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CIVILINĖS SAUGOS ĮSTATYMO NR. VIII-971 13, 14</text:span><text:span text:style-name="T12">,</text:span><text:span text:style-name="T13"><text:s/>15 STRAIPSNIŲ PAKEITIMO IR ĮSTATYMO PAPILDYMO 14</text:span><text:span text:style-name="T14">1</text:span><text:span text:style-name="T15"><text:s/>STRAIPSNIU<text:s/></text:span><text:span text:style-name="T16">ĮSTATYMO<text:s/></text:span><text:span text:style-name="T17">PROJEKTO</text:span></text:p>
      <text:p text:style-name="P18"/>
      <text:p text:style-name="P19">2020-10-13<text:s/>Nr. XIIIP-5196(2)</text:p>
      <text:p text:style-name="P20">Vilnius</text:p>
      <text:p text:style-name="P21"/>
      <text:p text:style-name="P22">Įvertinę projekto<text:s/>atitiktį<text:s/>Konstitucijai, įstatymams,<text:s/>teisėkūros principams<text:s/>ir<text:s/>teisės technikos taisyklėms, pažymime, kad projekto<text:s/>1<text:s/>straipsnio<text:s/>3<text:s/>dalies ir<text:s/>4<text:s/>straipsnio pakeitimų esmėse brauktini<text:s/>atitinkamai<text:s/>žodžiai<text:s/>„nauja“ ir „nauju“.<text:s/></text:p>
      <text:p text:style-name="P23"/>
      <text:p text:style-name="P24"/>
      <text:p text:style-name="P25"/>
      <text:p text:style-name="P26">Departamento direktorius <text:s text:c="79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BodyText"><text:span text:style-name="T43">J. Meškienė, tel. (85) 239 6089, el. p.<text:s/></text:span><text:a xlink:href="mailto:jurgita.meskiene@lrs.lt" office:target-frame-name="_top" xlink:show="replace"><text:span text:style-name="T44">jurgita.meskiene@lrs.lt</text:span></text:a></text:p>
      <text:p text:style-name="BodyText"><text:span text:style-name="T45">E. Mušinskis, tel. (8 5) 239 6356, el. p. </text:span><text:a xlink:href="mailto:edvinas.musinskis@lrs.lt" office:target-frame-name="_parent" xlink:show="replace"><text:span text:style-name="T4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3T13:31:00Z</meta:creation-date>
    <dc:date>2020-10-13T13:31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73" meta:row-count="25" meta:non-whitespace-character-count="771"/>
  </office:meta>
</office:document-meta>
</file>