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5in"/>
      <style:text-properties fo:font-size="10pt" style:font-size-asian="10pt"/>
    </style:style>
    <style:style style:name="P32" style:parent-style-name="Normal"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style>
    <style:style style:name="P35" style:parent-style-name="Normal" style:family="paragraph">
      <style:paragraph-properties fo:text-indent="0.4923in"/>
      <style:text-properties fo:font-size="16pt" style:font-size-asian="16pt" style:font-size-complex="16pt"/>
    </style:style>
    <style:style style:name="P36" style:parent-style-name="Normal" style:family="paragraph">
      <style:paragraph-properties fo:text-indent="0.4923in"/>
      <style:text-properties fo:font-style="italic" style:font-style-asian="italic"/>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fo:font-style="italic" style:font-style-asian="italic"/>
    </style:style>
    <style:style style:name="T50" style:parent-style-name="DefaultParagraphFont" style:family="text">
      <style:text-properties style:font-weight-complex="bold" style:font-style-complex="italic"/>
    </style:style>
    <style:style style:name="P51" style:parent-style-name="Header" style:family="paragraph">
      <style:paragraph-properties fo:text-indent="0.4923in">
        <style:tab-stops/>
      </style:paragraph-properties>
    </style:style>
    <style:style style:name="P52" style:parent-style-name="Header" style:family="paragraph">
      <style:paragraph-properties>
        <style:tab-stops/>
      </style:paragraph-properties>
    </style:style>
    <style:style style:name="P53" style:parent-style-name="Header" style:family="paragraph">
      <style:paragraph-properties fo:text-indent="0.4923in">
        <style:tab-stops/>
      </style:paragraph-properties>
    </style:style>
    <style:style style:name="T54" style:parent-style-name="DefaultParagraphFont" style:family="text">
      <style:text-properties style:font-style-complex="italic" fo:color="#000000"/>
    </style:style>
    <style:style style:name="P55" style:parent-style-name="Header" style:family="paragraph">
      <style:paragraph-properties fo:text-align="center"/>
      <style:text-properties style:text-underline-type="single" style:text-underline-style="solid" style:text-underline-width="auto" style:text-underline-mode="continuous"/>
    </style:style>
    <style:style style:name="P56" style:parent-style-name="Normal" style:family="paragraph">
      <style:paragraph-properties fo:text-indent="0.5in"/>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indent="0.5in"/>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indent="0.5in"/>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indent="0.5in"/>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indent="0.5in"/>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text-indent="0.5in"/>
      <style:text-properties fo:color="#000000"/>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text-properties fo:font-size="8pt" style:font-size-asian="8pt" style:font-size-complex="8pt"/>
    </style:style>
    <style:style style:name="P120" style:parent-style-name="Normal" style:family="paragraph">
      <style:paragraph-properties fo:text-indent="0.5in"/>
      <style:text-properties fo:color="#000000"/>
    </style:style>
    <style:style style:name="P121" style:parent-style-name="Normal" style:family="paragraph">
      <style:paragraph-properties fo:text-indent="0.5in"/>
      <style:text-properties fo:color="#000000"/>
    </style:style>
    <style:style style:name="P122" style:parent-style-name="Normal" style:family="paragraph">
      <style:paragraph-properties fo:text-indent="0.5in"/>
      <style:text-properties fo:font-size="8pt" style:font-size-asian="8pt" style:font-size-complex="8pt"/>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indent="0.5in"/>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indent="0.5in"/>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style:font-style-complex="italic" fo:color="#000000"/>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tyle-complex="italic"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style:font-style-complex="italic"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indent="0.5in"/>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style:font-style-complex="italic" fo:color="#000000"/>
    </style:style>
    <style:style style:name="T187" style:parent-style-name="DefaultParagraphFont" style:family="text">
      <style:text-properties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indent="0.5in"/>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indent="0.5in"/>
      <style:text-properties fo:color="#000000" fo:font-size="8pt" style:font-size-asian="8pt" style:font-size-complex="8pt"/>
    </style:style>
    <style:style style:name="P200" style:parent-style-name="Normal" style:family="paragraph">
      <style:paragraph-properties fo:text-align="center" fo:text-indent="0.5in"/>
      <style:text-properties fo:color="#000000" style:text-underline-type="single" style:text-underline-style="solid" style:text-underline-width="auto" style:text-underline-mode="continuous"/>
    </style:style>
    <style:style style:name="P201" style:parent-style-name="Normal" style:family="paragraph">
      <style:paragraph-properties fo:text-align="center" fo:text-indent="0.5in"/>
      <style:text-properties fo:color="#000000" fo:font-size="8pt" style:font-size-asian="8pt" style:font-size-complex="8pt"/>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text-indent="0.5in"/>
      <style:text-properties fo:color="#000000"/>
    </style:style>
    <style:style style:name="P217" style:parent-style-name="Normal" style:family="paragraph">
      <style:paragraph-properties fo:text-indent="0.5in"/>
      <style:text-properties fo:color="#000000" fo:font-size="8pt" style:font-size-asian="8pt" style:font-size-complex="8pt"/>
    </style:style>
    <style:style style:name="P218" style:parent-style-name="Normal" style:family="paragraph">
      <style:paragraph-properties fo:text-indent="0.5in"/>
      <style:text-properties fo:color="#000000"/>
    </style:style>
    <style:style style:name="P219" style:parent-style-name="Normal" style:family="paragraph">
      <style:text-properties fo:color="#000000"/>
    </style:style>
    <style:style style:name="P220" style:parent-style-name="Normal" style:family="paragraph">
      <style:text-properties fo:color="#000000"/>
    </style:style>
    <style:style style:name="P221" style:parent-style-name="Normal" style:family="paragraph">
      <style:paragraph-properties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tyle-complex="italic"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style:font-style-complex="italic" fo:color="#000000"/>
    </style:style>
    <style:style style:name="T228" style:parent-style-name="DefaultParagraphFont" style:family="text">
      <style:text-properties style:font-style-complex="italic" fo:color="#000000"/>
    </style:style>
    <style:style style:name="T229" style:parent-style-name="DefaultParagraphFont" style:family="text">
      <style:text-properties fo:color="#000000"/>
    </style:style>
    <style:style style:name="P230" style:parent-style-name="Normal" style:family="paragraph">
      <style:text-properties fo:color="#000000"/>
    </style:style>
    <style:style style:name="P231" style:parent-style-name="Normal" style:family="paragraph">
      <style:paragraph-properties fo:text-indent="0.5in"/>
    </style:style>
    <style:style style:name="T232" style:parent-style-name="DefaultParagraphFont" style:family="text">
      <style:text-properties style:font-style-complex="italic" style:font-size-complex="12pt"/>
    </style:style>
    <style:style style:name="P233" style:parent-style-name="Header" style:family="paragraph">
      <style:paragraph-properties fo:text-indent="0.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indent="0.4923in"/>
      <style:text-properties fo:font-style="italic" style:font-style-asian="italic"/>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6.6%"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per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style:font-weight-complex="bold" style:font-style-complex="italic"/>
    </style:style>
    <style:style style:name="P287" style:parent-style-name="Header" style:family="paragraph">
      <style:paragraph-properties fo:text-indent="0.4923in">
        <style:tab-stops/>
      </style:paragraph-properties>
    </style:style>
    <style:style style:name="P288" style:parent-style-name="Header" style:family="paragraph">
      <style:paragraph-properties>
        <style:tab-stops/>
      </style:paragraph-properties>
    </style:style>
    <style:style style:name="P289" style:parent-style-name="Header" style:family="paragraph">
      <style:paragraph-properties fo:text-indent="0.4923in">
        <style:tab-stops/>
      </style:paragraph-properties>
    </style:style>
    <style:style style:name="T290" style:parent-style-name="DefaultParagraphFont" style:family="text">
      <style:text-properties style:font-style-complex="italic" fo:color="#000000"/>
    </style:style>
    <style:style style:name="P291" style:parent-style-name="Header" style:family="paragraph">
      <style:paragraph-properties fo:text-indent="0.4923in">
        <style:tab-stops/>
      </style:paragraph-properties>
    </style:style>
    <style:style style:name="P292" style:parent-style-name="Header" style:family="paragraph">
      <style:paragraph-properties fo:text-indent="0.4923in">
        <style:tab-stops/>
      </style:paragraph-properties>
    </style:style>
    <style:style style:name="T293" style:parent-style-name="DefaultParagraphFont" style:family="text">
      <style:text-properties style:font-style-complex="italic" fo:color="#000000"/>
    </style:style>
    <style:style style:name="T294" style:parent-style-name="DefaultParagraphFont" style:family="text">
      <style:text-properties fo:font-weight="bold" style:font-weight-asian="bold"/>
    </style:style>
    <style:style style:name="P295" style:parent-style-name="Header" style:family="paragraph">
      <style:paragraph-properties fo:text-indent="0.4923in">
        <style:tab-stops/>
      </style:paragraph-properties>
    </style:style>
    <style:style style:name="T296" style:parent-style-name="DefaultParagraphFont" style:family="text">
      <style:text-properties style:font-style-complex="italic" fo:color="#000000"/>
    </style:style>
    <style:style style:name="P297" style:parent-style-name="Header" style:family="paragraph">
      <style:paragraph-properties fo:text-indent="0.4923in">
        <style:tab-stops/>
      </style:paragraph-properties>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text-indent="0.5in"/>
      <style:text-properties fo:color="#000000"/>
    </style:style>
    <style:style style:name="P339" style:parent-style-name="Normal" style:family="paragraph">
      <style:paragraph-properties fo:text-indent="0.5in"/>
      <style:text-properties fo:color="#000000"/>
    </style:style>
    <style:style style:name="P340" style:parent-style-name="Header" style:family="paragraph">
      <style:paragraph-properties fo:text-indent="0.4923in">
        <style:tab-stops/>
      </style:paragraph-properties>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text-indent="0.5in"/>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text-indent="0.5in"/>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text-indent="0.5in"/>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fo:color="#000000"/>
    </style:style>
    <style:style style:name="P449" style:parent-style-name="Header" style:family="paragraph">
      <style:paragraph-properties>
        <style:tab-stops/>
      </style:paragraph-properties>
    </style:style>
    <style:style style:name="P450" style:parent-style-name="Normal" style:family="paragraph">
      <style:paragraph-properties fo:text-indent="0.5in"/>
    </style:style>
    <style:style style:name="T451" style:parent-style-name="DefaultParagraphFont" style:family="text">
      <style:text-properties style:font-style-complex="italic" style:font-size-complex="12pt"/>
    </style:style>
    <style:style style:name="P452" style:parent-style-name="Header" style:family="paragraph">
      <style:paragraph-properties fo:text-indent="0.5in">
        <style:tab-stops/>
      </style:paragraph-properties>
      <style:text-properties fo:font-weight="bold" style:font-weight-asian="bold" style:font-weight-complex="bold" fo:font-size="14pt" style:font-size-asian="14pt" style:font-size-complex="14pt"/>
    </style:style>
    <style:style style:name="P453" style:parent-style-name="Header" style:family="paragraph">
      <style:paragraph-properties fo:text-indent="0.5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text-position="super 66.6%"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per 66.6%"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6.6%"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text-position="super 66.6%"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text-position="super 66.6%"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indent="0.4923in"/>
      <style:text-properties fo:font-style="italic" style:font-style-asian="italic"/>
    </style:style>
    <style:style style:name="P501" style:parent-style-name="Normal" style:family="paragraph">
      <style:paragraph-properties fo:text-indent="0.4923in"/>
      <style:text-properties fo:font-style="italic" style:font-style-asian="italic"/>
    </style:style>
    <style:style style:name="P502" style:parent-style-name="Normal" style:family="paragraph">
      <style:paragraph-properties fo:text-indent="0.4923in"/>
      <style:text-properties fo:font-style="italic" style:font-style-asian="italic"/>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text-position="super 66.6%"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style:font-weight-complex="bold" style:font-style-complex="italic"/>
    </style:style>
    <style:style style:name="P519" style:parent-style-name="Header" style:family="paragraph">
      <style:paragraph-properties>
        <style:tab-stops/>
      </style:paragraph-properties>
    </style:style>
    <style:style style:name="P520" style:parent-style-name="Normal" style:family="paragraph">
      <style:paragraph-properties fo:text-indent="0.5in"/>
    </style:style>
    <style:style style:name="P521" style:parent-style-name="Header" style:family="paragraph">
      <style:paragraph-properties fo:text-indent="0.5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indent="0.4923in"/>
      <style:text-properties fo:font-style="italic" style:font-style-asian="italic"/>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per 66.6%"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style:font-weight-complex="bold" style:font-style-complex="italic"/>
    </style:style>
    <style:style style:name="P565" style:parent-style-name="Header" style:family="paragraph">
      <style:paragraph-properties fo:text-indent="0.4923in">
        <style:tab-stops/>
      </style:paragraph-properties>
    </style:style>
    <style:style style:name="P566" style:parent-style-name="Normal" style:family="paragraph">
      <style:paragraph-properties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style:style>
    <style:style style:name="P593" style:parent-style-name="Header" style:family="paragraph">
      <style:paragraph-properties fo:text-indent="0.4923in">
        <style:tab-stops/>
      </style:paragraph-properties>
    </style:style>
    <style:style style:name="P594" style:parent-style-name="Header" style:family="paragraph">
      <style:paragraph-properties fo:text-indent="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P617" style:parent-style-name="Normal" style:family="paragraph">
      <style:paragraph-properties fo:text-indent="0.4923in"/>
      <style:text-properties fo:font-style="italic" style:font-style-asian="italic"/>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text-position="super 66.6%"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font-style="italic" style:font-style-asian="italic" style:font-size-complex="12pt"/>
    </style:style>
    <style:style style:name="T630" style:parent-style-name="DefaultParagraphFont" style:family="text">
      <style:text-properties style:font-weight-complex="bold" fo:font-style="italic" style:font-style-asian="italic" style:font-style-complex="italic" fo:color="#000000" style:font-size-complex="12pt"/>
    </style:style>
    <style:style style:name="T631" style:parent-style-name="DefaultParagraphFont" style:family="text">
      <style:text-properties style:font-weight-complex="bold" fo:font-style="italic" style:font-style-asian="italic" style:font-size-complex="12pt"/>
    </style:style>
    <style:style style:name="T632" style:parent-style-name="DefaultParagraphFont" style:family="text">
      <style:text-properties style:font-weight-complex="bold" fo:font-style="italic" style:font-style-asian="italic" style:font-style-complex="italic" fo:color="#000000" style:font-size-complex="12pt"/>
    </style:style>
    <style:style style:name="T633" style:parent-style-name="DefaultParagraphFont" style:family="text">
      <style:text-properties style:font-weight-complex="bold" fo:font-style="italic" style:font-style-asian="italic" style:font-size-complex="12pt"/>
    </style:style>
    <style:style style:name="T634" style:parent-style-name="DefaultParagraphFont" style:family="text">
      <style:text-properties style:font-weight-complex="bold"/>
    </style:style>
    <style:style style:name="T635" style:parent-style-name="DefaultParagraphFont" style:family="text">
      <style:text-properties fo:font-weight="bold" style:font-weight-asian="bold" fo:font-style="italic" style:font-style-asian="italic"/>
    </style:style>
    <style:style style:name="T636" style:parent-style-name="DefaultParagraphFont" style:family="text">
      <style:text-properties style:font-weight-complex="bold" style:font-style-complex="italic"/>
    </style:style>
    <style:style style:name="P637" style:parent-style-name="Header" style:family="paragraph">
      <style:paragraph-properties>
        <style:tab-stops/>
      </style:paragraph-properties>
    </style:style>
    <style:style style:name="P638" style:parent-style-name="Normal" style:family="paragraph">
      <style:paragraph-properties fo:text-indent="0.5in"/>
    </style:style>
    <style:style style:name="P639" style:parent-style-name="Header" style:family="paragraph">
      <style:paragraph-properties fo:text-indent="0.5in">
        <style:tab-stops/>
      </style:paragraph-properties>
    </style:style>
    <style:style style:name="T640" style:parent-style-name="DefaultParagraphFont" style:family="text">
      <style:text-properties style:font-style-complex="italic"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tyle-complex="italic" fo:color="#000000"/>
    </style:style>
    <style:style style:name="T646" style:parent-style-name="DefaultParagraphFont" style:family="text">
      <style:text-properties style:font-style-complex="italic" fo:color="#000000"/>
    </style:style>
    <style:style style:name="T647" style:parent-style-name="DefaultParagraphFont" style:family="text">
      <style:text-properties style:font-style-complex="italic" fo:color="#000000"/>
    </style:style>
    <style:style style:name="T648" style:parent-style-name="DefaultParagraphFont" style:family="text">
      <style:text-properties style:font-style-complex="italic" fo:color="#000000"/>
    </style:style>
    <style:style style:name="T649" style:parent-style-name="DefaultParagraphFont" style:family="text">
      <style:text-properties fo:color="#000000"/>
    </style:style>
    <style:style style:name="P650" style:parent-style-name="Header" style:family="paragraph">
      <style:paragraph-properties fo:text-indent="0.5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indent="0.4923in"/>
      <style:text-properties fo:font-style="italic" style:font-style-asian="italic"/>
    </style:style>
    <style:style style:name="P670" style:parent-style-name="Normal" style:family="paragraph">
      <style:paragraph-properties fo:text-indent="0.4923in"/>
      <style:text-properties fo:font-style="italic" style:font-style-asian="italic"/>
    </style:style>
    <style:style style:name="P671" style:parent-style-name="Normal" style:family="paragraph">
      <style:paragraph-properties fo:text-indent="0.4923in"/>
    </style:style>
    <style:style style:name="P672" style:parent-style-name="Normal" style:family="paragraph">
      <style:paragraph-properties fo:text-indent="0.4923in"/>
      <style:text-properties fo:font-style="italic" style:font-style-asian="italic"/>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fo:font-style="italic" style:font-style-asian="italic"/>
    </style:style>
    <style:style style:name="T687" style:parent-style-name="DefaultParagraphFont" style:family="text">
      <style:text-properties style:font-weight-complex="bold" style:font-style-complex="italic"/>
    </style:style>
    <style:style style:name="P688" style:parent-style-name="Header" style:family="paragraph">
      <style:paragraph-properties>
        <style:tab-stops/>
      </style:paragraph-properties>
    </style:style>
    <style:style style:name="P689" style:parent-style-name="Normal" style:family="paragraph">
      <style:paragraph-properties fo:text-indent="0.5in"/>
    </style:style>
    <style:style style:name="P690" style:parent-style-name="Header" style:family="paragraph">
      <style:paragraph-properties fo:text-indent="0.5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indent="0.4923in"/>
      <style:text-properties fo:font-style="italic" style:font-style-asian="italic"/>
    </style:style>
    <style:style style:name="P708" style:parent-style-name="Normal" style:family="paragraph">
      <style:paragraph-properties fo:text-indent="0.4923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text-position="super 66.6%"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6.6%"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text-position="super 66.6%"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text-position="super 66.6%"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6.6%"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text-position="super 66.6%"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6.6%"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6.6%"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text-position="super 66.6%"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text-position="super 66.6%"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fo:font-style="italic" style:font-style-asian="italic"/>
    </style:style>
    <style:style style:name="T749" style:parent-style-name="DefaultParagraphFont" style:family="text">
      <style:text-properties style:font-weight-complex="bold" style:font-style-complex="italic"/>
    </style:style>
    <style:style style:name="P750" style:parent-style-name="Header" style:family="paragraph">
      <style:paragraph-properties>
        <style:tab-stops/>
      </style:paragraph-properties>
    </style:style>
    <style:style style:name="P751" style:parent-style-name="Normal" style:family="paragraph">
      <style:paragraph-properties fo:text-indent="0.5in"/>
    </style:style>
    <style:style style:name="P752" style:parent-style-name="Header" style:family="paragraph">
      <style:paragraph-properties fo:text-indent="0.5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text-position="super 66.6%"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text-position="super 66.6%"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text-position="super 66.6%"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super 66.6%"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per 66.6%"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text-position="super 66.6%"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text-position="super 66.6%"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super 66.6%"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per 66.6%"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text-position="super 66.6%"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indent="0.4923in"/>
      <style:text-properties fo:font-style="italic" style:font-style-asian="italic"/>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style:font-weight-complex="bold" style:font-style-complex="italic"/>
    </style:style>
    <style:style style:name="P817" style:parent-style-name="Header" style:family="paragraph">
      <style:paragraph-properties fo:text-indent="0.5in">
        <style:tab-stops/>
      </style:paragraph-properties>
    </style:style>
    <style:style style:name="P818" style:parent-style-name="Normal" style:family="paragraph">
      <style:paragraph-properties fo:text-indent="0.5in"/>
    </style:style>
    <style:style style:name="P819" style:parent-style-name="Normal" style:family="paragraph">
      <style:paragraph-properties fo:text-indent="0.5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text-indent="0.5in"/>
      <style:text-properties fo:font-style="italic" style:font-style-asian="italic" style:font-style-complex="italic"/>
    </style:style>
    <style:style style:name="P824" style:parent-style-name="Normal" style:family="paragraph">
      <style:paragraph-properties fo:text-indent="0.5in"/>
    </style:style>
    <style:style style:name="P825" style:parent-style-name="Normal" style:family="paragraph">
      <style:paragraph-properties fo:text-indent="0.4923in"/>
      <style:text-properties fo:font-style="italic" style:font-style-asian="italic"/>
    </style:style>
    <style:style style:name="P826" style:parent-style-name="Normal" style:family="paragraph">
      <style:paragraph-properties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5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weight="bold" style:font-weight-asian="bold" fo:font-style="italic" style:font-style-asian="italic"/>
    </style:style>
    <style:style style:name="T851" style:parent-style-name="DefaultParagraphFont" style:family="text">
      <style:text-properties style:font-weight-complex="bold" style:font-style-complex="italic"/>
    </style:style>
    <style:style style:name="P852" style:parent-style-name="Header" style:family="paragraph">
      <style:paragraph-properties fo:text-indent="0.5in">
        <style:tab-stops/>
      </style:paragraph-properties>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indent="0.4923in"/>
      <style:text-properties fo:font-style="italic" style:font-style-asian="italic"/>
    </style:style>
    <style:style style:name="P859" style:parent-style-name="Normal" style:family="paragraph">
      <style:paragraph-properties fo:text-indent="0.4923in"/>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5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weight="bold" style:font-weight-asian="bold"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style:font-weight-complex="bold" fo:font-style="italic" style:font-style-asian="italic"/>
    </style:style>
    <style:style style:name="T896" style:parent-style-name="DefaultParagraphFont" style:family="text">
      <style:text-properties style:font-weight-complex="bold" fo:font-style="italic" style:font-style-asian="italic"/>
    </style:style>
    <style:style style:name="T897" style:parent-style-name="DefaultParagraphFont" style:family="text">
      <style:text-properties style:font-weight-complex="bold" fo:font-style="italic" style:font-style-asian="italic"/>
    </style:style>
    <style:style style:name="T898" style:parent-style-name="DefaultParagraphFont" style:family="text">
      <style:text-properties style:font-weight-complex="bold" style:font-style-complex="italic"/>
    </style:style>
    <style:style style:name="P899" style:parent-style-name="Header" style:family="paragraph">
      <style:paragraph-properties fo:text-indent="0.5in">
        <style:tab-stops/>
      </style:paragraph-properties>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style-complex="italic" style:font-size-complex="12pt"/>
    </style:style>
    <style:style style:name="P903" style:parent-style-name="Header" style:family="paragraph">
      <style:paragraph-properties fo:text-indent="0.5in">
        <style:tab-stops/>
      </style:paragraph-properties>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Header" style:family="paragraph">
      <style:paragraph-properties fo:text-indent="0.5in">
        <style:tab-stops/>
      </style:paragraph-properties>
    </style:style>
    <style:style style:name="P911" style:parent-style-name="Normal" style:family="paragraph">
      <style:paragraph-properties fo:text-indent="0.5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fo:text-indent="0.5in"/>
    </style:style>
    <style:style style:name="T915" style:parent-style-name="DefaultParagraphFont" style:family="text">
      <style:text-properties fo:font-weight="normal" style:font-weight-asian="normal" style:text-underline-type="single" style:text-underline-style="solid" style:text-underline-width="auto" style:text-underline-mode="continuous"/>
    </style:style>
    <style:style style:name="T916" style:parent-style-name="DefaultParagraphFont" style:family="text">
      <style:text-properties fo:font-weight="normal" style:font-weight-asian="normal" style:text-underline-type="single" style:text-underline-style="solid" style:text-underline-width="auto" style:text-underline-mode="continuous"/>
    </style:style>
    <style:style style:name="T917" style:parent-style-name="DefaultParagraphFont" style:family="text">
      <style:text-properties fo:font-weight="normal" style:font-weight-asian="normal" style:text-underline-type="single" style:text-underline-style="solid" style:text-underline-width="auto" style:text-underline-mode="continuous"/>
    </style:style>
    <style:style style:name="T918" style:parent-style-name="DefaultParagraphFont" style:family="text">
      <style:text-properties fo:font-weight="normal" style:font-weight-asian="normal" style:text-underline-type="single" style:text-underline-style="solid" style:text-underline-width="auto" style:text-underline-mode="continuous"/>
    </style:style>
    <style:style style:name="T919" style:parent-style-name="DefaultParagraphFont" style:family="text">
      <style:text-properties fo:font-weight="normal" style:font-weight-asian="normal" style:text-underline-type="single" style:text-underline-style="solid" style:text-underline-width="auto" style:text-underline-mode="continuous"/>
    </style:style>
    <style:style style:name="P920" style:parent-style-name="Normal" style:family="paragraph">
      <style:paragraph-properties fo:text-align="center"/>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indent="0.4923in"/>
    </style:style>
    <style:style style:name="P923" style:parent-style-name="Normal" style:family="paragraph">
      <style:paragraph-properties fo:text-indent="0.4923in"/>
      <style:text-properties fo:font-style="italic" style:font-style-asian="italic"/>
    </style:style>
    <style:style style:name="P924" style:parent-style-name="Normal" style:family="paragraph">
      <style:paragraph-properties fo:text-indent="0.5in"/>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fo:text-indent="0.4923in"/>
      <style:text-properties fo:font-style="italic" style:font-style-asian="italic"/>
    </style:style>
    <style:style style:name="P952" style:parent-style-name="Normal" style:family="paragraph">
      <style:paragraph-properties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weight="bold" style:font-weight-asian="bold"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style:font-weight-complex="bold" style:font-style-complex="italic"/>
    </style:style>
    <style:style style:name="P967" style:parent-style-name="Header" style:family="paragraph">
      <style:paragraph-properties fo:text-indent="0.5in">
        <style:tab-stops/>
      </style:paragraph-properties>
    </style:style>
    <style:style style:name="P968" style:parent-style-name="Normal" style:family="paragraph">
      <style:paragraph-properties fo:text-indent="0.5in"/>
    </style:style>
    <style:style style:name="P969" style:parent-style-name="Normal" style:family="paragraph">
      <style:paragraph-properties fo:text-indent="0.5in"/>
    </style:style>
    <style:style style:name="P970" style:parent-style-name="Normal" style:family="paragraph">
      <style:paragraph-properties fo:text-indent="0.5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indent="0.4923in"/>
      <style:text-properties fo:font-style="italic" style:font-style-asian="italic"/>
    </style:style>
    <style:style style:name="P985" style:parent-style-name="Normal" style:family="paragraph">
      <style:paragraph-properties fo:text-indent="0.4923in"/>
    </style:style>
    <style:style style:name="T986" style:parent-style-name="DefaultParagraphFont" style:family="text">
      <style:text-properties fo:font-weight="bold" style:font-weight-asian="bold"/>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weight="bold" style:font-weight-asian="bold" fo:font-style="italic" style:font-style-asian="italic"/>
    </style:style>
    <style:style style:name="T1003" style:parent-style-name="DefaultParagraphFont" style:family="text">
      <style:text-properties style:font-weight-complex="bold" style:font-style-complex="italic"/>
    </style:style>
    <style:style style:name="P1004" style:parent-style-name="Header" style:family="paragraph">
      <style:paragraph-properties fo:text-indent="0.5in">
        <style:tab-stops/>
      </style:paragraph-properties>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indent="0.4923in"/>
      <style:text-properties fo:font-style="italic" style:font-style-asian="italic"/>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tyle-complex="italic"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tyle-complex="italic"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style:font-weight-complex="bold" style:font-style-complex="italic"/>
    </style:style>
    <style:style style:name="P1030" style:parent-style-name="Normal" style:family="paragraph">
      <style:paragraph-properties fo:text-indent="0.5in"/>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P1033" style:parent-style-name="Normal" style:family="paragraph">
      <style:paragraph-properties fo:text-indent="0.5in"/>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T1038" style:parent-style-name="DefaultParagraphFont" style:family="text">
      <style:text-properties fo:font-weight="normal" style:font-weight-asian="normal" style:text-underline-type="single" style:text-underline-style="solid" style:text-underline-width="auto" style:text-underline-mode="continuous"/>
    </style:style>
    <style:style style:name="T1039" style:parent-style-name="DefaultParagraphFont" style:family="text">
      <style:text-properties fo:font-weight="normal" style:font-weight-asian="normal" style:text-underline-type="single" style:text-underline-style="solid" style:text-underline-width="auto" style:text-underline-mode="continuous"/>
    </style:style>
    <style:style style:name="T1040" style:parent-style-name="DefaultParagraphFont" style:family="text">
      <style:text-properties fo:font-weight="normal" style:font-weight-asian="normal" style:text-underline-type="single" style:text-underline-style="solid" style:text-underline-width="auto" style:text-underline-mode="continuous"/>
    </style:style>
    <style:style style:name="T1041" style:parent-style-name="DefaultParagraphFont" style:family="text">
      <style:text-properties fo:font-weight="normal" style:font-weight-asian="normal" style:text-underline-type="single" style:text-underline-style="solid" style:text-underline-width="auto" style:text-underline-mode="continuous"/>
    </style:style>
    <style:style style:name="T1042" style:parent-style-name="DefaultParagraphFont" style:family="text">
      <style:text-properties fo:font-weight="normal" style:font-weight-asian="normal" style:text-underline-type="single" style:text-underline-style="solid" style:text-underline-width="auto" style:text-underline-mode="continuous"/>
    </style:style>
    <style:style style:name="P1043" style:parent-style-name="Normal" style:family="paragraph">
      <style:paragraph-properties fo:text-align="center"/>
    </style:style>
    <style:style style:name="P1044" style:parent-style-name="Normal" style:family="paragraph">
      <style:paragraph-properties fo:text-indent="0.5in"/>
    </style:style>
    <style:style style:name="P1045" style:parent-style-name="Normal" style:family="paragraph">
      <style:paragraph-properties fo:text-indent="0.5in"/>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P1048" style:parent-style-name="Normal" style:family="paragraph">
      <style:paragraph-properties fo:text-indent="0.4923in"/>
      <style:text-properties fo:font-size="8pt" style:font-size-asian="8pt" style:font-size-complex="8pt"/>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indent="0.4923in"/>
      <style:text-properties fo:font-size="8pt" style:font-size-asian="8pt" style:font-size-complex="8pt"/>
    </style:style>
    <style:style style:name="P1055" style:parent-style-name="Normal" style:family="paragraph">
      <style:paragraph-properties fo:text-indent="0.5in"/>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indent="0.5in"/>
    </style:style>
    <style:style style:name="P1067" style:parent-style-name="Normal" style:family="paragraph">
      <style:paragraph-properties fo:text-indent="0.4923in"/>
      <style:text-properties fo:font-style="italic" style:font-style-asian="italic"/>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indent="0.5in"/>
      <style:text-properties fo:font-style="italic" style:font-style-asian="italic"/>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P1083" style:parent-style-name="Normal" style:family="paragraph">
      <style:paragraph-properties fo:text-indent="0.5in"/>
    </style:style>
    <style:style style:name="T1084" style:parent-style-name="DefaultParagraphFont" style:family="text">
      <style:text-properties fo:font-weight="bold" style:font-weight-asian="bold"/>
    </style:style>
    <style:style style:name="P1085" style:parent-style-name="Normal" style:family="paragraph">
      <style:paragraph-properties fo:text-indent="0.5in"/>
    </style:style>
    <style:style style:name="P1086" style:parent-style-name="Normal" style:family="paragraph">
      <style:paragraph-properties fo:text-indent="0.5i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style:style>
    <style:style style:name="P1094" style:parent-style-name="Normal" style:family="paragraph">
      <style:paragraph-properties fo:text-indent="0.5in"/>
    </style:style>
    <style:style style:name="P1095" style:parent-style-name="Normal" style:family="paragraph">
      <style:paragraph-properties fo:text-indent="0.5i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fo:font-weight="bold" style:font-weight-asian="bold"/>
    </style:style>
    <style:style style:name="T1100" style:parent-style-name="DefaultParagraphFont" style:family="text">
      <style:text-properties style:font-name="Times New Roman"/>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weight="normal" style:font-weight-asian="normal" style:text-underline-type="single" style:text-underline-style="solid" style:text-underline-width="auto" style:text-underline-mode="continuous"/>
    </style:style>
    <style:style style:name="T1109" style:parent-style-name="DefaultParagraphFont" style:family="text">
      <style:text-properties fo:font-weight="normal" style:font-weight-asian="normal" style:text-underline-type="single" style:text-underline-style="solid" style:text-underline-width="auto" style:text-underline-mode="continuous"/>
    </style:style>
    <style:style style:name="T1110" style:parent-style-name="DefaultParagraphFont" style:family="text">
      <style:text-properties fo:font-weight="normal" style:font-weight-asian="normal" style:text-underline-type="single" style:text-underline-style="solid" style:text-underline-width="auto" style:text-underline-mode="continuous"/>
    </style:style>
    <style:style style:name="T1111" style:parent-style-name="DefaultParagraphFont" style:family="text">
      <style:text-properties fo:font-weight="normal" style:font-weight-asian="normal" style:text-underline-type="single" style:text-underline-style="solid" style:text-underline-width="auto" style:text-underline-mode="continuous"/>
    </style:style>
    <style:style style:name="T1112" style:parent-style-name="DefaultParagraphFont" style:family="text">
      <style:text-properties fo:font-weight="normal" style:font-weight-asian="normal" style:text-underline-type="single" style:text-underline-style="solid" style:text-underline-width="auto" style:text-underline-mode="continuous"/>
    </style:style>
    <style:style style:name="P1113" style:parent-style-name="Normal" style:family="paragraph">
      <style:paragraph-properties fo:text-align="center"/>
    </style:style>
    <style:style style:name="P1114" style:parent-style-name="Normal" style:family="paragraph">
      <style:paragraph-properties fo:text-indent="0.4923in"/>
    </style:style>
    <style:style style:name="P1115" style:parent-style-name="Normal" style:family="paragraph">
      <style:paragraph-properties fo:text-indent="0.5in"/>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text-indent="0.4923in"/>
      <style:text-properties fo:font-style="italic" style:font-style-asian="italic"/>
    </style:style>
    <style:style style:name="P1129" style:parent-style-name="Normal" style:family="paragraph">
      <style:paragraph-properties fo:text-indent="0.4923in"/>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weight="bold" style:font-weight-asian="bold" style:font-weight-complex="bold" fo:font-style="italic" style:font-style-asian="italic"/>
    </style:style>
    <style:style style:name="T1143" style:parent-style-name="DefaultParagraphFont" style:family="text">
      <style:text-properties style:font-weight-complex="bold"/>
    </style:style>
    <style:style style:name="P1144" style:parent-style-name="Normal" style:family="paragraph">
      <style:paragraph-properties fo:text-indent="0.4923in"/>
    </style:style>
    <style:style style:name="T1145" style:parent-style-name="DefaultParagraphFont" style:family="text">
      <style:text-properties style:font-style-complex="italic"/>
    </style:style>
    <style:style style:name="P1146" style:parent-style-name="Normal" style:family="paragraph">
      <style:paragraph-properties fo:text-indent="0.5in"/>
    </style:style>
    <style:style style:name="T1147" style:parent-style-name="DefaultParagraphFont" style:family="text">
      <style:text-properties style:font-name-asian="Calibri" style:font-weight-complex="bold" style:font-style-complex="italic" fo:color="#000000" style:font-size-complex="12pt" style:language-asian="lt" style:country-asian="LT"/>
    </style:style>
    <style:style style:name="T1148" style:parent-style-name="DefaultParagraphFont" style:family="text">
      <style:text-properties style:font-name-asian="Calibri" style:font-weight-complex="bold" style:font-style-complex="italic" fo:color="#000000" style:font-size-complex="12pt" style:language-asian="lt" style:country-asian="LT"/>
    </style:style>
    <style:style style:name="T1149" style:parent-style-name="DefaultParagraphFont" style:family="text">
      <style:text-properties style:font-name-asian="Calibri" style:font-weight-complex="bold" style:font-style-complex="italic" fo:color="#000000" style:font-size-complex="12pt" style:language-asian="lt" style:country-asian="LT"/>
    </style:style>
    <style:style style:name="T1150" style:parent-style-name="DefaultParagraphFont" style:family="text">
      <style:text-properties style:font-name-asian="Calibri" style:font-weight-complex="bold" style:font-style-complex="italic" fo:color="#000000" style:font-size-complex="12pt" style:language-asian="lt" style:country-asian="LT"/>
    </style:style>
    <style:style style:name="T1151" style:parent-style-name="DefaultParagraphFont" style:family="text">
      <style:text-properties style:font-name-asian="Calibri" style:font-weight-complex="bold" style:font-style-complex="italic" fo:color="#000000" style:font-size-complex="12pt" style:language-asian="lt" style:country-asian="LT"/>
    </style:style>
    <style:style style:name="P1152" style:parent-style-name="Normal" style:family="paragraph">
      <style:paragraph-properties fo:text-indent="0.5in"/>
      <style:text-properties style:font-name-asian="Calibri" style:font-weight-complex="bold" style:font-style-complex="italic" fo:color="#000000" fo:font-size="8pt" style:font-size-asian="8pt" style:font-size-complex="8pt" style:language-asian="lt" style:country-asian="LT"/>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5in"/>
      <style:text-properties fo:font-size="8pt" style:font-size-asian="8pt" style:font-size-complex="8pt"/>
    </style:style>
    <style:style style:name="P1158" style:parent-style-name="Normal" style:family="paragraph">
      <style:paragraph-properties fo:text-indent="0.5in"/>
    </style:style>
    <style:style style:name="T1159" style:parent-style-name="DefaultParagraphFont" style:family="text">
      <style:text-properties fo:color="#000000"/>
    </style:style>
    <style:style style:name="P1160" style:parent-style-name="Normal" style:family="paragraph">
      <style:paragraph-properties fo:text-indent="0.5in"/>
      <style:text-properties fo:font-size="8pt" style:font-size-asian="8pt" style:font-size-complex="8pt"/>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ext-properties fo:color="#000000" fo:font-size="8pt" style:font-size-asian="8pt" style:font-size-complex="8pt"/>
    </style:style>
    <style:style style:name="P1163" style:parent-style-name="Normal" style:family="paragraph">
      <style:paragraph-properties fo:text-indent="0.4923in"/>
      <style:text-properties fo:font-style="italic" style:font-style-asian="italic" fo:color="#000000"/>
    </style:style>
    <style:style style:name="P1164" style:parent-style-name="Normal" style:family="paragraph">
      <style:paragraph-properties fo:text-indent="0.4923in"/>
      <style:text-properties fo:font-style="italic" style:font-style-asian="italic" fo:color="#000000" fo:font-size="8pt" style:font-size-asian="8pt" style:font-size-complex="8pt"/>
    </style:style>
    <style:style style:name="P1165" style:parent-style-name="Normal" style:family="paragraph">
      <style:paragraph-properties fo:text-indent="0.4923in"/>
    </style:style>
    <style:style style:name="P1166" style:parent-style-name="Normal" style:family="paragraph">
      <style:paragraph-properties fo:text-indent="0.5in"/>
    </style:style>
    <style:style style:name="P1167" style:parent-style-name="Normal" style:family="paragraph">
      <style:paragraph-properties fo:text-indent="0.5in"/>
    </style:style>
    <style:style style:name="T1168" style:parent-style-name="DefaultParagraphFont" style:family="text">
      <style:text-properties fo:color="#000000"/>
    </style:style>
    <style:style style:name="P1169" style:parent-style-name="Normal" style:family="paragraph">
      <style:paragraph-properties fo:text-indent="0.5in"/>
    </style:style>
    <style:style style:name="P1170" style:parent-style-name="Normal" style:family="paragraph">
      <style:paragraph-properties fo:text-indent="0.5in"/>
      <style:text-properties fo:font-weight="bold" style:font-weight-asian="bold" style:font-weight-complex="bold"/>
    </style:style>
    <style:style style:name="P1171" style:parent-style-name="Normal" style:family="paragraph">
      <style:paragraph-properties fo:text-indent="0.5in"/>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indent="0.5in"/>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text-indent="0.5in"/>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text-indent="0.5in"/>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font-style-complex="italic" style:font-size-complex="12pt"/>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style:font-weight-complex="bold" style:font-style-complex="italic" fo:color="#000000" style:font-size-complex="12pt" style:language-asian="lt" style:country-asian="LT"/>
    </style:style>
    <style:style style:name="T1198" style:parent-style-name="DefaultParagraphFont" style:family="text">
      <style:text-properties style:font-name-asian="Calibri"/>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style:tab-stops>
          <style:tab-stop style:type="left" style:position="4.8236in"/>
        </style:tab-stops>
      </style:paragraph-properties>
    </style:style>
    <style:style style:name="P1205" style:parent-style-name="Normal" style:family="paragraph">
      <style:paragraph-properties>
        <style:tab-stops>
          <style:tab-stop style:type="left" style:position="4.8236in"/>
        </style:tab-stops>
      </style:paragraph-properties>
    </style:style>
    <style:style style:name="P1206" style:parent-style-name="Normal" style:family="paragraph">
      <style:paragraph-properties>
        <style:tab-stops>
          <style:tab-stop style:type="left" style:position="4.2333in"/>
        </style:tab-stops>
      </style:paragraph-properties>
    </style:style>
    <style:style style:name="P1207" style:parent-style-name="Normal" style:family="paragraph">
      <style:paragraph-properties>
        <style:tab-stops>
          <style:tab-stop style:type="left" style:position="4.725in"/>
        </style:tab-stops>
      </style:paragraph-properties>
    </style:style>
    <style:style style:name="P1208" style:parent-style-name="Normal" style:family="paragraph">
      <style:paragraph-properties>
        <style:tab-stops>
          <style:tab-stop style:type="left" style:position="4.725in"/>
        </style:tab-stops>
      </style:paragraph-properties>
    </style:style>
    <style:style style:name="P1209" style:parent-style-name="Normal" style:family="paragraph">
      <style:paragraph-properties>
        <style:tab-stops>
          <style:tab-stop style:type="left" style:position="4.725in"/>
        </style:tab-stops>
      </style:paragraph-properties>
    </style:style>
    <style:style style:name="P1210" style:parent-style-name="Normal" style:family="paragraph">
      <style:paragraph-properties>
        <style:tab-stops>
          <style:tab-stop style:type="left" style:position="4.2333in"/>
        </style:tab-stops>
      </style:paragraph-properties>
    </style:style>
    <style:style style:name="P1211" style:parent-style-name="Normal" style:family="paragraph">
      <style:paragraph-properties>
        <style:tab-stops>
          <style:tab-stop style:type="right" style:position="6.0625in"/>
        </style:tab-stops>
      </style:paragraph-properties>
    </style:style>
    <style:style style:name="P1212" style:parent-style-name="Normal" style:family="paragraph">
      <style:paragraph-properties>
        <style:tab-stops>
          <style:tab-stop style:type="right" style:position="6.0625in"/>
        </style:tab-stops>
      </style:paragraph-properties>
    </style:style>
    <style:style style:name="T1213" style:parent-style-name="Pareigos" style:family="text">
      <style:text-properties style:font-name="Times New Roman" fo:text-transform="none" style:font-size-complex="12pt"/>
    </style:style>
    <style:style style:name="P1214" style:parent-style-name="Normal" style:family="paragraph">
      <style:paragraph-properties>
        <style:tab-stops>
          <style:tab-stop style:type="right" style:position="6.0625in"/>
        </style:tab-stops>
      </style:paragraph-properties>
    </style:style>
    <style:style style:name="T1215" style:parent-style-name="Pareigos" style:family="text">
      <style:text-properties style:font-name="Times New Roman" fo:text-transform="none" style:font-size-complex="12pt"/>
    </style:style>
    <style:style style:name="P1216" style:parent-style-name="Normal" style:family="paragraph">
      <style:paragraph-properties>
        <style:tab-stops>
          <style:tab-stop style:type="right" style:position="6.0625in"/>
        </style:tab-stops>
      </style:paragraph-properties>
    </style:style>
    <style:style style:name="T1217" style:parent-style-name="Pareigos" style:family="text">
      <style:text-properties style:font-name="Times New Roman" fo:text-transform="none" style:font-size-complex="12pt"/>
    </style:style>
    <style:style style:name="P1218" style:parent-style-name="Normal" style:family="paragraph">
      <style:paragraph-properties>
        <style:tab-stops>
          <style:tab-stop style:type="left" style:position="4.2333in"/>
          <style:tab-stop style:type="right" style:position="6.0625in"/>
        </style:tab-stops>
      </style:paragraph-properties>
    </style:style>
    <style:style style:name="T1219" style:parent-style-name="Pareigos" style:family="text">
      <style:text-properties style:font-name="Times New Roman" fo:text-transform="none" style:font-size-complex="12pt"/>
    </style:style>
    <style:style style:name="T1220" style:parent-style-name="Pareigos" style:family="text">
      <style:text-properties style:font-name="Times New Roman" fo:text-transform="none" style:font-size-complex="12pt"/>
    </style:style>
    <style:style style:name="P122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NENUMATYTO POSĖDŽIO PROTOKOLAS</text:p>
      <text:p text:style-name="P10"/>
      <text:p text:style-name="P11"><text:span text:style-name="T12">202</text:span><text:span text:style-name="T13">4</text:span><text:span text:style-name="T14">-</text:span><text:span text:style-name="T15">0</text:span><text:span text:style-name="T16">6</text:span><text:span text:style-name="T17">-</text:span><text:span text:style-name="T18">2</text:span><text:span text:style-name="T19">0 <text:s/></text:span><text:span text:style-name="T20">Nr. SPP-</text:span><text:span text:style-name="T21">394</text:span></text:p>
      <text:p text:style-name="P22"><text:span text:style-name="T23">Vilnius</text:span></text:p>
      <text:p text:style-name="P24"/>
      <text:p text:style-name="P25">Posėdžio pirmininkas<text:s/>–<text:s/>Seimo pirmininko pavaduotojas J. Sabatauskas.</text:p>
      <text:p text:style-name="P26"/>
      <text:p text:style-name="P27">Užsiregistravo 98<text:s/>Seimo nariai<text:s/><text:span text:style-name="T28">(1</text:span><text:span text:style-name="T29">5.46</text:span><text:span text:style-name="T30"><text:s/>val.)</text:span></text:p>
      <text:p text:style-name="P31"/>
      <text:p text:style-name="P32"><text:span text:style-name="T33">Toliau posėdžiui pirmininkavo<text:s/></text:span><text:span text:style-name="T34">Seimo Pirmininko pavaduotoja R. Morkūnaitė-Mikulėnienė.</text:span></text:p>
      <text:p text:style-name="P35"/>
      <text:p text:style-name="P36">15.47<text:s/>val.</text:p>
      <text:p text:style-name="P37"><text:span text:style-name="T38">SVARSTYTA</text:span><text:span text:style-name="T39">.</text:span><text:span text:style-name="T40"><text:s/></text:span><text:span text:style-name="T41">Klimato kaitos įstatymo pakeitimo įstatymo projektas<text:s/></text:span><text:span text:style-name="T42">Nr. XIVP-</text:span><text:span text:style-name="T43">3714(2)ES</text:span><text:span text:style-name="T44"><text:s/></text:span><text:span text:style-name="T45">(teikėjai –<text:s/></text:span><text:span text:style-name="T46">Vyriausybė / </text:span><text:span text:style-name="T47">aplinkos ministras S. Gentvilas</text:span><text:span text:style-name="T48">)</text:span><text:s/><text:span text:style-name="T49">(priėmimas)</text:span><text:span text:style-name="T50">.</text:span></text:p>
      <text:p text:style-name="P51">Pranešėja –<text:s/>Aplinkos apsaugos<text:s/>komiteto<text:s/>pirmininkė A. Gedvilienė.</text:p>
      <text:p text:style-name="P52"/>
      <text:p text:style-name="P53">Pranešėja informavo apie pagrindinio komiteto nuomonę dėl<text:s/><text:span text:style-name="T54">Teisės departamento</text:span><text:s/>pastabų.</text:p>
      <text:p text:style-name="P55">1 straipsnis (Įstatymo nauja redakcija)</text:p>
      <text:p text:style-name="P56"/>
      <text:p text:style-name="P57">1<text:s/>straipsnis priimtas bendru sutarimu.</text:p>
      <text:soft-page-break/>
      <text:p text:style-name="P58"><text:span text:style-name="T59">2</text:span><text:span text:style-name="T60"><text:s/>straipsnis<text:s/></text:span><text:span text:style-name="T61">(suredaguotas pagal<text:s/></text:span><text:span text:style-name="T62">Teisės departamento</text:span><text:span text:style-name="T63"><text:s/>pastabas,<text:s/></text:span><text:span text:style-name="T64">kuri</text:span><text:span text:style-name="T65">oms pritarė pagrindinis komitetas)<text:s/></text:span><text:span text:style-name="T66">priimtas bendru sutarimu.</text:span></text:p>
      <text:p text:style-name="P67">3–5<text:s/>straipsniai<text:s/>priimti<text:s/>bendru sutarimu.</text:p>
      <text:p text:style-name="P68"><text:span text:style-name="T69">6</text:span><text:span text:style-name="T70"><text:s/>straipsnis<text:s/></text:span><text:span text:style-name="T71">(suredaguotas pagal<text:s/></text:span><text:span text:style-name="T72">Teisės departamento</text:span><text:span text:style-name="T73"><text:s/>pastabas,<text:s/></text:span><text:span text:style-name="T74">kuri</text:span><text:span text:style-name="T75">oms pritarė pagrindinis komitetas)<text:s/></text:span><text:span text:style-name="T76">priimtas bendru sutarimu.</text:span></text:p>
      <text:p text:style-name="P77">7<text:s/>straipsnis priimtas bendru sutarimu.</text:p>
      <text:p text:style-name="P78"><text:span text:style-name="T79">8</text:span><text:span text:style-name="T80"><text:s/>straipsnis<text:s/></text:span><text:span text:style-name="T81">(suredaguotas pagal<text:s/></text:span><text:span text:style-name="T82">Teisės departamento</text:span><text:span text:style-name="T83"><text:s/>pastabą,<text:s/></text:span><text:span text:style-name="T84">kuri</text:span><text:span text:style-name="T85">ai pritarė pagrindinis komitetas)<text:s/></text:span><text:span text:style-name="T86">priimtas bendru sutarimu.</text:span></text:p>
      <text:p text:style-name="P87">9<text:s/>straipsnis priimtas bendru sutarimu.</text:p>
      <text:p text:style-name="P88"><text:span text:style-name="T89">10</text:span><text:span text:style-name="T90"><text:s/>straipsnis<text:s/></text:span><text:span text:style-name="T91">(suredaguotas pagal<text:s/></text:span><text:span text:style-name="T92">Teisės departamento</text:span><text:span text:style-name="T93"><text:s/>pastabą,<text:s/></text:span><text:span text:style-name="T94">kuri</text:span><text:span text:style-name="T95">ai pritarė pagrindinis komitetas)<text:s/></text:span><text:span text:style-name="T96">priimtas bendru sutarimu.</text:span></text:p>
      <text:p text:style-name="P97">11 straipsnis priimtas bendru sutarimu.</text:p>
      <text:p text:style-name="P98"><text:span text:style-name="T99">12</text:span><text:span text:style-name="T100"><text:s/>straipsnis<text:s/></text:span><text:span text:style-name="T101">(suredaguotas pagal<text:s/></text:span><text:span text:style-name="T102">Teisės departamento</text:span><text:span text:style-name="T103"><text:s/>pastabas,<text:s/></text:span><text:span text:style-name="T104">kuri</text:span><text:span text:style-name="T105">oms pritarė pagrindinis komitetas)<text:s/></text:span><text:span text:style-name="T106">priimtas bendru sutarimu.</text:span></text:p>
      <text:p text:style-name="P107"><text:span text:style-name="T108">13</text:span><text:span text:style-name="T109"><text:s/>straipsnis<text:s/></text:span><text:span text:style-name="T110">(suredaguotas pagal<text:s/></text:span><text:span text:style-name="T111">Teisės departamento</text:span><text:span text:style-name="T112"><text:s/>pastabą,<text:s/></text:span><text:span text:style-name="T113">kuri</text:span><text:span text:style-name="T114">ai pritarė pagrindinis komitetas)<text:s/></text:span><text:span text:style-name="T115">priimtas bendru sutarimu.</text:span></text:p>
      <text:p text:style-name="P116">14, 15<text:s/>straipsniai<text:s/>priimti<text:s/>bendru sutarimu.</text:p>
      <text:p text:style-name="P117"/>
      <text:p text:style-name="P118">Dėl<text:s/>16<text:s/>straipsnio<text:s/>K. Adomaičio<text:s/>pataisos, kuriai nepritarė pagrindinis komitetas,<text:s/>kalbėjo Seimo narys K. Adomaitis<text:s/>(atsiėmė šią pataisą).</text:p>
      <text:p text:style-name="P119"/>
      <text:p text:style-name="P120">16<text:s/>straipsnis priimtas bendru sutarimu.</text:p>
      <text:p text:style-name="P121">17<text:s/>straipsnis priimtas bendru sutarimu.</text:p>
      <text:p text:style-name="P122"/>
      <text:p text:style-name="P123"><text:span text:style-name="T124">18</text:span><text:span text:style-name="T125"><text:s/>straipsnis<text:s/></text:span><text:span text:style-name="T126">(suredaguotas pagal<text:s/></text:span><text:span text:style-name="T127">Teisės departamento</text:span><text:span text:style-name="T128"><text:s/>pastabas,<text:s/></text:span><text:span text:style-name="T129">kuri</text:span><text:span text:style-name="T130">oms pritarė pagrindinis komitetas)<text:s/></text:span><text:span text:style-name="T131">priimtas bendru sutarimu.</text:span></text:p>
      <text:p text:style-name="P132">19<text:s/>straipsnis priimtas bendru sutarimu.</text:p>
      <text:soft-page-break/>
      <text:p text:style-name="P133"><text:span text:style-name="T134">20</text:span><text:span text:style-name="T135"><text:s/>straipsnis<text:s/></text:span><text:span text:style-name="T136">(suredaguotas pagal<text:s/></text:span><text:span text:style-name="T137">Teisės departamento</text:span><text:span text:style-name="T138"><text:s/>pastabas,<text:s/></text:span><text:span text:style-name="T139">kuri</text:span><text:span text:style-name="T140">oms pritarė pagrindinis komitetas)<text:s/></text:span><text:span text:style-name="T141">priimtas bendru sutarimu.</text:span></text:p>
      <text:p text:style-name="P142"><text:span text:style-name="T143">21</text:span><text:span text:style-name="T144"><text:s/>straipsnis<text:s/></text:span><text:span text:style-name="T145">(suredaguotas pagal<text:s/></text:span><text:span text:style-name="T146">Teisės departamento</text:span><text:span text:style-name="T147"><text:s/>pastabą,<text:s/></text:span><text:span text:style-name="T148">kuri</text:span><text:span text:style-name="T149">ai pritarė pagrindinis komitetas)<text:s/></text:span><text:span text:style-name="T150">priimtas bendru sutarimu.</text:span></text:p>
      <text:p text:style-name="P151">22<text:s/>straipsniai<text:s/>priimti<text:s/>bendru sutarimu.</text:p>
      <text:p text:style-name="P152"><text:span text:style-name="T153">23</text:span><text:span text:style-name="T154"><text:s/>straipsnis<text:s/></text:span><text:span text:style-name="T155">(suredaguotas pagal<text:s/></text:span><text:span text:style-name="T156">Teisės departamento</text:span><text:span text:style-name="T157"><text:s/>pastabą,<text:s/></text:span><text:span text:style-name="T158">kuri</text:span><text:span text:style-name="T159">ai pritarė pagrindinis komitetas)<text:s/></text:span><text:span text:style-name="T160">priimtas bendru sutarimu.</text:span></text:p>
      <text:p text:style-name="P161"><text:span text:style-name="T162">24</text:span><text:span text:style-name="T163"><text:s/>straipsnis<text:s/></text:span><text:span text:style-name="T164">(suredaguotas pagal<text:s/></text:span><text:span text:style-name="T165">Teisės departamento</text:span><text:span text:style-name="T166"><text:s/>pastabą,<text:s/></text:span><text:span text:style-name="T167">kuri</text:span><text:span text:style-name="T168">ai pritarė pagrindinis komitetas)<text:s/></text:span><text:span text:style-name="T169">priimtas bendru sutarimu.</text:span></text:p>
      <text:p text:style-name="P170"><text:span text:style-name="T171">25</text:span><text:span text:style-name="T172"><text:s/>straipsnis<text:s/></text:span><text:span text:style-name="T173">(suredaguotas pagal<text:s/></text:span><text:span text:style-name="T174">Teisės departamento</text:span><text:span text:style-name="T175"><text:s/>pastabas,<text:s/></text:span><text:span text:style-name="T176">kuri</text:span><text:span text:style-name="T177">oms pritarė pagrindinis komitetas)<text:s/></text:span><text:span text:style-name="T178">priimtas bendru sutarimu.</text:span></text:p>
      <text:p text:style-name="P179">26, 27<text:s/>straipsniai priimti bendru sutarimu.<text:tab/></text:p>
      <text:p text:style-name="P180"><text:span text:style-name="T181">28</text:span><text:span text:style-name="T182"><text:s/>straipsnis<text:s/></text:span><text:span text:style-name="T183">(suredaguotas pagal<text:s/></text:span><text:span text:style-name="T184">Teisės departamento</text:span><text:span text:style-name="T185"><text:s/>pastabas,<text:s/></text:span><text:span text:style-name="T186">kuri</text:span><text:span text:style-name="T187">oms pritarė pagrindinis komitetas)<text:s/></text:span><text:span text:style-name="T188">priimtas bendru sutarimu.</text:span></text:p>
      <text:p text:style-name="P189">29<text:s/>straipsnis priimtas bendru sutarimu.</text:p>
      <text:p text:style-name="P190"><text:span text:style-name="T191">30</text:span><text:span text:style-name="T192"><text:s/>straipsnis<text:s/></text:span><text:span text:style-name="T193">(suredaguotas pagal<text:s/></text:span><text:span text:style-name="T194">Teisės departamento</text:span><text:span text:style-name="T195"><text:s/>pastabą,<text:s/></text:span><text:span text:style-name="T196">kuri</text:span><text:span text:style-name="T197">ai pritarė pagrindinis komitetas)<text:s/></text:span><text:span text:style-name="T198">priimtas bendru sutarimu.</text:span></text:p>
      <text:p text:style-name="P199"/>
      <text:p text:style-name="P200">31 straipsnis</text:p>
      <text:p text:style-name="P201"/>
      <text:p text:style-name="P202"><text:span text:style-name="T203">1 priedas (suredaguotas pagal<text:s/></text:span><text:span text:style-name="T204">Teisės departamento</text:span><text:span text:style-name="T205"><text:s/>pastabas,<text:s/></text:span><text:span text:style-name="T206">kuri</text:span><text:span text:style-name="T207">oms pritarė pagrindinis komitetas)<text:s/></text:span><text:span text:style-name="T208">priimtas bendru sutarimu.</text:span></text:p>
      <text:p text:style-name="P209"><text:span text:style-name="T210">2 priedas (suredaguotas pagal<text:s/></text:span><text:span text:style-name="T211">Teisės departamento</text:span><text:span text:style-name="T212"><text:s/>pastabas,<text:s/></text:span><text:span text:style-name="T213">kuri</text:span><text:span text:style-name="T214">oms pritarė pagrindinis komitetas)<text:s/></text:span><text:span text:style-name="T215">priimtas bendru sutarimu.</text:span></text:p>
      <text:p text:style-name="P216">3 priedas<text:s/>priimtas bendru sutarimu.</text:p>
      <text:p text:style-name="P217"/>
      <text:p text:style-name="P218">31 straipsnis<text:s/>(patikslinta<text:s/>redakcija)<text:s/>priimtas bendru sutarimu.</text:p>
      <text:p text:style-name="Normal"/>
      <text:p text:style-name="P219"><text:tab/>1 straipsnis<text:s/>(Įstatymo nauja redakcija: 1–31 straipsniai)<text:s/>priimtas bendru sutarimu.</text:p>
      <text:p text:style-name="P220"/>
      <text:p text:style-name="P221"><text:span text:style-name="T222">2</text:span><text:span text:style-name="T223"><text:s/>straipsnis<text:s/></text:span><text:span text:style-name="T224">(suredaguotas pagal<text:s/></text:span><text:span text:style-name="T225">Teisės departamento</text:span><text:span text:style-name="T226"><text:s/>pastabas,<text:s/></text:span><text:span text:style-name="T227">kuri</text:span><text:span text:style-name="T228">oms pritarė pagrindinis komitetas)<text:s/></text:span><text:span text:style-name="T229">priimtas bendru sutarimu.</text:span></text:p>
      <text:p text:style-name="P230"/>
      <text:p text:style-name="P231">Dėl balsavimo motyvų dėl viso įstatymo kalbėjo Seimo nariai:<text:s/>S. Gentvilas,<text:s/><text:span text:style-name="T232">A. Žukauskas</text:span>,<text:s/>K. Adomaitis, V. Valkiūnas, E. Gentvilas.</text:p>
      <text:p text:style-name="Header"/>
      <text:p text:style-name="P233"><text:span text:style-name="T234">NUTARTA.<text:s/></text:span><text:span text:style-name="T235">Priimti<text:s/></text:span><text:span text:style-name="T236">Klimato kaitos įstaty</text:span><text:span text:style-name="T237">mo pakeitimo įstatymą</text:span>.<text:s/><text:span text:style-name="T238">Balsavimo rezultatai: už –<text:s/></text:span><text:span text:style-name="T239">69</text:span><text:span text:style-name="T240">, prieš –<text:s/></text:span><text:span text:style-name="T241">1</text:span><text:span text:style-name="T242">, susilaikė<text:s/></text:span><text:span text:style-name="T243">25</text:span>.<text:s/><text:span text:style-name="T244">Užsiregistravo 96</text:span><text:span text:style-name="T245"><text:s/>Seimo nariai (</text:span><text:span text:style-name="T246">16.05</text:span><text:span text:style-name="T247"><text:s/>val.).</text:span></text:p>
      <text:p text:style-name="Normal"/>
      <text:p text:style-name="Normal"/>
      <text:p text:style-name="P248">16.06<text:s/>val.</text:p>
      <text:p text:style-name="P249"><text:span text:style-name="T250">SVARSTYTA</text:span><text:span text:style-name="T251">.</text:span><text:span text:style-name="T252"><text:s/></text:span><text:span text:style-name="T253">Įstatymo „Dėl</text:span><text:span text:style-name="T254"><text:s/>užsieniečių teisinės padėties<text:s/></text:span><text:span text:style-name="T255">Nr. IX-2206 4, 5, 21</text:span><text:span text:style-name="T256">1</text:span><text:span text:style-name="T257">, 26, 28, 35, 36, 40, 44, <text:s/>44</text:span><text:span text:style-name="T258">1</text:span><text:span text:style-name="T259">, 49</text:span><text:span text:style-name="T260">5</text:span><text:span text:style-name="T261">, 50, 53, 57, 57</text:span><text:span text:style-name="T262">1</text:span><text:span text:style-name="T263">, 58, 59, 61, 62, 62</text:span><text:span text:style-name="T264">1</text:span><text:span text:style-name="T265">, 63, 94, 95, 103, 128, 133, 137, 138, 139, 140</text:span><text:span text:style-name="T266">1</text:span><text:span text:style-name="T267">, 140</text:span><text:span text:style-name="T268">5</text:span><text:span text:style-name="T269">, 140</text:span><text:span text:style-name="T270">25</text:span><text:span text:style-name="T271">, 140</text:span><text:span text:style-name="T272">26</text:span><text:span text:style-name="T273">, 140</text:span><text:span text:style-name="T274">27</text:span><text:span text:style-name="T275"><text:s/>straipsnių pakeitimo ir 61</text:span><text:span text:style-name="T276">1<text:s/></text:span><text:span text:style-name="T277">straipsnio pripažinimo netekusiu galios įstatymo projektas<text:s/></text:span><text:span text:style-name="T278">Nr. XIVP-</text:span><text:span text:style-name="T279">3635(2)</text:span><text:span text:style-name="T280"><text:s/></text:span><text:span text:style-name="T281">(teikėjai –<text:s/></text:span><text:span text:style-name="T282">Vyriausybė / </text:span><text:span text:style-name="T283">vidaus reikalų ministrė A. Bilotaitė</text:span><text:span text:style-name="T284">)</text:span><text:s/><text:span text:style-name="T285">(priėmimas)</text:span><text:span text:style-name="T286">.</text:span></text:p>
      <text:p text:style-name="P287">Pranešėjas –<text:s/>Užsienio reikalų<text:s/>komiteto atstovas A. Ažubalis.</text:p>
      <text:p text:style-name="P288"/>
      <text:p text:style-name="P289">Pranešėjas informavo apie pagrindinio komiteto nuomonę dėl<text:s/><text:span text:style-name="T290">Teisės departamento</text:span><text:s/>pastabų.</text:p>
      <text:p text:style-name="P291"/>
      <text:p text:style-name="P292"><text:span text:style-name="T293">Teisės departamento</text:span><text:s/>pirmai pastabai, kuriai pritarė pagrindinis komitetas,<text:s/><text:span text:style-name="T294">pritarta<text:s/></text:span>bendru sutarimu.</text:p>
      <text:p text:style-name="P295">Pranešėjas informavo,<text:s/>kad<text:s/>pritarus pirmai<text:s/><text:span text:style-name="T296">Teisės departamento</text:span><text:s/>pastabai išbraukiamas šio projekto 1 straipsnis, keičiasi straipsnių numeracija,<text:s/>projektas papildomas naujais<text:s/>5, 28 ir 30<text:s/>straipsniais,<text:s/>keičiasi šio įstatymo pavadinimas ir tikslinama straipsnių redakcija.<text:s/></text:p>
      <text:p text:style-name="P297"/>
      <text:p text:style-name="P298"><text:span text:style-name="T299">1</text:span><text:span text:style-name="T300"><text:s/>straipsnis<text:s/></text:span><text:span text:style-name="T301">(</text:span><text:span text:style-name="T302">patikslinta redakcija)</text:span><text:span text:style-name="T303"><text:s/></text:span><text:span text:style-name="T304">priimtas bendru sutarimu.</text:span></text:p>
      <text:p text:style-name="P305"><text:span text:style-name="T306">2</text:span><text:span text:style-name="T307"><text:s/>straipsnis<text:s/></text:span><text:span text:style-name="T308">(</text:span><text:span text:style-name="T309">patikslinta redakcija</text:span><text:span text:style-name="T310">)<text:s/></text:span><text:span text:style-name="T311">priimtas bendru sutarimu.</text:span></text:p>
      <text:p text:style-name="P312"><text:span text:style-name="T313">3</text:span><text:span text:style-name="T314"><text:s/>straipsnis<text:s/></text:span><text:span text:style-name="T315">(</text:span><text:span text:style-name="T316">patikslinta redakcija</text:span><text:span text:style-name="T317">)<text:s/></text:span><text:span text:style-name="T318">priimtas bendru sutarimu.</text:span></text:p>
      <text:p text:style-name="P319"><text:span text:style-name="T320">4</text:span><text:span text:style-name="T321"><text:s/>straipsnis<text:s/></text:span><text:span text:style-name="T322">(patikslinta redakcija</text:span><text:span text:style-name="T323">)<text:s/></text:span><text:span text:style-name="T324">priimtas bendru sutarimu.</text:span></text:p>
      <text:p text:style-name="P325"><text:span text:style-name="T326">5</text:span><text:span text:style-name="T327"><text:s/>straipsnis<text:s/></text:span><text:span text:style-name="T328">(patikslinta redakcija</text:span><text:span text:style-name="T329">)<text:s/></text:span><text:span text:style-name="T330">priimtas bendru sutarimu.</text:span></text:p>
      <text:p text:style-name="P331"><text:span text:style-name="T332">6</text:span><text:span text:style-name="T333"><text:s/>straipsnis<text:s/></text:span><text:span text:style-name="T334">(</text:span><text:span text:style-name="T335">patikslinta redakcija</text:span><text:span text:style-name="T336">)<text:s/></text:span><text:span text:style-name="T337">priimtas bendru sutarimu.</text:span></text:p>
      <text:p text:style-name="P338">7, 8<text:s/>straipsniai<text:s/>priimti<text:s/>bendru sutarimu.</text:p>
      <text:p text:style-name="P339">9<text:s/>straipsnis<text:s/>(patikslinta redakcija)<text:s/>priimtas bendru sutarimu.</text:p>
      <text:p text:style-name="P340">Balsuota dėl 10<text:s/>straipsnio<text:s/>(patikslintos redakcijos): už –<text:s/>91, prieš –<text:s/>1, susilaikė<text:s/>3. 10 straipsnis priimtas.<text:s/><text:span text:style-name="T341">Užsiregistravo 95</text:span><text:span text:style-name="T342"><text:s/>Seimo nariai (1</text:span><text:span text:style-name="T343">6.15</text:span><text:span text:style-name="T344"><text:s/>val.)</text:span></text:p>
      <text:p text:style-name="P345"><text:span text:style-name="T346">1</text:span><text:span text:style-name="T347">1</text:span><text:span text:style-name="T348"><text:s/>straipsnis<text:s/></text:span><text:span text:style-name="T349">(patikslinta redakcija</text:span><text:span text:style-name="T350">)<text:s/></text:span><text:span text:style-name="T351">priimtas bendru sutarimu.</text:span></text:p>
      <text:p text:style-name="P352">12,<text:s/>13<text:s/>straipsniai<text:s/>priimti<text:s/>bendru sutarimu.</text:p>
      <text:p text:style-name="P353"><text:span text:style-name="T354">14</text:span><text:span text:style-name="T355"><text:s/>straipsnis<text:s/></text:span><text:span text:style-name="T356">(</text:span><text:span text:style-name="T357">patikslinta redakcija</text:span><text:span text:style-name="T358">)<text:s/></text:span><text:span text:style-name="T359">priimtas bendru sutarimu.</text:span></text:p>
      <text:p text:style-name="P360">15–25<text:s/>straipsniai<text:s/>priimti<text:s/>bendru sutarimu.</text:p>
      <text:p text:style-name="P361"><text:span text:style-name="T362">26</text:span><text:span text:style-name="T363"><text:s/>straipsnis<text:s/></text:span><text:span text:style-name="T364">(</text:span><text:span text:style-name="T365">patikslinta redakcija</text:span><text:span text:style-name="T366">)<text:s/></text:span><text:span text:style-name="T367">priimtas bendru sutarimu.</text:span></text:p>
      <text:p text:style-name="P368">27, 28<text:s/>straipsniai<text:s/>priimti<text:s/>bendru sutarimu.</text:p>
      <text:p text:style-name="P369"><text:span text:style-name="T370">29</text:span><text:span text:style-name="T371"><text:s/>straipsnis<text:s/></text:span><text:span text:style-name="T372">(patikslinta redakcija</text:span><text:span text:style-name="T373">)<text:s/></text:span><text:span text:style-name="T374">priimtas bendru sutarimu.</text:span></text:p>
      <text:p text:style-name="P375"><text:span text:style-name="T376">30</text:span><text:span text:style-name="T377"><text:s/>straipsnis<text:s/></text:span><text:span text:style-name="T378">(patikslinta redakcija</text:span><text:span text:style-name="T379">)<text:s/></text:span><text:span text:style-name="T380">priimtas bendru sutarimu.</text:span></text:p>
      <text:p text:style-name="P381"><text:span text:style-name="T382">31</text:span><text:span text:style-name="T383"><text:s/>straipsnis<text:s/></text:span><text:span text:style-name="T384">(patikslinta redakcija</text:span><text:span text:style-name="T385">)<text:s/></text:span><text:span text:style-name="T386">priimtas bendru sutarimu.</text:span></text:p>
      <text:p text:style-name="P387"><text:span text:style-name="T388">32</text:span><text:span text:style-name="T389"><text:s/>straipsnis<text:s/></text:span><text:span text:style-name="T390">(</text:span><text:span text:style-name="T391">patikslinta redakcija</text:span><text:span text:style-name="T392">)<text:s/></text:span><text:span text:style-name="T393">priimtas bendru sutarimu.</text:span></text:p>
      <text:p text:style-name="P394"><text:span text:style-name="T395">33</text:span><text:span text:style-name="T396"><text:s/>straipsnis<text:s/></text:span><text:span text:style-name="T397">(patikslinta redakcija</text:span><text:span text:style-name="T398">)<text:s/></text:span><text:span text:style-name="T399">priimtas bendru sutarimu.</text:span></text:p>
      <text:p text:style-name="P400"><text:span text:style-name="T401">34</text:span><text:span text:style-name="T402"><text:s/>straipsnis<text:s/></text:span><text:span text:style-name="T403">(</text:span><text:span text:style-name="T404">patikslinta redakcija</text:span><text:span text:style-name="T405">)<text:s/></text:span><text:span text:style-name="T406">priimtas bendru sutarimu.</text:span></text:p>
      <text:p text:style-name="P407"><text:span text:style-name="T408">35</text:span><text:span text:style-name="T409"><text:s/>straipsnis<text:s/></text:span><text:span text:style-name="T410">(patikslinta redakcija</text:span><text:span text:style-name="T411">)<text:s/></text:span><text:span text:style-name="T412">priimtas bendru sutarimu.</text:span></text:p>
      <text:p text:style-name="P413"><text:span text:style-name="T414">36</text:span><text:span text:style-name="T415"><text:s/>straipsnis<text:s/></text:span><text:span text:style-name="T416">(patikslinta redakcija</text:span><text:span text:style-name="T417">)<text:s/></text:span><text:span text:style-name="T418">priimtas bendru sutarimu.</text:span></text:p>
      <text:p text:style-name="P419"><text:span text:style-name="T420">37</text:span><text:span text:style-name="T421"><text:s/>straipsnis<text:s/></text:span><text:span text:style-name="T422">(patikslinta redakcija</text:span><text:span text:style-name="T423">)<text:s/></text:span><text:span text:style-name="T424">priimtas bendru sutarimu.</text:span></text:p>
      <text:p text:style-name="P425"><text:span text:style-name="T426">38</text:span><text:span text:style-name="T427"><text:s/>straipsnis<text:s/></text:span><text:span text:style-name="T428">(patikslinta redakcija</text:span><text:span text:style-name="T429">)<text:s/></text:span><text:span text:style-name="T430">priimtas bendru sutarimu.</text:span></text:p>
      <text:p text:style-name="P431"><text:span text:style-name="T432">39</text:span><text:span text:style-name="T433"><text:s/>straipsnis<text:s/></text:span><text:span text:style-name="T434">(patikslinta redakcija</text:span><text:span text:style-name="T435">)<text:s/></text:span><text:span text:style-name="T436">priimtas bendru sutarimu.</text:span></text:p>
      <text:p text:style-name="P437"><text:span text:style-name="T438">40</text:span><text:span text:style-name="T439"><text:s/>straipsnis<text:s/></text:span><text:span text:style-name="T440">(patikslinta redakcija</text:span><text:span text:style-name="T441">)<text:s/></text:span><text:span text:style-name="T442">priimtas bendru sutarimu.</text:span></text:p>
      <text:p text:style-name="P443"><text:span text:style-name="T444">41</text:span><text:span text:style-name="T445"><text:s/>straipsnis<text:s/></text:span><text:span text:style-name="T446">(patikslinta redakcija</text:span><text:span text:style-name="T447">)<text:s/></text:span><text:span text:style-name="T448">priimtas bendru sutarimu.</text:span></text:p>
      <text:p text:style-name="P449"/>
      <text:p text:style-name="P450">Dėl balsavimo motyvų dėl viso įstatymo kalbėjo Seimo nariai:<text:s/>A. Bilotaitė, R. Lopata, Ž. Pavilionis,<text:s/><text:span text:style-name="T451">A. Žukauskas</text:span>,<text:s/>A. Sysas, V. Valkiūnas, M. Matijošaitis.</text:p>
      <text:p text:style-name="P452"/>
      <text:p text:style-name="P453"><text:span text:style-name="T454">NUTARTA.<text:s/></text:span><text:span text:style-name="T455">Priimti<text:s/></text:span><text:span text:style-name="T456">Įstatymo „Dėl</text:span><text:span text:style-name="T457"><text:s/>užsieniečių teisinės padėties<text:s/></text:span><text:span text:style-name="T458">Nr. IX-2206 5, 21</text:span><text:span text:style-name="T459">1</text:span><text:span text:style-name="T460">, 26, 28,</text:span><text:span text:style-name="T461"><text:s/>33,</text:span><text:span text:style-name="T462"><text:s/>35, 36, 40, 44, <text:s/>44</text:span><text:span text:style-name="T463">1</text:span><text:span text:style-name="T464">, 49</text:span><text:span text:style-name="T465">5</text:span><text:span text:style-name="T466">, 50, 53, 57, 57</text:span><text:span text:style-name="T467">1</text:span><text:span text:style-name="T468">, 58, 59, 61, 62, 62</text:span><text:span text:style-name="T469">1</text:span><text:span text:style-name="T470">, 63, 94, 95,<text:s/></text:span><text:span text:style-name="T471">100,<text:s/></text:span><text:span text:style-name="T472">103,<text:s/></text:span><text:span text:style-name="T473">105</text:span><text:span text:style-name="T474">2</text:span><text:span text:style-name="T475">,<text:s/></text:span><text:span text:style-name="T476">128, 133, 137, 138, 139, 140</text:span><text:span text:style-name="T477">1</text:span><text:span text:style-name="T478">, 140</text:span><text:span text:style-name="T479">5</text:span><text:span text:style-name="T480">, 140</text:span><text:span text:style-name="T481">25</text:span><text:span text:style-name="T482">, 140</text:span><text:span text:style-name="T483">26</text:span><text:span text:style-name="T484">, 140</text:span><text:span text:style-name="T485">27</text:span><text:span text:style-name="T486"><text:s/>straipsnių pakeitimo ir 61</text:span><text:span text:style-name="T487">1<text:s/></text:span><text:span text:style-name="T488">straipsnio pripažinimo net</text:span><text:span text:style-name="T489">ekusiu galios įstatymą</text:span>.<text:s/><text:span text:style-name="T490">Balsavimo rezultatai: už –<text:s/></text:span><text:span text:style-name="T491">87</text:span><text:span text:style-name="T492">, prieš –<text:s/></text:span><text:span text:style-name="T493">1</text:span><text:span text:style-name="T494">, susilaikė<text:s/></text:span><text:span text:style-name="T495">8</text:span>.<text:s/><text:span text:style-name="T496">Užsiregistravo 99</text:span><text:span text:style-name="T497"><text:s/>Seimo nariai (1</text:span><text:span text:style-name="T498">6.33</text:span><text:span text:style-name="T499"><text:s/>val.).</text:span></text:p>
      <text:p text:style-name="P500"/>
      <text:p text:style-name="P501"/>
      <text:p text:style-name="P502">16.34<text:s/>val.</text:p>
      <text:p text:style-name="P503"><text:span text:style-name="T504">SVARSTYTA</text:span><text:span text:style-name="T505">.</text:span><text:span text:style-name="T506"><text:s/></text:span><text:span text:style-name="T507">Užimtumo įstatymo Nr. XII-2470 16, 30</text:span><text:span text:style-name="T508">1</text:span><text:span text:style-name="T509"><text:s/>ir 57 straipsnių pakeitimo įstatymo projektas<text:s/></text:span><text:span text:style-name="T510">Nr. XIVP-</text:span><text:span text:style-name="T511">3636(2)</text:span><text:span text:style-name="T512"><text:s/></text:span><text:span text:style-name="T513">(teikėjai –<text:s/></text:span><text:span text:style-name="T514">Vyriausybė / </text:span><text:span text:style-name="T515">vidaus reikalų ministrė A. Bilotaitė</text:span><text:span text:style-name="T516">)</text:span><text:s/><text:span text:style-name="T517">(priėmimas)</text:span><text:span text:style-name="T518">.</text:span></text:p>
      <text:p text:style-name="P519"/>
      <text:p text:style-name="P520">1–7 straipsniai priimti bendru sutarimu.<text:tab/></text:p>
      <text:p text:style-name="Normal"/>
      <text:p text:style-name="P521"><text:span text:style-name="T522">NUTARTA.<text:s/></text:span><text:span text:style-name="T523">Priimti<text:s/></text:span><text:span text:style-name="T524">Užimtumo įstatymo Nr. XII-2470 16, 30</text:span><text:span text:style-name="T525">1</text:span><text:span text:style-name="T526"><text:s/>ir 57 straips</text:span><text:span text:style-name="T527">nių pakeitimo įstatymą</text:span>.<text:s/><text:span text:style-name="T528">Balsavimo rezultatai: už –<text:s/></text:span><text:span text:style-name="T529">95</text:span><text:span text:style-name="T530">, prieš –<text:s/></text:span><text:span text:style-name="T531">0</text:span><text:span text:style-name="T532">, susilaikė<text:s/></text:span><text:span text:style-name="T533">0</text:span>.<text:s/><text:span text:style-name="T534">Užsiregistravo 95</text:span><text:span text:style-name="T535"><text:s/>Seimo nariai (1</text:span><text:span text:style-name="T536">6.34</text:span><text:span text:style-name="T537"><text:s/>val.).</text:span></text:p>
      <text:p text:style-name="Normal"/>
      <text:p text:style-name="Normal"/>
      <text:p text:style-name="P538">16.35<text:s/>val.</text:p>
      <text:p text:style-name="P539"><text:span text:style-name="T540">SVARSTYTA</text:span><text:span text:style-name="T541">.</text:span><text:span text:style-name="T542"><text:s/></text:span><text:span text:style-name="T543">Sveikatos draudimo įstatymo Nr. I-1343 4, 6, 7, 8, 9, 9</text:span><text:span text:style-name="T544">1</text:span><text:span text:style-name="T545">, 9</text:span><text:span text:style-name="T546">2</text:span><text:span text:style-name="T547">, 11, 12</text:span><text:span text:style-name="T548">1</text:span><text:span text:style-name="T549">, 14, 16, 18, 20, 23, 26, 26</text:span><text:span text:style-name="T550">1</text:span><text:span text:style-name="T551">, 26</text:span><text:span text:style-name="T552">2</text:span><text:span text:style-name="T553">, 27, 28, 30, 31 straipsnių, V ir VI skyrių pakeitimo, Įstatymo papildymo 31</text:span><text:span text:style-name="T554">1</text:span><text:span text:style-name="T555"><text:s/>straipsniu bei 32, 33, 34, 35 ir 36 straipsnių pripažinimo netekusiais galios įstatymo projektas<text:s/></text:span><text:span text:style-name="T556">Nr. XIVP-</text:span><text:span text:style-name="T557">3249(3)VK</text:span><text:span text:style-name="T558"><text:s/></text:span><text:span text:style-name="T559">(teikėjai –<text:s/></text:span><text:span text:style-name="T560">Vyriausybė / </text:span><text:span text:style-name="T561">sveikatos apsaugos ministras A. Dulkys</text:span><text:span text:style-name="T562">)</text:span><text:s/><text:span text:style-name="T563">(priėmimas)</text:span><text:span text:style-name="T564">.</text:span></text:p>
      <text:p text:style-name="P565"/>
      <text:p text:style-name="P566"><text:span text:style-name="T567">Dėl posėdžio vedimo tvarkos kalbėjo Seimo narė<text:s/></text:span><text:span text:style-name="T568">G. Burokienė</text:span><text:span text:style-name="T569"><text:s/>(</text:span><text:span text:style-name="T570">Lietuvos valstiečių ir žaliųjų sąjungos<text:s/></text:span><text:span text:style-name="T571">frakcij</text:span><text:span text:style-name="T572">os vardu prašė daryti pertrauką iki kito posėdžio).</text:span></text:p>
      <text:p text:style-name="Normal"/>
      <text:p text:style-name="P573">Balsuota dėl<text:s/><text:span text:style-name="T574">opozicinės<text:s/></text:span><text:span text:style-name="T575">Lietuvos valstieč</text:span><text:span text:style-name="T576">ių ir žaliųjų sąjungos<text:s/></text:span><text:span text:style-name="T577">frakcij</text:span><text:span text:style-name="T578">os pasiūlymo daryti pertrauką iki kito posėdžio</text:span>: už –<text:s/>46<text:span text:style-name="T579">, prieš<text:s/></text:span>–<text:span text:style-name="T580"><text:s/></text:span><text:span text:style-name="T581">33</text:span><text:span text:style-name="T582">, susilaikė</text:span><text:span text:style-name="T583"><text:s/></text:span><text:span text:style-name="T584">14</text:span>.<text:s/><text:span text:style-name="T585">Pritarta</text:span>.<text:s/><text:span text:style-name="T586">Užsiregistravo 97</text:span><text:span text:style-name="T587"><text:s/>Seimo nariai (1</text:span><text:span text:style-name="T588">6.36</text:span><text:span text:style-name="T589"><text:s/>val.).</text:span></text:p>
      <text:p text:style-name="Normal"/>
      <text:p text:style-name="P590"><text:span text:style-name="T591">NUTARTA.</text:span><text:s/><text:span text:style-name="T592">Daryti pertrauką iki kito posėdžio.</text:span><text:s/></text:p>
      <text:p text:style-name="P593"/>
      <text:p text:style-name="P594">Posėdžio pirmininkė informavo, kad pertrauka<text:s/>daroma ir dėl visų<text:s/><text:span text:style-name="T595">Sveikatos draudimo įstatymo<text:s/></text:span><text:span text:style-name="T596">Nr. I-1343 4, 6, 7, 8, 9, 9</text:span><text:span text:style-name="T597">1</text:span><text:span text:style-name="T598">, 9</text:span><text:span text:style-name="T599">2</text:span><text:span text:style-name="T600">, 11, 12</text:span><text:span text:style-name="T601">1</text:span><text:span text:style-name="T602">, 14, 16, 18, 20, 23, 26, 26</text:span><text:span text:style-name="T603">1</text:span><text:span text:style-name="T604">, 26</text:span><text:span text:style-name="T605">2</text:span><text:span text:style-name="T606">, 27, 28, 30, 31 straipsnių, V ir VI skyrių pakeitimo, Įstatymo papildymo 31</text:span><text:span text:style-name="T607">1</text:span><text:span text:style-name="T608"><text:s/>straipsniu bei 32, 33, 34, 35 ir 36 straipsnių pripažinimo netekusiais galios įstatymo projekt</text:span><text:span text:style-name="T609">o</text:span><text:span text:style-name="T610"><text:s/></text:span><text:span text:style-name="T611">Nr. XIVP-</text:span><text:span text:style-name="T612">3249(3)VK</text:span><text:s/>lydimųjų projektų<text:s/><text:span text:style-name="T613">Nr. XIV</text:span><text:span text:style-name="T614">P-</text:span>3250(2)VK<text:s/>–<text:s/><text:span text:style-name="T615">Nr. XIV</text:span><text:span text:style-name="T616">P-</text:span>3255(2)VK. <text:s/></text:p>
      <text:p text:style-name="Normal"/>
      <text:p text:style-name="Normal"/>
      <text:p text:style-name="P617">16.36<text:s/>val.</text:p>
      <text:p text:style-name="P618"><text:span text:style-name="T619">SVARSTYTA</text:span><text:span text:style-name="T620">.</text:span><text:span text:style-name="T621"><text:s/></text:span><text:span text:style-name="T622">Administracinių nusižengimų kodekso 12, 29, 235, 236, 239, 242, 247, 260, 262, 271, 276, 281, 284, 285, 291, 293, 295, 296, 303, 304</text:span><text:span text:style-name="T623">2</text:span><text:span text:style-name="T624">, 309, 356, 440, 505, 589 straipsnių ir priedo pakeitimo, Kodekso papildymo 255</text:span><text:span text:style-name="T625">1</text:span><text:span text:style-name="T626"><text:s/>straipsniu ir 304 straipsnio pripažinimo netekusiu galios įstatymo projektas<text:s/></text:span><text:span text:style-name="T627">Nr. XIVP-</text:span><text:span text:style-name="T628">3551(2)<text:s/></text:span><text:span text:style-name="T629">(sujungti<text:s/></text:span><text:span text:style-name="T630">Nr. XIVP-2604</text:span><text:span text:style-name="T631"><text:s/>ir<text:s/></text:span><text:span text:style-name="T632">Nr. XVIP-3551</text:span><text:span text:style-name="T633">)</text:span><text:span text:style-name="T634"><text:s/></text:span><text:span text:style-name="T635">(priėmimas)</text:span><text:span text:style-name="T636">.</text:span></text:p>
      <text:p text:style-name="P637"/>
      <text:p text:style-name="P638">1–28 straipsniai priimti bendru sutarimu.<text:tab/></text:p>
      <text:p text:style-name="Normal"/>
      <text:p text:style-name="P639">Posėdžio pirmininkė<text:s/>informavo apie pagrindinio komiteto nuomonę dėl<text:s/><text:span text:style-name="T640">Teisės departamento</text:span><text:s/>pastabos dėl 29 straipsnio.</text:p>
      <text:p text:style-name="P641"><text:span text:style-name="T642">29</text:span><text:span text:style-name="T643"><text:s/>straipsnis<text:s/></text:span><text:span text:style-name="T644">(suredaguotas pagal<text:s/></text:span><text:span text:style-name="T645">Teisės departamento</text:span><text:span text:style-name="T646"><text:s/>pastabą,<text:s/></text:span><text:span text:style-name="T647">kuri</text:span><text:span text:style-name="T648">ai pritarė pagrindinis komitetas)<text:s/></text:span><text:span text:style-name="T649">priimtas bendru sutarimu.</text:span></text:p>
      <text:p text:style-name="Normal"/>
      <text:p text:style-name="P650"><text:span text:style-name="T651">NUTARTA.<text:s/></text:span><text:span text:style-name="T652">Priimti<text:s/></text:span><text:span text:style-name="T653">Administracinių nusižengimų kodekso 12, 29, 235, 236, 239, 242, 247, 260, 262, 271, 276, 281, 284, 285, 291, 293, 295, 296, 303, 304</text:span><text:span text:style-name="T654">2</text:span><text:span text:style-name="T655">, 309, 356, 440, 505, 589 straipsnių ir priedo pakeitimo, Kodekso papildymo 255</text:span><text:span text:style-name="T656">1</text:span><text:span text:style-name="T657"><text:s/>straipsniu ir 304 straipsnio pripažinimo net</text:span><text:span text:style-name="T658">ekusiu galios įstatymą</text:span>.<text:s/><text:span text:style-name="T659">Balsavimo rezultatai: už –<text:s/></text:span><text:span text:style-name="T660">83</text:span><text:span text:style-name="T661">, prieš –<text:s/></text:span><text:span text:style-name="T662">0</text:span><text:span text:style-name="T663">, susilaikė<text:s/></text:span><text:span text:style-name="T664">5</text:span>.<text:s/><text:span text:style-name="T665">Užsiregistravo 88</text:span><text:span text:style-name="T666"><text:s/>Seimo nariai (1</text:span><text:span text:style-name="T667">6.36</text:span><text:span text:style-name="T668"><text:s/>val.).</text:span></text:p>
      <text:p text:style-name="P669"/>
      <text:p text:style-name="P670"/>
      <text:p text:style-name="P671"/>
      <text:p text:style-name="P672">16.37<text:s/>val.</text:p>
      <text:p text:style-name="P673"><text:span text:style-name="T674">SVARSTYTA</text:span><text:span text:style-name="T675">.</text:span><text:span text:style-name="T676"><text:s/></text:span><text:span text:style-name="T677">Aplinkos apsaugos rėmimo pro</text:span><text:span text:style-name="T678">gramos įstatymo Nr. VIII-2025 3 </text:span><text:span text:style-name="T679">straipsnio pakeitimo įstatymo projektas<text:s/></text:span><text:span text:style-name="T680">Nr. XIVP-3553(2)</text:span><text:span text:style-name="T681"><text:s/></text:span><text:span text:style-name="T682">(teikėjai –<text:s/></text:span><text:span text:style-name="T683">Vyriausybė / </text:span><text:span text:style-name="T684">aplinkos ministras S. Gentvilas</text:span><text:span text:style-name="T685">)</text:span><text:s/><text:span text:style-name="T686">(priėmimas)</text:span><text:span text:style-name="T687">.</text:span></text:p>
      <text:p text:style-name="P688"/>
      <text:p text:style-name="P689">1, 2 straipsniai priimti bendru sutarimu.<text:tab/></text:p>
      <text:p text:style-name="Normal"/>
      <text:p text:style-name="P690"><text:span text:style-name="T691">NUTARTA.<text:s/></text:span><text:span text:style-name="T692">Priimti<text:s/></text:span><text:span text:style-name="T693">Aplinkos apsaugos rėmimo pro</text:span><text:span text:style-name="T694">gramos įstatymo Nr. VIII-2025 3 </text:span><text:span text:style-name="T695">straipsn</text:span><text:span text:style-name="T696">io pakeitimo įstatymą</text:span>.<text:s/><text:span text:style-name="T697">Balsavimo rezultatai: už –<text:s/></text:span><text:span text:style-name="T698">84</text:span><text:span text:style-name="T699">, prieš –<text:s/></text:span><text:span text:style-name="T700">0</text:span><text:span text:style-name="T701">, susilaikė<text:s/></text:span><text:span text:style-name="T702">2</text:span>.<text:s/><text:span text:style-name="T703">Užsiregistravo 86</text:span><text:span text:style-name="T704"><text:s/>Seimo nariai (1</text:span><text:span text:style-name="T705">6.37</text:span><text:span text:style-name="T706"><text:s/>val.).</text:span></text:p>
      <text:p text:style-name="Normal"/>
      <text:p text:style-name="Normal"/>
      <text:p text:style-name="P707">16.38<text:s/>val.</text:p>
      <text:p text:style-name="P708"><text:span text:style-name="T709">SVARSTYTA</text:span><text:span text:style-name="T710">.</text:span><text:span text:style-name="T711"><text:s/></text:span><text:span text:style-name="T712">Aplinkos apsaugos įstatymo Nr. I-2223 1, 2, 37, 47, 51, 57, 72, 73, 78, 79, 90, 91, 114, 116, 117, 118 straipsnių ir priedo pakeitimo ir Įstatymo papildymo 40</text:span><text:span text:style-name="T713">1</text:span><text:span text:style-name="T714">, 53</text:span><text:span text:style-name="T715">1</text:span><text:span text:style-name="T716">, 53</text:span><text:span text:style-name="T717">2</text:span><text:span text:style-name="T718">, 53</text:span><text:span text:style-name="T719">3</text:span><text:span text:style-name="T720">, 95</text:span><text:span text:style-name="T721">2</text:span><text:span text:style-name="T722">, 110</text:span><text:span text:style-name="T723">1</text:span><text:span text:style-name="T724">, 118</text:span><text:span text:style-name="T725">1</text:span><text:span text:style-name="T726">, 122</text:span><text:span text:style-name="T727">1</text:span><text:span text:style-name="T728">, 122</text:span><text:span text:style-name="T729">2</text:span><text:span text:style-name="T730">, 122</text:span><text:span text:style-name="T731">3</text:span><text:span text:style-name="T732">, 122</text:span><text:span text:style-name="T733">4</text:span><text:span text:style-name="T734">, 122</text:span><text:span text:style-name="T735">5</text:span><text:span text:style-name="T736">, 122</text:span><text:span text:style-name="T737">6</text:span><text:span text:style-name="T738">, 122</text:span><text:span text:style-name="T739">7</text:span><text:span text:style-name="T740"><text:s/>straipsniais įstatymo projektas<text:s/></text:span><text:span text:style-name="T741">Nr. XIVP-</text:span><text:span text:style-name="T742">3580(2)</text:span><text:span text:style-name="T743"><text:s/></text:span><text:span text:style-name="T744">(teikėjai –<text:s/></text:span><text:span text:style-name="T745">Vyriausybė / </text:span><text:span text:style-name="T746">aplinkos ministras S. Gentvilas</text:span><text:span text:style-name="T747">)</text:span><text:s/><text:span text:style-name="T748">(priėmimas)</text:span><text:span text:style-name="T749">.</text:span></text:p>
      <text:p text:style-name="P750"/>
      <text:p text:style-name="P751">1–32 straipsniai priimti bendru sutarimu.<text:tab/></text:p>
      <text:p text:style-name="Normal"/>
      <text:p text:style-name="P752"><text:span text:style-name="T753">NUTARTA.<text:s/></text:span><text:span text:style-name="T754">Priimti<text:s/></text:span><text:span text:style-name="T755">Aplinkos apsaugos įstatymo Nr. I-2223 1, 2, 37, 47, 51, 57, 72, 73, 78, 79, 90, 91, 114, 116, 117, 118 straipsnių ir priedo pakeitimo ir Įstatymo papildymo 40</text:span><text:span text:style-name="T756">1</text:span><text:span text:style-name="T757">, 53</text:span><text:span text:style-name="T758">1</text:span><text:span text:style-name="T759">, 53</text:span><text:span text:style-name="T760">2</text:span><text:span text:style-name="T761">, 53</text:span><text:span text:style-name="T762">3</text:span><text:span text:style-name="T763">, 95</text:span><text:span text:style-name="T764">2</text:span><text:span text:style-name="T765">, 110</text:span><text:span text:style-name="T766">1</text:span><text:span text:style-name="T767">, 118</text:span><text:span text:style-name="T768">1</text:span><text:span text:style-name="T769">, 122</text:span><text:span text:style-name="T770">1</text:span><text:span text:style-name="T771">, 122</text:span><text:span text:style-name="T772">2</text:span><text:span text:style-name="T773">, 122</text:span><text:span text:style-name="T774">3</text:span><text:span text:style-name="T775">, 122</text:span><text:span text:style-name="T776">4</text:span><text:span text:style-name="T777">, 122</text:span><text:span text:style-name="T778">5</text:span><text:span text:style-name="T779">, 122</text:span><text:span text:style-name="T780">6</text:span><text:span text:style-name="T781">, 122</text:span><text:span text:style-name="T782">7</text:span><text:span text:style-name="T783"><text:s/></text:span><text:span text:style-name="T784">straipsniais įstatymą</text:span>.<text:s/><text:span text:style-name="T785">Balsavimo rezultatai: už –<text:s/></text:span><text:span text:style-name="T786">84</text:span><text:span text:style-name="T787">, prieš –<text:s/></text:span><text:span text:style-name="T788">0</text:span><text:span text:style-name="T789">, susilaikė<text:s/></text:span><text:span text:style-name="T790">3</text:span>.<text:s/><text:span text:style-name="T791">Užsiregistravo 87</text:span><text:span text:style-name="T792"><text:s/>Seimo nariai (1</text:span><text:span text:style-name="T793">6.38</text:span><text:span text:style-name="T794"><text:s/>val.).</text:span></text:p>
      <text:p text:style-name="Normal"/>
      <text:p text:style-name="Normal"/>
      <text:p text:style-name="P795">16.39<text:s/>val.</text:p>
      <text:p text:style-name="P796"><text:span text:style-name="T797">SVARSTYTA:</text:span> </text:p>
      <text:p text:style-name="P798">1.<text:s/><text:span text:style-name="T799">Seimo statuto „Dėl Lie</text:span><text:span text:style-name="T800">tuvos Respublikos Seimo statuto<text:s/></text:span><text:span text:style-name="T801">Nr. I-399 135, 139, 142, 147, 150, 153, 169, 170 ir 171</text:span><text:span text:style-name="T802">3</text:span><text:span text:style-name="T803"><text:s/>straipsnių pakeitimo“ projektas</text:span><text:span text:style-name="T804"><text:s/></text:span><text:span text:style-name="T805">Nr. XIVP-</text:span><text:span text:style-name="T806">3890(2).</text:span></text:p>
      <text:p text:style-name="P807">2.<text:s/><text:span text:style-name="T808">Administracinių nusižengimų kodekso 88 straipsnio pakeitimo įstatymo projektas</text:span><text:span text:style-name="T809"><text:s/></text:span><text:span text:style-name="T810">Nr. XIVP-</text:span><text:span text:style-name="T811">3891(2)</text:span><text:s/><text:span text:style-name="T812">(teikėjas –<text:s/></text:span><text:span text:style-name="T813">A. Vyšniauskas</text:span><text:span text:style-name="T814">)<text:s/></text:span><text:span text:style-name="T815">(svarstymas)</text:span><text:span text:style-name="T816">.</text:span></text:p>
      <text:p text:style-name="Normal"/>
      <text:p text:style-name="P817">Pagrindinio – Teisės ir teisėtvarkos komiteto išvadas pateikė šio komiteto pirmininkė I. Haase.</text:p>
      <text:p text:style-name="P818"/>
      <text:p text:style-name="P819"><text:span text:style-name="T820">NUTARTA.</text:span><text:s/>Pritarti šiems projektams po svarstymo Seimo posėdyje.<text:s/><text:span text:style-name="T821">P</text:span><text:span text:style-name="T822">ritarta bendru sutarimu.<text:s/></text:span></text:p>
      <text:p text:style-name="P823"/>
      <text:p text:style-name="P824"/>
      <text:p text:style-name="P825">16.40<text:s/>val.</text:p>
      <text:p text:style-name="P826"><text:span text:style-name="T827">SVARSTYTA:</text:span> </text:p>
      <text:p text:style-name="P828">1.<text:s/><text:span text:style-name="T829">Baudžiamojo proceso kodekso 151 ir 152 straipsnių pakeitimo įstatymo projektas</text:span><text:span text:style-name="T830"><text:s/></text:span><text:span text:style-name="T831">Nr. XIVP-</text:span><text:span text:style-name="T832">3715(2).</text:span></text:p>
      <text:p text:style-name="P833">2.<text:s/><text:span text:style-name="T834">Civilinio proceso kodekso 82, 108, 145, 192, 590, 593, 596, 601, 602, 609, 610, 611, 614, 624</text:span><text:span text:style-name="T835">1</text:span><text:span text:style-name="T836">, 626, 627, 631, 632, 634, 636, 648, 650, 651, 654, 656, 661, 663, 668, 685, 689, 702, 706, 710, 713, 723, 727, 731, 732, 753, 754, 755 ir 771</text:span><text:span text:style-name="T837">1</text:span><text:span text:style-name="T838"> straipsnių pakeitimo įstatymo Nr. XIV-2317 15 ir 30 straipsnių pakeitimo įstatymo projektas</text:span><text:span text:style-name="T839"><text:s/></text:span><text:span text:style-name="T840">Nr. XIVP-</text:span><text:span text:style-name="T841">3716(2)</text:span><text:s/><text:span text:style-name="T842">(teikėjai –</text:span><text:span text:style-name="T843">E. Dobrowolska</text:span><text:span text:style-name="T844"><text:s/>/ 4<text:s/></text:span><text:span text:style-name="T845">Seimo nar</text:span><text:span text:style-name="T846">iai / 29<text:s/></text:span><text:span text:style-name="T847">Seimo nar</text:span><text:span text:style-name="T848">iai</text:span><text:span text:style-name="T849">)<text:s/></text:span><text:span text:style-name="T850">(svarstymas)</text:span><text:span text:style-name="T851">.</text:span></text:p>
      <text:p text:style-name="Normal"/>
      <text:p text:style-name="P852">Pagrindinio – Teisės ir teisėtvarkos komiteto išvadas pateikė šio komiteto pirmininkė I. Haase.</text:p>
      <text:p text:style-name="P853"/>
      <text:p text:style-name="P854"><text:span text:style-name="T855">NUTARTA.</text:span><text:s/>Pritarti šiems projektams po svarstymo Seimo posėdyje.<text:s/><text:span text:style-name="T856">P</text:span><text:span text:style-name="T857">ritarta bendru sutarimu.<text:s/></text:span></text:p>
      <text:p text:style-name="Normal"/>
      <text:p text:style-name="Normal"/>
      <text:p text:style-name="P858">16.42<text:s/>val.</text:p>
      <text:p text:style-name="P859"><text:span text:style-name="T860">SVARSTYTA:</text:span> </text:p>
      <text:p text:style-name="P861">1.<text:s/><text:span text:style-name="T862">Mokesčių administravimo įstatymo Nr. IX-2112 1, 2, 14, 26, 86, 88, 93, 105, 106, 110 straipsnių pakeitimo įstatymo projektas</text:span><text:span text:style-name="T863"><text:s/></text:span><text:span text:style-name="T864">Nr. XIVP-</text:span><text:span text:style-name="T865">3609(2)</text:span>.</text:p>
      <text:p text:style-name="P866">2.<text:s/><text:span text:style-name="T867">Civilinio proceso kodekso 646, 650, 651 straipsnių pakeitimo ir Kodekso papildymo 583</text:span><text:span text:style-name="T868">1</text:span><text:span text:style-name="T869"><text:s/>straipsniu įstatymo projektas</text:span><text:span text:style-name="T870"><text:s/></text:span><text:span text:style-name="T871">Nr. XIVP-</text:span><text:span text:style-name="T872">3610(2)</text:span>.</text:p>
      <text:p text:style-name="P873">3.<text:s/><text:span text:style-name="T874">Bausmių vykdymo kodekso 3, 6 straipsnių, XII skyriaus <text:s/>pakeitimo ir 7, 8 straipsnių pripažinimo netekusiais galios įstatymo projektas</text:span><text:span text:style-name="T875"><text:s/></text:span><text:span text:style-name="T876">Nr. XIVP-</text:span><text:span text:style-name="T877">3611(2)</text:span>.</text:p>
      <text:p text:style-name="P878">4.<text:s/><text:span text:style-name="T879">Baudžiamojo proceso kodekso 163, 307, 342 ir 352 straipsnių pakeitimo įstatymo projektas</text:span><text:span text:style-name="T880"><text:s/></text:span><text:span text:style-name="T881">Nr. XIVP-</text:span><text:span text:style-name="T882">3612(2)</text:span></text:p>
      <text:p text:style-name="P883">5.<text:s/><text:span text:style-name="T884">Administracinių nusižengimų kodekso 672 ir 676 straipsn</text:span><text:span text:style-name="T885">ių pakeitimo įstatymo projektas<text:s/></text:span><text:span text:style-name="T886">Nr. XIVP-</text:span><text:span text:style-name="T887">3613(2)</text:span><text:s/><text:span text:style-name="T888">(teikėjai –<text:s/></text:span><text:span text:style-name="T889">Vyriausybė </text:span><text:span text:style-name="T890">/ </text:span><text:span text:style-name="T891">finansų ministrė G. Skaistė</text:span><text:span text:style-name="T892">)<text:s/></text:span><text:span text:style-name="T893">(svarstymas)</text:span><text:span text:style-name="T894"><text:s/></text:span><text:span text:style-name="T895">(Biudžeto ir finansų</text:span><text:span text:style-name="T896"><text:s/>komitetas<text:s/></text:span><text:span text:style-name="T897">siūlo taikyti skubos tvarką)</text:span><text:span text:style-name="T898">.</text:span></text:p>
      <text:p text:style-name="Normal"/>
      <text:p text:style-name="P899">Dėl projekto<text:s/><text:span text:style-name="T900">Nr. XIV</text:span><text:span text:style-name="T901">P-</text:span>3609(2) pagrindinio –<text:s/>Biudžeto ir finansų<text:s/>komiteto išvadą pateikė šio komiteto pirmininkas<text:s/><text:span text:style-name="T902">M. Lingė</text:span>.</text:p>
      <text:p text:style-name="P903">Dėl projektų<text:s/><text:span text:style-name="T904">Nr. XIV</text:span><text:span text:style-name="T905">P-</text:span>3610(2) –<text:s/><text:span text:style-name="T906">Nr. XIV</text:span><text:span text:style-name="T907">P-</text:span>3613(2) pagrindinio –Teisės ir teisėtvarkos komiteto išvadas pateikė šio komiteto pirminink<text:span text:style-name="T908">ė<text:s/></text:span><text:span text:style-name="T909">I. Haase</text:span>.</text:p>
      <text:p text:style-name="P910"/>
      <text:p text:style-name="P911">Diskusijoje kalbėjo Seimo nariai:<text:s/><text:span text:style-name="T912">L. Nagienė</text:span>,<text:s/><text:span text:style-name="T913">M. Lingė</text:span>.</text:p>
      <text:p text:style-name="P914"/>
      <text:h text:style-name="Heading2" text:outline-level="2"><text:span text:style-name="T915">Projekto Nr. XI</text:span><text:span text:style-name="T916">V</text:span><text:span text:style-name="T917">P-</text:span><text:span text:style-name="T918">3609(2)</text:span><text:span text:style-name="T919"><text:s/>pataisų svarstymas</text:span></text:h>
      <text:p text:style-name="P920">Pranešėjas – pagrindinio komiteto<text:s/>pirmininkas<text:s/><text:span text:style-name="T921">M. Lingė</text:span></text:p>
      <text:p text:style-name="Normal"/>
      <text:p text:style-name="P922">Dėl<text:s/>9<text:s/>straipsnio<text:s/>A. Bagdono<text:s/>ir kt.<text:s/>pataisos kalbėjo Seimo narys A. Bagdonas.</text:p>
      <text:p text:style-name="P923">Posėdžio pirmininkė<text:s/>pranešė, kad yra reikiamas skaičius Seimo narių, pritariančių pasiūlymui svarstyti šią pataisą.</text:p>
      <text:p text:style-name="P924">Dėl balsavimo motyvų dėl šios pataisos kalbėjo Seimo nariai:<text:s/>G. Skaistė,<text:s/><text:span text:style-name="T925">L. Nagienė</text:span>.</text:p>
      <text:p text:style-name="P926"/>
      <text:p text:style-name="P927">Balsuota dėl<text:s/>9<text:s/>straipsnio<text:s/>A. Bagdono<text:s/>ir kt.<text:s/>pataisos, kuriai nepritarė pagrindinis komitetas: už –<text:s/>19, prieš –<text:s/>31, susilaikė<text:s/>25. Nepriimta.<text:s/><text:span text:style-name="T928">Užsiregistravo 79</text:span><text:span text:style-name="T929"><text:s/>Seimo nariai (1</text:span><text:span text:style-name="T930">7</text:span><text:span text:style-name="T931">.00 val.)</text:span><text:span text:style-name="T932">.</text:span></text:p>
      <text:p text:style-name="P933"/>
      <text:p text:style-name="P934">Dėl balsavimo motyvų dėl<text:s/>visų<text:s/>projektų kalbėjo Seimo narė<text:s/>G. Skaistė.</text:p>
      <text:p text:style-name="Normal"/>
      <text:p text:style-name="P935"><text:span text:style-name="T936">NUTARTA.</text:span><text:s/>Pritarti šiems projektams po svarstymo Seimo posėdyje.<text:s/><text:span text:style-name="T937">Balsavimo rezultatai: už<text:s/></text:span>–<text:span text:style-name="T938"><text:s/></text:span><text:span text:style-name="T939">79</text:span><text:span text:style-name="T940">, prieš<text:s/></text:span>–<text:span text:style-name="T941"><text:s/></text:span><text:span text:style-name="T942">0</text:span><text:span text:style-name="T943">, susilaikė<text:s/></text:span><text:span text:style-name="T944">2</text:span>.<text:s/><text:span text:style-name="T945">Užsiregistravo 81</text:span><text:span text:style-name="T946"><text:s/>Seimo nar</text:span><text:span text:style-name="T947">ys</text:span><text:span text:style-name="T948"><text:s/>(1</text:span><text:span text:style-name="T949">7.01</text:span><text:span text:style-name="T950"><text:s/>val.)</text:span>.</text:p>
      <text:p text:style-name="Normal"/>
      <text:p text:style-name="Normal"/>
      <text:p text:style-name="P951">17.02<text:s/>val.</text:p>
      <text:p text:style-name="P952"><text:span text:style-name="T953">SVARSTYTA</text:span>. <text:span text:style-name="T954">Įstatymo „Dėl Lietuvos Respublikos ir Rusijos Federacijos sutarties dėl teisinės pagalbos ir teisinių santykių civilinėse, šeimos ir baudžiamosiose bylose denonsavimo“ projektas</text:span><text:span text:style-name="T955"><text:s/></text:span><text:span text:style-name="T956">Nr. XIVP-</text:span><text:span text:style-name="T957">3911(2)</text:span><text:s/><text:span text:style-name="T958">(teikėjai –<text:s/></text:span><text:span text:style-name="T959">Respublikos Prezidentas</text:span><text:span text:style-name="T960"><text:s/>/<text:s/></text:span><text:span text:style-name="T961">teisingumo ministrė E. Dobrowolska</text:span><text:span text:style-name="T962">)<text:s/></text:span><text:span text:style-name="T963">(svarstymas)</text:span><text:span text:style-name="T964"><text:s/></text:span><text:span text:style-name="T965">(taikoma skubos tvarka)</text:span><text:span text:style-name="T966">.</text:span></text:p>
      <text:p text:style-name="Normal"/>
      <text:p text:style-name="P967">Pagrindinio –<text:s/>Užsienio reikalų<text:s/>komiteto išvadą pateikė šio komiteto pirmininkas<text:s/>Ž. Pavilionis.</text:p>
      <text:p text:style-name="P968"/>
      <text:p text:style-name="P969">Dėl balsavimo motyvų dėl viso projekto kalbėjo Seimo nariai:<text:s/>A. Navickas, A. Stončaitis.</text:p>
      <text:p text:style-name="Normal"/>
      <text:p text:style-name="P970"><text:span text:style-name="T971">NUTARTA.</text:span><text:s/>Pritarti šiam projektui po svarstymo Seimo posėdyje.<text:s/><text:span text:style-name="T972">Balsavimo rezultatai: už<text:s/></text:span>–<text:span text:style-name="T973"><text:s/></text:span><text:span text:style-name="T974">76</text:span><text:span text:style-name="T975">, prieš<text:s/></text:span>–<text:span text:style-name="T976"><text:s/></text:span><text:span text:style-name="T977">0</text:span><text:span text:style-name="T978">, susilaikė<text:s/></text:span><text:span text:style-name="T979">1</text:span>.<text:s/><text:span text:style-name="T980">Užsiregistravo 78</text:span><text:span text:style-name="T981"><text:s/>Seimo nariai (1</text:span><text:span text:style-name="T982">7.04</text:span><text:span text:style-name="T983"><text:s/>val.)</text:span>.</text:p>
      <text:p text:style-name="Normal"/>
      <text:p text:style-name="Normal"/>
      <text:p text:style-name="P984">17.04<text:s/>val.</text:p>
      <text:p text:style-name="P985"><text:span text:style-name="T986">SVARSTYTA</text:span>. <text:span text:style-name="T987">Sveikatos priežiūros įstaigų įstatymo Nr. I-1367 15</text:span><text:span text:style-name="T988">1</text:span><text:span text:style-name="T989">, 15</text:span><text:span text:style-name="T990">2</text:span><text:span text:style-name="T991">, 15</text:span><text:span text:style-name="T992">3</text:span><text:span text:style-name="T993">, 36 ir 45</text:span><text:span text:style-name="T994"><text:s/>straipsnių pakeitimo įstatymo<text:s/></text:span><text:span text:style-name="T995">Nr. XIV-2453 1, 2, 5 ir 6 straipsnių pakeitimo įstatymo projektas</text:span><text:span text:style-name="T996"><text:s/></text:span><text:span text:style-name="T997">Nr. XIVP-</text:span><text:span text:style-name="T998">3921(2)</text:span><text:s/><text:span text:style-name="T999">(teikėjai – A. Matulas / 21<text:s/></text:span><text:span text:style-name="T1000">Seimo nar</text:span><text:span text:style-name="T1001">ys)<text:s/></text:span><text:span text:style-name="T1002">(svarstymas)</text:span><text:span text:style-name="T1003">.</text:span></text:p>
      <text:p text:style-name="Normal"/>
      <text:p text:style-name="P1004">Pagrindinio –<text:s/>Sveikatos reikalų<text:s/>komiteto išvadą pateikė šio komiteto atstovė J. Sejonienė.</text:p>
      <text:p text:style-name="P1005"/>
      <text:p text:style-name="P1006"><text:span text:style-name="T1007">NUTARTA.</text:span><text:s/>Pritarti šiam projektui po svarstymo Seimo posėdyje.<text:s/><text:span text:style-name="T1008">P</text:span><text:span text:style-name="T1009">ritarta bendru sutarimu.<text:s/></text:span></text:p>
      <text:p text:style-name="Normal"/>
      <text:p text:style-name="Normal"/>
      <text:p text:style-name="P1010">17.05<text:s/>val.</text:p>
      <text:p text:style-name="P1011"><text:span text:style-name="T1012">SVARSTYTA:</text:span> </text:p>
      <text:p text:style-name="P1013">1.<text:s/><text:span text:style-name="T1014">Želdynų įstatymo Nr. X-1241 5, 7, 8, 13, 22 ir 24 straipsnių pakeitimo įstatymo projektas</text:span><text:span text:style-name="T1015"><text:s/></text:span><text:span text:style-name="T1016">Nr. XIVP-</text:span><text:span text:style-name="T1017">3100(2).</text:span></text:p>
      <text:p text:style-name="P1018">2.<text:s/><text:span text:style-name="T1019">Administracinių nusižengimų kodekso 281 straipsnio pakeitimo įstatymo projektas</text:span><text:span text:style-name="T1020"><text:s/></text:span><text:span text:style-name="T1021">Nr. XIVP-</text:span><text:span text:style-name="T1022">3101(2)<text:s/></text:span><text:span text:style-name="T1023">(teikėjai –<text:s/></text:span><text:span text:style-name="T1024">S. Gentvilas</text:span><text:span text:style-name="T1025"><text:s/>/ 3<text:s/></text:span><text:span text:style-name="T1026">Seimo nar</text:span><text:span text:style-name="T1027">iai)<text:s/></text:span><text:span text:style-name="T1028">(svarstymas)</text:span><text:span text:style-name="T1029">.</text:span></text:p>
      <text:p text:style-name="Normal"/>
      <text:p text:style-name="P1030">Dėl projekto<text:s/><text:span text:style-name="T1031">Nr. XIV</text:span><text:span text:style-name="T1032">P-</text:span>3100(2) pagrindinio –<text:s/>Aplinkos apsaugos<text:s/>komiteto išvadą pateikė šio komiteto atstovas J. Urbanavičius.</text:p>
      <text:p text:style-name="P1033">Dėl projekto<text:s/><text:span text:style-name="T1034">Nr. XIV</text:span><text:span text:style-name="T1035">P-</text:span>3101(2) pagrindinio –<text:s/>Teisės ir teisėtvarkos komiteto išvadą pateikė šio komiteto pirmininkė I. Haase.</text:p>
      <text:p text:style-name="P1036">Posėdžio pirmininkė paskelbė papildomo – Ekonomikos komiteto išvadas.</text:p>
      <text:p text:style-name="P1037"><text:s/></text:p>
      <text:h text:style-name="Heading2" text:outline-level="2"><text:span text:style-name="T1038">Projekto Nr. XI</text:span><text:span text:style-name="T1039">V</text:span><text:span text:style-name="T1040">P-</text:span><text:span text:style-name="T1041">3100(2)</text:span><text:span text:style-name="T1042"><text:s/>pataisų svarstymas</text:span></text:h>
      <text:p text:style-name="P1043">Pranešėjas – pagrindinio komiteto<text:s/>atstovas J. Urbanavičius</text:p>
      <text:p text:style-name="Normal"/>
      <text:p text:style-name="P1044">Dėl<text:s/>S. Gentvilo<text:s/>pirmo<text:s/>pasiūlymo, kuriam pritarė pagrindinis komitetas,<text:s/>kalbėjo Seimo narys S. Gentvilas.<text:s/></text:p>
      <text:p text:style-name="P1045">Šiam pasiūlymui<text:s/><text:span text:style-name="T1046">pritarta</text:span><text:s/>bendru sutarimu.</text:p>
      <text:p text:style-name="Normal"/>
      <text:p text:style-name="P1047">Dėl<text:s/>3<text:s/>straipsnio<text:s/>K. Adomaičio<text:s/>pataisos, kuriai nepritarė pagrindinis komitetas,<text:s/>kalbėjo Seimo narys K. Adomaitis.</text:p>
      <text:p text:style-name="P1048"/>
      <text:p text:style-name="P1049"><text:span text:style-name="T1050">Dėl posėdžio vedimo tvarkos kalbėjo<text:s/></text:span><text:span text:style-name="T1051">Seimo Pirmininko pavaduotojas P. Saudargas</text:span><text:span text:style-name="T1052"><text:s/>(pasveikino Seime viešinčias</text:span><text:s/>Tarptautinės moterų tarybos metinio susitikimo dalyves<text:span text:style-name="T1053">).</text:span></text:p>
      <text:p text:style-name="P1054"/>
      <text:p text:style-name="P1055">Dėl balsavimo motyvų dėl šios pataisos kalbėjo Seimo narė<text:s/>A. Gedvilienė.</text:p>
      <text:p text:style-name="P1056">Kalbėjo Seimo narys K. Adomaitis.</text:p>
      <text:p text:style-name="P1057">Balsuota dėl<text:s/>3<text:s/>straipsnio<text:s/>K. Adomaičio<text:s/>pataisos, kuriai nepritarė pagrindinis komitetas: už –<text:s/>22, prieš –<text:s/>3, susilaikė<text:s/>41. Nepriimta.<text:s/><text:span text:style-name="T1058">Užsiregistravo<text:s/></text:span><text:span text:style-name="T1059">7</text:span><text:span text:style-name="T1060">0 Seimo nari</text:span><text:span text:style-name="T1061">ų</text:span><text:span text:style-name="T1062"><text:s/>(1</text:span><text:span text:style-name="T1063">7.13</text:span><text:span text:style-name="T1064"><text:s/>val.)</text:span><text:span text:style-name="T1065">.</text:span></text:p>
      <text:p text:style-name="P1066"/>
      <text:p text:style-name="P1067">Posėdžio pirmininkė<text:s/>pranešė,<text:s/>kad<text:s/>pasiūlymui svarstyti<text:s/>visas<text:s/>likusias<text:s/>pataisas pritarta.</text:p>
      <text:p text:style-name="P1068"/>
      <text:p text:style-name="P1069">Dėl<text:s/>4<text:s/>straipsnio<text:s/>S. Gentvilo<text:s/>pataisos, kuriai pritarė pagrindinis komitetas,<text:s/>kalbėjo Seimo narys S. Gentvilas.</text:p>
      <text:p text:style-name="P1070">4<text:s/>straipsnio<text:s/>S. Gentvilo<text:s/>pataisa, kuriai pritarė pagrindinis komitetas,<text:s/><text:span text:style-name="T1071">priimta</text:span><text:s/>bendru sutarimu.<text:s/></text:p>
      <text:p text:style-name="P1072"/>
      <text:p text:style-name="P1073">Dėl<text:s/>4<text:s/>straipsnio<text:s/>A. Gedvilienės<text:s/>pataisos<text:s/>ir kitų susijusių pataisų, kurioms<text:s/>pritarė pagrindinis komitetas,<text:s/>kalbėjo Seimo narė A. Gedvilienė.</text:p>
      <text:p text:style-name="P1074">Šios<text:s/>A. Gedvilienės<text:s/>pataisos, kurioms<text:s/>pritarė pagrindinis komitetas,<text:s/><text:span text:style-name="T1075">priimt</text:span><text:span text:style-name="T1076">os</text:span><text:s/>bendru sutarimu.<text:s/></text:p>
      <text:p text:style-name="P1077">Posėdžio pirmininkė informavo, kad keičiasi straipsnių numeracija.</text:p>
      <text:p text:style-name="P1078">Dėl<text:s/>6<text:s/>straipsnio<text:s/>S. Gentvilo<text:s/>pataisos, kuriai pritarė pagrindinis komitetas,<text:s/>kalbėjo Seimo narys S. Gentvilas.</text:p>
      <text:p text:style-name="P1079">6<text:s/>straipsnio<text:s/>S. Gentvilo<text:s/>pataisa, kuriai pritarė pagrindinis komitetas,<text:s/><text:span text:style-name="T1080">priimta</text:span><text:s/>bendru sutarimu.<text:s/></text:p>
      <text:p text:style-name="P1081"/>
      <text:p text:style-name="P1082">Dėl<text:s/>7<text:s/>straipsnio<text:s/>S. Gentvilo<text:s/>pataisos, kuriai pritarė pagrindinis komitetas,<text:s/>kalbėjo Seimo narys S. Gentvilas.</text:p>
      <text:p text:style-name="P1083">7<text:s/>straipsnio<text:s/>S. Gentvilo<text:s/>pataisa, kuriai pritarė pagrindinis komitetas,<text:s/><text:span text:style-name="T1084">priimta</text:span><text:s/>bendru sutarimu.<text:s/></text:p>
      <text:p text:style-name="P1085"/>
      <text:p text:style-name="P1086">Dėl<text:s/>visų kitų<text:s/>S. Gentvilo<text:s/>pataisų<text:s/>kalbėjo Seimo narys S. Gentvilas.</text:p>
      <text:p text:style-name="BodyTextIndent"><text:span text:style-name="T1087">Pagrindinio komiteto nuomonei dėl<text:s/></text:span><text:span text:style-name="T1088">visų kitų<text:s/></text:span><text:span text:style-name="T1089">S. Gentvilo patais</text:span><text:span text:style-name="T1090">ų</text:span><text:span text:style-name="T1091"><text:s/></text:span><text:span text:style-name="T1092">pritarta<text:s/></text:span><text:span text:style-name="T1093">bendru sutarimu.<text:s/></text:span></text:p>
      <text:p text:style-name="P1094"/>
      <text:p text:style-name="P1095">Dėl<text:s/>paskutinės A. Gedvilienės<text:s/>pataisos, kuriai pritarė pagrindinis komitetas,<text:s/>kalbėjo Seimo narė A. Gedvilienė.</text:p>
      <text:p text:style-name="BodyTextIndent"><text:span text:style-name="T1096">Pagrindinio komiteto nuomonei dėl<text:s/></text:span><text:span text:style-name="T1097">šios<text:s/></text:span><text:span text:style-name="T1098">A. Gedvilienės pataisos<text:s/></text:span><text:span text:style-name="T1099">pritarta</text:span><text:span text:style-name="T1100"><text:s/>bendru sutarimu.<text:s/></text:span></text:p>
      <text:p text:style-name="P1101"/>
      <text:p text:style-name="P1102"><text:span text:style-name="T1103">NUTARTA.</text:span><text:s/>Pritarti projektui<text:s/><text:span text:style-name="T1104">Nr. XIV</text:span><text:span text:style-name="T1105">P-</text:span>3100(2) po svarstymo Seimo posėdyje.<text:s/><text:span text:style-name="T1106">P</text:span><text:span text:style-name="T1107">ritarta bendru sutarimu.<text:s/></text:span></text:p>
      <text:p text:style-name="Normal"/>
      <text:h text:style-name="Heading2" text:outline-level="2"><text:span text:style-name="T1108">Projekto Nr. XI</text:span><text:span text:style-name="T1109">V</text:span><text:span text:style-name="T1110">P-</text:span><text:span text:style-name="T1111">3101(2)</text:span><text:span text:style-name="T1112"><text:s/>pataisų svarstymas</text:span></text:h>
      <text:p text:style-name="P1113">Pranešėja – pagrindinio komiteto<text:s/>pirmininkė I. Haase</text:p>
      <text:p text:style-name="Normal"/>
      <text:p text:style-name="P1114">Dėl 1 straipsnio<text:s/>T. V. Raskevičiaus ir L. Jonausko<text:s/>pataisos, kuriai nepritarė pagrindinis komitetas,<text:s/>kalbėjo Seimo narys<text:s/>T. V. Raskevičius.</text:p>
      <text:p text:style-name="P1115">Balsuota dėl 1 straipsnio<text:s/>T. V. Raskevičiaus ir L. Jonausko<text:s/>pataisos, kuriai nepritarė pagrindinis komitetas: už –<text:s/>18, prieš –<text:s/>2, susilaikė<text:s/>47. Nepriimta.<text:s/><text:span text:style-name="T1116">Užsiregistravo 68</text:span><text:span text:style-name="T1117"><text:s/>Seimo nariai (1</text:span><text:span text:style-name="T1118">7.21</text:span><text:span text:style-name="T1119"><text:s/>val.)</text:span><text:span text:style-name="T1120">.</text:span></text:p>
      <text:p text:style-name="P1121"/>
      <text:p text:style-name="P1122"><text:span text:style-name="T1123">NUTARTA.</text:span><text:s/>Pritarti projektui<text:s/><text:span text:style-name="T1124">Nr. XIV</text:span><text:span text:style-name="T1125">P-</text:span>3101(2)<text:s/>po svarstymo Seimo posėdyje.<text:s/><text:span text:style-name="T1126">P</text:span><text:span text:style-name="T1127">ritarta bendru sutarimu.<text:s/></text:span></text:p>
      <text:p text:style-name="Normal"/>
      <text:p text:style-name="Normal"/>
      <text:p text:style-name="P1128">17.22<text:s/>val.</text:p>
      <text:p text:style-name="P1129"><text:span text:style-name="T1130">SVARSTYTA</text:span>.<text:s/><text:span text:style-name="T1131">Švietimo įstatymo Nr. I-1489 7, 8, 9, 10, 11, 14, 16, 19, 20, 21, 23, 29, 36, 38, 39, 41, 43, 44, 46, 49, 52, 53, 56, 57, 58, 59, 62, 63, 64, 67, 69, 70 straipsnių pakeitimo ir Įstatymo papildymo 56</text:span><text:span text:style-name="T1132">4</text:span><text:span text:style-name="T1133"><text:s/>straipsniu įstatymo Nr. XIV-1726 36 straipsnio pakeitimo įstatymo projektas</text:span><text:span text:style-name="T1134"><text:s/></text:span><text:span text:style-name="T1135">Nr. XIVP-</text:span><text:span text:style-name="T1136">3955<text:s/></text:span><text:span text:style-name="T1137">(teikėjai –<text:s/></text:span><text:span text:style-name="T1138">J. Šiugždinienė</text:span><text:span text:style-name="T1139">,<text:s/></text:span><text:span text:style-name="T1140">R. Morkūnaitė-Mikulėnienė</text:span><text:span text:style-name="T1141">)</text:span><text:s/><text:span text:style-name="T1142">(pateikimas)</text:span><text:span text:style-name="T1143">.</text:span></text:p>
      <text:p text:style-name="P1144">Pranešėja<text:s/>– Seimo narė<text:s/><text:span text:style-name="T1145">J. Šiugždinienė</text:span>.</text:p>
      <text:p text:style-name="Normal"/>
      <text:p text:style-name="P1146">Klausė Seimo nariai:<text:s/><text:span text:style-name="T1147">V. Targamadzė,<text:s/></text:span><text:span text:style-name="T1148">L. Nagienė</text:span><text:span text:style-name="T1149">,<text:s/></text:span><text:span text:style-name="T1150">E. Pupinis</text:span><text:span text:style-name="T1151">.</text:span></text:p>
      <text:p text:style-name="P1152"/>
      <text:p text:style-name="P1153"><text:span text:style-name="T1154">Dėl posėdžio vedimo tvarkos kalbėjo Seimo narys<text:s/></text:span><text:span text:style-name="T1155">E. Zingeris</text:span><text:span text:style-name="T1156"><text:s/>(pasveikino Seime viešinčius Sakartvelo liberalios opozicijos atstovus).<text:s/></text:span></text:p>
      <text:p text:style-name="P1157"/>
      <text:p text:style-name="P1158">Klausė Seimo narė<text:s/><text:span text:style-name="T1159">I. Kačinskaitė-Urbonienė</text:span>.</text:p>
      <text:p text:style-name="P1160"/>
      <text:p text:style-name="P1161">Dėl posėdžio vedimo tvarkos kalbėjo Seimo narys<text:s/>R. Šarknickas<text:s/>(prašė pratęsti klausimams skirtą laiką).</text:p>
      <text:p text:style-name="P1162"/>
      <text:p text:style-name="P1163">Posėdžio pirmininkė pratęsė klausimams skirtą laiką.</text:p>
      <text:p text:style-name="P1164"/>
      <text:p text:style-name="P1165">Klausė Seimo nariai: J. Razma, V. Valkiūnas, R. Šarknickas, T. Bičiūnas.</text:p>
      <text:p text:style-name="P1166"/>
      <text:p text:style-name="P1167">Dėl balsavimo motyvų kalbėjo Seimo narė<text:s/><text:span text:style-name="T1168">I. Kačinskaitė-Urbonienė</text:span>.</text:p>
      <text:p text:style-name="P1169"><text:s/></text:p>
      <text:p text:style-name="P1170">NUTARTA:</text:p>
      <text:p text:style-name="P1171">1. Pritarti šiam projektui po pateikimo ir pradėti jo svarstymo procedūrą.<text:s/><text:span text:style-name="T1172">Balsavimo rezultatai: už<text:s/></text:span>–<text:span text:style-name="T1173"><text:s/></text:span><text:span text:style-name="T1174">56</text:span><text:span text:style-name="T1175">, prieš<text:s/></text:span>–<text:span text:style-name="T1176"><text:s/></text:span><text:span text:style-name="T1177">2</text:span><text:span text:style-name="T1178">, susilaikė<text:s/></text:span><text:span text:style-name="T1179">2</text:span>.<text:s/><text:span text:style-name="T1180">Užsiregistravo 6</text:span><text:span text:style-name="T1181">0 Seimo nari</text:span><text:span text:style-name="T1182">ų</text:span><text:span text:style-name="T1183"><text:s/>(1</text:span><text:span text:style-name="T1184">7.48</text:span><text:span text:style-name="T1185"><text:s/>val.)</text:span>.</text:p>
      <text:p text:style-name="P1186">2. Paskirti<text:s/>Švietimo ir mokslo<text:s/>komitetą pagrindiniu komitetu šiam projektui svarstyti.<text:s/><text:span text:style-name="T1187">Pritarta bendru sutarimu.<text:s/></text:span></text:p>
      <text:p text:style-name="P1188">3.<text:s/>Paskirti šio projekto svarstymą šioje<text:s/>2024 m. Seimo VIII (pavasario)<text:s/>sesijoje.<text:s/><text:span text:style-name="T1189">Pritarta bendru sutarimu.<text:s/></text:span></text:p>
      <text:p text:style-name="Normal"/>
      <text:p text:style-name="P1190"><text:span text:style-name="T1191">Replikavo Seimo nariai:<text:s/></text:span><text:span text:style-name="T1192">T. Bičiūnas,<text:s/></text:span><text:span text:style-name="T1193">R. Šarknickas</text:span><text:span text:style-name="T1194">,<text:s/></text:span><text:span text:style-name="T1195">L. Nagienė</text:span><text:span text:style-name="T1196">,<text:s/></text:span><text:span text:style-name="T1197">V. Targamadzė</text:span><text:span text:style-name="T1198">.</text:span></text:p>
      <text:p text:style-name="Normal"/>
      <text:p text:style-name="Normal"/>
      <text:p text:style-name="P1199">Posėdis baigtas</text:p>
      <text:p text:style-name="P1200"><text:s/><text:span text:style-name="T1201">(1</text:span><text:span text:style-name="T1202">7.51</text:span><text:span text:style-name="T1203"><text:s/>val.)</text:span></text:p>
      <text:p text:style-name="Normal"/>
      <text:p text:style-name="P1204"/>
      <text:p text:style-name="P1205"><text:tab/></text:p>
      <text:p text:style-name="P1206">Seimo Pirmininko pavaduotoja<text:tab/>Radvilė Morkūnaitė-Mikulėnienė<text:s/></text:p>
      <text:p text:style-name="P1207"/>
      <text:p text:style-name="P1208"/>
      <text:p text:style-name="P1209"/>
      <text:p text:style-name="P1210">Seimo Pirmininko pavaduotojas<text:tab/>Julius Sabatauskas<text:s/></text:p>
      <text:p text:style-name="Normal"/>
      <text:p text:style-name="Normal"/>
      <text:p text:style-name="Normal"/>
      <text:p text:style-name="Normal"/>
      <text:p text:style-name="Normal"/>
      <text:p text:style-name="Normal"/>
      <text:p text:style-name="P1211"/>
      <text:p text:style-name="P1212"><text:span text:style-name="T1213">Protokolą rašė</text:span></text:p>
      <text:p text:style-name="P1214"><text:span text:style-name="T1215">Dokumentų departamento</text:span></text:p>
      <text:p text:style-name="P1216"><text:span text:style-name="T1217">Stenogramų skyriaus</text:span></text:p>
      <text:p text:style-name="P1218"><text:span text:style-name="T1219">vyriausioji specialistė</text:span><text:span text:style-name="T1220"><text:tab/>Tatjana Juršėnienė</text:span></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6-27T07:12:00Z</meta:creation-date>
    <dc:date>2024-06-27T07:12:00Z</dc:date>
    <meta:print-date>2024-06-20T17:15:00Z</meta:print-date>
    <meta:template xlink:href="PROTOKOL.DOT" xlink:type="simple"/>
    <meta:editing-cycles>2</meta:editing-cycles>
    <meta:editing-duration>PT0S</meta:editing-duration>
    <meta:document-statistic meta:page-count="3" meta:paragraph-count="392" meta:word-count="2610" meta:character-count="20387" meta:row-count="626" meta:non-whitespace-character-count="18169"/>
  </office:meta>
</office:document-meta>
</file>