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language-asian="lt" style:country-asian="LT"/>
    </style:style>
    <style:style style:name="T5" style:parent-style-name="DefaultParagraphFont" style:family="text">
      <style:text-properties fo:language="lt" fo:country="LT" style:language-asian="lt" style:country-asian="LT"/>
    </style:style>
    <style:style style:name="P6" style:parent-style-name="Normal" style:family="paragraph">
      <style:paragraph-properties fo:text-align="center" fo:line-height="115%"/>
      <style:text-properties fo:font-weight="bold" style:font-weight-asian="bold" style:font-weight-complex="bold" fo:text-transform="uppercase"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paragraph-properties fo:text-align="center" fo:line-height="115%"/>
      <style:text-properties style:font-weight-complex="bold" fo:language="lt" fo:country="LT"/>
    </style:style>
    <style:style style:name="P13" style:parent-style-name="Normal" style:family="paragraph">
      <style:paragraph-properties fo:text-align="center" fo:line-height="115%"/>
    </style:style>
    <style:style style:name="T14" style:parent-style-name="DefaultParagraphFont" style:family="text">
      <style:text-properties style:font-weight-complex="bold" fo:language="lt" fo:country="LT"/>
    </style:style>
    <style:style style:name="P15" style:parent-style-name="Normal" style:family="paragraph">
      <style:text-properties fo:font-weight="bold" style:font-weight-asian="bold"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4361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3152in" style:use-optimal-column-width="false"/>
    </style:style>
    <style:style style:name="Table16" style:family="table">
      <style:table-properties style:width="6.909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statymopavad" style:family="paragraph">
      <style:paragraph-properties fo:margin-top="0in" fo:margin-bottom="0in"/>
      <style:text-properties style:font-name="Times New Roman" style:font-name-complex="Times New Roman" fo:language="lt" fo:country="LT"/>
    </style:style>
    <style:style style:name="TableRow32" style:family="table-row">
      <style:table-row-properties style:min-row-height="0.4666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fo:language="lt" fo:country="LT"/>
    </style:style>
    <style:style style:name="P41" style:parent-style-name="Normal" style:family="paragraph">
      <style:text-properties fo:language="lt" fo:country="L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style:style>
    <style:style style:name="T77" style:parent-style-name="DefaultParagraphFont" style:family="text">
      <style:text-properties fo:color="#262523" fo:font-size="13pt" style:font-size-asian="13pt" style:font-size-complex="13pt" fo:language="lt" fo:country="LT"/>
    </style:style>
    <style:style style:name="T78" style:parent-style-name="DefaultParagraphFont" style:family="text">
      <style:text-properties fo:font-weight="bold" style:font-weight-asian="bold" style:font-style-complex="italic" fo:language="lt" fo:country="LT"/>
    </style:style>
    <style:style style:name="P79" style:parent-style-name="Normal" style:family="paragraph">
      <style:paragraph-properties fo:text-align="justify"/>
      <style:text-properties style:font-weight-complex="bold" fo:language="lt" fo:country="LT"/>
    </style:style>
    <style:style style:name="P80" style:parent-style-name="Normal" style:family="paragraph">
      <style:paragraph-properties fo:text-align="justify"/>
      <style:text-properties fo:font-weight="bold" style:font-weight-asian="bold" style:font-weight-complex="bold" fo:language="lt" fo:country="LT"/>
    </style:style>
    <style:style style:name="P81" style:parent-style-name="Normal" style:family="paragraph">
      <style:paragraph-properties fo:text-align="justify" fo:margin-right="0.5458in"/>
      <style:text-properties fo:font-weight="bold" style:font-weight-asian="bold" style:font-weight-complex="bold" fo:language="lt" fo:country="LT"/>
    </style:style>
    <style:style style:name="P82" style:parent-style-name="Normal" style:family="paragraph">
      <style:paragraph-properties fo:text-align="justify"/>
      <style:text-properties style:font-weight-complex="bold" fo:language="lt" fo:country="LT"/>
    </style:style>
    <style:style style:name="P83" style:parent-style-name="Normal" style:family="paragraph">
      <style:paragraph-properties fo:text-align="justify"/>
      <style:text-properties style:font-weight-complex="bold" fo:language="lt" fo:country="LT"/>
    </style:style>
    <style:style style:name="P84" style:parent-style-name="Normal" style:family="paragraph">
      <style:paragraph-properties fo:text-align="justify"/>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P119" style:parent-style-name="Normal" style:family="paragraph">
      <style:paragraph-properties fo:text-align="justify"/>
      <style:text-properties fo:font-weight="bold" style:font-weight-asian="bold" style:language-asian="lt" style:country-asian="L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Pasiulymai"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fo:language="lt" fo:country="LT"/>
    </style:style>
    <style:style style:name="P130" style:parent-style-name="Normal" style:family="paragraph">
      <style:paragraph-properties fo:text-align="justify"/>
      <style:text-properties style:font-weight-complex="bold" fo:language="lt" fo:country="LT"/>
    </style:style>
    <style:style style:name="P131" style:parent-style-name="Normal" style:family="paragraph">
      <style:paragraph-properties fo:text-align="justify"/>
      <style:text-properties style:font-weight-complex="bold" fo:language="lt" fo:country="LT"/>
    </style:style>
    <style:style style:name="P132" style:parent-style-name="Normal" style:family="paragraph">
      <style:paragraph-properties fo:text-align="justify"/>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fo:font-weight="bold" style:font-weight-asian="bold"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fo:font-weight="bold" style:font-weight-asian="bold" style:font-weight-complex="bold" fo:language="lt" fo:country="LT"/>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fo:font-weight="bold" style:font-weight-asian="bold" style:font-weight-complex="bold" fo:language="lt" fo:country="LT"/>
    </style:style>
    <style:style style:name="T142" style:parent-style-name="DefaultParagraphFont" style:family="text">
      <style:text-properties style:font-weight-complex="bold" fo:language="lt" fo:country="LT"/>
    </style:style>
    <style:style style:name="P143" style:parent-style-name="Normal" style:family="paragraph">
      <style:paragraph-properties fo:text-align="justify"/>
      <style:text-properties style:font-weight-complex="bold" fo:language="lt" fo:country="LT"/>
    </style:style>
    <style:style style:name="P144" style:parent-style-name="Normal" style:family="paragraph">
      <style:paragraph-properties fo:text-align="justify"/>
      <style:text-properties style:font-weight-complex="bold" fo:language="lt" fo:country="LT"/>
    </style:style>
    <style:style style:name="P145" style:parent-style-name="Normal" style:family="paragraph">
      <style:paragraph-properties fo:text-align="justify"/>
      <style:text-properties fo:font-weight="bold" style:font-weight-asian="bold" style:font-weight-complex="bold" fo:language="lt" fo:country="L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weight-complex="bold" fo:language="lt" fo:country="LT"/>
    </style:style>
    <style:style style:name="P156" style:parent-style-name="Normal" style:family="paragraph">
      <style:paragraph-properties fo:text-align="justify"/>
      <style:text-properties style:font-weight-complex="bold" fo:language="lt" fo:country="LT"/>
    </style:style>
    <style:style style:name="P157" style:parent-style-name="Normal" style:family="paragraph">
      <style:paragraph-properties fo:text-align="justify"/>
      <style:text-properties style:font-weight-complex="bold" fo:language="lt" fo:country="LT"/>
    </style:style>
    <style:style style:name="P158" style:parent-style-name="Normal" style:family="paragraph">
      <style:paragraph-properties fo:text-align="justify"/>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fo:font-weight="bold" style:font-weight-asian="bold"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fo:font-weight="bold" style:font-weight-asian="bold" style:font-weight-complex="bold"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style:font-weight-complex="bold" fo:language="lt" fo:country="LT"/>
    </style:style>
    <style:style style:name="P170" style:parent-style-name="Normal" style:family="paragraph">
      <style:paragraph-properties fo:text-align="justify"/>
      <style:text-properties style:font-weight-complex="bold" fo:language="lt" fo:country="LT"/>
    </style:style>
    <style:style style:name="P171" style:parent-style-name="Normal" style:family="paragraph">
      <style:paragraph-properties fo:text-align="justify"/>
      <style:text-properties style:font-weight-complex="bold" fo:language="lt" fo:country="LT"/>
    </style:style>
    <style:style style:name="P172" style:parent-style-name="Normal" style:family="paragraph">
      <style:paragraph-properties fo:text-align="justify"/>
      <style:text-properties fo:font-weight="bold" style:font-weight-asian="bold" style:font-weight-complex="bold" fo:language="lt" fo:country="L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Pasiulymai"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style:font-weight-complex="bold" fo:language="lt" fo:country="LT"/>
    </style:style>
    <style:style style:name="P183" style:parent-style-name="Normal" style:family="paragraph">
      <style:paragraph-properties fo:text-align="justify"/>
      <style:text-properties style:font-weight-complex="bold" fo:language="lt" fo:country="LT"/>
    </style:style>
    <style:style style:name="P184" style:parent-style-name="Normal" style:family="paragraph">
      <style:paragraph-properties fo:text-align="justify"/>
      <style:text-properties style:font-weight-complex="bold" fo:language="lt" fo:country="LT"/>
    </style:style>
    <style:style style:name="P185" style:parent-style-name="Normal" style:family="paragraph">
      <style:paragraph-properties fo:text-align="justify"/>
      <style:text-properties style:font-weight-complex="bold" fo:language="lt" fo:country="LT"/>
    </style:style>
    <style:style style:name="P186" style:parent-style-name="Normal" style:family="paragraph">
      <style:paragraph-properties fo:text-align="justify"/>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font-weight="bold" style:font-weight-asian="bold" style:font-weight-complex="bold" fo:language="lt" fo:country="LT"/>
    </style:style>
    <style:style style:name="T193" style:parent-style-name="DefaultParagraphFont" style:family="text">
      <style:text-properties style:font-weight-complex="bold" fo:language="lt" fo:country="LT"/>
    </style:style>
    <style:style style:name="T194" style:parent-style-name="DefaultParagraphFont" style:family="text">
      <style:text-properties fo:font-weight="bold" style:font-weight-asian="bold"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fo:font-weight="bold" style:font-weight-asian="bold" style:font-weight-complex="bold" fo:language="lt" fo:country="LT"/>
    </style:style>
    <style:style style:name="T197" style:parent-style-name="DefaultParagraphFont" style:family="text">
      <style:text-properties style:font-weight-complex="bold" fo:language="lt" fo:country="LT"/>
    </style:style>
    <style:style style:name="P198" style:parent-style-name="Normal" style:family="paragraph">
      <style:paragraph-properties fo:text-align="justify"/>
      <style:text-properties style:font-weight-complex="bold" fo:language="lt" fo:country="LT"/>
    </style:style>
    <style:style style:name="P199" style:parent-style-name="Normal" style:family="paragraph">
      <style:paragraph-properties fo:text-align="justify"/>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style:font-weight-complex="bold" fo:language="lt" fo:country="L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language="lt" fo:country="LT"/>
    </style:style>
    <style:style style:name="P215" style:parent-style-name="Normal" style:family="paragraph">
      <style:paragraph-properties fo:text-align="justify"/>
      <style:text-properties fo:font-weight="bold" style:font-weight-asian="bold" style:font-weight-complex="bold" fo:language="lt" fo:country="L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fo:language="lt" fo:country="LT"/>
    </style:style>
    <style:style style:name="T218" style:parent-style-name="DefaultParagraphFont" style:family="text">
      <style:text-properties style:font-weight-complex="bold" fo:language="lt" fo:country="LT"/>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style:font-weight-complex="bold" fo:language="lt" fo:country="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style:font-weight-complex="bold"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TableCell234" style:family="table-cell">
      <style:table-cell-properties fo:border="0.0104in solid #000000" fo:padding-top="0in" fo:padding-left="0.075in" fo:padding-bottom="0in" fo:padding-right="0.075in"/>
    </style:style>
    <style:style style:name="P235" style:parent-style-name="Pasiulymai"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Pasiulymai" style:family="paragraph">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Pasiulymai" style:family="paragraph">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fo:language="lt" fo:country="LT"/>
    </style:style>
    <style:style style:name="P242" style:parent-style-name="Normal" style:family="paragraph">
      <style:paragraph-properties fo:text-align="justify"/>
      <style:text-properties style:font-weight-complex="bold" fo:language="lt" fo:country="LT"/>
    </style:style>
    <style:style style:name="P243" style:parent-style-name="Normal" style:family="paragraph">
      <style:paragraph-properties fo:text-align="justify"/>
      <style:text-properties style:font-weight-complex="bold" fo:language="lt" fo:country="L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fo:language="lt" fo:country="LT"/>
    </style:style>
    <style:style style:name="T246" style:parent-style-name="DefaultParagraphFont" style:family="text">
      <style:text-properties fo:font-weight="bold" style:font-weight-asian="bold" style:font-weight-complex="bold"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font-weight="bold" style:font-weight-asian="bold" style:font-weight-complex="bold" fo:text-transform="uppercase" style:language-asian="lt" style:country-asian="LT"/>
    </style:style>
    <style:style style:name="P24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50" style:parent-style-name="statymopavad" style:family="paragraph">
      <style:paragraph-properties fo:text-align="justify" fo:margin-top="0in" fo:margin-bottom="0in"/>
    </style:style>
    <style:style style:name="T251" style:parent-style-name="DefaultParagraphFont" style:family="text">
      <style:text-properties style:font-name="Times New Roman" style:font-name-asian="Times New Roman" style:font-name-complex="Times New Roman" style:font-size-complex="10pt" fo:language="lt" fo:country="LT"/>
    </style:style>
    <style:style style:name="P252" style:parent-style-name="statymopavad" style:family="paragraph">
      <style:paragraph-properties fo:text-align="justify" fo:margin-top="0in" fo:margin-bottom="0in"/>
      <style:text-properties style:font-name="Times New Roman" style:font-name-complex="Times New Roman" fo:language="lt" fo:country="LT"/>
    </style:style>
    <style:style style:name="P253" style:parent-style-name="statymopavad" style:family="paragraph">
      <style:paragraph-properties fo:text-align="justify" fo:margin-top="0in" fo:margin-bottom="0in"/>
      <style:text-properties style:font-name="Times New Roman" style:font-name-complex="Times New Roman" fo:language="lt" fo:country="LT"/>
    </style:style>
    <style:style style:name="P254" style:parent-style-name="statymopavad" style:family="paragraph">
      <style:paragraph-properties fo:text-align="justify" fo:margin-top="0in" fo:margin-bottom="0in"/>
      <style:text-properties style:font-name="Times New Roman" style:font-name-complex="Times New Roman" fo:language="lt" fo:country="LT"/>
    </style:style>
    <style:style style:name="P255" style:parent-style-name="statymopavad" style:family="paragraph">
      <style:paragraph-properties fo:text-align="justify" fo:margin-top="0in" fo:margin-bottom="0in"/>
      <style:text-properties style:font-name="Times New Roman" style:font-name-complex="Times New Roman" fo:language="lt" fo:country="LT"/>
    </style:style>
    <style:style style:name="P256" style:parent-style-name="statymopavad" style:family="paragraph">
      <style:paragraph-properties fo:text-align="justify" fo:margin-top="0in" fo:margin-bottom="0in"/>
    </style:style>
    <style:style style:name="T257" style:parent-style-name="DefaultParagraphFont" style:family="text">
      <style:text-properties style:font-name="Times New Roman" style:font-name-complex="Times New Roman" fo:language="lt" fo:country="LT"/>
    </style:style>
    <style:style style:name="T258" style:parent-style-name="DefaultParagraphFont" style:family="text">
      <style:text-properties style:font-name="Times New Roman" style:font-name-complex="Times New Roman" fo:language="lt" fo:country="LT"/>
    </style:style>
    <style:style style:name="T259" style:parent-style-name="DefaultParagraphFont" style:family="text">
      <style:text-properties style:font-name="Times New Roman" style:font-name-complex="Times New Roman" fo:language="lt" fo:country="LT"/>
    </style:style>
    <style:style style:name="T260" style:parent-style-name="DefaultParagraphFont" style:family="text">
      <style:text-properties style:font-name="Times New Roman" style:font-name-complex="Times New Roman" fo:language="lt" fo:country="LT"/>
    </style:style>
    <style:style style:name="T261"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 LIETUVOS RESPUBLIKOS</text:span><text:span text:style-name="T5"><text:s/></text:span></text:p>
      <text:p text:style-name="P6">LIGOS IR MOTINYSTĖS SOCIALINIO DRAUDIMO ĮSTATYMO NR. IX-110 4, 5, 8, 9, 10, 11, 12, 13, 14, 16, 18, 19, 21, 23, 24, 25, 27 IR 33 STRAIPSNIŲ PAKEITIMO ir įstatymo papildymo 35 straipsniu<text:s/></text:p>
      <text:p text:style-name="P7"><text:span text:style-name="T8">įstatymo projekto<text:s/></text:span><text:span text:style-name="T9">NR.<text:s/></text:span><text:span text:style-name="T10">XIIIP-1222</text:span><text:span text:style-name="T11"><text:s/>(2)</text:span></text:p>
      <text:p text:style-name="P12">2017-11-29</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Eil. Nr.</text:p>
          </table:table-cell>
          <table:table-cell table:style-name="TableCell35">
            <text:p text:style-name="P36">str.</text:p>
          </table:table-cell>
          <table:table-cell table:style-name="TableCell37">
            <text:p text:style-name="P38">str.<text:s/>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asiulymai">1</text:p>
          </table:table-cell>
          <table:table-cell table:style-name="TableCell44">
            <text:p text:style-name="P45"/>
            <text:p text:style-name="P46"/>
            <text:p text:style-name="P47"/>
            <text:p text:style-name="P48"/>
            <text:p text:style-name="P49"/>
            <text:p text:style-name="P50"/>
            <text:p text:style-name="P51"/>
            <text:p text:style-name="P52">3</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cell>
          <table:table-cell table:style-name="TableCell69">
            <text:p text:style-name="P70"/>
          </table:table-cell>
          <table:table-cell table:style-name="TableCell71">
            <text:p text:style-name="P72"/>
          </table:table-cell>
          <table:table-cell table:style-name="TableCell73">
            <text:p text:style-name="P74">Argumentai:<text:s/></text:p>
            <text:p text:style-name="P75">Siekiant užtikrinti iš Valstybinio socialinio draudimo biudžeto mokamų motinystės, tėvystės, vaiko priežiūros socialinio draudimo išmokų dydžio tapatumą, lyginant su iš valstybės biudžeto mokamų išmokų dydžiu vaikus pagimdžiusiems ir besimokantiems asmenims, tikslinga suvienodinti minimalius iš socialinio draudimo lėšų mokamus išmokų dydžius.</text:p>
            <text:p text:style-name="P76"><text:span text:style-name="T77"><text:line-break/></text:span><text:span text:style-name="T78">Pasiūlymas:<text:s/></text:span></text:p>
            <text:p text:style-name="P79">Papildyti įstatymo projektą nauju 3 straipsniu:</text:p>
            <text:p text:style-name="P80"><text:bookmark-start text:name="part_85c4f77cba674f65a652425c41d60670"/><text:bookmark-end text:name="part_85c4f77cba674f65a652425c41d60670"/></text:p>
            <text:p text:style-name="P81">,,3 straipsnis.<text:s/>6 straipsnio<text:s/>pakeitimas</text:p>
            <text:p text:style-name="P82">Pakeisti keičiamo įstatymo 6 straipsnio 4 dalį ir ją išdėstyti taip:</text:p>
            <text:p text:style-name="P83"/>
            <text:p text:style-name="P84"><text:span text:style-name="T85">„</text:span><text:span text:style-name="T86">4. Jeigu</text:span><text:span text:style-name="T87"><text:s/></text:span><text:span text:style-name="T88">vidutinis mėnes</text:span><text:span text:style-name="T89">inis kompensuojamasis uždarbis<text:s/></text:span><text:span text:style-name="T90">ligos</text:span><text:span text:style-name="T91"><text:s/>išmokai apskaičiuoti yra mažesnis negu 15 procentų<text:s/></text:span><text:span text:style-name="T92">šalies</text:span><text:span text:style-name="T93"><text:s/>vidutinio mėnesinio darbo užmokesčio, galiojusio<text:s/></text:span><text:span text:style-name="T94">užpraeit</text:span><text:span text:style-name="T95">ą ketvirtį iki nedarbingumo atsiradimo mėnesio, <text:s/>ši<text:s/></text:span><text:span text:style-name="T96">išmoka</text:span><text:span text:style-name="T97"><text:s/>skaičiuojama<text:s/></text:span><text:span text:style-name="T98">taikant pa</text:span><text:span text:style-name="T99">starąjį dydį.<text:s/></text:span><text:span text:style-name="T100">Jeigu vidutinis mėnesinis kompensuojamasis uždarbis motinystės, tėvystės, vaiko priežiūros išmokai apskaičiuoti yra mažesnis negu 20 procentų šalies vidutinio mėnesinio darbo užmokesčio, galiojusio užpraeitą ketvirtį iki teisės gauti motinystės, tėvystės ar <text:s/>vaiko priežiūros išmoką atsiradimo dienos, šios išmokos <text:s/>skaičiuojamos taikant <text:s/>pastarąjį dydį.</text:span><text:span text:style-name="T101"><text:s/>Jeigu profesinės reabilit</text:span><text:span text:style-name="T102">acijos<text:s/></text:span><text:span text:style-name="T103">išmokos</text:span><text:span text:style-name="T104"><text:s/></text:span><text:span text:style-name="T105">gavėjo vidutinis mėnesinis kompensuojamasis uždarbis yra mažesnis</text:span><text:span text:style-name="T106"><text:s/></text:span><text:span text:style-name="T107">už profesinės reabilitacijos programos pradžios mėnesį galiojusių</text:span><text:span text:style-name="T108"><text:s/>dviejų valstybinių<text:s/></text:span><text:span text:style-name="T109">sociali</text:span><text:span text:style-name="T110">nio draudimo bazinių <text:s/>pensijų<text:s/></text:span><text:span text:style-name="T111">sumą,</text:span><text:span text:style-name="T112"><text:s/>profesinės reabilitacijos<text:s/></text:span><text:span text:style-name="T113">išmoka skaičiu</text:span><text:span text:style-name="T114">ojama pagal<text:s/></text:span><text:span text:style-name="T115">pastarąjį</text:span><text:span text:style-name="T116"><text:s/></text:span><text:span text:style-name="T117">dydį.</text:span><text:span text:style-name="T118">“</text:span></text:p>
            <text:p text:style-name="P119"/>
          </table:table-cell>
        </table:table-row>
        <table:table-row table:style-name="TableRow120">
          <table:table-cell table:style-name="TableCell121">
            <text:p text:style-name="Pasiulymai">2</text:p>
          </table:table-cell>
          <table:table-cell table:style-name="TableCell122">
            <text:p text:style-name="P123">11</text:p>
          </table:table-cell>
          <table:table-cell table:style-name="TableCell124">
            <text:p text:style-name="P125"/>
          </table:table-cell>
          <table:table-cell table:style-name="TableCell126">
            <text:p text:style-name="P127"/>
          </table:table-cell>
          <table:table-cell table:style-name="TableCell128">
            <text:p text:style-name="P129">Pasiūlymas:</text:p>
            <text:p text:style-name="P130">1. Pakeisti įstatymo projekto<text:s/>11<text:s/>straipsniu<text:s/>keičiamo<text:s/>įstatymo18<text:s/>straipsnio<text:s/>2<text:s/>dalį<text:s/>ir ją<text:s/>išdėstyti taip:</text:p>
            <text:p text:style-name="P131"/>
            <text:p text:style-name="P132"><text:span text:style-name="T133">„2. Motinystės išmoka per mėnesį negali būti mažesnė už<text:s/></text:span><text:span text:style-name="T134">20 procentų šalies vidutinio mėnesinio darbo užmokesčio, galiojusio užpraeitą</text:span><text:span text:style-name="T135"><text:s/></text:span><text:span text:style-name="T136">6</text:span><text:span text:style-name="T137"><text:s/></text:span><text:span text:style-name="T138">bazinės socialinės išmokos, kurios dydį Lietuvos Respublikos socialinės paramos išmokų atskaitos rodiklių ir bazinio bausmių ir nuobaudų dydžio nustatymo įstatymo nustatyta tvarka tvirtina Lietuvos Respublikos<text:s/></text:span><text:soft-page-break/><text:span text:style-name="T139">Vyriausybė, dydį, galiojusį praeitą<text:s/></text:span><text:span text:style-name="T140">ketvirtį</text:span><text:span text:style-name="T141"><text:s/></text:span><text:span text:style-name="T142">iki teisės gauti motinystės išmoką atsiradimo dienos.“</text:span></text:p>
            <text:p text:style-name="P143"/>
            <text:p text:style-name="P144">2. Buvusias įstatymo projekto 11 straipsnio 1 ir 4 dalis laikyti 2 ir 5 dalimis</text:p>
            <text:p text:style-name="P145"/>
          </table:table-cell>
        </table:table-row>
        <text:soft-page-break/>
        <table:table-row table:style-name="TableRow146">
          <table:table-cell table:style-name="TableCell147">
            <text:p text:style-name="Pasiulymai">3</text:p>
          </table:table-cell>
          <table:table-cell table:style-name="TableCell148">
            <text:p text:style-name="P149">13</text:p>
          </table:table-cell>
          <table:table-cell table:style-name="TableCell150">
            <text:p text:style-name="P151"/>
          </table:table-cell>
          <table:table-cell table:style-name="TableCell152">
            <text:p text:style-name="P153"/>
          </table:table-cell>
          <table:table-cell table:style-name="TableCell154">
            <text:p text:style-name="P155">Pasiūlymas:</text:p>
            <text:p text:style-name="P156">1.<text:s/>Pakeisti įstatymo projekto<text:s/>13<text:s/>straipsniu keičiamo įstatymo<text:s/>21 straipsnio 2 dalį išdėstyti<text:s/>ir ją išdėstyti<text:s/>taip:</text:p>
            <text:p text:style-name="P157"/>
            <text:p text:style-name="P158"><text:span text:style-name="T159">„2.<text:s/></text:span><text:span text:style-name="T160">Tėvystės<text:s/></text:span><text:span text:style-name="T161">išmoka per mėnesį negali būti mažesnė už<text:s/></text:span><text:span text:style-name="T162">20 procentų šalies vidutinio mėnesinio darbo užmokesčio, galiojusio užpraeitą</text:span><text:span text:style-name="T163"><text:s/></text:span><text:span text:style-name="T164">6</text:span><text:span text:style-name="T165"><text:s/></text:span><text:span text:style-name="T166">bazinės socialinės išmokos, kurios dydį Lietuvos Respublikos socialinės paramos išmokų atskaitos rodiklių ir bazinio bausmių ir nuobaudų dydžio nustatymo įstatymo nustatyta tvarka tvirtina Lietuvos Respublikos Vyriausybė, dydį, galiojusį praeitą<text:s/></text:span><text:span text:style-name="T167">ketvirtį</text:span><text:span text:style-name="T168"><text:s/></text:span><text:span text:style-name="T169">iki teisės gauti motinystės išmoką atsiradimo dienos.“</text:span></text:p>
            <text:p text:style-name="P170"/>
            <text:p text:style-name="P171">2. Buvusias įstatymo projekto 13 straipsnio 1<text:s/>ir<text:s/>3 dalis laikyti 2<text:s/>ir<text:s/>4 dalimis.</text:p>
            <text:p text:style-name="P172"/>
          </table:table-cell>
        </table:table-row>
        <table:table-row table:style-name="TableRow173">
          <table:table-cell table:style-name="TableCell174">
            <text:p text:style-name="Pasiulymai">4</text:p>
          </table:table-cell>
          <table:table-cell table:style-name="TableCell175">
            <text:p text:style-name="P176">15</text:p>
          </table:table-cell>
          <table:table-cell table:style-name="TableCell177">
            <text:p text:style-name="P178"/>
          </table:table-cell>
          <table:table-cell table:style-name="TableCell179">
            <text:p text:style-name="P180"/>
          </table:table-cell>
          <table:table-cell table:style-name="TableCell181">
            <text:p text:style-name="P182">Pasiūlymas:</text:p>
            <text:p text:style-name="P183"/>
            <text:p text:style-name="P184">1. Pakeisti įstatymo projekto<text:s/>15<text:s/>straipsniu keičiamo įstatymo<text:s/>24<text:s/>straipsnio 2 dalį<text:s/>ir ją<text:s/>išdėstyti taip:</text:p>
            <text:p text:style-name="P185"/>
            <text:p text:style-name="P186"><text:span text:style-name="T187">„2.<text:s/></text:span><text:span text:style-name="T188">Vaiko priežiūros<text:s/></text:span><text:span text:style-name="T189">išmoka per mėnesį negali būti mažesnė už<text:s/></text:span><text:span text:style-name="T190">20 procentų šalies vidutinio mėnesinio darbo užmokesčio, galiojusio užpraeitą</text:span><text:span text:style-name="T191"><text:s/></text:span><text:span text:style-name="T192">6</text:span><text:span text:style-name="T193"><text:s/></text:span><text:span text:style-name="T194">bazinės socialinės išmokos, kurios dydį Lietuvos Respublikos socialinės paramos išmokų atskaitos rodiklių ir bazinio bausmių ir nuobaudų dydžio nustatymo įstatymo nustatyta tvarka tvirtina Lietuvos Respublikos Vyriausybė, dydį, galiojusį praeitą<text:s/></text:span><text:span text:style-name="T195">ketvirtį</text:span><text:span text:style-name="T196"><text:s/></text:span><text:span text:style-name="T197">iki teisės gauti motinystės išmoką atsiradimo dienos.“</text:span></text:p>
            <text:p text:style-name="P198"/>
            <text:p text:style-name="P199"><text:span text:style-name="T200">2. Buvusias įstatymo projekto 15 straipsnio 1</text:span><text:span text:style-name="T201"><text:s/></text:span><text:span text:style-name="T202">ir 3 dalis laikyti 2 ir 4 dalimis</text:span><text:span text:style-name="T203">.</text:span></text:p>
          </table:table-cell>
        </table:table-row>
        <table:table-row table:style-name="TableRow204">
          <table:table-cell table:style-name="TableCell205">
            <text:p text:style-name="Pasiulymai">5</text:p>
          </table:table-cell>
          <table:table-cell table:style-name="TableCell206">
            <text:p text:style-name="P207">3</text:p>
            <text:p text:style-name="P208">20</text:p>
          </table:table-cell>
          <table:table-cell table:style-name="TableCell209">
            <text:p text:style-name="P210"/>
          </table:table-cell>
          <table:table-cell table:style-name="TableCell211">
            <text:p text:style-name="P212"/>
          </table:table-cell>
          <table:table-cell table:style-name="TableCell213">
            <text:p text:style-name="P214">Pasiūlymas:</text:p>
            <text:p text:style-name="P215"/>
            <text:p text:style-name="P216"><text:span text:style-name="T217"><text:s/></text:span><text:span text:style-name="T218">Buvusius</text:span><text:span text:style-name="T219"><text:s/></text:span><text:span text:style-name="T220">įstatymo projekto 3<text:s/></text:span><text:span text:style-name="T221">ir</text:span><text:span text:style-name="T222"><text:s/></text:span><text:span text:style-name="T223">20</text:span><text:span text:style-name="T224"><text:s/>straipsnius</text:span><text:span text:style-name="T225"><text:s/></text:span><text:span text:style-name="T226">laikyt</text:span><text:span text:style-name="T227">i<text:s/></text:span><text:span text:style-name="T228"><text:s/>4<text:s/></text:span><text:span text:style-name="T229"><text:s/>ir 2</text:span><text:span text:style-name="T230">1 straipsniais.</text:span><text:span text:style-name="T231"><text:s/></text:span></text:p>
          </table:table-cell>
        </table:table-row>
        <table:table-row table:style-name="TableRow232">
          <table:table-cell table:style-name="TableCell233">
            <text:p text:style-name="Pasiulymai">6</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Pasiūlymas:</text:p>
            <text:p text:style-name="P242"/>
            <text:p text:style-name="P243">Pakeisti Įstatymo projekto pavadinimą ir jį išdėstyti taip:</text:p>
            <text:p text:style-name="P244"><text:span text:style-name="T245">,,</text:span><text:span text:style-name="T246">DĖL LIETUVOS RESPUBLIKOS</text:span><text:span text:style-name="T247"><text:s/></text:span><text:span text:style-name="T248">LIGOS IR MOTINYSTĖS SOCIALINIO DRAUDIMO ĮSTATYMO NR. IX-110 4, 5, 6, 8, 9, 10, 11, 12, 13, 14, 16, 18, 19, 21, 23, 24, 25, 27 IR 33 STRAIPSNIŲ PAKEITIMO ir įstatymo papildymo 35 straipsniu”<text:s/></text:span></text:p>
          </table:table-cell>
        </table:table-row>
      </table:table>
      <text:p text:style-name="P249"/>
      <text:p text:style-name="P250"><text:span text:style-name="T251">Teikia</text:span></text:p>
      <text:p text:style-name="P252">Seimo nariai:<text:s text:c="78"/>Tomas Tomilinas<text:s/></text:p>
      <text:p text:style-name="P253"/>
      <text:p text:style-name="P254"><text:s text:c="97"/><text:s/><text:s/><text:s/>Stasys Jakeliūnas</text:p>
      <text:p text:style-name="P255"/>
      <text:p text:style-name="P256"><text:span text:style-name="T257"><text:s text:c="98"/></text:span><text:span text:style-name="T258"><text:s/></text:span><text:span text:style-name="T259"><text:s/></text:span><text:span text:style-name="T260"><text:s/>Rima Baškienė <text:s text:c="5"/></text:span><text:span text:style-name="T261"><text:s text:c="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11-30T12:46:00Z</meta:creation-date>
    <dc:date>2017-11-30T12:46:00Z</dc:date>
    <meta:print-date>2017-11-30T08:52:00Z</meta:print-date>
    <meta:template xlink:href="Normal.dotm" xlink:type="simple"/>
    <meta:editing-cycles>2</meta:editing-cycles>
    <meta:editing-duration>PT0S</meta:editing-duration>
    <meta:user-defined meta:name="_NewReviewCycle"/>
    <meta:user-defined meta:name="_EmailSubject">6BSI</meta:user-defined>
    <meta:user-defined meta:name="_AuthorEmail">Egle.Radisauskiene@socmin.lt</meta:user-defined>
    <meta:user-defined meta:name="_AuthorEmailDisplayName">Eglė Radišauskienė</meta:user-defined>
    <meta:user-defined meta:name="_ReviewingToolsShownOnce"/>
    <meta:document-statistic meta:page-count="2" meta:paragraph-count="84" meta:word-count="595" meta:character-count="4587" meta:row-count="101" meta:non-whitespace-character-count="4076"/>
  </office:meta>
</office:document-meta>
</file>