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keep-with-next="always" fo:break-before="page" fo:text-align="end" fo:margin-bottom="0in" fo:line-height="150%" fo:text-indent="0.9in"/>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P11"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2"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3" style:parent-style-name="Normal" style:family="paragraph">
      <style:paragraph-properties fo:text-align="center" fo:margin-bottom="0in" fo:line-height="150%"/>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complex="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complex="Times New Roman" fo:font-size="12pt" style:font-size-asian="12pt" style:font-size-complex="12pt"/>
    </style:style>
    <style:style style:name="P2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2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2" style:parent-style-name="Normal" style:family="paragraph">
      <style:paragraph-properties fo:widows="0" fo:orphans="0" fo:text-align="justify" fo:margin-bottom="0in" fo:line-height="150%" fo:text-indent="0.5in"/>
      <style:text-properties fo:hyphenate="false"/>
    </style:style>
    <style:style style:name="T3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3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4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5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5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52" style:parent-style-name="Normal" style:family="paragraph">
      <style:paragraph-properties fo:widows="0" fo:orphans="0" fo:text-align="justify" fo:margin-bottom="0in" fo:line-height="150%" fo:text-indent="0.5in"/>
      <style:text-properties fo:hyphenate="false"/>
    </style:style>
    <style:style style:name="T5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5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5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5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57" style:parent-style-name="DefaultParagraphFont" style:family="text">
      <style:text-properties style:font-name="Times New Roman" style:font-name-asian="Andale Sans UI" style:font-name-complex="Times New Roman" style:font-weight-complex="bold" style:text-position="super 68.1%" style:font-size-complex="12pt" style:language-complex="en" style:country-complex="US"/>
    </style:style>
    <style:style style:name="T5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59" style:parent-style-name="Normal" style:family="paragraph">
      <style:paragraph-properties fo:widows="0" fo:orphans="0" fo:text-align="justify" fo:margin-bottom="0in" fo:line-height="150%" fo:text-indent="0.5in"/>
      <style:text-properties fo:hyphenate="false"/>
    </style:style>
    <style:style style:name="T6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6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62" style:parent-style-name="DefaultParagraphFont" style:family="text">
      <style:text-properties style:font-name="Times New Roman" style:font-name-asian="Andale Sans UI" style:font-name-complex="Times New Roman" style:font-weight-complex="bold" style:text-position="super 62.5%" fo:font-size="12pt" style:font-size-asian="12pt" style:font-size-complex="12pt" style:language-complex="en" style:country-complex="US"/>
    </style:style>
    <style:style style:name="T6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6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6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66" style:parent-style-name="DefaultParagraphFont" style:family="text">
      <style:text-properties style:font-name="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6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6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7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7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8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8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8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8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8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8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8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8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8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89" style:parent-style-name="Normal" style:family="paragraph">
      <style:paragraph-properties fo:widows="0" fo:orphans="0" fo:text-align="justify" fo:margin-bottom="0in" fo:line-height="150%" fo:text-indent="0.5in"/>
      <style:text-properties fo:hyphenate="false"/>
    </style:style>
    <style:style style:name="T9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1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4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47" style:parent-style-name="Normal" style:family="paragraph">
      <style:paragraph-properties fo:widows="0" fo:orphans="0" fo:text-align="justify" fo:margin-bottom="0in" fo:line-height="150%" fo:text-indent="0.5in"/>
      <style:text-properties fo:hyphenate="false"/>
    </style:style>
    <style:style style:name="T14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complex="en" style:country-complex="US"/>
    </style:style>
    <style:style style:name="T15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3" style:parent-style-name="CommentReference" style:family="text">
      <style:text-properties style:font-name="Times New Roman" style:font-name-complex="Times New Roman" fo:font-size="12pt" style:font-size-asian="12pt" style:font-size-complex="12pt"/>
    </style:style>
    <style:style style:name="T154" style:parent-style-name="CommentReference" style:family="text">
      <style:text-properties style:font-name="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57" style:parent-style-name="Normal" style:family="paragraph">
      <style:paragraph-properties fo:margin-bottom="0in" fo:line-height="100%" fo:margin-left="1.5277in">
        <style:tab-stops/>
      </style:paragraph-properties>
      <style:text-properties style:language-complex="en" style:country-complex="US"/>
    </style:style>
    <style:style style:name="P158"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159"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complex="en" style:country-complex="US"/>
    </style:style>
    <style:style style:name="P160" style:parent-style-name="Normal" style:family="paragraph">
      <style:paragraph-properties style:snap-to-layout-grid="false" fo:margin-bottom="0in" fo:line-height="100%" fo:margin-left="1.5277in">
        <style:tab-stops>
          <style:tab-stop style:type="left" style:position="-1.5277in"/>
          <style:tab-stop style:type="left" style:position="-1.134in"/>
          <style:tab-stop style:type="left" style:position="-1.0354in"/>
          <style:tab-stop style:type="left" style:position="0.4701in"/>
          <style:tab-stop style:type="left" style:position="1.1361in"/>
          <style:tab-stop style:type="left" style:position="1.327in"/>
          <style:tab-stop style:type="left" style:position="1.6222in"/>
          <style:tab-stop style:type="left" style:position="3.134in"/>
          <style:tab-stop style:type="left" style:position="3.8in"/>
          <style:tab-stop style:type="left" style:position="4.4659in"/>
          <style:tab-stop style:type="left" style:position="5.1319in"/>
        </style:tab-stops>
      </style:paragraph-properties>
      <style:text-properties style:font-name="Times New Roman" style:font-name-asian="Times New Roman" style:font-name-complex="Times New Roman" style:font-size-complex="12pt"/>
    </style:style>
    <style:style style:name="P161" style:parent-style-name="Normal" style:family="paragraph">
      <style:paragraph-properties fo:margin-bottom="0in" fo:line-height="100%" fo:margin-left="1.5277in">
        <style:tab-stops/>
      </style:paragraph-properties>
    </style:style>
    <style:style style:name="T162" style:parent-style-name="DefaultParagraphFont" style:family="text">
      <style:text-properties style:font-name="Times New Roman" style:font-name-asian="Times New Roman" style:font-name-complex="Times New Roman" fo:color="#000000" style:font-size-complex="12pt"/>
    </style:style>
    <style:style style:name="T163"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164" style:parent-style-name="DefaultParagraphFont" style:family="text">
      <style:text-properties style:font-name="Times New Roman" style:font-name-asian="Times New Roman" style:font-name-complex="Times New Roman" fo:color="#000000" style:font-size-complex="12pt"/>
    </style:style>
    <style:style style:name="P165" style:parent-style-name="Normal" style:family="paragraph">
      <style:paragraph-properties fo:margin-bottom="0in" fo:line-height="100%" fo:margin-left="1.5277in">
        <style:tab-stops/>
      </style:paragraph-properties>
    </style:style>
    <style:style style:name="T166" style:parent-style-name="DefaultParagraphFont" style:family="text">
      <style:text-properties style:font-name="Times New Roman" style:font-name-complex="Times New Roman" fo:font-weight="bold" style:font-weight-asian="bold" fo:color="#008000" style:language-complex="en" style:country-complex="US"/>
    </style:style>
    <style:style style:name="T16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complex="en" style:country-complex="US"/>
    </style:style>
    <style:style style:name="T168" style:parent-style-name="DefaultParagraphFont" style:family="text">
      <style:text-properties style:font-name="Times New Roman" style:font-name-complex="Times New Roman" fo:font-weight="bold" style:font-weight-asian="bold" fo:color="#008000" style:language-complex="en" style:country-complex="US"/>
    </style:style>
    <style:style style:name="P169" style:parent-style-name="Normal" style:family="paragraph">
      <style:paragraph-properties fo:widows="0" fo:orphans="0" fo:margin-bottom="0in" fo:line-height="100%" fo:margin-left="1.5277in">
        <style:tab-stops/>
      </style:paragraph-properties>
      <style:text-properties fo:hyphenate="false"/>
    </style:style>
    <style:style style:name="T170" style:parent-style-name="DefaultParagraphFont" style:family="text">
      <style:text-properties style:font-name="Times New Roman" style:font-name-asian="Andale Sans UI" style:font-name-complex="Times New Roman" fo:font-weight="bold" style:font-weight-asian="bold" style:font-weight-complex="bold" fo:color="#008000" style:font-size-complex="12pt" style:language-complex="en" style:country-complex="US"/>
    </style:style>
    <style:style style:name="P171" style:parent-style-name="Normal" style:family="paragraph">
      <style:paragraph-properties fo:margin-bottom="0in" fo:line-height="100%" fo:margin-left="1.5277in">
        <style:tab-stops/>
      </style:paragraph-properties>
    </style:style>
    <style:style style:name="T172" style:parent-style-name="DefaultParagraphFont" style:family="text">
      <style:text-properties style:font-name="Times New Roman" style:font-name-asian="Times New Roman" style:font-name-complex="Times New Roman"/>
    </style:style>
    <style:style style:name="T173" style:parent-style-name="DefaultParagraphFont" style:family="text">
      <style:text-properties style:font-name="Times New Roman" style:font-name-asian="Times New Roman" style:font-name-complex="Times New Roman" fo:color="#000000" style:font-size-complex="12pt"/>
    </style:style>
    <style:style style:name="P174" style:parent-style-name="Normal" style:family="paragraph">
      <style:paragraph-properties fo:margin-bottom="0in" fo:line-height="100%" fo:margin-left="1.5277in">
        <style:tab-stops/>
      </style:paragraph-properties>
    </style:style>
    <style:style style:name="T175" style:parent-style-name="DefaultParagraphFont" style:family="text">
      <style:text-properties style:font-name="Times New Roman" style:font-name-asian="Times New Roman" style:font-name-complex="Times New Roman" fo:color="#000000"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77" style:parent-style-name="DefaultParagraphFont" style:family="text">
      <style:text-properties style:font-name="Times New Roman" style:font-name-asian="Times New Roman" style:font-name-complex="Times New Roman" fo:color="#000000" style:font-size-complex="12pt"/>
    </style:style>
    <style:style style:name="T1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79" style:parent-style-name="DefaultParagraphFont" style:family="text">
      <style:text-properties style:font-name="Times New Roman" style:font-name-asian="Times New Roman" style:font-name-complex="Times New Roman" fo:color="#000000" style:font-size-complex="12pt"/>
    </style:style>
    <style:style style:name="T18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1" style:parent-style-name="DefaultParagraphFont" style:family="text">
      <style:text-properties style:font-name="Times New Roman" style:font-name-asian="Times New Roman" style:font-name-complex="Times New Roman" fo:color="#000000" style:font-size-complex="12pt"/>
    </style:style>
    <style:style style:name="T18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183" style:parent-style-name="DefaultParagraphFont" style:family="text">
      <style:text-properties style:font-name="Times New Roman" style:font-name-asian="Times New Roman" style:font-name-complex="Times New Roman" fo:color="#000000" style:font-size-complex="12pt"/>
    </style:style>
    <style:style style:name="P18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8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8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8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8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8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9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9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9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93" style:parent-style-name="Normal" style:family="paragraph">
      <style:paragraph-properties fo:widows="0" fo:orphans="0" fo:text-align="justify" fo:margin-bottom="0in" fo:line-height="150%" fo:text-indent="0.5in"/>
      <style:text-properties fo:hyphenate="false"/>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T200" style:parent-style-name="DefaultParagraphFont" style:family="text">
      <style:text-properties style:font-name="Times New Roman" style:font-name-complex="Times New Roman" fo:color="#000000" fo:font-size="12pt" style:font-size-asian="12pt" style:font-size-complex="12pt"/>
    </style:style>
    <style:style style:name="T201" style:parent-style-name="DefaultParagraphFont" style:family="text">
      <style:text-properties style:font-name="Times New Roman" style:font-name-complex="Times New Roman" fo:color="#000000" fo:font-size="12pt" style:font-size-asian="12pt" style:font-size-complex="12pt"/>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style:style>
    <style:style style:name="T206" style:parent-style-name="DefaultParagraphFont" style:family="text">
      <style:text-properties style:font-name="Times New Roman" style:font-name-complex="Times New Roman" fo:color="#000000" fo:font-size="12pt" style:font-size-asian="12pt" style:font-size-complex="12pt"/>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color="#000000" fo:font-size="12pt" style:font-size-asian="12pt" style:font-size-complex="12p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complex="Times New Roman" fo:color="#000000" fo:font-size="12pt" style:font-size-asian="12pt" style:font-size-complex="12pt"/>
    </style:style>
    <style:style style:name="T219" style:parent-style-name="DefaultParagraphFont" style:family="text">
      <style:text-properties style:font-name="Times New Roman" style:font-name-complex="Times New Roman" fo:color="#000000" fo:font-size="12pt" style:font-size-asian="12pt" style:font-size-complex="12p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complex="Times New Roman" fo:color="#000000" fo:font-size="12pt" style:font-size-asian="12pt" style:font-size-complex="12pt"/>
    </style:style>
    <style:style style:name="T222" style:parent-style-name="DefaultParagraphFont" style:family="text">
      <style:text-properties style:font-name="Times New Roman" style:font-name-complex="Times New Roman" fo:color="#000000" fo:font-size="12pt" style:font-size-asian="12pt" style:font-size-complex="12pt"/>
    </style:style>
    <style:style style:name="T223" style:parent-style-name="DefaultParagraphFont" style:family="text">
      <style:text-properties style:font-name="Times New Roman" style:font-name-complex="Times New Roman" fo:font-size="12pt" style:font-size-asian="12pt" style:font-size-complex="12pt"/>
    </style:style>
    <style:style style:name="T224" style:parent-style-name="DefaultParagraphFont" style:family="text">
      <style:text-properties style:font-name="Times New Roman" style:font-name-complex="Times New Roman" fo:color="#000000" fo:font-size="12pt" style:font-size-asian="12pt" style:font-size-complex="12pt"/>
    </style:style>
    <style:style style:name="T225" style:parent-style-name="DefaultParagraphFont" style:family="text">
      <style:text-properties style:font-name="Times New Roman" style:font-name-complex="Times New Roman" fo:color="#000000" fo:font-size="12pt" style:font-size-asian="12pt" style:font-size-complex="12pt"/>
    </style:style>
    <style:style style:name="T226" style:parent-style-name="DefaultParagraphFont" style:family="text">
      <style:text-properties style:font-name="Times New Roman" style:font-name-complex="Times New Roman" fo:color="#000000" fo:font-size="12pt" style:font-size-asian="12pt" style:font-size-complex="12pt"/>
    </style:style>
    <style:style style:name="T227" style:parent-style-name="DefaultParagraphFont" style:family="text">
      <style:text-properties style:font-name="Times New Roman" style:font-name-complex="Times New Roman" fo:color="#000000" fo:font-size="12pt" style:font-size-asian="12pt" style:font-size-complex="12pt"/>
    </style:style>
    <style:style style:name="T228" style:parent-style-name="DefaultParagraphFont" style:family="text">
      <style:text-properties style:font-name="Times New Roman" style:font-name-complex="Times New Roman" fo:color="#000000" fo:font-size="12pt" style:font-size-asian="12pt" style:font-size-complex="12pt"/>
    </style:style>
    <style:style style:name="T229" style:parent-style-name="DefaultParagraphFont" style:family="text">
      <style:text-properties style:font-name="Times New Roman" style:font-name-complex="Times New Roman" fo:color="#000000" fo:font-size="12pt" style:font-size-asian="12pt" style:font-size-complex="12pt"/>
    </style:style>
    <style:style style:name="T230" style:parent-style-name="DefaultParagraphFont" style:family="text">
      <style:text-properties style:font-name="Times New Roman" style:font-name-complex="Times New Roman" fo:color="#000000" fo:font-size="12pt" style:font-size-asian="12pt" style:font-size-complex="12pt"/>
    </style:style>
    <style:style style:name="T231" style:parent-style-name="DefaultParagraphFont" style:family="text">
      <style:text-properties style:font-name="Times New Roman" style:font-name-complex="Times New Roman" fo:color="#000000" fo:font-size="12pt" style:font-size-asian="12pt" style:font-size-complex="12pt"/>
    </style:style>
    <style:style style:name="P23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33" style:parent-style-name="Normal" style:family="paragraph">
      <style:paragraph-properties fo:widows="0" fo:orphans="0" fo:text-align="justify" fo:margin-bottom="0in" fo:line-height="150%" fo:text-indent="0.5in"/>
      <style:text-properties fo:hyphenate="false"/>
    </style:style>
    <style:style style:name="T234" style:parent-style-name="DefaultParagraphFont" style:family="text">
      <style:text-properties style:font-name="Times New Roman" style:font-name-complex="Times New Roman" fo:color="#000000" fo:font-size="12pt" style:font-size-asian="12pt" style:font-size-complex="12pt"/>
    </style:style>
    <style:style style:name="T235" style:parent-style-name="DefaultParagraphFont" style:family="text">
      <style:text-properties style:font-name="Times New Roman" style:font-name-complex="Times New Roman" fo:color="#000000" fo:font-size="12pt" style:font-size-asian="12pt" style:font-size-complex="12pt"/>
    </style:style>
    <style:style style:name="T23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37" style:parent-style-name="DefaultParagraphFont" style:family="text">
      <style:text-properties style:font-name="Times New Roman" style:font-name-complex="Times New Roman" fo:color="#000000" fo:font-size="12pt" style:font-size-asian="12pt" style:font-size-complex="12pt"/>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complex="Times New Roman" fo:color="#000000" fo:font-size="12pt" style:font-size-asian="12pt" style:font-size-complex="12pt"/>
    </style:style>
    <style:style style:name="T2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4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4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43" style:parent-style-name="DefaultParagraphFont" style:family="text">
      <style:text-properties style:font-name="Times New Roman" style:font-name-complex="Times New Roman" fo:color="#000000" fo:font-size="12pt" style:font-size-asian="12pt" style:font-size-complex="12pt"/>
    </style:style>
    <style:style style:name="P24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45" style:parent-style-name="Normal" style:family="paragraph">
      <style:paragraph-properties fo:widows="0" fo:orphans="0" fo:text-align="justify" fo:margin-bottom="0in" fo:line-height="150%" fo:text-indent="0.5in"/>
      <style:text-properties fo:hyphenate="false"/>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T2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complex="Times New Roman" fo:color="#000000"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color="#000000" fo:font-size="12pt" style:font-size-asian="12pt" style:font-size-complex="12pt"/>
    </style:style>
    <style:style style:name="P261"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26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263"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264" style:parent-style-name="Normal" style:family="paragraph">
      <style:paragraph-properties fo:widows="0" fo:orphans="0" fo:text-align="justify" fo:margin-bottom="0in" fo:line-height="150%" fo:text-indent="0.5in"/>
      <style:text-properties fo:hyphenate="false"/>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style:style>
    <style:style style:name="T26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6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7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7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7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7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7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7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7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P278"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27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28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81" style:parent-style-name="Normal" style:family="paragraph">
      <style:paragraph-properties fo:widows="0" fo:orphans="0" fo:text-align="justify" fo:margin-bottom="0in" fo:line-height="150%" fo:text-indent="0.5in"/>
      <style:text-properties fo:hyphenate="false"/>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style:font-name="Times New Roman" style:font-name-complex="Times New Roman" fo:color="#000000" fo:font-size="12pt" style:font-size-asian="12pt" style:font-size-complex="12pt"/>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style:font-name="Times New Roman" style:font-name-complex="Times New Roman" fo:color="#000000" fo:font-size="12pt" style:font-size-asian="12pt" style:font-size-complex="12pt"/>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complex="Times New Roman" fo:color="#000000" fo:font-size="12pt" style:font-size-asian="12pt" style:font-size-complex="12pt"/>
    </style:style>
    <style:style style:name="T288" style:parent-style-name="DefaultParagraphFont" style:family="text">
      <style:text-properties style:font-name="Times New Roman" style:font-name-complex="Times New Roman" fo:color="#000000" fo:font-size="12pt" style:font-size-asian="12pt" style:font-size-complex="12pt"/>
    </style:style>
    <style:style style:name="T289" style:parent-style-name="DefaultParagraphFont" style:family="text">
      <style:text-properties style:font-name="Times New Roman" style:font-name-complex="Times New Roman" fo:color="#000000" fo:font-size="12pt" style:font-size-asian="12pt" style:font-size-complex="12pt"/>
    </style:style>
    <style:style style:name="T290" style:parent-style-name="DefaultParagraphFont" style:family="text">
      <style:text-properties style:font-name="Times New Roman" style:font-name-complex="Times New Roman" fo:color="#000000" fo:font-size="12pt" style:font-size-asian="12pt" style:font-size-complex="12pt"/>
    </style:style>
    <style:style style:name="T291" style:parent-style-name="DefaultParagraphFont" style:family="text">
      <style:text-properties style:font-name="Times New Roman" style:font-name-complex="Times New Roman" fo:color="#000000" fo:font-size="12pt" style:font-size-asian="12pt" style:font-size-complex="12pt"/>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complex="Times New Roman" fo:color="#000000" fo:font-size="12pt" style:font-size-asian="12pt" style:font-size-complex="12p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P29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299"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300"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301"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302"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303" style:parent-style-name="Normal" style:family="paragraph">
      <style:paragraph-properties fo:widows="0" fo:orphans="0" fo:text-align="justify" fo:margin-bottom="0in" fo:line-height="150%" fo:text-indent="0.5in"/>
      <style:text-properties fo:hyphenate="false"/>
    </style:style>
    <style:style style:name="T304" style:parent-style-name="DefaultParagraphFont" style:family="text">
      <style:text-properties style:font-name="Times New Roman" style:font-name-complex="Times New Roman"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0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0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P310"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311"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312"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31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31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15"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1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1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1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19" style:parent-style-name="Normal" style:family="paragraph">
      <style:paragraph-properties fo:widows="0" fo:orphans="0" fo:text-align="justify" fo:margin-bottom="0in" fo:line-height="150%" fo:text-indent="0.5in"/>
      <style:text-properties fo:hyphenate="false"/>
    </style:style>
    <style:style style:name="T32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2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2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32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2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32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2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2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3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31" style:parent-style-name="Normal" style:family="paragraph">
      <style:paragraph-properties fo:widows="0" fo:orphans="0" fo:text-align="justify" fo:margin-bottom="0in" fo:line-height="150%" fo:text-indent="0.5in"/>
      <style:text-properties fo:hyphenate="false"/>
    </style:style>
    <style:style style:name="T33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3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T33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336" style:parent-style-name="Normal" style:family="paragraph">
      <style:paragraph-properties fo:widows="0" fo:orphans="0" fo:text-align="justify" fo:margin-bottom="0in" fo:line-height="150%" fo:text-indent="0.5in"/>
      <style:text-properties fo:hyphenate="false"/>
    </style:style>
    <style:style style:name="T33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3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3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41" style:parent-style-name="DefaultParagraphFont" style:family="text">
      <style:text-properties style:font-name="Times New Roman" style:font-name-asian="Andale Sans UI" style:font-name-complex="Times New Roman" style:font-weight-complex="bold" style:text-position="super 62.5%" fo:font-size="12pt" style:font-size-asian="12pt" style:font-size-complex="12pt" style:language-complex="en" style:country-complex="US"/>
    </style:style>
    <style:style style:name="T34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4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4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4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4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34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4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4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350" style:parent-style-name="Normal" style:family="paragraph">
      <style:paragraph-properties fo:widows="0" fo:orphans="0" fo:text-align="justify" fo:margin-bottom="0in" fo:line-height="150%" fo:text-indent="0.5in"/>
      <style:text-properties fo:hyphenate="false"/>
    </style:style>
    <style:style style:name="T35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52"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complex="en" style:country-complex="US"/>
    </style:style>
    <style:style style:name="T35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P354" style:parent-style-name="Normal" style:family="paragraph">
      <style:paragraph-properties fo:widows="0" fo:orphans="0" fo:text-align="justify" fo:margin-bottom="0in" fo:line-height="150%" fo:text-indent="0.5in"/>
      <style:text-properties fo:hyphenate="false"/>
    </style:style>
    <style:style style:name="T35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5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5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360" style:parent-style-name="Normal" style:family="paragraph">
      <style:paragraph-properties fo:widows="0" fo:orphans="0" fo:text-align="justify" fo:margin-bottom="0in" fo:line-height="150%" fo:text-indent="0.5in"/>
      <style:text-properties fo:hyphenate="false"/>
    </style:style>
    <style:style style:name="T36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6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7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8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font-size="12pt" style:font-size-asian="12pt" style:font-size-complex="12pt"/>
    </style:style>
    <style:style style:name="P43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3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35" style:parent-style-name="Normal" style:family="paragraph">
      <style:paragraph-properties fo:widows="0" fo:orphans="0" fo:text-align="justify" fo:margin-bottom="0in" fo:line-height="150%" fo:text-indent="0.5in"/>
      <style:text-properties fo:hyphenate="false"/>
    </style:style>
    <style:style style:name="T43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3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3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3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4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45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5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6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7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7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7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47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7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7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7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47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47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7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8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8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8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483" style:parent-style-name="Normal" style:family="paragraph">
      <style:paragraph-properties fo:widows="0" fo:orphans="0" fo:text-align="justify" fo:margin-bottom="0in" fo:line-height="150%" fo:text-indent="0.5in"/>
      <style:text-properties fo:hyphenate="false"/>
    </style:style>
    <style:style style:name="T48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8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8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8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8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8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4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5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5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50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50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50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50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50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50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508" style:parent-style-name="Normal" style:family="paragraph">
      <style:paragraph-properties fo:widows="0" fo:orphans="0" fo:text-align="justify" fo:margin-bottom="0in" fo:line-height="150%" fo:text-indent="0.5in"/>
      <style:text-properties fo:hyphenate="false"/>
    </style:style>
    <style:style style:name="T5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4" style:parent-style-name="DefaultParagraphFont" style:family="text">
      <style:text-properties style:font-name="Times New Roman" style:font-name-asian="Times New Roman" style:font-name-complex="Times New Roman" style:font-weight-complex="bold" fo:font-style="italic" style:font-style-asian="italic" style:font-style-complex="italic" fo:color="#000000" fo:font-size="12pt" style:font-size-asian="12pt" style:font-size-complex="12pt" style:language-asian="en" style:country-asian="GB"/>
    </style:style>
    <style:style style:name="T5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39" style:parent-style-name="Normal" style:family="paragraph">
      <style:paragraph-properties fo:widows="0" fo:orphans="0" fo:text-align="justify" fo:margin-bottom="0in" fo:line-height="150%" fo:text-indent="0.5in"/>
      <style:text-properties fo:hyphenate="false"/>
    </style:style>
    <style:style style:name="T5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44" style:parent-style-name="DefaultParagraphFont" style:family="text">
      <style:text-properties style:font-name="Times New Roman" style:font-name-complex="Times New Roman" fo:color="#000000" fo:font-size="12pt" style:font-size-asian="12pt" style:font-size-complex="12pt"/>
    </style:style>
    <style:style style:name="T545" style:parent-style-name="DefaultParagraphFont" style:family="text">
      <style:text-properties style:font-name="Times New Roman" style:font-name-complex="Times New Roman" fo:color="#000000" fo:font-size="12pt" style:font-size-asian="12pt" style:font-size-complex="12pt"/>
    </style:style>
    <style:style style:name="T546" style:parent-style-name="DefaultParagraphFont" style:family="text">
      <style:text-properties style:font-name="Times New Roman" style:font-name-complex="Times New Roman" fo:color="#000000" fo:font-size="12pt" style:font-size-asian="12pt" style:font-size-complex="12pt"/>
    </style:style>
    <style:style style:name="T547" style:parent-style-name="DefaultParagraphFont" style:family="text">
      <style:text-properties style:font-name="Times New Roman" style:font-name-complex="Times New Roman" fo:color="#000000" fo:font-size="12pt" style:font-size-asian="12pt" style:font-size-complex="12pt"/>
    </style:style>
    <style:style style:name="T548" style:parent-style-name="DefaultParagraphFont" style:family="text">
      <style:text-properties style:font-name="Times New Roman" style:font-name-complex="Times New Roman" fo:color="#000000" fo:font-size="12pt" style:font-size-asian="12pt" style:font-size-complex="12pt"/>
    </style:style>
    <style:style style:name="T549" style:parent-style-name="DefaultParagraphFont" style:family="text">
      <style:text-properties style:font-name="Times New Roman" style:font-name-complex="Times New Roman" fo:color="#000000" fo:font-size="12pt" style:font-size-asian="12pt" style:font-size-complex="12pt"/>
    </style:style>
    <style:style style:name="T550" style:parent-style-name="DefaultParagraphFont" style:family="text">
      <style:text-properties style:font-name="Times New Roman" style:font-name-complex="Times New Roman" fo:color="#000000" fo:font-size="12pt" style:font-size-asian="12pt" style:font-size-complex="12pt"/>
    </style:style>
    <style:style style:name="T551" style:parent-style-name="DefaultParagraphFont" style:family="text">
      <style:text-properties style:font-name="Times New Roman" style:font-name-complex="Times New Roman" fo:color="#000000" fo:font-size="12pt" style:font-size-asian="12pt" style:font-size-complex="12pt"/>
    </style:style>
    <style:style style:name="T552" style:parent-style-name="DefaultParagraphFont" style:family="text">
      <style:text-properties style:font-name="Times New Roman" style:font-name-complex="Times New Roman" fo:color="#000000" fo:font-size="12pt" style:font-size-asian="12pt" style:font-size-complex="12pt"/>
    </style:style>
    <style:style style:name="T553" style:parent-style-name="DefaultParagraphFont" style:family="text">
      <style:text-properties style:font-name="Times New Roman" style:font-name-complex="Times New Roman" fo:color="#000000" fo:font-size="12pt" style:font-size-asian="12pt" style:font-size-complex="12pt"/>
    </style:style>
    <style:style style:name="T554" style:parent-style-name="DefaultParagraphFont" style:family="text">
      <style:text-properties style:font-name="Times New Roman" style:font-name-complex="Times New Roman" fo:color="#000000" fo:font-size="12pt" style:font-size-asian="12pt" style:font-size-complex="12pt"/>
    </style:style>
    <style:style style:name="T555" style:parent-style-name="DefaultParagraphFont" style:family="text">
      <style:text-properties style:font-name="Times New Roman" style:font-name-complex="Times New Roman" fo:color="#000000"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fo:color="#000000" fo:font-size="12pt" style:font-size-asian="12pt" style:font-size-complex="12pt"/>
    </style:style>
    <style:style style:name="T558" style:parent-style-name="DefaultParagraphFont" style:family="text">
      <style:text-properties style:font-name="Times New Roman" style:font-name-complex="Times New Roman" fo:color="#000000" fo:font-size="12pt" style:font-size-asian="12pt" style:font-size-complex="12pt"/>
    </style:style>
    <style:style style:name="P559" style:parent-style-name="Normal" style:family="paragraph">
      <style:paragraph-properties fo:widows="0" fo:orphans="0" fo:text-align="justify" fo:margin-bottom="0in" fo:line-height="150%" fo:text-indent="0.5in"/>
      <style:text-properties fo:hyphenate="false"/>
    </style:style>
    <style:style style:name="T5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5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568" style:parent-style-name="Normal" style:family="paragraph">
      <style:paragraph-properties fo:widows="0" fo:orphans="0" fo:text-align="justify" fo:margin-bottom="0in" fo:line-height="150%" fo:text-indent="0.5in"/>
      <style:text-properties fo:hyphenate="false"/>
    </style:style>
    <style:style style:name="T56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P588" style:parent-style-name="Normal" style:family="paragraph">
      <style:paragraph-properties fo:widows="0" fo:orphans="0" fo:text-align="justify" fo:margin-bottom="0in" fo:line-height="150%" fo:text-indent="0.5in"/>
      <style:text-properties fo:hyphenate="false"/>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style:style>
    <style:style style:name="T59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P615" style:parent-style-name="Normal" style:family="paragraph">
      <style:paragraph-properties fo:margin-bottom="0in" fo:line-height="100%" fo:margin-left="1.5277in">
        <style:tab-stops/>
      </style:paragraph-properties>
    </style:style>
    <style:style style:name="P616"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61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618" style:parent-style-name="Normal" style:family="paragraph">
      <style:paragraph-properties fo:margin-bottom="0in" fo:line-height="100%" fo:margin-left="1.5277in">
        <style:tab-stops/>
      </style:paragraph-properties>
    </style:style>
    <style:style style:name="T619" style:parent-style-name="DefaultParagraphFont" style:family="text">
      <style:text-properties style:font-name="Times New Roman" style:font-name-asian="Times New Roman" style:font-name-complex="Times New Roman" fo:color="#000000" style:font-size-complex="12pt"/>
    </style:style>
    <style:style style:name="T620" style:parent-style-name="DefaultParagraphFont" style:family="text">
      <style:text-properties style:font-name="Times New Roman" style:font-name-asian="Times New Roman" style:font-name-complex="Times New Roman" fo:color="#000000" style:font-size-complex="12pt" style:language-asian="en" style:country-asian="GB"/>
    </style:style>
    <style:style style:name="T621" style:parent-style-name="DefaultParagraphFont" style:family="text">
      <style:text-properties style:font-name="Times New Roman" style:font-name-asian="Times New Roman" style:font-name-complex="Times New Roman" fo:color="#000000" style:font-size-complex="12pt"/>
    </style:style>
    <style:style style:name="P622" style:parent-style-name="Normal" style:family="paragraph">
      <style:paragraph-properties fo:margin-bottom="0in" fo:line-height="100%" fo:margin-left="1.5277in">
        <style:tab-stops/>
      </style:paragraph-properties>
    </style:style>
    <style:style style:name="T623" style:parent-style-name="DefaultParagraphFont" style:family="text">
      <style:text-properties style:font-name="Times New Roman" style:font-name-complex="Times New Roman" fo:font-weight="bold" style:font-weight-asian="bold" fo:color="#008000"/>
    </style:style>
    <style:style style:name="T624"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625" style:parent-style-name="DefaultParagraphFont" style:family="text">
      <style:text-properties style:font-name="Times New Roman" style:font-name-complex="Times New Roman" fo:font-weight="bold" style:font-weight-asian="bold" fo:color="#008000"/>
    </style:style>
    <style:style style:name="P626"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27" style:parent-style-name="Normal" style:family="paragraph">
      <style:paragraph-properties fo:widows="0" fo:orphans="0" fo:text-align="justify" fo:margin-bottom="0in" fo:line-height="150%" fo:text-indent="0.5in"/>
      <style:text-properties fo:hyphenate="false"/>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P639"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40"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41"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42" style:parent-style-name="Normal" style:family="paragraph">
      <style:paragraph-properties fo:widows="0" fo:orphans="0" fo:text-align="justify" fo:margin-bottom="0in" fo:line-height="150%" fo:text-indent="0.5in"/>
      <style:text-properties fo:hyphenate="false"/>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47" style:parent-style-name="Normal" style:family="paragraph">
      <style:paragraph-properties fo:widows="0" fo:orphans="0" fo:text-align="justify" fo:margin-bottom="0in" fo:line-height="150%" fo:text-indent="0.5in"/>
      <style:text-properties fo:hyphenate="false"/>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T6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1" style:parent-style-name="DefaultParagraphFont" style:family="text">
      <style:text-properties style:font-name="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P655"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56"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57"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58"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59"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0"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1"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2"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3"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4"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5"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6"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7"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8"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69" style:parent-style-name="Normal" style:family="paragraph">
      <style:paragraph-properties fo:widows="0" fo:orphans="0" fo:text-align="justify" fo:margin-bottom="0in" fo:line-height="150%" fo:text-indent="0.5in"/>
      <style:text-properties style:font-name="Times New Roman" style:font-name-complex="Times New Roman" fo:font-size="12pt" style:font-size-asian="12pt" style:font-size-complex="12pt" fo:hyphenate="false"/>
    </style:style>
    <style:style style:name="P67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671" style:parent-style-name="Normal" style:family="paragraph">
      <style:paragraph-properties fo:widows="0" fo:orphans="0" fo:text-align="justify" fo:margin-bottom="0in" fo:line-height="150%" fo:margin-left="0.75in" fo:text-indent="-0.25in">
        <style:tab-stops/>
      </style:paragraph-properties>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672"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673"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674"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675"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676" style:parent-style-name="Normal" style:family="paragraph">
      <style:paragraph-properties fo:widows="0" fo:orphans="0" fo:text-align="justify" fo:margin-bottom="0in" fo:line-height="150%" fo:text-indent="0.4923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67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67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67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68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681" style:parent-style-name="Normal" style:family="paragraph">
      <style:paragraph-properties fo:widows="0" fo:orphans="0" fo:text-align="justify" fo:margin-bottom="0in" fo:line-height="150%" fo:text-indent="0.5in"/>
      <style:text-properties fo:hyphenate="false"/>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683" style:parent-style-name="DefaultParagraphFont" style:family="text">
      <style:text-properties style:font-name="Times New Roman" style:font-name-complex="Times New Roman" fo:color="#000000" fo:font-size="12pt" style:font-size-asian="12pt" style:font-size-complex="12pt"/>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T685" style:parent-style-name="DefaultParagraphFont" style:family="text">
      <style:text-properties style:font-name="Times New Roman" style:font-name-complex="Times New Roman" fo:color="#000000" fo:font-size="12pt" style:font-size-asian="12pt" style:font-size-complex="12pt"/>
    </style:style>
    <style:style style:name="T686" style:parent-style-name="DefaultParagraphFont" style:family="text">
      <style:text-properties style:font-name="Times New Roman" style:font-name-complex="Times New Roman" fo:color="#000000" fo:font-size="12pt" style:font-size-asian="12pt" style:font-size-complex="12pt"/>
    </style:style>
    <style:style style:name="T687" style:parent-style-name="DefaultParagraphFont" style:family="text">
      <style:text-properties style:font-name="Times New Roman" style:font-name-complex="Times New Roman" fo:color="#000000" fo:font-size="12pt" style:font-size-asian="12pt" style:font-size-complex="12pt"/>
    </style:style>
    <style:style style:name="T688" style:parent-style-name="DefaultParagraphFont" style:family="text">
      <style:text-properties style:font-name="Times New Roman" style:font-name-complex="Times New Roman" fo:color="#000000" fo:font-size="12pt" style:font-size-asian="12pt" style:font-size-complex="12pt"/>
    </style:style>
    <style:style style:name="T689" style:parent-style-name="DefaultParagraphFont" style:family="text">
      <style:text-properties style:font-name="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6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6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6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7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7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703" style:parent-style-name="DefaultParagraphFont" style:family="text">
      <style:text-properties style:font-name="Times New Roman" style:font-name-complex="Times New Roman" fo:color="#000000" fo:font-size="12pt" style:font-size-asian="12pt" style:font-size-complex="12pt"/>
    </style:style>
    <style:style style:name="T704" style:parent-style-name="DefaultParagraphFont" style:family="text">
      <style:text-properties style:font-name="Times New Roman" style:font-name-complex="Times New Roman" fo:color="#000000" fo:font-size="12pt" style:font-size-asian="12pt" style:font-size-complex="12pt"/>
    </style:style>
    <style:style style:name="T705" style:parent-style-name="DefaultParagraphFont" style:family="text">
      <style:text-properties style:font-name="Times New Roman" style:font-name-complex="Times New Roman" fo:color="#000000" fo:font-size="12pt" style:font-size-asian="12pt" style:font-size-complex="12pt"/>
    </style:style>
    <style:style style:name="T706" style:parent-style-name="DefaultParagraphFont" style:family="text">
      <style:text-properties style:font-name="Times New Roman" style:font-name-complex="Times New Roman" fo:color="#000000" fo:font-size="12pt" style:font-size-asian="12pt" style:font-size-complex="12pt"/>
    </style:style>
    <style:style style:name="T707" style:parent-style-name="DefaultParagraphFont" style:family="text">
      <style:text-properties style:font-name="Times New Roman" style:font-name-complex="Times New Roman" fo:color="#000000" fo:font-size="12pt" style:font-size-asian="12pt" style:font-size-complex="12pt"/>
    </style:style>
    <style:style style:name="T708" style:parent-style-name="DefaultParagraphFont" style:family="text">
      <style:text-properties style:font-name="Times New Roman" style:font-name-complex="Times New Roman" fo:color="#000000" fo:font-size="12pt" style:font-size-asian="12pt" style:font-size-complex="12pt"/>
    </style:style>
    <style:style style:name="T709" style:parent-style-name="DefaultParagraphFont" style:family="text">
      <style:text-properties style:font-name="Times New Roman" style:font-name-complex="Times New Roman" fo:color="#000000" fo:font-size="12pt" style:font-size-asian="12pt" style:font-size-complex="12pt"/>
    </style:style>
    <style:style style:name="T710" style:parent-style-name="DefaultParagraphFont" style:family="text">
      <style:text-properties style:font-name="Times New Roman" style:font-name-complex="Times New Roman" fo:color="#000000" fo:font-size="12pt" style:font-size-asian="12pt" style:font-size-complex="12pt"/>
    </style:style>
    <style:style style:name="T711" style:parent-style-name="DefaultParagraphFont" style:family="text">
      <style:text-properties style:font-name="Times New Roman" style:font-name-complex="Times New Roman" fo:color="#000000" fo:font-size="12pt" style:font-size-asian="12pt" style:font-size-complex="12pt"/>
    </style:style>
    <style:style style:name="T712" style:parent-style-name="DefaultParagraphFont" style:family="text">
      <style:text-properties style:font-name="Times New Roman" style:font-name-complex="Times New Roman" fo:color="#000000" fo:font-size="12pt" style:font-size-asian="12pt" style:font-size-complex="12pt"/>
    </style:style>
    <style:style style:name="T7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20" style:parent-style-name="DefaultParagraphFont" style:family="text">
      <style:text-properties style:font-name="Times New Roman" style:font-name-complex="Times New Roman" fo:color="#000000" fo:font-size="12pt" style:font-size-asian="12pt" style:font-size-complex="12pt"/>
    </style:style>
    <style:style style:name="T721" style:parent-style-name="DefaultParagraphFont" style:family="text">
      <style:text-properties style:font-name="Times New Roman" style:font-name-complex="Times New Roman" fo:color="#000000" fo:font-size="12pt" style:font-size-asian="12pt" style:font-size-complex="12pt"/>
    </style:style>
    <style:style style:name="T722" style:parent-style-name="DefaultParagraphFont" style:family="text">
      <style:text-properties style:font-name="Times New Roman" style:font-name-complex="Times New Roman" fo:color="#000000" fo:font-size="12pt" style:font-size-asian="12pt" style:font-size-complex="12pt"/>
    </style:style>
    <style:style style:name="T723" style:parent-style-name="DefaultParagraphFont" style:family="text">
      <style:text-properties style:font-name="Times New Roman" style:font-name-complex="Times New Roman" fo:color="#000000" fo:font-size="12pt" style:font-size-asian="12pt" style:font-size-complex="12pt"/>
    </style:style>
    <style:style style:name="T724" style:parent-style-name="DefaultParagraphFont" style:family="text">
      <style:text-properties style:font-name="Times New Roman" style:font-name-complex="Times New Roman" fo:color="#000000" fo:font-size="12pt" style:font-size-asian="12pt" style:font-size-complex="12pt"/>
    </style:style>
    <style:style style:name="T725" style:parent-style-name="DefaultParagraphFont" style:family="text">
      <style:text-properties style:font-name="Times New Roman" style:font-name-complex="Times New Roman" fo:color="#000000" fo:font-size="12pt" style:font-size-asian="12pt" style:font-size-complex="12pt"/>
    </style:style>
    <style:style style:name="T726" style:parent-style-name="DefaultParagraphFont" style:family="text">
      <style:text-properties style:font-name="Times New Roman" style:font-name-complex="Times New Roman" fo:color="#000000" fo:font-size="12pt" style:font-size-asian="12pt" style:font-size-complex="12pt"/>
    </style:style>
    <style:style style:name="T727" style:parent-style-name="DefaultParagraphFont" style:family="text">
      <style:text-properties style:font-name="Times New Roman" style:font-name-complex="Times New Roman" fo:color="#000000" fo:font-size="12pt" style:font-size-asian="12pt" style:font-size-complex="12pt"/>
    </style:style>
    <style:style style:name="T728" style:parent-style-name="DefaultParagraphFont" style:family="text">
      <style:text-properties style:font-name="Times New Roman" style:font-name-complex="Times New Roman" fo:color="#000000" fo:font-size="12pt" style:font-size-asian="12pt" style:font-size-complex="12pt"/>
    </style:style>
    <style:style style:name="T729" style:parent-style-name="DefaultParagraphFont" style:family="text">
      <style:text-properties style:font-name="Times New Roman" style:font-name-complex="Times New Roman" fo:color="#000000" fo:font-size="12pt" style:font-size-asian="12pt" style:font-size-complex="12pt"/>
    </style:style>
    <style:style style:name="T730" style:parent-style-name="DefaultParagraphFont" style:family="text">
      <style:text-properties style:font-name="Times New Roman" style:font-name-complex="Times New Roman" fo:color="#000000" fo:font-size="12pt" style:font-size-asian="12pt" style:font-size-complex="12pt"/>
    </style:style>
    <style:style style:name="T731" style:parent-style-name="DefaultParagraphFont" style:family="text">
      <style:text-properties style:font-name="Times New Roman" style:font-name-complex="Times New Roman" fo:color="#000000" fo:font-size="12pt" style:font-size-asian="12pt" style:font-size-complex="12pt"/>
    </style:style>
    <style:style style:name="P732"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73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P73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fo:color="#000000"/>
    </style:style>
    <style:style style:name="P73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73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73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738"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73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74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fo:color="#000000"/>
    </style:style>
    <style:style style:name="P741" style:parent-style-name="Normal" style:family="paragraph">
      <style:paragraph-properties fo:margin-bottom="0in" fo:line-height="100%" fo:margin-left="1.5277in">
        <style:tab-stops/>
      </style:paragraph-properties>
    </style:style>
    <style:style style:name="T742" style:parent-style-name="DefaultParagraphFont" style:family="text">
      <style:text-properties style:font-name="Times New Roman" style:font-name-asian="Times New Roman" style:font-name-complex="Times New Roman" fo:color="#000000"/>
    </style:style>
    <style:style style:name="T743" style:parent-style-name="DefaultParagraphFont"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744" style:parent-style-name="DefaultParagraphFont" style:family="text">
      <style:text-properties style:font-name="Times New Roman" style:font-name-asian="Times New Roman" style:font-name-complex="Times New Roman" fo:color="#000000"/>
    </style:style>
    <style:style style:name="P745" style:parent-style-name="Normal" style:family="paragraph">
      <style:paragraph-properties fo:margin-bottom="0in" fo:line-height="100%" fo:margin-left="1.5277in">
        <style:tab-stops/>
      </style:paragraph-properties>
    </style:style>
    <style:style style:name="T746" style:parent-style-name="DefaultParagraphFont" style:family="text">
      <style:text-properties style:font-name="Times New Roman" style:font-name-asian="Times New Roman" style:font-name-complex="Times New Roman" fo:color="#000000"/>
    </style:style>
    <style:style style:name="T7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style>
    <style:style style:name="T748" style:parent-style-name="DefaultParagraphFont" style:family="text">
      <style:text-properties style:font-name="Times New Roman" style:font-name-asian="Times New Roman" style:font-name-complex="Times New Roman" fo:color="#000000"/>
    </style:style>
    <style:style style:name="T749" style:parent-style-name="DefaultParagraphFont" style:family="text">
      <style:text-properties style:font-name="Times New Roman" style:font-name-asian="Times New Roman" style:font-name-complex="Times New Roman" fo:font-weight="bold" style:font-weight-asian="bold" fo:color="#000000"/>
    </style:style>
    <style:style style:name="T750" style:parent-style-name="DefaultParagraphFont" style:family="text">
      <style:text-properties style:font-name="Times New Roman" style:font-name-asian="Times New Roman" style:font-name-complex="Times New Roman" fo:color="#000000"/>
    </style:style>
    <style:style style:name="T751" style:parent-style-name="DefaultParagraphFont" style:family="text">
      <style:text-properties style:font-name="Times New Roman" style:font-name-asian="Times New Roman" style:font-name-complex="Times New Roman" fo:font-weight="bold" style:font-weight-asian="bold" fo:color="#000000"/>
    </style:style>
    <style:style style:name="T752" style:parent-style-name="DefaultParagraphFont" style:family="text">
      <style:text-properties style:font-name="Times New Roman" style:font-name-asian="Times New Roman" style:font-name-complex="Times New Roman" fo:color="#000000"/>
    </style:style>
    <style:style style:name="P753" style:parent-style-name="Normal" style:family="paragraph">
      <style:paragraph-properties fo:margin-bottom="0in" fo:line-height="100%" fo:margin-left="1.5277in">
        <style:tab-stops/>
      </style:paragraph-properties>
    </style:style>
    <style:style style:name="T754" style:parent-style-name="DefaultParagraphFont" style:family="text">
      <style:text-properties style:font-name="Times New Roman" style:font-name-complex="Times New Roman" fo:font-weight="bold" style:font-weight-asian="bold" fo:color="#008000" style:language-asian="en" style:country-asian="GB"/>
    </style:style>
    <style:style style:name="T75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T756" style:parent-style-name="DefaultParagraphFont" style:family="text">
      <style:text-properties style:font-name="Times New Roman" style:font-name-complex="Times New Roman" fo:font-weight="bold" style:font-weight-asian="bold" fo:color="#008000" style:language-asian="en" style:country-asian="GB"/>
    </style:style>
    <style:style style:name="P757" style:parent-style-name="Normal" style:family="paragraph">
      <style:paragraph-properties fo:widows="0" fo:orphans="0" fo:margin-bottom="0in" fo:line-height="100%" fo:margin-left="1.5277in">
        <style:tab-stops/>
      </style:paragraph-properties>
      <style:text-properties fo:hyphenate="false"/>
    </style:style>
    <style:style style:name="T758" style:parent-style-name="DefaultParagraphFont" style:family="text">
      <style:text-properties style:font-name="Times New Roman" style:font-name-asian="Times New Roman" style:font-name-complex="Times New Roman" fo:font-weight="bold" style:font-weight-asian="bold" fo:color="#008000" style:font-size-complex="12pt" style:language-asian="en" style:country-asian="GB"/>
    </style:style>
    <style:style style:name="P759" style:parent-style-name="Normal" style:family="paragraph">
      <style:paragraph-properties fo:margin-bottom="0in" fo:line-height="100%" fo:margin-left="1.5277in">
        <style:tab-stops/>
      </style:paragraph-properties>
    </style:style>
    <style:style style:name="T760" style:parent-style-name="DefaultParagraphFont" style:family="text">
      <style:text-properties style:font-name="Times New Roman" style:font-name-asian="Times New Roman" style:font-name-complex="Times New Roman"/>
    </style:style>
    <style:style style:name="T761" style:parent-style-name="DefaultParagraphFont" style:family="text">
      <style:text-properties style:font-name="Times New Roman" style:font-name-asian="Times New Roman" style:font-name-complex="Times New Roman" fo:font-style="italic" style:font-style-asian="italic"/>
    </style:style>
    <style:style style:name="T762" style:parent-style-name="DefaultParagraphFont" style:family="text">
      <style:text-properties style:font-name="Times New Roman" style:font-name-asian="Times New Roman" style:font-name-complex="Times New Roman"/>
    </style:style>
    <style:style style:name="T763" style:parent-style-name="DefaultParagraphFont" style:family="text">
      <style:text-properties style:font-name="Times New Roman" style:font-name-asian="Times New Roman" style:font-name-complex="Times New Roman" fo:font-style="italic" style:font-style-asian="italic"/>
    </style:style>
    <style:style style:name="T764" style:parent-style-name="DefaultParagraphFont" style:family="text">
      <style:text-properties style:font-name="Times New Roman" style:font-name-asian="Times New Roman" style:font-name-complex="Times New Roman"/>
    </style:style>
    <style:style style:name="T765" style:parent-style-name="DefaultParagraphFont" style:family="text">
      <style:text-properties style:font-name="Times New Roman" style:font-name-asian="Times New Roman" style:font-name-complex="Times New Roman" fo:font-style="italic" style:font-style-asian="italic"/>
    </style:style>
    <style:style style:name="T766" style:parent-style-name="DefaultParagraphFont" style:family="text">
      <style:text-properties style:font-name="Times New Roman" style:font-name-asian="Times New Roman" style:font-name-complex="Times New Roman"/>
    </style:style>
    <style:style style:name="P767" style:parent-style-name="Normal" style:family="paragraph">
      <style:paragraph-properties fo:margin-bottom="0in" fo:line-height="100%" fo:margin-left="1.5277in">
        <style:tab-stops/>
      </style:paragraph-properties>
    </style:style>
    <style:style style:name="T768" style:parent-style-name="DefaultParagraphFont" style:family="text">
      <style:text-properties style:font-name="Times New Roman" style:font-name-asian="Times New Roman" style:font-name-complex="Times New Roman"/>
    </style:style>
    <style:style style:name="T769" style:parent-style-name="DefaultParagraphFont" style:family="text">
      <style:text-properties style:font-name="Times New Roman" style:font-name-asian="Times New Roman" style:font-name-complex="Times New Roman" fo:font-style="italic" style:font-style-asian="italic"/>
    </style:style>
    <style:style style:name="T770" style:parent-style-name="DefaultParagraphFont" style:family="text">
      <style:text-properties style:font-name="Times New Roman" style:font-name-asian="Times New Roman" style:font-name-complex="Times New Roman"/>
    </style:style>
    <style:style style:name="T771" style:parent-style-name="DefaultParagraphFont" style:family="text">
      <style:text-properties style:font-name="Times New Roman" style:font-name-asian="Times New Roman" style:font-name-complex="Times New Roman" fo:font-style="italic" style:font-style-asian="italic"/>
    </style:style>
    <style:style style:name="T772" style:parent-style-name="DefaultParagraphFont" style:family="text">
      <style:text-properties style:font-name="Times New Roman" style:font-name-asian="Times New Roman" style:font-name-complex="Times New Roman"/>
    </style:style>
    <style:style style:name="T773" style:parent-style-name="DefaultParagraphFont" style:family="text">
      <style:text-properties style:font-name="Times New Roman" style:font-name-asian="Times New Roman" style:font-name-complex="Times New Roman"/>
    </style:style>
    <style:style style:name="P774" style:parent-style-name="Normal" style:family="paragraph">
      <style:paragraph-properties fo:margin-bottom="0in" fo:line-height="100%" fo:margin-left="1.5277in">
        <style:tab-stops/>
      </style:paragraph-properties>
    </style:style>
    <style:style style:name="T77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776" style:parent-style-name="DefaultParagraphFont" style:family="text">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style>
    <style:style style:name="T77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778" style:parent-style-name="DefaultParagraphFont" style:family="text">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style>
    <style:style style:name="T77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780" style:parent-style-name="DefaultParagraphFont" style:family="text">
      <style:text-properties style:font-name="Times New Roman" style:font-name-asian="Times New Roman" style:font-name-complex="Times New Roman"/>
    </style:style>
    <style:style style:name="P781" style:parent-style-name="Normal" style:family="paragraph">
      <style:paragraph-properties fo:margin-bottom="0in" fo:line-height="100%" fo:margin-left="1.5277in">
        <style:tab-stops/>
      </style:paragraph-properties>
    </style:style>
    <style:style style:name="T782" style:parent-style-name="DefaultParagraphFont" style:family="text">
      <style:text-properties style:font-name="Times New Roman" style:font-name-asian="Times New Roman" style:font-name-complex="Times New Roman"/>
    </style:style>
    <style:style style:name="T783" style:parent-style-name="DefaultParagraphFont" style:family="text">
      <style:text-properties style:font-name="Times New Roman" style:font-name-asian="Times New Roman" style:font-name-complex="Times New Roman" fo:font-style="italic" style:font-style-asian="italic"/>
    </style:style>
    <style:style style:name="T784" style:parent-style-name="DefaultParagraphFont" style:family="text">
      <style:text-properties style:font-name="Times New Roman" style:font-name-asian="Times New Roman" style:font-name-complex="Times New Roman"/>
    </style:style>
    <style:style style:name="P785" style:parent-style-name="Normal" style:family="paragraph">
      <style:paragraph-properties fo:margin-bottom="0in" fo:line-height="100%" fo:margin-left="1.5277in">
        <style:tab-stops/>
      </style:paragraph-properties>
    </style:style>
    <style:style style:name="T786" style:parent-style-name="DefaultParagraphFont" style:family="text">
      <style:text-properties style:font-name="Times New Roman" style:font-name-asian="Times New Roman" style:font-name-complex="Times New Roman"/>
    </style:style>
    <style:style style:name="P787" style:parent-style-name="Normal" style:family="paragraph">
      <style:text-properties style:language-asian="en" style:country-asian="GB"/>
    </style:style>
    <style:style style:name="P788"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789" style:parent-style-name="Normal" style:family="paragraph">
      <style:paragraph-properties fo:widows="0" fo:orphans="0" fo:text-align="justify" fo:margin-bottom="0in" fo:line-height="150%" fo:text-indent="0.5in"/>
      <style:text-properties fo:hyphenate="false"/>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7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8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4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4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4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4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845"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846" style:parent-style-name="Normal" style:family="paragraph">
      <style:paragraph-properties fo:margin-bottom="0in" fo:line-height="100%" fo:margin-left="1.5277in">
        <style:tab-stops/>
      </style:paragraph-properties>
      <style:text-properties style:language-asian="en" style:country-asian="GB"/>
    </style:style>
    <style:style style:name="P847"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848"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P849" style:parent-style-name="Normal" style:family="paragraph">
      <style:paragraph-properties style:snap-to-layout-grid="false" fo:margin-bottom="0in" fo:line-height="100%" fo:margin-left="1.5277in">
        <style:tab-stops>
          <style:tab-stop style:type="left" style:position="-1.5277in"/>
          <style:tab-stop style:type="left" style:position="-1.0354in"/>
          <style:tab-stop style:type="left" style:position="-0.9368in"/>
          <style:tab-stop style:type="left" style:position="3.8in"/>
          <style:tab-stop style:type="left" style:position="4.4659in"/>
          <style:tab-stop style:type="left" style:position="5.1319in"/>
        </style:tab-stops>
      </style:paragraph-properties>
      <style:text-properties style:font-name="Times New Roman" style:font-name-asian="Times New Roman" style:font-name-complex="Times New Roman" fo:color="#000000" style:font-size-complex="12pt"/>
    </style:style>
    <style:style style:name="P850" style:parent-style-name="Normal" style:family="paragraph">
      <style:paragraph-properties style:snap-to-layout-grid="false" fo:margin-bottom="0in" fo:line-height="100%" fo:margin-left="1.5277in">
        <style:tab-stops>
          <style:tab-stop style:type="left" style:position="-1.5277in"/>
          <style:tab-stop style:type="left" style:position="-1.0354in"/>
          <style:tab-stop style:type="left" style:position="-0.9368in"/>
          <style:tab-stop style:type="left" style:position="3.8in"/>
          <style:tab-stop style:type="left" style:position="4.4659in"/>
          <style:tab-stop style:type="left" style:position="5.1319in"/>
        </style:tab-stops>
      </style:paragraph-properties>
      <style:text-properties style:font-name="Times New Roman" style:font-name-asian="Times New Roman" style:font-name-complex="Times New Roman" fo:color="#000000" style:font-size-complex="12pt"/>
    </style:style>
    <style:style style:name="P851" style:parent-style-name="Normal" style:family="paragraph">
      <style:paragraph-properties style:snap-to-layout-grid="false" fo:margin-bottom="0in" fo:line-height="100%" fo:margin-left="1.5277in">
        <style:tab-stops>
          <style:tab-stop style:type="left" style:position="-1.5277in"/>
          <style:tab-stop style:type="left" style:position="-1.0354in"/>
          <style:tab-stop style:type="left" style:position="-0.9368in"/>
          <style:tab-stop style:type="left" style:position="3.8in"/>
          <style:tab-stop style:type="left" style:position="4.4659in"/>
          <style:tab-stop style:type="left" style:position="5.1319in"/>
        </style:tab-stops>
      </style:paragraph-properties>
      <style:text-properties style:font-name="Times New Roman" style:font-name-asian="Times New Roman" style:font-name-complex="Times New Roman" fo:color="#000000" style:font-size-complex="12pt"/>
    </style:style>
    <style:style style:name="P852" style:parent-style-name="Normal" style:family="paragraph">
      <style:paragraph-properties style:snap-to-layout-grid="false" fo:margin-bottom="0in" fo:line-height="100%" fo:margin-left="1.5277in">
        <style:tab-stops>
          <style:tab-stop style:type="left" style:position="-1.5277in"/>
          <style:tab-stop style:type="left" style:position="-1.0354in"/>
          <style:tab-stop style:type="left" style:position="-0.9368in"/>
          <style:tab-stop style:type="left" style:position="3.8in"/>
          <style:tab-stop style:type="left" style:position="4.4659in"/>
          <style:tab-stop style:type="left" style:position="5.1319in"/>
        </style:tab-stops>
      </style:paragraph-properties>
      <style:text-properties style:font-name="Times New Roman" style:font-name-asian="Times New Roman" style:font-name-complex="Times New Roman" fo:color="#000000" style:font-size-complex="12pt"/>
    </style:style>
    <style:style style:name="P853" style:parent-style-name="Normal" style:family="paragraph">
      <style:paragraph-properties fo:margin-bottom="0in" fo:line-height="100%" fo:margin-left="1.5277in">
        <style:tab-stops/>
      </style:paragraph-properties>
    </style:style>
    <style:style style:name="T854" style:parent-style-name="DefaultParagraphFont" style:family="text">
      <style:text-properties style:font-name="Times New Roman" style:font-name-asian="Times New Roman" style:font-name-complex="Times New Roman" fo:color="#000000" style:font-size-complex="12pt"/>
    </style:style>
    <style:style style:name="P855" style:parent-style-name="Normal" style:family="paragraph">
      <style:paragraph-properties fo:margin-bottom="0in" fo:line-height="100%" fo:margin-left="1.5277in">
        <style:tab-stops/>
      </style:paragraph-properties>
    </style:style>
    <style:style style:name="T856" style:parent-style-name="DefaultParagraphFont" style:family="text">
      <style:text-properties style:font-name="Times New Roman" style:font-name-complex="Times New Roman" fo:font-weight="bold" style:font-weight-asian="bold" fo:color="#008000" style:language-asian="en" style:country-asian="GB"/>
    </style:style>
    <style:style style:name="T85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T858" style:parent-style-name="DefaultParagraphFont" style:family="text">
      <style:text-properties style:font-name="Times New Roman" style:font-name-complex="Times New Roman" fo:font-weight="bold" style:font-weight-asian="bold" fo:color="#008000" style:language-asian="en" style:country-asian="GB"/>
    </style:style>
    <style:style style:name="P859" style:parent-style-name="Normal" style:family="paragraph">
      <style:paragraph-properties fo:margin-bottom="0in" fo:line-height="100%" fo:margin-left="1.5277in">
        <style:tab-stops/>
      </style:paragraph-properties>
    </style:style>
    <style:style style:name="T860" style:parent-style-name="DefaultParagraphFont" style:family="text">
      <style:text-properties style:font-name="Times New Roman" style:font-name-asian="Times New Roman" style:font-name-complex="Times New Roman" fo:font-weight="bold" style:font-weight-asian="bold" fo:color="#008000" style:font-size-complex="12pt" style:language-asian="en" style:country-asian="GB"/>
    </style:style>
    <style:style style:name="P861" style:parent-style-name="Normal" style:family="paragraph">
      <style:paragraph-properties fo:margin-bottom="0in" fo:line-height="100%" fo:margin-left="1.5277in">
        <style:tab-stops/>
      </style:paragraph-properties>
    </style:style>
    <style:style style:name="T862" style:parent-style-name="DefaultParagraphFont" style:family="text">
      <style:text-properties style:font-name="Times New Roman" style:font-name-asian="Times New Roman" style:font-name-complex="Times New Roman"/>
    </style:style>
    <style:style style:name="T863" style:parent-style-name="DefaultParagraphFont" style:family="text">
      <style:text-properties style:font-name="Times New Roman" style:font-name-asian="Times New Roman" style:font-name-complex="Times New Roman" fo:language="en" fo:country="US"/>
    </style:style>
    <style:style style:name="T864" style:parent-style-name="DefaultParagraphFont" style:family="text">
      <style:text-properties style:font-name="Times New Roman" style:font-name-asian="Times New Roman" style:font-name-complex="Times New Roman" fo:color="#000000" style:font-size-complex="12pt"/>
    </style:style>
    <style:style style:name="P865" style:parent-style-name="Normal" style:family="paragraph">
      <style:paragraph-properties fo:margin-bottom="0in" fo:line-height="100%" fo:margin-left="1.5277in">
        <style:tab-stops/>
      </style:paragraph-properties>
    </style:style>
    <style:style style:name="T866" style:parent-style-name="DefaultParagraphFont" style:family="text">
      <style:text-properties style:font-name="Times New Roman" style:font-name-asian="Times New Roman" style:font-name-complex="Times New Roman" fo:color="#000000" style:font-size-complex="12pt"/>
    </style:style>
    <style:style style:name="T867"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68" style:parent-style-name="DefaultParagraphFont" style:family="text">
      <style:text-properties style:font-name="Times New Roman" style:font-name-asian="Times New Roman" style:font-name-complex="Times New Roman" fo:color="#000000" style:font-size-complex="12pt"/>
    </style:style>
    <style:style style:name="T869" style:parent-style-name="DefaultParagraphFont" style:family="text">
      <style:text-properties style:font-name="Times New Roman" style:font-name-asian="Times New Roman" style:font-name-complex="Times New Roman" fo:color="#000000" style:font-size-complex="12pt"/>
    </style:style>
    <style:style style:name="T87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71" style:parent-style-name="DefaultParagraphFont" style:family="text">
      <style:text-properties style:font-name="Times New Roman" style:font-name-asian="Times New Roman" style:font-name-complex="Times New Roman" fo:color="#000000" style:font-size-complex="12pt"/>
    </style:style>
    <style:style style:name="T872"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73" style:parent-style-name="DefaultParagraphFont" style:family="text">
      <style:text-properties style:font-name="Times New Roman" style:font-name-asian="Times New Roman" style:font-name-complex="Times New Roman" fo:color="#000000" style:font-size-complex="12pt"/>
    </style:style>
    <style:style style:name="T8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875" style:parent-style-name="DefaultParagraphFont" style:family="text">
      <style:text-properties style:font-name="Times New Roman" style:font-name-asian="Times New Roman" style:font-name-complex="Times New Roman" fo:color="#000000" style:font-size-complex="12pt"/>
    </style:style>
    <style:style style:name="T876"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77" style:parent-style-name="DefaultParagraphFont" style:family="text">
      <style:text-properties style:font-name="Times New Roman" style:font-name-asian="Times New Roman" style:font-name-complex="Times New Roman" fo:color="#000000" style:font-size-complex="12pt"/>
    </style:style>
    <style:style style:name="T8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879" style:parent-style-name="DefaultParagraphFont" style:family="text">
      <style:text-properties style:font-name="Times New Roman" style:font-name-asian="Times New Roman" style:font-name-complex="Times New Roman" fo:color="#000000" style:font-size-complex="12pt"/>
    </style:style>
    <style:style style:name="T880"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81" style:parent-style-name="DefaultParagraphFont" style:family="text">
      <style:text-properties style:font-name="Times New Roman" style:font-name-asian="Times New Roman" style:font-name-complex="Times New Roman" fo:color="#000000" style:font-size-complex="12pt"/>
    </style:style>
    <style:style style:name="T8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883" style:parent-style-name="DefaultParagraphFont" style:family="text">
      <style:text-properties style:font-name="Times New Roman" style:font-name-asian="Times New Roman" style:font-name-complex="Times New Roman" fo:color="#000000" style:font-size-complex="12pt"/>
    </style:style>
    <style:style style:name="T884" style:parent-style-name="DefaultParagraphFont" style:family="text">
      <style:text-properties style:font-name="Times New Roman" style:font-name-asian="Times New Roman" style:font-name-complex="Times New Roman" fo:font-weight="bold" style:font-weight-asian="bold" fo:color="#000000" style:font-size-complex="12pt"/>
    </style:style>
    <style:style style:name="T885" style:parent-style-name="DefaultParagraphFont" style:family="text">
      <style:text-properties style:font-name="Times New Roman" style:font-name-asian="Times New Roman" style:font-name-complex="Times New Roman" fo:color="#000000" style:font-size-complex="12pt"/>
    </style:style>
    <style:style style:name="P886" style:parent-style-name="Normal" style:family="paragraph">
      <style:text-properties style:language-asian="en" style:country-asian="GB"/>
    </style:style>
    <style:style style:name="P88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88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88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89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89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892" style:parent-style-name="Normal" style:family="paragraph">
      <style:paragraph-properties fo:text-align="justify" fo:margin-bottom="0in" fo:line-height="150%" fo:text-indent="0.5in"/>
    </style:style>
    <style:style style:name="T89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8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2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931" style:parent-style-name="Normal" style:family="paragraph">
      <style:paragraph-properties fo:margin-bottom="0in" fo:line-height="100%" fo:margin-left="1.5277in">
        <style:tab-stops/>
      </style:paragraph-properties>
      <style:text-properties style:language-asian="en" style:country-asian="GB"/>
    </style:style>
    <style:style style:name="P932"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93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P93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hyphenate="false"/>
    </style:style>
    <style:style style:name="P935" style:parent-style-name="Normal" style:family="paragraph">
      <style:paragraph-properties fo:margin-bottom="0in" fo:line-height="100%" fo:margin-left="1.5277in">
        <style:tab-stops/>
      </style:paragraph-properties>
    </style:style>
    <style:style style:name="T936" style:parent-style-name="DefaultParagraphFont" style:family="text">
      <style:text-properties style:font-name="Times New Roman" style:font-name-asian="Times New Roman" style:font-name-complex="Times New Roman" fo:color="#000000" style:language-asian="en" style:country-asian="GB"/>
    </style:style>
    <style:style style:name="T93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38" style:parent-style-name="DefaultParagraphFont" style:family="text">
      <style:text-properties style:font-name="Times New Roman" style:font-name-asian="Times New Roman" style:font-name-complex="Times New Roman" fo:color="#000000" style:language-asian="en" style:country-asian="GB"/>
    </style:style>
    <style:style style:name="T939" style:parent-style-name="DefaultParagraphFont" style:family="text">
      <style:text-properties style:font-name="Times New Roman" style:font-name-asian="Times New Roman" style:font-name-complex="Times New Roman"/>
    </style:style>
    <style:style style:name="T940" style:parent-style-name="DefaultParagraphFont" style:family="text">
      <style:text-properties style:font-name="Times New Roman" style:font-name-asian="Times New Roman" style:font-name-complex="Times New Roman" fo:color="#000000" style:language-asian="en" style:country-asian="GB"/>
    </style:style>
    <style:style style:name="T941"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94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943" style:parent-style-name="DefaultParagraphFont" style:family="text">
      <style:text-properties style:font-name="Times New Roman" style:font-name-asian="Times New Roman" style:font-name-complex="Times New Roman" fo:color="#000000" style:language-asian="en" style:country-asian="GB"/>
    </style:style>
    <style:style style:name="T944" style:parent-style-name="DefaultParagraphFont" style:family="text">
      <style:text-properties style:font-name="Times New Roman" style:font-name-asian="Times New Roman" style:font-name-complex="Times New Roman"/>
    </style:style>
    <style:style style:name="T945" style:parent-style-name="DefaultParagraphFont" style:family="text">
      <style:text-properties style:font-name="Times New Roman" style:font-name-asian="Times New Roman" style:font-name-complex="Times New Roman" fo:color="#000000" style:language-asian="en" style:country-asian="GB"/>
    </style:style>
    <style:style style:name="P946" style:parent-style-name="Normal" style:family="paragraph">
      <style:paragraph-properties fo:margin-bottom="0in" fo:line-height="100%" fo:margin-left="1.5277in">
        <style:tab-stops/>
      </style:paragraph-properties>
    </style:style>
    <style:style style:name="T947" style:parent-style-name="DefaultParagraphFont" style:family="text">
      <style:text-properties style:font-name="Times New Roman" style:font-name-complex="Times New Roman" fo:font-weight="bold" style:font-weight-asian="bold" fo:color="#008000" style:language-asian="en" style:country-asian="GB"/>
    </style:style>
    <style:style style:name="T948"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T949" style:parent-style-name="DefaultParagraphFont" style:family="text">
      <style:text-properties style:font-name="Times New Roman" style:font-name-complex="Times New Roman" fo:font-weight="bold" style:font-weight-asian="bold" fo:color="#008000" style:language-asian="en" style:country-asian="GB"/>
    </style:style>
    <style:style style:name="P950" style:parent-style-name="Normal" style:family="paragraph">
      <style:paragraph-properties fo:margin-bottom="0in" fo:line-height="100%" fo:margin-left="1.5277in">
        <style:tab-stops/>
      </style:paragraph-properties>
    </style:style>
    <style:style style:name="T951" style:parent-style-name="DefaultParagraphFont" style:family="text">
      <style:text-properties style:font-name="Times New Roman" style:font-name-asian="Times New Roman" style:font-name-complex="Times New Roman" fo:font-weight="bold" style:font-weight-asian="bold" fo:color="#008000" style:font-size-complex="12pt" style:language-asian="en" style:country-asian="GB"/>
    </style:style>
    <style:style style:name="P95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style>
    <style:style style:name="P953" style:parent-style-name="Normal" style:family="paragraph">
      <style:paragraph-properties fo:margin-bottom="0in" fo:line-height="100%" fo:margin-left="1.5277in">
        <style:tab-stops/>
      </style:paragraph-properties>
    </style:style>
    <style:style style:name="T954" style:parent-style-name="DefaultParagraphFont" style:family="text">
      <style:text-properties style:font-name="Times New Roman" style:font-name-asian="Times New Roman" style:font-name-complex="Times New Roman"/>
    </style:style>
    <style:style style:name="T955" style:parent-style-name="DefaultParagraphFont" style:family="text">
      <style:text-properties style:font-name="Times New Roman" style:font-name-asian="Times New Roman" style:font-name-complex="Times New Roman" fo:font-style="italic" style:font-style-asian="italic"/>
    </style:style>
    <style:style style:name="T956" style:parent-style-name="DefaultParagraphFont" style:family="text">
      <style:text-properties style:font-name="Times New Roman" style:font-name-asian="Times New Roman" style:font-name-complex="Times New Roman"/>
    </style:style>
    <style:style style:name="T957" style:parent-style-name="DefaultParagraphFont" style:family="text">
      <style:text-properties style:font-name="Times New Roman" style:font-name-asian="Times New Roman" style:font-name-complex="Times New Roman" fo:font-style="italic" style:font-style-asian="italic"/>
    </style:style>
    <style:style style:name="T958" style:parent-style-name="DefaultParagraphFont" style:family="text">
      <style:text-properties style:font-name="Times New Roman" style:font-name-asian="Times New Roman" style:font-name-complex="Times New Roman"/>
    </style:style>
    <style:style style:name="T95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60" style:parent-style-name="DefaultParagraphFont" style:family="text">
      <style:text-properties style:font-name="Times New Roman" style:font-name-asian="Times New Roman" style:font-name-complex="Times New Roman"/>
    </style:style>
    <style:style style:name="P961" style:parent-style-name="Normal" style:family="paragraph">
      <style:paragraph-properties fo:margin-bottom="0in" fo:line-height="100%" fo:margin-left="1.5277in">
        <style:tab-stops/>
      </style:paragraph-properties>
    </style:style>
    <style:style style:name="T962" style:parent-style-name="DefaultParagraphFont" style:family="text">
      <style:text-properties style:font-name="Times New Roman" style:font-name-asian="Times New Roman" style:font-name-complex="Times New Roman"/>
    </style:style>
    <style:style style:name="T963"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64" style:parent-style-name="DefaultParagraphFont" style:family="text">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style>
    <style:style style:name="T965"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P966" style:parent-style-name="Normal" style:family="paragraph">
      <style:paragraph-properties fo:margin-bottom="0in" fo:line-height="100%" fo:margin-left="1.5277in">
        <style:tab-stops/>
      </style:paragraph-properties>
    </style:style>
    <style:style style:name="T967" style:parent-style-name="DefaultParagraphFont" style:family="text">
      <style:text-properties style:font-name="Times New Roman" style:font-name-asian="Times New Roman" style:font-name-complex="Times New Roman" fo:font-style="italic" style:font-style-asian="italic"/>
    </style:style>
    <style:style style:name="T968" style:parent-style-name="DefaultParagraphFont" style:family="text">
      <style:text-properties style:font-name="Times New Roman" style:font-name-asian="Times New Roman" style:font-name-complex="Times New Roman"/>
    </style:style>
    <style:style style:name="P969" style:parent-style-name="Normal" style:family="paragraph">
      <style:text-properties style:language-asian="en" style:country-asian="GB"/>
    </style:style>
    <style:style style:name="P97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97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97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973" style:parent-style-name="Normal" style:family="paragraph">
      <style:paragraph-properties fo:text-align="justify" fo:margin-bottom="0in" fo:line-height="150%" fo:text-indent="0.5in"/>
    </style:style>
    <style:style style:name="T97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7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7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7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9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9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9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9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99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9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9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0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1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1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1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1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1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1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1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17"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18" style:parent-style-name="Normal" style:family="paragraph">
      <style:paragraph-properties fo:text-align="justify" fo:margin-bottom="0in" fo:line-height="150%" fo:text-indent="0.5in"/>
    </style:style>
    <style:style style:name="T10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2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3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03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033" style:parent-style-name="Normal" style:family="paragraph">
      <style:paragraph-properties fo:text-align="justify" fo:margin-bottom="0in" fo:line-height="150%" fo:margin-left="0.75in" fo:text-indent="-0.25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034" style:parent-style-name="Normal" style:family="paragraph">
      <style:paragraph-properties fo:text-align="justify" fo:margin-bottom="0in" fo:line-height="150%" fo:margin-left="0.5in">
        <style:tab-stops/>
      </style:paragraph-properties>
      <style:text-properties style:font-name="Times New Roman" style:font-name-asian="Times New Roman" style:font-name-complex="Times New Roman" fo:color="#000000" fo:font-size="12pt" style:font-size-asian="12pt" style:font-size-complex="12pt" style:language-asian="en" style:country-asian="GB"/>
    </style:style>
    <style:style style:name="P1035" style:parent-style-name="Normal" style:family="paragraph">
      <style:paragraph-properties fo:text-align="justify" fo:margin-bottom="0in" fo:line-height="150%" fo:margin-left="1.6736in" fo:text-indent="-1.1736in">
        <style:tab-stops/>
      </style:paragraph-properties>
    </style:style>
    <style:style style:name="T10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3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T104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4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043"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04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045" style:parent-style-name="Normal" style:family="paragraph">
      <style:paragraph-properties fo:text-align="justify" fo:margin-bottom="0in" fo:line-height="150%" fo:text-indent="0.5in"/>
    </style:style>
    <style:style style:name="T10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6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7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07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7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8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8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8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8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8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85"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86"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87"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88"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89"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90"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91"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092" style:parent-style-name="Normal" style:family="paragraph">
      <style:paragraph-properties fo:text-align="justify" fo:margin-bottom="0in" fo:line-height="150%" fo:text-indent="0.5in"/>
    </style:style>
    <style:style style:name="T109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9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9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09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1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0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0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0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0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106"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107"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108" style:parent-style-name="Normal" style:family="paragraph">
      <style:paragraph-properties fo:margin-bottom="0in" fo:line-height="100%" fo:margin-left="1.5277in">
        <style:tab-stops/>
      </style:paragraph-properties>
      <style:text-properties style:language-asian="en" style:country-asian="GB"/>
    </style:style>
    <style:style style:name="P1109"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111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P1111" style:parent-style-name="Normal" style:family="paragraph">
      <style:paragraph-properties fo:margin-bottom="0in" fo:line-height="100%" fo:margin-left="1.5277in">
        <style:tab-stops/>
      </style:paragraph-properties>
    </style:style>
    <style:style style:name="T1112" style:parent-style-name="DefaultParagraphFont" style:family="text">
      <style:text-properties style:font-name="Times New Roman" style:font-name-asian="Times New Roman" style:font-name-complex="Times New Roman" fo:color="#000000" style:font-size-complex="12pt"/>
    </style:style>
    <style:style style:name="P1113" style:parent-style-name="Normal" style:family="paragraph">
      <style:paragraph-properties fo:margin-bottom="0in" fo:line-height="100%" fo:margin-left="1.5277in">
        <style:tab-stops/>
      </style:paragraph-properties>
    </style:style>
    <style:style style:name="T1114" style:parent-style-name="DefaultParagraphFont" style:family="text">
      <style:text-properties style:font-name="Times New Roman" style:font-name-complex="Times New Roman" fo:font-weight="bold" style:font-weight-asian="bold" fo:color="#008000" style:language-asian="en" style:country-asian="GB"/>
    </style:style>
    <style:style style:name="T1115"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T1116" style:parent-style-name="DefaultParagraphFont" style:family="text">
      <style:text-properties style:font-name="Times New Roman" style:font-name-complex="Times New Roman" fo:font-weight="bold" style:font-weight-asian="bold" fo:color="#008000" style:language-asian="en" style:country-asian="GB"/>
    </style:style>
    <style:style style:name="P1117" style:parent-style-name="Normal" style:family="paragraph">
      <style:paragraph-properties fo:widows="0" fo:orphans="0" fo:margin-bottom="0in" fo:line-height="100%" fo:margin-left="1.5277in">
        <style:tab-stops/>
      </style:paragraph-properties>
      <style:text-properties fo:hyphenate="false"/>
    </style:style>
    <style:style style:name="T1118" style:parent-style-name="DefaultParagraphFont" style:family="text">
      <style:text-properties style:font-name="Times New Roman" style:font-name-asian="Andale Sans UI" style:font-name-complex="Times New Roman" fo:font-weight="bold" style:font-weight-asian="bold" style:font-weight-complex="bold" fo:color="#008000" style:font-size-complex="12pt" style:language-complex="en" style:country-complex="US"/>
    </style:style>
    <style:style style:name="P1119" style:parent-style-name="Normal" style:family="paragraph">
      <style:paragraph-properties fo:margin-bottom="0in" fo:line-height="100%" fo:margin-left="1.5277in">
        <style:tab-stops/>
      </style:paragraph-properties>
    </style:style>
    <style:style style:name="T1120" style:parent-style-name="DefaultParagraphFont" style:family="text">
      <style:text-properties style:font-name="Times New Roman" style:font-name-asian="Times New Roman" style:font-name-complex="Times New Roman"/>
    </style:style>
    <style:style style:name="P1121" style:parent-style-name="Normal" style:family="paragraph">
      <style:paragraph-properties fo:widows="0" fo:orphans="0" fo:text-align="justify" fo:margin-bottom="0in" fo:line-height="150%" fo:text-indent="0.3937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12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12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2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2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2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2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2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29" style:parent-style-name="Normal" style:family="paragraph">
      <style:paragraph-properties fo:widows="0" fo:orphans="0" fo:text-align="justify" fo:margin-bottom="0in" fo:line-height="150%" fo:text-indent="0.5in"/>
      <style:text-properties fo:hyphenate="false"/>
    </style:style>
    <style:style style:name="T113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6" style:parent-style-name="DefaultParagraphFont" style:family="text">
      <style:text-properties style:font-name="Times New Roman" style:font-name-complex="Times New Roman" fo:font-size="12pt" style:font-size-asian="12pt" style:font-size-complex="12pt"/>
    </style:style>
    <style:style style:name="T113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3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4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5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16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6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176" style:parent-style-name="Normal" style:family="paragraph">
      <style:paragraph-properties fo:widows="0" fo:orphans="0" fo:text-align="justify" fo:margin-bottom="0in" fo:line-height="150%" fo:text-indent="0.5in"/>
      <style:text-properties fo:hyphenate="false"/>
    </style:style>
    <style:style style:name="T117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7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8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18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8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8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8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8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8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187" style:parent-style-name="Normal" style:family="paragraph">
      <style:paragraph-properties fo:widows="0" fo:orphans="0" fo:text-align="justify" fo:margin-bottom="0in" fo:line-height="150%" fo:text-indent="0.5in"/>
      <style:text-properties fo:hyphenate="false"/>
    </style:style>
    <style:style style:name="T118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8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19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1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0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20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1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1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1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1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1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15" style:parent-style-name="Normal" style:family="paragraph">
      <style:paragraph-properties fo:widows="0" fo:orphans="0" fo:text-align="justify" fo:margin-bottom="0in" fo:line-height="150%" fo:text-indent="0.5in"/>
      <style:text-properties fo:hyphenate="false"/>
    </style:style>
    <style:style style:name="T121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1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21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19" style:parent-style-name="DefaultParagraphFont" style:family="text">
      <style:text-properties style:font-name="Times New Roman" style:font-name-asian="Andale Sans U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complex="en" style:country-complex="US"/>
    </style:style>
    <style:style style:name="T122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2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2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2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2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2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2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2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22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2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3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3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23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33" style:parent-style-name="Normal" style:family="paragraph">
      <style:paragraph-properties fo:widows="0" fo:orphans="0" fo:text-align="justify" fo:margin-bottom="0in" fo:line-height="150%" fo:text-indent="0.5in"/>
      <style:text-properties fo:hyphenate="false"/>
    </style:style>
    <style:style style:name="T123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3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3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37"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23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3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24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4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4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4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4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24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24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4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4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50" style:parent-style-name="Normal" style:family="paragraph">
      <style:paragraph-properties fo:widows="0" fo:orphans="0" fo:text-align="justify" fo:margin-bottom="0in" fo:line-height="150%" fo:text-indent="0.5in"/>
      <style:text-properties fo:hyphenate="false"/>
    </style:style>
    <style:style style:name="T125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5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6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7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2" style:parent-style-name="DefaultParagraphFont" style:family="text">
      <style:text-properties style:font-name="Times New Roman" style:font-name-complex="Times New Roman"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style:font-name-complex="Times New Roman" fo:font-size="12pt" style:font-size-asian="12pt" style:font-size-complex="12pt"/>
    </style:style>
    <style:style style:name="T1293" style:parent-style-name="DefaultParagraphFont" style:family="text">
      <style:text-properties style:font-name="Times New Roman" style:font-name-complex="Times New Roman" fo:font-size="12pt" style:font-size-asian="12pt" style:font-size-complex="12pt"/>
    </style:style>
    <style:style style:name="T1294" style:parent-style-name="DefaultParagraphFont" style:family="text">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font-size="12pt" style:font-size-asian="12pt" style:font-size-complex="12pt"/>
    </style:style>
    <style:style style:name="T12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297" style:parent-style-name="Normal" style:family="paragraph">
      <style:paragraph-properties fo:widows="0" fo:orphans="0" fo:text-align="justify" fo:margin-bottom="0in" fo:line-height="150%" fo:margin-left="0.75in" fo:text-indent="-0.25in">
        <style:tab-stops/>
      </style:paragraph-properties>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298" style:parent-style-name="Normal" style:family="paragraph">
      <style:paragraph-properties fo:widows="0" fo:orphans="0" fo:text-align="justify" fo:margin-bottom="0in" fo:line-height="150%" fo:text-indent="0.5in"/>
      <style:text-properties fo:hyphenate="false"/>
    </style:style>
    <style:style style:name="T12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30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0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310" style:parent-style-name="Normal" style:family="paragraph">
      <style:paragraph-properties fo:margin-bottom="0in" fo:line-height="100%" fo:margin-left="1.5277in">
        <style:tab-stops/>
      </style:paragraph-properties>
      <style:text-properties style:language-complex="en" style:country-complex="US"/>
    </style:style>
    <style:style style:name="P1311"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131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complex="en" style:country-complex="US"/>
    </style:style>
    <style:style style:name="P1313" style:parent-style-name="Normal" style:family="paragraph">
      <style:paragraph-properties fo:margin-bottom="0in" fo:line-height="100%" fo:margin-left="1.5277in">
        <style:tab-stops/>
      </style:paragraph-properties>
    </style:style>
    <style:style style:name="T1314" style:parent-style-name="DefaultParagraphFont" style:family="text">
      <style:text-properties style:font-name="Times New Roman" style:font-name-asian="Times New Roman" style:font-name-complex="Times New Roman" fo:color="#000000" style:font-size-complex="12pt"/>
    </style:style>
    <style:style style:name="P1315" style:parent-style-name="Normal" style:family="paragraph">
      <style:paragraph-properties fo:margin-bottom="0in" fo:line-height="100%" fo:margin-left="1.5277in">
        <style:tab-stops/>
      </style:paragraph-properties>
    </style:style>
    <style:style style:name="T1316" style:parent-style-name="DefaultParagraphFont" style:family="text">
      <style:text-properties style:font-name="Times New Roman" style:font-name-complex="Times New Roman" fo:font-weight="bold" style:font-weight-asian="bold" fo:color="#008000" style:language-complex="en" style:country-complex="US"/>
    </style:style>
    <style:style style:name="T131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complex="en" style:country-complex="US"/>
    </style:style>
    <style:style style:name="T1318" style:parent-style-name="DefaultParagraphFont" style:family="text">
      <style:text-properties style:font-name="Times New Roman" style:font-name-complex="Times New Roman" fo:font-weight="bold" style:font-weight-asian="bold" fo:color="#008000" style:language-complex="en" style:country-complex="US"/>
    </style:style>
    <style:style style:name="P1319"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320" style:parent-style-name="Normal" style:family="paragraph">
      <style:paragraph-properties fo:widows="0" fo:orphans="0" fo:text-align="justify" fo:margin-bottom="0in" fo:line-height="150%" fo:text-indent="0.5in"/>
      <style:text-properties fo:hyphenate="false"/>
    </style:style>
    <style:style style:name="T132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32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32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32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P132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326" style:parent-style-name="Normal" style:family="paragraph">
      <style:paragraph-properties fo:widows="0" fo:orphans="0" fo:text-align="justify" fo:margin-bottom="0in" fo:line-height="150%" fo:margin-left="0.5in">
        <style:tab-stops/>
      </style:paragraph-properties>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327" style:parent-style-name="Normal" style:family="paragraph">
      <style:paragraph-properties fo:widows="0" fo:orphans="0" fo:text-align="justify" fo:margin-bottom="0in" fo:line-height="150%" fo:text-indent="0.5in"/>
      <style:text-properties fo:hyphenate="false"/>
    </style:style>
    <style:style style:name="T132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2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33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3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4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5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5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5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5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354" style:parent-style-name="Normal" style:family="paragraph">
      <style:paragraph-properties fo:widows="0" fo:orphans="0" fo:text-align="justify" fo:margin-bottom="0in" fo:line-height="150%" fo:text-indent="0.5in"/>
      <style:text-properties fo:hyphenate="false"/>
    </style:style>
    <style:style style:name="T135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5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35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5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6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37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37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372" style:parent-style-name="Normal" style:family="paragraph">
      <style:paragraph-properties fo:widows="0" fo:orphans="0" fo:text-align="justify" fo:margin-bottom="0in" fo:line-height="150%" fo:text-indent="0.5in"/>
      <style:text-properties fo:hyphenate="false"/>
    </style:style>
    <style:style style:name="T137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7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7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76" style:parent-style-name="DefaultParagraphFont" style:family="text">
      <style:text-properties style:font-name="Times New Roman" style:font-name-complex="Times New Roman" fo:color="#000000" fo:font-size="12pt" style:font-size-asian="12pt" style:font-size-complex="12pt"/>
    </style:style>
    <style:style style:name="T137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78" style:parent-style-name="DefaultParagraphFont" style:family="text">
      <style:text-properties style:font-name="Times New Roman" style:font-name-complex="Times New Roman" fo:color="#000000" fo:font-size="12pt" style:font-size-asian="12pt" style:font-size-complex="12pt"/>
    </style:style>
    <style:style style:name="T1379" style:parent-style-name="DefaultParagraphFont" style:family="text">
      <style:text-properties style:font-name="Times New Roman" style:font-name-complex="Times New Roman" fo:color="#000000" fo:font-size="12pt" style:font-size-asian="12pt" style:font-size-complex="12pt"/>
    </style:style>
    <style:style style:name="T1380" style:parent-style-name="DefaultParagraphFont" style:family="text">
      <style:text-properties style:font-name="Times New Roman" style:font-name-complex="Times New Roman" fo:color="#000000" fo:font-size="12pt" style:font-size-asian="12pt" style:font-size-complex="12pt"/>
    </style:style>
    <style:style style:name="T1381" style:parent-style-name="DefaultParagraphFont" style:family="text">
      <style:text-properties style:font-name="Times New Roman" style:font-name-complex="Times New Roman" fo:color="#000000" fo:font-size="12pt" style:font-size-asian="12pt" style:font-size-complex="12pt"/>
    </style:style>
    <style:style style:name="T1382" style:parent-style-name="DefaultParagraphFont" style:family="text">
      <style:text-properties style:font-name="Times New Roman" style:font-name-complex="Times New Roman" fo:color="#000000" fo:font-size="12pt" style:font-size-asian="12pt" style:font-size-complex="12pt"/>
    </style:style>
    <style:style style:name="T1383" style:parent-style-name="DefaultParagraphFont" style:family="text">
      <style:text-properties style:font-name="Times New Roman" style:font-name-complex="Times New Roman" fo:color="#000000" fo:font-size="12pt" style:font-size-asian="12pt" style:font-size-complex="12pt"/>
    </style:style>
    <style:style style:name="T1384" style:parent-style-name="DefaultParagraphFont" style:family="text">
      <style:text-properties style:font-name="Times New Roman" style:font-name-complex="Times New Roman" fo:color="#000000" fo:font-size="12pt" style:font-size-asian="12pt" style:font-size-complex="12pt"/>
    </style:style>
    <style:style style:name="T1385" style:parent-style-name="DefaultParagraphFont" style:family="text">
      <style:text-properties style:font-name="Times New Roman" style:font-name-complex="Times New Roman" fo:color="#000000" fo:font-size="12pt" style:font-size-asian="12pt" style:font-size-complex="12pt"/>
    </style:style>
    <style:style style:name="T1386" style:parent-style-name="DefaultParagraphFont" style:family="text">
      <style:text-properties style:font-name="Times New Roman" style:font-name-complex="Times New Roman" fo:color="#000000" fo:font-size="12pt" style:font-size-asian="12pt" style:font-size-complex="12pt"/>
    </style:style>
    <style:style style:name="T1387" style:parent-style-name="DefaultParagraphFont" style:family="text">
      <style:text-properties style:font-name="Times New Roman" style:font-name-complex="Times New Roman" fo:color="#000000" fo:font-size="12pt" style:font-size-asian="12pt" style:font-size-complex="12pt"/>
    </style:style>
    <style:style style:name="T1388" style:parent-style-name="DefaultParagraphFont" style:family="text">
      <style:text-properties style:font-name="Times New Roman" style:font-name-complex="Times New Roman" fo:color="#000000" fo:font-size="12pt" style:font-size-asian="12pt" style:font-size-complex="12pt"/>
    </style:style>
    <style:style style:name="T1389" style:parent-style-name="DefaultParagraphFont" style:family="text">
      <style:text-properties style:font-name="Times New Roman" style:font-name-complex="Times New Roman" fo:color="#000000" fo:font-size="12pt" style:font-size-asian="12pt" style:font-size-complex="12pt"/>
    </style:style>
    <style:style style:name="T139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9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3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400" style:parent-style-name="Normal" style:family="paragraph">
      <style:paragraph-properties fo:margin-bottom="0in" fo:line-height="100%" fo:margin-left="1.5277in">
        <style:tab-stops/>
      </style:paragraph-properties>
      <style:text-properties style:language-complex="en" style:country-complex="US"/>
    </style:style>
    <style:style style:name="P1401"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140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complex="en" style:country-complex="US"/>
    </style:style>
    <style:style style:name="P1403" style:parent-style-name="Normal" style:family="paragraph">
      <style:paragraph-properties fo:margin-bottom="0in" fo:line-height="100%" fo:margin-left="1.5277in">
        <style:tab-stops/>
      </style:paragraph-properties>
    </style:style>
    <style:style style:name="T1404" style:parent-style-name="DefaultParagraphFont" style:family="text">
      <style:text-properties style:font-name="Times New Roman" style:font-name-asian="Times New Roman" style:font-name-complex="Times New Roman" fo:color="#000000" style:font-size-complex="12pt"/>
    </style:style>
    <style:style style:name="P1405" style:parent-style-name="Normal" style:family="paragraph">
      <style:paragraph-properties fo:margin-bottom="0in" fo:line-height="100%" fo:margin-left="1.5277in">
        <style:tab-stops/>
      </style:paragraph-properties>
    </style:style>
    <style:style style:name="T1406" style:parent-style-name="DefaultParagraphFont" style:family="text">
      <style:text-properties style:font-name="Times New Roman" style:font-name-complex="Times New Roman" fo:font-weight="bold" style:font-weight-asian="bold" fo:color="#008000" style:language-complex="en" style:country-complex="US"/>
    </style:style>
    <style:style style:name="T140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complex="en" style:country-complex="US"/>
    </style:style>
    <style:style style:name="T1408" style:parent-style-name="DefaultParagraphFont" style:family="text">
      <style:text-properties style:font-name="Times New Roman" style:font-name-complex="Times New Roman" fo:font-weight="bold" style:font-weight-asian="bold" fo:color="#008000" style:language-complex="en" style:country-complex="US"/>
    </style:style>
    <style:style style:name="P1409" style:parent-style-name="Normal" style:family="paragraph">
      <style:text-properties style:language-complex="en" style:country-complex="US"/>
    </style:style>
    <style:style style:name="P1410" style:parent-style-name="Normal" style:family="paragraph">
      <style:paragraph-properties fo:widows="0" fo:orphans="0" fo:text-align="justify" fo:margin-bottom="0in" fo:line-height="150%" fo:text-indent="0.5in"/>
      <style:text-properties fo:hyphenate="false"/>
    </style:style>
    <style:style style:name="T141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1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2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3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3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3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3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3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3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36" style:parent-style-name="DefaultParagraphFont" style:family="text">
      <style:text-properties style:font-name="Times New Roman"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T1440" style:parent-style-name="DefaultParagraphFont" style:family="text">
      <style:text-properties style:font-name="Times New Roman" fo:font-size="12pt" style:font-size-asian="12pt" style:font-size-complex="12pt"/>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fo:font-size="12pt" style:font-size-asian="12pt" style:font-size-complex="12p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45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453"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45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45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456" style:parent-style-name="Normal" style:family="paragraph">
      <style:paragraph-properties fo:widows="0" fo:orphans="0" fo:text-align="justify" fo:margin-bottom="0in" fo:line-height="150%" fo:text-indent="0.5in"/>
      <style:text-properties fo:hyphenate="false"/>
    </style:style>
    <style:style style:name="T1457" style:parent-style-name="DefaultParagraphFont" style:family="text">
      <style:text-properties style:font-name="Times New Roman" style:font-name-complex="Times New Roman" fo:color="#000000" fo:font-size="12pt" style:font-size-asian="12pt" style:font-size-complex="12pt"/>
    </style:style>
    <style:style style:name="T1458" style:parent-style-name="DefaultParagraphFont" style:family="text">
      <style:text-properties style:font-name="Times New Roman" style:font-name-complex="Times New Roman" fo:color="#000000" fo:font-size="12pt" style:font-size-asian="12pt" style:font-size-complex="12pt"/>
    </style:style>
    <style:style style:name="T1459" style:parent-style-name="DefaultParagraphFont" style:family="text">
      <style:text-properties style:font-name="Times New Roman" style:font-name-complex="Times New Roman" fo:color="#000000" fo:font-size="12pt" style:font-size-asian="12pt" style:font-size-complex="12pt"/>
    </style:style>
    <style:style style:name="T1460" style:parent-style-name="DefaultParagraphFont" style:family="text">
      <style:text-properties style:font-name="Times New Roman" style:font-name-complex="Times New Roman" fo:color="#000000" fo:font-size="12pt" style:font-size-asian="12pt" style:font-size-complex="12pt"/>
    </style:style>
    <style:style style:name="T1461" style:parent-style-name="DefaultParagraphFont" style:family="text">
      <style:text-properties style:font-name="Times New Roman" style:font-name-complex="Times New Roman" fo:color="#000000" fo:font-size="12pt" style:font-size-asian="12pt" style:font-size-complex="12pt"/>
    </style:style>
    <style:style style:name="T14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46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6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6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6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67" style:parent-style-name="DefaultParagraphFont" style:family="text">
      <style:text-properties style:font-name="Times New Roman" style:font-name-complex="Times New Roman" fo:color="#000000" fo:font-size="12pt" style:font-size-asian="12pt" style:font-size-complex="12pt"/>
    </style:style>
    <style:style style:name="T1468" style:parent-style-name="DefaultParagraphFont" style:family="text">
      <style:text-properties style:font-name="Times New Roman" style:font-name-complex="Times New Roman" fo:color="#000000" fo:font-size="12pt" style:font-size-asian="12pt" style:font-size-complex="12pt"/>
    </style:style>
    <style:style style:name="T1469" style:parent-style-name="DefaultParagraphFont" style:family="text">
      <style:text-properties style:font-name="Times New Roman" style:font-name-complex="Times New Roman" fo:color="#000000" fo:font-size="12pt" style:font-size-asian="12pt" style:font-size-complex="12pt"/>
    </style:style>
    <style:style style:name="T1470" style:parent-style-name="DefaultParagraphFont" style:family="text">
      <style:text-properties style:font-name="Times New Roman" style:font-name-complex="Times New Roman" fo:color="#000000" fo:font-size="12pt" style:font-size-asian="12pt" style:font-size-complex="12pt"/>
    </style:style>
    <style:style style:name="T1471" style:parent-style-name="DefaultParagraphFont" style:family="text">
      <style:text-properties style:font-name="Times New Roman" style:font-name-complex="Times New Roman" fo:color="#000000" fo:font-size="12pt" style:font-size-asian="12pt" style:font-size-complex="12pt"/>
    </style:style>
    <style:style style:name="T1472" style:parent-style-name="DefaultParagraphFont" style:family="text">
      <style:text-properties style:font-name="Times New Roman" style:font-name-complex="Times New Roman" fo:color="#000000" fo:font-size="12pt" style:font-size-asian="12pt" style:font-size-complex="12pt"/>
    </style:style>
    <style:style style:name="T1473" style:parent-style-name="DefaultParagraphFont" style:family="text">
      <style:text-properties style:font-name="Times New Roman" style:font-name-complex="Times New Roman" fo:color="#000000" fo:font-size="12pt" style:font-size-asian="12pt" style:font-size-complex="12pt"/>
    </style:style>
    <style:style style:name="T1474" style:parent-style-name="DefaultParagraphFont" style:family="text">
      <style:text-properties style:font-name="Times New Roman" style:font-name-complex="Times New Roman" fo:color="#000000" fo:font-size="12pt" style:font-size-asian="12pt" style:font-size-complex="12pt"/>
    </style:style>
    <style:style style:name="T1475" style:parent-style-name="DefaultParagraphFont" style:family="text">
      <style:text-properties style:font-name="Times New Roman" style:font-name-complex="Times New Roman" fo:color="#000000" fo:font-size="12pt" style:font-size-asian="12pt" style:font-size-complex="12pt"/>
    </style:style>
    <style:style style:name="T1476" style:parent-style-name="DefaultParagraphFont" style:family="text">
      <style:text-properties style:font-name="Times New Roman" style:font-name-complex="Times New Roman" fo:color="#000000" fo:font-size="12pt" style:font-size-asian="12pt" style:font-size-complex="12pt"/>
    </style:style>
    <style:style style:name="T1477" style:parent-style-name="DefaultParagraphFont" style:family="text">
      <style:text-properties style:font-name="Times New Roman" style:font-name-complex="Times New Roman" fo:color="#000000" fo:font-size="12pt" style:font-size-asian="12pt" style:font-size-complex="12pt"/>
    </style:style>
    <style:style style:name="T1478" style:parent-style-name="DefaultParagraphFont" style:family="text">
      <style:text-properties style:font-name="Times New Roman" style:font-name-complex="Times New Roman" fo:color="#000000" fo:font-size="12pt" style:font-size-asian="12pt" style:font-size-complex="12pt"/>
    </style:style>
    <style:style style:name="T1479" style:parent-style-name="DefaultParagraphFont" style:family="text">
      <style:text-properties style:font-name="Times New Roman" style:font-name-complex="Times New Roman" fo:color="#000000" fo:font-size="12pt" style:font-size-asian="12pt" style:font-size-complex="12pt"/>
    </style:style>
    <style:style style:name="T1480" style:parent-style-name="DefaultParagraphFont" style:family="text">
      <style:text-properties style:font-name="Times New Roman" style:font-name-complex="Times New Roman" fo:color="#000000" fo:font-size="12pt" style:font-size-asian="12pt" style:font-size-complex="12pt"/>
    </style:style>
    <style:style style:name="T1481" style:parent-style-name="DefaultParagraphFont" style:family="text">
      <style:text-properties style:font-name="Times New Roman" style:font-name-complex="Times New Roman" fo:color="#000000" fo:font-size="12pt" style:font-size-asian="12pt" style:font-size-complex="12pt"/>
    </style:style>
    <style:style style:name="T1482" style:parent-style-name="DefaultParagraphFont" style:family="text">
      <style:text-properties style:font-name="Times New Roman" style:font-name-complex="Times New Roman" fo:color="#000000" fo:font-size="12pt" style:font-size-asian="12pt" style:font-size-complex="12pt"/>
    </style:style>
    <style:style style:name="T1483" style:parent-style-name="DefaultParagraphFont" style:family="text">
      <style:text-properties style:font-name="Times New Roman" style:font-name-complex="Times New Roman" fo:color="#000000" fo:font-size="12pt" style:font-size-asian="12pt" style:font-size-complex="12pt"/>
    </style:style>
    <style:style style:name="T1484" style:parent-style-name="DefaultParagraphFont" style:family="text">
      <style:text-properties style:font-name="Times New Roman" style:font-name-complex="Times New Roman" fo:color="#000000" fo:font-size="12pt" style:font-size-asian="12pt" style:font-size-complex="12pt"/>
    </style:style>
    <style:style style:name="T1485" style:parent-style-name="DefaultParagraphFont" style:family="text">
      <style:text-properties style:font-name="Times New Roman" style:font-name-complex="Times New Roman" fo:color="#000000" fo:font-size="12pt" style:font-size-asian="12pt" style:font-size-complex="12pt"/>
    </style:style>
    <style:style style:name="T1486" style:parent-style-name="DefaultParagraphFont" style:family="text">
      <style:text-properties style:font-name="Times New Roman" style:font-name-complex="Times New Roman" fo:color="#000000" fo:font-size="12pt" style:font-size-asian="12pt" style:font-size-complex="12pt"/>
    </style:style>
    <style:style style:name="T1487" style:parent-style-name="DefaultParagraphFont" style:family="text">
      <style:text-properties style:font-name="Times New Roman" style:font-name-complex="Times New Roman" fo:color="#000000" fo:font-size="12pt" style:font-size-asian="12pt" style:font-size-complex="12pt"/>
    </style:style>
    <style:style style:name="T1488" style:parent-style-name="DefaultParagraphFont" style:family="text">
      <style:text-properties style:font-name="Times New Roman" style:font-name-complex="Times New Roman" fo:color="#000000" fo:font-size="12pt" style:font-size-asian="12pt" style:font-size-complex="12pt"/>
    </style:style>
    <style:style style:name="T148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490" style:parent-style-name="DefaultParagraphFont" style:family="text">
      <style:text-properties style:font-name="Times New Roman" style:font-name-complex="Times New Roman" fo:color="#000000" fo:font-size="12pt" style:font-size-asian="12pt" style:font-size-complex="12pt"/>
    </style:style>
    <style:style style:name="T1491" style:parent-style-name="DefaultParagraphFont" style:family="text">
      <style:text-properties style:font-name="Times New Roman" style:font-name-complex="Times New Roman" fo:color="#000000" fo:font-size="12pt" style:font-size-asian="12pt" style:font-size-complex="12pt"/>
    </style:style>
    <style:style style:name="T1492" style:parent-style-name="DefaultParagraphFont" style:family="text">
      <style:text-properties style:font-name="Times New Roman" style:font-name-complex="Times New Roman" fo:color="#000000" fo:font-size="12pt" style:font-size-asian="12pt" style:font-size-complex="12pt"/>
    </style:style>
    <style:style style:name="T1493" style:parent-style-name="DefaultParagraphFont" style:family="text">
      <style:text-properties style:font-name="Times New Roman" style:font-name-complex="Times New Roman" fo:color="#000000" fo:font-size="12pt" style:font-size-asian="12pt" style:font-size-complex="12pt"/>
    </style:style>
    <style:style style:name="T1494" style:parent-style-name="DefaultParagraphFont" style:family="text">
      <style:text-properties style:font-name="Times New Roman" style:font-name-complex="Times New Roman" fo:color="#000000" fo:font-size="12pt" style:font-size-asian="12pt" style:font-size-complex="12pt"/>
    </style:style>
    <style:style style:name="T1495" style:parent-style-name="DefaultParagraphFont" style:family="text">
      <style:text-properties style:font-name="Times New Roman" style:font-name-complex="Times New Roman" fo:color="#000000" fo:font-size="12pt" style:font-size-asian="12pt" style:font-size-complex="12pt"/>
    </style:style>
    <style:style style:name="T14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4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0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1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1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512" style:parent-style-name="Normal" style:family="paragraph">
      <style:paragraph-properties fo:widows="0" fo:orphans="0" fo:text-align="justify" fo:margin-bottom="0in" fo:line-height="150%" fo:text-indent="0.5in"/>
      <style:text-properties fo:hyphenate="false"/>
    </style:style>
    <style:style style:name="T1513" style:parent-style-name="DefaultParagraphFont" style:family="text">
      <style:text-properties style:font-name="Times New Roman" style:font-name-complex="Times New Roman" fo:color="#000000" fo:font-size="12pt" style:font-size-asian="12pt" style:font-size-complex="12pt"/>
    </style:style>
    <style:style style:name="T1514" style:parent-style-name="DefaultParagraphFont" style:family="text">
      <style:text-properties style:font-name="Times New Roman" style:font-name-complex="Times New Roman" fo:color="#000000" fo:font-size="12pt" style:font-size-asian="12pt" style:font-size-complex="12pt"/>
    </style:style>
    <style:style style:name="T151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516" style:parent-style-name="DefaultParagraphFont" style:family="text">
      <style:text-properties style:font-name="Times New Roman" style:font-name-complex="Times New Roman" fo:color="#000000" fo:font-size="12pt" style:font-size-asian="12pt" style:font-size-complex="12pt"/>
    </style:style>
    <style:style style:name="T1517" style:parent-style-name="DefaultParagraphFont" style:family="text">
      <style:text-properties style:font-name="Times New Roman" style:font-name-complex="Times New Roman" fo:color="#000000" fo:font-size="12pt" style:font-size-asian="12pt" style:font-size-complex="12pt"/>
    </style:style>
    <style:style style:name="T1518" style:parent-style-name="DefaultParagraphFont" style:family="text">
      <style:text-properties style:font-name="Times New Roman" style:font-name-complex="Times New Roman" fo:color="#000000" fo:font-size="12pt" style:font-size-asian="12pt" style:font-size-complex="12pt"/>
    </style:style>
    <style:style style:name="T1519" style:parent-style-name="DefaultParagraphFont" style:family="text">
      <style:text-properties style:font-name="Times New Roman" style:font-name-complex="Times New Roman" fo:color="#000000" fo:font-size="12pt" style:font-size-asian="12pt" style:font-size-complex="12pt"/>
    </style:style>
    <style:style style:name="T1520" style:parent-style-name="DefaultParagraphFont" style:family="text">
      <style:text-properties style:font-name="Times New Roman" style:font-name-complex="Times New Roman" fo:color="#000000" fo:font-size="12pt" style:font-size-asian="12pt" style:font-size-complex="12pt"/>
    </style:style>
    <style:style style:name="T1521" style:parent-style-name="DefaultParagraphFont" style:family="text">
      <style:text-properties style:font-name="Times New Roman" style:font-name-complex="Times New Roman" fo:color="#000000" fo:font-size="12pt" style:font-size-asian="12pt" style:font-size-complex="12pt"/>
    </style:style>
    <style:style style:name="T1522" style:parent-style-name="DefaultParagraphFont" style:family="text">
      <style:text-properties style:font-name="Times New Roman" style:font-name-complex="Times New Roman" fo:color="#000000" fo:font-size="12pt" style:font-size-asian="12pt" style:font-size-complex="12pt"/>
    </style:style>
    <style:style style:name="T1523" style:parent-style-name="DefaultParagraphFont" style:family="text">
      <style:text-properties style:font-name="Times New Roman" style:font-name-complex="Times New Roman" fo:color="#000000" fo:font-size="12pt" style:font-size-asian="12pt" style:font-size-complex="12pt"/>
    </style:style>
    <style:style style:name="T1524" style:parent-style-name="DefaultParagraphFont" style:family="text">
      <style:text-properties style:font-name="Times New Roman" style:font-name-complex="Times New Roman" fo:color="#000000" fo:font-size="12pt" style:font-size-asian="12pt" style:font-size-complex="12pt"/>
    </style:style>
    <style:style style:name="T1525" style:parent-style-name="DefaultParagraphFont" style:family="text">
      <style:text-properties style:font-name="Times New Roman" style:font-name-complex="Times New Roman" fo:color="#000000" fo:font-size="12pt" style:font-size-asian="12pt" style:font-size-complex="12pt"/>
    </style:style>
    <style:style style:name="T1526" style:parent-style-name="DefaultParagraphFont" style:family="text">
      <style:text-properties style:font-name="Times New Roman" style:font-name-complex="Times New Roman" fo:color="#000000" fo:font-size="12pt" style:font-size-asian="12pt" style:font-size-complex="12pt"/>
    </style:style>
    <style:style style:name="T1527" style:parent-style-name="DefaultParagraphFont" style:family="text">
      <style:text-properties style:font-name="Times New Roman" style:font-name-complex="Times New Roman" fo:color="#000000" fo:font-size="12pt" style:font-size-asian="12pt" style:font-size-complex="12pt"/>
    </style:style>
    <style:style style:name="T1528" style:parent-style-name="DefaultParagraphFont" style:family="text">
      <style:text-properties style:font-name="Times New Roman" style:font-name-complex="Times New Roman" fo:color="#000000" fo:font-size="12pt" style:font-size-asian="12pt" style:font-size-complex="12pt"/>
    </style:style>
    <style:style style:name="T1529" style:parent-style-name="DefaultParagraphFont" style:family="text">
      <style:text-properties style:font-name="Times New Roman" style:font-name-complex="Times New Roman" fo:color="#000000" fo:font-size="12pt" style:font-size-asian="12pt" style:font-size-complex="12pt"/>
    </style:style>
    <style:style style:name="P1530"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153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complex="en" style:country-complex="US"/>
    </style:style>
    <style:style style:name="P153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fo:color="#000000"/>
    </style:style>
    <style:style style:name="P1533"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534"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53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53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53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538"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539"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540"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color="#000000"/>
    </style:style>
    <style:style style:name="P154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fo:font-weight="bold" style:font-weight-asian="bold" style:font-weight-complex="bold" style:font-size-complex="12pt"/>
    </style:style>
    <style:style style:name="P154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font-weight-complex="bold" style:font-size-complex="12pt"/>
    </style:style>
    <style:style style:name="P1543" style:parent-style-name="Normal" style:family="paragraph">
      <style:paragraph-properties fo:margin-bottom="0in" fo:line-height="100%" fo:margin-left="1.5277in">
        <style:tab-stops/>
      </style:paragraph-properties>
    </style:style>
    <style:style style:name="T154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P1545" style:parent-style-name="Normal" style:family="paragraph">
      <style:paragraph-properties fo:margin-bottom="0in" fo:line-height="100%" fo:margin-left="1.5277in">
        <style:tab-stops/>
      </style:paragraph-properties>
    </style:style>
    <style:style style:name="T1546" style:parent-style-name="DefaultParagraphFont" style:family="text">
      <style:text-properties style:font-name="Times New Roman" style:font-name-complex="Times New Roman" fo:font-weight="bold" style:font-weight-asian="bold" fo:color="#008000" style:language-complex="en" style:country-complex="US"/>
    </style:style>
    <style:style style:name="T1547"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complex="en" style:country-complex="US"/>
    </style:style>
    <style:style style:name="T1548" style:parent-style-name="DefaultParagraphFont" style:family="text">
      <style:text-properties style:font-name="Times New Roman" style:font-name-complex="Times New Roman" fo:font-weight="bold" style:font-weight-asian="bold" fo:color="#008000" style:language-complex="en" style:country-complex="US"/>
    </style:style>
    <style:style style:name="P1549" style:parent-style-name="Normal" style:family="paragraph">
      <style:paragraph-properties fo:widows="0" fo:orphans="0" fo:margin-bottom="0in" fo:line-height="100%" fo:margin-left="1.5277in">
        <style:tab-stops/>
      </style:paragraph-properties>
      <style:text-properties fo:hyphenate="false"/>
    </style:style>
    <style:style style:name="T1550" style:parent-style-name="DefaultParagraphFont" style:family="text">
      <style:text-properties style:font-name="Times New Roman" style:font-name-asian="Andale Sans UI" style:font-name-complex="Times New Roman" fo:font-weight="bold" style:font-weight-asian="bold" style:font-weight-complex="bold" fo:color="#008000" style:font-size-complex="12pt" style:language-complex="en" style:country-complex="US"/>
    </style:style>
    <style:style style:name="P1551" style:parent-style-name="Normal" style:family="paragraph">
      <style:paragraph-properties fo:margin-bottom="0in" fo:line-height="100%" fo:margin-left="1.5277in">
        <style:tab-stops/>
      </style:paragraph-properties>
    </style:style>
    <style:style style:name="T155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553" style:parent-style-name="DefaultParagraphFont" style:family="text">
      <style:text-properties style:font-name="Times New Roman" style:font-name-asian="Times New Roman" style:font-name-complex="Times New Roman"/>
    </style:style>
    <style:style style:name="P1554" style:parent-style-name="Normal" style:family="paragraph">
      <style:paragraph-properties fo:margin-bottom="0in" fo:line-height="100%" fo:margin-left="1.5277in">
        <style:tab-stops/>
      </style:paragraph-properties>
    </style:style>
    <style:style style:name="T1555" style:parent-style-name="DefaultParagraphFont" style:family="text">
      <style:text-properties style:font-name="Times New Roman" style:font-name-asian="Times New Roman" style:font-name-complex="Times New Roman"/>
    </style:style>
    <style:style style:name="T1556" style:parent-style-name="DefaultParagraphFont" style:family="text">
      <style:text-properties style:font-name="Times New Roman" style:font-name-asian="Times New Roman" style:font-name-complex="Times New Roman" fo:font-style="italic" style:font-style-asian="italic"/>
    </style:style>
    <style:style style:name="T1557" style:parent-style-name="DefaultParagraphFont" style:family="text">
      <style:text-properties style:font-name="Times New Roman" style:font-name-asian="Times New Roman" style:font-name-complex="Times New Roman" fo:font-style="italic" style:font-style-asian="italic"/>
    </style:style>
    <style:style style:name="T1558" style:parent-style-name="DefaultParagraphFont" style:family="text">
      <style:text-properties style:font-name="Times New Roman" style:font-name-asian="Times New Roman" style:font-name-complex="Times New Roman"/>
    </style:style>
    <style:style style:name="T1559" style:parent-style-name="DefaultParagraphFont" style:family="text">
      <style:text-properties style:font-name="Times New Roman" style:font-name-asian="Times New Roman" style:font-name-complex="Times New Roman" fo:font-style="italic" style:font-style-asian="italic"/>
    </style:style>
    <style:style style:name="T1560" style:parent-style-name="DefaultParagraphFont" style:family="text">
      <style:text-properties style:font-name="Times New Roman" style:font-name-asian="Times New Roman" style:font-name-complex="Times New Roman"/>
    </style:style>
    <style:style style:name="P1561"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1562"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1563" style:parent-style-name="Normal" style:family="paragraph">
      <style:paragraph-properties fo:margin-bottom="0in" fo:line-height="100%" fo:margin-left="1.5277in">
        <style:tab-stops/>
      </style:paragraph-properties>
    </style:style>
    <style:style style:name="T1564" style:parent-style-name="DefaultParagraphFont" style:family="text">
      <style:text-properties style:font-name="Times New Roman" style:font-name-asian="Times New Roman" style:font-name-complex="Times New Roman"/>
    </style:style>
    <style:style style:name="T1565" style:parent-style-name="DefaultParagraphFont" style:family="text">
      <style:text-properties style:font-name="Times New Roman" style:font-name-asian="Times New Roman" style:font-name-complex="Times New Roman" fo:font-style="italic" style:font-style-asian="italic"/>
    </style:style>
    <style:style style:name="T1566" style:parent-style-name="DefaultParagraphFont" style:family="text">
      <style:text-properties style:font-name="Times New Roman" style:font-name-asian="Times New Roman" style:font-name-complex="Times New Roman"/>
    </style:style>
    <style:style style:name="P1567" style:parent-style-name="Normal" style:family="paragraph">
      <style:paragraph-properties fo:margin-bottom="0in" fo:line-height="100%" fo:margin-left="1.5277in">
        <style:tab-stops/>
      </style:paragraph-properties>
    </style:style>
    <style:style style:name="T1568" style:parent-style-name="DefaultParagraphFont" style:family="text">
      <style:text-properties style:font-name="Times New Roman" style:font-name-asian="Times New Roman" style:font-name-complex="Times New Roman"/>
    </style:style>
    <style:style style:name="P1569" style:parent-style-name="Normal" style:family="paragraph">
      <style:text-properties style:language-complex="en" style:country-complex="US"/>
    </style:style>
    <style:style style:name="P1570"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571" style:parent-style-name="Normal" style:family="paragraph">
      <style:paragraph-properties fo:widows="0" fo:orphans="0" fo:text-align="justify" fo:margin-bottom="0in" fo:line-height="150%" fo:text-indent="0.5in"/>
      <style:text-properties fo:hyphenate="false"/>
    </style:style>
    <style:style style:name="T157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7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7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7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7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7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7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7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8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59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0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1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2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2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2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2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624" style:parent-style-name="Normal" style:family="paragraph">
      <style:paragraph-properties fo:widows="0" fo:orphans="0"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162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62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627"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62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629" style:parent-style-name="Normal" style:family="paragraph">
      <style:paragraph-properties fo:widows="0" fo:orphans="0" fo:text-align="justify" fo:margin-bottom="0in" fo:line-height="150%" fo:text-indent="0.5in"/>
      <style:text-properties fo:hyphenate="false"/>
    </style:style>
    <style:style style:name="T163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3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4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5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6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6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6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6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6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6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6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67" style:parent-style-name="DefaultParagraphFont" style:family="text">
      <style:text-properties style:font-name="Times New Roman" style:font-name-complex="Times New Roman" fo:color="#000000" fo:font-size="12pt" style:font-size-asian="12pt" style:font-size-complex="12pt"/>
    </style:style>
    <style:style style:name="T1668" style:parent-style-name="DefaultParagraphFont" style:family="text">
      <style:text-properties style:font-name="Times New Roman" style:font-name-complex="Times New Roman" fo:color="#000000" fo:font-size="12pt" style:font-size-asian="12pt" style:font-size-complex="12pt"/>
    </style:style>
    <style:style style:name="T1669" style:parent-style-name="DefaultParagraphFont" style:family="text">
      <style:text-properties style:font-name="Times New Roman" style:font-name-complex="Times New Roman" fo:color="#000000" fo:font-size="12pt" style:font-size-asian="12pt" style:font-size-complex="12pt"/>
    </style:style>
    <style:style style:name="T1670" style:parent-style-name="DefaultParagraphFont" style:family="text">
      <style:text-properties style:font-name="Times New Roman" style:font-name-complex="Times New Roman" fo:color="#000000" fo:font-size="12pt" style:font-size-asian="12pt" style:font-size-complex="12pt"/>
    </style:style>
    <style:style style:name="T167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7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7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7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7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7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67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678"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679" style:parent-style-name="Normal" style:family="paragraph">
      <style:paragraph-properties fo:widows="0" fo:orphans="0" fo:text-align="justify" fo:margin-bottom="0in" fo:line-height="150%" fo:text-indent="0.5in"/>
      <style:text-properties fo:hyphenate="false"/>
    </style:style>
    <style:style style:name="T1680" style:parent-style-name="DefaultParagraphFont" style:family="text">
      <style:text-properties style:font-name="Times New Roman" style:font-name-complex="Times New Roman" fo:color="#000000" fo:font-size="12pt" style:font-size-asian="12pt" style:font-size-complex="12pt"/>
    </style:style>
    <style:style style:name="T1681" style:parent-style-name="DefaultParagraphFont" style:family="text">
      <style:text-properties style:font-name="Times New Roman" style:font-name-complex="Times New Roman" fo:color="#000000" fo:font-size="12pt" style:font-size-asian="12pt" style:font-size-complex="12pt"/>
    </style:style>
    <style:style style:name="T1682" style:parent-style-name="DefaultParagraphFont" style:family="text">
      <style:text-properties style:font-name="Times New Roman" style:font-name-complex="Times New Roman" fo:color="#C00000" fo:font-size="12pt" style:font-size-asian="12pt" style:font-size-complex="12pt"/>
    </style:style>
    <style:style style:name="T1683" style:parent-style-name="DefaultParagraphFont" style:family="text">
      <style:text-properties style:font-name="Times New Roman" style:font-name-complex="Times New Roman" fo:color="#000000" fo:font-size="12pt" style:font-size-asian="12pt" style:font-size-complex="12pt"/>
    </style:style>
    <style:style style:name="T1684" style:parent-style-name="DefaultParagraphFont" style:family="text">
      <style:text-properties style:font-name="Times New Roman" style:font-name-complex="Times New Roman" fo:color="#000000" fo:font-size="12pt" style:font-size-asian="12pt" style:font-size-complex="12pt"/>
    </style:style>
    <style:style style:name="T1685" style:parent-style-name="DefaultParagraphFont" style:family="text">
      <style:text-properties style:font-name="Times New Roman" style:font-name-complex="Times New Roman" fo:color="#000000" fo:font-size="12pt" style:font-size-asian="12pt" style:font-size-complex="12pt"/>
    </style:style>
    <style:style style:name="T1686" style:parent-style-name="DefaultParagraphFont" style:family="text">
      <style:text-properties style:font-name="Times New Roman" style:font-name-complex="Times New Roman" fo:color="#000000" fo:font-size="12pt" style:font-size-asian="12pt" style:font-size-complex="12pt"/>
    </style:style>
    <style:style style:name="T1687" style:parent-style-name="DefaultParagraphFont" style:family="text">
      <style:text-properties style:font-name="Times New Roman" style:font-name-complex="Times New Roman" fo:color="#000000" fo:font-size="12pt" style:font-size-asian="12pt" style:font-size-complex="12pt"/>
    </style:style>
    <style:style style:name="T1688" style:parent-style-name="DefaultParagraphFont" style:family="text">
      <style:text-properties style:font-name="Times New Roman" style:font-name-complex="Times New Roman" fo:color="#000000" fo:font-size="12pt" style:font-size-asian="12pt" style:font-size-complex="12pt"/>
    </style:style>
    <style:style style:name="T1689" style:parent-style-name="DefaultParagraphFont" style:family="text">
      <style:text-properties style:font-name="Times New Roman" style:font-name-complex="Times New Roman" fo:color="#000000" fo:font-size="12pt" style:font-size-asian="12pt" style:font-size-complex="12pt"/>
    </style:style>
    <style:style style:name="T1690" style:parent-style-name="DefaultParagraphFont" style:family="text">
      <style:text-properties style:font-name="Times New Roman" style:font-name-complex="Times New Roman" fo:color="#000000" fo:font-size="12pt" style:font-size-asian="12pt" style:font-size-complex="12pt"/>
    </style:style>
    <style:style style:name="T1691" style:parent-style-name="DefaultParagraphFont" style:family="text">
      <style:text-properties style:font-name="Times New Roman" style:font-name-complex="Times New Roman" fo:color="#000000" fo:font-size="12pt" style:font-size-asian="12pt" style:font-size-complex="12pt"/>
    </style:style>
    <style:style style:name="T1692" style:parent-style-name="DefaultParagraphFont" style:family="text">
      <style:text-properties style:font-name="Times New Roman" style:font-name-complex="Times New Roman" fo:color="#000000" fo:font-size="12pt" style:font-size-asian="12pt" style:font-size-complex="12pt"/>
    </style:style>
    <style:style style:name="T1693" style:parent-style-name="DefaultParagraphFont" style:family="text">
      <style:text-properties style:font-name="Times New Roman" style:font-name-complex="Times New Roman" fo:color="#000000" fo:font-size="12pt" style:font-size-asian="12pt" style:font-size-complex="12pt"/>
    </style:style>
    <style:style style:name="T1694" style:parent-style-name="DefaultParagraphFont" style:family="text">
      <style:text-properties style:font-name="Times New Roman" style:font-name-complex="Times New Roman" fo:color="#000000" fo:font-size="12pt" style:font-size-asian="12pt" style:font-size-complex="12pt"/>
    </style:style>
    <style:style style:name="T1695" style:parent-style-name="DefaultParagraphFont" style:family="text">
      <style:text-properties style:font-name="Times New Roman" style:font-name-complex="Times New Roman" fo:color="#000000" fo:font-size="12pt" style:font-size-asian="12pt" style:font-size-complex="12pt"/>
    </style:style>
    <style:style style:name="T1696" style:parent-style-name="DefaultParagraphFont" style:family="text">
      <style:text-properties style:font-name="Times New Roman" style:font-name-complex="Times New Roman" fo:color="#000000" fo:font-size="12pt" style:font-size-asian="12pt" style:font-size-complex="12pt"/>
    </style:style>
    <style:style style:name="T1697" style:parent-style-name="DefaultParagraphFont" style:family="text">
      <style:text-properties style:font-name="Times New Roman" style:font-name-complex="Times New Roman" fo:color="#000000" fo:font-size="12pt" style:font-size-asian="12pt" style:font-size-complex="12pt"/>
    </style:style>
    <style:style style:name="T1698" style:parent-style-name="DefaultParagraphFont" style:family="text">
      <style:text-properties style:font-name="Times New Roman" style:font-name-complex="Times New Roman" fo:color="#000000" fo:font-size="12pt" style:font-size-asian="12pt" style:font-size-complex="12pt"/>
    </style:style>
    <style:style style:name="T1699" style:parent-style-name="DefaultParagraphFont" style:family="text">
      <style:text-properties style:font-name="Times New Roman" style:font-name-complex="Times New Roman" fo:color="#000000" fo:font-size="12pt" style:font-size-asian="12pt" style:font-size-complex="12pt"/>
    </style:style>
    <style:style style:name="T1700" style:parent-style-name="DefaultParagraphFont" style:family="text">
      <style:text-properties style:font-name="Times New Roman" style:font-name-complex="Times New Roman" fo:color="#000000" fo:font-size="12pt" style:font-size-asian="12pt" style:font-size-complex="12pt"/>
    </style:style>
    <style:style style:name="T1701" style:parent-style-name="DefaultParagraphFont" style:family="text">
      <style:text-properties style:font-name="Times New Roman" style:font-name-complex="Times New Roman" fo:color="#000000" fo:font-size="12pt" style:font-size-asian="12pt" style:font-size-complex="12pt"/>
    </style:style>
    <style:style style:name="T1702" style:parent-style-name="DefaultParagraphFont" style:family="text">
      <style:text-properties style:font-name="Times New Roman" style:font-name-complex="Times New Roman" fo:color="#000000" fo:font-size="12pt" style:font-size-asian="12pt" style:font-size-complex="12pt"/>
    </style:style>
    <style:style style:name="T1703" style:parent-style-name="DefaultParagraphFont" style:family="text">
      <style:text-properties style:font-name="Times New Roman" style:font-name-complex="Times New Roman" fo:color="#000000" fo:font-size="12pt" style:font-size-asian="12pt" style:font-size-complex="12pt"/>
    </style:style>
    <style:style style:name="T1704" style:parent-style-name="DefaultParagraphFont" style:family="text">
      <style:text-properties style:font-name="Times New Roman" style:font-name-complex="Times New Roman" fo:color="#000000" fo:font-size="12pt" style:font-size-asian="12pt" style:font-size-complex="12pt"/>
    </style:style>
    <style:style style:name="T1705" style:parent-style-name="DefaultParagraphFont" style:family="text">
      <style:text-properties style:font-name="Times New Roman" style:font-name-complex="Times New Roman" fo:color="#000000" fo:font-size="12pt" style:font-size-asian="12pt" style:font-size-complex="12pt"/>
    </style:style>
    <style:style style:name="T1706" style:parent-style-name="DefaultParagraphFont" style:family="text">
      <style:text-properties style:font-name="Times New Roman" style:font-name-complex="Times New Roman" fo:color="#000000" fo:font-size="12pt" style:font-size-asian="12pt" style:font-size-complex="12pt"/>
    </style:style>
    <style:style style:name="T1707" style:parent-style-name="DefaultParagraphFont" style:family="text">
      <style:text-properties style:font-name="Times New Roman" style:font-name-complex="Times New Roman" fo:color="#000000" fo:font-size="12pt" style:font-size-asian="12pt" style:font-size-complex="12pt"/>
    </style:style>
    <style:style style:name="T1708" style:parent-style-name="DefaultParagraphFont" style:family="text">
      <style:text-properties style:font-name="Times New Roman" style:font-name-complex="Times New Roman" fo:color="#000000" fo:font-size="12pt" style:font-size-asian="12pt" style:font-size-complex="12pt"/>
    </style:style>
    <style:style style:name="T17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710" style:parent-style-name="DefaultParagraphFont" style:family="text">
      <style:text-properties style:font-name="Times New Roman" style:font-name-complex="Times New Roman" fo:color="#000000" fo:font-size="12pt" style:font-size-asian="12pt" style:font-size-complex="12pt"/>
    </style:style>
    <style:style style:name="T17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712" style:parent-style-name="Normal" style:family="paragraph">
      <style:paragraph-properties fo:widows="0" fo:orphans="0" fo:text-align="justify" fo:margin-bottom="0in" fo:line-height="150%" fo:text-indent="0.3937in"/>
      <style:text-properties fo:hyphenate="false"/>
    </style:style>
    <style:style style:name="T171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1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1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P1716" style:parent-style-name="Normal" style:family="paragraph">
      <style:paragraph-properties fo:widows="0" fo:orphans="0" fo:text-align="justify" fo:margin-bottom="0in" fo:line-height="150%" fo:text-indent="0.3937in"/>
      <style:text-properties fo:hyphenate="false"/>
    </style:style>
    <style:style style:name="T171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1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19" style:parent-style-name="DefaultParagraphFont" style:family="text">
      <style:text-properties style:font-name="Times New Roman" style:font-name-complex="Times New Roman" fo:color="#000000" fo:font-size="12pt" style:font-size-asian="12pt" style:font-size-complex="12pt"/>
    </style:style>
    <style:style style:name="T1720" style:parent-style-name="DefaultParagraphFont" style:family="text">
      <style:text-properties style:font-name="Times New Roman" style:font-name-complex="Times New Roman" fo:color="#000000" fo:font-size="12pt" style:font-size-asian="12pt" style:font-size-complex="12pt"/>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color="#000000" fo:font-size="12pt" style:font-size-asian="12pt" style:font-size-complex="12pt"/>
    </style:style>
    <style:style style:name="T1723" style:parent-style-name="DefaultParagraphFont" style:family="text">
      <style:text-properties style:font-name="Times New Roman" style:font-name-complex="Times New Roman"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26"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27"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28"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29"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30"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31"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32"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33"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34" style:parent-style-name="DefaultParagraphFont" style:family="text">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T1735" style:parent-style-name="DefaultParagraphFont" style:family="text">
      <style:text-properties style:font-name="Times New Roman" style:font-name-complex="Times New Roman" fo:color="#000000" fo:font-size="12pt" style:font-size-asian="12pt" style:font-size-complex="12pt"/>
    </style:style>
    <style:style style:name="T1736" style:parent-style-name="DefaultParagraphFont" style:family="text">
      <style:text-properties style:font-name="Times New Roman" style:font-name-complex="Times New Roman" fo:color="#000000" fo:font-size="12pt" style:font-size-asian="12pt" style:font-size-complex="12pt"/>
    </style:style>
    <style:style style:name="T1737" style:parent-style-name="DefaultParagraphFont" style:family="text">
      <style:text-properties style:font-name="Times New Roman" style:font-name-complex="Times New Roman" fo:color="#000000" fo:font-size="12pt" style:font-size-asian="12pt" style:font-size-complex="12pt"/>
    </style:style>
    <style:style style:name="T17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739" style:parent-style-name="Normal" style:family="paragraph">
      <style:paragraph-properties fo:widows="0" fo:orphans="0" fo:text-align="justify" fo:margin-bottom="0in" fo:line-height="150%" fo:text-indent="0.3937in"/>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1740" style:parent-style-name="Normal" style:family="paragraph">
      <style:paragraph-properties fo:widows="0" fo:orphans="0" fo:text-align="justify" fo:margin-bottom="0in" fo:line-height="150%" fo:text-indent="0.5in"/>
      <style:text-properties fo:hyphenate="false"/>
    </style:style>
    <style:style style:name="T174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742"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74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P1744"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745"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746"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fo:hyphenate="false"/>
    </style:style>
    <style:style style:name="P1747" style:parent-style-name="Normal" style:family="paragraph">
      <style:paragraph-properties fo:widows="0" fo:orphans="0" fo:text-align="justify" fo:margin-bottom="0in" fo:line-height="150%" fo:text-indent="0.5in"/>
      <style:text-properties fo:hyphenate="false"/>
    </style:style>
    <style:style style:name="T1748" style:parent-style-name="DefaultParagraphFont" style:family="text">
      <style:text-properties style:font-name="Times New Roman" style:font-name-asian="Andale Sans UI" style:font-name-complex="Times New Roman" fo:font-size="12pt" style:font-size-asian="12pt" style:font-size-complex="12pt" style:language-complex="en" style:country-complex="US"/>
    </style:style>
    <style:style style:name="T1749" style:parent-style-name="DefaultParagraphFont" style:family="text">
      <style:text-properties style:font-name="Times New Roman" style:font-name-asian="Andale Sans UI" style:font-name-complex="Times New Roman" fo:font-size="12pt" style:font-size-asian="12pt" style:font-size-complex="12pt" style:language-complex="en" style:country-complex="US"/>
    </style:style>
    <style:style style:name="T1750" style:parent-style-name="DefaultParagraphFont" style:family="text">
      <style:text-properties style:font-name="Times New Roman" style:font-name-complex="Times New Roman" fo:color="#000000" fo:font-size="12pt" style:font-size-asian="12pt" style:font-size-complex="12pt"/>
    </style:style>
    <style:style style:name="T1751" style:parent-style-name="DefaultParagraphFont" style:family="text">
      <style:text-properties style:font-name="Times New Roman" style:font-name-complex="Times New Roman" fo:color="#000000" fo:font-size="12pt" style:font-size-asian="12pt" style:font-size-complex="12pt"/>
    </style:style>
    <style:style style:name="T1752" style:parent-style-name="DefaultParagraphFont" style:family="text">
      <style:text-properties style:font-name="Times New Roman" style:font-name-complex="Times New Roman" fo:color="#000000" fo:font-size="12pt" style:font-size-asian="12pt" style:font-size-complex="12pt"/>
    </style:style>
    <style:style style:name="T1753" style:parent-style-name="DefaultParagraphFont" style:family="text">
      <style:text-properties style:font-name="Times New Roman" style:font-name-complex="Times New Roman" fo:color="#000000" fo:font-size="12pt" style:font-size-asian="12pt" style:font-size-complex="12pt"/>
    </style:style>
    <style:style style:name="T1754" style:parent-style-name="DefaultParagraphFont" style:family="text">
      <style:text-properties style:font-name="Times New Roman" style:font-name-complex="Times New Roman" fo:color="#000000" fo:font-size="12pt" style:font-size-asian="12pt" style:font-size-complex="12pt"/>
    </style:style>
    <style:style style:name="T1755" style:parent-style-name="DefaultParagraphFont" style:family="text">
      <style:text-properties style:font-name="Times New Roman" style:font-name-complex="Times New Roman" fo:color="#000000" fo:font-size="12pt" style:font-size-asian="12pt" style:font-size-complex="12pt"/>
    </style:style>
    <style:style style:name="T1756" style:parent-style-name="DefaultParagraphFont" style:family="text">
      <style:text-properties style:font-name="Times New Roman" style:font-name-complex="Times New Roman" fo:color="#000000" fo:font-size="12pt" style:font-size-asian="12pt" style:font-size-complex="12pt"/>
    </style:style>
    <style:style style:name="T1757" style:parent-style-name="DefaultParagraphFont" style:family="text">
      <style:text-properties style:font-name="Times New Roman" style:font-name-complex="Times New Roman" fo:color="#000000" fo:font-size="12pt" style:font-size-asian="12pt" style:font-size-complex="12pt"/>
    </style:style>
    <style:style style:name="T1758" style:parent-style-name="DefaultParagraphFont" style:family="text">
      <style:text-properties style:font-name="Times New Roman" style:font-name-complex="Times New Roman" fo:color="#000000" fo:font-size="12pt" style:font-size-asian="12pt" style:font-size-complex="12pt"/>
    </style:style>
    <style:style style:name="T1759" style:parent-style-name="DefaultParagraphFont" style:family="text">
      <style:text-properties style:font-name="Times New Roman" style:font-name-complex="Times New Roman" fo:color="#000000" fo:font-size="12pt" style:font-size-asian="12pt" style:font-size-complex="12pt"/>
    </style:style>
    <style:style style:name="T1760" style:parent-style-name="DefaultParagraphFont" style:family="text">
      <style:text-properties style:font-name="Times New Roman" style:font-name-complex="Times New Roman" fo:color="#000000" fo:font-size="12pt" style:font-size-asian="12pt" style:font-size-complex="12pt"/>
    </style:style>
    <style:style style:name="T1761" style:parent-style-name="DefaultParagraphFont" style:family="text">
      <style:text-properties style:font-name="Times New Roman" style:font-name-complex="Times New Roman" fo:color="#000000" fo:font-size="12pt" style:font-size-asian="12pt" style:font-size-complex="12pt"/>
    </style:style>
    <style:style style:name="T1762" style:parent-style-name="DefaultParagraphFont" style:family="text">
      <style:text-properties style:font-name="Times New Roman" style:font-name-complex="Times New Roman" fo:color="#000000" fo:font-size="12pt" style:font-size-asian="12pt" style:font-size-complex="12pt"/>
    </style:style>
    <style:style style:name="T1763" style:parent-style-name="DefaultParagraphFont" style:family="text">
      <style:text-properties style:font-name="Times New Roman" style:font-name-complex="Times New Roman" fo:color="#000000" fo:font-size="12pt" style:font-size-asian="12pt" style:font-size-complex="12pt"/>
    </style:style>
    <style:style style:name="T1764" style:parent-style-name="DefaultParagraphFont" style:family="text">
      <style:text-properties style:font-name="Times New Roman" style:font-name-complex="Times New Roman" fo:color="#000000" fo:font-size="12pt" style:font-size-asian="12pt" style:font-size-complex="12pt"/>
    </style:style>
    <style:style style:name="T1765" style:parent-style-name="DefaultParagraphFont" style:family="text">
      <style:text-properties style:font-name="Times New Roman" style:font-name-complex="Times New Roman" fo:color="#000000" fo:font-size="12pt" style:font-size-asian="12pt" style:font-size-complex="12pt"/>
    </style:style>
    <style:style style:name="T1766" style:parent-style-name="DefaultParagraphFont" style:family="text">
      <style:text-properties style:font-name="Times New Roman" style:font-name-complex="Times New Roman" fo:color="#000000" fo:font-size="12pt" style:font-size-asian="12pt" style:font-size-complex="12pt"/>
    </style:style>
    <style:style style:name="T1767" style:parent-style-name="DefaultParagraphFont" style:family="text">
      <style:text-properties style:font-name="Times New Roman" style:font-name-complex="Times New Roman" fo:color="#000000" fo:font-size="12pt" style:font-size-asian="12pt" style:font-size-complex="12pt"/>
    </style:style>
    <style:style style:name="T1768" style:parent-style-name="DefaultParagraphFont" style:family="text">
      <style:text-properties style:font-name="Times New Roman" style:font-name-complex="Times New Roman" fo:color="#000000" fo:font-size="12pt" style:font-size-asian="12pt" style:font-size-complex="12pt"/>
    </style:style>
    <style:style style:name="T1769" style:parent-style-name="DefaultParagraphFont" style:family="text">
      <style:text-properties style:font-name="Times New Roman" style:font-name-complex="Times New Roman" fo:color="#000000" fo:font-size="12pt" style:font-size-asian="12pt" style:font-size-complex="12pt"/>
    </style:style>
    <style:style style:name="T1770" style:parent-style-name="DefaultParagraphFont" style:family="text">
      <style:text-properties style:font-name="Times New Roman" style:font-name-complex="Times New Roman" fo:color="#000000" fo:font-size="12pt" style:font-size-asian="12pt" style:font-size-complex="12pt"/>
    </style:style>
    <style:style style:name="T1771" style:parent-style-name="DefaultParagraphFont" style:family="text">
      <style:text-properties style:font-name="Times New Roman" style:font-name-complex="Times New Roman" fo:color="#000000" fo:font-size="12pt" style:font-size-asian="12pt" style:font-size-complex="12pt"/>
    </style:style>
    <style:style style:name="T1772" style:parent-style-name="DefaultParagraphFont" style:family="text">
      <style:text-properties style:font-name="Times New Roman" style:font-name-complex="Times New Roman" fo:color="#000000" fo:font-size="12pt" style:font-size-asian="12pt" style:font-size-complex="12pt"/>
    </style:style>
    <style:style style:name="T1773" style:parent-style-name="DefaultParagraphFont" style:family="text">
      <style:text-properties style:font-name="Times New Roman" style:font-name-complex="Times New Roman" fo:color="#000000" fo:font-size="12pt" style:font-size-asian="12pt" style:font-size-complex="12pt"/>
    </style:style>
    <style:style style:name="T1774" style:parent-style-name="DefaultParagraphFont" style:family="text">
      <style:text-properties style:font-name="Times New Roman" style:font-name-complex="Times New Roman" fo:color="#000000" fo:font-size="12pt" style:font-size-asian="12pt" style:font-size-complex="12pt"/>
    </style:style>
    <style:style style:name="T1775" style:parent-style-name="DefaultParagraphFont" style:family="text">
      <style:text-properties style:font-name="Times New Roman" style:font-name-complex="Times New Roman" fo:color="#000000" fo:font-size="12pt" style:font-size-asian="12pt" style:font-size-complex="12pt"/>
    </style:style>
    <style:style style:name="P1776"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77" style:parent-style-name="Normal" style:family="paragraph">
      <style:paragraph-properties fo:widows="0" fo:orphans="0" fo:text-align="justify" fo:margin-bottom="0in" fo:line-height="150%" fo:text-indent="0.5in"/>
      <style:text-properties fo:hyphenate="false"/>
    </style:style>
    <style:style style:name="T1778"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779"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780"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781"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P1782"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83"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84"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85"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86"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87"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88" style:parent-style-name="Normal" style:family="paragraph">
      <style:paragraph-properties fo:widows="0" fo:orphans="0" fo:text-align="justify" fo:margin-bottom="0in" fo:line-height="150%" fo:text-indent="0.4923in"/>
      <style:text-properties style:font-name="Times New Roman" style:font-name-complex="Times New Roman" fo:color="#000000" fo:font-size="12pt" style:font-size-asian="12pt" style:font-size-complex="12pt" fo:hyphenate="false"/>
    </style:style>
    <style:style style:name="P1789"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90"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91"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92" style:parent-style-name="Normal" style:family="paragraph">
      <style:paragraph-properties fo:widows="0" fo:orphans="0" fo:text-align="justify" fo:margin-bottom="0in" fo:line-height="150%" fo:text-indent="0.5in"/>
      <style:text-properties fo:hyphenate="false"/>
    </style:style>
    <style:style style:name="T1793"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794"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795"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T1796" style:parent-style-name="DefaultParagraphFont" style:family="text">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style:style>
    <style:style style:name="P1797"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798" style:parent-style-name="Normal" style:family="paragraph">
      <style:paragraph-properties fo:text-align="justify" fo:margin-bottom="0in" fo:line-height="150%" fo:text-indent="0.3937in"/>
    </style:style>
    <style:style style:name="T1799" style:parent-style-name="DefaultParagraphFont" style:family="text">
      <style:text-properties style:font-name="Times New Roman" style:font-name-complex="Times New Roman" fo:color="#000000" fo:font-size="12pt" style:font-size-asian="12pt" style:font-size-complex="12pt"/>
    </style:style>
    <style:style style:name="T1800" style:parent-style-name="DefaultParagraphFont" style:family="text">
      <style:text-properties style:font-name="Times New Roman" style:font-name-asian="Times New Roman" style:font-name-complex="Times New Roman" fo:font-size="12pt" style:font-size-asian="12pt" style:font-size-complex="12pt"/>
    </style:style>
    <style:style style:name="T1801" style:parent-style-name="DefaultParagraphFont" style:family="text">
      <style:text-properties style:font-name="Times New Roman" style:font-name-asian="Times New Roman" style:font-name-complex="Times New Roman" fo:font-size="12pt" style:font-size-asian="12pt" style:font-size-complex="12pt"/>
    </style:style>
    <style:style style:name="T1802" style:parent-style-name="DefaultParagraphFont" style:family="text">
      <style:text-properties style:font-name="Times New Roman" style:font-name-asian="Times New Roman" style:font-name-complex="Times New Roman" fo:font-size="12pt" style:font-size-asian="12pt" style:font-size-complex="12pt"/>
    </style:style>
    <style:style style:name="T1803" style:parent-style-name="DefaultParagraphFont" style:family="text">
      <style:text-properties style:font-name="Times New Roman" style:font-name-asian="Times New Roman" style:font-name-complex="Times New Roman" fo:font-size="12pt" style:font-size-asian="12pt" style:font-size-complex="12pt"/>
    </style:style>
    <style:style style:name="T1804" style:parent-style-name="DefaultParagraphFont" style:family="text">
      <style:text-properties style:font-name="Times New Roman" style:font-name-asian="Times New Roman" style:font-name-complex="Times New Roman" fo:font-size="12pt" style:font-size-asian="12pt" style:font-size-complex="12pt"/>
    </style:style>
    <style:style style:name="T1805" style:parent-style-name="DefaultParagraphFont" style:family="text">
      <style:text-properties style:font-name="Times New Roman" style:font-name-asian="Times New Roman" style:font-name-complex="Times New Roman" fo:font-size="12pt" style:font-size-asian="12pt" style:font-size-complex="12pt"/>
    </style:style>
    <style:style style:name="T1806" style:parent-style-name="DefaultParagraphFont" style:family="text">
      <style:text-properties style:font-name="Times New Roman" style:font-name-asian="Times New Roman" style:font-name-complex="Times New Roman" fo:font-size="12pt" style:font-size-asian="12pt" style:font-size-complex="12pt"/>
    </style:style>
    <style:style style:name="T1807" style:parent-style-name="DefaultParagraphFont" style:family="text">
      <style:text-properties style:font-name="Times New Roman" style:font-name-asian="Times New Roman" style:font-name-complex="Times New Roman" fo:font-size="12pt" style:font-size-asian="12pt" style:font-size-complex="12pt"/>
    </style:style>
    <style:style style:name="T1808" style:parent-style-name="DefaultParagraphFont" style:family="text">
      <style:text-properties style:font-name="Times New Roman" style:font-name-asian="Times New Roman" style:font-name-complex="Times New Roman" fo:font-size="12pt" style:font-size-asian="12pt" style:font-size-complex="12pt"/>
    </style:style>
    <style:style style:name="T1809" style:parent-style-name="DefaultParagraphFont" style:family="text">
      <style:text-properties style:font-name="Times New Roman" style:font-name-asian="Times New Roman" style:font-name-complex="Times New Roman" fo:font-size="12pt" style:font-size-asian="12pt" style:font-size-complex="12pt"/>
    </style:style>
    <style:style style:name="T1810" style:parent-style-name="DefaultParagraphFont" style:family="text">
      <style:text-properties style:font-name="Times New Roman" style:font-name-asian="Times New Roman" style:font-name-complex="Times New Roman" fo:font-size="12pt" style:font-size-asian="12pt" style:font-size-complex="12pt"/>
    </style:style>
    <style:style style:name="T1811" style:parent-style-name="DefaultParagraphFont" style:family="text">
      <style:text-properties style:font-name="Times New Roman" style:font-name-asian="Times New Roman" style:font-name-complex="Times New Roman" fo:font-size="12pt" style:font-size-asian="12pt" style:font-size-complex="12pt"/>
    </style:style>
    <style:style style:name="T1812" style:parent-style-name="DefaultParagraphFont" style:family="text">
      <style:text-properties style:font-name="Times New Roman" style:font-name-asian="Times New Roman" style:font-name-complex="Times New Roman" fo:font-size="12pt" style:font-size-asian="12pt" style:font-size-complex="12pt"/>
    </style:style>
    <style:style style:name="T1813" style:parent-style-name="DefaultParagraphFont" style:family="text">
      <style:text-properties style:font-name="Times New Roman" style:font-name-asian="Times New Roman" style:font-name-complex="Times New Roman" fo:font-size="12pt" style:font-size-asian="12pt" style:font-size-complex="12pt"/>
    </style:style>
    <style:style style:name="T1814" style:parent-style-name="DefaultParagraphFont" style:family="text">
      <style:text-properties style:font-name="Times New Roman" style:font-name-asian="Times New Roman" style:font-name-complex="Times New Roman" fo:font-size="12pt" style:font-size-asian="12pt" style:font-size-complex="12pt"/>
    </style:style>
    <style:style style:name="P1815" style:parent-style-name="Normal" style:family="paragraph">
      <style:paragraph-properties fo:text-align="justify" fo:margin-bottom="0in" fo:line-height="150%" fo:text-indent="0.3937in"/>
    </style:style>
    <style:style style:name="T181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817" style:parent-style-name="DefaultParagraphFont" style:family="text">
      <style:text-properties style:font-name="Times New Roman" style:font-name-asian="Times New Roman" style:font-name-complex="Times New Roman" fo:font-size="12pt" style:font-size-asian="12pt" style:font-size-complex="12pt"/>
    </style:style>
    <style:style style:name="T1818" style:parent-style-name="DefaultParagraphFont" style:family="text">
      <style:text-properties style:font-name="Times New Roman" style:font-name-asian="Times New Roman" style:font-name-complex="Times New Roman" fo:font-size="12pt" style:font-size-asian="12pt" style:font-size-complex="12pt"/>
    </style:style>
    <style:style style:name="T1819" style:parent-style-name="DefaultParagraphFont" style:family="text">
      <style:text-properties style:font-name="Times New Roman" style:font-name-asian="Times New Roman" style:font-name-complex="Times New Roman" fo:font-size="12pt" style:font-size-asian="12pt" style:font-size-complex="12pt"/>
    </style:style>
    <style:style style:name="T1820" style:parent-style-name="DefaultParagraphFont" style:family="text">
      <style:text-properties style:font-name="Times New Roman" style:font-name-asian="Times New Roman" style:font-name-complex="Times New Roman" fo:font-size="12pt" style:font-size-asian="12pt" style:font-size-complex="12pt"/>
    </style:style>
    <style:style style:name="T1821" style:parent-style-name="DefaultParagraphFont" style:family="text">
      <style:text-properties style:font-name="Times New Roman" style:font-name-asian="Times New Roman" style:font-name-complex="Times New Roman" fo:font-size="12pt" style:font-size-asian="12pt" style:font-size-complex="12pt"/>
    </style:style>
    <style:style style:name="T1822" style:parent-style-name="DefaultParagraphFont" style:family="text">
      <style:text-properties style:font-name="Times New Roman" style:font-name-asian="Times New Roman" style:font-name-complex="Times New Roman" fo:font-size="12pt" style:font-size-asian="12pt" style:font-size-complex="12pt"/>
    </style:style>
    <style:style style:name="T1823" style:parent-style-name="DefaultParagraphFont" style:family="text">
      <style:text-properties style:font-name="Times New Roman" style:font-name-asian="Times New Roman" style:font-name-complex="Times New Roman" fo:font-size="12pt" style:font-size-asian="12pt" style:font-size-complex="12pt"/>
    </style:style>
    <style:style style:name="T1824" style:parent-style-name="DefaultParagraphFont" style:family="text">
      <style:text-properties style:font-name="Times New Roman" style:font-name-asian="Times New Roman" style:font-name-complex="Times New Roman" fo:font-size="12pt" style:font-size-asian="12pt" style:font-size-complex="12pt"/>
    </style:style>
    <style:style style:name="T1825" style:parent-style-name="DefaultParagraphFont" style:family="text">
      <style:text-properties style:font-name="Times New Roman" style:font-name-asian="Times New Roman" style:font-name-complex="Times New Roman" fo:font-size="12pt" style:font-size-asian="12pt" style:font-size-complex="12pt"/>
    </style:style>
    <style:style style:name="T1826" style:parent-style-name="DefaultParagraphFont" style:family="text">
      <style:text-properties style:font-name="Times New Roman" style:font-name-asian="Times New Roman" style:font-name-complex="Times New Roman" fo:font-size="12pt" style:font-size-asian="12pt" style:font-size-complex="12pt"/>
    </style:style>
    <style:style style:name="T1827" style:parent-style-name="DefaultParagraphFont" style:family="text">
      <style:text-properties style:font-name="Times New Roman" style:font-name-asian="Times New Roman" style:font-name-complex="Times New Roman" fo:font-size="12pt" style:font-size-asian="12pt" style:font-size-complex="12pt"/>
    </style:style>
    <style:style style:name="P1828" style:parent-style-name="Normal" style:family="paragraph">
      <style:paragraph-properties fo:text-align="justify" fo:margin-bottom="0in" fo:line-height="150%" fo:text-indent="0.3937in"/>
      <style:text-properties style:font-name="Times New Roman" style:font-name-asian="Times New Roman" style:font-name-complex="Times New Roman" fo:font-size="12pt" style:font-size-asian="12pt" style:font-size-complex="12pt"/>
    </style:style>
    <style:style style:name="P1829" style:parent-style-name="Normal" style:family="paragraph">
      <style:paragraph-properties fo:text-align="justify" fo:margin-bottom="0in" fo:line-height="150%" fo:text-indent="0.3937in"/>
      <style:text-properties style:font-name="Times New Roman" style:font-name-asian="Times New Roman" style:font-name-complex="Times New Roman" fo:font-size="12pt" style:font-size-asian="12pt" style:font-size-complex="12pt"/>
    </style:style>
    <style:style style:name="P1830" style:parent-style-name="Normal" style:family="paragraph">
      <style:paragraph-properties fo:widows="0" fo:orphans="0" fo:text-align="justify" fo:margin-bottom="0in" fo:line-height="150%" fo:text-indent="0.3937in"/>
      <style:text-properties style:font-name="Times New Roman" style:font-name-complex="Times New Roman" fo:color="#000000" fo:font-size="12pt" style:font-size-asian="12pt" style:font-size-complex="12pt" fo:hyphenate="false"/>
    </style:style>
    <style:style style:name="P1831" style:parent-style-name="Normal" style:family="paragraph">
      <style:paragraph-properties fo:text-align="justify" fo:margin-bottom="0in" fo:line-height="150%" fo:text-indent="0.3937in"/>
      <style:text-properties style:font-name="Times New Roman" style:font-name-asian="Times New Roman" style:font-name-complex="Times New Roman" fo:font-size="12pt" style:font-size-asian="12pt" style:font-size-complex="12pt"/>
    </style:style>
    <style:style style:name="P1832" style:parent-style-name="Normal" style:family="paragraph">
      <style:paragraph-properties fo:widows="0" fo:orphans="0" fo:text-align="justify" fo:margin-bottom="0in" fo:line-height="150%" fo:text-indent="0.3937in"/>
      <style:text-properties style:font-name="Times New Roman" style:font-name-complex="Times New Roman" fo:color="#000000" fo:font-size="12pt" style:font-size-asian="12pt" style:font-size-complex="12pt" fo:hyphenate="false"/>
    </style:style>
    <style:style style:name="P1833" style:parent-style-name="Normal" style:family="paragraph">
      <style:paragraph-properties fo:widows="0" fo:orphans="0" fo:text-align="justify" fo:margin-bottom="0in" fo:line-height="150%" fo:text-indent="0.3937in"/>
      <style:text-properties style:font-name="Times New Roman" style:font-name-complex="Times New Roman" fo:color="#000000" fo:font-size="12pt" style:font-size-asian="12pt" style:font-size-complex="12pt" fo:hyphenate="false"/>
    </style:style>
    <style:style style:name="P1834"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35" style:parent-style-name="Normal" style:family="paragraph">
      <style:paragraph-properties fo:widows="0" fo:orphans="0" fo:text-align="justify" fo:margin-bottom="0in" fo:line-height="150%" fo:text-indent="0.5in"/>
      <style:text-properties style:font-name="Times New Roman" style:font-name-complex="Times New Roman" fo:font-weight="bold" style:font-weight-asian="bold" fo:color="#000000" fo:font-size="12pt" style:font-size-asian="12pt" style:font-size-complex="12pt" fo:hyphenate="false"/>
    </style:style>
    <style:style style:name="P1836"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37"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38"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39"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40"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41" style:parent-style-name="Normal" style:family="paragraph">
      <style:paragraph-properties fo:margin-bottom="0in" fo:line-height="100%" fo:margin-left="1.5277in">
        <style:tab-stops/>
      </style:paragraph-properties>
    </style:style>
    <style:style style:name="P1842"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1843"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P1844" style:parent-style-name="Normal" style:family="paragraph">
      <style:paragraph-properties fo:margin-bottom="0in" fo:line-height="100%" fo:margin-left="1.5277in">
        <style:tab-stops/>
      </style:paragraph-properties>
    </style:style>
    <style:style style:name="T1845" style:parent-style-name="DefaultParagraphFont" style:family="text">
      <style:text-properties style:font-name="Times New Roman" style:font-name-asian="Times New Roman" style:font-name-complex="Times New Roman" fo:color="#000000" style:font-size-complex="12pt"/>
    </style:style>
    <style:style style:name="T1846"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1847" style:parent-style-name="DefaultParagraphFont" style:family="text">
      <style:text-properties style:font-name="Times New Roman" style:font-name-asian="Times New Roman" style:font-name-complex="Times New Roman" fo:color="#000000" style:font-size-complex="12pt"/>
    </style:style>
    <style:style style:name="T1848"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1849" style:parent-style-name="DefaultParagraphFont" style:family="text">
      <style:text-properties style:font-name="Times New Roman" style:font-name-asian="Times New Roman" style:font-name-complex="Times New Roman" fo:color="#000000" style:font-size-complex="12pt"/>
    </style:style>
    <style:style style:name="P1850" style:parent-style-name="Normal" style:family="paragraph">
      <style:paragraph-properties fo:margin-bottom="0in" fo:line-height="100%" fo:margin-left="1.5277in">
        <style:tab-stops/>
      </style:paragraph-properties>
    </style:style>
    <style:style style:name="T1851" style:parent-style-name="DefaultParagraphFont" style:family="text">
      <style:text-properties style:font-name="Times New Roman" style:font-name-complex="Times New Roman" fo:font-weight="bold" style:font-weight-asian="bold" fo:color="#008000"/>
    </style:style>
    <style:style style:name="T1852"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style>
    <style:style style:name="T1853" style:parent-style-name="DefaultParagraphFont" style:family="text">
      <style:text-properties style:font-name="Times New Roman" style:font-name-complex="Times New Roman" fo:font-weight="bold" style:font-weight-asian="bold" fo:color="#008000"/>
    </style:style>
    <style:style style:name="P1854" style:parent-style-name="Normal" style:family="paragraph">
      <style:paragraph-properties fo:widows="0" fo:orphans="0" fo:margin-bottom="0in" fo:line-height="100%" fo:margin-left="1.5277in">
        <style:tab-stops/>
      </style:paragraph-properties>
      <style:text-properties fo:hyphenate="false"/>
    </style:style>
    <style:style style:name="T1855" style:parent-style-name="DefaultParagraphFont" style:family="text">
      <style:text-properties style:font-name="Times New Roman" style:font-name-complex="Times New Roman" fo:font-weight="bold" style:font-weight-asian="bold" fo:color="#008000" style:font-size-complex="12pt"/>
    </style:style>
    <style:style style:name="P1856" style:parent-style-name="Normal" style:family="paragraph">
      <style:paragraph-properties fo:margin-bottom="0in" fo:line-height="100%" fo:margin-left="1.5277in">
        <style:tab-stops/>
      </style:paragraph-properties>
    </style:style>
    <style:style style:name="T1857" style:parent-style-name="DefaultParagraphFont" style:family="text">
      <style:text-properties style:font-name="Times New Roman" style:font-name-asian="Times New Roman" style:font-name-complex="Times New Roman"/>
    </style:style>
    <style:style style:name="T1858" style:parent-style-name="DefaultParagraphFont" style:family="text">
      <style:text-properties style:font-name="Times New Roman" style:font-name-asian="Times New Roman" style:font-name-complex="Times New Roman" fo:language="en" fo:country="US"/>
    </style:style>
    <style:style style:name="T1859" style:parent-style-name="DefaultParagraphFont" style:family="text">
      <style:text-properties style:font-name="Times New Roman" style:font-name-asian="Times New Roman" style:font-name-complex="Times New Roman"/>
    </style:style>
    <style:style style:name="T1860" style:parent-style-name="DefaultParagraphFont" style:family="text">
      <style:text-properties style:font-name="Times New Roman" style:font-name-asian="Times New Roman" style:font-name-complex="Times New Roman" fo:language="en" fo:country="US"/>
    </style:style>
    <style:style style:name="T1861" style:parent-style-name="DefaultParagraphFont" style:family="text">
      <style:text-properties style:font-name="Times New Roman" style:font-name-asian="Times New Roman" style:font-name-complex="Times New Roman"/>
    </style:style>
    <style:style style:name="T1862"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863" style:parent-style-name="DefaultParagraphFont" style:family="text">
      <style:text-properties style:font-name="Times New Roman" style:font-name-asian="Times New Roman" style:font-name-complex="Times New Roman"/>
    </style:style>
    <style:style style:name="P1864" style:parent-style-name="Normal" style:family="paragraph">
      <style:paragraph-properties fo:margin-bottom="0in" fo:line-height="100%" fo:margin-left="1.5277in">
        <style:tab-stops/>
      </style:paragraph-properties>
    </style:style>
    <style:style style:name="T1865" style:parent-style-name="DefaultParagraphFont" style:family="text">
      <style:text-properties style:font-name="Times New Roman" style:font-name-asian="Times New Roman" style:font-name-complex="Times New Roman" fo:language="en" fo:country="US"/>
    </style:style>
    <style:style style:name="T1866" style:parent-style-name="DefaultParagraphFont" style:family="text">
      <style:text-properties style:font-name="Times New Roman" style:font-name-asian="Times New Roman" style:font-name-complex="Times New Roman"/>
    </style:style>
    <style:style style:name="T1867" style:parent-style-name="DefaultParagraphFont" style:family="text">
      <style:text-properties style:font-name="Times New Roman" style:font-name-asian="Times New Roman" style:font-name-complex="Times New Roman" fo:font-weight="bold" style:font-weight-asian="bold"/>
    </style:style>
    <style:style style:name="T1868" style:parent-style-name="DefaultParagraphFont" style:family="text">
      <style:text-properties style:font-name="Times New Roman" style:font-name-asian="Times New Roman" style:font-name-complex="Times New Roman"/>
    </style:style>
    <style:style style:name="T18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870" style:parent-style-name="DefaultParagraphFont" style:family="text">
      <style:text-properties style:font-name="Times New Roman" style:font-name-asian="Times New Roman" style:font-name-complex="Times New Roman"/>
    </style:style>
    <style:style style:name="T18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1872" style:parent-style-name="DefaultParagraphFont" style:family="text">
      <style:text-properties style:font-name="Times New Roman" style:font-name-asian="Times New Roman" style:font-name-complex="Times New Roman"/>
    </style:style>
    <style:style style:name="P1873"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74"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75"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76" style:parent-style-name="Normal" style:family="paragraph">
      <style:paragraph-properties fo:widows="0" fo:orphans="0" fo:text-align="justify" fo:margin-bottom="0in" fo:line-height="150%" fo:text-indent="0.5in"/>
      <style:text-properties style:font-name="Times New Roman" style:font-name-complex="Times New Roman" fo:font-weight="bold" style:font-weight-asian="bold" fo:color="#000000" fo:font-size="12pt" style:font-size-asian="12pt" style:font-size-complex="12pt" fo:hyphenate="false"/>
    </style:style>
    <style:style style:name="P1877"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78" style:parent-style-name="Normal" style:family="paragraph">
      <style:paragraph-properties fo:widows="0" fo:orphans="0" fo:text-align="justify" fo:margin-bottom="0in" fo:line-height="150%" fo:text-indent="0.5in"/>
      <style:text-properties fo:hyphenate="false"/>
    </style:style>
    <style:style style:name="T1879" style:parent-style-name="DefaultParagraphFont" style:family="text">
      <style:text-properties style:font-name="Times New Roman" style:font-name-complex="Times New Roman" fo:color="#000000" fo:font-size="12pt" style:font-size-asian="12pt" style:font-size-complex="12pt"/>
    </style:style>
    <style:style style:name="T1880" style:parent-style-name="DefaultParagraphFont" style:family="text">
      <style:text-properties style:font-name="Times New Roman" style:font-name-complex="Times New Roman" fo:color="#000000" fo:font-size="12pt" style:font-size-asian="12pt" style:font-size-complex="12pt"/>
    </style:style>
    <style:style style:name="T1881" style:parent-style-name="DefaultParagraphFont" style:family="text">
      <style:text-properties style:font-name="Times New Roman" style:font-name-complex="Times New Roman" fo:color="#000000" fo:font-size="12pt" style:font-size-asian="12pt" style:font-size-complex="12pt"/>
    </style:style>
    <style:style style:name="T1882" style:parent-style-name="DefaultParagraphFont" style:family="text">
      <style:text-properties style:font-name="Times New Roman" style:font-name-complex="Times New Roman" fo:color="#000000" fo:font-size="12pt" style:font-size-asian="12pt" style:font-size-complex="12pt"/>
    </style:style>
    <style:style style:name="T1883" style:parent-style-name="DefaultParagraphFont" style:family="text">
      <style:text-properties style:font-name="Times New Roman" style:font-name-complex="Times New Roman" fo:color="#000000" fo:font-size="12pt" style:font-size-asian="12pt" style:font-size-complex="12pt"/>
    </style:style>
    <style:style style:name="T1884" style:parent-style-name="DefaultParagraphFont" style:family="text">
      <style:text-properties style:font-name="Times New Roman" style:font-name-complex="Times New Roman" fo:color="#000000" fo:font-size="12pt" style:font-size-asian="12pt" style:font-size-complex="12pt"/>
    </style:style>
    <style:style style:name="T1885" style:parent-style-name="DefaultParagraphFont" style:family="text">
      <style:text-properties style:font-name="Times New Roman" style:font-name-complex="Times New Roman" fo:color="#000000" fo:font-size="12pt" style:font-size-asian="12pt" style:font-size-complex="12pt"/>
    </style:style>
    <style:style style:name="T1886" style:parent-style-name="DefaultParagraphFont" style:family="text">
      <style:text-properties style:font-name="Times New Roman" style:font-name-complex="Times New Roman" fo:font-size="12pt" style:font-size-asian="12pt" style:font-size-complex="12pt"/>
    </style:style>
    <style:style style:name="T1887" style:parent-style-name="DefaultParagraphFont" style:family="text">
      <style:text-properties style:font-name="Times New Roman" style:font-name-complex="Times New Roman" fo:color="#000000" fo:font-size="12pt" style:font-size-asian="12pt" style:font-size-complex="12pt"/>
    </style:style>
    <style:style style:name="T1888" style:parent-style-name="DefaultParagraphFont" style:family="text">
      <style:text-properties style:font-name="Times New Roman" style:font-name-complex="Times New Roman" fo:color="#000000" fo:font-size="12pt" style:font-size-asian="12pt" style:font-size-complex="12pt"/>
    </style:style>
    <style:style style:name="P1889"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90" style:parent-style-name="Normal" style:family="paragraph">
      <style:paragraph-properties fo:widows="0" fo:orphans="0" fo:text-align="justify" fo:margin-bottom="0in" fo:line-height="150%" fo:text-indent="0.5in"/>
      <style:text-properties style:font-name="Times New Roman" style:font-name-complex="Times New Roman" fo:color="#000000" fo:font-size="12pt" style:font-size-asian="12pt" style:font-size-complex="12pt" fo:hyphenate="false"/>
    </style:style>
    <style:style style:name="P1891"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892" style:parent-style-name="Normal" style:family="paragraph">
      <style:paragraph-properties fo:widows="0" fo:orphans="0" fo:text-align="justify" fo:margin-bottom="0in" fo:line-height="150%" fo:text-indent="0.5in"/>
      <style:text-properties style:font-name="Times New Roman" style:font-name-asian="Andale Sans UI" style:font-name-complex="Times New Roman" fo:font-weight="bold" style:font-weight-asian="bold" style:font-weight-complex="bold" fo:font-size="12pt" style:font-size-asian="12pt" style:font-size-complex="12pt" style:language-complex="en" style:country-complex="US" fo:hyphenate="false"/>
    </style:style>
    <style:style style:name="P1893" style:parent-style-name="Normal" style:family="paragraph">
      <style:paragraph-properties fo:text-align="justify" fo:margin-bottom="0in" fo:line-height="150%" fo:text-indent="0.5in"/>
      <style:text-properties style:font-name="Times New Roman" style:font-name-asian="Andale Sans UI" style:font-name-complex="Times New Roman" style:font-weight-complex="bold" fo:font-size="12pt" style:font-size-asian="12pt" style:font-size-complex="12pt" style:language-complex="en" style:country-complex="US"/>
    </style:style>
    <style:style style:name="P189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895" style:parent-style-name="Normal" style:family="paragraph">
      <style:paragraph-properties fo:text-align="justify" fo:margin-bottom="0in" fo:line-height="150%" fo:text-indent="0.5in"/>
    </style:style>
    <style:style style:name="T189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9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9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89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0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1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12" style:parent-style-name="Normal" style:family="paragraph">
      <style:paragraph-properties fo:text-align="justify" fo:margin-bottom="0in" fo:line-height="150%" fo:text-indent="0.5in"/>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2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92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92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1923" style:parent-style-name="Normal" style:family="paragraph">
      <style:paragraph-properties fo:text-align="justify" fo:margin-bottom="0in" fo:line-height="150%" fo:text-indent="0.5in"/>
    </style:style>
    <style:style style:name="T192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2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2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28" style:parent-style-name="DefaultParagraphFont" style:family="text">
      <style:text-properties style:font-name="Times New Roman" style:font-name-complex="Times New Roman" style:font-weight-complex="bold" fo:font-size="12pt" style:font-size-asian="12pt" style:font-size-complex="12pt" fo:background-color="#FFFFFF"/>
    </style:style>
    <style:style style:name="T1929" style:parent-style-name="DefaultParagraphFont" style:family="text">
      <style:text-properties style:font-name="Times New Roman" style:font-name-complex="Times New Roman" fo:font-size="12pt" style:font-size-asian="12pt" style:font-size-complex="12pt"/>
    </style:style>
    <style:style style:name="T1930" style:parent-style-name="DefaultParagraphFont" style:family="text">
      <style:text-properties style:font-name="Times New Roman" style:font-name-complex="Times New Roman" fo:font-size="12pt" style:font-size-asian="12pt" style:font-size-complex="12p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3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3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37"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93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939"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940"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941"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9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943"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944"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9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46" style:parent-style-name="Normal" style:family="paragraph">
      <style:paragraph-properties fo:margin-bottom="0in" fo:line-height="100%" fo:margin-left="1.5277in">
        <style:tab-stops/>
      </style:paragraph-properties>
      <style:text-properties style:language-asian="en" style:country-asian="GB"/>
    </style:style>
    <style:style style:name="P1947"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1948"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P1949" style:parent-style-name="Normal" style:family="paragraph">
      <style:paragraph-properties fo:margin-bottom="0in" fo:line-height="100%" fo:margin-left="1.5277in">
        <style:tab-stops/>
      </style:paragraph-properties>
    </style:style>
    <style:style style:name="T1950" style:parent-style-name="DefaultParagraphFont" style:family="text">
      <style:text-properties style:font-name="Times New Roman" style:font-name-asian="Times New Roman" style:font-name-complex="Times New Roman" fo:color="#000000" style:font-size-complex="12pt"/>
    </style:style>
    <style:style style:name="T1951" style:parent-style-name="DefaultParagraphFont" style:family="text">
      <style:text-properties style:font-name="Times New Roman" style:font-name-asian="Times New Roman" style:font-name-complex="Times New Roman" fo:color="#000000" style:font-size-complex="12pt" fo:background-color="#FFFFFF"/>
    </style:style>
    <style:style style:name="T195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fo:background-color="#FFFFFF"/>
    </style:style>
    <style:style style:name="T1953" style:parent-style-name="DefaultParagraphFont" style:family="text">
      <style:text-properties style:font-name="Times New Roman" style:font-name-asian="Times New Roman" style:font-name-complex="Times New Roman" fo:color="#000000" style:font-size-complex="12pt" fo:background-color="#FFFFFF"/>
    </style:style>
    <style:style style:name="T1954" style:parent-style-name="DefaultParagraphFont" style:family="text">
      <style:text-properties style:font-name="Times New Roman" style:font-name-asian="Times New Roman" style:font-name-complex="Times New Roman" style:font-size-complex="12pt"/>
    </style:style>
    <style:style style:name="T1955" style:parent-style-name="DefaultParagraphFont" style:family="text">
      <style:text-properties style:font-name="Times New Roman" style:font-name-asian="Times New Roman" style:font-name-complex="Times New Roman" fo:color="#000000" style:font-size-complex="12pt"/>
    </style:style>
    <style:style style:name="T1956" style:parent-style-name="DefaultParagraphFont" style:family="text">
      <style:text-properties style:font-name="Times New Roman" style:font-name-asian="Times New Roman" style:font-name-complex="Times New Roman" fo:font-style="italic" style:font-style-asian="italic" fo:color="#000000" style:font-size-complex="12pt"/>
    </style:style>
    <style:style style:name="T1957" style:parent-style-name="DefaultParagraphFont" style:family="text">
      <style:text-properties style:font-name="Times New Roman" style:font-name-asian="Times New Roman" style:font-name-complex="Times New Roman" fo:color="#000000" style:font-size-complex="12pt"/>
    </style:style>
    <style:style style:name="T1958" style:parent-style-name="DefaultParagraphFont" style:family="text">
      <style:text-properties style:font-name="Times New Roman" style:font-name-asian="Times New Roman" style:font-name-complex="Times New Roman" fo:color="#000000" style:font-size-complex="12pt" style:text-underline-type="single" style:text-underline-style="solid" style:text-underline-width="auto" style:text-underline-mode="continuous"/>
    </style:style>
    <style:style style:name="P1959" style:parent-style-name="Normal" style:family="paragraph">
      <style:paragraph-properties fo:margin-bottom="0in" fo:line-height="100%" fo:margin-left="1.5277in">
        <style:tab-stops/>
      </style:paragraph-properties>
    </style:style>
    <style:style style:name="T1960" style:parent-style-name="DefaultParagraphFont" style:family="text">
      <style:text-properties style:font-name="Times New Roman" style:font-name-complex="Times New Roman" fo:font-weight="bold" style:font-weight-asian="bold" fo:color="#008000" style:language-asian="en" style:country-asian="GB"/>
    </style:style>
    <style:style style:name="T1961"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T1962" style:parent-style-name="DefaultParagraphFont" style:family="text">
      <style:text-properties style:font-name="Times New Roman" style:font-name-complex="Times New Roman" fo:font-weight="bold" style:font-weight-asian="bold" fo:color="#008000" style:language-asian="en" style:country-asian="GB"/>
    </style:style>
    <style:style style:name="P1963" style:parent-style-name="Normal" style:family="paragraph">
      <style:paragraph-properties fo:margin-bottom="0in" fo:line-height="100%" fo:margin-left="1.5277in">
        <style:tab-stops/>
      </style:paragraph-properties>
    </style:style>
    <style:style style:name="T1964" style:parent-style-name="DefaultParagraphFont" style:family="text">
      <style:text-properties style:font-name="Times New Roman" style:font-name-asian="Times New Roman" style:font-name-complex="Times New Roman" fo:font-weight="bold" style:font-weight-asian="bold" fo:color="#008000" style:font-size-complex="12pt" style:language-asian="en" style:country-asian="GB"/>
    </style:style>
    <style:style style:name="P1965"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1966"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1967" style:parent-style-name="Normal" style:family="paragraph">
      <style:paragraph-properties fo:margin-bottom="0in" fo:line-height="100%" fo:margin-left="1.5277in">
        <style:tab-stops/>
      </style:paragraph-properties>
      <style:text-properties style:font-name="Times New Roman" style:font-name-asian="Times New Roman" style:font-name-complex="Times New Roman"/>
    </style:style>
    <style:style style:name="P1968" style:parent-style-name="Normal" style:family="paragraph">
      <style:paragraph-properties fo:margin-bottom="0in" fo:line-height="100%" fo:margin-left="1.5277in">
        <style:tab-stops/>
      </style:paragraph-properties>
    </style:style>
    <style:style style:name="T1969" style:parent-style-name="DefaultParagraphFont" style:family="text">
      <style:text-properties style:font-name="Times New Roman" style:font-name-asian="Times New Roman" style:font-name-complex="Times New Roman"/>
    </style:style>
    <style:style style:name="P1970"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971"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language-asian="en" style:country-asian="GB"/>
    </style:style>
    <style:style style:name="P1972" style:parent-style-name="Normal" style:family="paragraph">
      <style:paragraph-properties fo:text-align="justify" fo:margin-bottom="0in" fo:line-height="150%" fo:text-indent="0.5in"/>
    </style:style>
    <style:style style:name="T197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74"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GB"/>
    </style:style>
    <style:style style:name="T197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1976"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GB"/>
    </style:style>
    <style:style style:name="T197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1978" style:parent-style-name="Normal" style:family="paragraph">
      <style:paragraph-properties fo:margin-bottom="0in" fo:line-height="100%" fo:margin-left="1.5277in">
        <style:tab-stops/>
      </style:paragraph-properties>
      <style:text-properties style:language-asian="en" style:country-asian="GB"/>
    </style:style>
    <style:style style:name="P1979" style:parent-style-name="ListParagraph" style:list-style-name="LFO9" style:family="paragraph">
      <style:paragraph-properties fo:margin-bottom="0in" fo:line-height="100%" fo:margin-left="1.5277in" fo:text-indent="0in">
        <style:tab-stops>
          <style:tab-stop style:type="left" style:position="-0.8333in"/>
        </style:tab-stops>
      </style:paragraph-properties>
    </style:style>
    <style:style style:name="T198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P1981" style:parent-style-name="Normal" style:family="paragraph">
      <style:paragraph-properties style:text-autospace="none" fo:margin-bottom="0in" fo:line-height="100%" fo:margin-left="1.5277in">
        <style:tab-stops/>
      </style:paragraph-properties>
      <style:text-properties style:font-name="Times New Roman" style:font-name-asian="Times New Roman" style:font-name-complex="Times New Roman" style:font-size-complex="12pt"/>
    </style:style>
    <style:style style:name="P1982" style:parent-style-name="Normal" style:family="paragraph">
      <style:paragraph-properties fo:margin-bottom="0in" fo:line-height="100%" fo:margin-left="1.5277in">
        <style:tab-stops/>
      </style:paragraph-properties>
    </style:style>
    <style:style style:name="T1983" style:parent-style-name="DefaultParagraphFont" style:family="text">
      <style:text-properties style:font-name="Times New Roman" style:font-name-asian="Times New Roman" style:font-name-complex="Times New Roman" style:font-weight-complex="bold" style:font-size-complex="12pt"/>
    </style:style>
    <style:style style:name="T198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985" style:parent-style-name="DefaultParagraphFont" style:family="text">
      <style:text-properties style:font-name="Times New Roman" style:font-name-asian="Times New Roman" style:font-name-complex="Times New Roman" style:font-weight-complex="bold" style:font-size-complex="12pt"/>
    </style:style>
    <style:style style:name="T198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1987" style:parent-style-name="DefaultParagraphFont" style:family="text">
      <style:text-properties style:font-name="Times New Roman" style:font-name-asian="Times New Roman" style:font-name-complex="Times New Roman" style:font-weight-complex="bold" style:font-size-complex="12pt"/>
    </style:style>
    <style:style style:name="T1988"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989" style:parent-style-name="DefaultParagraphFont" style:family="text">
      <style:text-properties style:font-name="Times New Roman" style:font-name-asian="Times New Roman" style:font-name-complex="Times New Roman" style:font-weight-complex="bold" style:font-size-complex="12pt"/>
    </style:style>
    <style:style style:name="P1990" style:parent-style-name="Normal" style:family="paragraph">
      <style:paragraph-properties fo:margin-bottom="0in" fo:line-height="100%" fo:margin-left="1.5277in">
        <style:tab-stops/>
      </style:paragraph-properties>
    </style:style>
    <style:style style:name="T1991" style:parent-style-name="DefaultParagraphFont" style:family="text">
      <style:text-properties style:font-name="Times New Roman" style:font-name-asian="Times New Roman" style:font-name-complex="Times New Roman" style:font-weight-complex="bold" style:font-size-complex="12pt"/>
    </style:style>
    <style:style style:name="T199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993" style:parent-style-name="DefaultParagraphFont" style:family="text">
      <style:text-properties style:font-name="Times New Roman" style:font-name-asian="Times New Roman" style:font-name-complex="Times New Roman" style:font-weight-complex="bold" style:font-size-complex="12pt"/>
    </style:style>
    <style:style style:name="T199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1995" style:parent-style-name="DefaultParagraphFont" style:family="text">
      <style:text-properties style:font-name="Times New Roman" style:font-name-asian="Times New Roman" style:font-name-complex="Times New Roman" style:font-weight-complex="bold" style:font-size-complex="12pt"/>
    </style:style>
    <style:style style:name="T1996"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997" style:parent-style-name="DefaultParagraphFont" style:family="text">
      <style:text-properties style:font-name="Times New Roman" style:font-name-asian="Times New Roman" style:font-name-complex="Times New Roman" style:font-weight-complex="bold" style:font-size-complex="12pt"/>
    </style:style>
    <style:style style:name="P1998" style:parent-style-name="Normal" style:family="paragraph">
      <style:paragraph-properties fo:margin-bottom="0in" fo:line-height="100%" fo:margin-left="1.5277in">
        <style:tab-stops/>
      </style:paragraph-properties>
    </style:style>
    <style:style style:name="T1999" style:parent-style-name="DefaultParagraphFont" style:family="text">
      <style:text-properties style:font-name="Times New Roman" style:font-name-complex="Times New Roman" fo:font-weight="bold" style:font-weight-asian="bold" fo:color="#008000" style:language-asian="en" style:country-asian="GB"/>
    </style:style>
    <style:style style:name="T2000" style:parent-style-name="DefaultParagraphFont" style:family="text">
      <style:text-properties style:font-name="Times New Roman" style:font-name-complex="Times New Roman" fo:font-weight="bold" style:font-weight-asian="bold" fo:font-style="italic" style:font-style-asian="italic" fo:color="#008000" style:text-underline-type="single" style:text-underline-style="solid" style:text-underline-width="auto" style:text-underline-mode="continuous" style:language-asian="en" style:country-asian="GB"/>
    </style:style>
    <style:style style:name="T2001" style:parent-style-name="DefaultParagraphFont" style:family="text">
      <style:text-properties style:font-name="Times New Roman" style:font-name-complex="Times New Roman" fo:font-weight="bold" style:font-weight-asian="bold" fo:color="#008000" style:language-asian="en" style:country-asian="GB"/>
    </style:style>
    <style:style style:name="P2002" style:parent-style-name="Normal" style:family="paragraph">
      <style:text-properties style:language-asian="en" style:country-asian="GB"/>
    </style:style>
    <style:style style:name="P2003" style:parent-style-name="Normal" style:family="paragraph">
      <style:paragraph-properties fo:text-align="justify" fo:margin-bottom="0in" fo:line-height="150%" fo:text-indent="0.5in"/>
    </style:style>
    <style:style style:name="T200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05"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GB"/>
    </style:style>
    <style:style style:name="T200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07"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en" style:country-asian="GB"/>
    </style:style>
    <style:style style:name="P200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200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2010" style:parent-style-name="Normal" style:family="paragraph">
      <style:paragraph-properties fo:text-align="justify" fo:margin-bottom="0in" fo:line-height="150%" fo:text-indent="0.5in"/>
    </style:style>
    <style:style style:name="T201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2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2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2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2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24" style:parent-style-name="DefaultParagraphFont" style:family="text">
      <style:text-properties style:font-name="Times New Roman" style:font-name-complex="Times New Roman" fo:font-size="12pt" style:font-size-asian="12pt" style:font-size-complex="12pt"/>
    </style:style>
    <style:style style:name="T2025" style:parent-style-name="DefaultParagraphFont" style:family="text">
      <style:text-properties style:font-name="Times New Roman" style:font-name-complex="Times New Roman" fo:font-size="12pt" style:font-size-asian="12pt" style:font-size-complex="12pt"/>
    </style:style>
    <style:style style:name="T2026" style:parent-style-name="DefaultParagraphFont" style:family="text">
      <style:text-properties style:font-name="Times New Roman" style:font-name-complex="Times New Roman" fo:font-size="12pt" style:font-size-asian="12pt" style:font-size-complex="12pt"/>
    </style:style>
    <style:style style:name="T2027" style:parent-style-name="DefaultParagraphFont" style:family="text">
      <style:text-properties style:font-name="Times New Roman" style:font-name-complex="Times New Roman" fo:font-size="12pt" style:font-size-asian="12pt" style:font-size-complex="12pt"/>
    </style:style>
    <style:style style:name="T2028" style:parent-style-name="DefaultParagraphFont" style:family="text">
      <style:text-properties style:font-name="Times New Roman" style:font-name-complex="Times New Roman" fo:font-size="12pt" style:font-size-asian="12pt" style:font-size-complex="12pt"/>
    </style:style>
    <style:style style:name="T2029" style:parent-style-name="DefaultParagraphFont" style:family="text">
      <style:text-properties style:font-name="Times New Roman" style:font-name-complex="Times New Roman" fo:font-size="12pt" style:font-size-asian="12pt" style:font-size-complex="12pt"/>
    </style:style>
    <style:style style:name="T2030" style:parent-style-name="DefaultParagraphFont" style:family="text">
      <style:text-properties style:font-name="Times New Roman" style:font-name-complex="Times New Roman" fo:font-size="12pt" style:font-size-asian="12pt" style:font-size-complex="12pt"/>
    </style:style>
    <style:style style:name="T2031" style:parent-style-name="DefaultParagraphFont" style:family="text">
      <style:text-properties style:font-name="Times New Roman" style:font-name-complex="Times New Roman" fo:font-size="12pt" style:font-size-asian="12pt" style:font-size-complex="12pt"/>
    </style:style>
    <style:style style:name="T2032" style:parent-style-name="DefaultParagraphFont" style:family="text">
      <style:text-properties style:font-name="Times New Roman" style:font-name-complex="Times New Roman" fo:font-size="12pt" style:font-size-asian="12pt" style:font-size-complex="12pt"/>
    </style:style>
    <style:style style:name="T2033" style:parent-style-name="DefaultParagraphFont" style:family="text">
      <style:text-properties style:font-name="Times New Roman" style:font-name-complex="Times New Roman" fo:font-size="12pt" style:font-size-asian="12pt" style:font-size-complex="12pt"/>
    </style:style>
    <style:style style:name="T2034" style:parent-style-name="DefaultParagraphFont" style:family="text">
      <style:text-properties style:font-name="Times New Roman" style:font-name-complex="Times New Roman" fo:font-size="12pt" style:font-size-asian="12pt" style:font-size-complex="12pt"/>
    </style:style>
    <style:style style:name="T2035" style:parent-style-name="DefaultParagraphFont" style:family="text">
      <style:text-properties style:font-name="Times New Roman" style:font-name-complex="Times New Roman" fo:font-size="12pt" style:font-size-asian="12pt" style:font-size-complex="12pt"/>
    </style:style>
    <style:style style:name="T203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3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3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39" style:parent-style-name="DefaultParagraphFont" style:family="text">
      <style:text-properties style:font-name="Times New Roman" style:font-name-complex="Times New Roman" fo:font-size="12pt" style:font-size-asian="12pt" style:font-size-complex="12pt"/>
    </style:style>
    <style:style style:name="T2040" style:parent-style-name="DefaultParagraphFont" style:family="text">
      <style:text-properties style:font-name="Times New Roman" style:font-name-complex="Times New Roman" fo:font-size="12pt" style:font-size-asian="12pt" style:font-size-complex="12pt"/>
    </style:style>
    <style:style style:name="T2041" style:parent-style-name="DefaultParagraphFont" style:family="text">
      <style:text-properties style:font-name="Times New Roman" style:font-name-complex="Times New Roman" fo:font-size="12pt" style:font-size-asian="12pt" style:font-size-complex="12pt"/>
    </style:style>
    <style:style style:name="T2042" style:parent-style-name="DefaultParagraphFont" style:family="text">
      <style:text-properties style:font-name="Times New Roman" style:font-name-complex="Times New Roman" fo:font-size="12pt" style:font-size-asian="12pt" style:font-size-complex="12pt"/>
    </style:style>
    <style:style style:name="T2043" style:parent-style-name="DefaultParagraphFont" style:family="text">
      <style:text-properties style:font-name="Times New Roman" style:font-name-complex="Times New Roman" fo:font-size="12pt" style:font-size-asian="12pt" style:font-size-complex="12pt"/>
    </style:style>
    <style:style style:name="T2044" style:parent-style-name="DefaultParagraphFont" style:family="text">
      <style:text-properties style:font-name="Times New Roman" style:font-name-complex="Times New Roman" fo:font-size="12pt" style:font-size-asian="12pt" style:font-size-complex="12pt"/>
    </style:style>
    <style:style style:name="T204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4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4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4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5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6" style:parent-style-name="DefaultParagraphFont" style:family="text">
      <style:text-properties style:font-name="Times New Roman" style:font-name-complex="Times New Roman" fo:font-size="12pt" style:font-size-asian="12pt" style:font-size-complex="12pt"/>
    </style:style>
    <style:style style:name="T206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6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P2069"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2070"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2071"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2072"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language-asian="en" style:country-asian="GB"/>
    </style:style>
    <style:style style:name="P2073" style:parent-style-name="Normal" style:family="paragraph">
      <style:paragraph-properties fo:text-align="justify" fo:margin-bottom="0in" fo:line-height="150%" fo:text-indent="0.3937in"/>
      <style:text-properties style:font-name="Times New Roman" style:font-name-asian="Times New Roman" style:font-name-complex="Times New Roman" fo:font-style="italic" style:font-style-asian="italic" fo:font-size="12pt" style:font-size-asian="12pt" style:font-size-complex="12pt"/>
    </style:style>
    <style:style style:name="P2074" style:parent-style-name="Normal" style:family="paragraph">
      <style:paragraph-properties fo:text-align="justify" fo:margin-bottom="0in" fo:line-height="150%" fo:text-indent="0.3937in"/>
      <style:text-properties style:font-name="Times New Roman" style:font-name-asian="Times New Roman" style:font-name-complex="Times New Roman" fo:font-style="italic" style:font-style-asian="italic" fo:font-size="12pt" style:font-size-asian="12pt" style:font-size-complex="12pt"/>
    </style:style>
    <style:style style:name="P2075" style:parent-style-name="Normal" style:family="paragraph">
      <style:paragraph-properties fo:text-align="justify" fo:margin-bottom="0in" fo:line-height="150%"/>
      <style:text-properties style:font-name="Times New Roman" style:font-name-asian="Times New Roman" style:font-name-complex="Times New Roman" fo:text-transform="uppercase" fo:font-size="12pt" style:font-size-asian="12pt" style:font-size-complex="12pt"/>
    </style:style>
    <style:style style:name="P2076" style:parent-style-name="Normal" style:family="paragraph">
      <style:paragraph-properties fo:text-align="justify" fo:margin-bottom="0in" fo:line-height="150%"/>
    </style:style>
    <style:style style:name="T2077" style:parent-style-name="DefaultParagraphFont" style:family="text">
      <style:text-properties style:font-name="Times New Roman" style:font-name-asian="Times New Roman" style:font-name-complex="Times New Roman" fo:text-transform="uppercase" fo:font-size="12pt" style:font-size-asian="12pt" style:font-size-complex="12pt"/>
    </style:style>
    <style:style style:name="T2078" style:parent-style-name="DefaultParagraphFont" style:family="text">
      <style:text-properties style:font-name="Times New Roman" style:font-name-asian="Times New Roman" style:font-name-complex="Times New Roman" fo:font-size="12pt" style:font-size-asian="12pt" style:font-size-complex="12pt"/>
    </style:style>
    <style:style style:name="T2079" style:parent-style-name="DefaultParagraphFont" style:family="text">
      <style:text-properties style:font-name="Times New Roman" style:font-name-asian="Times New Roman" style:font-name-complex="Times New Roman" fo:text-transform="uppercase" fo:font-size="12pt" style:font-size-asian="12pt" style:font-size-complex="12pt"/>
    </style:style>
    <style:style style:name="T2080" style:parent-style-name="DefaultParagraphFont" style:family="text">
      <style:text-properties style:font-name="Times New Roman" style:font-name-asian="Times New Roman" style:font-name-complex="Times New Roman" fo:font-size="12pt" style:font-size-asian="12pt" style:font-size-complex="12pt"/>
    </style:style>
    <style:style style:name="P208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2082" style:parent-style-name="Normal"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en" style:country-asian="GB"/>
    </style:style>
    <style:style style:name="P2083" style:parent-style-name="Normal" style:family="paragraph">
      <style:paragraph-properties fo:text-align="justify" fo:margin-bottom="0in" fo:line-height="150%"/>
    </style:style>
    <style:style style:name="T208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85"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8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87"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8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8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90"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style:style style:name="T2091"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GB"/>
    </style:style>
  </office:automatic-styles>
  <office:body>
    <office:text text:use-soft-page-breaks="true">
      <text:p text:style-name="P1"><text:span text:style-name="T4"><text:s text:c="80"/></text:span><text:span text:style-name="T5">Projekt</text:span><text:span text:style-name="T6">as</text:span><text:span text:style-name="T7"><text:s/></text:span><text:span text:style-name="T8">Nr. XIIIP-</text:span><text:span text:style-name="T9">4942</text:span><text:span text:style-name="T10">(2)</text:span></text:p>
      <text:p text:style-name="P11"/>
      <text:p text:style-name="P12"/>
      <text:p text:style-name="P13"><text:span text:style-name="T14">LIETUVOS RESPUBLIKOS</text:span></text:p>
      <text:p text:style-name="P15">TERITORIJŲ PLANAVIMO ĮSTATYMO NR. I-1120<text:s/>2,<text:s/>3,<text:s/>6,<text:s/>7,<text:s/>11,<text:s/>13,<text:s/>14,<text:s/>15,<text:s/>16,<text:s/>17,<text:s/>18,<text:s/>20,<text:s/>23,<text:s/>25,<text:s/>26,<text:s/>27,<text:s/>28, 30, 31,<text:s/>33,<text:s/>35,<text:s/>37, 39,<text:s/>47<text:s/>IR<text:s/>49<text:s/>STRAIPSNIŲ PAKEITIMO<text:s/></text:p>
      <text:p text:style-name="P16">ĮSTATYMAS</text:p>
      <text:p text:style-name="P17"/>
      <text:p text:style-name="P18">2021<text:s/>m. <text:s text:c="21"/>d. Nr.</text:p>
      <text:p text:style-name="P19">Vilnius<text:bookmark-start text:name="part_8fa38793b1e7411c9bf0ae44b9412a3e"/><text:bookmark-end text:name="part_8fa38793b1e7411c9bf0ae44b9412a3e"/></text:p>
      <text:p text:style-name="P20"/>
      <text:p text:style-name="P21"/>
      <text:p text:style-name="P22"><text:bookmark-start text:name="straipsnis1"/>1<text:s/>straipsnis. 2 straipsnio pakeitimas</text:p>
      <text:p text:style-name="P23"><text:bookmark-end text:name="straipsnis1"/>1.<text:s/>Pakeisti 2 straipsnio 1<text:s/>dalį ir ją išdėstyti taip:</text:p>
      <text:p text:style-name="P24">„1. Bendrasis planas<text:s/>– kompleksinio teritorijų planavimo dokumentas, kuriame pagal teritorijų planavimo lygmenį ir uždavinius nustatoma planuojamos teritorijos erdvinė struktūra ir teritorijos naudojimo privalomosios nuostatos,<text:s/>reikalavimai<text:s/>arba reglamentas<text:s/>ir<text:s/>apsaugos principai.“</text:p>
      <text:p text:style-name="P25">2.<text:s/>Pakeisti 2 straipsnio 11<text:s/>dalį ir ją išdėstyti taip:</text:p>
      <text:p text:style-name="P26">„11. Pastatų aukštis – aukštis, matuojamas metrais nuo<text:s/>pastatų<text:s/>(jų<text:s/>dalių)<text:s/>statybos zonos esamo žemės paviršiaus vidutinės altitudės iki pastatų<text:s/>(jų dalių)<text:s/>stogo kraigo ar jų konstrukcijos aukščiausio taško.“</text:p>
      <text:p text:style-name="P27">3. Pakeisti 2 straipsnio 17 dalį ir ją išdėstyti taip:</text:p>
      <text:p text:style-name="P28">„17. Statybos linija – linija, su kuria turi sutapti<text:s/>pastatų ir (ar)<text:s/>turinčių stogą inžinerinių<text:s/>statinių<text:s/>antžeminės dalies<text:s/>gatvės fasado projekcija, neįskaitant balkonų, erkerių, karnizų ir kitų fasado elementų.“</text:p>
      <text:p text:style-name="P29">4.<text:s/>Pakeisti 2 straipsnio 18<text:s/>dalį ir ją išdėstyti taip:</text:p>
      <text:p text:style-name="P30">„18. Statybos riba – linija, už kurios pastatų ir (ar)<text:s/>turinčių stogą inžinerinių<text:s/>statinių statyba negalima.“</text:p>
      <text:p text:style-name="P31">5. Pakeisti 2 straipsnio 19<text:s/>dalį ir ją išdėstyti taip:</text:p>
      <text:p text:style-name="P32"><text:span text:style-name="T33">„</text:span><text:span text:style-name="T34">19.<text:s/></text:span><text:span text:style-name="T35">Statybos zona</text:span><text:span text:style-name="T36"><text:s/>–<text:s/></text:span><text:span text:style-name="T37">planuojamos</text:span><text:span text:style-name="T38"><text:s/></text:span><text:span text:style-name="T39">teritorijos<text:s/></text:span><text:span text:style-name="T40">dalis, kurioje yra arba<text:s/></text:span><text:span text:style-name="T41">numatomos</text:span><text:span text:style-name="T42"><text:s/></text:span><text:span text:style-name="T43">pastatų ir (ar) turinčių stogą inžinerinių statinių antžeminės dalys</text:span><text:span text:style-name="T44">.</text:span><text:span text:style-name="T45">“</text:span></text:p>
      <text:p text:style-name="P46">6. Pakeisti 2 straipsnio 23<text:s/>dalį ir ją išdėstyti taip:</text:p>
      <text:p text:style-name="P47">„23. Teritorijos naudojimo tipas – teritorijų planavimo dokumentuose nurodoma planuojamos teritorijos kategorija, apimanti pagrindinę žemės naudojimo paskirtį, galimus žemės naudojimo būdus ir galimas vyraujančias statinių ar jų grupių paskirtis. Kartu nustatomi<text:s/>leidžiamieji<text:s/><text:soft-page-break/>užstatymo intensyvumo ir užstatymo tankio rodikliai.“</text:p>
      <text:p text:style-name="P48">7. Pakeisti 2 straipsnio 24 dalį ir ją išdėstyti taip:</text:p>
      <text:p text:style-name="P49">„24.<text:s/>Teritorijos planavimo sąlygos<text:s/>– planuojamai teritorijai<text:s/>taikomi<text:s/>rengiamo teritorijų planavimo dokumento atžvilgiu<text:s/>aukštesnio lygmens teritorijų planavimo dokumentų sprendiniai,<text:s/>Lietuvos Respublikos strateginio valdymo įstatyme nurodytų, išskyrus teritorijų planavimo dokumentus, reikiamų planavimo dokumentų (toliau – planavimo dokumentai) nuostatos<text:s/>ir teisės aktais pagrįsti planavimo sąlygas pateikiančios institucijos reikalavimai dėl teritorijų planavimo dokumentuose būtinų nustatyti privalomųjų nuostatų, privalomųjų reikalavimų ar teritorijos naudojimo<text:s/>reglamento,<text:s/>taip pat<text:s/>inžinerinių tinklų,<text:s/>energetikos objektų, kurie pagal Lietuvos Respublikos elektros energetikos įstatymą ir Lietuvos Respublikos gamtinių dujų įstatymą laikomi kilnojamaisiais daiktais,<text:s/>ir susisiekimo komunikacijų prisijungimo reikalavimai.“</text:p>
      <text:p text:style-name="P50">8. Pakeisti 2 straipsnio 29<text:s/>dalį ir ją išdėstyti taip:</text:p>
      <text:p text:style-name="P51">„29.<text:s/>Teritorijų planavimo dokumento sprendinių įgyvendinimo programa<text:s/>–<text:s/>dokumentas, kuriame nustatomi teritorijų planavimo dokumento sprendinių įgyvendinimo būdai.“</text:p>
      <text:p text:style-name="P52"><text:span text:style-name="T53">9</text:span><text:span text:style-name="T54">.<text:s/></text:span><text:span text:style-name="T55">Papildyti 2 straipsnį</text:span><text:span text:style-name="T56"><text:s/>29</text:span><text:span text:style-name="T57">1</text:span><text:span text:style-name="T58"><text:s/>dalimi:</text:span></text:p>
      <text:p text:style-name="P59"><text:span text:style-name="T60">„</text:span><text:span text:style-name="T61">29</text:span><text:span text:style-name="T62">1</text:span><text:span text:style-name="T63">.</text:span><text:span text:style-name="T64"><text:s/></text:span><text:span text:style-name="T65">Teritorijų planavimo dokumento techninė klaida – spausdinimo, skaičiavimo, faktinių duomenų neatitikimo ar kita klaida, kurią ištaisius nekinta patvirtinto teritorijų planavimo dokumento sprendinio esmė ir jo atitiktis teritorijos planavimo sąlygoms,<text:s/></text:span><text:span text:style-name="T66">pateiktoms rengiant šį teritorijų planavimo dokumentą</text:span><text:span text:style-name="T67">.</text:span><text:span text:style-name="T68">“</text:span></text:p>
      <text:p text:style-name="P69">10.<text:s/>Pakeisti 2 straipsnio 38<text:s/>dalį ir ją išdėstyti taip:</text:p>
      <text:p text:style-name="P70">„38. Užstatymo aukštis –<text:s/>savivaldybės lygmens<text:s/>bendrojo plano<text:s/>(rengiamo miesto<text:s/>teritorijai) ir<text:s/>(ar)<text:s/>vietovės lygmens bendrojo plano<text:s/>teritorijos naudojimo privalomasis reikalavimas, kuriuo nustatomas planuojamos teritorijos<text:s/>(jos dalies)<text:s/>vyraujantis pastatų aukštis.“</text:p>
      <text:p text:style-name="P71"/>
      <text:p text:style-name="P72"><text:bookmark-start text:name="straipsnis2"/>2<text:s/>straipsnis. 3<text:s/>straipsnio pakeitimas</text:p>
      <text:p text:style-name="P73"><text:bookmark-end text:name="straipsnis2"/>1. Pakeisti 3 straipsnio 1<text:s/>dalies 1 punktą ir jį<text:s/>išdėstyti taip:</text:p>
      <text:p text:style-name="P74">„1) sudaryti sąlygas<text:s/>darniai<text:s/>valstybės teritorijos raidai, nuosekliai erdvinės ir funkcinės integracijos politikai įgyvendinti, teritorijų sanglaudai,<text:s/>kompleksiškai spręsti socialinius, ekonominius, ekologinius<text:s/>ir su klimato kaitos padariniais<text:s/>susijusius<text:s/>uždavinius;“.</text:p>
      <text:p text:style-name="P75">2. Pakeisti 3 straipsnio 1<text:s/>dalies 5 punktą ir jį<text:s/>išdėstyti taip:</text:p>
      <text:p text:style-name="P76">„5) kurti sveiką, saugią, darnią,<text:s/>klimato kaitos padariniams<text:s/>atsparią<text:s/>gyvenamąją aplinką ir visavertes gyvenimo sąlygas gyvenamosiose vietovėse;“.</text:p>
      <text:p text:style-name="P77">3. Pakeisti 3 straipsnio 1<text:s/>dalies 6 punktą ir jį<text:s/>išdėstyti taip:</text:p>
      <text:p text:style-name="P78">„6) sudaryti sąlygas privačioms<text:s/>investicijoms, kuriančioms socialinę ir ekonominę gerovę, tinkamos kokybės gyvenimo sąlygas, skatinančioms alternatyvių energijos šaltinių ir technologijų<text:s/><text:soft-page-break/>plėtrą, didinančioms energijos vartojimo efektyvumą;“.</text:p>
      <text:p text:style-name="P79"/>
      <text:p text:style-name="P80"><text:bookmark-start text:name="straipsnis3"/>3<text:s/>straipsnis. 6 straipsnio pakeitimas</text:p>
      <text:p text:style-name="P81"><text:bookmark-end text:name="straipsnis3"/>Pakeisti 6 straipsnį ir jį išdėstyti taip:</text:p>
      <text:p text:style-name="P82">„6 straipsnis.<text:s/>Planavimo<text:s/>organizatoriai ir iniciatyvos teisė</text:p>
      <text:p text:style-name="P83">1. Vyriausybės įgaliotos institucijos organizuoja šių teritorijų planavimo dokumentų rengimą:<text:s/></text:p>
      <text:p text:style-name="P84">1) valstybės lygmens teritorijų planavimo dokumentų;</text:p>
      <text:p text:style-name="P85">2) valstybei svarbių projektų teritorijų planavimo<text:s/>dokumentų, išskyrus šio įstatymo<text:s/><text:line-break/>23 straipsnio<text:s/>1 dalyje nurodytus atvejus, kai<text:s/>už<text:s/>reikiamo<text:s/>valstybei svarbaus projekto įgyvendinimą atsakingos Vyriausybės įgaliotos ar Seimo paskirtos valstybės institucijos sprendimu<text:s/>vietovės lygmens valstybei svarbaus projekto teritorijų planavimo dokumentui<text:s/>taikoma atitinkamos rūšies vietovės lygmens teritorijų planavimo dokumentų rengimo, derinimo, keitimo, koregavimo, tikrinimo, tvirtinimo, galiojimo, viešinimo ir ginčų sprendimo tvarka;</text:p>
      <text:p text:style-name="P86">3) saugomų teritorijų specialiojo teritorijų planavimo dokumentų;</text:p>
      <text:p text:style-name="P87">4) kituose įstatymuose nurodytų specialiojo teritorijų planavimo dokumentų.</text:p>
      <text:p text:style-name="P88">2.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p>
      <text:p text:style-name="P89"><text:span text:style-name="T90">3. Fiziniai asmenys, juridiniai asmenys ar jų padaliniai, kitos organizacijos ar jų padaliniai turi planavimo iniciatyvos teisę (toliau – planavimo iniciatoriai) ir gali Vyriausybės nustatyta tvarka ir sąlygomis tik savo valia ir sprendimu teikti savivaldybei ar kitų įstatymų nustatytiems specialiojo teritorijų planavimo organizatoriams<text:s/></text:span><text:span text:style-name="T91">pasiūlymus dėl vietovės lygmens teritorijų planavimo dokumentų</text:span><text:span text:style-name="T92"><text:s/></text:span><text:span text:style-name="T93">rengimo</text:span><text:span text:style-name="T94">, keitimo ar koregavimo ir (ar) finansavimo</text:span><text:span text:style-name="T95">, šio įstatymo 28 straipsnio 7 dalyje nurodytais atvejais – dėl savivaldybės lygmens bendrojo plano koregavimo</text:span><text:span text:style-name="T96">. Savivaldybės</text:span><text:span text:style-name="T97"><text:s/>administracijos direktorius ar kitų įstatymų nustatyti specialiojo teritorijų planavimo organizatoriai per 10 darbo dienų<text:s/></text:span><text:span text:style-name="T98">nuo šio pasiūlymo gavimo dienos<text:s/></text:span><text:span text:style-name="T99">privalo priimti sprendimą<text:s/></text:span><text:span text:style-name="T100">tenkinti</text:span><text:span text:style-name="T101"><text:s/></text:span><text:span text:style-name="T102">pasiūlym</text:span><text:span text:style-name="T103">ą</text:span><text:span text:style-name="T104"><text:s/>arba motyvuotai atmesti pasiūlymą.</text:span><text:span text:style-name="T105"><text:s/></text:span><text:span text:style-name="T106">Lietuvos<text:s/></text:span><text:span text:style-name="T107">Respublikos krašto apsaugos ministerija ar jos įgaliota instituci</text:span><text:span text:style-name="T108">ja</text:span><text:span text:style-name="T109"><text:s/></text:span><text:span text:style-name="T110">ir Lietuvos Respublikos ekonomikos ir inovacijų ministerija ar jos įgaliota institucija</text:span><text:span text:style-name="T111"><text:s/>šio įstatymo 28 straipsnio<text:s/></text:span><text:span text:style-name="T112">7</text:span><text:span text:style-name="T113"><text:s/></text:span><text:span text:style-name="T114">dalyje nurodytais atvejais Vyriausybės nustatyta tvarka ir sąlygomis gali teikti savivaldybei pasiūlymus dėl savivaldybės lygmens ir vietovės lygmens bendrojo plano koregavimo. Savivaldybės administracijos direktorius per 5 darbo dienas nuo</text:span><text:span text:style-name="T115"><text:s/></text:span><text:span text:style-name="T116">Krašto apsaugos ministerijos ar jos įgaliotos institucijos ir per 15 darbo dienų nuo Ekonomikos ir inovacijų ministerijos ar jos įgaliotos institucijos</text:span><text:span text:style-name="T117"><text:s/>pasiūlymo gavimo dienos priima sprendimą dėl atitinkamo<text:s/></text:span><text:soft-page-break/><text:span text:style-name="T118">bendrojo plano koregavimo pradžios ir planavimo tikslų arba motyvuotai šį pasiūlymą atmeta</text:span><text:span text:style-name="T119">.</text:span><text:span text:style-name="T120"><text:s/></text:span><text:span text:style-name="T121">Sprendimas priimti pasiūlymą kartu su planavimo organizatoriaus sprendimo dė</text:span><text:span text:style-name="T122">l teritorijų planavimo dokumento</text:span><text:span text:style-name="T123"><text:s/>rengimo ir teritorijų planav</text:span><text:span text:style-name="T124">imo tikslų projektu viešinamas šio į</text:span><text:span text:style-name="T125">statymo 31 straipsnio 4 dalyje nustatyta tvarka. Apie motyvuotą sprendimą atmesti pasiūlymą informuojamas planavimo iniciatorius ir sprendimas skelbiam</text:span><text:span text:style-name="T126">as savivaldybės<text:s/></text:span><text:span text:style-name="T127">ar kitų įstatymų n</text:span><text:span text:style-name="T128">ustatytų</text:span><text:span text:style-name="T129"><text:s/>specialiojo teritorijų</text:span><text:span text:style-name="T130"><text:s/></text:span><text:span text:style-name="T131">planavimo organizatorių interneto svetainėse.<text:s/></text:span><text:span text:style-name="T132">Savival</text:span><text:span text:style-name="T133">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text:s/></text:span><text:span text:style-name="T134">proceso</text:span><text:span text:style-name="T135"><text:s/></text:span><text:span text:style-name="T136">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text:s/></text:span><text:span text:style-name="T137">Teritorijų planavimo<text:s/></text:span><text:span text:style-name="T138">proceso<text:s/></text:span><text:span text:style-name="T139">inicijavimo sutartis skelbiama viešai savivaldybės ar kitų įstatymų nustatyto<text:s/></text:span><text:span text:style-name="T140">specialiojo teritorijų</text:span><text:span text:style-name="T141"><text:s/>planavimo organizatoriaus interneto<text:s/></text:span><text:span text:style-name="T142">svetainėje</text:span><text:span text:style-name="T143"><text:s/></text:span><text:span text:style-name="T144">ir Lietuvos Respublikos teritorijų planavimo dokumentų rengimo ir teritorijų planavimo proceso valstybinės priežiūros informacinėje sistemoje</text:span><text:span text:style-name="T145">.</text:span></text:p>
      <text:p text:style-name="P146"><text:s/>4.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text:s/>būsto perdavimas į savivaldybės būsto fondą pagal šio įstatymo 15 straipsnio 2 dalį,<text:s/>kitais Vyriausybės nustatytais atvejais.<text:s/>Teritorijų planavimo dokumento<text:s/>sprendinių įgyvendinimo sutartis įsigalioja patvirtinus teritorijų planavimo dokumentą ir skelbiama viešai savivaldybės ar kitų įstatymų nustatyto specialiojo teritorijų planavimo organizatoriaus interneto svetainėje<text:s/>ir Lietuvos Respublikos teritorijų planavimo dokumentų rengimo ir teritorijų planavimo proceso valstybinės priežiūros informacinėje sistemoje.<text:s/>Kai teritorijų planavimo dokumento sprendiniams įgyvendinti reikalinga inžinerinės ir (ar) socialinės infrastruktūros plėtra, planavimo iniciatorius, vadovaudamasis Lietuvos Respublikos savivaldybių infrastruktūros plėtros<text:s/>įstatymu, įsipareigoja sudaryti savivaldybės infrastruktūros plėtros sutartį. Kai teritorijų planavimo dokumento sprendiniuose numatomas prioritetinės savivaldybės infrastruktūros vystymas, prie savivaldybės infrastruktūros plėtros sutarties pateikiamas<text:s/>šios infrastruktūros<text:s/>vystymui<text:s/>reikalingas preliminarus lėšų poreikis.</text:p>
      <text:p text:style-name="P147"><text:span text:style-name="T148">5. Teritorijų planavimo dokumentų rengėjus pasirenka planavimo organizatoriai Lietuvos<text:s/></text:span><text:soft-page-break/><text:span text:style-name="T149">Respublikos įstatymų nustatyta tvarka, išskyrus atvejus, kai sudarydamas teritorijų planavimo<text:s/></text:span><text:span text:style-name="T150">proceso</text:span><text:span text:style-name="T151"><text:s/></text:span><text:span text:style-name="T152">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teritorijų planavimo dokumentų rengimo finansavimo susitariama kitaip pagal planavimo iniciatoriaus ir savivaldybės<text:s/></text:span><text:span text:style-name="T153">administracijos direktoriumi ar kitų įstatymų nustatytu specialiojo teritorijų planavimo organizatoriumi</text:span><text:span text:style-name="T154"><text:s/></text:span><text:span text:style-name="T155">tarpusavio sutartį, taip pat teritorijų planavimo dokumentų rengimas gali būti finansuojamas iš Europos Sąjungos lėšų.</text:span><text:span text:style-name="T156">“</text:span></text:p>
      <text:p text:style-name="P157"/>
      <text:list text:style-name="LFO9" text:continue-numbering="true">
        <text:list-item>
          <text:p text:style-name="P158"><text:span text:style-name="T159">Seimo kanceliarijos Teisės departamentas 2021-01-07:</text:span></text:p>
        </text:list-item>
      </text:list>
      <text:p text:style-name="P160">Įvertinę projekto atitiktį Konstitucijai, įstatymams, teisėkūros principams ir teisės technikos taisyklėms, teikiame šias pastabas:</text:p>
      <text:p text:style-name="P161"><text:span text:style-name="T162">Projekto 3 straipsniu keičiamo įstatymo 6 straipsnio 5 dalyje žodis „proceso“ neturėtų būti perbrauktas. Be to, šiose projekto nuostatose tikslintina formuluotė „pagal planavimo iniciatoriaus<text:s/></text:span><text:span text:style-name="T163">ir savivaldybės administracijos direktoriumi ar kitų įstatymų nustatytu specialiojo teritorijų planavimo organizatoriumi</text:span><text:span text:style-name="T164"><text:s/>tarpusavio sutartį“, vietoj žodžio „ir“ įrašytinas žodis „su“, o prieš žodį „tarpusavio“ įrašytinas žodis „sudarytą“.</text:span></text:p>
      <text:p text:style-name="P165"><text:span text:style-name="T166">Komiteto nuomonė -<text:s/></text:span><text:span text:style-name="T167">Pritarti</text:span><text:span text:style-name="T168">.</text:span></text:p>
      <text:p text:style-name="P169"><text:span text:style-name="T170">Komiteto pasiūlymas:<text:s/></text:span></text:p>
      <text:p text:style-name="P171"><text:span text:style-name="T172">projekto<text:s/></text:span><text:span text:style-name="T173">3 straipsniu keičiamo įstatymo 6 str. 5 dalį išdėstyti taip:</text:span></text:p>
      <text:p text:style-name="P174"><text:span text:style-name="T175">„5. Teritorijų planavimo dokumentų rengėjus pasirenka planavimo organizatoriai Lietuvos Respublikos įstatymų nustatyta tvarka, išskyrus atvejus, kai sudarydamas teritorijų planavimo<text:s/></text:span><text:span text:style-name="T176">proceso</text:span><text:span text:style-name="T177"><text:s/>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teritorijų planavimo dokumentų rengimo finansavimo susitariama kitaip pagal planavimo iniciatoriaus<text:s/></text:span><text:span text:style-name="T178">ir</text:span><text:span text:style-name="T179"><text:s/></text:span><text:span text:style-name="T180">su</text:span><text:span text:style-name="T181"><text:s/>savivaldybės administracijos direktoriumi ar kitų įstatymų nustatytu specialiojo teritorijų planavimo organizatoriumi<text:s/></text:span><text:span text:style-name="T182">sudarytą</text:span><text:span text:style-name="T183"><text:s/>tarpusavio sutartį, taip pat teritorijų planavimo dokumentų rengimas gali būti finansuojamas iš Europos Sąjungos lėšų.“</text:span></text:p>
      <text:p text:style-name="P184"><text:bookmark-start text:name="p_3_5"/><text:bookmark-end text:name="p_3_5"/></text:p>
      <text:p text:style-name="P185"><text:bookmark-start text:name="straipsnis4"/>4<text:s/>straipsnis.<text:s/>7 straipsnio pakeitimas</text:p>
      <text:p text:style-name="P186"><text:bookmark-end text:name="straipsnis4"/>Pakeisti 7 straipsnio 2 dalies 3 punktą ir jį išdėstyti taip:</text:p>
      <text:p text:style-name="P187">„3) tvirtina valstybei svarbių projektų teritorijų planavimo dokumentus, išskyrus šio įstatymo 23 straipsnio 1 dalyje nurodytus atvejus, kai vietovės lygmens valstybei svarbaus projekto teritorijų planavimo dokumentui taikoma atitinkamos rūšies vietovės lygmens teritorijų planavimo dokumentų<text:s/>rengimo, derinimo, keitimo, koregavimo, tikrinimo, tvirtinimo, galiojimo, viešinimo ir ginčų sprendimo<text:s/>tvarka,<text:s/>ir teritorijų planavimo dokumentus,<text:s/>rengiamus teritorijai, į kurią<text:s/>patenka<text:s/>Lietuvos teritorinės jūros ir (ar) kontinentinio šelfo, ir (ar) išskirtinės ekonominės zonos Baltijos jūroje dalys;“.</text:p>
      <text:p text:style-name="P188"/>
      <text:p text:style-name="P189"><text:bookmark-start text:name="straipsnis5"/>5<text:s/>straipsnis.<text:s/>11<text:s/>straipsnio pakeitimas</text:p>
      <text:p text:style-name="P190"><text:bookmark-end text:name="straipsnis5"/>1. Pakeisti 11 straipsnio 3<text:s/>dalies 3<text:s/>punktą ir jį<text:s/>išdėstyti taip:</text:p>
      <text:soft-page-break/>
      <text:p text:style-name="P191">„3) optimizuoti<text:s/>valstybės teritorijos<text:s/>urbanistinę struktūrą, inžinerinės ir socialinės infrastruktūros, rekreacinių teritorijų ir kitas<text:s/>sistemas,<text:s/>numatyti jų atsparumo<text:s/>ekstremaliems klimato reiškiniams stiprinimo<text:s/>kryptis;“.</text:p>
      <text:p text:style-name="P192">2. Pakeisti 11 straipsnio 3<text:s/>dalies 4 punktą ir jį<text:s/>išdėstyti taip:</text:p>
      <text:p text:style-name="P193"><text:span text:style-name="T194">„</text:span><text:span text:style-name="T195">4)<text:s/></text:span><text:span text:style-name="T196">nustatyti racional</text:span><text:span text:style-name="T197">aus</text:span><text:span text:style-name="T198"><text:s/>žemės ūkio naudmenų, miškų, žemės gelmių, kitų gamtos išteklių naudojim</text:span><text:span text:style-name="T199">o</text:span><text:span text:style-name="T200"><text:s/>ir ekologin</text:span><text:span text:style-name="T201">ės</text:span><text:span text:style-name="T202"><text:s/>pusiausvyr</text:span><text:span text:style-name="T203">os</text:span><text:span text:style-name="T204"><text:s/>palaiky</text:span><text:span text:style-name="T205">mo</text:span><text:span text:style-name="T206">, gamtini</text:span><text:span text:style-name="T207">o</text:span><text:span text:style-name="T208"><text:s/>karkas</text:span><text:span text:style-name="T209">o</text:span><text:span text:style-name="T210"><text:s/>form</text:span><text:span text:style-name="T211">avimo</text:span><text:span text:style-name="T212">, gamtos ir nekilnojam</text:span><text:span text:style-name="T213">ojo</text:span><text:span text:style-name="T214"><text:s/>kultūros paveld</text:span><text:span text:style-name="T215">o</text:span><text:span text:style-name="T216">, verting</text:span><text:span text:style-name="T217">o</text:span><text:span text:style-name="T218"><text:s/>kraštovaizdži</text:span><text:span text:style-name="T219">o</text:span><text:span text:style-name="T220"><text:s/>išsaugo</text:span><text:span text:style-name="T221">jimo</text:span><text:span text:style-name="T222"><text:s/></text:span><text:span text:style-name="T223">principus</text:span><text:span text:style-name="T224">,</text:span><text:span text:style-name="T225"><text:s/></text:span><text:span text:style-name="T226">taikytinus</text:span><text:span text:style-name="T227"><text:s/></text:span><text:span text:style-name="T228">švelninat</text:span><text:span text:style-name="T229"><text:s/>klimato kaitos poveikį</text:span><text:span text:style-name="T230"><text:s/>ir</text:span><text:span text:style-name="T231"><text:s/>optimizuojant saugomų teritorijų sistemą;“.</text:span></text:p>
      <text:p text:style-name="P232">3. Pakeisti 11 straipsnio 7<text:s/>dalies 4 punktą ir jį<text:s/>išdėstyti taip:</text:p>
      <text:p text:style-name="P233"><text:span text:style-name="T234">„</text:span><text:span text:style-name="T235">4) detalizuoti valstybės teritorijos bendrajame plane numatytą<text:s/></text:span><text:span text:style-name="T236">valstybės teritorijos</text:span><text:span text:style-name="T237"><text:s/>urbanistinę struktūrą, inžinerinės ir socialinės infrastruktūros</text:span><text:span text:style-name="T238">, rekreacinių teritorijų ir kitas</text:span><text:span text:style-name="T239"><text:s/>sistemas,<text:s/></text:span><text:span text:style-name="T240">jų atsparumo<text:s/></text:span><text:span text:style-name="T241">ekstremaliems klimato reiškiniams stiprinimo<text:s/></text:span><text:span text:style-name="T242">kryptis</text:span><text:span text:style-name="T243">;“.</text:span></text:p>
      <text:p text:style-name="P244">4. Pakeisti 11 straipsnio 7<text:s/>dalies 5 punktą ir jį<text:s/>išdėstyti taip:</text:p>
      <text:p text:style-name="P245"><text:span text:style-name="T246">„</text:span><text:span text:style-name="T247">5) detalizuoti</text:span><text:span text:style-name="T248"><text:s/></text:span><text:span text:style-name="T249">valstybės teritorijos bendrajame plane nustatytus</text:span><text:span text:style-name="T250"><text:s/>racionalaus žemės ūkio naudmenų, miškų, žemės gelmių, kitų gamtos išteklių naudojimo</text:span><text:span text:style-name="T251"><text:s/></text:span><text:span text:style-name="T252">ir</text:span><text:span text:style-name="T253"><text:s/>ekologinės pusiausvyros palaikymo,</text:span><text:span text:style-name="T254"><text:s/></text:span><text:span text:style-name="T255">kl</text:span><text:span text:style-name="T256">imato kaitos poveikio švelninimo</text:span><text:span text:style-name="T257">,</text:span><text:span text:style-name="T258"><text:s/>gamtinio</text:span><text:span text:style-name="T259"><text:s/>karkaso ir saugomų teritorijų sistemos formavimo, kraštovaizdžio, gamtos ir nekilnojamojo kultūros paveldo išsaugojimo principus;</text:span><text:span text:style-name="T260">“.</text:span></text:p>
      <text:p text:style-name="P261"/>
      <text:p text:style-name="P262"><text:bookmark-start text:name="straipsnis6"/>6<text:s/>straipsnis.<text:s/>13 straipsnio pakeitimas</text:p>
      <text:p text:style-name="P263"><text:bookmark-end text:name="straipsnis6"/>Pakeisti 13 straipsnio 2 punktą ir jį išdėstyti taip:</text:p>
      <text:p text:style-name="P264"><text:span text:style-name="T265">„</text:span><text:span text:style-name="T266">2) planavimo organizatoriui rengiant sprendinių įgyvendinimo programas, kurios derinamos su ilgos, vidutinės ar trumpalaikės trukmės planavimo dokumentais, numatančiais investicinių projektų įgyvendinimo planuojamose teritorijose galimybes ir sudarančiais sąlygas pritraukti privačias investicijas.</text:span><text:span text:style-name="T267"><text:s/></text:span><text:span text:style-name="T268">Valstybės teritorijos ar valstybės teritorijos dalių bendrųjų planų sprendinių įgyvendinimo programa</text:span><text:span text:style-name="T269">s</text:span><text:span text:style-name="T270"><text:s/></text:span><text:span text:style-name="T271">ne vėliau kaip<text:s/></text:span><text:span text:style-name="T272">per 3 mėnesius nuo</text:span><text:span text:style-name="T273"><text:s/></text:span><text:span text:style-name="T274">atitinkamų valstybės lygmens bendrųjų planų patvirtinimo</text:span><text:span text:style-name="T275"><text:s/>tvirtina Vyriausybė</text:span><text:span text:style-name="T276">.</text:span><text:span text:style-name="T277">“</text:span></text:p>
      <text:p text:style-name="P278"/>
      <text:p text:style-name="P279"><text:bookmark-start text:name="straipsnis7"/>7<text:s/>straipsnis.<text:s/>14 straipsnio pakeitimas</text:p>
      <text:p text:style-name="P280"><text:bookmark-end text:name="straipsnis7"/>1.<text:s/>Pakeisti 14<text:s/>straipsnio 4<text:s/>dalį ir ją išdėstyti taip:</text:p>
      <text:p text:style-name="P281"><text:span text:style-name="T282">„</text:span><text:span text:style-name="T283">4. Vietovės lygmens bendrieji planai galioja tol, kol</text:span><text:span text:style-name="T284"><text:s/></text:span><text:span text:style-name="T285">parengiami ir patvirtinami</text:span><text:span text:style-name="T286"><text:s/></text:span><text:span text:style-name="T287">nauji</text:span><text:span text:style-name="T288"><text:s/></text:span><text:span text:style-name="T289">(</text:span><text:span text:style-name="T290">juos keičiantys</text:span><text:span text:style-name="T291">)</text:span><text:span text:style-name="T292"><text:s/></text:span><text:span text:style-name="T293">vietovės lygmens bendrieji planai</text:span><text:span text:style-name="T294">, parengti</text:span><text:span text:style-name="T295"><text:s/></text:span><text:span text:style-name="T296">anksčiau suplanuotai arba didesnei teritorijai, į kurią patenka anksčiau suplanuota teritorija</text:span><text:span text:style-name="T297">.“</text:span></text:p>
      <text:p text:style-name="P298">2. Pakeisti 14 straipsnio 5<text:s/>dalį ir ją išdėstyti taip:</text:p>
      <text:p text:style-name="P299">„5. Savivaldybės lygmens ir<text:s/>(ar)<text:s/>vietovės lygmens bendrieji planai yra privalomi valstybės ir savivaldybių institucijoms ir suteikia teisę joms veikti planuojant lėšas ir rengiant detaliuosius<text:s/><text:soft-page-break/>planus. Savivaldybės lygmens ir<text:s/>(ar)<text:s/>vietovės lygmens bendrieji planai privalomi visiems suplanuotoje teritorijoje veikiantiems fiziniams ir juridiniams asmenims ar kitoms organizacijoms, jeigu<text:s/>detalieji planai neparengti.“</text:p>
      <text:p text:style-name="P300">3.<text:s/>Pakeisti 14 straipsnio 6 dalį<text:s/>ir ją<text:s/>išdėstyti taip:</text:p>
      <text:p text:style-name="P301">„6. Savivaldybės lygmens ir vietovės lygmens bendrųjų planų uždaviniai:</text:p>
      <text:p text:style-name="P302">1) suformuoti planavimo lygmenį atitinkančias teritorijos funkcinio ir erdvinio vystymo kryptis;</text:p>
      <text:p text:style-name="P303"><text:span text:style-name="T304">2) optimizuoti planuojamos teritorijos urbanistinę struktūrą, socialinę ir inžinerinę infrastruktūrą</text:span><text:span text:style-name="T305">, numatyti<text:s/></text:span><text:span text:style-name="T306">jų atsparumo<text:s/></text:span><text:span text:style-name="T307">ekstremaliems klimato reiškiniams stiprinimo<text:s/></text:span><text:span text:style-name="T308">priemones</text:span><text:span text:style-name="T309">;</text:span></text:p>
      <text:p text:style-name="P310">3) numatyti racionalaus žemės gelmių išteklių, žemės ūkio naudmenų, miškų, kitų gamtos išteklių išsaugojimo ir naudojimo,<text:s/>klimato kaitos poveikio švelninimo,<text:s/>gamtinio karkaso<text:s/>formavimo, gamtos ir nekilnojamojo kultūros paveldo, kraštovaizdžio ir biologinės įvairovės išsaugojimo priemones, optimalią kraštovaizdžio struktūrą;</text:p>
      <text:p text:style-name="P311">4) detalizuoti atitinkamų aukštesnio lygmens kompleksinio teritorijų planavimo dokumentų sprendinius.“</text:p>
      <text:p text:style-name="P312"/>
      <text:p text:style-name="P313"><text:bookmark-start text:name="straipsnis8"/>8<text:s/>straipsnis.<text:s/>15<text:s/>straipsnio pakeitimas</text:p>
      <text:p text:style-name="P314"><text:bookmark-end text:name="straipsnis8"/>Pakeisti 15 straipsnį ir jį išdėstyti taip:</text:p>
      <text:p text:style-name="P315">„15 straipsnis. Savivaldybės lygmens ir vietovės lygmens bendruosiuose planuose nustatomi<text:s/><text:tab/><text:tab/>teritorijos naudojimo privalomieji reikalavimai</text:p>
      <text:p text:style-name="P316">1. Savivaldybės lygmens bendruosiuose planuose,<text:s/>pagal Kompleksinio teritorijų planavimo dokumentų rengimo taisykles detalizuojant atitinkamų valstybės lygmens bendrųjų planų nuostatas, nustatomi šie teritorijos naudojimo privalomieji reikalavimai:</text:p>
      <text:p text:style-name="P317">1) teritorijos funkcinis zonavimas;</text:p>
      <text:p text:style-name="P318">2) teritorijos gyvenamųjų vietovių sistema – savivaldybės urbanistinių centrų sistema ir jų funkciniai ryšiai, savivaldybės urbanistinių centrų vystymo galimybės ir urbanizuotų teritorijų prioritetinės plėtros kryptys;</text:p>
      <text:p text:style-name="P319"><text:span text:style-name="T320">3)<text:s/></text:span><text:span text:style-name="T321">miškų,</text:span><text:span text:style-name="T322"><text:s/></text:span><text:span text:style-name="T323">saugomų teritorijų ir kraštovaizdžio apsaugos</text:span><text:span text:style-name="T324"><text:s/></text:span><text:span text:style-name="T325">reikalavimai</text:span><text:span text:style-name="T326">;</text:span></text:p>
      <text:p text:style-name="P327">4) gamtinio karkaso sistema, papildant ją vietinės reikšmės gamtiniu karkasu su į jo sudėtį įeinančiu ekologiniu tinklu ir atskiraisiais želdynais;</text:p>
      <text:p text:style-name="P328">5) veiklos plėtojimo<text:s/>nekilnojamojo kultūros paveldo<text:s/>vietovių<text:s/>teritorijose ir apsaugos zonose reikalavimai;</text:p>
      <text:p text:style-name="P329">6) inžinerinės ir socialinės infrastruktūros vystymo principai (ar jos išdėstymo reikalavimai), inžinerinių komunikacijų koridoriai;</text:p>
      <text:p text:style-name="P330">7) teritorijos, skiriamos objektams, kurių išdėstymas planuojamoje teritorijoje priklauso nuo<text:s/><text:soft-page-break/>jų veiklos poveikio aplinkai ir visuomenės sveikatai;</text:p>
      <text:p text:style-name="P331"><text:span text:style-name="T332">8)</text:span><text:span text:style-name="T333"><text:s/></text:span><text:span text:style-name="T334">išskiriamos urbanizuotos, urbanizuojamos ir neurbanizuojamos teritorijos (arba nurodomos urbanizuotų teritorijų plėtros kryptys), nustatomos prioritetinės plėtros teritorijos ir galimas plėtros mastas, prioritetinės ir kitos galimos veiklos, prioritetinės savivaldybės infrastruktūros vystymo etapai</text:span><text:span text:style-name="T335">;</text:span></text:p>
      <text:p text:style-name="P336"><text:span text:style-name="T337">9) mažmeninės prekybos objektų</text:span><text:span text:style-name="T338">, kurių bendrasis plotas 1</text:span><text:span text:style-name="T339"><text:s/></text:span><text:span text:style-name="T340">000 m</text:span><text:span text:style-name="T341">2</text:span><text:span text:style-name="T342"><text:s/>ir daugiau,</text:span><text:span text:style-name="T343"><text:s/>i</text:span><text:span text:style-name="T344">šdėstymo privalomieji reikalavimai (miesto teritorijoje), nurodant didžiausią galimą vieno mažmeninės prekybos objekto bendrą</text:span><text:span text:style-name="T345">jį</text:span><text:span text:style-name="T346"><text:s/>plotą atskirose planuojamos teritorijos dalyse;</text:span></text:p>
      <text:p text:style-name="P347">10) miestai, jų dalys, miesteliai, jų dalys ir kitos teritorijos,<text:s/>kurioms būtina rengti<text:s/>vietovės lygmens bendruosius planus masteliu M 1:2 000–10 000;</text:p>
      <text:p text:style-name="P348">11) savivaldybei svarbiems objektams rezervuotinos teritorijos;</text:p>
      <text:p text:style-name="P349">12) žemės gelmių išteklių telkiniai;<text:s/></text:p>
      <text:p text:style-name="P350"><text:span text:style-name="T351">13) valstybei svarbių projektų objektų teritorijos</text:span><text:span text:style-name="T352">.</text:span><text:span text:style-name="T353">;</text:span></text:p>
      <text:p text:style-name="P354"><text:span text:style-name="T355">14)<text:s/></text:span><text:span text:style-name="T356">teritorijos, kurioms būtina rengti detaliuosius planus ir (ar)</text:span><text:span text:style-name="T357"><text:s/>šio straipsnio 4 dalyje nurodytus</text:span><text:span text:style-name="T358"><text:s/>vietovės lygmens bendruosius planus.</text:span><text:span text:style-name="T359"><text:s/></text:span></text:p>
      <text:p text:style-name="P360"><text:span text:style-name="T361">2.<text:s/></text:span><text:span text:style-name="T362">Rengiant<text:s/></text:span><text:span text:style-name="T363">savivaldybės lygmens</text:span><text:span text:style-name="T364"><text:s/>miestų<text:s/></text:span><text:span text:style-name="T365">teritorijų<text:s/></text:span><text:span text:style-name="T366">bendruosius planus</text:span><text:span text:style-name="T367">,</text:span><text:span text:style-name="T368"><text:s/></text:span><text:span text:style-name="T369">papildomai</text:span><text:span text:style-name="T370"><text:s/></text:span><text:span text:style-name="T371">nustatomi<text:s/></text:span><text:span text:style-name="T372">leidžiam</text:span><text:span text:style-name="T373">ieji</text:span><text:span text:style-name="T374"><text:s/>užstatymo<text:s/></text:span><text:span text:style-name="T375">intensyvumas</text:span><text:span text:style-name="T376"><text:s/>ir užstatymo<text:s/></text:span><text:span text:style-name="T377">aukštis</text:span><text:span text:style-name="T378">.</text:span><text:span text:style-name="T379"><text:s/></text:span><text:span text:style-name="T380">Š</text:span><text:span text:style-name="T381">iuose planuose n</text:span><text:span text:style-name="T382">urodytose teritorijose, kai<text:s/></text:span><text:span text:style-name="T383">numatyta planavimo darbų programoje, gali būti nustatomos dvi leidžiamojo užstatymo intensyvumo rodiklio reikšmės</text:span><text:span text:style-name="T384">.<text:s/></text:span><text:span text:style-name="T385">Tarpinės (</text:span><text:span text:style-name="T386">didesnės už mažiausiąją, bet ne didesnės už didžiausiąją</text:span><text:span text:style-name="T387">)<text:s/></text:span><text:span text:style-name="T388">rodiklio reikšmės</text:span><text:span text:style-name="T389"><text:s/>gali būti</text:span><text:span text:style-name="T390"><text:s/>taikomos planuojant statyti</text:span><text:span text:style-name="T391"><text:s/>naujus</text:span><text:span text:style-name="T392"><text:s/>pastatus su gyvenam</text:span><text:span text:style-name="T393">osios paskirties patalpomis,<text:s/></text:span><text:span text:style-name="T394">kai</text:span><text:span text:style-name="T395"><text:s/>šios reikšmės</text:span><text:span text:style-name="T396"><text:s/>įt</text:span><text:span text:style-name="T397">eisinamos</text:span><text:span text:style-name="T398"><text:s/>vietovės lygmens kompleksinio teritorijų planavimo dokumentuose,<text:s/></text:span><text:span text:style-name="T399">kuriuose nustatytas detaliųjų planų teritorijos naudojimo reglamentas</text:span><text:span text:style-name="T400">.</text:span><text:span text:style-name="T401"><text:s/></text:span><text:span text:style-name="T402">Įgyvendinant šiuos vietovės lygmens kompleksinio teritorijų planavimo dokumentų sprendinius, pastatų su gyvenamosios paskirties patalpomis statyba</text:span><text:span text:style-name="T403">,</text:span><text:span text:style-name="T404"><text:s/>taikant nustatytas tarpines leidžiamojo užstatymo intensyvumo rodiklio reikšmes</text:span><text:span text:style-name="T405">,</text:span><text:span text:style-name="T406"><text:s/>gali</text:span><text:span text:style-name="T407">ma pagal<text:s/></text:span><text:span text:style-name="T408">Lietuvos Respublikos s</text:span><text:span text:style-name="T409">tatybos įstatymo nuostatas, jeigu</text:span><text:span text:style-name="T410"><text:s/></text:span><text:span text:style-name="T411">teisės aktų nusta</text:span><text:span text:style-name="T412">tyta tvarka pasirašytas</text:span><text:span text:style-name="T413"><text:s/>statytojo ir</text:span><text:span text:style-name="T414"><text:s/>planavimo organizat</text:span><text:span text:style-name="T415">oriaus susitarimas</text:span><text:span text:style-name="T416"><text:s/>(arba tai aptarta</text:span><text:span text:style-name="T417"><text:s/>šių dokumentų sprendinių įgyvendinimo sutartyse)</text:span><text:span text:style-name="T418">, kuriame numatyta</text:span><text:span text:style-name="T419"><text:s/></text:span><text:span text:style-name="T420">ne mažiau kaip 20 ir</text:span><text:span text:style-name="T421"><text:s/>ne daugiau kaip 30 procentų</text:span><text:span text:style-name="T422"><text:s/></text:span><text:span text:style-name="T423">papildomai (dėl leidžiamojo užstatymo intensyvumo rodiklių reikšmių skirtumo)</text:span><text:span text:style-name="T424"><text:s/></text:span><text:span text:style-name="T425">gauto</text:span><text:span text:style-name="T426"><text:s/>šiose teritorijose pastatytų</text:span><text:span text:style-name="T427"><text:s/>naujų</text:span><text:span text:style-name="T428"><text:s/>pastatų</text:span><text:span text:style-name="T429"><text:s/>naudingojo ar pagrindinio ploto savivaldybės tarybos nustatyta tvarka kaip socialinį būstą ar savivaldybės būstą perdu</text:span><text:span text:style-name="T430">oti</text:span><text:span text:style-name="T431"><text:s/>savivaldybei nuosavybės teise</text:span><text:span text:style-name="T432"><text:s/>į savivaldybės būsto fondą.</text:span><text:bookmark-start text:name="p_8_2"/><text:bookmark-end text:name="p_8_2"/></text:p>
      <text:p text:style-name="P433">3. Vietovės lygmens bendruosiuose planuose nustatomi šie teritorijos naudojimo privalomieji reikalavimai,<text:s/>atsižvelgiant<text:s/>į rengiamo bendrojo plano mastelį ir<text:s/>pagal Kompleksinio teritorijų planavimo dokumentų rengimo taisykles detalizuojantys savivaldybės lygmens bendruosius planus:</text:p>
      <text:p text:style-name="P434">1) detalizuojami aukštesnio lygmens bendrojo plano<text:s/>nustatyti<text:s/>teritorijos erdvinės struktūros<text:s/><text:soft-page-break/>elementai (nustatomos atskirų gamtinio karkaso struktūrų ir jų elementų, atskirųjų želdynų ribos, viešosios erdvės ir kita);<text:s/></text:p>
      <text:p text:style-name="P435"><text:span text:style-name="T436">2) detalizuojami aukštesnio lygmens bendrojo plano teritorijos naudojimo privalomieji reikalavimai, nustatant</text:span><text:span text:style-name="T437"><text:s/></text:span><text:span text:style-name="T438">leidžiamuosius</text:span><text:span text:style-name="T439"><text:s/>užstatymo intensyvumo</text:span><text:span text:style-name="T440"><text:s/>rodiklius, galimus užstatymo tipus,</text:span><text:span text:style-name="T441"><text:s/></text:span><text:span text:style-name="T442">užstatymo aukštį</text:span><text:span text:style-name="T443"><text:s/>ir</text:span><text:span text:style-name="T444">, jei</text:span><text:span text:style-name="T445">gu</text:span><text:span text:style-name="T446"><text:s/>vietovės lygmens bendrasis planas</text:span><text:span text:style-name="T447"><text:s/>(jo dalis)</text:span><text:span text:style-name="T448"><text:s/>rengiamas masteliu M 1:2 000–M 1:5<text:s/></text:span><text:span text:style-name="T449">0</text:span><text:span text:style-name="T450">00,</text:span><text:span text:style-name="T451"><text:s/>–</text:span><text:span text:style-name="T452"><text:s/></text:span><text:span text:style-name="T453">teritorijos<text:s/></text:span><text:span text:style-name="T454">naudojimo tipą</text:span><text:span text:style-name="T455"><text:s/>kartu su<text:s/></text:span><text:span text:style-name="T456">didžiausiais</text:span><text:span text:style-name="T457"><text:s/></text:span><text:span text:style-name="T458">leidžiamaisiais</text:span><text:span text:style-name="T459"><text:s/></text:span><text:span text:style-name="T460">užstatymo tankio rodikliais</text:span><text:span text:style-name="T461">.</text:span><text:span text:style-name="T462"><text:s/></text:span><text:span text:style-name="T463">Jeigu</text:span><text:span text:style-name="T464"><text:s/>vietovės lygmens bendrasis planas<text:s/></text:span><text:span text:style-name="T465">rengiamas smulkesniu ne</text:span><text:span text:style-name="T466">gu</text:span><text:span text:style-name="T467"><text:s/></text:span><text:span text:style-name="T468">M 1:5 000 masteliu</text:span><text:span text:style-name="T469">,</text:span><text:span text:style-name="T470"><text:s/>vietoj teritorijos naudojimo tipo</text:span><text:span text:style-name="T471"><text:s/>jame</text:span><text:span text:style-name="T472"><text:s/>nurodomas teritorijos funkcinis zonavimas.</text:span></text:p>
      <text:p text:style-name="P473">4. Jeigu miestų, jų dalių ir miestelių, jų dalių, kaimų ir viensėdžių teritorijų bendrieji planai rengiami masteliu M 1:2 000, planavimo darbų programoje turi būti numatyta, kad juose<text:s/>nustatomas<text:s/>detaliųjų planų teritorijos naudojimo<text:s/>reglamentas.</text:p>
      <text:p text:style-name="P474">5.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p>
      <text:p text:style-name="P475">6. Atsižvelgdamas į rengiamo bendrojo plano mastelį, planuojamą teritoriją ir jos vertingumą, planavimo darbų programoje suformuluotus<text:s/>bendrojo<text:s/>plano<text:s/>uždavinius, planavimo organizatorius planavimo darbų programoje nurodo, kad bendrajame plane nustatomi įstatymais pagrįsti papildomi aplinkosaugos, kraštovaizdžio, gamtos ir nekilnojamojo kultūros paveldo apsaugos,<text:s/>klimato kaitos<text:s/>poveikio švelninimo<text:s/>ir<text:s/>atsparumo<text:s/>ekstremaliems klimato reiškiniams stiprinimo,<text:s/>visuomenės sveikatos saugos, urbanistiniai, architektūriniai, inžinerinės ir socialinės infrastruktūros vystymo ir kiti privalomieji reikalavimai.“</text:p>
      <text:p text:style-name="P476"/>
      <text:p text:style-name="P477"><text:bookmark-start text:name="straipsnis9"/>9<text:s/>straipsnis. 16 straipsnio pakeitimas<text:s/></text:p>
      <text:p text:style-name="P478"><text:bookmark-end text:name="straipsnis9"/>Pakeisti 16 straipsnį ir jį išdėstyti taip:</text:p>
      <text:p text:style-name="P479">„16 straipsnis. Savivaldybės lygmens ir vietovės lygmens bendrųjų planų sprendinių<text:s/><text:tab/><text:tab/><text:tab/><text:tab/>įgyvendinimas</text:p>
      <text:p text:style-name="P480">1. Savivaldybės lygmens ir vietovės lygmens bendrųjų planų sprendiniai įgyvendinami:</text:p>
      <text:p text:style-name="P481">1) detalizuojant sprendinius žemesnio lygmens teritorijų planavimo dokumentuose, detaliuosiuose planuose ar žemėtvarkos planavimo dokumentuose – žemės valdos projektuose, kurių rengimą reglamentuoja Lietuvos Respublikos žemės įstatymas;</text:p>
      <text:p text:style-name="P482">2) išduodant statybą leidžiančius dokumentus<text:s/>Statybos įstatymo nustatyta tvarka<text:s/>šio įstatymo 20 straipsnio 1 dalyje nurodytais atvejais<text:s/>arba<text:s/>kai<text:s/>žemės<text:s/>sklypų formavimo ir pertvarkymo<text:s/>projektai, įgyvendinantys<text:s/>vietovės lygmens<text:s/>kompleksinio teritorijų planavimo dokumentų sprendinius, nerengiami;</text:p>
      <text:soft-page-break/>
      <text:p text:style-name="P483"><text:span text:style-name="T484">3) rengiant sprendinių įgyvendinimo programas, kurios, atsižvelgiant į sprendinių įgyvendinimo lygmenį (savivaldybės</text:span><text:span text:style-name="T485">, vietovės</text:span><text:span text:style-name="T486">), derinamos su atitinkamo lygmens planavimo dokumentais, numatančiais valstybės ir savivaldybės investicijų panaudojimo galimybes planuojamose teritorijose.</text:span><text:span text:style-name="T487"><text:s/></text:span><text:span text:style-name="T488">S</text:span><text:span text:style-name="T489">avivaldybės<text:s/></text:span><text:span text:style-name="T490">lygmens ir vietovės lygmens<text:s/></text:span><text:span text:style-name="T491">bendrųjų planų</text:span><text:span text:style-name="T492"><text:s/></text:span><text:span text:style-name="T493">sprendinių įgyvendinimo programas<text:s/></text:span><text:span text:style-name="T494">ne vėliau kaip per 3 mėnesius nuo atitinkamų savivaldybės lygmens ir vietovės lygmens bendrųjų planų patvirtinimo</text:span><text:span text:style-name="T495"><text:s/>tvirtina planavimo organizatorius</text:span><text:span text:style-name="T496">,<text:s/></text:span><text:span text:style-name="T497">išskyrus</text:span><text:span text:style-name="T498"><text:s/>šio įstatymo 6 straipsnio</text:span><text:span text:style-name="T499"><text:s/></text:span><text:span text:style-name="T500">4</text:span><text:span text:style-name="T501"><text:s/>dalyje nurodytus atvejus, kai sudaroma teritorijų planavimo dokumento sprendinių įgyvendinimo sutartis</text:span><text:span text:style-name="T502">.</text:span></text:p>
      <text:p text:style-name="P503">2. Savivaldybės lygmens ir vietovės lygmens bendrųjų planų sprendiniai gali būti įgyvendinami pasinaudojant viešojo ir privataus sektorių partneryste pritraukiant privačias lėšas.“</text:p>
      <text:p text:style-name="P504"/>
      <text:p text:style-name="P505"><text:bookmark-start text:name="straipsnis10"/>10<text:s/>straipsnis. 17 straipsnio pakeitimas<text:s/></text:p>
      <text:p text:style-name="P506"><text:bookmark-end text:name="straipsnis10"/>Pakeisti 17 straipsnį ir jį išdėstyti taip:</text:p>
      <text:p text:style-name="P507">„17 straipsnis. Detalieji planai,<text:s/>jų<text:s/>objektai ir uždaviniai</text:p>
      <text:p text:style-name="P508"><text:span text:style-name="T509">1.<text:s/></text:span><text:span text:style-name="T510">Detalieji</text:span><text:span text:style-name="T511"><text:s/></text:span><text:span text:style-name="T512">planai</text:span><text:span text:style-name="T513"><text:s/></text:span><text:span text:style-name="T514">(</text:span><text:span text:style-name="T515">ar vietovės lygmens bendrieji planai,<text:s/></text:span><text:span text:style-name="T516">kuriuose nustatomas</text:span><text:span text:style-name="T517"><text:s/>detaliųjų planų t</text:span><text:span text:style-name="T518">eritorijos naudojimo reglamentas</text:span><text:span text:style-name="T519">)</text:span><text:span text:style-name="T520"><text:s/></text:span><text:span text:style-name="T521">rengiami</text:span><text:span text:style-name="T522">, išskyrus šio<text:s/></text:span><text:span text:style-name="T523">straipsnio 4 dalyje nurodytus</text:span><text:span text:style-name="T524"><text:s/>atvejus,</text:span><text:span text:style-name="T525"><text:s/></text:span><text:span text:style-name="T526">savivaldybės lygmens</text:span><text:span text:style-name="T527"><text:s/></text:span><text:span text:style-name="T528">ir</text:span><text:span text:style-name="T529"><text:s/></text:span><text:span text:style-name="T530">(</text:span><text:span text:style-name="T531">ar</text:span><text:span text:style-name="T532">)</text:span><text:span text:style-name="T533"><text:s/>vietovės lygmens, jeigu jie parengti, bendruosiuose</text:span><text:span text:style-name="T534"><text:s/></text:span><text:span text:style-name="T535">planuose<text:s/></text:span><text:span text:style-name="T536">nustatytoms urbanizuotoms ir urbanizuojamoms teritorijoms</text:span><text:span text:style-name="T537">, kai</text:span><text:span text:style-name="T538">:</text:span></text:p>
      <text:p text:style-name="P539"><text:span text:style-name="T540">1)</text:span><text:span text:style-name="T541"><text:s/></text:span><text:span text:style-name="T542">numatomas teritorijos</text:span><text:span text:style-name="T543"><text:s/></text:span><text:span text:style-name="T544">vystymas</text:span><text:span text:style-name="T545">, o</text:span><text:span text:style-name="T546"><text:s/>numatomiems sprendiniams</text:span><text:span text:style-name="T547"><text:s/>nepakanka</text:span><text:span text:style-name="T548"><text:s/>esamos ir (ar)</text:span><text:span text:style-name="T549"><text:s/></text:span><text:span text:style-name="T550">suprojektuotos inžinerinės ir (ar) socialinės</text:span><text:span text:style-name="T551"><text:s/>savivaldybės</text:span><text:span text:style-name="T552"><text:s/>infrastruktūros</text:span><text:span text:style-name="T553"><text:s/>ir<text:s/></text:span><text:span text:style-name="T554">j</text:span><text:span text:style-name="T555">ą</text:span><text:span text:style-name="T556"><text:s/>reikia</text:span><text:span text:style-name="T557"><text:s/>planuoti</text:span><text:span text:style-name="T558">;</text:span></text:p>
      <text:p text:style-name="P559"><text:span text:style-name="T560">2)</text:span><text:span text:style-name="T561"><text:s/></text:span><text:span text:style-name="T562">numatoma keisti ar koreguoti galiojančius detaliuosius planus</text:span><text:span text:style-name="T563">,</text:span><text:span text:style-name="T564"><text:s/>keičiant juose nustatytą</text:span><text:span text:style-name="T565"><text:s/>teritorijos naudojimo<text:s/></text:span><text:span text:style-name="T566">reglamentą</text:span><text:span text:style-name="T567">;</text:span></text:p>
      <text:p text:style-name="P568"><text:span text:style-name="T569">3)</text:span><text:span text:style-name="T570"><text:s/></text:span><text:span text:style-name="T571">juos privaloma rengti</text:span><text:span text:style-name="T572"><text:s/></text:span><text:span text:style-name="T573">savivaldybės lygmens bendrojo plano ir (ar) vietovės lygmens bendrojo plano, jeigu jis parengtas, sprendin</text:span><text:span text:style-name="T574">iuose nurodytoms</text:span><text:span text:style-name="T575"><text:s/>gyvenamųjų vietovių</text:span><text:span text:style-name="T576"><text:s/></text:span><text:span text:style-name="T577">plėtrai</text:span><text:span text:style-name="T578"><text:s/>ir<text:s/></text:span><text:span text:style-name="T579"><text:s/></text:span><text:span text:style-name="T580">(</text:span><text:span text:style-name="T581">ar</text:span><text:span text:style-name="T582">)<text:s/></text:span><text:span text:style-name="T583">gamtinio ir kultūrinio</text:span><text:span text:style-name="T584"><text:s/>sa</text:span><text:span text:style-name="T585">vitumo išsaugojimui reikšmingoms teritorijoms</text:span><text:span text:style-name="T586"><text:s/>šiuose sprendiniuose nustatytomis sąlygomis</text:span><text:span text:style-name="T587">.</text:span></text:p>
      <text:p text:style-name="P588"><text:span text:style-name="T589">2. Detalieji planai galioja<text:s/></text:span><text:span text:style-name="T590">neterminuotai</text:span><text:span text:style-name="T591"><text:s/></text:span><text:span text:style-name="T592">arba tol, kol</text:span><text:span text:style-name="T593"><text:s/></text:span><text:span text:style-name="T594">suplanuotai arba didesnei teritorijai, į kurią patenka anksčiau suplanuota teritorija,</text:span><text:span text:style-name="T595"><text:s/>parengiami ir patvirtinami</text:span><text:span text:style-name="T596"><text:s/></text:span><text:span text:style-name="T597">nauji</text:span><text:span text:style-name="T598"><text:s/></text:span><text:span text:style-name="T599">(</text:span><text:span text:style-name="T600">juos keičiantys</text:span><text:span text:style-name="T601">)</text:span><text:span text:style-name="T602"><text:s/>to paties lygmens</text:span><text:span text:style-name="T603"><text:s/></text:span><text:span text:style-name="T604">kompleksinio</text:span><text:span text:style-name="T605"><text:s/>teritorijų planavimo dokumentai</text:span><text:span text:style-name="T606">, kuriuose<text:s/></text:span><text:span text:style-name="T607">nustatomas<text:s/></text:span><text:span text:style-name="T608">detaliųjų planų t</text:span><text:span text:style-name="T609">eritorijos naudojimo reglamentas</text:span><text:span text:style-name="T610">,</text:span><text:span text:style-name="T611"><text:s/></text:span><text:span text:style-name="T612">arba šie detalieji planai pripažįstami negaliojančiais šio įstatymo 27 straipsnio 6 dalyje nurodyta tvarka</text:span><text:span text:style-name="T613">.</text:span><text:span text:style-name="T614"><text:s/></text:span></text:p>
      <text:p text:style-name="P615"/>
      <text:list text:style-name="LFO9" text:continue-numbering="true">
        <text:list-item>
          <text:p text:style-name="P616"><text:span text:style-name="T617">Seimo kanceliarijos Teisės departamentas 2021-01-07:</text:span></text:p>
        </text:list-item>
      </text:list>
      <text:p text:style-name="P618"><text:span text:style-name="T619">Siekiant<text:s/></text:span><text:span text:style-name="T620">suderinti įstatyme vartojamas formuluotes</text:span><text:span text:style-name="T621"><text:s/>ir atsižvelgiant į projekto 16 straipsnio 2 dalimi keičiamo įstatymo 27 straipsnio 6 dalies nuostatas, projekto 10 straipsniu keičiamo įstatymo 17 straipsnio 2 dalyje vietoj žodžių „pripažįstami negaliojančiais“ reikėtų įrašyti žodžius „pripažįstami netekusiais galios“</text:span></text:p>
      <text:soft-page-break/>
      <text:p text:style-name="P622"><text:span text:style-name="T623">Komiteto nuomonė -<text:s/></text:span><text:span text:style-name="T624">Pritarti</text:span><text:span text:style-name="T625">.</text:span></text:p>
      <text:p text:style-name="Normal"><text:bookmark-start text:name="p_10_2"/><text:bookmark-end text:name="p_10_2"/></text:p>
      <text:p text:style-name="P626">3. Detalieji planai yra privalomi valstybės ir savivaldybių institucijoms,<text:s/>visiems suplanuotoje teritorijoje veikiantiems fiziniams ir juridiniams asmenims ar kitoms organizacijoms,<text:s/>išskyrus šio įstatymo 4 straipsnio 6 dalyje nurodytus atvejus. Detalieji planai suteikia teisę valstybės ir savivaldybių institucijoms veikti planuojant lėšas.<text:s/></text:p>
      <text:p text:style-name="P627"><text:span text:style-name="T628">4</text:span><text:span text:style-name="T629">. Detalieji<text:s/></text:span><text:span text:style-name="T630">planai</text:span><text:span text:style-name="T631">, išskyrus</text:span><text:span text:style-name="T632"><text:s/></text:span><text:span text:style-name="T633">galioj</text:span><text:span text:style-name="T634">ančių detaliųjų planų korektūras</text:span><text:span text:style-name="T635">,</text:span><text:span text:style-name="T636"><text:s/>užtikrinančias atitiktį savivaldybės ir (ar) vietovės lygmens bendriesiems planams, jeigu jie parengti,</text:span><text:span text:style-name="T637"><text:s/>nerengiami</text:span><text:span text:style-name="T638">:</text:span></text:p>
      <text:p text:style-name="P639">1)<text:s/>neurbanizuotoms ir neurbanizuojamoms teritorijoms.<text:s/>Tokioms teritorijoms,<text:s/>vadovaujantis bendraisiais planais ir specialiojo teritorijų planavimo dokumentais, pagal poreikį rengiami žemėtvarkos planavimo dokumentai (specialiojo teritorijų planavimo žemėtvarkos dokumentai arba žemės valdos projektai),<text:s/>miškotvarkos projektai<text:s/>(miškų tvarkymo schemos<text:s/>ir vidinės miškotvarkos projektai),<text:s/>žemės gelmių naudojimo planai ar kiti specialiojo teritorijų planavimo dokumentai, kurie nustato viešųjų ir privačių subjektų ūkinės veiklos galimybes;</text:p>
      <text:p text:style-name="P640">2)<text:s/>jeigu vietovės lygmens bendruosiuose planuose<text:s/>nustatytas<text:s/>detaliųjų planų<text:s/>teritorijos naudojimo<text:s/>reglamentas;<text:s/></text:p>
      <text:p text:style-name="P641">3)<text:s/>teritorijoms, kurioms parengti ir patvirtinti valstybei svarbių projektų teritorijų planavimo dokumentai, o jų sprendiniai yra pakankami statinių projektavimui Statybos įstatymo nustatyta tvarka arba juose<text:s/>nustatytas<text:s/>detaliųjų planų<text:s/>teritorijos naudojimo<text:s/>reglamentas;</text:p>
      <text:p text:style-name="P642"><text:span text:style-name="T643">4)<text:s/></text:span><text:span text:style-name="T644">jeigu tai nustatyta kituose įstatymuose</text:span><text:span text:style-name="T645">.</text:span><text:span text:style-name="T646"><text:s/></text:span></text:p>
      <text:p text:style-name="P647"><text:span text:style-name="T648">5</text:span><text:span text:style-name="T649">. Detaliųjų planų</text:span><text:span text:style-name="T650"><text:s/></text:span><text:span text:style-name="T651">objektai</text:span><text:span text:style-name="T652">, išskyrus šio straipsnio 8 dalyje nurodytus atvejus,</text:span><text:span text:style-name="T653"><text:s/>yra</text:span><text:span text:style-name="T654">:</text:span></text:p>
      <text:p text:style-name="P655">1) esamos arba naujai planuojamos miestų ir miestelių dalys, jų kvartalai;</text:p>
      <text:p text:style-name="P656">2) esamos arba naujai planuojamos kaimų kompaktiškai užstatytos teritorijos, jų kvartalai.</text:p>
      <text:p text:style-name="P657">6. Detaliųjų planų uždaviniai yra:</text:p>
      <text:p text:style-name="P658">1) detalizuoti savivaldybės lygmens bendrajame plane ar vietovės lygmens bendrajame plane, jeigu jis parengtas, nustatytus teritorijų naudojimo privalomuosius reikalavimus;</text:p>
      <text:p text:style-name="P659">2) nustatyti<text:s/>urbanizuotų ar urbanizuojamų<text:s/>teritorijų naudojimo reglamentus;</text:p>
      <text:p text:style-name="P660">3) suplanuoti optimalų planuojamos teritorijos inžinerinių komunikacinių koridorių tinklą;</text:p>
      <text:p text:style-name="P661">4) numatyti teritorijas socialinei infrastruktūrai;</text:p>
      <text:p text:style-name="P662">5)<text:s/>numatyti priemones gamtos ir nekilnojamajam kultūros paveldui išsaugoti ir naudoti;</text:p>
      <text:p text:style-name="P663">6)<text:s/>numatyti teritorijas želdynų plėtrai, priemones jiems atkurti, esamų apsaugai ir naudojimui;</text:p>
      <text:p text:style-name="P664">7)<text:s/>suformuoti<text:s/>optimalią urbanistinę struktūrą;</text:p>
      <text:p text:style-name="P665">8)<text:s/>nustatyti prioritetinės savivaldybės<text:s/>infrastruktūros vystymo etapus.</text:p>
      <text:p text:style-name="P666">7. Kvartalo, kaip planuojamos teritorijos, ribos kiekvienu konkrečiu<text:s/>atveju nustatomos<text:s/><text:soft-page-break/>planavimo darbų programoje, vadovaujantis šio įstatymo 2 straipsnio 10 dalyje nurodytais požymiais ir atsižvelgiant į konkrečius planavimo tikslus ir<text:s/>detaliojo plano<text:s/>uždavinius.<text:s/></text:p>
      <text:p text:style-name="P667">8.<text:s/>Keičiant ar koreguojant detalųjį planą,<text:s/>planuojama teritorija gali neatitikti kvartalo apibrėžties,<text:s/>jeigu<text:s/>detaliuoju planu<text:s/>anksčiau<text:s/>suplanuota teritorija mažesnė kaip kvartalas<text:s/>arba detaliojo plano sprendinius numatoma keisti mažesnėje kaip kvartalas suplanuotos teritorijos dalyje. Šiais atvejais<text:s/>planavimo darbų programoje papildomai nurodoma<text:s/>nagrinėjama (numatomų sprendinių įtaką patirianti) teritorija, atitinkanti kvartalo apibrėžtį.<text:s/>Mažesnėje kaip kvartalas teritorijoje detaliojo plano sprendiniai keičiami<text:s/>atsižvelgus į nagrinėjamos teritorijos kraštovaizdį, esamas ir (ar) suplanuotas urbanistines struktūras, inžinerinę ir socialinę infrastruktūrą.<text:s/></text:p>
      <text:p text:style-name="P668">9. Planavimo organizatorius, įvertinęs konkrečius visuomenės poreikius, socialinius, ekonominius, urbanistinius<text:s/>planuojamos teritorijos ypatumus, planavimo dokumentus,<text:s/>gamtinį ir (ar)<text:s/>kultūrinį kraštovaizdį,<text:s/>planuojamoje teritorijoje esančių kultūros paveldo objektų ir vietovių vertingąsias savybes ir jų apsaugai taikomus paveldosaugos reikalavimus,<text:s/>rengiamo detaliojo plano mastelį, planavimo darbų programoje nustato papildomus teisės aktais pagrįstus<text:s/>detaliojo<text:s/>plano<text:s/>uždavinius.“</text:p>
      <text:p text:style-name="P669"/>
      <text:p text:style-name="P670"><text:bookmark-start text:name="straipsnis11"/>11 straipsnis. 18<text:s/>straipsnio pakeitimas</text:p>
      <text:p text:style-name="P671"><text:bookmark-end text:name="straipsnis11"/>1.<text:tab/>Pakeisti 18 straipsnio 1 dalies 2 punktą ir jį išdėstyti taip:</text:p>
      <text:p text:style-name="P672">„2)<text:s/>leidžiamasis<text:s/>pastatų aukštis;“.</text:p>
      <text:p text:style-name="P673">2.<text:s/>Pakeisti 18 straipsnio 1 dalies 3<text:s/>punktą ir jį išdėstyti taip:</text:p>
      <text:p text:style-name="P674">„3)<text:s/>leidžiamasis<text:s/>žemės sklypų užstatymo tankis;“.</text:p>
      <text:p text:style-name="P675">3.<text:s/>Pakeisti 18 straipsnio 1 dalies 4<text:s/>punktą ir jį išdėstyti taip:</text:p>
      <text:p text:style-name="P676">„4)<text:s/>leidžiamasis<text:s/>žemės sklypų užstatymo intensyvumas ar užstatymo tūrio tankis (pramonės ir sandėliavimo objektų ir (ar) inžinerinės infrastruktūros teritorijose);“.</text:p>
      <text:p text:style-name="P677"><text:bookmark-start text:name="part_9f33fe7e81044bb28ce1ee3651614db9"/><text:bookmark-start text:name="part_6b7bdc0c3f78484694325e78e00ae5bc"/><text:bookmark-start text:name="part_f05c321dc9c540a381756314a702fb95"/><text:bookmark-start text:name="part_0df6223bebed4163a254f7efd2c2c735"/><text:bookmark-end text:name="part_9f33fe7e81044bb28ce1ee3651614db9"/><text:bookmark-end text:name="part_6b7bdc0c3f78484694325e78e00ae5bc"/><text:bookmark-end text:name="part_f05c321dc9c540a381756314a702fb95"/><text:bookmark-end text:name="part_0df6223bebed4163a254f7efd2c2c735"/></text:p>
      <text:p text:style-name="P678"><text:bookmark-start text:name="straipsnis12"/>12<text:s/>straipsnis. 20 straipsnio pakeitimas<text:s/></text:p>
      <text:p text:style-name="P679"><text:bookmark-end text:name="straipsnis12"/>Pakeisti 20 straipsnį ir jį<text:s/>išdėstyti taip:<text:s/></text:p>
      <text:p text:style-name="P680">„20 straipsnis.<text:s/>Teisė statyti.<text:s/>Žemės sklypų formavimo ir pertvarkymo projektai<text:s/></text:p>
      <text:p text:style-name="P681"><text:bookmark-start text:name="part_c8878aab8ddd4b56bacd6d512f33dbfb"/><text:bookmark-end text:name="part_c8878aab8ddd4b56bacd6d512f33dbfb"/><text:span text:style-name="T682">1. Žemės sklype, esančiame urbanizuotoje ir urbanizuojamoje teritorijoje,<text:s/></text:span><text:span text:style-name="T683">kuriai<text:s/></text:span><text:span text:style-name="T684">neparengti</text:span><text:span text:style-name="T685"><text:s/></text:span><text:span text:style-name="T686">ir (ar) nepradėti rengti</text:span><text:span text:style-name="T687"><text:s/>detalieji planai</text:span><text:span text:style-name="T688"><text:s/></text:span><text:span text:style-name="T689">ar</text:span><text:span text:style-name="T690">ba</text:span><text:span text:style-name="T691"><text:s/></text:span><text:span text:style-name="T692">vietovės lygmens bendrieji planai</text:span><text:span text:style-name="T693">,</text:span><text:span text:style-name="T694"><text:s/>kuriuose</text:span><text:span text:style-name="T695"><text:s/></text:span><text:span text:style-name="T696">nustatomas</text:span><text:span text:style-name="T697"><text:s/></text:span><text:span text:style-name="T698">detaliųjų planų<text:s/></text:span><text:span text:style-name="T699">t</text:span><text:span text:style-name="T700">eritorijos n</text:span><text:span text:style-name="T701">audojimo reglamentas</text:span><text:span text:style-name="T702">,<text:s/></text:span><text:span text:style-name="T703">galima<text:s/></text:span><text:span text:style-name="T704">st</text:span><text:span text:style-name="T705">atyba, atitinkanti savivaldybės lygmens bendrojo plano ir (ar) vietovės lygmens bendro</text:span><text:span text:style-name="T706">jo plano, jeigu jis parengtas,<text:s/></text:span><text:span text:style-name="T707">sprendinius, vadovaujantis Statybos įstatymo nuostatomis</text:span><text:span text:style-name="T708">, išskyrus šio įstatymo 17 straipsnio 1 dalyje</text:span><text:span text:style-name="T709"><text:s/></text:span><text:span text:style-name="T710">nurodytus atvejus</text:span><text:span text:style-name="T711">, kai teritorijai turi būti parengtas detalusis planas</text:span><text:span text:style-name="T712"><text:s/></text:span><text:span text:style-name="T713">ar</text:span><text:span text:style-name="T714">ba</text:span><text:span text:style-name="T715"><text:s/>vietovės lygmens bendrasis planas, kuriame</text:span><text:span text:style-name="T716"><text:s/>nustatomas<text:s/></text:span><text:span text:style-name="T717">detaliųjų planų t</text:span><text:span text:style-name="T718">eritorijos naudojimo reglament</text:span><text:span text:style-name="T719">as</text:span><text:span text:style-name="T720">.</text:span><text:span text:style-name="T721"><text:s/></text:span><text:span text:style-name="T722">Žemės sklype, esančiame<text:s/></text:span><text:soft-page-break/><text:span text:style-name="T723">neurbanizuotoje ir neurbanizuojamoje teritorijoje,</text:span><text:span text:style-name="T724"><text:s/>kuriai nėra parengto galiojančio detaliojo plano,</text:span><text:span text:style-name="T725"><text:s/></text:span><text:span text:style-name="T726">galima</text:span><text:span text:style-name="T727"><text:s/>statyba, atitinkanti savivaldybės lygmens bendrojo plano ir (ar) vietovės lygmens bendrojo plano, jeigu jis parengtas, sprendinius,</text:span><text:span text:style-name="T728"><text:s/>žemės sklypo pagrindinę žemės naudojimo paskirtį ir būdą</text:span><text:span text:style-name="T729">,<text:s/></text:span><text:span text:style-name="T730">vadovaujanti</text:span><text:span text:style-name="T731">s Statybos įstatymo nuostatomis.</text:span></text:p>
      <text:list text:style-name="LFO9" text:continue-numbering="true">
        <text:list-item>
          <text:p text:style-name="P732"><text:span text:style-name="T733">Seimo narys Jonas Varkalys 2021-01-08:</text:span></text:p>
        </text:list-item>
      </text:list>
      <text:p text:style-name="P734">Argumentai</text:p>
      <text:p text:style-name="P735">Konkrečius specialiojo teritorijų planavimo uždavinius planavimo organizatorius nustato vadovaudamasis Lietuvos Respublikos žemės įstatymu, Lietuvos Respublikos žemės gelmių įstatymu, Lietuvos Respublikos miškų įstatymu, Lietuvos Respublikos saugomų teritorijų įstatymu, Lietuvos Respublikos nekilnojamojo kultūros paveldo apsaugos įstatymu, Lietuvos Respublikos želdynų įstatymu, Lietuvos Respublikos turizmo įstatymu, Lietuvos Respublikos kelių įstatymu, Lietuvos Respublikos šilumos ūkio įstatymu, Lietuvos Respublikos visuomenės sveikatos priežiūros įstatymu, Lietuvos Respublikos pajūrio juostos įstatymu, Lietuvos Respublikos žemės paėmimo visuomenės poreikiams įgyvendinant ypatingos valstybinės svarbos projektus įstatymu, Lietuvos Respublikos savivaldybių infrastruktūros plėtros įstatymu ir kitais Lietuvos Respublikos įstatymais.</text:p>
      <text:p text:style-name="P736">Taigi, vadovaujantis šiais įstatymuose nustatytais uždaviniais, formuojami naudingųjų iškasenų, vietinių kelių, želdynų, saugomų, kultūros paveldo, inžinerinės infrastruktūros, ūkininkų ūkių sodybų teritorijos ir pan. ir neurbanizuotose ir neurbanizuojamose teritorijose pagal parengtus specialaus teritorijų planavimo dokumentus vykdoma statyba.</text:p>
      <text:p text:style-name="P737">Savivaldybių bendruose planuose, kurių rengimas užtrunka ilgai <text:s/>- nuo 4 iki 7 metų - nėra numatytos ir smulkiai detalizuotos teritorijos tokiems statiniams statyti.<text:s/></text:p>
      <text:p text:style-name="P738">Nuo 2014 m. sausio 1 d. ir šiuo metu yra rengiami specialieji planai. Projektai derinami, viešinami, atliekamas poveikio aplinkai vertinimas pagal teisės aktuose nustatytas tvarkas. Parengti projektai registruojami teritorijų planavimo dokumentų registre.</text:p>
      <text:p text:style-name="P739">Patikslinus siūlomą nuostatą, Įstatyme atsirastų teisės nuostatų nuoseklumas ir aiškumas.</text:p>
      <text:p text:style-name="P740">Pasiūlymas</text:p>
      <text:p text:style-name="P741"><text:span text:style-name="T742">Projekto 12 straipsniu keičiamo Įstatymo 20 straipsnio 1 dalies<text:s/></text:span><text:span text:style-name="T743">paskutinį sakinį</text:span><text:span text:style-name="T744"><text:s/>išdėstyti taip:<text:s/></text:span></text:p>
      <text:p text:style-name="P745"><text:span text:style-name="T746">„&lt;...&gt; Žemės sklype, esančiame neurbanizuotoje ir neurbanizuojamoje teritorijoje, kuriai nėra parengto galiojančio detaliojo plano, galima statyba, atitinkanti savivaldybės lygmens bendrojo plano ir (ar) vietovės lygmens bendrojo plano, jeigu jis parengtas</text:span><text:span text:style-name="T747">,<text:s/></text:span><text:span text:style-name="T748"><text:s/></text:span><text:span text:style-name="T749">arba specialaus teritorijų planavimo dokumento, kurio planavimo <text:s/>uždaviniai aptarti Įstatymuose, nurodytuose šio įstatymo 21 str. 3 dalyje,</text:span><text:span text:style-name="T750"><text:s text:c="2"/></text:span><text:span text:style-name="T751">sprendinius, kurių</text:span><text:span text:style-name="T752"><text:s/>žemės sklypo pagrindinę žemės naudojimo paskirtį ir būdą, vadovaujantis Statybos įstatymo nuostatomis.“</text:span></text:p>
      <text:p text:style-name="P753"><text:span text:style-name="T754">Komiteto nuomonė -<text:s/></text:span><text:span text:style-name="T755">Nepritarti Balsavo: 3-už, 6-prieš, 1-susilaikė</text:span><text:span text:style-name="T756">.</text:span></text:p>
      <text:p text:style-name="P757"><text:span text:style-name="T758">Komiteto argumentai:<text:s/></text:span></text:p>
      <text:p text:style-name="P759"><text:span text:style-name="T760">Pažymėtina, kad pateiktame pasiūlyme kalbama apie neegzistuojančius<text:s/></text:span><text:span text:style-name="T761">specialaus<text:s/></text:span><text:span text:style-name="T762">teritorijų planavimo dokumentus ir klaidingai nurodoma, kad<text:s/></text:span><text:span text:style-name="T763">planavimo uždaviniai</text:span><text:span text:style-name="T764"><text:s/>(t. y. konkretūs dokumento uždaviniai) „aptariami“ įstatymuose – konkrečius uždavinius,<text:s/></text:span><text:span text:style-name="T765">vadovaudamasis įstatymais, nustato planavimo organizatorius</text:span><text:span text:style-name="T766">.</text:span></text:p>
      <text:p text:style-name="P767"><text:span text:style-name="T768">Pagal galiojantį teisinį reguliavimą (be siūlomo papildymo) konkrečios žemės ūkio veiklai reikalingų statinių statybos vietos parenkamos rengiant kaimo plėtros žemėtvarkos projektus, bet<text:s/></text:span><text:span text:style-name="T769">galimybė statyti</text:span><text:span text:style-name="T770"><text:s/>(nekonkretizuojant ir nedetalizuojant statybos vietų)<text:s/></text:span><text:span text:style-name="T771">turi būti numatyta bendrųjų planų sprendiniuose</text:span><text:span text:style-name="T772">. Keičiamo įstatymo 22 str. 3 d. aiškiai nustatytas bendrųjų planų ir specialiojo teritorijų planavimo dokumentų santykis: neurbanizuotose ir neurbanizuojamose teritorijose vietovės lygmens specialiojo teritorijų planavimo dokumentai privalomi visiems įstatyme<text:s/></text:span><text:soft-page-break/><text:span text:style-name="T773">nurodytiems asmenims. Pažymėtina, kad miestuose taip pat gali būti neurbanizuojamų teritorijų, kuriose siūlomi kaimo plėtros žemėtvarkos projektai negali būti rengiami.</text:span></text:p>
      <text:p text:style-name="P774"><text:span text:style-name="T775">Siūlomas papildymas žodžiu „</text:span><text:span text:style-name="T776">arba</text:span><text:span text:style-name="T777">“<text:s/></text:span><text:span text:style-name="T778">reikštų, kad specialiojo teritorijų planavimo dokumentų sprendiniai gali prieštarauti savivaldybės lygmens bendrojo plano ir (ar) vietovės lygmens bendrojo plano, jeigu jis parengtas, sprendiniams</text:span><text:span text:style-name="T779">, nors įstatymas šią galimybę numato tik valstybei svarbių projektų teritorijų planavimo dokumentams, kuriems taikomos keičiamo įstatymo 23 straipsnyje nustatytos išimtys</text:span><text:span text:style-name="T780">.<text:s/></text:span></text:p>
      <text:p text:style-name="P781"><text:span text:style-name="T782">Siekiant užtikrinti visų rengiamų teritorijų planavimo dokumentų sąryšį, jų tarpusavio sąveikos organizacinė struktūra nustatyta pagal suderinamumo, abipusės įtakos ir subsidiarumo principus, pagal kuriuos žemesniu lygmeniu rengiamų teritorijų planavimo dokumentų sprendiniai, įgyvendinantys ir detalizuojantys aukštesnio lygmens teritorijų planavimo dokumentų sprendinius, privalo juos atitikti. Kaimo plėtros žemėtvarkos projektai ūkininko sodybos vietai ir (ar) žemės ūkio veiklai reikalingų statinių statybos vietai parinkti – vietovės lygmens specialiojo teritorijų planavimo žemėtvarkos dokumentai, todėl<text:s/></text:span><text:span text:style-name="T783">jų sprendiniai negali prieštarauti bendrųjų planų sprendiniams</text:span><text:span text:style-name="T784">.</text:span></text:p>
      <text:p text:style-name="P785"><text:span text:style-name="T786">Ūkininkų ūkių sodybas ir žemės ūkio veiklai reikalingus gamybinius pastatus, kaip ir pagal galiojantį reguliavimą, bus galima statyti, kai statybos galimybė numatyta bendruosiuose planuose. Kaimo plėtros žemėtvarkos projektai konkretizuoja ir detalizuoja bendrųjų planų sprendinius – juose nustatomos konkrečios statybos vietos.</text:span></text:p>
      <text:p text:style-name="P787"><text:bookmark-start text:name="p_12_1"/><text:bookmark-end text:name="p_12_1"/></text:p>
      <text:p text:style-name="P788">2. Šio straipsnio 1<text:s/>dalyje<text:s/>nurodytais atvejais:</text:p>
      <text:p text:style-name="P789"><text:span text:style-name="T790">1) savivaldybės administracijos direktorius<text:s/></text:span><text:span text:style-name="T791">ar</text:span><text:span text:style-name="T792"><text:s/>jo<text:s/></text:span><text:span text:style-name="T793">įgaliotas</text:span><text:span text:style-name="T794"><text:s/></text:span><text:span text:style-name="T795">valstybės<text:s/></text:span><text:span text:style-name="T796">tarnautojas</text:span><text:span text:style-name="T797">,</text:span><text:span text:style-name="T798"><text:s/></text:span><text:span text:style-name="T799">atsižvelgdamas</text:span><text:span text:style-name="T800"><text:s/></text:span><text:span text:style-name="T801">į</text:span><text:span text:style-name="T802"><text:s/></text:span><text:span text:style-name="T803">savivaldybės lygmens bendrojo plano</text:span><text:span text:style-name="T804"><text:s/>i</text:span><text:span text:style-name="T805">r (ar) vietovės lygmens bendrojo plano</text:span><text:span text:style-name="T806">, jeigu jis parengtas,</text:span><text:span text:style-name="T807"><text:s/>sprendinius,</text:span><text:span text:style-name="T808"><text:s/></text:span><text:span text:style-name="T809">esamą<text:s/></text:span><text:span text:style-name="T810">ar suplanuot</text:span><text:span text:style-name="T811">ą</text:span><text:span text:style-name="T812"><text:s/>urbanistin</text:span><text:span text:style-name="T813">ę</text:span><text:span text:style-name="T814"><text:s/>struktūr</text:span><text:span text:style-name="T815">ą,</text:span><text:span text:style-name="T816"><text:s/></text:span><text:span text:style-name="T817">užstatymo tipą,</text:span><text:span text:style-name="T818"><text:s/></text:span><text:span text:style-name="T819">užstatymo aukštį,</text:span><text:span text:style-name="T820"><text:s/></text:span><text:span text:style-name="T821">statinių parametrus</text:span><text:span text:style-name="T822">, gamtinį ir kultū</text:span><text:span text:style-name="T823">rinį kraštovaizdį,<text:s/></text:span><text:span text:style-name="T824">viešąsias erdves, vykdomą ar suplanuotą vykdyti veiklą</text:span><text:span text:style-name="T825"><text:s/></text:span><text:span text:style-name="T826">ir</text:span><text:span text:style-name="T827"><text:s/></text:span><text:span text:style-name="T828">statytojo pateiktus projektinius pasiūlymus</text:span><text:span text:style-name="T829">,</text:span><text:span text:style-name="T830"><text:s/></text:span><text:span text:style-name="T831">specialiuosiuose architektūros reikalavimuose<text:s/></text:span><text:span text:style-name="T832">statiniui projektuoti<text:s/></text:span><text:span text:style-name="T833">nurodo</text:span><text:span text:style-name="T834"><text:s/>statybai numatyto žemės sklypo teritorijos naudojimo reglamento parametrus.</text:span><text:span text:style-name="T835"><text:s/></text:span><text:span text:style-name="T836">Apie numatomą statinių<text:s/></text:span><text:span text:style-name="T837">projektavimą ir</text:span><text:span text:style-name="T838"><text:s/></text:span><text:span text:style-name="T839">visuomenė</text:span><text:span text:style-name="T840">s</text:span><text:span text:style-name="T841"><text:s/></text:span><text:span text:style-name="T842">dalyvavimą svarstant statinių projektinius pasiūlymus</text:span><text:span text:style-name="T843"><text:s/></text:span><text:span text:style-name="T844">informuojama Statybos įstatymo nustatyta tvarka;</text:span></text:p>
      <text:p text:style-name="P845">2) kai, vadovaujantis įstatymais ir kitais teisės aktais, planuojamai statybai ir numatomai veiklai vykdyti privaloma pakeisti žemės sklypo<text:s/>pagrindinę<text:s/>žemės naudojimo paskirtį ir (ar)<text:s/>pakeisti ar nustatyti, jeigu jis nenustatytas,<text:s/>žemės sklypo naudojimo<text:s/>būdą, jie keičiami<text:s/>ar nustatomi<text:s/>Vyriausybės nustatyta tvarka savivaldybės administracijos direktoriaus sprendimu pagal savivaldybės lygmens bendrąjį planą ir (ar) vietovės lygmens bendrąjį planą, jeigu 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text:s/>paskelbiami<text:s/>be draudžiamų skelbti asmens duomenų Lietuvos Respublikos teritorijų planavimo<text:s/><text:soft-page-break/>dokumentų rengimo ir teritorijų planavimo proceso valstybinės priežiūros informacinėje sistemoje ir atitinkamos savivaldybės interneto svetainėje informuojant, kad 10 darbo dienų nuo prašymo paskelbimo dienos Lietuvos Respublikos teritorijų planavimo dokumentų rengimo ir teritorijų planavimo proceso valstybinės priežiūros informacinėje sistemoje galima teikti pasiūlymus savivaldybės administracijos direktoriui dėl žemės sklypo pagrindinės žemės naudojimo paskirties keitimo ir (ar) žemės sklypo naudojimo būdo keitimo ar nustatymo projekto.<text:s/>Sprendimas dėl žemės sklypo pagrindinės žemės naudojimo paskirties<text:s/>pakeitimo<text:s/>ir (ar)<text:s/>žemės sklypo naudojimo<text:s/>būdo<text:s/>pakeitimo<text:s/>ar nustatymo<text:s/>kitą darbo dieną<text:s/>po jo<text:s/>priėmimo dienos<text:s/>paskelbiamas<text:s/>Lietuvos Respublikos teritorijų planavimo dokumentų rengimo ir teritorijų planavimo proceso valstybinės priežiūros informacinėje sistemoje ir<text:s/>atitinkamos savivaldybės interneto svetainėje.<text:s/>Per 10 darbo dienų nuo šio sprendimo paskelbimo dienos Nekilnojamojo turto kadastro ir Nekilnojamojo turto registro tvarkytojui Vyriausybės nustatyta tvarka pateikiamas prašymas įregistruoti žemės sklypo kadastro duomenų (pagrindinės žemės naudojimo paskirties ir (ar) žemės sklypo naudojimo būdo) pasikeitimą<text:s/>Nekilnojamojo turto registre<text:s/>–<text:s/>pasikeitusius<text:s/>žemės sklypo kadastro duomenis įrašyti<text:s/>į Nekilnojamojo turto kadastrą.“</text:p>
      <text:p text:style-name="P846"/>
      <text:list text:style-name="LFO9" text:continue-numbering="true">
        <text:list-item>
          <text:p text:style-name="P847"><text:span text:style-name="T848">Seimo kanceliarijos Teisės departamentas 2021-01-07:</text:span></text:p>
        </text:list-item>
      </text:list>
      <text:p text:style-name="P849">Projekto 12 straipsniu keičiamo įstatymo 20 straipsnio 2 dalies 2 punkto nuostatos nėra pakankamai aiškios šiais aspektais:</text:p>
      <text:p text:style-name="P850">Pirma, nėra aiškus formuluotės „dėl žemės sklypo pagrindinės žemės naudojimo paskirties keitimo ir (ar) žemės sklypo naudojimo būdo keitimo ar nustatymo projekto“ turinys, t. y., neaišku, koks projektas, kuriam teikiami pasiūlymai, turimas omenyje, jei pagal projekto nuostatas nurodytoje informacinėje sistemoje ir atitinkamos savivaldybės interneto svetainėje skelbiami prašymai, o dėl žemės sklypo pagrindinės žemės naudojimo paskirties pakeitimo ir (ar) žemės sklypo naudojimo būdo pakeitimo ar nustatymo yra priimamas sprendimas.</text:p>
      <text:p text:style-name="P851">Antra, nėra aišku, kodėl pasiūlymai gali būti teikiami tik nurodytoje informacinėje sistemoje, juolab, kad informacija skelbiama ne tik šioje sistemoje, bet ir atitinkamos savivaldybės interneto svetainėje. Svarstytina, ar nereikėtų šių projekto nuostatų papildyti, nurodant, kad pasiūlymai savivaldybės administracijos direktoriui gali būti teikiami ir raštu.</text:p>
      <text:p text:style-name="P852">Trečia, iš projekto nuostatų nėra pakankamai aišku, kokie subjektai ir kam gali teikti prašymus pakeisti žemės sklypo pagrindinę žemės naudojimo paskirtį ir (ar) naudojimo būdą. Bet to, neaišku ir kokie subjektai Nekilnojamojo turto kadastro ir Nekilnojamojo turto registro tvarkytojui teikia prašymus įregistruoti žemės sklypo kadastro duomenų pasikeitimą.<text:s/></text:p>
      <text:p text:style-name="P853"><text:span text:style-name="T854">Svarstytina, ar, siekiant aiškumo, nereikėtų projekto nuostatų patikslinti</text:span></text:p>
      <text:p text:style-name="P855"><text:span text:style-name="T856">Komiteto nuomonė -<text:s/></text:span><text:span text:style-name="T857">Pritarti</text:span><text:span text:style-name="T858">.</text:span></text:p>
      <text:p text:style-name="P859"><text:span text:style-name="T860">Komiteto pasiūlymas:<text:s/></text:span></text:p>
      <text:p text:style-name="P861"><text:span text:style-name="T862">projekto<text:s/></text:span><text:span text:style-name="T863">12</text:span><text:span text:style-name="T864"><text:s/>straipsniu keičiamo įstatymo 20 str. 2 dalies 2 punktą išdėstyti taip:</text:span></text:p>
      <text:p text:style-name="P865"><text:span text:style-name="T866">„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text:s/></text:span><text:span text:style-name="T867">žemės savininkų, valstybinės žemės patikėtinių ar įstatymų nustatytais atvejais kitų subjektų prašymu</text:span><text:span text:style-name="T868"><text:s/>Vyriausybės nustatyta tvarka savivaldybės administracijos direktoriaus sprendimu pagal savivaldybės lygmens bendrąjį planą ir (ar) vietovės lygmens bendrąjį planą, jeigu<text:s/></text:span><text:soft-page-break/><text:span text:style-name="T869">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870">galima teikti pasiūlymus savivaldybės administracijos direktoriui</text:span><text:span text:style-name="T871"><text:s/></text:span><text:span text:style-name="T872">raštu ir</text:span><text:span text:style-name="T873"><text:s/>Lietuvos Respublikos teritorijų planavimo dokumentų rengimo ir teritorijų planavimo proceso valstybinės priežiūros informacinėje sistemoje<text:s/></text:span><text:span text:style-name="T874">galima teikti pasiūlymus savivaldybės administracijos direktoriui</text:span><text:span text:style-name="T875"><text:s/>dėl žemės sklypo pagrindinės žemės naudojimo paskirties<text:s/></text:span><text:span text:style-name="T876">pa</text:span><text:span text:style-name="T877">keitimo ir (ar) žemės sklypo naudojimo būdo pakeitimo ar nustatymo<text:s/></text:span><text:span text:style-name="T878">projekto</text:span><text:span text:style-name="T879">.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880">žemės sklypo savininkas ar valstybinės žemės patikėtinis, taip pat įstatymų nustatytais atvejais kiti subjektai</text:span><text:span text:style-name="T881"><text:s/>Nekilnojamojo turto kadastro ir Nekilnojamojo turto registro tvarkytojui Vyriausybės nustatyta tvarka<text:s/></text:span><text:span text:style-name="T882">pateikiamas prašymas</text:span><text:span text:style-name="T883"><text:s/></text:span><text:span text:style-name="T884">pateikia prašymą</text:span><text:span text:style-name="T885"><text:s/>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886"><text:bookmark-start text:name="p_12_2_2"/><text:bookmark-end text:name="p_12_2_2"/></text:p>
      <text:p text:style-name="P887">3. Statyba krašto apsaugos tikslams skirtoje teritorijoje<text:s/>ir stambiems projektams skirtose teritorijose<text:s/>esančiuose žemės sklypuose<text:s/>vykdoma pagal<text:s/>valstybei svarbių projektų teritorijų planavimo dokumentus arba<text:s/>savivaldybės lygmens bendrojo plano ir (ar) vietovės<text:s/>lygmens bendrojo plano, jei jis parengtas, sprendinius, vadovaujantis Statybos įstatymo nuostatomis.<text:s/></text:p>
      <text:p text:style-name="P888">4.<text:s/>30 m<text:s/>aukščio<text:s/>ir aukštesnių ypatingųjų<text:s/>inžinerinių statinių,<text:s/>atsinaujinančių išteklių energetikos objektų<text:s/>statyba turi būti numatyta teritorijų planavimo dokumentuose,<text:s/>išskyrus Atsinaujinančių išteklių energetikos įstatyme<text:s/>numatytus<text:s/>atvejus.</text:p>
      <text:p text:style-name="P889"><text:bookmark-start text:name="part_fd364a784b584fd7b1f765252717a2fb"/><text:bookmark-start text:name="part_fe89f2d59bc94f61930380e3edd4b98d"/><text:bookmark-start text:name="part_4f5ae413524e450684639564315dbe2b"/><text:bookmark-start text:name="part_5056872d7c6c4f488dbf0b316765a198"/><text:bookmark-start text:name="part_166554b5b8cb410cb6c281013dd01dba"/><text:bookmark-start text:name="part_0e9fa4fbf7364550939e8c4c7ad9258e"/><text:bookmark-start text:name="part_c4a6e1ef5ca34fcb823629f68afbd5a8"/><text:bookmark-start text:name="part_872f14a2093649b78d761a0201df7f41"/><text:bookmark-end text:name="part_fd364a784b584fd7b1f765252717a2fb"/><text:bookmark-end text:name="part_fe89f2d59bc94f61930380e3edd4b98d"/><text:bookmark-end text:name="part_4f5ae413524e450684639564315dbe2b"/><text:bookmark-end text:name="part_5056872d7c6c4f488dbf0b316765a198"/><text:bookmark-end text:name="part_166554b5b8cb410cb6c281013dd01dba"/><text:bookmark-end text:name="part_0e9fa4fbf7364550939e8c4c7ad9258e"/><text:bookmark-end text:name="part_c4a6e1ef5ca34fcb823629f68afbd5a8"/><text:bookmark-end text:name="part_872f14a2093649b78d761a0201df7f41"/>5.<text:s/>Savivaldybės<text:s/>administracijos direktoriaus patvirtintais žemės<text:s/>sklypų formavimo ir pertvarkymo<text:s/>projektais:</text:p>
      <text:p text:style-name="P890">1) įgyvendinami šio įstatymo 16 straipsnio 1 dalies 1 punkte ir 19 straipsnio 2 dalies 1 punkte nustatytais atvejais kompleksinio teritorijų planavimo dokumentų sprendiniai;</text:p>
      <text:p text:style-name="P891">2) formuojami žemės sklypai esamiems statiniams eksploatuoti pagal Nekilnojamojo turto kadastre įrašytą jų tiesioginę paskirtį;</text:p>
      <text:p text:style-name="P892"><text:span text:style-name="T893">3) žemės sklypai padalijami, atidalijami, sujungiami ar perdalijami, išskyrus atvejus, kai tai draudžia</text:span><text:span text:style-name="T894"><text:s/></text:span><text:span text:style-name="T895">įstatymai, ir jeigu keitimai nesiejami su žemės sklypų ribų ir ploto pakeitimu laisvoje valstybinėje žemėje<text:s/></text:span><text:span text:style-name="T896">ir nepažeidžiamas</text:span><text:span text:style-name="T897"><text:s/></text:span><text:span text:style-name="T898">teisės aktuose ir (ar)</text:span><text:span text:style-name="T899"><text:s/>teritorijų planavimo dokumentuose nustatytas<text:s/></text:span><text:span text:style-name="T900">leidžiamasis</text:span><text:span text:style-name="T901"><text:s/>užstatymo</text:span><text:span text:style-name="T902"><text:s/></text:span><text:span text:style-name="T903">intensyvumas ir (ar)</text:span><text:span text:style-name="T904"><text:s/>tankis</text:span><text:span text:style-name="T905"><text:s/></text:span><text:span text:style-name="T906">(</text:span><text:span text:style-name="T907">išskyrus atvejus, kai</text:span><text:span text:style-name="T908"><text:s/>faktinį užstatymo</text:span><text:span text:style-name="T909"><text:s/></text:span><text:soft-page-break/><text:span text:style-name="T910">intensyvumą ir (ar)</text:span><text:span text:style-name="T911"><text:s/>tankį numatoma mažinti</text:span><text:span text:style-name="T912"><text:s/>planuojant padidinti žemės sklypo plotą</text:span><text:span text:style-name="T913">)</text:span><text:span text:style-name="T914">. Pertvarkant sodybų, vieno ar dviejų butų</text:span><text:span text:style-name="T915"><text:s/></text:span><text:span text:style-name="T916">gyvenamosios paskirties pastatams su pagalbinio ūkio paskirties pastatais skirtus</text:span><text:span text:style-name="T917"><text:s/></text:span><text:span text:style-name="T918">žemės sklypus</text:span><text:span text:style-name="T919">,<text:s/></text:span><text:span text:style-name="T920">taikomas</text:span><text:span text:style-name="T921"><text:s/>teisės akt</text:span><text:span text:style-name="T922">ų</text:span><text:span text:style-name="T923"><text:s/></text:span><text:span text:style-name="T924">leidžiam</text:span><text:span text:style-name="T925">as</text:span><text:span text:style-name="T926"><text:s/>užstatymo tankis</text:span><text:span text:style-name="T927">, išskyrus atvejus, kai teritorijų planavimo dokumentuose šis teritorijos naudojimo reglamentas</text:span><text:span text:style-name="T928"><text:s/></text:span><text:span text:style-name="T929">nustatytas mažesnis</text:span><text:span text:style-name="T930">;</text:span></text:p>
      <text:p text:style-name="P931"/>
      <text:list text:style-name="LFO9" text:continue-numbering="true">
        <text:list-item>
          <text:p text:style-name="P932"><text:span text:style-name="T933">Seimo narys Jonas Varkalys 2021-01-08:</text:span></text:p>
        </text:list-item>
      </text:list>
      <text:p text:style-name="P934">Atsižvelgiant į išdėstytus, siūloma keičiamo Įstatymo 20 straipsnio 5 d. 3 punktą papildyti nauja nuostata, visą 3 dalį išdėstant taip:</text:p>
      <text:p text:style-name="P935"><text:span text:style-name="T936">„3) žemės sklypai padalijami, atidalijami, sujungiami ar perdalijami, išskyrus atvejus, kai tai draudžia įstatymai, ir jeigu keitimai nesiejami su žemės sklypų ribų ir ploto pakeitimu laisvoje valstybinėje žemėje<text:s/></text:span><text:span text:style-name="T937">(išskyrus įsiterpusius valstybinės žemės plotus)</text:span><text:span text:style-name="T938"><text:s/>ir nepažeidžiamas teisės aktuose ir (ar) teritorijų planavimo dokumentuose nustatytas<text:s/></text:span><text:span text:style-name="T939">leidžiamasis</text:span><text:span text:style-name="T940"><text:s/>užstatymo intensyvumas ir (ar) tankis</text:span><text:span text:style-name="T941"><text:s/></text:span><text:span text:style-name="T942">(išskyrus atvejus, kai faktinį užstatymo intensyvumą ir (ar) tankį numatoma mažinti planuojant padidinti žemės sklypo plotą)</text:span><text:span text:style-name="T943">. Pertvarkant sodybų, vieno ar dviejų butų gyvenamosios paskirties pastatams su pagalbinio ūkio paskirties pastatais skirtus žemės sklypus, taikomas teisės aktų<text:s/></text:span><text:span text:style-name="T944">leidžiamas</text:span><text:span text:style-name="T945"><text:s/>užstatymo tankis, išskyrus atvejus, kai teritorijų planavimo dokumentuose šis teritorijos naudojimo reglamentas nustatytas mažesnis.“</text:span></text:p>
      <text:p text:style-name="P946"><text:span text:style-name="T947">Komiteto nuomonė -<text:s/></text:span><text:span text:style-name="T948">Nepritarti Balsavo: 3-už, 6-prieš</text:span><text:span text:style-name="T949">.</text:span></text:p>
      <text:p text:style-name="P950"><text:span text:style-name="T951">Komiteto argumentai:<text:s/></text:span></text:p>
      <text:p text:style-name="P952">Argumentai</text:p>
      <text:p text:style-name="P953"><text:span text:style-name="T954">Pasiūlymas dėl valstybinės žemės ir<text:s/></text:span><text:span text:style-name="T955">statybų įteisinimo</text:span><text:span text:style-name="T956"><text:s/>pateiktas keičiamo įstatymo 20 straipsnio<text:s/></text:span><text:span text:style-name="T957">5 daliai, kurioje nekalbama apie teritorijas, patenkančias į detaliaisiais planais suplanuotas teritorijas</text:span><text:span text:style-name="T958"><text:s/>(tam skirta 6 dalis, kurioje nurodyta, kad šiose teritorijose žemės sklypų formavimo ir pertvarkymo projektai nerengiami, išskyrus 6 dalyje nurodytus atvejus).<text:s/></text:span><text:span text:style-name="T959">Mūsų nuomone, pasiūlyme minimas statybų „įteisinimas“, t. y. valstybinės žemės neteisėtas naudojimas, nėra priežastis, dėl kurios nereikia atsižvelgti į galiojančius detaliuosius planus. Kaip ne kartą minėta, žemės sklypų ribų pakeitimas susijęs su detaliajame plane nustatytu teritorijos naudojimo reglamentu, todėl, pakeitus šias ribas, neišvengiamai reikia koreguoti detalųjį planą.</text:span><text:span text:style-name="T960"><text:s/></text:span></text:p>
      <text:p text:style-name="P961"><text:span text:style-name="T962">Pažymėtina, kad įstatymo 20 straipsnio 5 dalies nuostatos dėl žemės sklypų formavimo ir pertvarkymo projektų suderintos su Žemės įstatymo nuostatomis, o siūloma išimtis numatyta kaip atskiras atvejis 20 straipsnio 5 dalies 5 punkte.<text:s/></text:span><text:span text:style-name="T963">Atkreiptinas dėmesys, kad siūlomame papildyti 5 dalies 3 punkte kalbama apie<text:s/></text:span><text:span text:style-name="T964">žemės sklypų</text:span><text:span text:style-name="T965"><text:s/>padalijimą, atidalijimą, sujungimą ar perdalijimą, o ne apie valstybinės žemės plotus, kurie nėra žemės sklypai.</text:span></text:p>
      <text:p text:style-name="P966"><text:span text:style-name="T967">Pastaba</text:span><text:span text:style-name="T968">: manytina, kad paryškintu šriftu pažymėtas tekstas apie faktinį užstatymo intensyvumą ir (ar) tankį – yra klaida, nes projekte šis tekstas jau yra.</text:span></text:p>
      <text:p text:style-name="P969"><text:bookmark-start text:name="p_12_5_3"/><text:bookmark-end text:name="p_12_5_3"/></text:p>
      <text:p text:style-name="P970">4) formuojami valstybinės žemės sklypai esamoms susisiekimo komunikacijoms, aikštėms ir kitoms viešosioms erdvėms, kapinėms, paplūdimiams, parkams, skverams ir kitiems želdynams eksploatuoti, kultūros paveldo objektų užimtoms teritorijoms;</text:p>
      <text:p text:style-name="P971">5) įsiterpęs valstybinės žemės plotas Vyriausybės nustatyta tvarka ir atvejais sujungiamas su besiribojančiu žemės sklypu, jeigu laisvoje valstybinėje žemėje negalima suformuoti racionalaus dydžio ir ribų žemės sklypo;</text:p>
      <text:soft-page-break/>
      <text:p text:style-name="P972">6) suformuojami nauji valstybinės žemės sklypai, išskyrus atvejus, kai sklypai formuojami Lietuvos Respublikos žemės reformos įstatymo nustatyta tvarka.</text:p>
      <text:p text:style-name="P973"><text:span text:style-name="T974">6</text:span><text:span text:style-name="T975">.</text:span><text:span text:style-name="T976"><text:s/></text:span><text:span text:style-name="T977">Žemės sklypų formavimo ir pertvarkymo projektai</text:span><text:span text:style-name="T978"><text:s/>nerengiami</text:span><text:span text:style-name="T979"><text:s/>teritorijoms<text:s/></text:span><text:span text:style-name="T980">(</text:span><text:span text:style-name="T981">išskyrus laisvųjų ekonominių zon</text:span><text:span text:style-name="T982">ų ar pramonės parkų teritorijas),</text:span><text:span text:style-name="T983"><text:s/></text:span><text:span text:style-name="T984">kurios patenka</text:span><text:span text:style-name="T985"><text:s/>į detaliaisiais planais<text:s/></text:span><text:span text:style-name="T986">(</text:span><text:span text:style-name="T987">arba vietovės lygmens bendrais</text:span><text:span text:style-name="T988">iais planais, kuriuose nustatytas</text:span><text:span text:style-name="T989"><text:s/></text:span><text:span text:style-name="T990">detaliųjų planų t</text:span><text:span text:style-name="T991">eritorijos naudojimo reglamentas</text:span><text:span text:style-name="T992">)</text:span><text:span text:style-name="T993"><text:s/></text:span><text:span text:style-name="T994">suplanuotas teritorijas</text:span><text:span text:style-name="T995"><text:s/>arba į teritorijas, k</text:span><text:span text:style-name="T996">urioms šie planai<text:s/></text:span><text:span text:style-name="T997">pradėti rengti ir (ar) pagal savivaldybės lygmens bendrąjį planą numatomi rengti,</text:span><text:span text:style-name="T998"><text:s/></text:span><text:span text:style-name="T999">išskyrus atvejus, kai</text:span><text:span text:style-name="T1000"><text:s/>pagal</text:span><text:span text:style-name="T1001"><text:s/></text:span><text:span text:style-name="T1002">šiuose planuose</text:span><text:span text:style-name="T1003">,</text:span><text:span text:style-name="T1004"><text:s/></text:span><text:span text:style-name="T1005">numatančiuose</text:span><text:span text:style-name="T1006"><text:s/>tik žemės sklypų formavi</text:span><text:span text:style-name="T1007">mo ir (ar) pertvarkymo principus,<text:s/></text:span><text:span text:style-name="T1008">nustatytus teritorijos naudojimo reglamentus</text:span><text:span text:style-name="T1009">, vadovaujantis šiuose planuose numatytais principais,</text:span><text:span text:style-name="T1010"><text:s/>sufor</text:span><text:span text:style-name="T1011">muojami nauji žemės sklypai ar</text:span><text:span text:style-name="T1012"><text:s/>pertvarkomos esamų žemės sklypų ribos</text:span><text:span text:style-name="T1013"><text:s/></text:span><text:span text:style-name="T1014">ir nustatoma ar keičiama pagrindinė žemės naudojimo paskirtis,<text:s/></text:span><text:span text:style-name="T1015">žemės sklypo<text:s/></text:span><text:span text:style-name="T1016">naudojimo būdas.</text:span></text:p>
      <text:p text:style-name="P1017">7.<text:s/>Žemės ūkio paskirties žemės sklype<text:s/>esančioje<text:s/>užstatytoje teritorijoje, kurioje yra<text:s/>žemės naudotojui priklausantys<text:s/>gyvenamosios paskirties<text:s/>pastatai<text:s/>ir jų priklausiniai,<text:s/>galima<text:s/>statyba<text:s/>nesuformavus<text:s/>atskirų<text:s/>žemės<text:s/>sklypų,<text:s/>didžiausią<text:s/>leidžiamąjį<text:s/>žemės<text:s/>sklypo užstatymo tankį<text:s/>skaičiuojant<text:s/>Lietuvos Respublikos<text:s/>aplinkos ministro nustatyta tvarka<text:s/>pagal Nekilnojamojo turto kadastre nurodytų žemės naudmenų<text:s/>(užstatytos teritorijos) plotą.</text:p>
      <text:p text:style-name="P1018"><text:span text:style-name="T1019">8</text:span><text:span text:style-name="T1020">. Kitos pagrindinės žemės naudojimo paskirties žemės sklype</text:span><text:span text:style-name="T1021"><text:s/>(jo dalyje</text:span><text:span text:style-name="T1022">, kai tai numatyta teritorijų planavimo dokumentuose</text:span><text:span text:style-name="T1023">)</text:span><text:span text:style-name="T1024">, skirtame vieno ar dviejų butų gyvenamosios paskir</text:span><text:span text:style-name="T1025">ties pastatams<text:s/></text:span><text:span text:style-name="T1026">su pagalbinio ūkio paskirties pastatais, gali būti statomas tik vienas<text:s/></text:span><text:span text:style-name="T1027">gyvenamosios paskirties vieno ar dviejų butų pastatas</text:span><text:span text:style-name="T1028"><text:s/>su pagalbinio ūkio paskirties pastatais,</text:span><text:span text:style-name="T1029"><text:s/></text:span><text:span text:style-name="T1030">jei teritorijų planavimo dokumentuose nenustatyta kitaip.</text:span><text:span text:style-name="T1031">“</text:span></text:p>
      <text:p text:style-name="P1032"/>
      <text:p text:style-name="P1033"><text:bookmark-start text:name="straipsnis13"/>13<text:tab/>straipsnis. 23 straipsnio pakeitimas</text:p>
      <text:p text:style-name="P1034"><text:bookmark-end text:name="straipsnis13"/>Pakeisti 23<text:s/>straipsnį<text:s/>ir jį išdėstyti taip:</text:p>
      <text:p text:style-name="P1035"><text:span text:style-name="T1036">„</text:span><text:span text:style-name="T1037">23 straipsnis. Valstybei svarbių projektų teritorijų planavimo dokumentų rengimo, derinimo, keitimo,</text:span><text:span text:style-name="T1038"><text:s/></text:span><text:span text:style-name="T1039">koregavimo</text:span><text:span text:style-name="T1040">,</text:span><text:span text:style-name="T1041"><text:s/>tikrinimo, tvirtinimo, galiojimo, viešinimo ir ginčų sprendimo tvarka</text:span><text:span text:style-name="T1042"><text:s/></text:span></text:p>
      <text:p text:style-name="P1043">1. Valstybei svarbių projektų teritorijų planavimo dokumentams<text:s/>taikoma<text:s/>atitinkamos rūšies<text:s/>valstybės lygmens teritorijų planavimo dokumentų rengimo, derinimo, keitimo,<text:s/>koregavimo,<text:s/>tikrinimo,<text:s/>tvirtinimo, galiojimo, viešinimo ir ginčų sprendimo tvarka, išskyrus šiame<text:s/>straipsnyje nustatytas išimtis.<text:s/>Kai numatomi vietovės lygmens valstybei svarbaus projekto teritorijų planavimo dokumento sprendiniai atitinka<text:s/>savivaldybės lygmens bendrojo plano sprendinius,<text:s/>už atitinkamo valstybei svarbaus projekto įgyvendinimą atsakingos Vyriausybės įgaliotos ar Seimo paskirtos valstybės institucijos sprendimu<text:s/>šiam<text:s/>teritorijų planavimo dokumentui<text:s/>gali būti taikoma atitinkamos rūšies vietovės lygmens teritorijų planavimo dokumentų rengimo, derinimo, keitimo, koregavimo,<text:s/><text:soft-page-break/>tikrinimo, tvirtinimo, galiojimo, viešinimo ir ginčų sprendimo tvarka, netaikant šiame straipsnyje nustatytų išimčių<text:s/>ir šio įstatymo 35 straipsnio 4 dalies nuostatos.</text:p>
      <text:p text:style-name="P1044">2. Valstybei svarbių projektų teritorijų planavimo dokumentai pradedami rengti<text:s/>ir (ar) keičiami<text:s/>Vyriausybei priėmus nutarimą. Valstybei svarbių projektų teritorijų planavimo dokumentų planavimo organizatorius yra už atitinkamo valstybei svarbaus projekto įgyvendinimą atsakinga Vyriausybės įgaliota ar Seimo paskirta valstybės institucija, išskyrus šio straipsnio 1 dalyje nurodytą atvejį, kai<text:s/>vietovės lygmens valstybei svarbaus projekto teritorijų planavimo dokumentui<text:s/>už atitinkamo valstybei svarbaus projekto įgyvendinimą atsakingos Vyriausybės įgaliotos ar Seimo paskirtos valstybės institucijos sprendimu<text:s/>taikoma atitinkamos rūšies vietovės lygmens teritorijų planavimo dokumentų rengimo, derinimo, keitimo, koregavimo, tikrinimo, tvirtinimo, galiojimo, viešinimo ir ginčų sprendimo tvarka.<text:s/>Sprendimą dėl valstybei svarbių projektų teritorijų planavimo dokumentų koregavimo<text:s/>pradžios ir planavimo tikslų<text:s/>priima planavimo organizatorius.<text:s/>Valstybei svarbių projektų<text:s/>teritorijų planavimo<text:s/>dokumentų<text:s/>korektūros<text:s/>tvirtinamos<text:s/>valstybei svarbaus projekto teritorijų planavimo dokumentą tvirtinančio subjekto sprendimu ir registruojamos šio įstatymo nustatyta tvarka.</text:p>
      <text:p text:style-name="P1045"><text:span text:style-name="T1046">3.<text:s/></text:span><text:span text:style-name="T1047">Prieš pradėdamas rengti valstybei svarbaus projekto teritorijų planavimo dokumentą, planavimo organizatorius raštu kreipiasi į<text:s/></text:span><text:span text:style-name="T1048">aplinkos ministro</text:span><text:span text:style-name="T1049"><text:s/>patvirtintame tvarkos apraše nurodytas institucijas dėl<text:s/></text:span><text:span text:style-name="T1050">teritorijos</text:span><text:span text:style-name="T1051"><text:s/></text:span><text:span text:style-name="T1052">planavimo sąlygų</text:span><text:span text:style-name="T1053"><text:s/>valstybei svarbaus projekto teritorijų planavimo dokumentui rengti<text:s/></text:span><text:span text:style-name="T1054">išdavimo</text:span><text:span text:style-name="T1055">. Šios institucijos<text:s/></text:span><text:span text:style-name="T1056">privalo išduoti</text:span><text:span text:style-name="T1057"><text:s/>valstybei svarbaus projekto teritorijų planavimo<text:s/></text:span><text:span text:style-name="T1058">dokument</text:span><text:span text:style-name="T1059">ui</text:span><text:span text:style-name="T1060"><text:s/></text:span><text:span text:style-name="T1061">rengti reikalingas</text:span><text:span text:style-name="T1062"><text:s/></text:span><text:span text:style-name="T1063">teritorijos</text:span><text:span text:style-name="T1064"><text:s/>planavimo sąlygas per<text:s/></text:span><text:span text:style-name="T1065">15</text:span><text:span text:style-name="T1066"><text:s/>darbo dienų nuo planavimo organizatoriaus prašymo gavimo<text:s/></text:span><text:span text:style-name="T1067">institucijoje</text:span><text:span text:style-name="T1068"><text:s/></text:span><text:span text:style-name="T1069">dienos.</text:span><text:span text:style-name="T1070"><text:s/></text:span><text:span text:style-name="T1071">Išduotos teritorijos planavimo sąlygos galioja viso<text:s/></text:span><text:span text:style-name="T1072">teritorijų planavimo</text:span><text:span text:style-name="T1073"><text:s/></text:span><text:span text:style-name="T1074">proceso metu</text:span><text:span text:style-name="T1075">, bet ne ilgiau kaip 5 metus</text:span><text:span text:style-name="T1076">.</text:span><text:span text:style-name="T1077"><text:s/>Teritorijos planavimo sąlygos išduodamos, keičiamos ir jų galiojimo terminai pratęsiami aplinkos ministro nustatyta tvarka</text:span><text:span text:style-name="T1078">. Teritorijos planavimo sąlygos keičiamos ir jų galiojimo terminai pratęsiami<text:s/></text:span><text:span text:style-name="T1079">laikantis<text:s/></text:span><text:span text:style-name="T1080">šio įstatymo 25 straipsnio 4 dalyje nu</text:span><text:span text:style-name="T1081">statytų</text:span><text:span text:style-name="T1082"><text:s/></text:span><text:span text:style-name="T1083">reikalavimų</text:span><text:span text:style-name="T1084">.</text:span></text:p>
      <text:p text:style-name="P1085">4. Planavimo organizatorius apie parengtą valstybei svarbaus projekto teritorijų planavimo dokumentą, susipažinimo su šiuo dokumentu ir jo viešo svarstymo<text:s/>ar susipažinimo su parengtais valstybės lygmens teritorijų planavimo dokumentais<text:s/>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 valstybei svarbaus projekto teritoriją ir kurie su šia teritorija ribojasi, valdytojams ir naudotojams bei kito nekilnojamojo turto, esančio tokiuose žemės sklypuose, savininkams ar naudotojams. Šie pranešimai siunčiami Žemės paėmimo visuomenės poreikiams įgyvendinant ypatingos valstybinės svarbos projektus įstatymo 16 straipsnyje nustatyta tvarka.</text:p>
      <text:soft-page-break/>
      <text:p text:style-name="P1086">5.<text:s/>Pasiūlymai dėl valstybei svarbaus projekto teritorijų planavimo dokumento sprendinių planavimo organizatoriui teikiami raštu arba Lietuvos Respublikos teritorijų planavimo dokumentų rengimo ir teritorijų planavimo proceso valstybinės priežiūros informacinėje sistemoje<text:s/>per visą teritorijų planavimo dokumento rengimo laikotarpį<text:s/>iki viešo<text:s/>svarstymo<text:s/>(ir jo<text:s/>metu)<text:s/>ar susipažinimo su parengtais valstybės lygmens teritorijų planavimo dokumentais<text:s/>ir jo<text:s/>metu.<text:s/>Po<text:s/>viešo svarstymo<text:s/>ar<text:s/>pasibaigus<text:s/>susipažinimo su parengtais valstybės lygmens teritorijų planavimo dokumentais<text:s/>terminui<text:s/>pateikti pasiūlymai dėl valstybei svarbaus projekto teritorijų planavimo dokumento sprendinių nepriimami. Planavimo organizatorius per<text:s/>10<text:s/>darbo<text:s/>dienų<text:s/>(dėl savivaldybės lygmens teritorijų planavimo dokumentų – per 15 darbo dienų)<text:s/>nuo viešo svarstymo<text:s/>dienos<text:s/>ar per 15 darbo dienų nuo susipažinimo su parengtais valstybės lygmens teritorijų planavimo dokumentais<text:s/>termino<text:s/>pabaigos<text:s/>išnagrinėja visuomenės pateiktus pasiūlymus, parengia<text:s/>apibendrintą informaciją apie<text:s/>priimtus<text:s/>ir motyvuotai<text:s/>atmestus<text:s/>pasiūlymus<text:s/>ir motyvuotai raštu atsako pasiūlymus pateikusiems asmenims. Šie asmenys per 10 darbo dienų nuo atsakymo gavimo dienos, o tais atvejais, kai planavimo organizatorius per nustatytus terminus atsakymo nepateikė, – per 10 darbo dienų nuo dienos, kurią atsakymas turėjo būti pateiktas, turi teisę kreiptis su skundu į apygardos administracinį teismą dėl planavimo organizatoriaus pateikto atsakymo arba dėl to, kad atsakymas nebuvo pateiktas. Teismas, gavęs tokį skundą, nustato<text:s/>10<text:s/>darbo dienų terminą, per kurį planavimo organizatorius turi<text:s/>raštu<text:s/>pateikti savo atsiliepimą į skundą. Ne vėliau kaip per 10 darbo dienų nuo planavimo organizatoriaus atsiliepimo į skundą pateikimo dienos teismas nutartimi išsprendžia klausimą, ar dėl paduoto skundo reikia stabdyti tolesnę valstybei svarbaus projekto teritorijų planavimo dokumento rengimo, derinimo ir tvirtinimo procedūrą. Priimdamas šią nutartį, teismas įvertina, ar:</text:p>
      <text:p text:style-name="P1087">1) galioja Seimo ar Vyriausybės nutarimas dėl projekto pripažinimo valstybei svarbiu projektu;</text:p>
      <text:p text:style-name="P1088">2) galioja Vyriausybės nutarimas pradėti rengti valstybei svarbaus projekto teritorijų planavimo dokumentą;</text:p>
      <text:p text:style-name="P1089">3) buvo išduotos ir galioja valstybei svarbaus projekto teritorijų planavimo dokumento<text:s/>teritorijos<text:s/>planavimo sąlygos;</text:p>
      <text:p text:style-name="P1090">4) valstybei svarbaus projekto teritorijų planavimo dokumento viešinimo procedūros buvo<text:s/>atliktos<text:s/>šio įstatymo nustatyta tvarka;</text:p>
      <text:p text:style-name="P1091">5)<text:s/>buvo,<text:s/>laikantis šio įstatymo nustatytų terminų ir tvarkos, skundą padavusiam asmeniui pranešta apie teritorijų planavimo dokumentą, susipažinimo su šiuo dokumentu ir jo viešo svarstymo tvarką, vietą ir laiką.</text:p>
      <text:p text:style-name="P1092"><text:span text:style-name="T1093">6.<text:s/></text:span><text:span text:style-name="T1094">Šio straipsnio 5 dalyje numatyta apygardos admin</text:span><text:span text:style-name="T1095">istracinio teismo nutartis per<text:s/></text:span><text:span text:style-name="T1096">5 darbo dienas nuo jos paskelbimo dienos gali būti skundžiama Lietuvos vyriausiajam administraciniam teismui Lietuvos Respublikos administracinių bylų teisenos įstatymo (toliau – Administracinių bylų<text:s/></text:span><text:soft-page-break/><text:span text:style-name="T1097">teisenos įstatymas) nustatyta tvarka paduodant atskirąjį skundą. Lietuvos vyriausiasis administracinis teismas<text:s/></text:span><text:span text:style-name="T1098">šį</text:span><text:span text:style-name="T1099"><text:s/></text:span><text:span text:style-name="T1100">atskirąjį skundą turi išnagrinėti ne vėliau kaip per 20 darbo dienų nuo<text:s/></text:span><text:span text:style-name="T1101">jo<text:s/></text:span><text:span text:style-name="T1102">gavimo</text:span><text:span text:style-name="T1103"><text:s/></text:span><text:span text:style-name="T1104">dienos. Šio straipsnio 5 dalyje numatytas skundas apygardos administraciniame teisme turi būti išnagrinėtas iš esmės per 30 darbo dienų nuo šio straipsnio 5 dalyje nurodytos nutarties priėmimo dienos, o apeliacinis skundas – per 30 darbo dienų nuo apeliacinio skundo priėmimo dienos.</text:span><text:span text:style-name="T1105"><text:s/></text:span></text:p>
      <text:p text:style-name="P1106">7. Valstybei svarbaus projekto teritorijų planavimo dokumento sprendiniai derinami su institucijomis,<text:s/>išdavusiomis<text:s/>teritorijos<text:s/>planavimo sąlygas. Derinimo procedūros atliekamos ir derinimo išvada ar atsisakymo derinti valstybei svarbaus projekto teritorijų planavimo dokumentą motyvuota išvada<text:s/>paskelbiama<text:s/>Lietuvos Respublikos teritorijų planavimo dokumentų rengimo ir teritorijų planavimo proceso valstybinės priežiūros informacinėje sistemoje. Šios institucijos ne vėliau kaip per<text:s/>15<text:s/>darbo dienų nuo teritorijų planavimo dokumento pateikimo joms dienos išnagrinėja teritorijų planavimo dokumentą ir pateikia derinimo išvadą ar atsisakymo derinti valstybei svarbaus projekto teritorijų planavimo dokumentą motyvuotą išvadą. Teritorijų planavimo dokumentas yra suderintas, jeigu jam pritarė ir išvadas pateikė visos<text:s/>derinant<text:s/>teritorijų planavimo dokumentą<text:s/>dalyvaujančios<text:s/>institucijos. Jeigu per nustatytą terminą institucija nepateikia pastabų dėl valstybei svarbaus projekto teritorijų planavimo dokumento, laikoma, kad ši institucija pastabų neturėjo ir valstybei svarbaus projekto teritorijų planavimo dokumentą suderino. Tais atvejais, kai per nustatytą terminą institucija motyvuotai atsisako derinti valstybei svarbaus projekto teritorijų planavimo dokumentą arba šis teritorijų planavimo dokumentas derinamas su išlygomis, planavimo organizatorius, atsižvelgdamas į planavimo sąlygas išdavusios institucijos motyvus dėl atsisakymo derinti valstybei svarbaus projekto teritorijų planavimo dokumentą arba į nurodytus teritorijų planavimo dokumento sprendinių pakeitimus, gali atitinkamai pakeisti valstybei svarbaus projekto teritorijų planavimo dokumento sprendinius. Tais atvejais, kai planavimo organizatorius pagrįstai mano, kad<text:s/>teritorijos<text:s/>planavimo sąlygas išdavusios institucijos nurodyti valstybei svarbaus projekto teritorijų planavimo dokumento sprendinių pakeitimai nereikalingi, arba kai atsisakoma derinti valstybei svarbaus projekto teritorijų planavimo dokumentą nenurodant motyvų, planavimo organizatorius, pateikdamas motyvuotą paaiškinimą, turi teisę teikti valstybei svarbaus projekto teritorijų planavimo dokumentą<text:s/>teritorijų planavimo valstybinę priežiūrą atliekančiai institucijai<text:s/>tikrinti ir išvadai dėl tikrinimo pateikti, o<text:s/>Vyriausybei<text:s/>– šį dokumentą<text:s/>tvirtinti<text:s/>ir<text:s/>be atitinkamos institucijos suderinimo. Vyriausybė, įvertinusi planavimo organizatoriaus pateiktus motyvus, turi teisę patvirtinti su atitinkama institucija nesuderintą valstybei svarbaus projekto teritorijų planavimo dokumentą.</text:p>
      <text:p text:style-name="P1107">8.<text:s/>Prieš valstybei svarbaus projekto teritorijų planavimo dokumento patvirtinimą teritorijų planavimo valstybinę priežiūrą atliekanti institucija ne vėliau kaip per<text:s/>15<text:s/>darbo dienų nuo teritorijų<text:s/><text:soft-page-break/>planavimo dokumento gavimo dienos patikrina ir pateikia išvadą dėl valstybei svarbaus projekto teritorijų planavimo dokumento tvirtinimo. Jeigu teritorijų planavimo valstybinę priežiūrą atliekančios institucijos išvada yra neigiama, planavimo organizatorius privalo nedelsdamas ištaisyti išvadoje nurodytus trūkumus. Kai išvadoje nurodyti trūkumai ištaisyti, teritorijų planavimo valstybinę priežiūrą atliekanti institucija, laikydamasi šioje dalyje nustatytų terminų ir tvarkos, iš naujo teikia išvadą dėl valstybei svarbaus projekto teritorijų planavimo dokumento tvirtinimo.“</text:p>
      <text:p text:style-name="P1108"/>
      <text:list text:style-name="LFO9" text:continue-numbering="true">
        <text:list-item>
          <text:p text:style-name="P1109"><text:span text:style-name="T1110">Seimo kanceliarijos Teisės departamentas 2021-01-07:</text:span></text:p>
        </text:list-item>
      </text:list>
      <text:p text:style-name="P1111"><text:span text:style-name="T1112">Atkreiptinas dėmesys, kad Seimas 2020 m. birželio 26 d. priėmė Lietuvos Respublikos teritorijų planavimo įstatymo Nr. I-1120 2, 4, 6, 17, 20, 23 ir 18 straipsnių pakeitimo įstatymą Nr. XIII-3163, kuris įsigaliojo 2021 m. sausio 1 d. Šio įstatymo 6 straipsniu Teritorijų planavimo įstatymo 23 straipsnis buvo papildytas 9 dalimi. Pažymėtina, kad nei iš projekto, nei jo lyginamojo varianto nuostatų nėra aišku, ar teikiamu projektu siūloma atsisakyti minėtu įstatymu Teritorijų planavimo įstatymo 23 straipsnį papildančių nuostatų, ar šias papildančias nuostatas savo turiniu apima kitos projekto 13 straipsniu keičiamo įstatymo 23 straipsnio patikslintos nuostatos.</text:span></text:p>
      <text:p text:style-name="P1113"><text:span text:style-name="T1114">Komiteto nuomonė -<text:s/></text:span><text:span text:style-name="T1115">Pritarti</text:span><text:span text:style-name="T1116">.</text:span></text:p>
      <text:p text:style-name="P1117"><text:span text:style-name="T1118">Komiteto pasiūlymas:<text:s/></text:span></text:p>
      <text:p text:style-name="P1119"><text:span text:style-name="T1120">„9. Vystant stambiems projektams skirtas teritorijas, Ekonomikos ir inovacijų ministerijos pasirinkimu taikoma bendra arba šiame straipsnyje numatyta valstybei svarbių projektų teritorijų planavimo dokumentų rengimo, derinimo, keitimo, tikrinimo, tvirtinimo, galiojimo, viešinimo ir ginčų sprendimo tvarka. Pasirinkus taikyti bendrą teritorijų planavimo dokumentų rengimo, derinimo, keitimo, tikrinimo, tvirtinimo, galiojimo, viešinimo ir ginčų sprendimo tvarką, šio įstatymo 35 straipsnio 4 dalies nuostatos netaikomos.“</text:span></text:p>
      <text:p text:style-name="P1121"><text:bookmark-start text:name="p_13_9"/><text:bookmark-end text:name="p_13_9"/></text:p>
      <text:p text:style-name="P1122"><text:bookmark-start text:name="straipsnis14"/>14<text:s/>straipsnis. 25<text:s/>straipsnio pakeitimas</text:p>
      <text:p text:style-name="P1123"><text:bookmark-end text:name="straipsnis14"/>Pakeisti 25 straipsnį ir jį išdėstyti taip:</text:p>
      <text:p text:style-name="P1124">„25 straipsnis. Kompleksinio teritorijų planavimo procesas</text:p>
      <text:p text:style-name="P1125">1. Kompleksinio teritorijų planavimo procesą sudaro šie etapai:</text:p>
      <text:p text:style-name="P1126">1) parengiamasis;</text:p>
      <text:p text:style-name="P1127">2) rengimo;</text:p>
      <text:p text:style-name="P1128">3) baigiamasis.</text:p>
      <text:p text:style-name="P1129"><text:span text:style-name="T1130">2. Parengiamuoju etapu planavimo organizatorius pagal nustatytus planavimo tikslus numato planuojamą teritoriją, parengia ir patvirtina planavimo darbų programą. Planavimo darbų programoje numatomi konkretūs<text:s/></text:span><text:span text:style-name="T1131">teritorijų</text:span><text:span text:style-name="T1132"><text:s/>planavimo<text:s/></text:span><text:span text:style-name="T1133">dokumento</text:span><text:span text:style-name="T1134"><text:s/>uždaviniai, nurodoma, ar turi būti atliekami tyrimai, galimybių studijos, ar rengimo etapu bus rengiama teritorijos vystymo koncepcija (toliau – koncepcija</text:span><text:span text:style-name="T1135">)<text:s/></text:span><text:span text:style-name="T1136">ir jai suformuoti išreiškiama urbanistinė idėja, išskyrus atvejus, kai urbanistinė idėja atrinkta pagal šio straipsnio 3 dalį, taip pat<text:s/></text:span><text:span text:style-name="T1137">ar numa</text:span><text:span text:style-name="T1138">toma atlikti koncepcijos nepriklausomą profesinį vertinimą. Koncepcija rengiama</text:span><text:span text:style-name="T1139"><text:s/></text:span><text:span text:style-name="T1140">valstybės<text:s/></text:span><text:span text:style-name="T1141">i</text:span><text:span text:style-name="T1142">r</text:span><text:span text:style-name="T1143"><text:s/>savivaldybės lygmens bendriesiems planams</text:span><text:span text:style-name="T1144">.</text:span><text:span text:style-name="T1145"><text:s/></text:span><text:span text:style-name="T1146">Vietovės lygmens bendriesiems planams</text:span><text:span text:style-name="T1147"><text:s/></text:span><text:span text:style-name="T1148">i</text:span><text:span text:style-name="T1149">r detaliesiems planams</text:span><text:span text:style-name="T1150"><text:s/></text:span><text:span text:style-name="T1151">koncepcija rengiama</text:span><text:span text:style-name="T1152">,<text:s/></text:span><text:span text:style-name="T1153">kai<text:s/></text:span><text:soft-page-break/><text:span text:style-name="T1154">planuojama urbanistiniu, kraštovaizdžio, valstybiniu ar visuomenės (viešojo) intereso požiūri</text:span><text:span text:style-name="T1155">u reikšmingų objektų teritorija,<text:s/></text:span><text:span text:style-name="T1156">kai numatomos kelios</text:span><text:span text:style-name="T1157"><text:s/>rengiamo teritorijų planavimo dokumento</text:span><text:span text:style-name="T1158"><text:s/>sprendinių alternatyvos (tarp jų<text:s/></text:span><text:span text:style-name="T1159">–</text:span><text:span text:style-name="T1160"><text:s/>rengiant</text:span><text:span text:style-name="T1161"><text:s/>strateginį pasekmių aplinkai vertinimą (toliau –<text:s/></text:span><text:span text:style-name="T1162">SPAV) arba<text:s/></text:span><text:span text:style-name="T1163">planavimo organizatoriaus pasirinkimu.</text:span><text:span text:style-name="T1164"><text:s/></text:span><text:span text:style-name="T1165">Parengiamuoju</text:span><text:span text:style-name="T1166"><text:s/></text:span><text:span text:style-name="T1167">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text:span><text:span text:style-name="T1168">,<text:s/></text:span><text:span text:style-name="T1169">taip pat atliekami kiti tyrimai, galimybių studijos</text:span><text:span text:style-name="T1170">,<text:s/></text:span><text:span text:style-name="T1171">jeigu<text:s/></text:span><text:span text:style-name="T1172">jie numatyti</text:span><text:span text:style-name="T1173"><text:s/></text:span><text:span text:style-name="T1174">planavimo darbų programoje. Be to, Vyriausybės nustatyta tvarka nustatoma, ar bus atliekamas SPAV</text:span><text:span text:style-name="T1175">.</text:span></text:p>
      <text:p text:style-name="P1176"><text:span text:style-name="T1177">3. Urbanistiniu, valstybiniu ar visuomenės (viešojo) intereso požiūriu reikšmingų objektų planavimo atvejais planavimo darbų programoje nurodoma<text:s/></text:span><text:span text:style-name="T1178">su</text:span><text:span text:style-name="T1179">rengti</text:span><text:span text:style-name="T1180"><text:s/>atvirą konkursą geriausiai urbanistinei idėjai atrinkti.</text:span></text:p>
      <text:p text:style-name="P1181">4. Prieš pradėdamas rengti kompleksinio teritorijų planavimo dokumentą, planavimo organizatorius ar jo įgaliotas asmuo<text:s/>aplinkos ministro<text:s/>nustatyta tvarka<text:s/>kreipiasi į Kompleksinio teritorijų planavimo dokumentų rengimo taisyklėse nurodytas institucijas, kad šios per 15 darbo dienų (dėl savivaldybės lygmens ir vietovės lygmens teritorijų planavimo dokumentų – per 10 darbo dienų) nuo prašymo gavimo dienos<text:s/>išduotų<text:s/>teritorijos<text:s/>planavimo sąlygas.<text:s/>Jeigu<text:s/>teritorijos<text:s/>planavimo sąlygos per nustatytą terminą nebuvo išduotos ir planavimo organizatoriui apie neišdavimo priežastis nepranešta, planavimo organizatorius<text:s/>turi teisę pradėti rengti kompleksinio teritorijų planavimo dokumentą.<text:s/>Išduotos teritorijos planavimo sąlygos galioja viso<text:s/>teritorijų planavimo proceso metu, bet ne ilgiau kaip<text:s/>5 metus<text:s/>(kai<text:s/>rengiami bendrieji planai) arba<text:s/>ne ilgiau kaip<text:s/>3 metus<text:s/>(kai<text:s/>rengiami detalieji planai).<text:s/>Teritorijos planavimo sąlygos išduodamos, keičiamos ir jų galiojimo terminai pratęsiami aplinkos ministro<text:s/>nustatyta tvarka.<text:s/>Teritorijos planavimo sąlygos keičiamos ir jų galiojimo terminai pratęsiami<text:s/>laikantis<text:s/>šių reikalavimų:</text:p>
      <text:p text:style-name="P1182">1)<text:s/>teritorijos planavimo<text:s/>sąlygos turi būti keičiamos naujomis šias<text:s/>sąlygas išdavusios institucijos iniciatyva, kai po teritorijos planavimo sąlygų išdavimo<text:s/>įsigalioja<text:s/>nauji teisės aktai ir (ar)<text:s/>planuojamoje teritorijoje –<text:s/>nauji teritorijų planavimo dokumentai, kurių<text:s/>reikalavimai turi įtakos rengiamo teritorijų planavimo dokumento sprendiniams<text:s/>(ši nuostata netaikoma patvirtintiems<text:s/>teritorijų planavimo dokumentams);</text:p>
      <text:p text:style-name="P1183">2) teritorijos planavimo sąlygos turi būti keičiamos naujomis planavimo organizatoriaus iniciatyva, kai teritorijų planavimo metu keičiasi teritorijų planavimo dokumento uždaviniai;</text:p>
      <text:p text:style-name="P1184">3) teritorijos planavimo sąlygų galiojimo terminas teritorijų planavimo metu gali būti pratęsiamas, kai to motyvuotai prašo planavimo organizatorius, kad<text:s/>teritorijų planavimo procesas<text:s/>būtų<text:s/>baigtas, jeigu<text:s/>baigti<text:s/>teritorijų planavimo nepavyko dėl objektyvių, nuo planavimo organizatoriaus nepriklausančių, aplinkybių. Šiuo pagrindu teritorijos planavimo sąlygų galiojimo<text:s/><text:soft-page-break/>terminas<text:s/>gali būti pratęstas<text:s/>ne daugiau kaip<text:s/>du<text:s/>kartus ir kiekvieną kartą ne ilgesniam kaip 2 metų terminui.</text:p>
      <text:p text:style-name="P1185">5. Rengimo etapą sudaro šios stadijos:</text:p>
      <text:p text:style-name="P1186">1) esamos būklės įvertinimas – atsižvelgiant į teritorijų planavimo lygmenis, rengiamo<text:s/>teritorijų planavimo<text:s/>dokumento tikslus ir uždavinius, patvirtintą planavimo darbų programą, atliekamas teritorijos gamtinės, demografinės, socialinės, kraštovaizdžio, gamtos ir 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p>
      <text:p text:style-name="P1187"><text:span text:style-name="T1188">2) bendrųjų sprendinių formavimas – atsižvelgiant į teritorijų planavimo lygmenis ir planuojamą teritoriją,<text:s/></text:span><text:span text:style-name="T1189">konkrečiai</text:span><text:span text:style-name="T1190"><text:s/></text:span><text:span text:style-name="T1191">teritorijai taikomų<text:s/></text:span><text:span text:style-name="T1192">atitinkamo lygmens</text:span><text:span text:style-name="T1193"><text:s/>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text:s/></text:span><text:span text:style-name="T1194">kreiptis į<text:s/></text:span><text:span text:style-name="T1195">teritorijos</text:span><text:span text:style-name="T1196"><text:s/></text:span><text:span text:style-name="T1197">planavimo sąlygas išdavusias institucijas dėl<text:s/></text:span><text:span text:style-name="T1198">teritorijos</text:span><text:span text:style-name="T1199"><text:s/></text:span><text:span text:style-name="T1200">planavimo sąlygų įvykdymo, o<text:s/></text:span><text:span text:style-name="T1201">teritorijos</text:span><text:span text:style-name="T1202"><text:s/></text:span><text:span text:style-name="T1203">planavimo</text:span><text:span text:style-name="T1204"><text:s/>sąlygas išdavusios institucijos šiuo atveju privalo teikti konsultacijas. Koncepcijai<text:s/></text:span><text:span text:style-name="T1205">sprendimu</text:span><text:span text:style-name="T1206"><text:s/>turi pritarti<text:s/></text:span><text:span text:style-name="T1207">teritorijų planavimo dokumentą tvirtinantis subjektas</text:span><text:span text:style-name="T1208">;</text:span></text:p>
      <text:p text:style-name="P1209">3)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p>
      <text:p text:style-name="P1210">6. Baigiamąjį etapą sudaro šios stadijos:</text:p>
      <text:p text:style-name="P1211">1) kompleksinio teritorijų planavimo dokumento sprendinių viešinimas – supažindinimas su parengtu teritorijų planavimo dokumentu, pasiūlymų nagrinėjimas ir konsultavimasis arba viešas svarstymas;</text:p>
      <text:p text:style-name="P1212">2) kompleksinio teritorijų planavimo dokumento derinimas teritorijų planavimo dokumentą derinančiose institucijose ar Teritorijų planavimo komisijoje;</text:p>
      <text:p text:style-name="P1213">3) kompleksinio teritorijų planavimo dokumento tikrinimas teritorijų planavimo valstybinę priežiūrą atliekančioje institucijoje;<text:s/></text:p>
      <text:p text:style-name="P1214">4) kompleksinio teritorijų planavimo dokumento tvirtinimas ir registravimas Lietuvos Respublikos teritorijų planavimo dokumentų registre.</text:p>
      <text:p text:style-name="P1215"><text:span text:style-name="T1216">7. Kiekviena kompleksinio teritorijų planavimo proceso etapo stadija gali būti pradedama tik užbaigus ankstesniąją. Savivaldybės bendrojo plano</text:span><text:span text:style-name="T1217">,</text:span><text:span text:style-name="T1218"><text:s/></text:span><text:span text:style-name="T1219">ar</text:span><text:span text:style-name="T1220"><text:s/>savivaldybės dalies bendrojo plano</text:span><text:span text:style-name="T1221"><text:s/></text:span><text:span text:style-name="T1222">ar<text:s/></text:span><text:soft-page-break/><text:span text:style-name="T1223">detaliojo plano</text:span><text:span text:style-name="T1224"><text:s/>savivaldybės teritorijoje rengimo</text:span><text:span text:style-name="T1225"><text:s/></text:span><text:span text:style-name="T1226">atvejais kompleksinio teritorijų planavimo proce</text:span><text:span text:style-name="T1227">so rengimo etapo metu savivaldybės administracijos valstybės tarnautojas, atliekantis savivaldybės vyriausiojo architekto funkcijas, turi pritarti kiekvienos šio straipsnio 5 dalies 2 ir 3 punktuose nurodytos rengimo etapo stadijos sprendiniams.</text:span></text:p>
      <text:p text:style-name="P1228">8. Jeigu rengiant savivaldybės dalies bendrąjį planą atliekamas SPAV, rengiant detalųjį planą toje savivaldybės dalyje, kuriai SPAV buvo atliktas, pakartotinis SPAV neatliekamas, jeigu nesuplanuotas joks kitas kiekybinis ir kokybinis poveikis aplinkai, išskyrus pirmiau įvertintą SPAV.</text:p>
      <text:p text:style-name="P1229">9. Rengiant savivaldybės bendrąjį planą ar savivaldybės dalies bendrąjį planą, kompleksinio teritorijų planavimo proceso baigiamajame<text:s/>etape<text:s/>po viešo svarstymo planavimo organizatorius, atsižvelgęs į šio įstatymo 8 straipsnio 1 dalies nuostatas, nepriima sprendimo planuojamoje teritorijoje (jos dalyje) pradėti rengti naujus ir (ar) keisti ar koreguoti galiojančius detaliuosius planus ar žemės sklypų formavimo ir pertvarkymo projektus, pakeisti pagrindinę žemės naudojimo paskirtį ir (ar) pakeisti ar nustatyti, jeigu jis nenustatytas, žemės sklypo naudojimo būdą pagal šio įstatymo 20 straipsnio 2 dalies 2 punkto nuostatas, jeigu šių detaliųjų planų ar žemės sklypų formavimo ir pertvarkymo projektų uždaviniai ar pagrindinės žemės naudojimo paskirties pakeitimas ir (ar) žemės sklypo naudojimo būdo pakeitimas ar nustatymas prieštarauja numatomiems rengiamo savivaldybės bendrojo plano ar savivaldybės dalies bendrojo plano sprendiniams.“</text:p>
      <text:p text:style-name="P1230"/>
      <text:p text:style-name="P1231"><text:bookmark-start text:name="straipsnis15"/>15<text:s/>straipsnis. 26<text:s/>straipsnio pakeitimas</text:p>
      <text:p text:style-name="P1232"><text:bookmark-end text:name="straipsnis15"/>1. Pakeisti 26 straipsnio 4 dalies 3 punktą ir jį išdėstyti taip:</text:p>
      <text:p text:style-name="P1233"><text:span text:style-name="T1234">„</text:span><text:span text:style-name="T1235">3) Aplinkos ministerijos įgaliotos institucijos, atsakingos už aplinkos apsaugą, atstovas</text:span><text:span text:style-name="T1236"><text:s/></text:span><text:span text:style-name="T1237">–<text:s/></text:span><text:span text:style-name="T1238">aplinkos ministro nustatytais atvejais</text:span><text:span text:style-name="T1239">;</text:span><text:span text:style-name="T1240">“.</text:span></text:p>
      <text:p text:style-name="P1241">2.<text:s/>Pakeisti 26 straipsnio 4 dalies 6 punktą ir jį išdėstyti taip:</text:p>
      <text:p text:style-name="P1242">„6) Kultūros paveldo departamento prie Kultūros ministerijos atstovas – kai į planuojamą teritoriją<text:s/>patenka<text:s/>kultūros paveldo objektai ir vietovės,<text:s/>jų<text:s/>teritorijos<text:s/>ir (ar)<text:s/>apsaugos zonos, išskyrus savivaldybės saugomais<text:s/>paskelbtus<text:s/>kultūros paveldo objektus ir vietoves, jų teritorijas<text:s/>ir (ar)<text:s/>apsaugos zonas;“.</text:p>
      <text:p text:style-name="P1243">3. Pakeisti 26 straipsnio 4 dalies 7 punktą ir jį išdėstyti taip:</text:p>
      <text:p text:style-name="P1244">„7) kiti<text:s/>teritorijos<text:s/>planavimo sąlygas išdavusių<text:s/>(turėjusių<text:s/>išduoti)<text:s/>institucijų<text:s/>(jų padalinių)<text:s/>atstovai.“</text:p>
      <text:p text:style-name="P1245"/>
      <text:p text:style-name="P1246"><text:bookmark-start text:name="straipsnis16"/>16<text:s/>straipsnis. 27 straipsnio pakeitimas</text:p>
      <text:p text:style-name="P1247"><text:bookmark-end text:name="straipsnis16"/>1. Pakeisti 27 straipsnio 4<text:s/>dalį ir ją išdėstyti taip:</text:p>
      <text:p text:style-name="P1248">„4. Detaliuosius planus tvirtina savivaldybės administracijos direktorius. Detalusis planas<text:s/><text:soft-page-break/>patvirtinamas ar atsisakoma jį tvirtinti per<text:s/>10<text:s/>darbo<text:s/>dienų<text:s/>nuo teritorijų planavimo valstybinę priežiūrą atliekančios institucijos<text:s/>pateikto<text:s/>kompleksinio teritorijų planavimo dokumento patikrinimo akto gavimo dienos.“</text:p>
      <text:p text:style-name="P1249">2.<text:s/>Pakeisti 27 straipsnio 6 dalį ir ją išdėstyti taip:</text:p>
      <text:p text:style-name="P1250"><text:span text:style-name="T1251">„6.<text:s/></text:span><text:span text:style-name="T1252">K</text:span><text:span text:style-name="T1253">ompleksinio</text:span><text:span text:style-name="T1254"><text:s/>teritorijų planavimo dokumentas įsigalioja kitą dieną po<text:s/></text:span><text:span text:style-name="T1255">jo</text:span><text:span text:style-name="T1256"><text:s/></text:span><text:span text:style-name="T1257">paskelbimo Lietuvos Respublikos teritorijų planavimo dokumentų registre, jeigu sprendime dėl kompleksinio teritorijų planavimo dokumento patvirtinimo nenustatyta vėlesnė jo įsigaliojimo data.</text:span><text:span text:style-name="T1258"><text:s/></text:span><text:span text:style-name="T1259">Vyriausybės nutarimai, kuriais patvirtinti</text:span><text:span text:style-name="T1260"><text:s/>kompleksinio</text:span><text:span text:style-name="T1261"><text:s/>teritorijų planavimo dokumentai,<text:s/></text:span><text:span text:style-name="T1262">su<text:s/></text:span><text:span text:style-name="T1263">nuoroda į šiuos dokumentus</text:span><text:span text:style-name="T1264"><text:s/>skelbiami Teisės aktų registre.</text:span><text:span text:style-name="T1265"><text:s/></text:span><text:span text:style-name="T1266">Oficialus informacinis pranešimas apie kompleksinio teritorijų planavimo dokumento patvirtinimą skelbiamas kompleksinio teritorijų planavimo dokumentą tvirtinančios institucijos<text:s/></text:span><text:span text:style-name="T1267">interneto</text:span><text:span text:style-name="T1268"><text:s/>svetainėje ir Lietuvos Respublikos teritorijų planavimo dokumentų rengimo ir teritorijų planavimo<text:s/></text:span><text:span text:style-name="T1269">proceso</text:span><text:span text:style-name="T1270"><text:s/>valstybinės priežiūros informacinėje sistemoje.</text:span><text:span text:style-name="T1271"><text:s/></text:span><text:span text:style-name="T1272">I</text:span><text:span text:style-name="T1273">ki 1996 m. sausio 1 d.<text:s/></text:span><text:span text:style-name="T1274">parengti<text:s/></text:span><text:span text:style-name="T1275">ir Lietuvos Respublikos teritorijų planavimo dokumentų registre<text:s/></text:span><text:span text:style-name="T1276">įregistruoti<text:s/></text:span><text:span text:style-name="T1277">kaip detalieji planai</text:span><text:span text:style-name="T1278"><text:s/>teritorijų planavimo dokumentai,</text:span><text:span text:style-name="T1279"><text:s/></text:span><text:span text:style-name="T1280">kurie neatitinka šiame įstatyme ir jo įgyvendinamuosiuose</text:span><text:span text:style-name="T1281"><text:s/>teisės aktuose</text:span><text:span text:style-name="T1282"><text:s/>nustatytų</text:span><text:span text:style-name="T1283"><text:s/>teritorijų planavimo dokument</text:span><text:span text:style-name="T1284">ų</text:span><text:span text:style-name="T1285"><text:s/>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text:s/></text:span><text:span text:style-name="T1286">planas pripažintas netekusiu galios</text:span><text:span text:style-name="T1287">, įsigalioja kitą dieną po jo</text:span><text:span text:style-name="T1288"><text:s/></text:span><text:span text:style-name="T1289">paskelbimo Lietuvos Respublikos teritorijų planavimo dokumentų registre, jeigu sprendime dėl detaliojo</text:span><text:span text:style-name="T1290"><text:s/>plano pripažinimo netekusiu galios</text:span><text:span text:style-name="T1291"><text:s/>nenustatyta vėlesnė jo įsigaliojimo data. Informacija apie detaliojo plano<text:s/></text:span><text:span text:style-name="T1292">pripažinimą netekusiu galios</text:span><text:span text:style-name="T1293"><text:s/>skelbiama savivaldybės interneto svetainėje ir Lietuvos Respublikos teritorijų planavimo dokumentų rengimo ir teritorijų planavimo proceso valstybinės priežiūros<text:s/></text:span><text:span text:style-name="T1294">informacinėje sistemoje.<text:s/></text:span><text:span text:style-name="T1295">Detalųjį planą pripažinus netekusiu galios, jo galiojimo metu įgyvendintiems šio plano sprendiniams detaliojo plano pripažinimas netekusiu galios nesukuria teisinių pasekmių.</text:span><text:span text:style-name="T1296">“</text:span></text:p>
      <text:p text:style-name="P1297">3.<text:tab/>Pakeisti 27 straipsnio 7 dalį ir ją išdėstyti taip:</text:p>
      <text:p text:style-name="P1298"><text:span text:style-name="T1299">„</text:span><text:span text:style-name="T1300">7.<text:s/></text:span><text:span text:style-name="T1301">Jeigu savivaldybės administracijos direktorius nepatvirtina detaliojo plano per šiame įstatyme nustatytus terminus arba atsisako patvirtinti detalųjį planą ir nepraneša atsisakymo<text:s/></text:span><text:span text:style-name="T1302">tvirtinti</text:span><text:span text:style-name="T1303"><text:s/>motyvų, planavimo iniciatorius turi teisę per 10 darbo dienų kreiptis į Valstybinę teritorijų planavimo ir statybos inspekciją prie Aplinkos ministerijos,<text:s/></text:span><text:span text:style-name="T1304">kad jos</text:span><text:span text:style-name="T1305"><text:s/></text:span><text:span text:style-name="T1306">pareigūnai Lietuvos Respublikos administracinių nusi</text:span><text:span text:style-name="T1307">žengimų kodekso<text:s/></text:span><text:span text:style-name="T1308">nustatyta tvarka pradeda administracinių nusižengimų teiseną, 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span text:style-name="T1309">“</text:span></text:p>
      <text:p text:style-name="P1310"/>
      <text:list text:style-name="LFO9" text:continue-numbering="true">
        <text:list-item>
          <text:p text:style-name="P1311"><text:span text:style-name="T1312">Seimo kanceliarijos Teisės departamentas 2021-01-07:</text:span></text:p>
        </text:list-item>
      </text:list>
      <text:p text:style-name="P1313"><text:span text:style-name="T1314">Projekto 16 straipsnio 3 dalimi keičiamo įstatymo 27 straipsnio 7 dalyje vietoj žodžio „pradeda“ įrašytinas žodis „pradėtų“.</text:span></text:p>
      <text:p text:style-name="P1315"><text:span text:style-name="T1316">Komiteto nuomonė -<text:s/></text:span><text:span text:style-name="T1317">Pritarti</text:span><text:span text:style-name="T1318">.</text:span></text:p>
      <text:p text:style-name="P1319"><text:bookmark-start text:name="p_16_37"/><text:bookmark-end text:name="p_16_37"/></text:p>
      <text:p text:style-name="P1320"><text:bookmark-start text:name="straipsnis17"/><text:span text:style-name="T1321">17</text:span><text:span text:style-name="T1322"><text:s/></text:span><text:span text:style-name="T1323">straipsnis. 28 straipsnio pakeitimas</text:span><text:span text:style-name="T1324"><text:s/></text:span></text:p>
      <text:p text:style-name="P1325"><text:bookmark-end text:name="straipsnis17"/>Pakeisti 28 straipsnį ir jį išdėstyti taip:</text:p>
      <text:p text:style-name="P1326">„28 straipsnis. Kompleksinio teritorijų planavimo dokumentų keitimas ir koregavimas</text:p>
      <text:p text:style-name="P1327"><text:span text:style-name="T1328">1. Kompleksinio teritorijų planavimo dokumentai keičiami sprendimą rengti<text:s/></text:span><text:span text:style-name="T1329">tą</text:span><text:span text:style-name="T1330"><text:s/></text:span><text:span text:style-name="T1331">teritorijų planavimo<text:s/></text:span><text:span text:style-name="T1332">dokumentą priėmusios valstybės ar savivaldybės institucijos sprendimu dėl dokumento keitimo,<text:s/></text:span><text:span text:style-name="T1333">laikantis</text:span><text:span text:style-name="T1334"><text:s/>šiame įstatyme<text:s/></text:span><text:span text:style-name="T1335">nustatytų</text:span><text:span text:style-name="T1336"><text:s/></text:span><text:span text:style-name="T1337">teritorijų planavimo<text:s/></text:span><text:span text:style-name="T1338">proces</text:span><text:span text:style-name="T1339">o</text:span><text:span text:style-name="T1340"><text:s/></text:span><text:span text:style-name="T1341">reikalavimų</text:span><text:span text:style-name="T1342"><text:s/></text:span><text:span text:style-name="T1343">ir</text:span><text:span text:style-name="T1344"><text:s/></text:span><text:span text:style-name="T1345">taikant</text:span><text:span text:style-name="T1346"><text:s/>tą pačią dokumento tvirtinimo procedūrą</text:span><text:span text:style-name="T1347">.</text:span><text:span text:style-name="T1348"><text:s/></text:span><text:span text:style-name="T1349">Fiziniai asmenys, juridiniai asmenys ar jų padaliniai, kitos organizacijos ar jų padaliniai turi iniciatyvos teisę siūlyti pl</text:span><text:span text:style-name="T1350">anavimo organizatoriui keisti</text:span><text:span text:style-name="T1351"><text:s/>vietovės lygmens</text:span><text:span text:style-name="T1352"><text:s/>kompleksinio</text:span><text:span text:style-name="T1353"><text:s/>teritorijų planavimo dokumentą šio įstatymo 6 straipsnio 3 ir 4 dalyse nustatyta tvarka.</text:span></text:p>
      <text:p text:style-name="P1354"><text:span text:style-name="T1355">2. Sprendimą dėl kompleksinio teritorijų planavimo dokumento koregavimo</text:span><text:span text:style-name="T1356"><text:s/></text:span><text:span text:style-name="T1357">pradžios ir planavimo tikslų</text:span><text:span text:style-name="T1358"><text:s/></text:span><text:span text:style-name="T1359">priima planavimo organizatorius.</text:span><text:span text:style-name="T1360"><text:s/></text:span><text:span text:style-name="T1361">Fiziniai asmenys, juridiniai asmenys ar jų padaliniai, kitos organizacijos ar jų padaliniai turi iniciatyvos teisę siūlyti planavimo organizatoriui koreguoti vietovės lygmens</text:span><text:span text:style-name="T1362"><text:s/></text:span><text:span text:style-name="T1363">kompleksinio</text:span><text:span text:style-name="T1364"><text:s/>teritorijų planavimo dokumentą šio įstatymo 6 straipsnio 3 ir 4 dalyse nustatyta tvarka.</text:span><text:span text:style-name="T1365"><text:s/></text:span><text:span text:style-name="T1366">Krašto apsaugos ministerija ar jos įgaliota institucija</text:span><text:span text:style-name="T1367">, taip pat Ekonomikos ir inovacijų ministerija ar jos įgaliota institucija</text:span><text:span text:style-name="T1368"><text:s/>turi iniciatyvos teisę siūlyti planavimo organizatoriui koreguoti ir savivaldybės lygmens bendrąjį planą šio įstatymo 6 straipsnio 3 ir 4 dalyse nustatyta tvarka.</text:span><text:span text:style-name="T1369"><text:s/></text:span></text:p>
      <text:p text:style-name="P1370">3. Kompleksinio teritorijų planavimo dokumentų korektūros rengimo, derinimo, tikrinimo,<text:s/>tvirtinimo ir įsigaliojimo<text:s/>tvarka<text:s/>nustatyta<text:s/>šiame įstatyme ir Kompleksinio teritorijų planavimo dokumentų rengimo taisyklėse. Kompleksinio teritorijų planavimo dokumento<text:s/>korektūra<text:s/>tvirtinama<text:s/>teritorijų planavimo dokumentą tvirtinančio subjekto sprendimu ir<text:s/>registruojama<text:s/>šio įstatymo nustatyta tvarka.</text:p>
      <text:p text:style-name="P1371"><text:s/>4. Kompleksinio teritorijų planavimo dokumentai keičiami, kai sprendimą rengti<text:s/>tą<text:s/>teritorijų planavimo dokumentą priėmusios valstybės ar savivaldybės institucijos nusprendžia<text:s/>rengti<text:s/>naują<text:s/>(jį keičiantį) to paties lygmens<text:s/>kompleksinio teritorijų planavimo dokumentą anksčiau suplanuotai arba didesnei teritorijai, į kurią patenka anksčiau suplanuota teritorija<text:s/>(išskyrus atvejus, kai planuojama teritorija sumažėja pasikeitus administracinių vienetų ar gyvenamųjų vietovių teritorijų riboms).<text:s/></text:p>
      <text:p text:style-name="P1372"><text:span text:style-name="T1373">5.</text:span><text:span text:style-name="T1374"><text:s/></text:span><text:span text:style-name="T1375">Kompleksinio teritorijų planavimo dokumentas turi būti keičiamas, kai<text:s/></text:span><text:span text:style-name="T1376">numatomi<text:s/></text:span><text:span text:style-name="T1377">kompleksinio teritorijų planavimo dokumento<text:s/></text:span><text:span text:style-name="T1378">sprendiniai neatitinka teritorijos planavimo sąlygų, pateiktų rengiant patvirtintą teritorijų planavimo dokumentą, ir reikia kreiptis visų naujų teritorijos<text:s/></text:span><text:soft-page-break/><text:span text:style-name="T1379">planavimo sąlygų visoje</text:span><text:span text:style-name="T1380"><text:s/>anksčiau</text:span><text:span text:style-name="T1381"><text:s/>suplanuotoje teritorijoje ir (ar) kai visoje</text:span><text:span text:style-name="T1382"><text:s/>anksčiau</text:span><text:span text:style-name="T1383"><text:s/>suplanuotoje teritorijoje numa</text:span><text:span text:style-name="T1384">toma keisti visa</text:span><text:span text:style-name="T1385">s galiojančiame kompleksinio teritorijų</text:span><text:span text:style-name="T1386"><text:s/>planavimo dokumente<text:s/></text:span><text:span text:style-name="T1387">pagal teritorijų planavimo lygmenį</text:span><text:span text:style-name="T1388"><text:s/>nustatytas</text:span><text:span text:style-name="T1389"><text:s/>teritorijos naudojimo privalomąsias nuostatas, privalomuosius reikalavimus arba privalomą teritorijos naudojimo reglamentą.</text:span><text:span text:style-name="T1390"><text:s/></text:span><text:span text:style-name="T1391">K</text:span><text:span text:style-name="T1392">ompleksinio teritorij</text:span><text:span text:style-name="T1393">ų planavimo dokumentas<text:s/></text:span><text:span text:style-name="T1394">taip pat<text:s/></text:span><text:span text:style-name="T1395">turi būti keičiamas, kai šio dokumento sprendinių įgyvendinimo stebėsenos ataskaitoje nurodoma, kad</text:span><text:span text:style-name="T1396"><text:s/>jį</text:span><text:span text:style-name="T1397"><text:s/>reikia</text:span><text:span text:style-name="T1398"><text:s/></text:span><text:span text:style-name="T1399">keisti.</text:span></text:p>
      <text:p text:style-name="P1400"/>
      <text:list text:style-name="LFO9" text:continue-numbering="true">
        <text:list-item>
          <text:p text:style-name="P1401"><text:span text:style-name="T1402">Seimo kanceliarijos Teisės departamentas 2021-01-07:</text:span></text:p>
        </text:list-item>
      </text:list>
      <text:p text:style-name="P1403"><text:span text:style-name="T1404">Siekiant suderinti įstatyme vartojamas formuluotes, projekto 17 straipsniu keičiamo įstatymo 28 straipsnio 5 dalyje vietoj žodžio „pateiktų“ įrašytinas žodis „išduotų“.</text:span></text:p>
      <text:p text:style-name="P1405"><text:span text:style-name="T1406">Komiteto nuomonė -<text:s/></text:span><text:span text:style-name="T1407">Pritarti</text:span><text:span text:style-name="T1408">.</text:span></text:p>
      <text:p text:style-name="P1409"><text:bookmark-start text:name="p_17_5"/><text:bookmark-end text:name="p_17_5"/></text:p>
      <text:p text:style-name="P1410"><text:span text:style-name="T1411">6</text:span><text:span text:style-name="T1412">.<text:s/></text:span><text:span text:style-name="T1413">Kompleksinio teritorijų planavimo dokumentai</text:span><text:span text:style-name="T1414">,</text:span><text:span text:style-name="T1415"><text:s/></text:span><text:span text:style-name="T1416">jeigu jų neprivaloma keisti pagal šio straipsnio 5 dalį</text:span><text:span text:style-name="T1417">, gali būti</text:span><text:span text:style-name="T1418"><text:s/>koreguojami</text:span><text:span text:style-name="T1419"><text:s/></text:span><text:span text:style-name="T1420">taisant technines klaida</text:span><text:span text:style-name="T1421">s,</text:span><text:span text:style-name="T1422"><text:s/></text:span><text:span text:style-name="T1423">keičiant</text:span><text:span text:style-name="T1424"><text:s/></text:span><text:span text:style-name="T1425">kompleksinio teritorijų planavimo dokumento<text:s/></text:span><text:span text:style-name="T1426">sprendinius</text:span><text:span text:style-name="T1427">,</text:span><text:span text:style-name="T1428"><text:s/></text:span><text:span text:style-name="T1429">nustatant papildomus sprendinius</text:span><text:span text:style-name="T1430"><text:s/>ar</text:span><text:span text:style-name="T1431"><text:s/></text:span><text:span text:style-name="T1432">kai yra priimtas teismo sprendimas</text:span><text:span text:style-name="T1433">,<text:s/></text:span><text:span text:style-name="T1434">kad</text:span><text:span text:style-name="T1435"><text:s/></text:span><text:span text:style-name="T1436">kompleksinio teritorijų planavimo dokumento sprend</text:span><text:span text:style-name="T1437">in</text:span><text:span text:style-name="T1438">ys</text:span><text:span text:style-name="T1439"><text:s/>(</text:span><text:span text:style-name="T1440">sprendin</text:span><text:span text:style-name="T1441">iai</text:span><text:span text:style-name="T1442">)</text:span><text:span text:style-name="T1443"><text:s/>neteisėt</text:span><text:span text:style-name="T1444">i</text:span><text:span text:style-name="T1445">,<text:s/></text:span><text:span text:style-name="T1446">jei</text:span><text:span text:style-name="T1447">gu</text:span><text:span text:style-name="T1448"><text:s/>dėl teismo sprendimo neatsiranda pagrindas naikinti</text:span><text:span text:style-name="T1449"><text:s/>arba keisti</text:span><text:span text:style-name="T1450"><text:s/>kompleksinio teritorijų planavimo dokumentą</text:span><text:span text:style-name="T1451">.</text:span></text:p>
      <text:p text:style-name="P1452">7. Krašto apsaugos ministerijos ar jos įgaliotos institucijos<text:s/>ir Ekonomikos ir inovacijų ministerijos ar jos įgaliotos institucijos<text:s/>iniciatyva<text:s/>savivaldybės lygmens ir vietovės lygmens bendrieji planai koreguojami, kai<text:s/>atitinkamai<text:s/>krašto apsaugai užtikrinti būtinas teritorijų vystymas<text:s/>ar stambiems projektams skirtų teritorijų vystymas<text:s/>nenumatytas savivaldybės lygmens ar vietovės lygmens bendruosiuose planuose.<text:s/>Šiais atvejais<text:s/>savivaldybės lygmens ir vietovės lygmens bendrojo plano koregavimas finansuojamas<text:s/>atitinkamai<text:s/>iš Krašto apsaugos ministerijai<text:s/>ar Ekonomikos ir inovacijų ministerijai<text:s/>skirtų valstybės biudžeto asignavimų.</text:p>
      <text:p text:style-name="P1453">8.<text:s/>Planavimo organizatorius, norėdamas keisti aukštesnio ar to paties lygmens kompleksinio teritorijų planavimo dokumento sprendinius, išskyrus sprendinius tų teritorijų planavimo dokumentų, kurių planavimo<text:s/>organizatorius<text:s/>yra jis pats, pateikia norimo keisti ar koreguoti kompleksinio teritorijų planavimo<text:s/>dokumento planavimo organizatoriui<text:s/>motyvuotą pasiūlymą dėl dokumento keitimo ar koregavimo. Norimo keisti ar koreguoti kompleksinio teritorijų planavimo<text:s/>dokumento planavimo organizatorius, įvertinęs pateiktą pasiūlymą, per 10 darbo dienų nuo pasiūlymo pateikimo dienos:</text:p>
      <text:p text:style-name="P1454">1) priima sprendimą dėl galiojančio kompleksinio teritorijų planavimo dokumento koregavimo arba motyvuotai atmeta pasiūlymą;<text:s/></text:p>
      <text:p text:style-name="P1455">2) perduoda pasiūlymą valstybės ar savivaldybės institucijai, priėmusiai sprendimą rengti<text:s/>tą<text:s/>kompleksinio teritorijų planavimo dokumentą,<text:s/>o<text:s/>ši<text:s/>per vieną mėnesį priima sprendimą dėl<text:s/><text:soft-page-break/>galiojančio kompleksinio teritorijų planavimo dokumento keitimo arba motyvuotai atmeta pasiūlymą.</text:p>
      <text:p text:style-name="P1456"><text:span text:style-name="T1457">9</text:span><text:span text:style-name="T1458">. Detaliuosiuose planuose</text:span><text:span text:style-name="T1459"><text:s/></text:span><text:span text:style-name="T1460">(arba vietovės lygmens</text:span><text:span text:style-name="T1461"><text:s/>bendruosiuose planuose, kuriuose<text:s/></text:span><text:span text:style-name="T1462">nustatomas</text:span><text:span text:style-name="T1463"><text:s/>detaliųjų planų<text:s/></text:span><text:span text:style-name="T1464">t</text:span><text:span text:style-name="T1465">eritorijos naudojimo reglamentas</text:span><text:span text:style-name="T1466">)</text:span><text:span text:style-name="T1467"><text:s/></text:span><text:span text:style-name="T1468">nustatyta statinių<text:s/></text:span><text:span text:style-name="T1469">statybos zona, statybos riba ir statybos linija</text:span><text:span text:style-name="T1470">, inžinerinei ir socialinei infrastruktūrai reikalingų teritorijų ir (ar) komunikacinių koridorių ribos,<text:s/></text:span><text:span text:style-name="T1471">konkretus<text:s/></text:span><text:span text:style-name="T1472">pastatų ir viešųjų erdvių išdėstymas<text:s/></text:span><text:span text:style-name="T1473">nekeičiant užstatymo tipo</text:span><text:span text:style-name="T1474"><text:s/>ir nemažinant šių</text:span><text:span text:style-name="T1475"><text:s/>erdvių ploto</text:span><text:span text:style-name="T1476">,</text:span><text:span text:style-name="T1477"><text:s/>automobilių stovėjimo vietų išdėstymas, apželdinama teritorijos dalis, planuojamos teritorijos aprūpinimo inžineriniais tinklais būdai ir susisiekimo komunikacijų išdėstymo principai, joms funkcionuoti reikalingų servitutų poreikis gali būti koreguojami</text:span><text:span text:style-name="T1478"><text:s/></text:span><text:span text:style-name="T1479">šiuos teritorijų planavimo dokumentus tvirtinančio subjekto</text:span><text:span text:style-name="T1480"><text:s/></text:span><text:span text:style-name="T1481">sprendimu</text:span><text:span text:style-name="T1482">, jeigu ta</text:span><text:span text:style-name="T1483">i nepažeidžia įstatymų ir kitų teisės aktų reikalavimų, aukštesnio lygmens kompleksinio ar specialiojo teritorijų planavimo dokumento sprendinių</text:span><text:span text:style-name="T1484"><text:s/></text:span><text:span text:style-name="T1485">ir</text:span><text:span text:style-name="T1486"><text:s/></text:span><text:span text:style-name="T1487">nesikeičia nustatytos pasekmės ar poveikis aplinkai</text:span><text:span text:style-name="T1488">.</text:span><text:span text:style-name="T1489"><text:s/></text:span><text:span text:style-name="T1490">Prieš tai šiam kompleksinio teritorijų planavimo dokumento koregavimui turi raštu pritarti visi<text:s/></text:span><text:span text:style-name="T1491">žemės sklypo</text:span><text:span text:style-name="T1492"><text:s/>valdytojai ir naudotojai</text:span><text:span text:style-name="T1493"><text:s/>bei Teritorijų planavimo komisija</text:span><text:span text:style-name="T1494">.</text:span><text:span text:style-name="T1495"><text:s/></text:span><text:span text:style-name="T1496">Informacija</text:span><text:span text:style-name="T1497"><text:s/>visuomenei</text:span><text:span text:style-name="T1498"><text:s/>apie</text:span><text:span text:style-name="T1499"><text:s/>šioje dalyje nurodytą</text:span><text:span text:style-name="T1500"><text:s/>kompleksinio teritorijų planavi</text:span><text:span text:style-name="T1501">mo dokumento<text:s/></text:span><text:span text:style-name="T1502">koregavim</text:span><text:span text:style-name="T1503">ą</text:span><text:span text:style-name="T1504"><text:s/></text:span><text:span text:style-name="T1505">skelbiama Vyriausybės nustatyta</text:span><text:span text:style-name="T1506"><text:s/></text:span><text:span text:style-name="T1507">supaprastinta<text:s/></text:span><text:span text:style-name="T1508">teritorijų planavimo dokumentų viešinimo procedūrų</text:span><text:span text:style-name="T1509"><text:s/>tvarka planavimo organizatoriaus interneto svetainėje ir Lietuvos Respublikos teritorijų planavimo dokumentų rengimo ir teritorijų planavimo proceso valstybinės priežiūros informacinėje sistemoje</text:span><text:span text:style-name="T1510">.</text:span><text:span text:style-name="T1511"><text:s/></text:span></text:p>
      <text:p text:style-name="P1512"><text:span text:style-name="T1513">10.<text:s/></text:span><text:span text:style-name="T1514">Šio straipsnio 9 dalyje nurodyta detaliojo plano (arba vietovės lygmens bendrojo plano, kuriame nustatomas detaliojo plano teritorijos naudojimo reglamentas) sprendinių</text:span><text:span text:style-name="T1515"><text:s/></text:span><text:span text:style-name="T1516">keitimo tvarka netaikoma, jeigu numatomi koreguojamo detaliojo plano (arba vietovės lygmens bendrojo plano, kuriame nustatomas detaliojo plano teritorijos naudojimo reglamentas) sprendiniai neatitinka teritorijos planavimo sąlygų (jų dalies),<text:s/></text:span><text:span text:style-name="T1517">išduotų<text:s/></text:span><text:span text:style-name="T1518">dėl<text:s/></text:span><text:span text:style-name="T1519">patvirtint</text:span><text:span text:style-name="T1520">o</text:span><text:span text:style-name="T1521"><text:s/>šioje dalyje nurodyt</text:span><text:span text:style-name="T1522">o</text:span><text:span text:style-name="T1523"><text:s/>teritorijų planavimo dokument</text:span><text:span text:style-name="T1524">o</text:span><text:span text:style-name="T1525">, ir reikia kreiptis dėl naujų teritorijos planavimo sąlygų.<text:s/></text:span><text:span text:style-name="T1526">Be to,</text:span><text:span text:style-name="T1527"><text:s/>šio straipsnio 9 dalyje nurodytas detaliojo plano (arba vietovės lygmens bendrojo plano, kuriame nustatomas detaliojo plano teritorijos naudojimo reglamentas) koregavimas neturi pažeisti ar suvaržyti teisės aktuose garantuojamų ir saugomų trečiųjų asmenų teisių ir teisėtų interesų labiau negu iki<text:s/></text:span><text:span text:style-name="T1528">š</text:span><text:span text:style-name="T1529">ių korekcijų atlikimo arba turi būti gauti šių asmenų rašytiniai pritarimai (susitarimai) dėl šioje dalyje nurodytų šio plano sprendinių keitimo.</text:span></text:p>
      <text:list text:style-name="LFO9" text:continue-numbering="true">
        <text:list-item>
          <text:p text:style-name="P1530"><text:span text:style-name="T1531">Seimo narys Jonas Varkalys 2021-01-08:</text:span></text:p>
        </text:list-item>
      </text:list>
      <text:p text:style-name="P1532">Argumentai<text:s/></text:p>
      <text:p text:style-name="P1533">Įstatymo projektu siūloma atsisakyti galimybės Įstatymo 20 straipsnio 6 dalies 3 punkte nustatytu atveju parengtus žemės sklypų formavimo pertvarkymo projektus priskirti galiojančių detaliųjų planų, parengtų pagal iki 2014 m. sausio 1 d. galiojusį teritorijų planavimo teisinį reguliavimą, korektūroms.</text:p>
      <text:p text:style-name="P1534"><text:s text:c="5"/>Atkreiptinas dėmesys, kad nuo 2014 m. sausio 1 d. įsigaliojusiomis Įstatymo nuostatomis buvo siekiama teritorijų planavimo procesą supaprastinti, paspartinti ir padaryti jį efektyvesnį. Pažymėtina, kad panaikinus galimybę detaliuosius planus,<text:s/><text:soft-page-break/>parengtus pagal iki 2014 m. sausio 1 d. galiojusį teritorijų planavimo teisinį reguliavimą, Įstatymo 20 straipsnio 6 dalies 3 punkte nustatytu atveju koreguoti žemės sklypų formavimo pertvarkymo projektais (t. y. kai žemės sklypai padalijami, atidalijami, sujungiami ar perdalijami, išskyrus atvejus, kai tai draudžia įstatymai ir nepažeidžiamas teritorijų planavimo dokumentuose nustatytas leistinas užstatymo tankis arba nekeičiamas faktinis užstatymo tankis), siūlomu pakeitimu teritorijų planavimo procesas privatiems ir viešojo administravimo subjektams taps žymiai sudėtingesnis vertinant ne tik finansiškai, bet ir pagal laiko trukmę.</text:p>
      <text:p text:style-name="P1535"><text:s text:c="2"/>Galiojantis teisinis reguliavimas, pagal kurį žemės sklypų formavimo pertvarkymo projektai priskiriami galiojančių detaliųjų planų, parengtų pagal iki 2014 m. sausio 1 d. galiojusį teritorijų planavimo teisinį reguliavimą, korektūroms, yra tinkamas ir juo pasiekiamas toks pat rezultatas, kaip ir siūlomu pakeitimu.<text:s/></text:p>
      <text:p text:style-name="P1536">Siūlomu pakeitimu teritorijų planavimo procesas privatiems ir viešojo administravimo subjektams taps ne vien tik finansiškai brangesnis, brangesnis (preliminariai 4 kartus), bet ir ilgesnis pagal laiko trukmę, nes detaliųjų planų rengimo laikas yra nuo 9 mėnesių iki 3 metų o sklypų formavimo pertvarkymo projektai yra rengiami nuo 4 iki 8 mėnesių, <text:s/>nepagrįstai padidės administracinė našta.</text:p>
      <text:p text:style-name="P1537"><text:s/>Atitinkamai šalia sklypų esantys nedideli <text:s/>valstybinės žemės laisvi plotai, netinkami panaudoti visuomenės poreikiams bus netvarkomi, nemokamas žemės ar žemės nuomos mokestis į savivaldybių biudžetus. Taip pat yra <text:s/>atvejų, <text:s/>kai <text:s/>žemės sklypų naudotojų pastato arba tvoros nežymi dalis yra pastatyta už sklypo ribos ir jie <text:s/>negalės, teisės aktais nustatyta tvarka patikslinti ribos nerengiant detaliojo plano ir įsiteisinti statybų kaip tai leidžia Teritorijų planavimo ir valstybinės priežiūros įstatymo 11 straipsnio 6 dalis (per 6 mėn. pašalinti pažeidimą).</text:p>
      <text:p text:style-name="P1538">Įstatyme neišlaikytas nuostatų nuoseklumas, nes kituose straipsniuose leidžiama rengti žemės sklypų formavimo pertvarkymo projektus, nepaisant to, kad tose teritorijose yra parengti detalieji planai (20 straipsnio 2 dalies 1 punkte, 20 str. 5 ir 6 dalys ), t. y. Pramonės parkuose ir laisvųjų ekonominių zonų teritorijose, kur vyksta stambios statybos žemės sklypų ribas nustatytas detaliajame plane galima koreguoti rengiant žemės <text:s/>sklypų formavimo pertvarkymo projektus, todėl neaišku kodėl eiliniams piliečiams negalima koreguoti esamų žemės sklypų ribų kuriems nesikeičia leidžiamasis užstatymo tankumas arba intensyvumas, nustatytas detaliaisiais planais.<text:s/></text:p>
      <text:p text:style-name="P1539">Be to, Įstatymo projekto 10 straipsniu keičiamame 17 str. 1 d. 1 punkte aiškiai įvardyta, kad urbanizuotoms ir urbanizuojamoms teritorijoms rengiami detalieji planai kai numatomas teritorijos vystymas, o numatomiems sprendiniams nepakanka esamos ir (ar) suprojektuotos inžinerinės ir (ar) socialinės savivaldybės infrastruktūros ir ją reikia planuoti.<text:s/></text:p>
      <text:p text:style-name="P1540">Todėl aukščiau aptartiems atvejams būtina palikti galimybę pertvarkyti žemės sklypus Sklypų formavimo pertvarkymo projektais.</text:p>
      <text:p text:style-name="P1541">Pasiūlymas</text:p>
      <text:p text:style-name="P1542">Palikti galioti galiojančio įstatymo 28 straipsnio 10 dalies nuostatą ir ją išdėstyti taip:</text:p>
      <text:p text:style-name="P1543"><text:span text:style-name="T1544">„10. Kai šio įstatymo 20 straipsnio 5 dalies 3 punkte numatytu atveju pertvarkomi galiojančiame detaliajame plane, parengtame pagal iki 2014 m. sausio 1 d. galiojusį teritorijų planavimo teisinį reguliavimą, nustatyti žemės sklypai, žemės sklypų formavimo ir pertvarkymo projektas laikytinas galiojančio detaliojo plano koregavimu.“</text:span></text:p>
      <text:p text:style-name="P1545"><text:span text:style-name="T1546">Komiteto nuomonė -<text:s/></text:span><text:span text:style-name="T1547">Nepritarti Balsavo: 3-už, 6-prieš</text:span><text:span text:style-name="T1548">.</text:span></text:p>
      <text:p text:style-name="P1549"><text:span text:style-name="T1550">Komiteto argumentai:<text:s/></text:span></text:p>
      <text:p text:style-name="P1551"><text:span text:style-name="T1552">AM principinė pozicija – detalieji planai gali būti koreguojami tik detaliaisiais planais</text:span><text:span text:style-name="T1553">.</text:span></text:p>
      <text:p text:style-name="P1554"><text:span text:style-name="T1555">Praktika parodė, kad nuo 2014-01-01 įsigaliojusi pasiūlyme minima nuostata netinkama: pertvarkius patvirtintame detaliajame plane nustatytus žemės sklypus, pasikeičia suplanuotos urbanistinės struktūros, jų atskiri elementai, gali keistis užstatymo tipas, infrastruktūros poreikis.<text:s/></text:span><text:span text:style-name="T1556">Nors detaliajame plane nustatytas teritorijos naudojimo reglamentas žemės valdos projektu negali būti keičiamas,<text:s/></text:span><text:soft-page-break/><text:span text:style-name="T1557">pertvarkius žemės sklypus ar prijungus valstybinės žemės plotą jis neišvengiamai pasikeičia (pvz., keičiasi sprendiniai, priklausantys nuo žemės sklypo dydžio), o tai patenka ne į žemėtvarkos, bet į teritorijų planavimo sritį</text:span><text:span text:style-name="T1558">, kuri priskirtina viešajam interesui. Projektu siūloma nustatyti, kad koreguojant detalųjį planą, kai planuojama teritorija mažesnė kaip kvartalas, papildomai nurodoma nagrinėjama teritorija, į kurią turi būti atsižvelgta keičiant detaliojo plano sprendinius, todėl, koreguojant net ir „vieno sklypo“ detaliuosius planus,<text:s/></text:span><text:span text:style-name="T1559">būtų įvertintos esamos ar suplanuotos viešosios erdvės, urbanistinės struktūros, želdynų poreikis ir pan., kurios nevertinamos rengiant žemės valdos projektus</text:span><text:span text:style-name="T1560">. Svarbu ir tai, kad teritorijų planavimas yra tęstinis procesas ir visuomenė turi teisę žinoti apie galimą teritorijų planavimo dokumentuose įtvirtintų susitarimų pasikeitimą tuo pačiu būdu, kuriuo šie susitarimai buvo padaryti, t. y. kompleksinio teritorijų planavimo dokumento sprendinių (žemės sklypų ribų) keitimo procedūra turi vykti pagal šių dokumentų rengimui (keitimui, koregavimui) taikomus reikalavimus.</text:span></text:p>
      <text:p text:style-name="P1561">Įstatymas, atsižvelgus į valstybės interesus, investicijų poreikį ir valstybei svarbius projektus, suteikia išimtį pramonės parkams ir laisvųjų ekonominių zonų teritorijoms, kuriose žemės sklypai dideli, todėl jų ribų pertvarkymas suplanuotoms struktūroms ar infrastruktūros poreikiui neturi įtakos.</text:p>
      <text:p text:style-name="P1562">Projektu siūlomas pakeitimas reiškia, kad jeigu teritorijai yra parengtas detalusis planas (arba vietovės lygmens bendrasis planas, kuriame nustatytas detaliųjų planų teritorijos naudojimo reglamentas), o jame nėra nustatytų žemės sklypų formavimo ir (ar) pertvarkymo principų, kurie galėtų būti įgyvendinami žemės sklypų formavimo ir pertvarkymo projektais, bet koks minėtame kompleksinio teritorijų planavimo dokumente nustatytų žemės sklypų performavimas galimas tik parengus šio dokumento korektūrą, t. y. teritorijų planavimo dokumentas koreguojamas kitu teritorijų planavimo dokumentu.<text:s/></text:p>
      <text:p text:style-name="P1563"><text:span text:style-name="T1564">Sutinkame, kad nuo 2014 m. sausio 1 d. įsigaliojusiomis nuostatomis<text:s/></text:span><text:span text:style-name="T1565">buvo siekiama supaprastinti teritorijų planavimo procesą, bet žemės valdos projektų rengimas nėra teritorijų planavimo procesas</text:span><text:span text:style-name="T1566">: planuoti teritorijas gali nustatytos kvalifikacijos specialistai, turi būti laikomasi atitinkamų procedūrų, todėl manome, kad detalieji planai neturėtų būti koreguojami žemės sklypų formavimo ir pertvarkymo projektais.<text:s/></text:span></text:p>
      <text:p text:style-name="P1567"><text:span text:style-name="T1568">Pažymėtina, kad projekto 26 straipsnio 8 dalyje siūloma nustatyti, kad pagal 1996 m. sausio 1 d. – 2009 m. gruodžio 31 d. galiojusį teritorijų planavimo teisinį reguliavimą parengti ir patvirtinti detalieji planai, kuriais buvo formuojami žemės sklypai prie naudojamų statinių nenumatant teritorijos vystymo (detaliojo plano sprendiniuose nenustatytas teritorijos tvarkymo ir naudojimo režimas arba nurodyta esama padėtis) ir kurie po 2014 m. sausio 1 d. teisės aktų nustatyta tvarka nebuvo keisti ar koreguoti, prilyginami žemės valdos projektams, todėl šiose teritorijose žemės sklypų formavimo ir pertvarkymo projektai bus rengiami.</text:span></text:p>
      <text:p text:style-name="P1569"><text:bookmark-start text:name="p_17_10"/><text:bookmark-end text:name="p_17_10"/></text:p>
      <text:p text:style-name="P1570">11.<text:s/>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p>
      <text:p text:style-name="P1571"><text:span text:style-name="T1572">1</text:span><text:span text:style-name="T1573">2</text:span><text:span text:style-name="T1574">.<text:s/></text:span><text:span text:style-name="T1575">Informacija apie kompleksinio teritorijų planavimo dokumento koregavim</text:span><text:span text:style-name="T1576">ą</text:span><text:span text:style-name="T1577">, viešinimą ir registravimą</text:span><text:span text:style-name="T1578">, išskyrus šioje dalyje nurodytus atvejus,</text:span><text:span text:style-name="T1579"><text:s/></text:span><text:span text:style-name="T1580">skelbiama Vyriausybės nustatyta</text:span><text:span text:style-name="T1581"><text:s/></text:span><text:span text:style-name="T1582">bendrąją<text:s/></text:span><text:span text:style-name="T1583">teritorijų planavimo dokumentų viešinimo procedūrų</text:span><text:span text:style-name="T1584"><text:s/></text:span><text:span text:style-name="T1585">tvarka.<text:s/></text:span><text:span text:style-name="T1586">Vyriausybės nustatyta</text:span><text:span text:style-name="T1587"><text:s/></text:span><text:span text:style-name="T1588">bendroji<text:s/></text:span><text:span text:style-name="T1589">teritorijų planavimo dokumentų viešinimo procedūrų</text:span><text:span text:style-name="T1590"><text:s/></text:span><text:span text:style-name="T1591">tvarka netaikoma</text:span><text:span text:style-name="T1592"><text:s/>šio straipsnio<text:s/></text:span><text:span text:style-name="T1593">9</text:span><text:span text:style-name="T1594"><text:s/>dalyje nurodytais atvejais, kai<text:s/></text:span><text:span text:style-name="T1595">taikoma Vyriausybės nustatyta</text:span><text:span text:style-name="T1596"><text:s/></text:span><text:span text:style-name="T1597">supaprastinta<text:s/></text:span><text:span text:style-name="T1598">teritorijų planavimo dokumentų<text:s/></text:span><text:soft-page-break/><text:span text:style-name="T1599">viešinimo procedūrų</text:span><text:span text:style-name="T1600"><text:s/>tvarka</text:span><text:span text:style-name="T1601">,</text:span><text:span text:style-name="T1602"><text:s/>ir</text:span><text:span text:style-name="T1603"><text:s/>kompleksini</text:span><text:span text:style-name="T1604">o teritorijų planavimo dokumento techninių klaidų</text:span><text:span text:style-name="T1605"><text:s/>taisymo atvejais, kai<text:s/></text:span><text:span text:style-name="T1606">kompleksinio teritorijų planavimo dokumentas koreguojamas<text:s/></text:span><text:span text:style-name="T1607">tik</text:span><text:span text:style-name="T1608"><text:s/>jį</text:span><text:span text:style-name="T1609"><text:s/>tvirtinančio subjekto sprendimu</text:span><text:span text:style-name="T1610"><text:s/></text:span><text:span text:style-name="T1611">pateikus</text:span><text:span text:style-name="T1612"><text:s/>techninės klaidos taisymo aiškinamąjį raštą ir<text:s/></text:span><text:span text:style-name="T1613">šio dokumento</text:span><text:span text:style-name="T1614"><text:s/>grafinę dalį, jeigu techninė klaida buvo padaryta grafinėje dalyje</text:span><text:span text:style-name="T1615">.<text:s/></text:span><text:span text:style-name="T1616">Informacija apie</text:span><text:span text:style-name="T1617"><text:s/></text:span><text:span text:style-name="T1618">priimtą sprendimą</text:span><text:span text:style-name="T1619"><text:s/>ištaisyti</text:span><text:span text:style-name="T1620"><text:s/>kompleksinio teritorijų planavimo dokumento</text:span><text:span text:style-name="T1621"><text:s/>techninę klaidą</text:span><text:span text:style-name="T1622"><text:s/>skelbiama planavimo organizatoriaus interneto svetainėje ir Lietuvos Respublikos teritorijų planavimo dokumentų rengimo ir teritorijų planavimo proceso valstybinės priežiūros informacinėje sistemoje.</text:span><text:span text:style-name="T1623">“</text:span></text:p>
      <text:p text:style-name="P1624"/>
      <text:p text:style-name="P1625"><text:bookmark-start text:name="straipsnis18"/>18<text:s/>straipsnis. 30 straipsnio pakeitimas</text:p>
      <text:p text:style-name="P1626"><text:bookmark-end text:name="straipsnis18"/>1.<text:s/>Pakeisti 30 straipsnio 5 dalį ir ją<text:s/>išdėstyti taip:</text:p>
      <text:p text:style-name="P1627">„5. Prieš pradėdamas rengti specialiojo teritorijų planavimo dokumentus, planavimo organizatorius ar jo įgaliotas asmuo<text:s/>Vyriausybės įgaliotos institucijos nustatyta tvarka<text:s/>raštu kreipiasi į specialiojo teritorijų planavimo dokumentų rengimo taisyklėse nurodytas institucijas, kad šios<text:s/>išduotų<text:s/>teritorijos<text:s/>planavimo sąlygas.<text:s/>Teritorijos planavimo<text:s/>sąlygos išduodamos arba motyvuotas atsakymas apie<text:s/>jų<text:s/>neišdavimo priežastis pateikiamas per 15 darbo dienų (dėl savivaldybės lygmens ir vietovės lygmens teritorijų planavimo dokumentų – per 10 darbo dienų) nuo prašymo gavimo dienos. Jeigu<text:s/>teritorijos<text:s/>planavimo sąlygos per nustatytą terminą nebuvo išduotos ir planavimo organizatoriui nepranešta apie neišdavimo priežastis, planavimo organizatorius<text:s/>turi teisę pradėti rengti specialiojo teritorijų planavimo dokumentus.<text:s/>Išduotos teritorijos planavimo sąlygos galioja viso<text:s/>teritorijų planavimo proceso metu, bet ne ilgiau kaip 5 metus. Teritorijos planavimo sąlygos išduodamos, keičiamos ir jų galiojimo terminai pratęsiami aplinkos ministro nustatyta tvarka. Teritorijos planavimo sąlygos keičiamos ir jų galiojimo terminai pratęsiami<text:s/>laikantis<text:s/>šio įstatymo 25 straipsnio 4 dalyje<text:s/>nustatytų reikalavimų.“</text:p>
      <text:p text:style-name="P1628">2.<text:s/>Pakeisti 30 straipsnio 7 dalies 1 punktą ir jį<text:s/>išdėstyti taip:</text:p>
      <text:p text:style-name="P1629"><text:span text:style-name="T1630">„</text:span><text:span text:style-name="T1631">1) specialiojo teritorijų planavimo dokumento sprendinių viešinimas – parengto teritorijų planavimo dokumento viešinimas<text:s/></text:span><text:span text:style-name="T1632">Vyriausybės nustatyta</text:span><text:span text:style-name="T1633"><text:s/></text:span><text:span text:style-name="T1634">bendrąja<text:s/></text:span><text:span text:style-name="T1635">teritorijų planavimo dokumentų viešinimo procedūrų</text:span><text:span text:style-name="T1636"><text:s/></text:span><text:span text:style-name="T1637">tvarka</text:span><text:span text:style-name="T1638">,</text:span><text:span text:style-name="T1639"><text:s/></text:span><text:span text:style-name="T1640">atsižv</text:span><text:span text:style-name="T1641">elgus</text:span><text:span text:style-name="T1642"><text:s/>į šio dokumento<text:s/></text:span><text:span text:style-name="T1643">teritorijų planavimo lygmenį</text:span><text:span text:style-name="T1644">, išskyrus</text:span><text:span text:style-name="T1645"><text:s/>koreguojamų</text:span><text:span text:style-name="T1646"><text:s/></text:span><text:span text:style-name="T1647">specialiojo teritorijų plana</text:span><text:span text:style-name="T1648">vimo dokument</text:span><text:span text:style-name="T1649">ų<text:s/></text:span><text:span text:style-name="T1650">viešinimą</text:span><text:span text:style-name="T1651">, kai</text:span><text:span text:style-name="T1652"><text:s/>taikoma Vyriausybės</text:span><text:span text:style-name="T1653"><text:s/>nustatyta</text:span><text:span text:style-name="T1654"><text:s/></text:span><text:span text:style-name="T1655">supaprastinta<text:s/></text:span><text:span text:style-name="T1656">teritorijų planavimo dokumentų viešinimo procedūrų</text:span><text:span text:style-name="T1657"><text:s/>tvarka</text:span><text:span text:style-name="T1658">.<text:s/></text:span><text:span text:style-name="T1659">Vyriausybės nustatyta</text:span><text:span text:style-name="T1660"><text:s/></text:span><text:span text:style-name="T1661">supaprastinta<text:s/></text:span><text:span text:style-name="T1662">teritorijų planavimo dokumentų viešinimo procedūrų</text:span><text:span text:style-name="T1663"><text:s/></text:span><text:span text:style-name="T1664">tvarka netaikoma</text:span><text:span text:style-name="T1665"><text:s/>tais</text:span><text:span text:style-name="T1666"><text:s/></text:span><text:span text:style-name="T1667">specialiojo</text:span><text:span text:style-name="T1668"><text:s/>teritorijų planavimo dokumento</text:span><text:span text:style-name="T1669"><text:s/>koregavimo</text:span><text:span text:style-name="T1670"><text:s/>atvejais</text:span><text:span text:style-name="T1671">, kai specialiojo teritorijų planavimo dokumente taisomos techninės klaidos tik<text:s/></text:span><text:span text:style-name="T1672">specialiojo teritorijų planavimo dokumentą tvirtinančio subjekto sprendimu</text:span><text:span text:style-name="T1673">, o informacija ap</text:span><text:span text:style-name="T1674">ie priimtą sprendimą<text:s/></text:span><text:span text:style-name="T1675">skelbiama planavimo organizatoriaus interneto svetainėje ir Lietuvos Respublikos teritorijų planavimo dokumentų rengimo ir teritorijų planavimo proceso valstybinės priežiūros informacinėje sistemoje</text:span><text:span text:style-name="T1676">;</text:span><text:span text:style-name="T1677">“.</text:span></text:p>
      <text:soft-page-break/>
      <text:p text:style-name="P1678">3. Pakeisti 30 straipsnio 8 dalį ir ją<text:s/>išdėstyti taip:</text:p>
      <text:p text:style-name="P1679"><text:span text:style-name="T1680">„</text:span><text:span text:style-name="T1681">8. Specialiojo teritorijų planavimo dokumentai rengiami, koreguojami, keičiami,</text:span><text:span text:style-name="T1682"><text:s/></text:span><text:span text:style-name="T1683">derinami, tikrinami ir tvirtinami vadovaujantis šiuo įstatymu, specialiojo teritorijų planavimo dokumentų rengimą organizuojančių subjektų veiklą reglamentuojančiais įstatymais ir Vyriausybės įgaliotų institucijų vadovų kartu su aplinkos ministru patvirtintomis tam tikromis specialiojo teritorijų planavimo dokumentų rengimo taisyklėmis, kuriose nustatoma specialiojo teritorijų planavimo dokumento organizavimo, rengimo, koregavimo, keitimo, derinimo,<text:s/></text:span><text:span text:style-name="T1684">tikrinimo</text:span><text:span text:style-name="T1685">,</text:span><text:span text:style-name="T1686"><text:s/>tvirtinimo tvarka. Specialiojo teritorijų planavimo dokumentai keičiami sprendimą rengti<text:s/></text:span><text:span text:style-name="T1687">tą teritorijų planavimo</text:span><text:span text:style-name="T1688"><text:s/></text:span><text:span text:style-name="T1689">dokumentą priėmusios valstybės ar savivaldybės institucijos sprendimu dėl dokumento keitimo</text:span><text:span text:style-name="T1690">,</text:span><text:span text:style-name="T1691"><text:s/></text:span><text:span text:style-name="T1692">laikantis</text:span><text:span text:style-name="T1693"><text:s/></text:span><text:span text:style-name="T1694">šiame įstatyme<text:s/></text:span><text:span text:style-name="T1695">nustatytų<text:s/></text:span><text:span text:style-name="T1696">specialiojo teritorijų planavimo<text:s/></text:span><text:span text:style-name="T1697">proces</text:span><text:span text:style-name="T1698">o</text:span><text:span text:style-name="T1699"><text:s/></text:span><text:span text:style-name="T1700">reikalavimų</text:span><text:span text:style-name="T1701"><text:s/></text:span><text:span text:style-name="T1702">ir<text:s/></text:span><text:span text:style-name="T1703">taikant</text:span><text:span text:style-name="T1704"><text:s/></text:span><text:span text:style-name="T1705">tą pačią dokumento tvirtinimo procedūrą.</text:span><text:span text:style-name="T1706"><text:s/></text:span><text:span text:style-name="T1707">Sprendimą dėl specialiojo teritorijų planavimo dokumento koregavimo</text:span><text:span text:style-name="T1708"><text:s/></text:span><text:span text:style-name="T1709">pradžios ir planavimo tikslų</text:span><text:span text:style-name="T1710"><text:s/>priima planavimo organizatorius.</text:span><text:span text:style-name="T1711">“</text:span></text:p>
      <text:p text:style-name="P1712"><text:bookmark-start text:name="part_c95c745290a84a92ae66870237116ccd"/><text:bookmark-start text:name="part_9d9d25bbdad34707a70602336c7f40f1"/><text:bookmark-start text:name="part_dcffaa910bd64d4cbc440cfcabbd0d17"/><text:bookmark-start text:name="part_704aeb0204f7458b849aad2a37967a36"/><text:bookmark-start text:name="part_f14036314d074fe1b28ac47601727c58"/><text:bookmark-start text:name="part_9fcf81904dcc4b20b11a4af2a7c71a07"/><text:bookmark-end text:name="part_c95c745290a84a92ae66870237116ccd"/><text:bookmark-end text:name="part_9d9d25bbdad34707a70602336c7f40f1"/><text:bookmark-end text:name="part_dcffaa910bd64d4cbc440cfcabbd0d17"/><text:bookmark-end text:name="part_704aeb0204f7458b849aad2a37967a36"/><text:bookmark-end text:name="part_f14036314d074fe1b28ac47601727c58"/><text:bookmark-end text:name="part_9fcf81904dcc4b20b11a4af2a7c71a07"/><text:span text:style-name="T1713">4.<text:s/></text:span><text:span text:style-name="T1714">Papildyti 30 straipsnį 9 dalimi:</text:span><text:span text:style-name="T1715"><text:tab/></text:span></text:p>
      <text:p text:style-name="P1716"><text:span text:style-name="T1717">„</text:span><text:span text:style-name="T1718">9</text:span><text:span text:style-name="T1719">.<text:s/></text:span><text:span text:style-name="T1720">Specialiojo</text:span><text:span text:style-name="T1721"><text:s/>teritorijų planavimo dokume</text:span><text:span text:style-name="T1722">ntas įsigalioja kitą dieną po jo</text:span><text:span text:style-name="T1723"><text:s/>paskelbimo Lietuvos Respublikos teritorijų planavimo dokumentų registre, jeigu sprendime dėl specialiojo teritorijų planavimo dokumento patvirtinimo nenustatyta vėlesnė jo įsigaliojimo data.</text:span><text:span text:style-name="T1724"><text:s/></text:span><text:span text:style-name="T1725">Vyriausybės</text:span><text:span text:style-name="T1726">,</text:span><text:span text:style-name="T1727"><text:s/>Vyriausybės įgaliotos institucijos ar institucijų</text:span><text:span text:style-name="T1728"><text:s/>sprendimai,</text:span><text:span text:style-name="T1729"><text:s/>kuriais patvirtinti specialiojo teritorijų planavimo dokumentai</text:span><text:span text:style-name="T1730">,<text:s/></text:span><text:span text:style-name="T1731">su<text:s/></text:span><text:span text:style-name="T1732">nuoroda į šiuos dokumentus</text:span><text:span text:style-name="T1733"><text:s/>skelbiami Teisės aktų registre.</text:span><text:span text:style-name="T1734"><text:s/></text:span><text:span text:style-name="T1735">Oficialus informacinis pranešimas apie specialiojo teritorijų planavimo dokumento patvirtinimą skelbiamas<text:s/></text:span><text:span text:style-name="T1736">specialiojo</text:span><text:span text:style-name="T1737"><text:s/>teritorijų planavimo dokumentą tvirtinančios institucijos svetainėje ir Lietuvos Respublikos teritorijų planavimo dokumentų rengimo ir teritorijų planavimo proceso valstybinės priežiūros informacinėje sistemoje.</text:span><text:span text:style-name="T1738">”</text:span></text:p>
      <text:p text:style-name="P1739"/>
      <text:p text:style-name="P1740"><text:bookmark-start text:name="straipsnis19"/><text:span text:style-name="T1741">19</text:span><text:span text:style-name="T1742"><text:s/></text:span><text:span text:style-name="T1743">straipsnis. 31 straipsnio pakeitimas<text:s/></text:span></text:p>
      <text:p text:style-name="P1744"><text:bookmark-end text:name="straipsnis19"/>1. Pakeisti 31 straipsnio 2 dalį ir ją<text:s/>išdėstyti taip:</text:p>
      <text:p text:style-name="P1745">„2. Teritorijų planavimo viešinimą užtikrina planavimo organizatorius.<text:s/>Bendroji ir supaprastinta teritorijų planavimo dokumentų viešinimo procedūrų tvarka, atsižvelgiant į teritorijų planavimo dokumentų rūšį ir lygmenį, nustatoma Vyriausybės tvirtinamuose Visuomenės informavimo, konsultavimo ir dalyvavimo priimant sprendimus dėl teritorijų planavimo nuostatuose.<text:s/>Bendroji<text:s/>teritorijų planavimo dokumentų viešinimo procedūrų tvarka taikoma<text:s/>rengiant<text:s/>naujus<text:s/>(keičiant)<text:s/>visų rūšių<text:s/>teritorijų planavimo dokumentus, koreguojant kompleksinio teritorijų planavimo dokumentus, išskyrus šio įstatymo<text:s/>28 straipsnio 9 dalyje nurodytus<text:s/>atvejus<text:s/>ir kompleksinio teritorijų planavimo dokumento<text:s/>techninių klaidų taisymo atvejus.<text:s/>Supaprastinta teritorijų planavimo dokumentų viešinimo procedūrų tvarka taikoma<text:s/>koreguojant kompleksinio teritorijų planavimo dokumentus šio įstatymo 28 straipsnio 9 dalyje nurodytais atvejais ir<text:s/>koreguojant<text:s/>specialiojo teritorijų planavimo dokumentus, išskyrus specialiojo teritorijų planavimo dokumento<text:s/>techninių klaidų taisymo atvejus.“</text:p>
      <text:p text:style-name="P1746">2.<text:s/>Pakeisti 31 straipsnio 4 dalį ir ją<text:s/>išdėstyti taip:</text:p>
      <text:p text:style-name="P1747"><text:span text:style-name="T1748">„</text:span><text:span text:style-name="T1749">4</text:span><text:span text:style-name="T1750">. Sprendimo dėl teritorijų planavimo dokumento rengimo</text:span><text:span text:style-name="T1751"><text:s/></text:span><text:span text:style-name="T1752">ir planavimo tikslų projektas likus ne mažiau kaip 10 darbo dienų iki jo priėmimo dienos turi būti<text:s/></text:span><text:span text:style-name="T1753">paskelbtas<text:s/></text:span><text:span text:style-name="T1754">savivaldybės<text:s/></text:span><text:span text:style-name="T1755">ar<text:s/></text:span><text:span text:style-name="T1756">sprendimą rengti teritorijų planavimo dokumentą ketinančios priimti valstybės institucijos</text:span><text:span text:style-name="T1757"><text:s/></text:span><text:span text:style-name="T1758">(kai sprendimą rengti atitinkamą teritorijų planavimo dokumentą priima valstybės institucija)</text:span><text:span text:style-name="T1759"><text:s/>interneto svetainėje</text:span><text:span text:style-name="T1760">,</text:span><text:span text:style-name="T1761"><text:s/></text:span><text:span text:style-name="T1762">o<text:s/></text:span><text:span text:style-name="T1763">rengiant</text:span><text:span text:style-name="T1764"><text:s/></text:span><text:span text:style-name="T1765">savivaldybės ir (ar) vietovės lygmens terit</text:span><text:span text:style-name="T1766">orijų planavimo dokumentą</text:span><text:span text:style-name="T1767">,</text:span><text:span text:style-name="T1768"><text:s/>–</text:span><text:span text:style-name="T1769"><text:s/></text:span><text:span text:style-name="T1770">ir</text:span><text:span text:style-name="T1771"><text:s/></text:span><text:span text:style-name="T1772">seniūnijų, kurių teritorijoms</text:span><text:span text:style-name="T1773"><text:s/>rengiamas teritorijų planavimo dokumentas, skelbimų lentoje, informuojant, iki</text:span><text:span text:style-name="T1774"><text:s/>kada ir kokiu adresu galima susipažinti su sprendimo ir planavimo tikslų dokumentais, siųsti pasiūlymus dėl planavimo tikslų.</text:span><text:span text:style-name="T1775">“</text:span></text:p>
      <text:p text:style-name="P1776"/>
      <text:p text:style-name="P1777"><text:bookmark-start text:name="straipsnis20"/><text:span text:style-name="T1778">20</text:span><text:span text:style-name="T1779"><text:s/></text:span><text:span text:style-name="T1780">straipsnis. 33</text:span><text:span text:style-name="T1781"><text:s/>straipsnio pakeitimas<text:s/></text:span></text:p>
      <text:p text:style-name="P1782"><text:bookmark-end text:name="straipsnis20"/>Pakeisti 33 straipsnį ir jį išdėstyti taip:</text:p>
      <text:p text:style-name="P1783">„33 straipsnis. Informacijos teikimo būdai</text:p>
      <text:p text:style-name="P1784">1.<text:s/>Informacija<text:s/>teikiama šiais būdais:</text:p>
      <text:p text:style-name="P1785">1)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p>
      <text:p text:style-name="P1786">2)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p>
      <text:p text:style-name="P1787">3) seniūnijų skelbimo lentose – informuojama apie teritorijų planavimo dokumentų rengimo pradžią ir planavimo tikslus, apie pasiūlymų teikimo tvarką ir parengtų teritorijų planavimo dokumentų viešo svarstymo vietą ir laiką;</text:p>
      <text:p text:style-name="P1788">4)<text:s/>registruotais laiškais<text:s/>–<text:s/>Vyriausybės nustatyta tvarka<text:s/>ir atvejais<text:s/>informuojama apie teritorijų planavimo dokumentų rengimo pradžią ir planavimo tikslus, apie pasiūlymų teikimo tvarką ir parengtų teritorijų planavimo dokumentų viešo svarstymo vietą ir laiką;</text:p>
      <text:p text:style-name="P1789">5)<text:s/>žodžiu ar raštu pagal suinteresuotų asmenų žodinius ir rašytinius<text:s/>prašymus.</text:p>
      <text:p text:style-name="P1790">2.<text:s/>Planavimo organizatorius gali naudoti papildomus informacijos apie teritorijų planavimo procesą<text:s/>teikimo<text:s/>būdus.“</text:p>
      <text:p text:style-name="P1791"/>
      <text:p text:style-name="P1792"><text:bookmark-start text:name="straipsnis21"/><text:span text:style-name="T1793">21</text:span><text:span text:style-name="T1794"><text:s/></text:span><text:span text:style-name="T1795">straipsnis. 35</text:span><text:span text:style-name="T1796"><text:s/>straipsnio pakeitimas<text:s/></text:span></text:p>
      <text:p text:style-name="P1797"><text:bookmark-end text:name="straipsnis21"/>1. Pakeisti 35 straipsnio<text:s/>2 dalį ir ją<text:s/>išdėstyti taip:</text:p>
      <text:p text:style-name="P1798"><text:span text:style-name="T1799">„</text:span><text:span text:style-name="T1800">2. Visuomenę su parengtais teritorijų planavimo dokumentais supažindina planavimo organizatorius ar jo įgaliotas asmuo.<text:s/></text:span><text:span text:style-name="T1801">Susipažinti su parengtais teritorijų planavimo dokumentais</text:span><text:span text:style-name="T1802"><text:s/>Vyriausybės nustatyta</text:span><text:span text:style-name="T1803"><text:s/></text:span><text:span text:style-name="T1804">supaprastinta<text:s/></text:span><text:span text:style-name="T1805">teritorijų planavimo dokumentų viešinimo procedūrų tvarka skiriamas</text:span><text:span text:style-name="T1806"><text:s/>ne trumpesnis kaip 10 darbo dienų laikotarpis, iš jo ne mažiau kaip 5 darbo dienos<text:s/></text:span><text:span text:style-name="T1807">–<text:s/></text:span><text:span text:style-name="T1808">viešai ekspozicijai</text:span><text:span text:style-name="T1809">.<text:s/></text:span><text:span text:style-name="T1810">Susipažinti su parengtais teritorijų planavimo dokumentais</text:span><text:span text:style-name="T1811"><text:s/>Vyriausybės nustatyta</text:span><text:span text:style-name="T1812"><text:s/></text:span><text:span text:style-name="T1813">bendrąja<text:s/></text:span><text:span text:style-name="T1814">teritorijų planavimo dokumentų viešinimo procedūrų tvarka skiriama:</text:span></text:p>
      <text:p text:style-name="P1815"><text:span text:style-name="T1816">1</text:span><text:span text:style-name="T1817">)<text:s/></text:span><text:span text:style-name="T1818">su</text:span><text:span text:style-name="T1819"><text:s/></text:span><text:span text:style-name="T1820">valstybės lygmens teritorijų planavimo<text:s/></text:span><text:span text:style-name="T1821">dokumenta</text:span><text:span text:style-name="T1822">i</text:span><text:span text:style-name="T1823">s</text:span><text:span text:style-name="T1824"><text:s/>–</text:span><text:span text:style-name="T1825"><text:s/>ne trumpesnis kaip 2 mėnesių laikotarpis, iš jo ne mažiau kaip</text:span><text:span text:style-name="T1826"><text:s/></text:span><text:span text:style-name="T1827">vienas mėnuo – viešai ekspozicijai;<text:s/></text:span></text:p>
      <text:p text:style-name="P1828">2)<text:s/>su<text:s/>savivaldybės lygmens teritorijų planavimo<text:s/>dokumentais<text:s/>–<text:s/>ne trumpesnis kaip vieno mėnesio<text:s/>laikotarpis, iš jo ne mažiau kaip 15 darbo dienų – viešai ekspozicijai;</text:p>
      <text:p text:style-name="P1829">3)<text:s/>su<text:s/>vietovės lygmens teritorijų planavimo<text:s/>dokumentais<text:s/>–<text:s/>ne trumpesnis kaip 10<text:s/>darbo dienų laikotarpis, iš jo ne mažiau kaip 5 darbo dienos viešai ekspozicijai.“</text:p>
      <text:p text:style-name="P1830">2. Pakeisti 35 straipsnio 3<text:s/>dalį ir ją išdėstyti taip:</text:p>
      <text:p text:style-name="P1831">„3. Planavimo organizatoriai parengto teritorijų planavimo dokumento sprendinius, susipažinimo su juo, viešo svarstymo tvarką, vietą ir laiką turi paskelbti Lietuvos Respublikos teritorijų planavimo dokumentų rengimo ir teritorijų planavimo<text:s/>proceso<text:s/>valstybinės priežiūros informacinėje sistemoje ir<text:s/>sprendimą rengti teritorijų planavimo dokumentą priėmusios valstybės ar savivaldybės institucijos interneto svetainėje. Planavimo organizatoriai apie parengtą savivaldybės ar<text:s/>vietovės lygmens<text:s/>teritorijų planavimo dokumentą, susipažinimo su juo, viešo svarstymo tvarką, vietą ir laiką taip pat turi paskelbti seniūnijų, kuriose yra planuojama teritorija, skelbimų lentoje, o Vyriausybės nustatyta tvarka ir atvejais –<text:s/>pranešti<text:s/>registruotais laiškais.“</text:p>
      <text:p text:style-name="P1832">3.<text:s/>Pakeisti 35 straipsnio 5<text:s/>dalį ir ją išdėstyti taip:</text:p>
      <text:p text:style-name="P1833">„5. Apie parengtą detaliojo plano projektą<text:s/>planavimo organizatorius privalo registruotais laiškais pranešti žemės sklypų valdytojams ir naudotojams, kurių teisės naudotis žemės sklypais suvaržomos<text:s/>nustačius<text:s/>specialiąsias<text:s/>žemės naudojimo sąlygas, taikomas<text:s/>detaliajame plane<text:s/>nustatytose Lietuvos Respublikos specialiųjų žemės naudojimo sąlygų įstatyme nurodytose teritorijose.“</text:p>
      <text:p text:style-name="P1834"/>
      <text:p text:style-name="P1835"><text:bookmark-start text:name="straipsnis22"/>22<text:s/>straipsnis. 37 straipsnio pakeitimas</text:p>
      <text:p text:style-name="P1836"><text:bookmark-end text:name="straipsnis22"/>Pakeisti 37 straipsnį ir jį<text:s/>išdėstyti taip:</text:p>
      <text:p text:style-name="P1837">„37 straipsnis. Pasiūlymų teikimas ir nagrinėjimas</text:p>
      <text:p text:style-name="P1838">1. Pasiūlymai dėl teritorijų planavimo dokumentų, išskyrus specialiojo teritorijų planavimo žemėtvarkos dokumentus,<text:s/>planavimo organizatoriui teikiami raštu ar Lietuvos Respublikos teritorijų planavimo dokumentų rengimo ir teritorijų planavimo<text:s/>proceso<text:s/>valstybinės priežiūros informacinėje sistemoje per visą teritorijų planavimo dokumentų rengimo laikotarpį iki viešo svarstymo<text:s/>ar susipažinimo su parengtais valstybės lygmens teritorijų planavimo dokumentais<text:s/>pabaigos<text:s/>(viešo svarstymo<text:s/>ar susipažinimo su parengtais valstybės lygmens teritorijų planavimo dokumentais<text:s/>metu pasiūlymai teikiami ir žodžiu),<text:s/>išskyrus šio straipsnio 3<text:s/>dalyje nurodytą pakartotinį viešą svarstymą ar<text:s/>pakartotinį<text:s/>susipažinimą su parengtais valstybės lygmens teritorijų planavimo dokumentais.<text:s/><text:bookmark-start text:name="p_22_1"/><text:bookmark-end text:name="p_22_1"/></text:p>
      <text:p text:style-name="P1839">2.<text:s/>Pasiūlymus<text:s/>dėl teritorijų planavimo dokumentų<text:s/>pateikusiems asmenims planavimo organizatorius motyvuotai atsako raštu arba Lietuvos Respublikos teritorijų planavimo dokumentų rengimo ir teritorijų planavimo proceso valstybinės priežiūros informacinėje sistemoje, jeigu pasiūlymai buvo pateikti šioje sistemoje. Planavimo organizatoriaus atsakymas per 10 darbo dienų<text:s/>nuo atsakymo gavimo dienos<text:s/>gali būti apskųstas atitinkamai teritorijų planavimo valstybinę priežiūrą atliekančiai institucijai.<text:s/></text:p>
      <text:p text:style-name="P1840">3.<text:s/>Planavimo organizatoriaus atsakyme<text:s/>pasiūlymus pateikusiam asmeniui<text:s/>nurodoma,<text:s/>ar<text:s/>planavimo organizatorius pritaria pasiūlymams,<text:s/>ar<text:s/>motyvuotai<text:s/>juos atmeta.<text:s/>Kai<text:s/>pasiūlymai<text:s/>dėl teritorijų planavimo dokumento<text:s/>priimami, teritorijų planavimo dokumentas atitinkamai pakoreguojamas ir<text:s/>planavimo organizatoriaus sprendimu<text:s/>teikiamas pakartotinai<text:s/>viešai<text:s/>svarstyti<text:s/>ar pakartotinai<text:s/>susipažinti<text:s/>su parengtais valstybės lygmens teritorijų planavimo dokumentais, jeigu<text:s/>pagal priimtus pasiūlymus<text:s/>keičiami teritorijų planavimo dokumento sprendiniai, apie kuriuos nebuvo informuota visuomenė.<text:s/>Kai<text:s/>teritorijų planavimo dokumento<text:s/>sprendiniai keičiami<text:s/>atsižvelgus į priimtus pasiūlymus, apie kuriuos buvo<text:s/>viešai<text:s/>informuota,<text:s/>ar į<text:s/>teritorijų planavimo dokumentą<text:s/>derinančių institucijų pastabas<text:s/>teritorijų planavimo<text:s/>proceso<text:s/>baigiamojo etapo teritorijų planavimo dokumento derinimo stadijoje,<text:s/>visuomenė su pakeistais teritorijų planavimo dokumento sprendiniais supažindinama<text:s/>Lietuvos Respublikos teritorijų planavimo dokumentų rengimo ir teritorijų planavimo proceso valstybinės priežiūros informacinėje sistemoje ir sprendimą rengti teritorijų planavimo dokumentą priėmusios valstybės institucijos<text:s/>(institucijų)<text:s/>ar savivaldybės interneto svetainėje.<text:s/>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text:s/>sprendimą rengti teritorijų planavimo dokumentą priėmusios valstybės institucijos ar savivaldybės interneto svetainėje.<text:s/>Pasiūlymai<text:s/>dėl specialiojo teritorijų planavimo žemėtvarkos dokumentų<text:s/>teikiami<text:s/>ir<text:s/>nagrinėjami<text:s/>automatizuotai per Žemėtvarkos planavimo dokumentų rengimo informacinę sistemą.</text:p>
      <text:p text:style-name="P1841"/>
      <text:list text:style-name="LFO9" text:continue-numbering="true">
        <text:list-item>
          <text:p text:style-name="P1842"><text:span text:style-name="T1843">Seimo kanceliarijos Teisės departamentas 2021-01-07:</text:span></text:p>
        </text:list-item>
      </text:list>
      <text:p text:style-name="P1844"><text:span text:style-name="T1845">Projekto 22 straipsniu keičiamo įstatymo 37 straipsnio 3 dalies paskutiniajame sakinyje nėra aiškus formuluotės „</text:span><text:span text:style-name="T1846">Pasiūlymai</text:span><text:span text:style-name="T1847"><text:s/>&lt;...&gt; teikiami ir<text:s/></text:span><text:span text:style-name="T1848">nagrinėjami automatizuotai</text:span><text:span text:style-name="T1849"><text:s/>per &lt;...&gt; informacinę sistemą“ turinys, t. y., neaišku, ką reiškia „nagrinėjami automatizuotai“.</text:span></text:p>
      <text:p text:style-name="P1850"><text:span text:style-name="T1851">Komiteto nuomonė -<text:s/></text:span><text:span text:style-name="T1852">Pritarti</text:span><text:span text:style-name="T1853">.</text:span></text:p>
      <text:p text:style-name="P1854"><text:span text:style-name="T1855">Komiteto pasiūlymas:<text:s/></text:span></text:p>
      <text:p text:style-name="P1856"><text:span text:style-name="T1857">projekto<text:s/></text:span><text:span text:style-name="T1858">22 straipsniu<text:s/></text:span><text:span text:style-name="T1859">keičiamo įstatymo<text:s/></text:span><text:span text:style-name="T1860">37 str. 3 dal</text:span><text:span text:style-name="T1861">ies<text:s/></text:span><text:span text:style-name="T1862">paskutinįjį sakinį</text:span><text:span text:style-name="T1863"><text:s/>išdėstyti taip:</text:span></text:p>
      <text:p text:style-name="P1864"><text:span text:style-name="T1865">“&lt;…&gt;<text:s/></text:span><text:span text:style-name="T1866">Pasiūlymai dėl specialiojo teritorijų planavimo žemėtvarkos dokumentų<text:s/></text:span><text:span text:style-name="T1867">ir atsakymai į šiuos pasiūlymus</text:span><text:span text:style-name="T1868"><text:s/>teikiami<text:s/></text:span><text:span text:style-name="T1869">ir nagrinėjami</text:span><text:span text:style-name="T1870"><text:s/></text:span><text:span text:style-name="T1871">automatizuotai</text:span><text:span text:style-name="T1872"><text:s/>per Žemėtvarkos planavimo dokumentų rengimo informacinę sistemą.”</text:span></text:p>
      <text:p text:style-name="Normal"><text:bookmark-start text:name="p_22_3"/><text:bookmark-end text:name="p_22_3"/></text:p>
      <text:p text:style-name="P1873">4. Jeigu planavimo organizatorius po viešo svarstymo ar<text:s/>pasibaigus<text:s/>susipažinimo su parengtu<text:s/>valstybės lygmens teritorijų planavimo dokumentu<text:s/>terminui<text:s/>nusprendžia pakeisti dalį rengiamo teritorijų planavimo dokumento<text:s/>sprendinių, teritorijų planavimo dokumentas su pakeistais sprendiniais teikiamas pakartotinai<text:s/>viešai<text:s/>svarstyti<text:s/>ar<text:s/>pakartotinai<text:s/>susipažinti. Šioje dalyje nurodytu atveju pasiūlymai planavimo organizatoriui teikiami<text:s/>tik dėl<text:s/>pakeistų<text:s/>teritorijų planavimo dokumento sprendinių<text:s/>šio straipsnio 1 ir 2 dalyse nustatyta tvarka.</text:p>
      <text:p text:style-name="P1874">5.<text:s/>Planavimo organizatorius, išnagrinėjęs visuomenės pateiktus pasiūlymus dėl teritorijų planavimo dokumentų, parengia<text:s/>apibendrintą informaciją apie<text:s/>priimtus<text:s/>ir motyvuotai atmestus<text:s/>pasiūlymus<text:s/>su paaiškinimais, kaip atsižvelgta į visuomenės nuomonę, ir<text:s/>šią<text:s/>informaciją, visuomenės pasiūlymų kopijas kartu su parengtais teritorijų planavimo dokumentais teikia teritorijų planavimo dokumentą tikrinančiai institucijai.“<text:s/></text:p>
      <text:p text:style-name="P1875"/>
      <text:p text:style-name="P1876"><text:bookmark-start text:name="straipsnis23"/>23<text:s/>straipsnis. 39 straipsnio pakeitimas</text:p>
      <text:p text:style-name="P1877"><text:bookmark-end text:name="straipsnis23"/>1.<text:s/>Pakeisti 39 straipsnio 3<text:s/>dalį ir ją išdėstyti taip:</text:p>
      <text:p text:style-name="P1878"><text:span text:style-name="T1879">„</text:span><text:span text:style-name="T1880">3. Teritorijų planavimo dokumentai, parengti Lietuvos Respublikos teritorijų planavimo dokumentų rengimo ir teritorijų planavimo proceso valstybinės priežiūros informacinėje sistemoje, ir teisės aktai, kuriais šie dokumentai<text:s/></text:span><text:span text:style-name="T1881">patvirtin</text:span><text:span text:style-name="T1882">ti</text:span><text:span text:style-name="T1883">,</text:span><text:span text:style-name="T1884"><text:s/></text:span><text:span text:style-name="T1885">sprendimai dėl detaliųjų planų pripažinimo netekusiais galios<text:s/></text:span><text:span text:style-name="T1886">šio įstatymo 27 straipsnio 6 dalyje nurodyta tvarka</text:span><text:span text:style-name="T1887"><text:s/>automatiškai perkeliami ir įregistruojami Lietuvos Respublikos teritorijų planavimo dokumentų registro duomenų bazėje Lietuvos Respublikos teritorijų planavimo dokumentų registro nuostatuose nustatyta tvarka. Planavimo organizatoriai duomenis apie patvirtintus teritorijų planavimo dokumentus, pradėtus rengti iki Lietuvos Respublikos teritorijų planavimo dokumentų rengimo ir teritorijų planavimo proceso valstybinės priežiūros informacinės sistemos sukūrimo, ir teisės aktus, kuriais patvirtinti šie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span text:style-name="T1888">“</text:span></text:p>
      <text:p text:style-name="P1889">2. Pakeisti 39 straipsnio 4<text:s/>dalį ir ją išdėstyti taip:</text:p>
      <text:p text:style-name="P1890">„4. Lietuvos Respublikos teritorijų planavimo dokumentų registro<text:s/>valdytoja<text:s/>– Aplinkos ministerija.“</text:p>
      <text:p text:style-name="P1891"/>
      <text:p text:style-name="P1892"><text:bookmark-start text:name="straipsnis24"/>24<text:s/>straipsnis. 47 straipsnio pakeitimas</text:p>
      <text:p text:style-name="P1893"><text:bookmark-start text:name="part_8fd868897c51444186556aca5dd5a215"/><text:bookmark-end text:name="straipsnis24"/><text:bookmark-end text:name="part_8fd868897c51444186556aca5dd5a215"/>Pakeisti 47 straipsnį ir jį išdėstyti taip:<text:s/></text:p>
      <text:p text:style-name="P1894">„47 straipsnis. Naudojimasis informacinėmis sistemomis</text:p>
      <text:p text:style-name="P1895"><text:span text:style-name="T1896">1. Teritorijų planavimo procedūras</text:span><text:span text:style-name="T1897">, išskyrus specialiojo teritorijų planavimo žemėtvarkos dokumentams taikomas teritorijų planavimo<text:s/></text:span><text:span text:style-name="T1898">procedūras,</text:span><text:span text:style-name="T1899"><text:s/>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text:span><text:span text:style-name="T1900"><text:s/></text:span><text:span text:style-name="T1901">nustatyta tvarka, išskyrus atvejus, jeigu teritorijų planavimo dokumentai buvo pradėti rengti iki<text:s/></text:span><text:span text:style-name="T1902">šios sistemos sukūrimo</text:span><text:span text:style-name="T1903">.</text:span><text:span text:style-name="T1904"><text:s/>Specialiojo teritorijų planavimo žemėtvarkos dokumentams taikomas teritorijų planavimo procedūras planavimo organizatoriai, teritorijų planavimo dokumentų rengėjai, viešojo administravimo subjektai ir kiti teritorijų planavimo proceso</text:span><text:span text:style-name="T1905"><text:s/></text:span><text:span text:style-name="T1906">dalyviai atlieka naudodamiesi Žemėtvarkos planavimo dokumentų rengimo informacine sistema šios sistemos nuostatuose nustatyta tvarka, išskyrus atvejus, jeigu specialiojo teritorijų planavimo žemėtvarkos dokumentai buvo pradėti rengti iki šios sistemos sukūrimo.</text:span><text:span text:style-name="T1907"><text:s/>Lietuvos Respublikos teritorijų planavimo dokumentų rengimo ir teritorijų planavimo proceso valstybinės priežiūros informacinės sistemos nuo</text:span><text:span text:style-name="T1908">s</text:span><text:span text:style-name="T1909">tatus tvirtina aplinkos ministras,</text:span><text:span text:style-name="T1910"><text:s/></text:span><text:span text:style-name="T1911">Žemėtvarkos planavimo dokumentų rengimo informacinės sistemos nuostatus – Lietuvos Respublikos žemės ūkio ministras.</text:span></text:p>
      <text:p text:style-name="P1912"><text:span text:style-name="T1913">2. Konkretaus teritorijų planavimo proceso dalyviai ir visuomenė turi teisę gauti informaciją apie šio proceso eigą<text:s/></text:span><text:span text:style-name="T1914">naudodami</text:span><text:span text:style-name="T1915">esi</text:span><text:span text:style-name="T1916"><text:s/>šio straipsnio 1 dalyje</text:span><text:span text:style-name="T1917"><text:s/></text:span><text:span text:style-name="T1918">nurodytomis informacinėmis sistemomis.</text:span><text:span text:style-name="T1919">“</text:span></text:p>
      <text:p text:style-name="P1920"><text:bookmark-start text:name="p_24"/><text:bookmark-end text:name="p_24"/></text:p>
      <text:p text:style-name="P1921"><text:bookmark-start text:name="straipsnis25"/>25<text:s/>straipsnis. 49 straipsnio pakeitimas<text:s/></text:p>
      <text:p text:style-name="P1922"><text:bookmark-end text:name="straipsnis25"/>Pakeisti 49 straipsnio 6 dalį ir ją išdėstyti taip:</text:p>
      <text:p text:style-name="P1923"><text:span text:style-name="T1924">„6.<text:s/></text:span><text:span text:style-name="T1925">Visuomenės (viešąjį) interesą ginantiems subjektams<text:s/></text:span><text:span text:style-name="T1926">naikinamasis</text:span><text:span text:style-name="T1927"><text:s/>terminas pareikšti reikalavimus dėl patvirtintų teritorijų planavimo dokumentų,<text:s/></text:span><text:span text:style-name="T1928">išskyrus valstybei svarbių projektų teritorijų planavimo dokumentus</text:span><text:span text:style-name="T1929">,</text:span><text:span text:style-name="T1930"><text:s/></text:span><text:span text:style-name="T1931">jų sprendinių ar juos patv</text:span><text:span text:style-name="T1932">irtinančių administracinių aktų ginčijimo yra<text:s/></text:span><text:span text:style-name="T1933">penkeri</text:span><text:span text:style-name="T1934"><text:s/>metai</text:span><text:span text:style-name="T1935"><text:s/>nuo patvirtinto teritorijų planavimo dokumento įsigaliojimo.</text:span><text:span text:style-name="T1936"><text:s/></text:span><text:span text:style-name="T1937">Visuomenės (viešąjį) interesą ginantiems subjektams naikinamasis terminas pareikšti reikalavimus dėl patvirtintų</text:span><text:span text:style-name="T1938"><text:s/></text:span><text:span text:style-name="T1939">valstybei svarbių projektų teritorijų</text:span><text:span text:style-name="T1940"><text:s/></text:span><text:span text:style-name="T1941">planavimo dokumentų, jų sprendinių ar juos patvirtinančių administracinių aktų</text:span><text:span text:style-name="T1942"><text:s/></text:span><text:span text:style-name="T1943">ginčijimo yra dveji metai nuo patvirtinto teritorijų planavimo dokumento įsigaliojimo</text:span><text:span text:style-name="T1944">.</text:span><text:span text:style-name="T1945">‘</text:span></text:p>
      <text:p text:style-name="P1946"/>
      <text:list text:style-name="LFO9" text:continue-numbering="true">
        <text:list-item>
          <text:p text:style-name="P1947"><text:span text:style-name="T1948">Seimo kanceliarijos Teisės departamentas 2021-01-07:</text:span></text:p>
        </text:list-item>
      </text:list>
      <text:p text:style-name="P1949"><text:span text:style-name="T1950">Projekto 25 straipsniu keičiamo įstatymo 49 straipsnio 6 dalyje siūloma nustatyti, kad visuomenės (viešąjį) interesą ginantiems subjektams naikinamasis terminas pareikšti reikalavimus dėl patvirtintų teritorijų planavimo dokumentų, jų sprendinių ar juos patvirtinančių administracinių aktų ginčijimo yra penkeri metai nuo patvirtinto teritorijų planavimo dokumento įsigaliojimo. Be to, siūloma nustatyti, kad<text:s/></text:span><text:span text:style-name="T1951">visuomenės (viešąjį) interesą ginantiems subjektams naikinamasis terminas pareikšti reikalavimus dėl patvirtintų valstybei svarbių projektų teritorijų planavimo dokumentų, jų sprendinių ar juos patvirtinančių administracinių aktų</text:span><text:span text:style-name="T1952"><text:s/></text:span><text:span text:style-name="T1953">ginčijimo yra dveji metai nuo patvirtinto teritorijų planavimo dokumento įsigaliojimo.</text:span><text:span text:style-name="T1954"><text:s/></text:span><text:span text:style-name="T1955">Taigi pagal projektu siūlomą teisinį reguliavimą, praėjus atitinkamai penkeriems ar dvejiems metams nuo patvirtinto teritorijų planavimo dokumento įsigaliojimo, net ir esant pažeistam viešajam (visuomenės) interesui tokį interesą pagal įstatymą turintys pareigą ginti asmenys negalėtų ginčyti aukščiau nurodytų planavimo dokumentų, jų sprendinių bei administracinių aktų. Kyla abejonių, ar toks teisinis reguliavimas yra pagrįstas ir pats atitinka viešąjį interesą. Atkreipiame dėmesį, kad Civilinio kodekso 1.125 straipsnio 1 dalyje nustatyta, kad bendrasis ieškinio senaties terminas yra dešimt metų. Civilinio kodekso 1.131 straipsnio 2 dalyje nustatyta, kad jeigu teismas pripažįsta, kad ieškinio senaties terminas praleistas dėl svarbios priežasties, pažeistoji teisė turi būti ginama, o praleistas ieškinio senaties terminas atnaujinamas. Pagal Administracinių bylų teisenos įstatymo 29 straipsnio 1 dalyje ir 30 straipsnio 1 dalyje nustatytą teisinį reguliavimą specialiuose įstatymuose gali būti nustatyti kiti skundo (prašymo, pareiškimo) administraciniam teismui padavimo terminai, nei terminas, nurodytas Administracinių bylų teisenos įstatyme, o dėl svarbių priežasčių praleistą terminą teismas gali atnaujinti. Skundo (prašymo, pareiškimo) padavimo terminas negali būti atnaujintas, jeigu nuo skundžiamo teisės akto priėmimo ar veiksmo atlikimo arba nuo įstatymo ar kito teisės akto nustatyto klausimo išsprendimo termino pasibaigimo praėjo<text:s/></text:span><text:span text:style-name="T1956">daugiau kaip dešimt metų</text:span><text:span text:style-name="T1957">. Atsižvelgiant į tai, kas aukščiau išdėstyta, svarstytina, ar projekte siūlomi nustatyti penkerių bei dviejų metų terminai nėra per trumpi ir jų nereikėtų pailginti.<text:s/></text:span><text:span text:style-name="T1958">Kartu, svarstytina, ar vertinamosiose projekto nuostatoje žodžių ,,naikinamasis” nereikėtų išbraukti. Tokiu atveju įstatymo nustatytą terminą viešajam interesui ginti praleidus dėl svarbių priežasčių, teismas galėtų jį atnaujinti.</text:span></text:p>
      <text:p text:style-name="P1959"><text:span text:style-name="T1960">Komiteto nuomonė -<text:s/></text:span><text:span text:style-name="T1961">Nepritarti</text:span><text:span text:style-name="T1962">.</text:span></text:p>
      <text:p text:style-name="P1963"><text:span text:style-name="T1964">Komiteto argumentai:<text:s/></text:span></text:p>
      <text:p text:style-name="P1965">Atsisakius naikinamojo termino, didės teisinis neapibrėžtumas ir mažės investicinės aplinkos stabilumas, galimai bus pažeisti Lietuvos Respublikos Konstitucijoje įtvirtinti teisinių santykių stabilumo, teisėtų lūkesčių, teisinio tikrumo ir teisinio saugumo principai.<text:s/></text:p>
      <text:p text:style-name="P1966">Teisinio saugumo principas išreiškia valstybės pareigą užtikrinti teisinio reguliavimo tikrumą ir stabilumą, apsaugoti teisinių santykių subjektų teises, taip pat įgytas teises, gerbti teisėtus interesus ir teisėtus lūkesčius. Neužtikrinus teisėtų lūkesčių apsaugos, teisinio tikrumo ir teisinio saugumo, nebūtų užtikrintas asmens pasitikėjimas valstybe ir teise. Teisinį tikrumą, kaip fundamentalų teisės viršenybės principo aspektą, yra paminėjęs ir Europos Žmogaus Teisių Teismas. <text:s text:c="2"/></text:p>
      <text:p text:style-name="P1967">Atsisakius naikinamojo termino, teisinis reguliavimas neskatins suinteresuotų šalių greitai ir efektyviai ginti viešąjį interesą, sukurtas teisinis nesaugumas gali iš esmės pakenkti Lietuvos investicinei aplinkai.</text:p>
      <text:p text:style-name="P1968"><text:span text:style-name="T1969">Manytina, kad 5 metai nuo teritorijų planavimo dokumento patvirtinimo – pakankamas terminas pradėti faktinį šio dokumento sprendinių įgyvendinimą, t. y. pradėti statybas, kai galima realiai (ne tik turint specialiąsias žinias ir vertinant teritorijų planavimo dokumento turinį) įvertinti šių statybų poveikį viešajam interesui.</text:span></text:p>
      <text:p text:style-name="P1970"><text:bookmark-start text:name="p_25_6"/><text:bookmark-end text:name="p_25_6"/></text:p>
      <text:p text:style-name="P1971"><text:bookmark-start text:name="straipsnis26"/>26<text:s/>straipsnis. Įstatymo<text:s/>įsigaliojimas,<text:s/>įgyvendinimas<text:s/>ir taikymas</text:p>
      <text:p text:style-name="P1972"><text:bookmark-end text:name="straipsnis26"/><text:span text:style-name="T1973">1. Šis įstatymas, išskyrus šio įstatymo<text:s/></text:span><text:span text:style-name="T1974">22 straipsn</text:span><text:span text:style-name="T1975">į ir šio straipsnio<text:s/></text:span><text:span text:style-name="T1976">3 ir 4 dalis</text:span><text:span text:style-name="T1977">, įsigalioja 2021 m. liepos 1 d.</text:span></text:p>
      <text:p text:style-name="P1978"/>
      <text:list text:style-name="LFO9" text:continue-numbering="true">
        <text:list-item>
          <text:p text:style-name="P1979"><text:span text:style-name="T1980">Seimo narys Simonas Gentvilas 2021-01-05:</text:span></text:p>
        </text:list-item>
      </text:list>
      <text:p text:style-name="P1981">Atsižvelgiant į išdėstytą, siūlome projekto 26 straipsnio 1 ir 2 dalis išdėstyti taip:</text:p>
      <text:p text:style-name="P1982"><text:span text:style-name="T1983">„1. Šis įstatymas, išskyrus šio įstatymo<text:s/></text:span><text:span text:style-name="T1984">13 ir</text:span><text:span text:style-name="T1985"><text:s/>22<text:s/></text:span><text:span text:style-name="T1986">straipsnį</text:span><text:span text:style-name="T1987"><text:s/></text:span><text:span text:style-name="T1988">straipsnius</text:span><text:span text:style-name="T1989"><text:s/>ir šio straipsnio 3 ir 4 dalis, įsigalioja 2021 m. liepos 1 d.</text:span></text:p>
      <text:p text:style-name="P1990"><text:span text:style-name="T1991">2. Šio įstatymo<text:s/></text:span><text:span text:style-name="T1992">13 ir</text:span><text:span text:style-name="T1993"><text:s/>22<text:s/></text:span><text:span text:style-name="T1994">straipsnis</text:span><text:span text:style-name="T1995"><text:s/></text:span><text:span text:style-name="T1996">straipsniai</text:span><text:span text:style-name="T1997"><text:s/>ir šio straipsnio 4 dalis įsigalioja 2021 m. vasario 1 d.“</text:span></text:p>
      <text:p text:style-name="P1998"><text:span text:style-name="T1999">Komiteto nuomonė -<text:s/></text:span><text:span text:style-name="T2000">Pritarti</text:span><text:span text:style-name="T2001">.</text:span></text:p>
      <text:p text:style-name="P2002"><text:bookmark-start text:name="p_26_1"/><text:bookmark-end text:name="p_26_1"/></text:p>
      <text:p text:style-name="P2003"><text:span text:style-name="T2004">2. Šio įstatymo<text:s/></text:span><text:span text:style-name="T2005">22<text:s/></text:span><text:span text:style-name="T2006">straipsnis ir šio straipsnio<text:s/></text:span><text:span text:style-name="T2007">4 dalis įsigalioja 2021 m. vasario 1 d.</text:span></text:p>
      <text:p text:style-name="P2008">3. Lietuvos Respublikos<text:s/>Vyriausybė ir jos įgaliotos<text:s/>institucijos iki 2021 m. birželio 30 d.<text:s/>priima šio įstatymo įgyvendinamuosius teisės aktus.</text:p>
      <text:p text:style-name="P2009">4.<text:s/>Iki šio įstatymo įsigaliojimo dienos pradėti rengti teritorijų planavimo dokumentai, dėl kurių rengimo kreiptasi teritorijos planavimo sąlygų, planavimo organizatoriaus sprendimu gali būti baigiami rengti, derinami, tikrinami ir tvirtinami pagal šio įstatymo nuostatas.</text:p>
      <text:p text:style-name="P2010"><text:span text:style-name="T2011">5</text:span><text:span text:style-name="T2012">.</text:span><text:span text:style-name="T2013"><text:s/></text:span><text:span text:style-name="T2014">Kai</text:span><text:span text:style-name="T2015"><text:s/>iki ši</text:span><text:span text:style-name="T2016">o</text:span><text:span text:style-name="T2017"><text:s/>įstatymo</text:span><text:span text:style-name="T2018"><text:s/>įsigaliojimo dienos</text:span><text:span text:style-name="T2019"><text:s/>pagal</text:span><text:span text:style-name="T2020"><text:s/>nuo 2014 m. sausio 1 d. galiojantį</text:span><text:span text:style-name="T2021"><text:s/>teritorijų planavimo teisinį reguliavimą</text:span><text:span text:style-name="T2022"><text:s/>parengto</text:span><text:span text:style-name="T2023"><text:s/></text:span><text:span text:style-name="T2024">savivaldybės lygmens bendrojo plano ir (ar) vietovės lygmens bendr</text:span><text:span text:style-name="T2025">ojo plano<text:s/></text:span><text:span text:style-name="T2026">sprendiniuose</text:span><text:span text:style-name="T2027"><text:s/>nenurodytos teritorijos</text:span><text:span text:style-name="T2028">,</text:span><text:span text:style-name="T2029"><text:s/>kurioms privaloma rengti detaliuosius planus</text:span><text:span text:style-name="T2030"><text:s/>(ar vietovės lygmens bendruosius planus</text:span><text:span text:style-name="T2031">, kuriuose nustatomas</text:span><text:span text:style-name="T2032"><text:s/>detaliųjų planų t</text:span><text:span text:style-name="T2033">eritorijos naudojimo reglamentas</text:span><text:span text:style-name="T2034">)</text:span><text:span text:style-name="T2035">,<text:s/></text:span><text:span text:style-name="T2036">detalieji</text:span><text:span text:style-name="T2037"><text:s/>planai</text:span><text:span text:style-name="T2038"><text:s/></text:span><text:span text:style-name="T2039">(ar vietovės lygmens bendrieji planai</text:span><text:span text:style-name="T2040">, kuriuose<text:s/></text:span><text:span text:style-name="T2041">nustatomas</text:span><text:span text:style-name="T2042"><text:s/>detaliųjų planų t</text:span><text:span text:style-name="T2043">eritorijos naudojimo reglamentas</text:span><text:span text:style-name="T2044">)</text:span><text:span text:style-name="T2045"><text:s/></text:span><text:span text:style-name="T2046">rengiami</text:span><text:span text:style-name="T2047"><text:s/>atitinkamai</text:span><text:span text:style-name="T2048"><text:s/></text:span><text:span text:style-name="T2049">savivaldybės administracijos<text:s/></text:span><text:span text:style-name="T2050">direktoriaus</text:span><text:span text:style-name="T2051"><text:s/>arba savivaldybės tarybos</text:span><text:span text:style-name="T2052"><text:s/>sprendimu pagal motyvuotą</text:span><text:span text:style-name="T2053"><text:s/>savivaldybės vyr</text:span><text:span text:style-name="T2054">iausiojo architekto<text:s/></text:span><text:span text:style-name="T2055">pasiūlymą<text:s/></text:span><text:span text:style-name="T2056">vadovaujantis savivaldybės tarybos nustatytomis sąlygomis</text:span><text:span text:style-name="T2057">, iki</text:span><text:span text:style-name="T2058"><text:s/>bus parengtas ir patvirtintas</text:span><text:span text:style-name="T2059"><text:s/>savivaldybės lygmens bendrąjį planą ir (ar) vietovės lygmens bendrąjį planą keičiantis to paties lygmens kompleksinis teritorijų planavimo dokumentas</text:span><text:span text:style-name="T2060">, atitinkantis<text:s/></text:span><text:span text:style-name="T2061">šiame įstatyme išdėstyto<text:s/></text:span><text:span text:style-name="T2062">Lietuvos Respubliko</text:span><text:span text:style-name="T2063">s</text:span><text:span text:style-name="T2064"><text:s/>t</text:span><text:span text:style-name="T2065">eritorijų planavimo įstatymo 15 straipsnio 1 dalies<text:s/></text:span><text:span text:style-name="T2066">reikalavimus</text:span><text:span text:style-name="T2067">.</text:span><text:span text:style-name="T2068"><text:s text:c="2"/></text:span></text:p>
      <text:p text:style-name="P2069">6.<text:s/>Šiame įstatyme išdėstytoje<text:s/>Teritorijų planavimo įstatymo<text:s/>49<text:s/>straipsnio 6 dalyje<text:s/>nurodytas<text:s/>penkerių metų<text:s/>naikinamasis terminas<text:s/>taikomas ir iki šio įstatymo įsigaliojimo dienos patvirtintiems teritorijų planavimo dokumentams,<text:s/>jeigu<text:s/>šio įstatymo įsigaliojimo dieną<text:s/>nepraėję dveji metai<text:s/>nuo patvirtinto teritorijų planavimo dokumento įsigaliojimo.</text:p>
      <text:p text:style-name="P2070">7.<text:s/>Iki šio įstatymo įsigaliojimo<text:s/>dienos<text:s/>pradėti rengti<text:s/>specialieji architektūros reikalavimai<text:s/>statiniui projektuoti<text:s/>baigiami rengti<text:s/>ir išduodami<text:s/>pagal iki šio įstatymo įsigaliojimo<text:s/>galiojusias Teritorijų planavimo įstatymo nuostatas.</text:p>
      <text:p text:style-name="P2071">8.<text:s/>Žemės sklypų formavimo ir pertvarkymo projektai, dėl kurių iki šio įstatymo įsigaliojimo<text:s/>dienos<text:s/>priimti sprendimai pradėti rengti žemės sklypų formavimo ir pertvarkymo projektus<text:s/>teritorijoms, kurios patenka į<text:s/>galiojančiais<text:s/>detaliaisiais planais, parengtais<text:s/>pagal iki 2014 m. sausio<text:s/><text:line-break/>1 d. galiojusį teritorijų planavimo teisinį reguliavimą,<text:s/>suplanuotas teritorijas,<text:s/>baigiami rengti,<text:s/>visuomenė<text:s/>apie juos informuojama,<text:s/>jie<text:s/>derinami, tikrinami ir tvirtinami<text:s/>pagal<text:s/>iki šio įstatymo<text:s/>įsigaliojimo<text:s/>galiojusias Teritorijų planavimo įstatymo nuostatas<text:s/>ir<text:s/>yra laikomi<text:s/>galiojančio detaliojo plano koregavimu.</text:p>
      <text:p text:style-name="P2072">9.<text:s/>Pagal<text:s/>nuo<text:s/>1996<text:s/>m.<text:s/>sausio 1 d.<text:s/>iki<text:s/>2009<text:s/>m. gruodžio 31 d.<text:s/>galiojusį teritorijų planavimo teisinį reguliavimą parengti ir patvirtinti detalieji planai, kuriais buvo formuojami žemės sklypai prie naudojamų statinių nenumatant teritorijos vystymo (detaliojo plano sprendiniuose nenustatytas teritorijos tvarkymo ir naudojimo režimas arba nurodyta esama padėtis) ir kurie po<text:s/>2014 m. sausio<text:s/><text:line-break/>1<text:s/>d.<text:s/>teisės aktų nustatyta tvarka nebuvo<text:s/>pakeisti ar koreguoti, prilyginami žemės valdos projektams.</text:p>
      <text:p text:style-name="P2073"><text:bookmark-start text:name="p_26_9"/><text:bookmark-end text:name="p_26_9"/></text:p>
      <text:p text:style-name="P2074">Skelbiu šį Lietuvos Respublikos Seimo priimtą įstatymą.</text:p>
      <text:p text:style-name="P2075"/>
      <text:p text:style-name="P2076"><text:span text:style-name="T2077">R</text:span><text:span text:style-name="T2078">espublikos</text:span><text:span text:style-name="T2079"><text:s/>P</text:span><text:span text:style-name="T2080">rezidentas</text:span></text:p>
      <text:p text:style-name="P2081"/>
      <text:p text:style-name="P2082">Teikia</text:p>
      <text:p text:style-name="P2083"><text:span text:style-name="T2084">Aplinkos apsaugos komiteto pirmininkė</text:span><text:span text:style-name="T2085"><text:tab/></text:span><text:span text:style-name="T2086"><text:tab/></text:span><text:span text:style-name="T2087"><text:tab/></text:span><text:span text:style-name="T2088"><text:tab/></text:span><text:span text:style-name="T2089"><text:tab/></text:span><text:span text:style-name="T2090"><text:tab/></text:span><text:span text:style-name="T2091">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fo:language="lt" fo:country="LT" style:language-complex="en" style:country-complex="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4923in" fo:margin-left="1.141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gė Staniūnaitė-Tonkich</meta:initial-creator>
    <dc:creator>adlibuser</dc:creator>
    <meta:creation-date>2021-01-12T06:20:00Z</meta:creation-date>
    <dc:date>2021-01-12T06:20:00Z</dc:date>
    <meta:print-date>2020-12-15T09:14:00Z</meta:print-date>
    <meta:template xlink:href="Normal.dotm" xlink:type="simple"/>
    <meta:editing-cycles>2</meta:editing-cycles>
    <meta:editing-duration>PT0S</meta:editing-duration>
    <meta:document-statistic meta:page-count="33" meta:paragraph-count="712" meta:word-count="16098" meta:character-count="120346" meta:row-count="3087" meta:non-whitespace-character-count="104960"/>
  </office:meta>
</office:document-meta>
</file>