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statymopavad." style:master-page-name="MPF0" style:family="paragraph">
      <style:paragraph-properties fo:break-before="page" fo:line-height="100%" fo:text-indent="0in">
        <style:tab-stops>
          <style:tab-stop style:type="left" style:position="4.72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 style:language-asian="en" style:country-asian="US"/>
    </style:style>
    <style:style style:name="P5" style:parent-style-name="Įstatymopavad." style:family="paragraph">
      <style:paragraph-properties fo:line-height="100%" fo:text-indent="0in"/>
      <style:text-properties style:font-size-complex="12pt"/>
    </style:style>
    <style:style style:name="P6" style:parent-style-name="Įstatymopavad." style:family="paragraph">
      <style:paragraph-properties fo:line-height="100%" fo:text-indent="0in"/>
      <style:text-properties fo:font-weight="bold" style:font-weight-asian="bold" style:font-size-complex="12pt"/>
    </style:style>
    <style:style style:name="P7" style:parent-style-name="Įstatymopavad." style:family="paragraph">
      <style:paragraph-properties fo:line-height="100%" fo:text-indent="0in"/>
      <style:text-properties fo:font-weight="bold" style:font-weight-asian="bold" style:font-size-complex="12pt"/>
    </style:style>
    <style:style style:name="P8" style:parent-style-name="Įstatymopavad." style:family="paragraph">
      <style:paragraph-properties fo:line-height="100%" fo:text-indent="0in"/>
      <style:text-properties fo:font-weight="bold" style:font-weight-asian="bold" style:font-size-complex="12pt"/>
    </style:style>
    <style:style style:name="P9" style:parent-style-name="Įstatymopavad." style:family="paragraph">
      <style:paragraph-properties fo:line-height="100%" fo:text-indent="0in"/>
      <style:text-properties fo:font-weight="bold" style:font-weight-asian="bold" style:font-size-complex="12pt"/>
    </style:style>
    <style:style style:name="P10" style:parent-style-name="Įstatymopavad." style:family="paragraph">
      <style:paragraph-properties fo:line-height="100%" fo:text-indent="0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ata_diena" style:family="text">
      <style:text-properties style:font-size-complex="12pt"/>
    </style:style>
    <style:style style:name="T13" style:parent-style-name="Data_diena" style:family="text">
      <style:text-properties style:font-size-complex="12pt"/>
    </style:style>
    <style:style style:name="T14" style:parent-style-name="Data_diena" style:family="text">
      <style:text-properties style:font-size-complex="12pt"/>
    </style:style>
    <style:style style:name="T15" style:parent-style-name="Data_diena" style:family="text">
      <style:text-properties style:font-size-complex="12pt"/>
    </style:style>
    <style:style style:name="T16" style:parent-style-name="Data_diena" style:family="text">
      <style:text-properties style:font-size-complex="12pt"/>
    </style:style>
    <style:style style:name="T17" style:parent-style-name="Data_diena" style:family="text">
      <style:text-properties style:font-size-complex="12pt"/>
    </style:style>
    <style:style style:name="T18" style:parent-style-name="Data_diena" style:family="text">
      <style:text-properties style:font-size-complex="12pt"/>
    </style:style>
    <style:style style:name="T19" style:parent-style-name="Data_diena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style:font-style-complex="italic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complex="Tahoma" style:font-size-complex="12pt"/>
    </style:style>
    <style:style style:name="T46" style:parent-style-name="DefaultParagraphFont" style:family="text">
      <style:text-properties style:font-name-complex="Tahoma" style:font-size-complex="12pt"/>
    </style:style>
    <style:style style:name="T47" style:parent-style-name="DefaultParagraphFont" style:family="text">
      <style:text-properties style:font-name-complex="Tahoma" style:font-size-complex="12pt"/>
    </style:style>
    <style:style style:name="T4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name-complex="Tahoma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Caption" style:family="paragraph">
      <style:paragraph-properties fo:text-align="justify" fo:text-indent="0.4923in"/>
    </style:style>
    <style:style style:name="T68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normal" style:font-weight-asian="normal" style:font-weight-complex="bold" style:font-style-complex="italic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7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normal" style:font-weight-asian="normal" fo:font-style="italic" style:font-style-asian="italic" style:font-style-complex="italic" fo:font-size="12pt" style:font-size-asian="12pt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Times New Roman" style:font-size-complex="12pt" style:language-asian="en" style:country-asian="US"/>
    </style:style>
    <style:style style:name="T84" style:parent-style-name="DefaultParagraphFont" style:family="text">
      <style:text-properties style:font-name-asian="Times New Roman" style:text-position="super 62.5%" style:font-size-complex="12pt" style:language-asian="en" style:country-asian="US"/>
    </style:style>
    <style:style style:name="T85" style:parent-style-name="DefaultParagraphFont" style:family="text">
      <style:text-properties style:font-name-asian="Times New Roman" style:font-size-complex="12pt" style:language-asian="en" style:country-asian="US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T105" style:parent-style-name="DefaultParagraphFont" style:family="text">
      <style:text-properties fo:font-style="italic" style:font-style-asian="italic" style:font-style-complex="italic" style:font-size-complex="12pt"/>
    </style:style>
    <style:style style:name="T106" style:parent-style-name="DefaultParagraphFont" style:family="text">
      <style:text-properties fo:font-style="italic" style:font-style-asian="italic" style:font-style-complex="italic" style:font-size-complex="12pt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T108" style:parent-style-name="DefaultParagraphFont" style:family="text">
      <style:text-properties fo:font-style="italic" style:font-style-asian="italic" style:font-style-complex="italic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Times New Roman" style:font-size-complex="12pt" style:language-asian="en" style:country-asian="US"/>
    </style:style>
    <style:style style:name="T115" style:parent-style-name="DefaultParagraphFont" style:family="text">
      <style:text-properties style:font-name-asian="Times New Roman" style:font-name-complex="Tahoma" style:font-size-complex="12pt" style:language-asian="en" style:country-asian="US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119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120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121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122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123" style:parent-style-name="DefaultParagraphFont" style:family="text">
      <style:text-properties style:font-name-asian="Times New Roman" fo:color="#000000" style:font-size-complex="12pt" fo:language="en" fo:country="US" style:language-asian="en" style:country-asian="US"/>
    </style:style>
    <style:style style:name="T124" style:parent-style-name="DefaultParagraphFont" style:family="text">
      <style:text-properties style:font-name-asian="Times New Roman" fo:color="#000000" style:font-size-complex="12pt" fo:language="en" fo:country="US" style:language-asian="en" style:country-asian="US"/>
    </style:style>
    <style:style style:name="T125" style:parent-style-name="DefaultParagraphFont" style:family="text">
      <style:text-properties style:font-name-asian="Times New Roman" fo:color="#000000" style:font-size-complex="12pt" fo:language="en" fo:country="US" style:language-asian="en" style:country-asian="US"/>
    </style:style>
    <style:style style:name="T126" style:parent-style-name="DefaultParagraphFont" style:family="text">
      <style:text-properties style:font-weight-complex="bold" style:font-style-complex="italic"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tyle-complex="italic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fo:font-style="italic" style:font-style-asian="italic" style:font-style-complex="italic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147" style:parent-style-name="DefaultParagraphFont" style:family="text">
      <style:text-properties style:font-name-asian="Times New Roman" style:font-size-complex="12pt" style:language-asian="en" style:country-asian="US"/>
    </style:style>
    <style:style style:name="T148" style:parent-style-name="DefaultParagraphFont" style:family="text">
      <style:text-properties style:font-name-asian="Times New Roman" style:font-size-complex="12pt" style:language-asian="en" style:country-asian="US"/>
    </style:style>
    <style:style style:name="T149" style:parent-style-name="DefaultParagraphFont" style:family="text">
      <style:text-properties style:font-name-asian="Times New Roman" style:font-weight-complex="bold" style:font-style-complex="italic" fo:color="#000000" style:font-size-complex="12pt" style:language-asian="en" style:country-asian="US"/>
    </style:style>
    <style:style style:name="T150" style:parent-style-name="DefaultParagraphFont" style:family="text">
      <style:text-properties style:font-name-asian="Times New Roman" style:font-size-complex="12pt" style:language-asian="en" style:country-asian="US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tyle-complex="italic"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tyle-complex="italic"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2.5%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tyle-complex="italic"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tyle-complex="italic"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T180" style:parent-style-name="DefaultParagraphFont" style:family="text">
      <style:text-properties style:font-weight-complex="bold" style:font-style-complex="italic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paragraph-properties fo:text-align="justify" fo:text-indent="0.4923in"/>
      <style:text-properties style:font-weight-complex="bold" style:font-style-complex="italic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2.5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Times New Roman" style:font-weight-complex="bold" style:font-style-complex="italic" fo:color="#000000" style:font-size-complex="12pt" style:language-asian="en" style:country-asian="US"/>
    </style:style>
    <style:style style:name="T198" style:parent-style-name="DefaultParagraphFont" style:family="text">
      <style:text-properties style:font-name-asian="Times New Roman" style:font-weight-complex="bold" style:font-style-complex="italic" fo:color="#000000" style:font-size-complex="12pt" style:language-asian="en" style:country-asian="US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style:font-weight-complex="bold" style:font-style-complex="italic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  <style:text-properties style:font-size-complex="12pt"/>
    </style:style>
    <style:style style:name="P22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name-asian="Times New Roman" style:font-size-complex="12pt" style:language-asian="en" style:country-asian="US"/>
    </style:style>
    <style:style style:name="T230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231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232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233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234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 style:language-asian="en" style:country-asian="US"/>
    </style:style>
    <style:style style:name="T235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name-asian="Times New Roman" style:font-size-complex="12pt" style:language-asian="en" style:country-asian="US"/>
    </style:style>
    <style:style style:name="T238" style:parent-style-name="DefaultParagraphFont" style:family="text">
      <style:text-properties style:font-name-asian="Times New Roman" style:font-weight-complex="bold" style:font-style-complex="italic" fo:color="#000000" style:font-size-complex="12pt" style:language-asian="en" style:country-asian="US"/>
    </style:style>
    <style:style style:name="T239" style:parent-style-name="DefaultParagraphFont" style:family="text">
      <style:text-properties style:font-name-asian="Times New Roman" style:font-size-complex="12pt" style:language-asian="en" style:country-asian="US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tyle-complex="italic"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T254" style:parent-style-name="DefaultParagraphFont" style:family="text">
      <style:text-properties style:font-weight-complex="bold" style:font-style-complex="italic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style:font-weight-complex="bold" fo:font-style="italic" style:font-style-asian="italic" style:font-style-complex="italic"/>
    </style:style>
    <style:style style:name="P264" style:parent-style-name="Normal" style:family="paragraph">
      <style:paragraph-properties fo:text-align="justify" fo:text-indent="0.4923in"/>
      <style:text-properties style:font-weight-complex="bold" fo:font-style="italic" style:font-style-asian="italic" style:font-style-complex="italic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style:font-name-asian="Times New Roman" style:font-size-complex="12pt" style:language-asian="en" style:country-asian="US"/>
    </style:style>
    <style:style style:name="T270" style:parent-style-name="DefaultParagraphFont" style:family="text">
      <style:text-properties style:font-name-asian="Times New Roman" style:font-size-complex="12pt" style:language-asian="en" style:country-asian="US"/>
    </style:style>
    <style:style style:name="T271" style:parent-style-name="DefaultParagraphFont" style:family="text">
      <style:text-properties style:font-name-asian="Times New Roman" style:font-weight-complex="bold" style:font-style-complex="italic" fo:color="#000000" style:font-size-complex="12pt" style:language-asian="en" style:country-asian="US"/>
    </style:style>
    <style:style style:name="T272" style:parent-style-name="DefaultParagraphFont" style:family="text">
      <style:text-properties style:font-name-asian="Times New Roman" style:font-size-complex="12pt" style:language-asian="en" style:country-asian="US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P279" style:parent-style-name="Header" style:family="paragraph">
      <style:paragraph-properties fo:text-indent="0.4923in">
        <style:tab-stops/>
      </style:paragraph-properties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style:font-name-asian="Times New Roman" style:font-size-complex="12pt" style:language-asian="en" style:country-asian="US"/>
    </style:style>
    <style:style style:name="T298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299" style:parent-style-name="DefaultParagraphFont" style:family="text">
      <style:text-properties style:font-name-asian="Times New Roman" style:text-position="super 62.5%" style:font-size-complex="12pt" fo:language="en" fo:country="US" style:language-asian="en" style:country-asian="US"/>
    </style:style>
    <style:style style:name="T300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301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302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 style:language-asian="en" style:country-asian="US"/>
    </style:style>
    <style:style style:name="T303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fo:font-style="italic" style:font-style-asian="italic"/>
    </style:style>
    <style:style style:name="T311" style:parent-style-name="DefaultParagraphFont" style:family="text">
      <style:text-properties style:font-weight-complex="bold" style:font-style-complex="italic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Caption" style:family="paragraph">
      <style:paragraph-properties fo:text-align="justify" fo:text-indent="0.4923in"/>
      <style:text-properties style:font-name="Times New Roman" fo:font-weight="normal" style:font-weight-asian="normal" fo:font-size="12pt" style:font-size-asian="12pt" style:font-size-complex="12pt"/>
    </style:style>
    <style:style style:name="P32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style:font-name-asian="Times New Roman" style:font-size-complex="12pt" style:language-asian="en" style:country-asian="US"/>
    </style:style>
    <style:style style:name="T328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329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330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 style:language-asian="en" style:country-asian="US"/>
    </style:style>
    <style:style style:name="T331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332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en" style:country-asian="US"/>
    </style:style>
    <style:style style:name="T333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fo:language="en" fo:country="US" style:language-asian="en" style:country-asian="US"/>
    </style:style>
    <style:style style:name="T334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en" style:country-asian="US"/>
    </style:style>
    <style:style style:name="T335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fo:language="en" fo:country="US" style:language-asian="en" style:country-asian="US"/>
    </style:style>
    <style:style style:name="T336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en" style:country-asian="US"/>
    </style:style>
    <style:style style:name="T337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weight="bold" style:font-weight-asian="bold" fo:font-style="italic" style:font-style-asian="italic"/>
    </style:style>
    <style:style style:name="T343" style:parent-style-name="DefaultParagraphFont" style:family="text">
      <style:text-properties style:font-weight-complex="bold" style:font-style-complex="italic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indent="0.4923in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indent="0.4923in"/>
      <style:text-properties style:font-name-asian="Times New Roman" style:font-size-complex="12pt" fo:language="en" fo:country="US" style:language-asian="en" style:country-asian="US"/>
    </style:style>
    <style:style style:name="P36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370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371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 style:language-asian="en" style:country-asian="US"/>
    </style:style>
    <style:style style:name="T372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weight="bold" style:font-weight-asian="bold" fo:font-style="italic" style:font-style-asian="italic"/>
    </style:style>
    <style:style style:name="T379" style:parent-style-name="DefaultParagraphFont" style:family="text">
      <style:text-properties style:font-weight-complex="bold" style:font-style-complex="italic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Caption" style:family="paragraph">
      <style:paragraph-properties fo:text-align="justify" fo:text-indent="0.4923in"/>
    </style:style>
    <style:style style:name="T395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398" style:parent-style-name="DefaultParagraphFont" style:family="text">
      <style:text-properties style:font-name="Times New Roman" fo:font-weight="normal" style:font-weight-asian="normal" style:font-weight-complex="bold" style:font-style-complex="italic" fo:color="#000000" fo:font-size="12pt" style:font-size-asian="12pt" style:font-size-complex="12pt"/>
    </style:style>
    <style:style style:name="T399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 style:language-asian="en" style:country-asian="US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text-position="super 62.5%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weight-complex="bold" style:font-style-complex="italic"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per 62.5%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weight-complex="bold" style:font-style-complex="italic" fo:color="#000000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style:font-size-complex="12pt" style:language-asian="en" style:country-asian="US"/>
    </style:style>
    <style:style style:name="T417" style:parent-style-name="DefaultParagraphFont" style:family="text">
      <style:text-properties style:font-size-complex="12pt" style:language-asian="en" style:country-asian="US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weight-complex="bold" style:font-style-complex="italic" fo:color="#000000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 fo:font-style="italic" style:font-style-asian="italic"/>
    </style:style>
    <style:style style:name="T428" style:parent-style-name="DefaultParagraphFont" style:family="text">
      <style:text-properties style:font-weight-complex="bold" style:font-style-complex="italic"/>
    </style:style>
    <style:style style:name="T429" style:parent-style-name="DefaultParagraphFont" style:family="text">
      <style:text-properties style:font-weight-complex="bold" fo:font-style="italic" style:font-style-asian="italic" style:font-style-complex="italic"/>
    </style:style>
    <style:style style:name="T430" style:parent-style-name="DefaultParagraphFont" style:family="text">
      <style:text-properties style:font-weight-complex="bold" fo:font-style="italic" style:font-style-asian="italic" style:font-style-complex="italic"/>
    </style:style>
    <style:style style:name="P431" style:parent-style-name="Normal" style:family="paragraph">
      <style:paragraph-properties fo:text-align="justify" fo:text-indent="0.4923in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weight-complex="bold" style:font-style-complex="italic" fo:color="#000000"/>
    </style:style>
    <style:style style:name="T434" style:parent-style-name="DefaultParagraphFont" style:family="text">
      <style:text-properties style:font-weight-complex="bold" style:font-style-complex="italic" fo:color="#000000"/>
    </style:style>
    <style:style style:name="T435" style:parent-style-name="DefaultParagraphFont" style:family="text">
      <style:text-properties style:font-weight-complex="bold" style:font-style-complex="italic" fo:color="#000000"/>
    </style:style>
    <style:style style:name="P436" style:parent-style-name="Header" style:family="paragraph">
      <style:paragraph-properties fo:text-indent="0.4923in">
        <style:tab-stops/>
      </style:paragraph-properties>
    </style:style>
    <style:style style:name="T437" style:parent-style-name="DefaultParagraphFont" style:family="text">
      <style:text-properties style:font-name="Times New Roman"/>
    </style:style>
    <style:style style:name="T438" style:parent-style-name="DefaultParagraphFont" style:family="text">
      <style:text-properties style:font-name="Times New Roman" style:font-weight-complex="bold" style:font-style-complex="italic" fo:color="#000000"/>
    </style:style>
    <style:style style:name="T439" style:parent-style-name="DefaultParagraphFont" style:family="text">
      <style:text-properties style:font-name="Times New Roman"/>
    </style:style>
    <style:style style:name="T440" style:parent-style-name="DefaultParagraphFont" style:family="text">
      <style:text-properties style:font-name="Times New Roman" style:font-weight-complex="bold" style:font-style-complex="italic" fo:color="#000000"/>
    </style:style>
    <style:style style:name="T441" style:parent-style-name="DefaultParagraphFont" style:family="text">
      <style:text-properties style:font-name="Times New Roman"/>
    </style:style>
    <style:style style:name="T442" style:parent-style-name="DefaultParagraphFont" style:family="text">
      <style:text-properties style:font-name="Times New Roman" style:font-weight-complex="bold" style:font-style-complex="italic" fo:color="#000000"/>
    </style:style>
    <style:style style:name="T443" style:parent-style-name="DefaultParagraphFont" style:family="text">
      <style:text-properties style:font-name="Times New Roman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style:font-weight-complex="bold" style:font-style-complex="italic"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style:font-weight-complex="bold" style:font-style-complex="italic" fo:color="#000000"/>
    </style:style>
    <style:style style:name="P448" style:parent-style-name="Normal" style:family="paragraph">
      <style:paragraph-properties fo:text-indent="0.4923in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style:font-name-asian="Times New Roman" style:font-size-complex="12pt" style:language-asian="en" style:country-asian="US"/>
    </style:style>
    <style:style style:name="T458" style:parent-style-name="DefaultParagraphFont" style:family="text">
      <style:text-properties style:font-name-asian="Times New Roman" style:font-weight-complex="bold" style:font-style-complex="italic" fo:color="#000000" style:font-size-complex="12pt" style:language-asian="en" style:country-asian="US"/>
    </style:style>
    <style:style style:name="T459" style:parent-style-name="DefaultParagraphFont" style:family="text">
      <style:text-properties style:font-name-asian="Times New Roman" style:font-size-complex="12pt" style:language-asian="en" style:country-asian="US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weight="bold" style:font-weight-asian="bold"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P463" style:parent-style-name="Normal" style:family="paragraph">
      <style:paragraph-properties fo:text-align="justify" fo:text-indent="0.4923in"/>
      <style:text-properties style:font-name="Arial" style:font-name-asian="Times New Roman" style:language-asian="en" style:country-asian="US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justify" fo:text-indent="0.4923in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text-properties style:font-name-asian="Times New Roman" style:font-size-complex="12pt" style:language-asian="en" style:country-asian="US"/>
    </style:style>
    <style:style style:name="P48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493" style:parent-style-name="DefaultParagraphFont" style:family="text">
      <style:text-properties style:font-name-asian="Times New Roman" fo:color="#000000" style:font-size-complex="12pt" fo:language="en" fo:country="US" style:language-asian="en" style:country-asian="US"/>
    </style:style>
    <style:style style:name="T494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 style:language-asian="en" style:country-asian="US"/>
    </style:style>
    <style:style style:name="T495" style:parent-style-name="DefaultParagraphFont" style:family="text">
      <style:text-properties style:font-name-asian="Times New Roman" fo:color="#000000" style:font-size-complex="12pt" fo:language="en" fo:country="US" style:language-asian="en" style:country-asian="US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weight="bold" style:font-weight-asian="bold"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P499" style:parent-style-name="Normal" style:family="paragraph">
      <style:paragraph-properties fo:text-align="justify" fo:text-indent="0.4923in"/>
      <style:text-properties style:font-name="Arial" style:font-name-asian="Times New Roman" style:language-asian="en" style:country-asian="US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align="justify" fo:text-indent="0.4923in"/>
    </style:style>
    <style:style style:name="P502" style:parent-style-name="Normal" style:family="paragraph">
      <style:paragraph-properties fo:text-align="justify" fo:text-indent="0.4923in"/>
    </style:style>
    <style:style style:name="P503" style:parent-style-name="Normal" style:family="paragraph">
      <style:paragraph-properties fo:text-align="justify" fo:text-indent="0.4923in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text-properties style:font-name-asian="Times New Roman" fo:color="#000000" style:font-size-complex="12pt" fo:language="en" fo:country="US" style:language-asian="en" style:country-asian="US"/>
    </style:style>
    <style:style style:name="P52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529" style:parent-style-name="DefaultParagraphFont" style:family="text">
      <style:text-properties style:font-name-asian="Times New Roman" style:text-position="super 62.5%" style:font-size-complex="12pt" fo:language="en" fo:country="US" style:language-asian="en" style:country-asian="US"/>
    </style:style>
    <style:style style:name="T530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531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532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533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534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535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536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537" style:parent-style-name="DefaultParagraphFont" style:family="text">
      <style:text-properties style:font-name-asian="Times New Roman" fo:font-style="italic" style:font-style-asian="italic" style:font-style-complex="italic" style:font-size-complex="12pt" fo:language="en" fo:country="US" style:language-asian="en" style:country-asian="US"/>
    </style:style>
    <style:style style:name="T538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 style:language-asian="en" style:country-asian="US"/>
    </style:style>
    <style:style style:name="T539" style:parent-style-name="DefaultParagraphFont" style:family="text">
      <style:text-properties style:font-name-asian="Times New Roman" style:font-style-complex="italic" style:font-size-complex="12pt" fo:language="en" fo:country="US" style:language-asian="en" style:country-asian="US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style:font-name-asian="Times New Roman" style:font-style-complex="italic" style:font-size-complex="12pt" fo:language="en" fo:country="US" style:language-asian="en" style:country-asian="US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weight-complex="bold" style:font-style-complex="italic" fo:color="#000000"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weight-complex="bold" style:font-style-complex="italic" fo:color="#000000"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weight="bold" style:font-weight-asian="bold" fo:font-style="italic" style:font-style-asian="italic"/>
    </style:style>
    <style:style style:name="T558" style:parent-style-name="DefaultParagraphFont" style:family="text">
      <style:text-properties style:font-weight-complex="bold" style:font-style-complex="italic"/>
    </style:style>
    <style:style style:name="P559" style:parent-style-name="Normal" style:family="paragraph">
      <style:paragraph-properties fo:text-align="justify" fo:text-indent="0.4923in"/>
    </style:style>
    <style:style style:name="P560" style:parent-style-name="Normal" style:family="paragraph">
      <style:paragraph-properties fo:text-indent="0.4923in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family="paragraph">
      <style:paragraph-properties fo:text-align="justify" fo:text-indent="0.4923in"/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 style:font-style-complex="italic" fo:color="#000000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style:font-weight-complex="bold" style:font-style-complex="italic" fo:color="#000000"/>
    </style:style>
    <style:style style:name="T574" style:parent-style-name="DefaultParagraphFont" style:family="text">
      <style:text-properties style:font-weight-complex="bold" style:font-style-complex="italic" fo:color="#000000"/>
    </style:style>
    <style:style style:name="T575" style:parent-style-name="DefaultParagraphFont" style:family="text">
      <style:text-properties style:font-weight-complex="bold" fo:font-style="italic" style:font-style-asian="italic" style:font-style-complex="italic"/>
    </style:style>
    <style:style style:name="P576" style:parent-style-name="Normal" style:family="paragraph">
      <style:paragraph-properties fo:text-align="justify" fo:text-indent="0.4923in"/>
      <style:text-properties style:font-weight-complex="bold" fo:font-style="italic" style:font-style-asian="italic" style:font-style-complex="italic"/>
    </style:style>
    <style:style style:name="P577" style:parent-style-name="Normal" style:family="paragraph">
      <style:paragraph-properties fo:text-align="justify" fo:text-indent="0.4923in"/>
    </style:style>
    <style:style style:name="P57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fo:font-weight="bold" style:font-weight-asian="bold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584" style:parent-style-name="DefaultParagraphFont" style:family="text">
      <style:text-properties style:font-name-asian="Times New Roman" fo:color="#000000" style:font-size-complex="12pt" fo:language="en" fo:country="US" style:language-asian="en" style:country-asian="US"/>
    </style:style>
    <style:style style:name="T585" style:parent-style-name="DefaultParagraphFont" style:family="text">
      <style:text-properties style:font-name-asian="Times New Roman" fo:color="#000000" style:font-size-complex="12pt" fo:language="en" fo:country="US" style:language-asian="en" style:country-asian="US"/>
    </style:style>
    <style:style style:name="T586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 style:language-asian="en" style:country-asian="US"/>
    </style:style>
    <style:style style:name="T587" style:parent-style-name="DefaultParagraphFont" style:family="text">
      <style:text-properties style:font-name-asian="Times New Roman" fo:color="#000000" style:font-size-complex="12pt" fo:language="en" fo:country="US" style:language-asian="en" style:country-asian="US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style:font-name-asian="Times New Roman" fo:color="#000000" style:font-size-complex="12pt" fo:language="en" fo:country="US" style:language-asian="en" style:country-asian="US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weight-complex="bold" style:font-style-complex="italic" fo:color="#000000"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weight-complex="bold" style:font-style-complex="italic" fo:color="#000000"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weight-complex="bold" style:font-style-complex="italic" fo:color="#000000"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weight="bold" style:font-weight-asian="bold"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P616" style:parent-style-name="Header" style:family="paragraph">
      <style:paragraph-properties fo:text-indent="0.4923in">
        <style:tab-stops/>
      </style:paragraph-properties>
    </style:style>
    <style:style style:name="P617" style:parent-style-name="Normal" style:family="paragraph">
      <style:paragraph-properties fo:text-align="justify" fo:text-indent="0.4923in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 style:font-style-complex="italic" fo:color="#000000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style:font-style-complex="italic" fo:color="#000000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 style:font-style-complex="italic" fo:color="#000000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style:font-weight-complex="bold" fo:font-style="italic" style:font-style-asian="italic" style:font-style-complex="italic"/>
    </style:style>
    <style:style style:name="P636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645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646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647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 style:language-asian="en" style:country-asian="US"/>
    </style:style>
    <style:style style:name="T648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 fo:font-style="italic" style:font-style-asian="italic"/>
    </style:style>
    <style:style style:name="T654" style:parent-style-name="DefaultParagraphFont" style:family="text">
      <style:text-properties style:font-weight-complex="bold" style:font-style-complex="italic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5in"/>
    </style:style>
    <style:style style:name="P661" style:parent-style-name="Normal" style:family="paragraph">
      <style:paragraph-properties fo:text-align="justify" fo:text-indent="0.4923in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paragraph-properties fo:text-align="justify" fo:text-indent="0.4923in"/>
    </style:style>
    <style:style style:name="P666" style:parent-style-name="Normal" style:family="paragraph">
      <style:paragraph-properties fo:text-align="justify" fo:text-indent="0.4923in"/>
    </style:style>
    <style:style style:name="P66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66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674" style:parent-style-name="DefaultParagraphFont" style:family="text">
      <style:text-properties style:font-name-asian="Times New Roman" style:font-size-complex="12pt" style:language-asian="en" style:country-asian="US"/>
    </style:style>
    <style:style style:name="T675" style:parent-style-name="DefaultParagraphFont" style:family="text">
      <style:text-properties style:font-name-asian="Times New Roman" style:font-size-complex="12pt" style:language-asian="en" style:country-asian="US"/>
    </style:style>
    <style:style style:name="T676" style:parent-style-name="DefaultParagraphFont" style:family="text">
      <style:text-properties style:font-name-asian="Times New Roman" style:font-weight-complex="bold" style:font-style-complex="italic" fo:color="#000000" style:font-size-complex="12pt" style:language-asian="en" style:country-asian="US"/>
    </style:style>
    <style:style style:name="T677" style:parent-style-name="DefaultParagraphFont" style:family="text">
      <style:text-properties style:font-name-asian="Times New Roman" style:font-size-complex="12pt" style:language-asian="en" style:country-asian="US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weight="bold" style:font-weight-asian="bold"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P684" style:parent-style-name="Header" style:family="paragraph">
      <style:paragraph-properties fo:text-indent="0.4923in">
        <style:tab-stops/>
      </style:paragraph-properties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text-align="justify" fo:text-indent="0.4923in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P708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709" style:parent-style-name="Normal" style:family="paragraph">
      <style:paragraph-properties fo:text-align="justify" fo:text-indent="0.4923in"/>
      <style:text-properties fo:language="en" fo:country="US"/>
    </style:style>
    <style:style style:name="P710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name-complex="Tahoma" style:font-size-complex="12pt"/>
    </style:style>
    <style:style style:name="T715" style:parent-style-name="DefaultParagraphFont" style:family="text">
      <style:text-properties style:font-name-complex="Tahoma" style:font-size-complex="12pt"/>
    </style:style>
    <style:style style:name="T716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717" style:parent-style-name="DefaultParagraphFont" style:family="text">
      <style:text-properties style:font-name-complex="Tahoma" style:font-size-complex="12pt"/>
    </style:style>
    <style:style style:name="T7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9" style:parent-style-name="DefaultParagraphFont" style:family="text">
      <style:text-properties style:font-style-complex="italic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style:font-style-complex="italic"/>
    </style:style>
    <style:style style:name="P722" style:parent-style-name="Header" style:family="paragraph">
      <style:paragraph-properties fo:text-indent="0.4923in">
        <style:tab-stops/>
      </style:paragraph-properties>
    </style:style>
    <style:style style:name="P723" style:parent-style-name="Normal" style:family="paragraph">
      <style:paragraph-properties fo:text-align="justify" fo:text-indent="0.4923in"/>
    </style:style>
    <style:style style:name="P724" style:parent-style-name="Normal" style:family="paragraph">
      <style:paragraph-properties fo:text-align="justify" fo:text-indent="0.4923in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paragraph-properties fo:text-align="justify" fo:text-indent="0.4923in"/>
    </style:style>
    <style:style style:name="P727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weight-complex="bold" style:font-style-complex="italic" fo:color="#000000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weight="bold" style:font-weight-asian="bold" fo:font-style="italic" style:font-style-asian="italic"/>
    </style:style>
    <style:style style:name="T752" style:parent-style-name="DefaultParagraphFont" style:family="text">
      <style:text-properties style:font-weight-complex="bold" style:font-style-complex="italic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text-indent="0.4923in"/>
    </style:style>
    <style:style style:name="P755" style:parent-style-name="Normal" style:family="paragraph">
      <style:paragraph-properties fo:text-indent="0.4923in"/>
    </style:style>
    <style:style style:name="P756" style:parent-style-name="Normal" style:family="paragraph">
      <style:paragraph-properties fo:text-indent="0.4923in"/>
    </style:style>
    <style:style style:name="P757" style:parent-style-name="Normal" style:family="paragraph">
      <style:paragraph-properties fo:text-indent="0.4923in"/>
    </style:style>
    <style:style style:name="P758" style:parent-style-name="Normal" style:family="paragraph">
      <style:paragraph-properties fo:text-indent="0.4923in"/>
    </style:style>
    <style:style style:name="P759" style:parent-style-name="Normal" style:family="paragraph">
      <style:paragraph-properties fo:text-align="justify" fo:text-indent="0.5in"/>
    </style:style>
    <style:style style:name="P760" style:parent-style-name="Normal" style:family="paragraph">
      <style:paragraph-properties fo:text-indent="0.4923in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indent="0.4923in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P772" style:parent-style-name="Normal" style:family="paragraph">
      <style:paragraph-properties fo:text-align="justify" fo:text-indent="0.4923in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weight-complex="bold"/>
    </style:style>
    <style:style style:name="P780" style:parent-style-name="Normal" style:family="paragraph">
      <style:paragraph-properties fo:text-align="justify" fo:text-indent="0.4923in"/>
    </style:style>
    <style:style style:name="P781" style:parent-style-name="Normal" style:family="paragraph">
      <style:paragraph-properties fo:text-align="justify" fo:text-indent="0.4923in"/>
    </style:style>
    <style:style style:name="P78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786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787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788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789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 style:language-asian="en" style:country-asian="US"/>
    </style:style>
    <style:style style:name="T790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791" style:parent-style-name="DefaultParagraphFont" style:family="text">
      <style:text-properties style:font-name-asian="Times New Roman" fo:font-weight="bold" style:font-weight-asian="bold" style:font-size-complex="12pt" fo:language="en" fo:country="US" style:language-asian="en" style:country-asian="US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7" style:parent-style-name="DefaultParagraphFont" style:family="text">
      <style:text-properties style:font-style-complex="italic"/>
    </style:style>
    <style:style style:name="P798" style:parent-style-name="Normal" style:family="paragraph">
      <style:paragraph-properties fo:text-align="justify" fo:text-indent="0.4923in"/>
    </style:style>
    <style:style style:name="P799" style:parent-style-name="Header" style:family="paragraph">
      <style:paragraph-properties fo:text-indent="0.4923in">
        <style:tab-stops/>
      </style:paragraph-properties>
    </style:style>
    <style:style style:name="P800" style:parent-style-name="Normal" style:family="paragraph">
      <style:paragraph-properties fo:text-align="justify" fo:text-indent="0.4923in"/>
    </style:style>
    <style:style style:name="P801" style:parent-style-name="Normal" style:family="paragraph">
      <style:paragraph-properties fo:text-align="justify" fo:text-indent="0.4923in"/>
    </style:style>
    <style:style style:name="P802" style:parent-style-name="Normal" style:family="paragraph">
      <style:paragraph-properties fo:text-align="justify" fo:text-indent="0.4923in"/>
    </style:style>
    <style:style style:name="P803" style:parent-style-name="Normal" style:family="paragraph">
      <style:paragraph-properties fo:text-align="justify" fo:text-indent="0.4923in"/>
    </style:style>
    <style:style style:name="P804" style:parent-style-name="Normal" style:family="paragraph">
      <style:paragraph-properties fo:text-align="justify" fo:text-indent="0.4923in"/>
    </style:style>
    <style:style style:name="P805" style:parent-style-name="Normal" style:family="paragraph">
      <style:paragraph-properties fo:text-align="justify" fo:text-indent="0.4923in"/>
    </style:style>
    <style:style style:name="P806" style:parent-style-name="Normal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style:font-weight-complex="bold" fo:font-style="italic" style:font-style-asian="italic" style:font-style-complex="italic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P831" style:parent-style-name="Normal" style:family="paragraph">
      <style:paragraph-properties fo:text-align="justify" fo:text-indent="0.4923in"/>
    </style:style>
    <style:style style:name="P83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83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834" style:parent-style-name="Normal" style:family="paragraph">
      <style:paragraph-properties fo:text-align="justify" fo:text-indent="0.4923in"/>
    </style:style>
    <style:style style:name="P835" style:parent-style-name="Normal" style:family="paragraph">
      <style:paragraph-properties fo:text-align="justify" fo:text-indent="0.4923in"/>
    </style:style>
    <style:style style:name="P836" style:parent-style-name="Normal" style:family="paragraph">
      <style:paragraph-properties fo:text-align="justify" fo:text-indent="0.4923in"/>
    </style:style>
    <style:style style:name="P837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841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842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843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844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 style:language-asian="en" style:country-asian="US"/>
    </style:style>
    <style:style style:name="T845" style:parent-style-name="DefaultParagraphFont" style:family="text">
      <style:text-properties style:font-name-asian="Times New Roman" style:font-size-complex="12pt" fo:language="en" fo:country="US" style:language-asian="en" style:country-asian="US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weight="bold" style:font-weight-asian="bold"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P852" style:parent-style-name="Header" style:family="paragraph">
      <style:paragraph-properties fo:text-indent="0.4923in">
        <style:tab-stops/>
      </style:paragraph-properties>
    </style:style>
    <style:style style:name="P853" style:parent-style-name="Normal" style:family="paragraph">
      <style:paragraph-properties fo:text-align="justify" fo:text-indent="0.4923in"/>
    </style:style>
    <style:style style:name="P854" style:parent-style-name="Normal" style:family="paragraph">
      <style:paragraph-properties fo:text-align="justify" fo:text-indent="0.4923in"/>
    </style:style>
    <style:style style:name="P855" style:parent-style-name="Normal" style:family="paragraph">
      <style:paragraph-properties fo:text-align="justify" fo:text-indent="0.4923in"/>
    </style:style>
    <style:style style:name="P856" style:parent-style-name="Normal" style:family="paragraph">
      <style:paragraph-properties fo:text-align="justify" fo:text-indent="0.4923in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23in"/>
    </style:style>
    <style:style style:name="P860" style:parent-style-name="Normal" style:family="paragraph">
      <style:paragraph-properties fo:text-align="justify" fo:text-indent="0.5in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P863" style:parent-style-name="Normal" style:family="paragraph">
      <style:paragraph-properties fo:text-align="justify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style:font-weight-complex="bold" fo:font-style="italic" style:font-style-asian="italic" style:font-style-complex="italic"/>
    </style:style>
    <style:style style:name="P867" style:parent-style-name="Normal" style:family="paragraph">
      <style:paragraph-properties fo:text-align="justify" fo:text-indent="0.4923in"/>
      <style:text-properties style:font-weight-complex="bold" fo:font-style="italic" style:font-style-asian="italic" style:font-style-complex="italic"/>
    </style:style>
    <style:style style:name="P868" style:parent-style-name="Normal" style:family="paragraph">
      <style:paragraph-properties fo:text-align="justify" fo:text-indent="0.4923in"/>
    </style:style>
    <style:style style:name="P869" style:parent-style-name="Normal" style:family="paragraph">
      <style:paragraph-properties fo:text-align="justify" fo:text-indent="0.5in"/>
      <style:text-properties style:font-name-asian="Times New Roman" fo:font-style="italic" style:font-style-asian="italic" style:font-style-complex="italic" style:language-asian="en" style:country-asian="US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fo:font-weight="bold" style:font-weight-asian="bold" style:font-weight-complex="bold" style:font-size-complex="11pt" style:language-asian="en" style:country-asian="US"/>
    </style:style>
    <style:style style:name="T872" style:parent-style-name="DefaultParagraphFont" style:family="text">
      <style:text-properties style:font-weight-complex="bold" style:font-size-complex="12pt" style:language-asian="en" style:country-asian="US"/>
    </style:style>
    <style:style style:name="T873" style:parent-style-name="DefaultParagraphFont" style:family="text">
      <style:text-properties style:font-weight-complex="bold" style:font-size-complex="11pt" style:language-asian="en" style:country-asian="US"/>
    </style:style>
    <style:style style:name="P874" style:parent-style-name="Normal" style:family="paragraph">
      <style:paragraph-properties fo:text-align="justify" fo:text-indent="0.5in"/>
      <style:text-properties style:font-weight-complex="bold" style:font-size-complex="11pt" style:language-asian="en" style:country-asian="US"/>
    </style:style>
    <style:style style:name="P875" style:parent-style-name="Normal" style:family="paragraph">
      <style:paragraph-properties fo:text-align="justify" fo:text-indent="0.5in"/>
      <style:text-properties style:font-size-complex="12pt" style:language-asian="en" style:country-asian="US"/>
    </style:style>
    <style:style style:name="P876" style:parent-style-name="Normal" style:family="paragraph">
      <style:paragraph-properties fo:text-align="justify" fo:text-indent="0.5in"/>
    </style:style>
    <style:style style:name="T877" style:parent-style-name="DefaultParagraphFont" style:family="text">
      <style:text-properties fo:font-weight="bold" style:font-weight-asian="bold" style:font-weight-complex="bold" style:font-size-complex="12pt" style:language-asian="en" style:country-asian="US"/>
    </style:style>
    <style:style style:name="T878" style:parent-style-name="DefaultParagraphFont" style:family="text">
      <style:text-properties style:font-size-complex="12pt" style:language-asian="en" style:country-asian="US"/>
    </style:style>
    <style:style style:name="T879" style:parent-style-name="DefaultParagraphFont" style:family="text">
      <style:text-properties fo:font-weight="bold" style:font-weight-asian="bold" style:font-weight-complex="bold" style:font-size-complex="11pt" style:language-asian="en" style:country-asian="US"/>
    </style:style>
    <style:style style:name="P880" style:parent-style-name="Normal" style:family="paragraph">
      <style:paragraph-properties fo:text-align="justify" fo:text-indent="0.5in"/>
      <style:text-properties style:font-size-complex="12pt" style:language-asian="en" style:country-asian="US"/>
    </style:style>
    <style:style style:name="P881" style:parent-style-name="Normal" style:family="paragraph">
      <style:paragraph-properties fo:text-align="justify" fo:text-indent="0.5in"/>
    </style:style>
    <style:style style:name="T882" style:parent-style-name="DefaultParagraphFont" style:family="text">
      <style:text-properties style:font-name-asian="Times New Roman" style:font-size-complex="12pt" style:language-asian="en" style:country-asian="US"/>
    </style:style>
    <style:style style:name="T883" style:parent-style-name="DefaultParagraphFont" style:family="text">
      <style:text-properties style:font-name-asian="Times New Roman" style:font-weight-complex="bold" style:font-size-complex="12pt" style:language-asian="en" style:country-asian="US"/>
    </style:style>
    <style:style style:name="T884" style:parent-style-name="DefaultParagraphFont" style:family="text">
      <style:text-properties style:font-name-asian="Times New Roman" style:font-size-complex="12pt" style:language-asian="en" style:country-asian="US"/>
    </style:style>
    <style:style style:name="T885" style:parent-style-name="DefaultParagraphFont" style:family="text">
      <style:text-properties style:font-name-asian="Times New Roman" style:font-weight-complex="bold" style:font-size-complex="12pt" style:language-asian="en" style:country-asian="US"/>
    </style:style>
    <style:style style:name="T886" style:parent-style-name="DefaultParagraphFont" style:family="text">
      <style:text-properties style:font-name-asian="Times New Roman" fo:font-style="italic" style:font-style-asian="italic" style:font-style-complex="italic" style:language-asian="en" style:country-asian="US"/>
    </style:style>
    <style:style style:name="P887" style:parent-style-name="Normal" style:family="paragraph">
      <style:paragraph-properties fo:text-align="justify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style:language-asian="en" style:country-asian="US"/>
    </style:style>
    <style:style style:name="P888" style:parent-style-name="Normal" style:family="paragraph">
      <style:paragraph-properties fo:text-align="justify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style:language-asian="en" style:country-asian="US"/>
    </style:style>
    <style:style style:name="P889" style:parent-style-name="Normal" style:family="paragraph">
      <style:paragraph-properties fo:text-align="justify" fo:text-indent="0.4923in"/>
      <style:text-properties style:font-name-asian="Times New Roman" fo:font-style="italic" style:font-style-asian="italic" style:font-style-complex="italic" style:language-asian="en" style:country-asian="US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style:font-name-asian="Times New Roman" fo:font-weight="bold" style:font-weight-asian="bold" style:font-weight-complex="bold" style:language-asian="en" style:country-asian="US"/>
    </style:style>
    <style:style style:name="T892" style:parent-style-name="DefaultParagraphFont" style:family="text">
      <style:text-properties style:font-name-asian="Times New Roman" fo:font-weight="bold" style:font-weight-asian="bold" style:font-weight-complex="bold" style:language-asian="en" style:country-asian="US"/>
    </style:style>
    <style:style style:name="T893" style:parent-style-name="DefaultParagraphFont" style:family="text">
      <style:text-properties style:font-name-asian="Times New Roman" style:language-asian="en" style:country-asian="US"/>
    </style:style>
    <style:style style:name="T894" style:parent-style-name="DefaultParagraphFont" style:family="text">
      <style:text-properties style:font-name-asian="Times New Roman" style:font-size-complex="12pt" style:language-asian="en" style:country-asian="US"/>
    </style:style>
    <style:style style:name="T895" style:parent-style-name="DefaultParagraphFont" style:family="text">
      <style:text-properties style:font-name-asian="Times New Roman" style:font-name-complex="Tahoma" style:font-size-complex="12pt" style:language-asian="en" style:country-asian="US"/>
    </style:style>
    <style:style style:name="T896" style:parent-style-name="DefaultParagraphFont" style:family="text">
      <style:text-properties style:font-name-asian="Times New Roman" style:font-name-complex="Tahoma" style:font-size-complex="12pt" style:language-asian="en" style:country-asian="US"/>
    </style:style>
    <style:style style:name="T897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en" style:country-asian="US"/>
    </style:style>
    <style:style style:name="T898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language-asian="en" style:country-asian="US"/>
    </style:style>
    <style:style style:name="T899" style:parent-style-name="DefaultParagraphFont" style:family="text">
      <style:text-properties style:font-name-asian="Times New Roman" style:font-weight-complex="bold" style:language-asian="en" style:country-asian="US"/>
    </style:style>
    <style:style style:name="P900" style:parent-style-name="Normal" style:family="paragraph">
      <style:paragraph-properties fo:text-align="justify" fo:text-indent="0.4923in"/>
      <style:text-properties style:font-name-asian="Times New Roman" style:language-asian="en" style:country-asian="US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style:font-name-asian="Times New Roman" style:language-asian="en" style:country-asian="US"/>
    </style:style>
    <style:style style:name="P903" style:parent-style-name="Normal" style:family="paragraph">
      <style:paragraph-properties fo:text-align="justify" fo:text-indent="0.4923in"/>
      <style:text-properties style:font-name-asian="Times New Roman" style:language-asian="en" style:country-asian="US"/>
    </style:style>
    <style:style style:name="P904" style:parent-style-name="Normal" style:family="paragraph">
      <style:paragraph-properties fo:text-align="justify" fo:text-indent="0.4923in"/>
      <style:text-properties style:font-name-asian="Times New Roman" fo:font-size="10pt" style:font-size-asian="10pt" style:language-asian="en" style:country-asian="US"/>
    </style:style>
    <style:style style:name="P905" style:parent-style-name="Normal" style:family="paragraph">
      <style:paragraph-properties fo:text-align="justify" fo:text-indent="0.4923in"/>
      <style:text-properties style:font-name-asian="Times New Roman" style:language-asian="en" style:country-asian="US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style:font-name-asian="Times New Roman" style:language-asian="en" style:country-asian="US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style:font-name-asian="Times New Roman" style:language-asian="en" style:country-asian="US"/>
    </style:style>
    <style:style style:name="P911" style:parent-style-name="Normal" style:family="paragraph">
      <style:paragraph-properties fo:text-align="justify" fo:text-indent="0.4923in"/>
      <style:text-properties style:font-name-asian="Times New Roman" fo:font-size="10pt" style:font-size-asian="10pt" style:language-asian="en" style:country-asian="US"/>
    </style:style>
    <style:style style:name="P912" style:parent-style-name="Normal" style:family="paragraph">
      <style:paragraph-properties fo:text-align="justify" fo:text-indent="0.4923in"/>
      <style:text-properties style:font-name-asian="Times New Roman" fo:font-weight="bold" style:font-weight-asian="bold" style:font-weight-complex="bold" style:language-asian="en" style:country-asian="US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style:font-name-asian="Times New Roman" style:language-asian="en" style:country-asian="US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style:font-name-asian="Times New Roman" style:language-asian="en" style:country-asian="US"/>
    </style:style>
    <style:style style:name="T928" style:parent-style-name="DefaultParagraphFont" style:family="text">
      <style:text-properties style:font-name-asian="Times New Roman" style:language-asian="en" style:country-asian="US"/>
    </style:style>
    <style:style style:name="T929" style:parent-style-name="DefaultParagraphFont" style:family="text">
      <style:text-properties style:font-name-asian="Times New Roman" style:language-asian="en" style:country-asian="US"/>
    </style:style>
    <style:style style:name="T930" style:parent-style-name="DefaultParagraphFont" style:family="text">
      <style:text-properties style:font-name-asian="Times New Roman" style:language-asian="en" style:country-asian="US"/>
    </style:style>
    <style:style style:name="T931" style:parent-style-name="DefaultParagraphFont" style:family="text">
      <style:text-properties style:font-name-asian="Times New Roman" fo:font-style="italic" style:font-style-asian="italic" style:font-style-complex="italic" style:language-asian="en" style:country-asian="US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style:font-name-asian="Times New Roman" style:language-asian="en" style:country-asian="US"/>
    </style:style>
    <style:style style:name="T934" style:parent-style-name="DefaultParagraphFont" style:family="text">
      <style:text-properties style:font-name-asian="Times New Roman" style:language-asian="en" style:country-asian="US"/>
    </style:style>
    <style:style style:name="T935" style:parent-style-name="DefaultParagraphFont" style:family="text">
      <style:text-properties style:font-name-asian="Times New Roman" style:language-asian="en" style:country-asian="US"/>
    </style:style>
    <style:style style:name="T936" style:parent-style-name="DefaultParagraphFont" style:family="text">
      <style:text-properties style:font-name-asian="Times New Roman" style:language-asian="en" style:country-asian="US"/>
    </style:style>
    <style:style style:name="T937" style:parent-style-name="DefaultParagraphFont" style:family="text">
      <style:text-properties style:font-name-asian="Times New Roman" style:language-asian="en" style:country-asian="US"/>
    </style:style>
    <style:style style:name="T938" style:parent-style-name="DefaultParagraphFont" style:family="text">
      <style:text-properties style:font-name-asian="Times New Roman" style:language-asian="en" style:country-asian="US"/>
    </style:style>
    <style:style style:name="T939" style:parent-style-name="DefaultParagraphFont" style:family="text">
      <style:text-properties style:font-name-asian="Times New Roman" style:language-asian="en" style:country-asian="US"/>
    </style:style>
    <style:style style:name="T940" style:parent-style-name="DefaultParagraphFont" style:family="text">
      <style:text-properties style:font-name-asian="Times New Roman" fo:font-style="italic" style:font-style-asian="italic" style:font-style-complex="italic" style:language-asian="en" style:country-asian="US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style:font-name-asian="Times New Roman" style:font-name-complex="Tahoma" style:font-size-complex="12pt" style:language-asian="en" style:country-asian="US"/>
    </style:style>
    <style:style style:name="T943" style:parent-style-name="DefaultParagraphFont" style:family="text">
      <style:text-properties style:font-name-asian="Times New Roman" style:font-name-complex="Tahoma" style:font-size-complex="12pt" style:language-asian="en" style:country-asian="US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P955" style:parent-style-name="Normal" style:family="paragraph">
      <style:paragraph-properties fo:text-align="justify" fo:text-indent="0.4923in"/>
    </style:style>
    <style:style style:name="P956" style:parent-style-name="Normal" style:family="paragraph">
      <style:paragraph-properties fo:text-align="justify" fo:text-indent="0.4923in"/>
      <style:text-properties style:font-weight-complex="bold" style:font-style-complex="italic"/>
    </style:style>
    <style:style style:name="P957" style:parent-style-name="Normal" style:family="paragraph">
      <style:paragraph-properties fo:text-align="justify" fo:text-indent="0.4923in"/>
      <style:text-properties style:font-name-asian="Times New Roman" fo:font-style="italic" style:font-style-asian="italic" style:font-style-complex="italic" style:language-asian="en" style:country-asian="US"/>
    </style:style>
    <style:style style:name="P958" style:parent-style-name="Normal" style:family="paragraph">
      <style:paragraph-properties fo:text-align="justify" fo:text-indent="0.4923in"/>
      <style:text-properties style:font-name-asian="Times New Roman" fo:font-weight="bold" style:font-weight-asian="bold" style:font-weight-complex="bold" style:language-asian="en" style:country-asian="US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style:font-name-asian="Times New Roman" style:language-asian="en" style:country-asian="US"/>
    </style:style>
    <style:style style:name="T961" style:parent-style-name="DefaultParagraphFont" style:family="text">
      <style:text-properties style:font-name-asian="Times New Roman" style:font-name-complex="Tahoma" style:font-size-complex="12pt" style:language-asian="en" style:country-asian="US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style:font-name-asian="Times New Roman" style:language-asian="en" style:country-asian="US"/>
    </style:style>
    <style:style style:name="T964" style:parent-style-name="DefaultParagraphFont" style:family="text">
      <style:text-properties style:font-name-asian="Times New Roman" style:font-size-complex="12pt" style:language-asian="en" style:country-asian="US"/>
    </style:style>
    <style:style style:name="T965" style:parent-style-name="DefaultParagraphFont" style:family="text">
      <style:text-properties style:font-name-asian="Times New Roman" style:font-name-complex="Tahoma" style:font-size-complex="12pt" style:language-asian="en" style:country-asian="US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language-asian="en" style:country-asian="US"/>
    </style:style>
    <style:style style:name="T968" style:parent-style-name="DefaultParagraphFont" style:family="text">
      <style:text-properties style:font-name-asian="Times New Roman" style:font-weight-complex="bold" style:language-asian="en" style:country-asian="US"/>
    </style:style>
    <style:style style:name="P969" style:parent-style-name="Normal" style:family="paragraph">
      <style:paragraph-properties fo:text-align="justify" fo:text-indent="0.4923in"/>
      <style:text-properties style:font-name-asian="Times New Roman" style:language-asian="en" style:country-asian="US"/>
    </style:style>
    <style:style style:name="P970" style:parent-style-name="Normal" style:family="paragraph">
      <style:paragraph-properties fo:text-align="justify" fo:text-indent="0.4923in"/>
      <style:text-properties style:font-name-asian="Times New Roman" style:language-asian="en" style:country-asian="US"/>
    </style:style>
    <style:style style:name="P971" style:parent-style-name="Normal" style:family="paragraph">
      <style:paragraph-properties fo:text-align="justify" fo:text-indent="0.4923in"/>
      <style:text-properties style:font-name-asian="Times New Roman" fo:font-weight="bold" style:font-weight-asian="bold" style:font-weight-complex="bold" style:font-style-complex="italic" style:language-asian="en" style:country-asian="US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style:font-name-asian="Times New Roman" style:language-asian="en" style:country-asian="US"/>
    </style:style>
    <style:style style:name="T974" style:parent-style-name="DefaultParagraphFont" style:family="text">
      <style:text-properties style:font-name-asian="Times New Roman" style:language-asian="en" style:country-asian="US"/>
    </style:style>
    <style:style style:name="T975" style:parent-style-name="DefaultParagraphFont" style:family="text">
      <style:text-properties style:font-name-asian="Times New Roman" style:language-asian="en" style:country-asian="US"/>
    </style:style>
    <style:style style:name="T976" style:parent-style-name="DefaultParagraphFont" style:family="text">
      <style:text-properties style:font-name-asian="Times New Roman" fo:font-style="italic" style:font-style-asian="italic" style:font-style-complex="italic" style:language-asian="en" style:country-asian="US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style:font-name-asian="Times New Roman" style:language-asian="en" style:country-asian="US"/>
    </style:style>
    <style:style style:name="T979" style:parent-style-name="DefaultParagraphFont" style:family="text">
      <style:text-properties style:font-name-asian="Times New Roman" fo:font-style="italic" style:font-style-asian="italic" style:font-style-complex="italic" style:language-asian="en" style:country-asian="US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style:font-name-asian="Times New Roman" style:language-asian="en" style:country-asian="US"/>
    </style:style>
    <style:style style:name="T982" style:parent-style-name="DefaultParagraphFont" style:family="text">
      <style:text-properties style:font-name-asian="Times New Roman" style:language-asian="en" style:country-asian="US"/>
    </style:style>
    <style:style style:name="T983" style:parent-style-name="DefaultParagraphFont" style:family="text">
      <style:text-properties style:font-name-asian="Times New Roman" style:language-asian="en" style:country-asian="US"/>
    </style:style>
    <style:style style:name="T984" style:parent-style-name="DefaultParagraphFont" style:family="text">
      <style:text-properties style:font-name-asian="Times New Roman" style:language-asian="en" style:country-asian="US"/>
    </style:style>
    <style:style style:name="T985" style:parent-style-name="DefaultParagraphFont" style:family="text">
      <style:text-properties style:font-name-asian="Times New Roman" style:language-asian="en" style:country-asian="US"/>
    </style:style>
    <style:style style:name="T986" style:parent-style-name="DefaultParagraphFont" style:family="text">
      <style:text-properties style:font-name-asian="Times New Roman" style:language-asian="en" style:country-asian="US"/>
    </style:style>
    <style:style style:name="T987" style:parent-style-name="DefaultParagraphFont" style:family="text">
      <style:text-properties style:font-name-asian="Times New Roman" style:language-asian="en" style:country-asian="US"/>
    </style:style>
    <style:style style:name="T988" style:parent-style-name="DefaultParagraphFont" style:family="text">
      <style:text-properties style:font-name-asian="Times New Roman" style:language-asian="en" style:country-asian="US"/>
    </style:style>
    <style:style style:name="T989" style:parent-style-name="DefaultParagraphFont" style:family="text">
      <style:text-properties style:font-name-asian="Times New Roman" style:language-asian="en" style:country-asian="US"/>
    </style:style>
    <style:style style:name="T990" style:parent-style-name="DefaultParagraphFont" style:family="text">
      <style:text-properties style:font-name-asian="Times New Roman" style:language-asian="en" style:country-asian="US"/>
    </style:style>
    <style:style style:name="T991" style:parent-style-name="DefaultParagraphFont" style:family="text">
      <style:text-properties style:font-name-asian="Times New Roman" style:language-asian="en" style:country-asian="US"/>
    </style:style>
    <style:style style:name="T992" style:parent-style-name="DefaultParagraphFont" style:family="text">
      <style:text-properties style:font-name-asian="Times New Roman" style:language-asian="en" style:country-asian="US"/>
    </style:style>
    <style:style style:name="T993" style:parent-style-name="DefaultParagraphFont" style:family="text">
      <style:text-properties style:font-name-asian="Times New Roman" fo:font-style="italic" style:font-style-asian="italic" style:font-style-complex="italic" style:language-asian="en" style:country-asian="US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style:font-name-asian="Times New Roman" style:language-asian="en" style:country-asian="US"/>
    </style:style>
    <style:style style:name="T996" style:parent-style-name="DefaultParagraphFont" style:family="text">
      <style:text-properties style:font-name-asian="Times New Roman" style:language-asian="en" style:country-asian="US"/>
    </style:style>
    <style:style style:name="T997" style:parent-style-name="DefaultParagraphFont" style:family="text">
      <style:text-properties style:font-name-asian="Times New Roman" style:language-asian="en" style:country-asian="US"/>
    </style:style>
    <style:style style:name="T998" style:parent-style-name="DefaultParagraphFont" style:family="text">
      <style:text-properties style:font-name-asian="Times New Roman" style:language-asian="en" style:country-asian="US"/>
    </style:style>
    <style:style style:name="T999" style:parent-style-name="DefaultParagraphFont" style:family="text">
      <style:text-properties style:font-name-asian="Times New Roman" style:language-asian="en" style:country-asian="US"/>
    </style:style>
    <style:style style:name="T1000" style:parent-style-name="DefaultParagraphFont" style:family="text">
      <style:text-properties style:font-name-asian="Times New Roman" fo:font-style="italic" style:font-style-asian="italic" style:font-style-complex="italic" style:language-asian="en" style:country-asian="US"/>
    </style:style>
    <style:style style:name="P1001" style:parent-style-name="Normal" style:family="paragraph">
      <style:paragraph-properties fo:text-align="justify" fo:text-indent="0.4923in"/>
      <style:text-properties style:font-name-asian="Times New Roman" style:font-size-complex="12pt" style:language-asian="en" style:country-asian="US"/>
    </style:style>
    <style:style style:name="P1002" style:parent-style-name="Normal" style:family="paragraph">
      <style:paragraph-properties fo:text-align="justify" fo:text-indent="0.4923in"/>
      <style:text-properties style:font-name-asian="Times New Roman" style:font-size-complex="12pt" style:language-asian="en" style:country-asian="US"/>
    </style:style>
    <style:style style:name="P1003" style:parent-style-name="Normal" style:family="paragraph">
      <style:paragraph-properties fo:text-align="justify" fo:text-indent="0.4923in"/>
      <style:text-properties style:font-name-asian="Times New Roman" style:font-size-complex="12pt" style:language-asian="en" style:country-asian="US"/>
    </style:style>
    <style:style style:name="P1004" style:parent-style-name="Normal" style:family="paragraph">
      <style:paragraph-properties fo:text-align="center" fo:text-indent="0.0986in"/>
    </style:style>
    <style:style style:name="P1005" style:parent-style-name="Normal" style:family="paragraph">
      <style:paragraph-properties fo:text-align="center" fo:text-indent="0.0986in"/>
      <style:text-properties fo:font-style="italic" style:font-style-asian="italic"/>
    </style:style>
    <style:style style:name="P1006" style:parent-style-name="Normal" style:family="paragraph">
      <style:paragraph-properties fo:text-indent="0.5in"/>
    </style:style>
    <style:style style:name="P1007" style:parent-style-name="Normal" style:family="paragraph">
      <style:paragraph-properties fo:text-indent="0.5in"/>
    </style:style>
    <style:style style:name="P1008" style:parent-style-name="Normal" style:family="paragraph">
      <style:paragraph-properties fo:text-indent="0.5in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1011" style:parent-style-name="Normal" style:family="paragraph">
      <style:text-properties style:font-size-complex="12pt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text-properties style:font-size-complex="12pt"/>
    </style:style>
    <style:style style:name="P101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101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1016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1017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10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1019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1020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/>
    </style:style>
    <style:style style:name="P1021" style:parent-style-name="Normal" style:family="paragraph">
      <style:text-properties style:font-size-complex="12pt"/>
    </style:style>
    <style:style style:name="P1022" style:parent-style-name="Normal" style:family="paragraph">
      <style:text-properties style:font-size-complex="12pt"/>
    </style:style>
    <style:style style:name="P1023" style:parent-style-name="Normal" style:family="paragraph">
      <style:text-properties style:font-size-complex="12pt"/>
    </style:style>
    <style:style style:name="P1024" style:parent-style-name="Normal" style:family="paragraph">
      <style:text-properties style:font-size-complex="12pt"/>
    </style:style>
    <style:style style:name="P1025" style:parent-style-name="Normal" style:family="paragraph">
      <style:text-properties style:font-size-complex="12pt"/>
    </style:style>
    <style:style style:name="P1026" style:parent-style-name="Normal" style:family="paragraph">
      <style:text-properties style:font-size-complex="12pt"/>
    </style:style>
    <style:style style:name="P1027" style:parent-style-name="Normal" style:family="paragraph">
      <style:text-properties style:font-size-complex="12pt"/>
    </style:style>
    <style:style style:name="P1028" style:parent-style-name="Normal" style:family="paragraph">
      <style:text-properties style:font-size-complex="12pt"/>
    </style:style>
    <style:style style:name="P1029" style:parent-style-name="Normal" style:family="paragraph">
      <style:text-properties style:font-size-complex="12pt"/>
    </style:style>
    <style:style style:name="P1030" style:parent-style-name="Normal" style:family="paragraph">
      <style:text-properties style:font-size-complex="12pt"/>
    </style:style>
    <style:style style:name="P1031" style:parent-style-name="Normal" style:family="paragraph">
      <style:text-properties style:font-size-complex="12pt"/>
    </style:style>
    <style:style style:name="P1032" style:parent-style-name="Normal" style:family="paragraph">
      <style:text-properties style:font-size-complex="12pt"/>
    </style:style>
    <style:style style:name="P1033" style:parent-style-name="Normal" style:family="paragraph">
      <style:text-properties style:font-size-complex="12pt"/>
    </style:style>
    <style:style style:name="P1034" style:parent-style-name="Normal" style:family="paragraph">
      <style:text-properties style:font-size-complex="12pt"/>
    </style:style>
    <style:style style:name="P10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36" style:parent-style-name="Pareigos" style:family="text">
      <style:text-properties style:font-name="Times New Roman" fo:text-transform="none" style:font-size-complex="12pt"/>
    </style:style>
    <style:style style:name="P10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38" style:parent-style-name="Pareigos" style:family="text">
      <style:text-properties style:font-name="Times New Roman" fo:text-transform="none" style:font-size-complex="12pt"/>
    </style:style>
    <style:style style:name="P10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40" style:parent-style-name="Pareigos" style:family="text">
      <style:text-properties style:font-name="Times New Roman" fo:text-transform="none" style:font-size-complex="12pt"/>
    </style:style>
    <style:style style:name="P1041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042" style:parent-style-name="Pareigos" style:family="text">
      <style:text-properties style:font-name="Times New Roman" fo:text-transform="none" style:font-size-complex="12pt"/>
    </style:style>
    <style:style style:name="T1043" style:parent-style-name="Pareigos" style:family="text">
      <style:text-properties style:font-name="Times New Roman" fo:text-transform="none"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6042in" svg:height="0.75486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5</text:span><text:span text:style-name="T14">-0</text:span><text:span text:style-name="T15">5</text:span><text:span text:style-name="T16">-0</text:span><text:span text:style-name="T17">5</text:span><text:span text:style-name="T18"><text:s/>Nr. SPP-</text:span><text:span text:style-name="T19">238</text:span></text:p>
      <text:p text:style-name="P20">Vilnius</text:p>
      <text:p text:style-name="P21"/>
      <text:p text:style-name="P22"><text:span text:style-name="T23">Posėdžio pirmininkas –<text:s/></text:span><text:span text:style-name="T24">Seimo Pirmininko pirmasis pavaduotojas V. Gedvilas.</text:span></text:p>
      <text:p text:style-name="P25"/>
      <text:p text:style-name="P26"><text:span text:style-name="T27">Užsiregistravo<text:s/></text:span><text:span text:style-name="T28">70</text:span><text:span text:style-name="T29"><text:s/>Seimo nari</text:span><text:span text:style-name="T30">ų</text:span><text:span text:style-name="T31"><text:s/>(</text:span><text:span text:style-name="T32">10.00 val.</text:span><text:span text:style-name="T33">)</text:span></text:p>
      <text:p text:style-name="P34"/>
      <text:p text:style-name="P35"/>
      <text:p text:style-name="P36">Tylos minute pagerbtas buvusio Seimo nario V. Martišausko atminimas.</text:p>
      <text:p text:style-name="P37"/>
      <text:p text:style-name="P38"/>
      <text:p text:style-name="P39">10.02 val.</text:p>
      <text:p text:style-name="P40"><text:span text:style-name="T41">Informaciniai pranešimai</text:span></text:p>
      <text:p text:style-name="P42"/>
      <text:p text:style-name="P43">Posėdžio pirmininkas pranešė,<text:s/>kad<text:s/><text:span text:style-name="T44">Miškų įstatymo Nr. I-671 1 ir 7 straipsnių pakeitimo<text:s/></text:span><text:span text:style-name="T45">įstatymo projekt</text:span><text:span text:style-name="T46">as</text:span><text:span text:style-name="T47"><text:s/></text:span><text:span text:style-name="T48">Nr. XIIP-</text:span><text:span text:style-name="T49">1381GR</text:span><text:s/>Lietuvos Respublikos Prezidento<text:s/>grąžintas<text:s/>Seimui pakartotinai svarstyti.<text:s/></text:p>
      <text:p text:style-name="P50"/>
      <text:p text:style-name="P51">Posėdžio pirmininkas pasveikino Seimo narę R. Popovienę gimtadienio proga.</text:p>
      <text:p text:style-name="P52"/>
      <text:p text:style-name="P53"/>
      <text:p text:style-name="P54">10.04<text:s/>val.</text:p>
      <text:p text:style-name="P55"><text:span text:style-name="T56">SVARSTYTA</text:span>. Seniūnų sueigos patikslinta 2015 m. gegužės 5 d. (antradienio) posėdžių darbotvarkė.</text:p>
      <text:p text:style-name="P57">Pranešėjas – Seimo Pirmininko pirmasis pavaduotojas V. Gedvilas.</text:p>
      <text:p text:style-name="P58"/>
      <text:p text:style-name="P59">Kalbėjo Seimo nariai: P. Gražulis (dėl projektų<text:s/><text:span text:style-name="T60">Nr. XIIP-2500(2),<text:s/></text:span><text:span text:style-name="T61">Nr. XIIP-</text:span><text:span text:style-name="T62">2501(2) ir<text:s/></text:span><text:span text:style-name="T63">Nr. XIIP-</text:span><text:span text:style-name="T64">2502(2)</text:span>, R. Žemaitaitis (dėl projekto<text:s/><text:span text:style-name="T65">Nr. XIIP-2718(2)</text:span>, J. Razma,<text:s/>A. Kubilius.</text:p>
      <text:p text:style-name="P66"/>
      <text:p text:style-name="P67"><text:span text:style-name="T68">Balsuota dėl pasiūlymo išbraukti iš darbotvarkės</text:span><text:span text:style-name="T69"><text:s/></text:span><text:span text:style-name="T70">Reklamos įstatymo Nr. VIII-1871 2, 12, 19, 24 ir 26 straipsnių pakeitimo įstatymo<text:s/></text:span><text:span text:style-name="T71"><text:s/></text:span><text:span text:style-name="T72">projekt</text:span><text:span text:style-name="T73">ą<text:s/></text:span><text:span text:style-name="T74">Nr. XIIP-2718(2):</text:span><text:span text:style-name="T75"><text:s/>už – 66, prieš – 10, susilaikė 21.<text:s/></text:span><text:span text:style-name="T76">Pritarta</text:span><text:span text:style-name="T77">.</text:span><text:span text:style-name="T78"><text:s/></text:span><text:span text:style-name="T79">(Užsiregistravo 97 Seimo nariai (10.07 val.)</text:span></text:p>
      <text:p text:style-name="P80"/>
      <text:p text:style-name="P81"><text:span text:style-name="T82">Balsuota dėl pasiūlymo išbraukti iš darbotvarkės<text:s/></text:span><text:span text:style-name="T83">Konstitucinio Teismo įstatymo Nr. I-67 6, 9, 14, 19, 26, 29, 32, 40, 52, 53</text:span><text:span text:style-name="T84">1</text:span><text:span text:style-name="T85">, 55, 58, 60, 61, 62, 66, 67, 72, 76, 77 ir 84 straipsnių pakeitimo įstatymo projektą</text:span><text:span text:style-name="T86"><text:s/></text:span><text:span text:style-name="T87">Nr. XIIP-2500(2),<text:s/></text:span><text:span text:style-name="T88">Seimo rinkimų įstatymo Nr. I-2721 6, 40, 45, 86, 93 ir 95 straipsnių pakeitimo įstatymo projektą</text:span><text:span text:style-name="T89"><text:s/></text:span><text:span text:style-name="T90">Nr. XIIP-2501(2) ir<text:s/></text:span><text:span text:style-name="T91">Prezidento rinkimų įstatymo Nr. I-28 74, 76 ir 77 straipsnių pakeitimo įstatymo projektą</text:span><text:span text:style-name="T92"><text:s/></text:span><text:span text:style-name="T93">Nr. XIIP-2502(2)</text:span><text:span text:style-name="T94">: už –<text:s/></text:span><text:span text:style-name="T95">45</text:span><text:span text:style-name="T96">, prieš –<text:s/></text:span><text:span text:style-name="T97">16</text:span><text:span text:style-name="T98">, susilaikė<text:s/></text:span><text:span text:style-name="T99">36</text:span><text:span text:style-name="T100">.<text:s/></text:span><text:span text:style-name="T101">Nep</text:span><text:span text:style-name="T102">ritarta</text:span><text:span text:style-name="T103">.<text:s/></text:span><text:span text:style-name="T104">(Užsiregistravo<text:s/></text:span><text:span text:style-name="T105">98</text:span><text:span text:style-name="T106"><text:s/>Seimo nariai (10.0</text:span><text:span text:style-name="T107">9</text:span><text:span text:style-name="T108"><text:s/>val.)</text:span></text:p>
      <text:p text:style-name="P109"><text:tab/></text:p>
      <text:soft-page-break/>
      <text:p text:style-name="P110">Kalbėjo<text:s/>Seimo narys J. Razma.</text:p>
      <text:p text:style-name="P111"/>
      <text:p text:style-name="P112"><text:span text:style-name="T113">Balsuota dėl pasiūlymo įrašyti į darbotvarkę<text:s/></text:span><text:span text:style-name="T114">Konstitucinio Teismo įstatymo 19 straipsnio pakeitimo<text:s/></text:span><text:span text:style-name="T115">įstatymo projektą</text:span><text:span text:style-name="T116"><text:s/></text:span><text:span text:style-name="T117">Nr. XIIP-1134 ir<text:s/></text:span><text:span text:style-name="T118">Konstitucinio Teismo įstatymo Nr. I-67 14 straipsnio<text:s/></text:span><text:span text:style-name="T119"><text:s/></text:span><text:span text:style-name="T120">pakeitimo</text:span><text:span text:style-name="T121"><text:s/></text:span><text:span text:style-name="T122"><text:s/></text:span><text:span text:style-name="T123">įstatymo</text:span><text:span text:style-name="T124"><text:s/></text:span><text:span text:style-name="T125"><text:s/>projektą<text:s/></text:span><text:span text:style-name="T126">Nr. XIIP-1626</text:span><text:span text:style-name="T127">: už – 55, prieš – 19, susilaikė 24.<text:s/></text:span><text:span text:style-name="T128">Pritarta</text:span><text:span text:style-name="T129">.<text:s/></text:span><text:span text:style-name="T130">(Užsiregistravo 99 Seimo nariai (10.11 val.)</text:span></text:p>
      <text:p text:style-name="P131"/>
      <text:p text:style-name="P132"><text:span text:style-name="T133">NUTARTA.</text:span><text:span text:style-name="T134"><text:s/></text:span>P<text:span text:style-name="T135">atvirtinti patikslintą<text:s/></text:span>2015 m. gegužės 5<text:s/><text:span text:style-name="T136">d. (antradienio)<text:s/></text:span>posėdžių<text:span text:style-name="T137"><text:s/>darbotvarkę.<text:s/></text:span><text:span text:style-name="T138">Balsavimo rezultatai: pritarta bendru sutarimu.</text:span></text:p>
      <text:p text:style-name="P139"/>
      <text:p text:style-name="P140"/>
      <text:p text:style-name="P141">10.14<text:s/>val.</text:p>
      <text:p text:style-name="P142"><text:span text:style-name="T143">SVARSTYTA</text:span><text:span text:style-name="T144">:</text:span></text:p>
      <text:p text:style-name="P145">1.<text:s/><text:span text:style-name="T146">Lietuvos banko įstatymo Nr. I-678 11, 42, 43 ir 44 straipsnių pakeitimo<text:s/></text:span><text:span text:style-name="T147">įstatymo projektas</text:span><text:span text:style-name="T148"><text:s/></text:span><text:span text:style-name="T149">Nr. XIIP-</text:span><text:span text:style-name="T150">2678(2)ES.</text:span></text:p>
      <text:p text:style-name="P151">2.<text:s/><text:span text:style-name="T152">Bankų įstatymo Nr. IX-2085 1, 9, 23, 34, 64, 66 ir 71 straipsnių pakeitimo įstatymo projektas</text:span><text:span text:style-name="T153"><text:s/></text:span><text:span text:style-name="T154">Nr. XIIP-</text:span><text:span text:style-name="T155">2680(2)ES.</text:span></text:p>
      <text:p text:style-name="P156">3.<text:s/><text:span text:style-name="T157">Centrinės kredito unijos įstatymo Nr. VIII-1682 1, 3, 9, 50, 52 ir 56 straipsnių pakeitimo įstatymo projektas</text:span><text:span text:style-name="T158"><text:s/></text:span><text:span text:style-name="T159">Nr. XIIP-</text:span><text:span text:style-name="T160">2681(2)ES.</text:span></text:p>
      <text:p text:style-name="P161">4.<text:s/><text:span text:style-name="T162">Finansų įstaigų įstatymo Nr. IX-1068 4 ir 38</text:span><text:span text:style-name="T163">1</text:span><text:span text:style-name="T164"><text:s/>straipsnių pakeitimo įstatymo projektas</text:span><text:span text:style-name="T165"><text:s/></text:span><text:span text:style-name="T166">Nr. XIIP-</text:span><text:span text:style-name="T167">2682(2)ES.</text:span></text:p>
      <text:p text:style-name="P168">5.<text:s/><text:span text:style-name="T169">Įmonių, priklausančių finansų konglomeratui, papildomos priežiūros įstatymo<text:s/></text:span><text:span text:style-name="T170"><text:line-break/>Nr. IX-2387 2 straipsnio pakeitimo įstatymo projektas</text:span><text:span text:style-name="T171"><text:s/></text:span><text:span text:style-name="T172">Nr. XIIP-</text:span><text:span text:style-name="T173">2683(2)ES</text:span></text:p>
      <text:p text:style-name="P174"><text:span text:style-name="T175">(teikėjai –<text:s/></text:span><text:span text:style-name="T176">LRV /<text:s/></text:span><text:span text:style-name="T177">finansų ministras R. Šadžius</text:span><text:span text:style-name="T178"><text:s/></text:span><text:span text:style-name="T179">(svarstymas)</text:span><text:span text:style-name="T180">.</text:span></text:p>
      <text:p text:style-name="P181"/>
      <text:p text:style-name="P182">Pagrindinio –<text:s/>Biudžeto ir finansų<text:s/>komiteto išvadas<text:s/>pateikė<text:s/>šio komiteto atstovas A. Palionis.</text:p>
      <text:p text:style-name="P183">Papildomo –<text:s/>Audito<text:s/>komiteto išvadas<text:s/>pateikė<text:s/>šio komiteto atstovas V. Saulis.</text:p>
      <text:p text:style-name="P184"/>
      <text:p text:style-name="P185"><text:span text:style-name="T186">NUTARTA.</text:span><text:s/>Pritarti<text:s/>šiems<text:s/>projektams<text:s/>po svarstymo Seimo posėdyje.<text:s/><text:span text:style-name="T187">Balsavimo rezultatai: pritarta bendru sutarimu.</text:span></text:p>
      <text:p text:style-name="P188"/>
      <text:p text:style-name="P189"/>
      <text:p text:style-name="P190">10.20 val.</text:p>
      <text:p text:style-name="P191"><text:span text:style-name="T192">SVARSTYTA</text:span>.<text:s/><text:span text:style-name="T193">Lietuvos banko įstatymo 1, 6, 7, 8, 11, 12, 14, 19, 20, 25, 31, 33, 35, 36, 38, 47, 49, 50, 53, 54, 54</text:span><text:span text:style-name="T194">1</text:span><text:span text:style-name="T195">, 55 straipsnių, ketvirtojo ir penktojo skirsnių pavadinimų pakeitimo, 26, 27, 28, 29, 30, 32, 37 straipsnių pripažinimo netekusiais galios ir Įstatymo priedo papildymo įstatymo Nr. X-569 4 straipsnio pakeitimo įstatymo projektas</text:span><text:span text:style-name="T196"><text:s/></text:span><text:span text:style-name="T197">Nr. XIIP-</text:span><text:span text:style-name="T198">2679ES<text:s/></text:span><text:span text:style-name="T199">(teikėjai –</text:span><text:span text:style-name="T200"><text:s/>LRV /<text:s/></text:span><text:span text:style-name="T201">finansų ministras R. Šadžius</text:span><text:span text:style-name="T202">)</text:span><text:span text:style-name="T203"><text:s/></text:span><text:span text:style-name="T204">(svarstymas)</text:span><text:span text:style-name="T205">.</text:span></text:p>
      <text:p text:style-name="P206"/>
      <text:p text:style-name="P207">Pagrindinio – Biudžeto ir finansų komiteto išvadą pateikė šio komiteto atstovas A. Palionis (pagrindinis komitetas siūlo atmesti šį projektą).</text:p>
      <text:p text:style-name="P208"/>
      <text:p text:style-name="P209">Dėl balsavimo motyvų kalbėjo Seimo nariai: P. Urbšys, K. Glaveckas.</text:p>
      <text:p text:style-name="P210"/>
      <text:p text:style-name="P211"><text:span text:style-name="T212">NUTARTA.</text:span><text:s/><text:span text:style-name="T213">Atmesti</text:span><text:span text:style-name="T214"><text:s/></text:span><text:span text:style-name="T215">projektą Nr. XIIP-2679ES.</text:span><text:span text:style-name="T216"><text:s/></text:span><text:span text:style-name="T217">Balsavimo rezultatai: už<text:s/></text:span>–<text:span text:style-name="T218"><text:s/>86, prieš<text:s/></text:span>–<text:span text:style-name="T219"><text:s/>4, susilaikė 10</text:span>.<text:s/><text:span text:style-name="T220">(Užsiregistravo 100 Seimo narių (10.23 val.)</text:span></text:p>
      <text:p text:style-name="P221"/>
      <text:p text:style-name="P222"/>
      <text:p text:style-name="P223"/>
      <text:soft-page-break/>
      <text:p text:style-name="P224">10.24<text:s/>val.</text:p>
      <text:p text:style-name="P225"><text:span text:style-name="T226">SVARSTYTA</text:span><text:span text:style-name="T227">:</text:span></text:p>
      <text:p text:style-name="P228">1. <text:span text:style-name="T229">Įmonių finansinės atskaitomybės įstatymo Nr.<text:s/></text:span><text:span text:style-name="T230">IX-575 pakeitimo įstatymo<text:s/></text:span><text:span text:style-name="T231"><text:s/></text:span><text:span text:style-name="T232">projektas</text:span><text:span text:style-name="T233"><text:s/></text:span><text:span text:style-name="T234">Nr. XIIP-</text:span><text:span text:style-name="T235">2667(2).</text:span></text:p>
      <text:p text:style-name="P236">2.<text:s/><text:span text:style-name="T237">Įmonių grupių konsoliduotosios finansinės atskaitomybės įstatymo Nr. IX-576 pakeitimo įstatymo projektas<text:s/></text:span><text:span text:style-name="T238">Nr. XIIP-</text:span><text:span text:style-name="T239">2668(2).</text:span></text:p>
      <text:p text:style-name="P240">3.<text:s/><text:span text:style-name="T241">Audito įstatymo Nr. VIII-1227 3, 33 straipsnių ir priedo pakeitimo įstatymo projektas</text:span><text:span text:style-name="T242"><text:s/></text:span><text:span text:style-name="T243">Nr. XIIP-</text:span><text:span text:style-name="T244">2</text:span><text:span text:style-name="T245">66</text:span><text:span text:style-name="T246">9(2)</text:span></text:p>
      <text:p text:style-name="P247"><text:span text:style-name="T248">(teikėjai –<text:s/></text:span><text:span text:style-name="T249">LRV /<text:s/></text:span><text:span text:style-name="T250">finansų ministras R. Šadžius</text:span><text:span text:style-name="T251">)</text:span><text:span text:style-name="T252"><text:s/></text:span><text:span text:style-name="T253">(svarstymas)</text:span><text:span text:style-name="T254">.</text:span></text:p>
      <text:p text:style-name="P255"/>
      <text:p text:style-name="P256">Pagrindinio –<text:s/>Audito<text:s/>komiteto išvadas<text:s/>pateikė<text:s/>šio komiteto pirmininkė J. Vaickienė.</text:p>
      <text:p text:style-name="P257">Papildomo –<text:s/>Biudžeto ir finansų<text:s/>komiteto išvadas<text:s/>pateikė<text:s/>šio komiteto atstovas R. Markauskas.</text:p>
      <text:p text:style-name="P258"/>
      <text:p text:style-name="P259">Dėl balsavimo motyvų kalbėjo Seimo narė<text:s/>Z. Žvikienė.</text:p>
      <text:p text:style-name="P260"/>
      <text:p text:style-name="P261"><text:span text:style-name="T262">NUTARTA.</text:span><text:s/>Pritarti<text:s/>šiems projektams<text:s/>po svarstymo Seimo posėdyje.<text:s/><text:span text:style-name="T263">Balsavimo rezultatai: pritarta bendru sutarimu.</text:span></text:p>
      <text:p text:style-name="P264"/>
      <text:p text:style-name="P265"/>
      <text:p text:style-name="P266">10.31<text:s/>val.</text:p>
      <text:p text:style-name="P267"><text:span text:style-name="T268">SVARSTYTA</text:span>.<text:s/><text:span text:style-name="T269">Įmonių finansinės atskaitomybės įstatymo 20, 21 straipsnių pakeitimo įstatymo projektas</text:span><text:span text:style-name="T270"><text:s/></text:span><text:span text:style-name="T271">Nr. XIIP-</text:span><text:span text:style-name="T272">1302<text:s/></text:span><text:span text:style-name="T273">(teikėjai –</text:span><text:span text:style-name="T274"><text:s/>K. Daukšys, V. Filipovičienė, V. Skarbalius ir kt.</text:span><text:span text:style-name="T275">)</text:span><text:span text:style-name="T276"><text:s/></text:span><text:span text:style-name="T277">(svarstymas)</text:span><text:span text:style-name="T278">.</text:span><text:s/></text:p>
      <text:p text:style-name="P279"/>
      <text:p text:style-name="P280">Pagrindinio – Audito komiteto išvadą pateikė šio komiteto pirmininkė J. Vaickienė (pagrindinis komitetas siūlo atmesti šį projektą).</text:p>
      <text:p text:style-name="P281"/>
      <text:p text:style-name="P282"><text:span text:style-name="T283">NUTARTA.</text:span><text:s/><text:span text:style-name="T284">Atmesti</text:span><text:span text:style-name="T285"><text:s/></text:span><text:span text:style-name="T286">projektą Nr. XIIP-1302.</text:span><text:span text:style-name="T287"><text:s/></text:span><text:span text:style-name="T288">Balsavimo rezultatai: už<text:s/></text:span>–<text:span text:style-name="T289"><text:s/>81, prieš<text:s/></text:span>–<text:span text:style-name="T290"><text:s/>0, susilaikė 14</text:span>.<text:s/><text:span text:style-name="T291">(Užsiregistravo 96 Seimo nariai (10.32 val.)</text:span></text:p>
      <text:p text:style-name="P292"/>
      <text:p text:style-name="P293"/>
      <text:p text:style-name="P294">10.33<text:s/>val.</text:p>
      <text:p text:style-name="P295"><text:span text:style-name="T296">SVARSTYTA</text:span>.<text:s/><text:span text:style-name="T297">Mažųjų bendrijų įstatymo Nr.<text:s/></text:span><text:span text:style-name="T298">XI-2159 6</text:span><text:span text:style-name="T299">1<text:s/></text:span><text:span text:style-name="T300">ir 7 straipsnių pakeitimo įstatymo projektas</text:span><text:span text:style-name="T301"><text:s/></text:span><text:span text:style-name="T302">Nr. XIIP-</text:span><text:span text:style-name="T303">2662(2)<text:s/></text:span><text:span text:style-name="T304">(teikėjai –<text:s/></text:span><text:span text:style-name="T305">LRV /</text:span><text:span text:style-name="T306"><text:s/></text:span><text:span text:style-name="T307">ūkio ministras E. Gustas</text:span><text:span text:style-name="T308">)</text:span><text:span text:style-name="T309"><text:s/></text:span><text:span text:style-name="T310">(svarstymas)</text:span><text:span text:style-name="T311">.</text:span></text:p>
      <text:p text:style-name="P312"/>
      <text:p text:style-name="P313">Pagrindinio –<text:s/>Ekonomikos<text:s/>komiteto išvadą pateikė<text:s/>šio komiteto atstovas S. Dmitrijevas.</text:p>
      <text:p text:style-name="P314">Papildomų<text:s/>komitetų<text:s/>išvadas<text:s/>pateikė:<text:s/>A. Palionis<text:s/>(Biudžeto ir finansų komiteto vardu), A. Mitrulevičius (Valstybės valdymo ir savivaldybių komiteto vardu).</text:p>
      <text:p text:style-name="P315"/>
      <text:p text:style-name="P316"><text:span text:style-name="T317">NUTARTA.</text:span><text:s/>Pritarti po svarstymo Seimo posėdyje.<text:s/><text:span text:style-name="T318">Balsavimo rezultatai: už<text:s/></text:span>–<text:span text:style-name="T319"><text:s/>71, prieš<text:s/></text:span>–<text:span text:style-name="T320"><text:s/>0, susilaikė 17</text:span>.<text:s/><text:span text:style-name="T321">(Užsiregistravo 89 Seimo nariai (10.36 val.)</text:span></text:p>
      <text:p text:style-name="P322"/>
      <text:p text:style-name="P323"/>
      <text:p text:style-name="P324">10.37<text:s/>val.</text:p>
      <text:p text:style-name="P325"><text:span text:style-name="T326">SVARSTYTA</text:span>.<text:s/><text:span text:style-name="T327">Lietuvos šaulių sąjungos įstatymo Nr.<text:s/></text:span><text:span text:style-name="T328">VIII-375 12, 26, 30, 36 ir 41 straipsnių pakeitimo įstatymo projektas</text:span><text:span text:style-name="T329"><text:s/></text:span><text:span text:style-name="T330">Nr. XIIP-</text:span><text:span text:style-name="T331">2688(2)<text:s/></text:span><text:span text:style-name="T332">(sujungti<text:s/></text:span><text:span text:style-name="T333">Nr. XIIP-</text:span><text:span text:style-name="T334">541 ir<text:s/></text:span><text:span text:style-name="T335">Nr. XIIP-</text:span><text:span text:style-name="T336">2688)</text:span><text:span text:style-name="T337"><text:s/></text:span><text:span text:style-name="T338">(teikėjai –<text:s/></text:span><text:span text:style-name="T339">LRV /<text:s/></text:span><text:span text:style-name="T340">krašto apsaugos ministras J. Olekas</text:span><text:span text:style-name="T341">)</text:span><text:s/><text:span text:style-name="T342">(svarstymas)</text:span><text:span text:style-name="T343">.</text:span></text:p>
      <text:p text:style-name="P344"/>
      <text:soft-page-break/>
      <text:p text:style-name="P345">Pagrindinio –<text:s/>Nacionalinio saugumo ir gynybos<text:s/>komiteto išvadą pateikė<text:s/>šio komiteto pirmininkas A. Paulauskas.</text:p>
      <text:p text:style-name="P346"/>
      <text:p text:style-name="P347">Diskusijoje kalbėjo Seimo narys A. Dumčius.</text:p>
      <text:p text:style-name="P348"/>
      <text:p text:style-name="P349">Dėl balsavimo motyvų kalbėjo Seimo narys G. Jakavonis.</text:p>
      <text:p text:style-name="P350"/>
      <text:p text:style-name="P351"><text:span text:style-name="T352">NUTARTA.</text:span><text:s/>Pritarti po svarstymo Seimo posėdyje.<text:s/><text:span text:style-name="T353">Balsavimo rezultatai: už<text:s/></text:span>–<text:span text:style-name="T354"><text:s/></text:span><text:span text:style-name="T355">84</text:span><text:span text:style-name="T356">, prieš<text:s/></text:span>–<text:span text:style-name="T357"><text:s/></text:span><text:span text:style-name="T358">0</text:span><text:span text:style-name="T359">, susilaikė<text:s/></text:span><text:span text:style-name="T360">1</text:span>.<text:s/><text:span text:style-name="T361">(Užsiregistravo<text:s/></text:span><text:span text:style-name="T362">86</text:span><text:span text:style-name="T363"><text:s/>Seimo nariai (10.44 val.)</text:span></text:p>
      <text:p text:style-name="P364"/>
      <text:p text:style-name="P365"/>
      <text:p text:style-name="P366">10.45<text:s/>val.</text:p>
      <text:p text:style-name="P367"><text:span text:style-name="T368">SVARSTYTA</text:span>.<text:s/><text:span text:style-name="T369">Konsulinio statuto Nr. I-886 22 straipsnio pakeitimo įstatymo projektas</text:span><text:span text:style-name="T370"><text:s/></text:span><text:span text:style-name="T371">Nr. XIIP-</text:span><text:span text:style-name="T372">2745(2)<text:s/></text:span><text:span text:style-name="T373">(teikėjai –</text:span><text:span text:style-name="T374"><text:s/>LRV /<text:s/></text:span><text:span text:style-name="T375">užsienio reikalų ministras L. A. Linkevičius</text:span><text:span text:style-name="T376">)</text:span><text:span text:style-name="T377"><text:s/></text:span><text:span text:style-name="T378">(svarstymas)</text:span><text:span text:style-name="T379">.</text:span></text:p>
      <text:p text:style-name="P380"/>
      <text:p text:style-name="P381">Pagrindinio –<text:s/>Užsienio reikalų<text:s/>komiteto išvadą pateikė<text:s/>šio komiteto pirmininko pavaduotojas A. Ažubalis.</text:p>
      <text:p text:style-name="P382"/>
      <text:p text:style-name="P383"><text:span text:style-name="T384">NUTARTA.</text:span><text:s/>Pritarti po svarstymo Seimo posėdyje.<text:s/><text:span text:style-name="T385">Balsavimo rezultatai: už<text:s/></text:span>–<text:span text:style-name="T386"><text:s/>87, prieš<text:s/></text:span>–<text:span text:style-name="T387"><text:s/>0, susilaikė 2</text:span>.<text:s/><text:span text:style-name="T388">(Užsiregistravo 90 Seimo narių (10.46 val.)</text:span></text:p>
      <text:p text:style-name="P389"/>
      <text:p text:style-name="P390"/>
      <text:p text:style-name="P391">10.47<text:s/>val.</text:p>
      <text:p text:style-name="P392"><text:span text:style-name="T393">SVARSTYTA:</text:span></text:p>
      <text:p text:style-name="P394"><text:span text:style-name="T395">1.</text:span><text:span text:style-name="T396"><text:s/></text:span><text:span text:style-name="T397">Įstatymo „Dėl Europos Sąjungos valstybių narių sprendimų baudžiamosiose bylose tarpusavio pripažinimo ir vykdymo Nr. XII-1322 <text:s/>1, 2, 40 straipsnių ir priedo pakeitimo ir Įstatymo papildymo naujais VIII ir IX skyriais“ projektas<text:s/></text:span><text:span text:style-name="T398">Nr. XIIP-</text:span><text:span text:style-name="T399">2894(2)ES.</text:span></text:p>
      <text:p text:style-name="P400"><text:span text:style-name="T401">2.<text:s/></text:span><text:span text:style-name="T402">Baudžiamojo kodekso 42, 67, 72</text:span><text:span text:style-name="T403">1</text:span><text:span text:style-name="T404"><text:s/>straipsnių ir priedo pakeitimo įstatymo projektas<text:s/></text:span><text:span text:style-name="T405">Nr. XIIP-</text:span><text:span text:style-name="T406">2895(2).</text:span></text:p>
      <text:p text:style-name="P407"><text:span text:style-name="T408">3.</text:span><text:span text:style-name="T409"> </text:span><text:span text:style-name="T410">Baudžiamojo proceso kodekso 120, 121, 126, 132</text:span><text:span text:style-name="T411">1</text:span><text:span text:style-name="T412">, 139 straipsnių ir priedo pakeitimo įstatymo projektas<text:s/></text:span><text:span text:style-name="T413">Nr. XIIP-</text:span><text:span text:style-name="T414">2896(2).</text:span></text:p>
      <text:p text:style-name="P415"><text:span text:style-name="T416">4.</text:span><text:span text:style-name="T417"> </text:span><text:span text:style-name="T418">Apsaugos nuo smurto artimoje aplinkoje įstatymo Nr. XI-1425 5 straipsnio pakeitimo įstatymo projektas<text:s/></text:span><text:span text:style-name="T419">Nr. XIIP-</text:span><text:span text:style-name="T420">2897(2)</text:span></text:p>
      <text:p text:style-name="P421"><text:span text:style-name="T422">(teikėjai –<text:s/></text:span><text:span text:style-name="T423">LRV /<text:s/></text:span><text:span text:style-name="T424">teisingumo ministras J. Bernatonis</text:span><text:span text:style-name="T425">)</text:span><text:span text:style-name="T426"><text:s/></text:span><text:span text:style-name="T427">(svarstymas)</text:span><text:span text:style-name="T428"><text:s/></text:span><text:span text:style-name="T429">(taikoma skubos tvarka)</text:span><text:span text:style-name="T430">.</text:span></text:p>
      <text:p text:style-name="P431"/>
      <text:p text:style-name="P432">Pagrindinio – Teisės ir teisėtvarkos komiteto išvadas dėl projektų<text:s/><text:span text:style-name="T433">Nr. XIIP-</text:span>2894(2)ES,<text:s/><text:span text:style-name="T434">Nr. XIIP-</text:span>2895(2) ir<text:s/><text:span text:style-name="T435">Nr. XIIP-</text:span>2896(2)<text:s/>pateikė šio komiteto pirmininko pavaduotojas S. Šedbaras.</text:p>
      <text:p text:style-name="P436"><text:span text:style-name="T437">Papildomo – Žmogaus teisių komiteto išvadas <text:s/>dėl projektų<text:s/></text:span><text:span text:style-name="T438">Nr. XIIP-</text:span><text:span text:style-name="T439">2894(2)ES,<text:s/></text:span><text:span text:style-name="T440">Nr. XIIP-</text:span><text:span text:style-name="T441">2895(2) ir<text:s/></text:span><text:span text:style-name="T442">Nr. XIIP-</text:span><text:span text:style-name="T443">2896(2) pateikė šio komiteto atstovė O. Valiukevičiūtė.</text:span></text:p>
      <text:p text:style-name="P444">Pagrindinio – Žmogaus teisių komiteto išvadą dėl projekto<text:s/><text:span text:style-name="T445">Nr. XIIP-</text:span>2897(2) pateikė šio komiteto atstovė O. Valiukevičiūtė.</text:p>
      <text:p text:style-name="P446">Papildomo – Teisės ir teisėtvarkos komiteto išvadą dėl projekto<text:s/><text:span text:style-name="T447">Nr. XIIP-</text:span>2897(2) pateikė šio komiteto pirmininko pavaduotojas S. Šedbaras.</text:p>
      <text:p text:style-name="P448"/>
      <text:p text:style-name="P449"><text:span text:style-name="T450">NUTARTA.</text:span><text:s/>Pritarti<text:s/>šiems projektams<text:s/>po svarstymo Seimo posėdyje.<text:s/><text:span text:style-name="T451">Balsavimo rezultatai: pritarta bendru sutarimu.</text:span></text:p>
      <text:p text:style-name="P452"/>
      <text:p text:style-name="P453"/>
      <text:p text:style-name="P454">10.51<text:s/>val.</text:p>
      <text:p text:style-name="P455"><text:span text:style-name="T456">SVARSTYTA</text:span>.<text:s/><text:span text:style-name="T457">Konstitucinio Teismo įstatymo 19 straipsnio pakeitimo įstatymo projektas<text:s/></text:span><text:span text:style-name="T458">Nr. XIIP-</text:span><text:span text:style-name="T459">1134<text:s/></text:span><text:span text:style-name="T460">(teikėjai – P. Gražulis, V. Kamblevičius / 29 Seimo nariai)<text:s/></text:span><text:span text:style-name="T461">(svarstymas)</text:span><text:span text:style-name="T462">.</text:span><text:s/></text:p>
      <text:p text:style-name="P463"/>
      <text:p text:style-name="P464">Pagrindinio – Teisės ir teisėtvarkos komiteto išvadą pateikė šio komiteto pirmininkas J. Sabatauskas (pagrindinis komitetas siūlo atmesti šį projektą).</text:p>
      <text:p text:style-name="P465"/>
      <text:p text:style-name="P466">Dėl balsavimo motyvų kalbėjo Seimo nariai: J. Razma, P. Gražulis.</text:p>
      <text:p text:style-name="P467"/>
      <text:p text:style-name="P468"><text:span text:style-name="T469">NUTARTA.</text:span><text:s/><text:span text:style-name="T470">Atmesti</text:span><text:span text:style-name="T471"><text:s/></text:span><text:span text:style-name="T472">projektą Nr. XIIP-1134.</text:span><text:span text:style-name="T473"><text:s/></text:span><text:span text:style-name="T474">Balsavimo rezultatai: už<text:s/></text:span>–<text:span text:style-name="T475"><text:s/></text:span><text:span text:style-name="T476">57</text:span><text:span text:style-name="T477">, prieš<text:s/></text:span>–<text:span text:style-name="T478"><text:s/></text:span><text:span text:style-name="T479">15</text:span><text:span text:style-name="T480">, susilaikė<text:s/></text:span><text:span text:style-name="T481">23</text:span>.<text:s/><text:span text:style-name="T482">(Užsiregistravo<text:s/></text:span><text:span text:style-name="T483">95</text:span><text:span text:style-name="T484"><text:s/>Seimo nariai (10.</text:span><text:span text:style-name="T485">57</text:span><text:span text:style-name="T486"><text:s/>val.)</text:span></text:p>
      <text:p text:style-name="P487"/>
      <text:p text:style-name="P488"/>
      <text:p text:style-name="P489">10.58<text:s/>val.</text:p>
      <text:p text:style-name="P490"><text:span text:style-name="T491">SVARSTYTA</text:span>.<text:s/><text:span text:style-name="T492">Konstitucinio Teismo įstatymo Nr. I-67 14 straipsnio pakeitimo<text:s/></text:span><text:span text:style-name="T493">įstatymo projektas<text:s/></text:span><text:span text:style-name="T494">Nr. XIIP-</text:span><text:span text:style-name="T495">1626<text:s/></text:span><text:span text:style-name="T496">(teikėjai – P. Gražulis / 29 Seimo nariai)<text:s/></text:span><text:span text:style-name="T497">(svarstymas)</text:span><text:span text:style-name="T498">.</text:span><text:s/></text:p>
      <text:p text:style-name="P499"/>
      <text:p text:style-name="P500">Pagrindinio – Teisės ir teisėtvarkos komiteto išvadą pateikė šio komiteto pirmininkas J. Sabatauskas (pagrindinis komitetas siūlo atmesti šį projektą).</text:p>
      <text:p text:style-name="P501"/>
      <text:p text:style-name="P502">Dėl balsavimo motyvų kalbėjo Seimo nariai: J. Razma, P. Gražulis.</text:p>
      <text:p text:style-name="P503"/>
      <text:p text:style-name="P504"><text:span text:style-name="T505">NUTARTA.</text:span><text:s/><text:span text:style-name="T506">Atmesti</text:span><text:span text:style-name="T507"><text:s/></text:span><text:span text:style-name="T508">projektą Nr. XIIP-1626.</text:span><text:span text:style-name="T509"><text:s/></text:span><text:span text:style-name="T510">Balsavimo rezultatai: už<text:s/></text:span>–<text:span text:style-name="T511"><text:s/></text:span><text:span text:style-name="T512">70</text:span><text:span text:style-name="T513">, prieš<text:s/></text:span>–<text:span text:style-name="T514"><text:s/></text:span><text:span text:style-name="T515">6</text:span><text:span text:style-name="T516">, susilaikė<text:s/></text:span><text:span text:style-name="T517">8</text:span>.<text:s/><text:span text:style-name="T518">(Užsiregistravo<text:s/></text:span><text:span text:style-name="T519">86</text:span><text:span text:style-name="T520"><text:s/>Seimo nariai (11.01 val.)</text:span></text:p>
      <text:p text:style-name="P521"/>
      <text:p text:style-name="P522"/>
      <text:p text:style-name="P523">11.02<text:s/>val.</text:p>
      <text:p text:style-name="P524"><text:span text:style-name="T525">SVARSTYTA</text:span><text:span text:style-name="T526">:</text:span></text:p>
      <text:p text:style-name="P527">1.<text:s/><text:span text:style-name="T528">Konstitucinio Teismo įstatymo Nr. I-67 6, 9, 14, 19, 26, 29, 32, 40, 52, 53</text:span><text:span text:style-name="T529">1</text:span><text:span text:style-name="T530">, 55, 58, 60, 61, 62, 66, 67, 72, 76, 77 ir 84 straipsnių<text:s/></text:span><text:span text:style-name="T531"><text:s/></text:span><text:span text:style-name="T532">pakeitimo<text:s/></text:span><text:span text:style-name="T533"><text:s/></text:span><text:span text:style-name="T534">įstatymo<text:s/></text:span><text:span text:style-name="T535"><text:s/></text:span><text:span text:style-name="T536">projektas</text:span><text:span text:style-name="T537"><text:s/></text:span><text:span text:style-name="T538">Nr. XIIP-</text:span><text:span text:style-name="T539">2500(2).</text:span></text:p>
      <text:p text:style-name="P540"><text:span text:style-name="T541">2.<text:s/></text:span><text:span text:style-name="T542">Seimo rinkimų įstatymo Nr. I-2721 6, 40, 45, 86, 93 ir 95 straipsnių pakeitimo įstatymo projektas</text:span><text:span text:style-name="T543"><text:s/></text:span><text:span text:style-name="T544">Nr. XIIP-</text:span><text:span text:style-name="T545">2501(2).</text:span></text:p>
      <text:p text:style-name="P546"><text:span text:style-name="T547">3.<text:s/></text:span><text:span text:style-name="T548">Prezidento rinkimų įstatymo Nr. I-28 74, 76 ir 77 straipsnių pakeitimo įstatymo projektas</text:span><text:span text:style-name="T549"><text:s/></text:span><text:span text:style-name="T550">Nr. XIIP-</text:span><text:span text:style-name="T551">2502(2)</text:span></text:p>
      <text:p text:style-name="P552"><text:span text:style-name="T553">(teikėjai –</text:span><text:span text:style-name="T554"><text:s/>J. Sabatauskas / darbo grupė</text:span><text:span text:style-name="T555">)</text:span><text:span text:style-name="T556"><text:s/></text:span><text:span text:style-name="T557">(svarstymas)</text:span><text:span text:style-name="T558">.</text:span></text:p>
      <text:p text:style-name="P559"/>
      <text:p text:style-name="P560">Pagrindinio –<text:s/>Teisės ir teisėtvarkos<text:s/>komiteto išvadas<text:s/>pateikė<text:s/>šio komiteto pirmininkas J. Sabatauskas.</text:p>
      <text:p text:style-name="P561"/>
      <text:p text:style-name="P562">Diskusijoje kalbėjo Seimo narys P. Gražulis.</text:p>
      <text:p text:style-name="P563"/>
      <text:p text:style-name="P564">NUTARTA:</text:p>
      <text:p text:style-name="P565"><text:span text:style-name="T566">1.</text:span><text:s/>Pritarti<text:s/>projektui<text:s/><text:span text:style-name="T567">Nr. XIIP-</text:span>2500(2)<text:s/>po svarstymo Seimo posėdyje.<text:s/><text:span text:style-name="T568">Balsavimo rezultatai: už<text:s/></text:span>–<text:span text:style-name="T569"><text:s/>79, prieš<text:s/></text:span>–<text:span text:style-name="T570"><text:s/>1, susilaikė 9</text:span>.<text:s/><text:span text:style-name="T571">(Užsiregistravo 89 Seimo nariai (11.11 val.)</text:span></text:p>
      <text:p text:style-name="P572">2. Pritarti projektams<text:s/><text:span text:style-name="T573">Nr. XIIP-</text:span>2501(2) ir<text:s/><text:span text:style-name="T574">Nr. XIIP-</text:span>2502(2) po svarstymo Seimo posėdyje.<text:s/><text:span text:style-name="T575">Balsavimo rezultatai: pritarta bendru sutarimu.</text:span></text:p>
      <text:p text:style-name="P576"/>
      <text:p text:style-name="P577"/>
      <text:p text:style-name="P578">11.13<text:s/>val.</text:p>
      <text:p text:style-name="P579"><text:span text:style-name="T580">SVARSTYTA</text:span><text:span text:style-name="T581">:</text:span></text:p>
      <text:p text:style-name="P582">1.<text:s/><text:span text:style-name="T583">Darbo kodekso 162 straipsnio pakeitimo<text:s/></text:span><text:span text:style-name="T584">įstatymo projektas</text:span><text:span text:style-name="T585"><text:s/></text:span><text:span text:style-name="T586">Nr. XIIP-</text:span><text:span text:style-name="T587">1504.</text:span></text:p>
      <text:p text:style-name="P588"><text:span text:style-name="T589">2.<text:s/></text:span><text:span text:style-name="T590">Valstybės apdovanojimų įstatymo Nr. IX-957 10 straipsnio pakeitimo<text:s/></text:span><text:span text:style-name="T591">įstatymo projektas</text:span><text:span text:style-name="T592"><text:s/></text:span><text:span text:style-name="T593">Nr. XIIP-</text:span><text:span text:style-name="T594">1534.</text:span></text:p>
      <text:p text:style-name="P595"><text:span text:style-name="T596">3.<text:s/></text:span><text:span text:style-name="T597">Susirinkimų įstatymo Nr. I-317 7 straipsnio pakeitimo<text:s/></text:span><text:span text:style-name="T598">įstatymo projektas</text:span><text:span text:style-name="T599"><text:s/></text:span><text:span text:style-name="T600">Nr. XIIP-</text:span><text:span text:style-name="T601">1535.</text:span></text:p>
      <text:p text:style-name="P602"><text:span text:style-name="T603">4.<text:s/></text:span><text:span text:style-name="T604">Valstybės vėliavos ir kitų vėliavų įstatymo Nr. I-1497 2 ir 10 straipsnių pakeitimo<text:s/></text:span><text:span text:style-name="T605">įstatymo projektas</text:span><text:span text:style-name="T606"><text:s/></text:span><text:span text:style-name="T607">Nr. XIIP-</text:span><text:span text:style-name="T608">1536</text:span></text:p>
      <text:p text:style-name="P609"><text:span text:style-name="T610">(teikėjai –</text:span><text:span text:style-name="T611"><text:s/>R. Baškienė / 30 Seimo narių</text:span><text:span text:style-name="T612">)</text:span><text:span text:style-name="T613"><text:s/></text:span><text:span text:style-name="T614">(svarstymas)</text:span><text:span text:style-name="T615">.</text:span><text:s/></text:p>
      <text:p text:style-name="P616"/>
      <text:p text:style-name="P617">Pagrindinio – Socialinių reikalų ir darbo komiteto išvadas<text:s/>pateikė šio komiteto atstovė R. Popovienė (pagrindinis komitetas siūlo atmesti šiuos<text:s/>projektus).</text:p>
      <text:p text:style-name="P618"/>
      <text:p text:style-name="P619"><text:span text:style-name="T620">NUTARTA.</text:span><text:s/><text:span text:style-name="T621">Atmesti</text:span><text:span text:style-name="T622"><text:s/></text:span><text:span text:style-name="T623">projekt</text:span><text:span text:style-name="T624">us</text:span><text:span text:style-name="T625"><text:s/>Nr. XIIP-</text:span><text:span text:style-name="T626">1504,<text:s/></text:span><text:span text:style-name="T627">Nr. XIIP-</text:span><text:span text:style-name="T628">1534,<text:s/></text:span><text:span text:style-name="T629">Nr. XIIP-</text:span><text:span text:style-name="T630">1535 ir<text:s/></text:span><text:span text:style-name="T631">Nr. XIIP-</text:span><text:span text:style-name="T632">1536</text:span><text:span text:style-name="T633">.</text:span><text:span text:style-name="T634"><text:s/></text:span><text:span text:style-name="T635">Balsavimo rezultatai: pritarta bendru sutarimu.</text:span></text:p>
      <text:p text:style-name="P636"/>
      <text:p text:style-name="P637"><text:span text:style-name="T638">Replikavo Seimo nar</text:span>ė R. Baškienė.</text:p>
      <text:p text:style-name="P639"/>
      <text:p text:style-name="P640"/>
      <text:p text:style-name="P641">11.16<text:s/>val.</text:p>
      <text:p text:style-name="P642"><text:span text:style-name="T643">SVARSTYTA</text:span>.<text:s/><text:span text:style-name="T644">Seimo nutarimo „Dėl 2016 metų paskelbimo Prezidento Kazio Griniaus atminimo metais“<text:s/></text:span><text:span text:style-name="T645">projektas</text:span><text:span text:style-name="T646"><text:s/></text:span><text:span text:style-name="T647">Nr. XIIP-</text:span><text:span text:style-name="T648">630(2)<text:s/></text:span><text:span text:style-name="T649">(teikėjai –<text:s/></text:span><text:span text:style-name="T650">R. Baškienė, A. Mitrulevičius</text:span><text:span text:style-name="T651">)</text:span><text:span text:style-name="T652"><text:s/></text:span><text:span text:style-name="T653">(svarstymas)</text:span><text:span text:style-name="T654">.</text:span></text:p>
      <text:p text:style-name="P655"/>
      <text:p text:style-name="P656">Pagrindinio –<text:s/>Švietimo, mokslo ir kultūros<text:s/>komiteto išvadą pateikė<text:s/>šio komiteto atstovė R. Baškienė.</text:p>
      <text:p text:style-name="P657"/>
      <text:p text:style-name="P658">Diskusijoje kalbėjo Seimo nariai:<text:s/>I. Šiaulienė,<text:s/>A. Mitrulevičius.</text:p>
      <text:p text:style-name="P659"/>
      <text:p text:style-name="P660">Patikslintam 2 straipsniui (vietoj 2015 m. balandžio 1 d. įrašyti 2015 m.<text:s/>rugsėjo 1 d.)<text:s/>pritarta bendru sutarimu.</text:p>
      <text:p text:style-name="P661"/>
      <text:p text:style-name="P662"><text:span text:style-name="T663">NUTARTA.</text:span><text:s/>Pritarti po svarstymo Seimo posėdyje.<text:s/><text:span text:style-name="T664">Balsavimo rezultatai: pritarta bendru sutarimu.</text:span></text:p>
      <text:p text:style-name="P665"/>
      <text:p text:style-name="P666"/>
      <text:p text:style-name="P667">Toliau posėdžiui pirmininkavo<text:s/>Seimo Pirmininko pavaduotojas A. Sysas.</text:p>
      <text:p text:style-name="P668"/>
      <text:p text:style-name="P669"/>
      <text:p text:style-name="P670">11.26<text:s/>val.</text:p>
      <text:p text:style-name="P671"><text:span text:style-name="T672">SVARSTYTA</text:span>.<text:s/><text:span text:style-name="T673">Darbo kodekso 187 straipsnio pakeitimo<text:s/></text:span><text:span text:style-name="T674">įstatymo projektas</text:span><text:span text:style-name="T675"><text:s/></text:span><text:span text:style-name="T676">Nr. XIIP-</text:span><text:span text:style-name="T677">1642<text:s/></text:span><text:span text:style-name="T678">(teikėjai –<text:s/></text:span><text:span text:style-name="T679">V. Gapšys / 29 Seimo nariai</text:span><text:span text:style-name="T680">)</text:span><text:span text:style-name="T681"><text:s/></text:span><text:span text:style-name="T682">(svarstymas)</text:span><text:span text:style-name="T683">.</text:span><text:s/></text:p>
      <text:p text:style-name="P684"/>
      <text:p text:style-name="P685">Pagrindinio –<text:s/>Socialinių reikalų ir darbo<text:s/>komiteto išvadą pateikė šio komiteto <text:s/>pirmininkė K. Miškinienė<text:s/>(pagrindinis komitetas siūlo atmesti šį projektą).</text:p>
      <text:p text:style-name="P686"/>
      <text:p text:style-name="P687">Dėl balsavimo motyvų kalbėjo Seimo narys V. A. Matulevičius.</text:p>
      <text:p text:style-name="P688"/>
      <text:soft-page-break/>
      <text:p text:style-name="P689"><text:span text:style-name="T690">NUTARTA.</text:span><text:s/><text:span text:style-name="T691">Atmesti</text:span><text:span text:style-name="T692"><text:s/></text:span><text:span text:style-name="T693">projektą Nr. XIIP-</text:span><text:span text:style-name="T694">1642</text:span><text:span text:style-name="T695">.</text:span><text:span text:style-name="T696"><text:s/></text:span><text:span text:style-name="T697">Balsavimo rezultatai: už<text:s/></text:span>–<text:span text:style-name="T698"><text:s/></text:span><text:span text:style-name="T699">54</text:span><text:span text:style-name="T700">, prieš<text:s/></text:span>–<text:span text:style-name="T701"><text:s/></text:span><text:span text:style-name="T702">7</text:span><text:span text:style-name="T703">, susilaikė<text:s/></text:span><text:span text:style-name="T704">24</text:span>.<text:s/><text:span text:style-name="T705">(Užsiregistravo<text:s/></text:span><text:span text:style-name="T706">86</text:span><text:span text:style-name="T707"><text:s/>Seimo nariai (11.29 val.)</text:span></text:p>
      <text:p text:style-name="P708"/>
      <text:p text:style-name="P709"/>
      <text:p text:style-name="P710">11.30 val.</text:p>
      <text:p text:style-name="P711"><text:span text:style-name="T712">SVARSTYTA</text:span>.<text:s/><text:span text:style-name="T713">Krašto apsaugos sistemos organizavimo ir karo tarnybos įstatymo Nr. VIII-723 46 ir 69 straipsnių pakeitimo<text:s/></text:span><text:span text:style-name="T714">įstatymo projektas</text:span><text:span text:style-name="T715"><text:s/></text:span><text:span text:style-name="T716">Nr. XIIP-</text:span><text:span text:style-name="T717">2884(2)<text:s/></text:span><text:span text:style-name="T718">(pateikimas)</text:span><text:span text:style-name="T719">.</text:span></text:p>
      <text:p text:style-name="P720">Pranešėjas –<text:s/><text:span text:style-name="T721">krašto apsaugos ministras J. Olekas</text:span>.</text:p>
      <text:p text:style-name="P722"/>
      <text:p text:style-name="P723">Klausė Seimo narys<text:s/>M. Zasčiurinskas.<text:s/></text:p>
      <text:p text:style-name="P724"/>
      <text:p text:style-name="P725">Dėl balsavimo motyvų kalbėjo Seimo narys<text:s/>G. Jakavonis.<text:s/></text:p>
      <text:p text:style-name="P726"/>
      <text:p text:style-name="P727">NUTARTA:</text:p>
      <text:p text:style-name="P728">1. Pritarti šiam projektui po pateikimo ir pradėti jo svarstymo procedūrą.<text:s/><text:span text:style-name="T729">Balsavimo rezultatai: už<text:s/></text:span>–<text:span text:style-name="T730"><text:s/>81, prieš<text:s/></text:span>–<text:span text:style-name="T731"><text:s/>0, susilaikė 2</text:span>.<text:s/><text:span text:style-name="T732">(Užsiregistravo 83 Seimo nariai (11.34 val.)</text:span></text:p>
      <text:p text:style-name="P733">2. Paskirti<text:s/>Nacionalinio saugumo ir gynybos<text:s/>komitetą pagrindiniu komitetu šiam projektui svarstyti.<text:s/><text:span text:style-name="T734">Balsavimo rezultatai: pritarta bendru sutarimu.<text:s/></text:span></text:p>
      <text:p text:style-name="P735">3. Paskirti šio projekto preliminarią svarstymo Seimo posėdyje datą – 2015-05-21.<text:s/><text:span text:style-name="T736">Balsavimo rezultatai: pritarta bendru sutarimu.</text:span></text:p>
      <text:p text:style-name="P737"><text:tab/></text:p>
      <text:p text:style-name="P738"/>
      <text:p text:style-name="P739">11.36<text:s/>val.</text:p>
      <text:p text:style-name="P740"><text:span text:style-name="T741">SVARSTYTA</text:span>.<text:s/><text:span text:style-name="T742">Seimo rezoliucijos „Dėl pedagogų rengimo politikos“<text:s/></text:span><text:span text:style-name="T743">projektas</text:span><text:span text:style-name="T744"><text:s/></text:span><text:span text:style-name="T745">Nr. XIIP-</text:span><text:span text:style-name="T746">2790<text:s/></text:span><text:span text:style-name="T747">(teikėjai –</text:span><text:span text:style-name="T748"><text:s/>A. Pitrėnienė / 6 Seimo nariai</text:span><text:span text:style-name="T749">)</text:span><text:span text:style-name="T750"><text:s/></text:span><text:span text:style-name="T751">(pateikimas, svarstymas ir priėmimas)</text:span><text:span text:style-name="T752">.</text:span></text:p>
      <text:p text:style-name="P753">Pranešėja – Seimo narė A. Pitrėnienė.</text:p>
      <text:p text:style-name="P754"/>
      <text:p text:style-name="P755">Klausė Seimo nariai: K. Masiulis, K. Glaveckas.<text:s/></text:p>
      <text:p text:style-name="P756"/>
      <text:p text:style-name="P757">Diskusijoje kalbėjo Seimo narė V. Aleknaitė-Abramikienė.</text:p>
      <text:p text:style-name="P758"/>
      <text:p text:style-name="P759">Dėl V. Aleknaitės-Abramikienės<text:s/>ir M. Adomėno<text:s/>pataisų<text:s/>kalbėjo Seimo narė V. Aleknaitė-Abramikienė.<text:s text:c="2"/></text:p>
      <text:p text:style-name="P760"/>
      <text:p text:style-name="P761">Dėl balsavimo motyvų kalbėjo Seimo nariai: K. Masiulis,<text:s/>V. Stundys, V. Aleknaitė-Abramikienė.<text:s/></text:p>
      <text:p text:style-name="P762"/>
      <text:p text:style-name="P763">Balsuota, ar priimti šią rezoliuciją be pataisų: už –<text:s/>55, prieš –<text:s/>16, susilaikė<text:s/>23.<text:s/><text:span text:style-name="T764">Pritarta</text:span>.<text:s/><text:span text:style-name="T765">(Užsiregistravo<text:s/></text:span><text:span text:style-name="T766">94</text:span><text:span text:style-name="T767"><text:s/>Seimo nariai (1</text:span><text:span text:style-name="T768">1</text:span><text:span text:style-name="T769">.</text:span><text:span text:style-name="T770">5</text:span><text:span text:style-name="T771">0 val.)</text:span></text:p>
      <text:p text:style-name="P772"/>
      <text:p text:style-name="P773"><text:span text:style-name="T774">NUTARTA.</text:span><text:s/><text:span text:style-name="T775">Priimti<text:s/></text:span><text:span text:style-name="T776">Seimo rezoliucij</text:span><text:span text:style-name="T777">ą</text:span><text:span text:style-name="T778"><text:s/>„Dėl pedagogų rengimo politikos“</text:span><text:span text:style-name="T779">.<text:s/></text:span></text:p>
      <text:p text:style-name="P780"/>
      <text:p text:style-name="P781"/>
      <text:p text:style-name="P782">11.51<text:s/>val.</text:p>
      <text:p text:style-name="P783"><text:span text:style-name="T784">SVARSTYTA</text:span>.<text:s/><text:span text:style-name="T785">Seimo nutarimo „Dėl referendumo dėl Lietuvos Respublikos Konstitucijos 12 straipsnio<text:s/></text:span><text:span text:style-name="T786"><text:s/></text:span><text:span text:style-name="T787">pakeitimo paskelbimo“<text:s/></text:span><text:span text:style-name="T788">projektas<text:s/></text:span><text:span text:style-name="T789">Nr. XIIP-</text:span><text:span text:style-name="T790">2980(2)</text:span><text:span text:style-name="T791"><text:s/></text:span><text:span text:style-name="T792">(teikėjai –<text:s/></text:span><text:span text:style-name="T793">E. Masiulis / 43 Seimo nariai</text:span><text:span text:style-name="T794">)</text:span><text:span text:style-name="T795"><text:s/></text:span><text:span text:style-name="T796">(pateikimas)</text:span><text:span text:style-name="T797">.</text:span></text:p>
      <text:p text:style-name="P798">Pranešėjas – Seimo narys E. Masiulis.</text:p>
      <text:p text:style-name="P799"/>
      <text:soft-page-break/>
      <text:p text:style-name="P800">Klausė Seimo nariai:<text:s/>B. Vėsaitė, M. Bastys,<text:s/>I. Šiaulienė,<text:s/>L. Balsys,<text:s/>A. Kubilius, P. Urbšys, S. Šedbaras,<text:s/>K. Miškinienė, J. Sabatauskas, M. Zasčiurinskas.</text:p>
      <text:p text:style-name="P801"/>
      <text:p text:style-name="P802">Dėl balsavimo motyvų kalbėjo Seimo nariai:<text:s/>B. Vėsaitė, L. Balsys.</text:p>
      <text:p text:style-name="P803"/>
      <text:p text:style-name="P804">Dėl komitetų kalbėjo Seimo nariai: A. Paulauskas, J. Sabatauskas.</text:p>
      <text:p text:style-name="P805"/>
      <text:p text:style-name="P806">NUTARTA:</text:p>
      <text:p text:style-name="P807">1. Pritarti šiam projektui po pateikimo ir pradėti jo svarstymo procedūrą.<text:s/><text:span text:style-name="T808">Balsavimo rezultatai: už<text:s/></text:span>–<text:span text:style-name="T809"><text:s/></text:span><text:span text:style-name="T810">58</text:span><text:span text:style-name="T811">, prieš<text:s/></text:span>–<text:span text:style-name="T812"><text:s/></text:span><text:span text:style-name="T813">9</text:span><text:span text:style-name="T814">, susilaikė<text:s/></text:span><text:span text:style-name="T815">30</text:span>.<text:s/><text:span text:style-name="T816">(Užsiregistravo<text:s/></text:span><text:span text:style-name="T817">97</text:span><text:span text:style-name="T818"><text:s/>Seimo nariai (1</text:span><text:span text:style-name="T819">2</text:span><text:span text:style-name="T820">.</text:span><text:span text:style-name="T821">29</text:span><text:span text:style-name="T822"><text:s/>val.)</text:span></text:p>
      <text:p text:style-name="P823">2. Paskirti Teisės ir teisėtvarkos komitetą pagrindiniu komitetu šiam projektui svarstyti.<text:s/><text:span text:style-name="T824">Balsavimo rezultatai: pritarta bendru sutarimu.<text:s/></text:span></text:p>
      <text:p text:style-name="P825">3. Paskirti Valstybės valdymo ir savivaldybių komitetą papildomu komitetu šiam projektui svarstyti.<text:s/><text:span text:style-name="T826">Balsavimo rezultatai: pritarta bendru sutarimu.</text:span></text:p>
      <text:p text:style-name="P827">4. Pavesti Konstitucijos komisijai apsvarstyti šį projektą.<text:s/><text:span text:style-name="T828">Balsavimo rezultatai: pritarta bendru sutarimu.<text:s/></text:span></text:p>
      <text:p text:style-name="P829">5. Paskirti šio projekto svarstymą<text:s/>Seimo posėdyje<text:s/>2016 m. Seimo VIII (pavasario) sesijoje.<text:s/><text:span text:style-name="T830">Balsavimo rezultatai: pritarta bendru sutarimu.</text:span></text:p>
      <text:p text:style-name="P831"/>
      <text:p text:style-name="P832">Toliau posėdžiui pirmininkavo<text:s/>Seimo Pirmininko pavaduotojas J. Narkevičius.</text:p>
      <text:p text:style-name="P833"/>
      <text:p text:style-name="P834">Replikavo Seimo nariai: B. Vėsaitė,<text:s/>K. Masiulis.<text:s/></text:p>
      <text:p text:style-name="P835"/>
      <text:p text:style-name="P836"/>
      <text:p text:style-name="P837">12.34<text:s/>val.</text:p>
      <text:p text:style-name="P838"><text:span text:style-name="T839">SVARSTYTA</text:span>.<text:s/><text:span text:style-name="T840">Seimo nutarimo „Dėl referendumo dėl Lietuvos Respublikos Konstitucijos 12 straipsnio antrosios dalies paskelbimo“</text:span><text:span text:style-name="T841"><text:s/></text:span><text:span text:style-name="T842">projektas</text:span><text:span text:style-name="T843"><text:s/></text:span><text:span text:style-name="T844">Nr. XIIP-</text:span><text:span text:style-name="T845">444<text:s/></text:span><text:span text:style-name="T846">(teikėjai –<text:s/></text:span><text:span text:style-name="T847">A. Paulauskas / 36 Seimo nariai</text:span><text:span text:style-name="T848">)</text:span><text:span text:style-name="T849"><text:s/></text:span><text:span text:style-name="T850">(svarstymas)</text:span><text:span text:style-name="T851">.</text:span><text:s/></text:p>
      <text:p text:style-name="P852"/>
      <text:p text:style-name="P853">Pagrindinio – Teisės ir teisėtvarkos komiteto išvadą pateikė šio komiteto pirmininkas J. Sabatauskas (pagrindinis komitetas siūlo atmesti šį projektą).</text:p>
      <text:p text:style-name="P854"/>
      <text:p text:style-name="P855">Dėl balsavimo motyvų kalbėjo Seimo nariai: B. Vėsaitė, L. Balsys.</text:p>
      <text:p text:style-name="P856"/>
      <text:p text:style-name="P857"><text:span text:style-name="T858">Dėl posėdžio vedimo tvarkos kalbėjo Seimo narė</text:span><text:s/>O. Valiukevičiūtė.</text:p>
      <text:p text:style-name="P859"/>
      <text:p text:style-name="P860">Balsuota, ar pritarti pagrindinio komiteto pasiūlymui atmesti šį projektą: už – 35, prieš – 17, susilaikė 33.<text:s/><text:span text:style-name="T861">Nepritarta</text:span>.<text:s/><text:span text:style-name="T862">(Užsiregistravo 85 Seimo nariai (12.42 val.)</text:span></text:p>
      <text:p text:style-name="P863"/>
      <text:p text:style-name="P864"><text:span text:style-name="T865">NUTARTA.</text:span> Grąžinti šį projektą pagrindiniam<text:s/>– Teisės ir teisėtvarkos<text:s/>komitetui tobulinti.<text:s/><text:span text:style-name="T866">Balsavimo rezultatai: pritarta bendru sutarimu.</text:span></text:p>
      <text:p text:style-name="P867"/>
      <text:p text:style-name="P868"/>
      <text:p text:style-name="P869">12.44<text:s/>val.</text:p>
      <text:p text:style-name="P870"><text:span text:style-name="T871">SVARSTYTA.<text:s/></text:span><text:span text:style-name="T872">Seimo protokolinis nutarimas „Dėl Rimanto Astrausko peticijos“</text:span><text:span text:style-name="T873">.</text:span></text:p>
      <text:p text:style-name="P874">Pranešėjas – Peticijų komisijos pirmininkas P. Čimbaras.</text:p>
      <text:p text:style-name="P875"/>
      <text:p text:style-name="P876"><text:span text:style-name="T877">NUTARTA.</text:span><text:span text:style-name="T878"><text:s/></text:span><text:span text:style-name="T879">Priimti tokį Seimo protokolinį nutarimą:</text:span></text:p>
      <text:p text:style-name="P880">Lietuvos Respublikos Seimas, atsižvelgdamas į Seimo Peticijų komisijos išvadą dėl Rimanto Astrausko peticijos, n u t a r i a:</text:p>
      <text:soft-page-break/>
      <text:p text:style-name="P881"><text:span text:style-name="T882">Atmesti Rimanto Astrausko peticijoje</text:span><text:span text:style-name="T883"><text:s/>„</text:span><text:span text:style-name="T884">Dėl Lietuvos Respublikos baudžiamojo proceso kodekso papildymo“ pateiktą pasiūlymą papildyti Lietuvos Respublikos baudžiamojo proceso kodeksą XXXVI skyriumi „B</text:span><text:span text:style-name="T885">audžiamosios bylos atnaujinimas dėl nuosprendžio dalies, kuri yra susijusi su civiliniu ieškiniu“.<text:s/></text:span><text:span text:style-name="T886">Balsavimo rezultatai: pritarta bendru sutarimu.</text:span></text:p>
      <text:p text:style-name="P887"/>
      <text:p text:style-name="P888"/>
      <text:p text:style-name="P889">12.47<text:s/>val.</text:p>
      <text:p text:style-name="P890"><text:span text:style-name="T891">SVARSTYTA</text:span><text:span text:style-name="T892">.</text:span><text:span text:style-name="T893"><text:s/></text:span><text:span text:style-name="T894">Akcizų įstatymo Nr. IX-569 23, 24, 26, 30 ir 31 straipsnių pakeitimo<text:s/></text:span><text:span text:style-name="T895">įstatymo projektas Nr. XIIP-2996</text:span><text:span text:style-name="T896"><text:s/></text:span><text:span text:style-name="T897">(teikėjai – R. Markauskas / 15 Seimo narių)</text:span><text:span text:style-name="T898"><text:s/>(pateikimas)</text:span><text:span text:style-name="T899">.</text:span></text:p>
      <text:p text:style-name="P900">Pranešėjas – Seimo narys R. Markauskas.</text:p>
      <text:p text:style-name="P901"><text:span text:style-name="T902"><text:s/></text:span></text:p>
      <text:p text:style-name="P903">Klausė Seimo nariai:<text:s/>A. Matulas, M. Bastys, L. Balsys, A. Nesteckis.</text:p>
      <text:p text:style-name="P904"/>
      <text:p text:style-name="P905">Dėl balsavimo motyvų kalbėjo Seimo nariai:<text:s/>A. Matulas, A. Palionis.</text:p>
      <text:p text:style-name="P906"><text:span text:style-name="T907"><text:s/></text:span></text:p>
      <text:p text:style-name="P908"><text:span text:style-name="T909">Dėl posėdžio vedimo tvarkos kalbėjo Seimo nariai: A. Palionis (pasiūlė prašyti Vyriausybės išvados dėl šio projekto),<text:s/></text:span><text:span text:style-name="T910">P. Gražulis, R. Baškienė, K. Daukšys, B. Bradauskas.</text:span></text:p>
      <text:p text:style-name="P911"/>
      <text:p text:style-name="P912">NUTARTA:</text:p>
      <text:p text:style-name="P913"><text:span text:style-name="T914">1. Pritarti šiam projektui po pateikimo ir pradėti jo svarstymo procedūrą.<text:s/></text:span><text:span text:style-name="T915">Balsavimo rezultatai: už<text:s/></text:span>–<text:span text:style-name="T916"><text:s/></text:span><text:span text:style-name="T917">39</text:span><text:span text:style-name="T918">, prieš<text:s/></text:span>–<text:span text:style-name="T919"><text:s/></text:span><text:span text:style-name="T920">7</text:span><text:span text:style-name="T921">, susilaikė<text:s/></text:span><text:span text:style-name="T922">26</text:span>.<text:s/><text:span text:style-name="T923">(Užsiregistravo<text:s/></text:span><text:span text:style-name="T924">72</text:span><text:span text:style-name="T925"><text:s/>Seimo nariai (12.58 val.)</text:span></text:p>
      <text:p text:style-name="P926"><text:span text:style-name="T927">2. Paskirti</text:span><text:span text:style-name="T928"><text:s/></text:span><text:span text:style-name="T929">Biudžeto ir finansų</text:span><text:span text:style-name="T930"><text:s/>komitetą pagrindiniu komitetu šiam projektui svarstyti.<text:s/></text:span><text:span text:style-name="T931">Balsavimo rezultatai: pritarta bendru sutarimu.<text:s/></text:span></text:p>
      <text:p text:style-name="P932"><text:span text:style-name="T933">3.</text:span><text:span text:style-name="T934"> </text:span><text:span text:style-name="T935">Paskirti šio projekto preliminarią svarstymo Seimo posėdyje datą – 2015-0</text:span><text:span text:style-name="T936">6</text:span><text:span text:style-name="T937">-</text:span><text:span text:style-name="T938">25</text:span><text:span text:style-name="T939">.<text:s/></text:span><text:span text:style-name="T940">Balsavimo rezultatai: pritarta bendru sutarimu.</text:span></text:p>
      <text:p text:style-name="P941"><text:span text:style-name="T942">4</text:span><text:span text:style-name="T943">. Prašyti Vyriausybės išvados dėl šio projekto.<text:s/></text:span><text:span text:style-name="T944">Balsavimo rezultatai: už<text:s/></text:span>–<text:span text:style-name="T945"><text:s/></text:span><text:span text:style-name="T946">49</text:span><text:span text:style-name="T947">, prieš<text:s/></text:span>–<text:span text:style-name="T948"><text:s/></text:span><text:span text:style-name="T949">9</text:span><text:span text:style-name="T950">, susilaikė<text:s/></text:span><text:span text:style-name="T951">10</text:span>.<text:s/><text:span text:style-name="T952">(Užsiregistravo<text:s/></text:span><text:span text:style-name="T953">68</text:span><text:span text:style-name="T954"><text:s/>Seimo nariai (13.03 val.)</text:span></text:p>
      <text:p text:style-name="P955"/>
      <text:p text:style-name="P956"/>
      <text:p text:style-name="P957">13.04<text:s/>val.</text:p>
      <text:p text:style-name="P958">SVARSTYTA:</text:p>
      <text:p text:style-name="P959"><text:span text:style-name="T960">1.<text:s/></text:span><text:span text:style-name="T961">Piliečių įstatymų leidybos iniciatyvos įstatymo Nr. VIII-1003 3, <text:s/>7, 11, 12 ir 13 straipsnių pakeitimo įstatymo projektas Nr. XIIP-2781(2).</text:span></text:p>
      <text:p text:style-name="P962"><text:span text:style-name="T963">2.<text:s/></text:span><text:span text:style-name="T964">Referendumo įstatymo Nr. IX-929 11 ir 13 straipsnių pakeitimo<text:s/></text:span><text:span text:style-name="T965">įstatymo projektas Nr. XIIP-2782</text:span></text:p>
      <text:p text:style-name="P966"><text:span text:style-name="T967">(pateikimas)</text:span><text:span text:style-name="T968">.</text:span></text:p>
      <text:p text:style-name="P969">Pranešėja – Seimo narė I. Šiaulienė.</text:p>
      <text:p text:style-name="P970"><text:s/></text:p>
      <text:p text:style-name="P971">NUTARTA:</text:p>
      <text:p text:style-name="P972"><text:span text:style-name="T973">1.</text:span><text:span text:style-name="T974"> </text:span><text:span text:style-name="T975">Pritarti šiems projektams po pateikimo ir pradėti jų svarstymo procedūrą.<text:s/></text:span><text:span text:style-name="T976">Balsavimo rezultatai: pritarta bendru sutarimu.</text:span></text:p>
      <text:p text:style-name="P977"><text:span text:style-name="T978">2. Paskirti Valstybės valdymo ir savivaldybių komitetą pagrindiniu komitetu šiems projektams svarstyti.<text:s/></text:span><text:span text:style-name="T979">Balsavimo rezultatai: pritarta bendru sutarimu.</text:span></text:p>
      <text:p text:style-name="P980"><text:span text:style-name="T981">3.</text:span><text:span text:style-name="T982"> </text:span><text:span text:style-name="T983">Paskirti Informacinės visuomenės plėtros</text:span><text:span text:style-name="T984"><text:s/>ir<text:s/></text:span><text:span text:style-name="T985">Teisės ir teisėtvarkos</text:span><text:span text:style-name="T986"><text:s/>komitet</text:span><text:span text:style-name="T987">us</text:span><text:span text:style-name="T988"><text:s/>papildom</text:span><text:span text:style-name="T989">ais</text:span><text:span text:style-name="T990"><text:s/>komitet</text:span><text:span text:style-name="T991">ais</text:span><text:span text:style-name="T992"><text:s/>šiems projektams svarstyti.<text:s/></text:span><text:span text:style-name="T993">Balsavimo rezultatai: pritarta bendru sutarimu.</text:span></text:p>
      <text:p text:style-name="P994"><text:span text:style-name="T995">4. Paskirti šių projektų preliminarią svarstymo Seimo posėdyje datą – 2015-0</text:span><text:span text:style-name="T996">6</text:span><text:span text:style-name="T997">-</text:span><text:span text:style-name="T998">25</text:span><text:span text:style-name="T999">.<text:s/></text:span><text:span text:style-name="T1000">Balsavimo rezultatai: pritarta bendru sutarimu.</text:span></text:p>
      <text:p text:style-name="P1001"/>
      <text:p text:style-name="P1002">Seimo Pirmininko pirmasis pavaduotojas V. Gedvilas pakvietė Seniūnų sueigos narius pasitarti.</text:p>
      <text:p text:style-name="P1003"/>
      <text:p text:style-name="P1004">Posėdis baigtas</text:p>
      <text:p text:style-name="P1005">(13.09<text:s/>val.)</text:p>
      <text:p text:style-name="P1006"/>
      <text:p text:style-name="P1007"/>
      <text:p text:style-name="P1008"/>
      <text:p text:style-name="P1009"/>
      <text:p text:style-name="P1010">Seimo Pirmininko pirmasis pavaduotojas<text:tab/>Vydas Gedvilas</text:p>
      <text:p text:style-name="P1011"/>
      <text:p text:style-name="P1012"/>
      <text:p text:style-name="P1013"/>
      <text:p text:style-name="P1014">Seimo Pirmininko pavaduotojas<text:tab/>Jaroslav Narkevič</text:p>
      <text:p text:style-name="P1015"/>
      <text:p text:style-name="P1016"/>
      <text:p text:style-name="P1017"/>
      <text:p text:style-name="P1018">Seimo Pirmininko pavaduotojas<text:tab/>Algirdas Sysas</text:p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><text:span text:style-name="T1036">Protokolą rašė</text:span></text:p>
      <text:p text:style-name="P1037"><text:span text:style-name="T1038">Dokumentų departamento</text:span></text:p>
      <text:p text:style-name="P1039"><text:span text:style-name="T1040">Stenogramų skyriaus</text:span></text:p>
      <text:p text:style-name="P1041"><text:span text:style-name="T1042">vyresnioji specialistė</text:span><text:span text:style-name="T1043"><text:tab/></text:span><text:span text:style-name="T1044">Rasa Smalinskaitė</text:span></text:p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Data_diena" style:display-name="Data_diena" style:family="tex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BodyText2" style:display-name="Body Text 2" style:family="paragraph" style:parent-style-name="Normal">
      <style:paragraph-properties fo:text-align="justify"/>
      <style:text-properties style:font-name="Arial" fo:font-style="italic" style:font-style-asian="italic" style:font-style-complex="italic" fo:hyphenate="false"/>
    </style:style>
    <style:style style:name="BodyText2Char" style:display-name="Body Text 2 Char" style:family="text">
      <style:text-properties style:font-name="Arial" style:font-name-asian="Times New Roman" fo:font-style="italic" style:font-style-asian="italic" style:font-style-complex="italic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 New Roman" style:language-asian="en" style:country-asian="US" fo:hyphenate="false"/>
    </style:style>
    <style:style style:name="HeaderChar" style:display-name="Header Char" style:family="text">
      <style:text-properties style:font-name="Arial" style:font-name-asian="Times New Roman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style:style style:name="Caption" style:display-name="Caption" style:family="paragraph" style:parent-style-name="Normal" style:next-style-name="Normal">
      <style:text-properties style:font-name="Tahoma" style:font-name-asian="Times New Roman" fo:font-weight="bold" style:font-weight-asian="bold" fo:font-size="10pt" style:font-size-asian="10pt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5-05-06T07:06:00Z</meta:creation-date>
    <dc:date>2015-05-06T07:06:00Z</dc:date>
    <meta:print-date>2015-05-06T04:13:00Z</meta:print-date>
    <meta:template xlink:href="Normal" xlink:type="simple"/>
    <meta:editing-cycles>2</meta:editing-cycles>
    <meta:editing-duration>PT0S</meta:editing-duration>
    <meta:document-statistic meta:page-count="10" meta:paragraph-count="220" meta:word-count="2287" meta:character-count="18994" meta:row-count="806" meta:non-whitespace-character-count="16927"/>
  </office:meta>
</office:document-meta>
</file>