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margin-bottom="0in" fo:line-height="100%" fo:margin-left="1.8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3" style:parent-style-name="Normal" style:family="paragraph">
      <style:paragraph-properties fo:margin-bottom="0in" fo:line-height="100%" fo:margin-left="0.9in" fo:text-indent="0.9in">
        <style:tab-stops/>
      </style:paragraph-properties>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P6" style:parent-style-name="Normal" style:family="paragraph">
      <style:paragraph-properties fo:margin-bottom="0in" fo:line-height="100%" fo:text-indent="0.9in" fo:background-color="#FFFFFF"/>
    </style:style>
    <style:style style:name="T7"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tyle="italic" style:font-style-asian="italic" fo:color="#000000" fo:font-size="14pt" style:font-size-asian="14pt" style:font-size-complex="14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T11"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style="italic" style:font-style-asian="italic" fo:color="#000000" fo:font-size="13.5pt" style:font-size-asian="13.5pt" style:font-size-complex="13.5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5" style:parent-style-name="DefaultParagraphFont" style:family="text">
      <style:text-properties style:font-name-asian="Times New Roman" style:font-name-complex="Times New Roman" fo:color="#000000" fo:font-size="13.5pt" style:font-size-asian="13.5pt" style:font-size-complex="13.5pt" fo:language="en" fo:country="US"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7"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19" style:family="table-column">
      <style:table-column-properties style:column-width="0.5083in"/>
    </style:style>
    <style:style style:name="TableColumn20" style:family="table-column">
      <style:table-column-properties style:column-width="0.4923in"/>
    </style:style>
    <style:style style:name="TableColumn21" style:family="table-column">
      <style:table-column-properties style:column-width="0.4923in"/>
    </style:style>
    <style:style style:name="TableColumn22" style:family="table-column">
      <style:table-column-properties style:column-width="0.4916in"/>
    </style:style>
    <style:style style:name="TableColumn23" style:family="table-column">
      <style:table-column-properties style:column-width="4.6458in"/>
    </style:style>
    <style:style style:name="Table18" style:family="table">
      <style:table-properties style:width="6.6305in" fo:margin-left="0in" table:align="center"/>
    </style:style>
    <style:style style:name="TableRow24" style:family="table-row">
      <style:table-row-properties style:min-row-height="0.3277in"/>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1" style:family="table-row">
      <style:table-row-properties style:min-row-height="0.2958in"/>
    </style:style>
    <style:style style:name="P32"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0" style:family="table-row">
      <style:table-row-properties style:min-row-height="0.4638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54" style:parent-style-name="tajtip" style:family="paragraph">
      <style:paragraph-properties fo:text-align="justify" fo:margin-top="0in" fo:margin-bottom="0in" fo:margin-left="0.1951in" fo:background-color="#FFFFFF">
        <style:tab-stops/>
      </style:paragraph-properties>
    </style:style>
    <style:style style:name="P55" style:parent-style-name="tajtip" style:family="paragraph">
      <style:paragraph-properties fo:text-align="justify" fo:margin-top="0in" fo:margin-bottom="0in" fo:margin-left="0.1951in" fo:background-color="#FFFFFF">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font-weight="bold" style:font-weight-asian="bold" style:font-weight-complex="bold" fo:color="#000000" fo:background-color="#FFFFFF"/>
    </style:style>
    <style:style style:name="T64" style:parent-style-name="DefaultParagraphFont" style:family="text">
      <style:text-properties fo:font-weight="bold" style:font-weight-asian="bold" style:font-weight-complex="bold" fo:color="#000000" fo:background-color="#FFFFFF"/>
    </style:style>
    <style:style style:name="T65" style:parent-style-name="DefaultParagraphFont" style:family="text">
      <style:text-properties fo:font-weight="bold" style:font-weight-asian="bold" style:font-weight-complex="bold" fo:color="#000000" fo:background-color="#FFFFFF"/>
    </style:style>
    <style:style style:name="T66" style:parent-style-name="DefaultParagraphFont" style:family="text">
      <style:text-properties fo:font-weight="bold" style:font-weight-asian="bold" style:font-weight-complex="bold"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FootnoteReference" style:family="text">
      <style:text-properties fo:color="#000000" fo:background-color="#FFFFFF"/>
    </style:style>
    <style:style style:name="P80" style:parent-style-name="tajtip" style:family="paragraph">
      <style:paragraph-properties fo:text-align="justify" fo:margin-top="0in" fo:margin-bottom="0in" fo:text-indent="0.5in" fo:background-color="#FFFFFF"/>
    </style:style>
    <style:style style:name="T81"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T82" style:parent-style-name="DefaultParagraphFont" style:family="text">
      <style:text-properties fo:font-weight="bold" style:font-weight-asian="bold" fo:color="#000000" fo:font-size="10pt" style:font-size-asian="10pt" style:font-size-complex="10pt" fo:background-color="#FFFFFF"/>
    </style:style>
    <style:style style:name="T83" style:parent-style-name="DefaultParagraphFont" style:family="text">
      <style:text-properties fo:color="#000000" fo:font-size="10pt" style:font-size-asian="10pt" style:font-size-complex="10pt"/>
    </style:style>
    <style:style style:name="T84" style:parent-style-name="DefaultParagraphFont" style:family="text">
      <style:text-properties fo:font-weight="bold" style:font-weight-asian="bold" fo:color="#000000" fo:font-size="10pt" style:font-size-asian="10pt" style:font-size-complex="10pt"/>
    </style:style>
    <style:style style:name="T85" style:parent-style-name="DefaultParagraphFont" style:family="text">
      <style:text-properties fo:color="#000000" fo:font-size="10pt" style:font-size-asian="10pt" style:font-size-complex="10pt"/>
    </style:style>
    <style:style style:name="T8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fo:color="#000000" fo:font-size="10pt" style:font-size-asian="10pt" style:font-size-complex="10pt"/>
    </style:style>
    <style:style style:name="T8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fo:color="#000000" fo:font-size="10pt" style:font-size-asian="10pt" style:font-size-complex="10pt"/>
    </style:style>
    <style:style style:name="T90"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style:font-name="Arial" style:font-name-complex="Arial"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font-size="10pt" style:font-size-asian="10pt" style:font-size-complex="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fo:background-color="#FFFFFF"/>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fo:color="#000000"/>
    </style:style>
    <style:style style:name="P147" style:parent-style-name="tajtip" style:family="paragraph">
      <style:paragraph-properties fo:text-align="justify" fo:margin-top="0in" fo:margin-bottom="0in" fo:text-indent="0.5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color="#000000" fo:background-color="#FFFFFF" style:text-underline-type="single" style:text-underline-style="solid" style:text-underline-width="auto" style:text-underline-mode="continuous"/>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tajtip" style:family="paragraph">
      <style:paragraph-properties fo:text-align="justify" fo:margin-top="0in" fo:margin-bottom="0in" fo:text-indent="0.5in" fo:background-color="#FFFFFF"/>
      <style:text-properties fo:color="#000000" fo:background-color="#FFFFFF"/>
    </style:style>
    <style:style style:name="P182" style:parent-style-name="tajtip" style:family="paragraph">
      <style:paragraph-properties fo:text-align="justify" fo:margin-top="0in" fo:margin-bottom="0in" fo:text-indent="0.5in"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tajtip" style:family="paragraph">
      <style:paragraph-properties fo:text-align="justify" fo:margin-top="0in" fo:margin-bottom="0in" fo:line-height="105%" fo:text-indent="0.5in" fo:background-color="#FFFFFF"/>
    </style:style>
    <style:style style:name="T204" style:parent-style-name="DefaultParagraphFont" style:family="text">
      <style:text-properties fo:color="#000000" style:language-asian="en" style:country-asian="US"/>
    </style:style>
    <style:style style:name="T205" style:parent-style-name="DefaultParagraphFont" style:family="text">
      <style:text-properties style:font-weight-complex="bold" fo:color="#000000" fo:background-color="#FFFFFF" style:language-asian="en" style:country-asian="US"/>
    </style:style>
    <style:style style:name="T206" style:parent-style-name="DefaultParagraphFont" style:family="text">
      <style:text-properties style:font-style-complex="italic" fo:color="#000000" fo:background-color="#FFFFFF"/>
    </style:style>
    <style:style style:name="T207" style:parent-style-name="DefaultParagraphFont" style:family="text">
      <style:text-properties style:font-weight-complex="bold" fo:color="#000000" fo:background-color="#FFFFFF" style:language-asian="en" style:country-asian="US"/>
    </style:style>
    <style:style style:name="T208" style:parent-style-name="DefaultParagraphFont" style:family="text">
      <style:text-properties fo:color="#000000" fo:background-color="#FFFFFF" style:language-asian="en" style:country-asian="US"/>
    </style:style>
    <style:style style:name="T209" style:parent-style-name="DefaultParagraphFont" style:family="text">
      <style:text-properties fo:color="#000000" fo:background-color="#FFFFFF" style:language-asian="en" style:country-asian="US"/>
    </style:style>
    <style:style style:name="T210" style:parent-style-name="DefaultParagraphFont" style:family="text">
      <style:text-properties style:font-weight-complex="bold" fo:color="#000000" fo:background-color="#FFFFFF" style:language-asian="en" style:country-asian="US"/>
    </style:style>
    <style:style style:name="T211" style:parent-style-name="DefaultParagraphFont" style:family="text">
      <style:text-properties fo:color="#000000" fo:background-color="#FFFFFF" style:language-asian="en" style:country-asian="US"/>
    </style:style>
    <style:style style:name="T212" style:parent-style-name="DefaultParagraphFont" style:family="text">
      <style:text-properties fo:color="#000000" fo:background-color="#FFFFFF" style:text-underline-type="single" style:text-underline-style="solid" style:text-underline-width="auto" style:text-underline-mode="continuous" style:language-asian="en" style:country-asian="US"/>
    </style:style>
    <style:style style:name="T213" style:parent-style-name="DefaultParagraphFont" style:family="text">
      <style:text-properties fo:color="#000000" fo:background-color="#FFFFFF" style:language-asian="en" style:country-asian="US"/>
    </style:style>
    <style:style style:name="T214" style:parent-style-name="DefaultParagraphFont" style:family="text">
      <style:text-properties fo:color="#000000" fo:background-color="#FFFFFF" style:language-asian="en" style:country-asian="US"/>
    </style:style>
    <style:style style:name="T215" style:parent-style-name="DefaultParagraphFont" style:family="text">
      <style:text-properties fo:color="#000000" fo:background-color="#FFFFFF" style:language-asian="en" style:country-asian="US"/>
    </style:style>
    <style:style style:name="T216" style:parent-style-name="DefaultParagraphFont" style:family="text">
      <style:text-properties fo:color="#000000" fo:background-color="#FFFFFF" style:language-asian="en" style:country-asian="US"/>
    </style:style>
    <style:style style:name="T217" style:parent-style-name="DefaultParagraphFont" style:family="text">
      <style:text-properties fo:color="#000000" fo:background-color="#FFFFFF" style:language-asian="en" style:country-asian="US"/>
    </style:style>
    <style:style style:name="T218" style:parent-style-name="DefaultParagraphFont" style:family="text">
      <style:text-properties fo:color="#000000" fo:background-color="#FFFFFF" style:language-asian="en" style:country-asian="US"/>
    </style:style>
    <style:style style:name="T219" style:parent-style-name="DefaultParagraphFont" style:family="text">
      <style:text-properties fo:color="#000000" fo:background-color="#FFFFFF" style:text-underline-type="single" style:text-underline-style="solid" style:text-underline-width="auto" style:text-underline-mode="continuous" style:language-asian="en" style:country-asian="US"/>
    </style:style>
    <style:style style:name="T220" style:parent-style-name="DefaultParagraphFont" style:family="text">
      <style:text-properties fo:color="#000000" fo:background-color="#FFFFFF" style:text-underline-type="single" style:text-underline-style="solid" style:text-underline-width="auto" style:text-underline-mode="continuous" style:language-asian="en" style:country-asian="US"/>
    </style:style>
    <style:style style:name="T221" style:parent-style-name="DefaultParagraphFont" style:family="text">
      <style:text-properties fo:color="#000000" fo:background-color="#FFFFFF" style:language-asian="en" style:country-asian="US"/>
    </style:style>
    <style:style style:name="T222" style:parent-style-name="DefaultParagraphFont" style:family="text">
      <style:text-properties fo:color="#000000" fo:background-color="#FFFFFF" style:language-asian="en" style:country-asian="US"/>
    </style:style>
    <style:style style:name="T223" style:parent-style-name="DefaultParagraphFont" style:family="text">
      <style:text-properties fo:color="#000000" fo:background-color="#FFFFFF" style:language-asian="en" style:country-asian="US"/>
    </style:style>
    <style:style style:name="T224" style:parent-style-name="DefaultParagraphFont" style:family="text">
      <style:text-properties fo:color="#000000" fo:background-color="#FFFFFF" style:language-asian="en" style:country-asian="US"/>
    </style:style>
    <style:style style:name="T225" style:parent-style-name="DefaultParagraphFont" style:family="text">
      <style:text-properties fo:color="#000000" fo:background-color="#FFFFFF" style:language-asian="en" style:country-asian="US"/>
    </style:style>
    <style:style style:name="T226" style:parent-style-name="DefaultParagraphFont" style:family="text">
      <style:text-properties fo:color="#000000" fo:background-color="#FFFFFF" style:language-asian="en" style:country-asian="US"/>
    </style:style>
    <style:style style:name="T227" style:parent-style-name="DefaultParagraphFont" style:family="text">
      <style:text-properties fo:color="#000000" fo:background-color="#FFFFFF" style:language-asian="en" style:country-asian="US"/>
    </style:style>
    <style:style style:name="T228" style:parent-style-name="DefaultParagraphFont" style:family="text">
      <style:text-properties style:font-weight-complex="bold" fo:color="#000000" fo:background-color="#FFFFFF" style:language-asian="en" style:country-asian="US"/>
    </style:style>
    <style:style style:name="T229" style:parent-style-name="DefaultParagraphFont" style:family="text">
      <style:text-properties style:font-weight-complex="bold" fo:color="#000000" fo:background-color="#FFFFFF" style:language-asian="en" style:country-asian="US"/>
    </style:style>
    <style:style style:name="T230" style:parent-style-name="DefaultParagraphFont" style:family="text">
      <style:text-properties style:font-weight-complex="bold" fo:color="#000000" fo:background-color="#FFFFFF" style:language-asian="en" style:country-asian="US"/>
    </style:style>
    <style:style style:name="T231" style:parent-style-name="DefaultParagraphFont" style:family="text">
      <style:text-properties style:font-weight-complex="bold" fo:color="#000000" fo:background-color="#FFFFFF" style:language-asian="en" style:country-asian="US"/>
    </style:style>
    <style:style style:name="T232" style:parent-style-name="DefaultParagraphFont" style:family="text">
      <style:text-properties style:font-weight-complex="bold" fo:color="#000000" fo:background-color="#FFFFFF" style:language-asian="en" style:country-asian="US"/>
    </style:style>
    <style:style style:name="T233" style:parent-style-name="DefaultParagraphFont" style:family="text">
      <style:text-properties style:font-weight-complex="bold" fo:color="#000000" fo:background-color="#FFFFFF" style:language-asian="en" style:country-asian="US"/>
    </style:style>
    <style:style style:name="T234" style:parent-style-name="DefaultParagraphFont" style:family="text">
      <style:text-properties style:font-weight-complex="bold" fo:color="#000000" fo:background-color="#FFFFFF" style:language-asian="en" style:country-asian="US"/>
    </style:style>
    <style:style style:name="T235" style:parent-style-name="DefaultParagraphFont" style:family="text">
      <style:text-properties style:font-weight-complex="bold" fo:color="#000000" fo:background-color="#FFFFFF" style:language-asian="en" style:country-asian="US"/>
    </style:style>
    <style:style style:name="T236" style:parent-style-name="DefaultParagraphFont" style:family="text">
      <style:text-properties style:font-weight-complex="bold" fo:color="#000000" fo:background-color="#FFFFFF" style:language-asian="en" style:country-asian="US"/>
    </style:style>
    <style:style style:name="T237" style:parent-style-name="DefaultParagraphFont" style:family="text">
      <style:text-properties style:font-weight-complex="bold" fo:color="#000000" fo:background-color="#FFFFFF" style:language-asian="en" style:country-asian="US"/>
    </style:style>
    <style:style style:name="T238" style:parent-style-name="DefaultParagraphFont" style:family="text">
      <style:text-properties style:font-weight-complex="bold" fo:color="#000000" fo:background-color="#FFFFFF" style:language-asian="en" style:country-asian="US"/>
    </style:style>
    <style:style style:name="T239" style:parent-style-name="DefaultParagraphFont" style:family="text">
      <style:text-properties style:font-weight-complex="bold" fo:color="#000000" fo:background-color="#FFFFFF" style:language-asian="en" style:country-asian="US"/>
    </style:style>
    <style:style style:name="T240" style:parent-style-name="DefaultParagraphFont" style:family="text">
      <style:text-properties style:font-weight-complex="bold" fo:color="#000000" fo:background-color="#FFFFFF" style:language-asian="en" style:country-asian="US"/>
    </style:style>
    <style:style style:name="T241" style:parent-style-name="DefaultParagraphFont" style:family="text">
      <style:text-properties style:font-weight-complex="bold" fo:color="#000000" fo:background-color="#FFFFFF" style:language-asian="en" style:country-asian="US"/>
    </style:style>
    <style:style style:name="T242" style:parent-style-name="DefaultParagraphFont" style:family="text">
      <style:text-properties style:font-weight-complex="bold" fo:color="#000000" fo:background-color="#FFFFFF" style:language-asian="en" style:country-asian="US"/>
    </style:style>
    <style:style style:name="T243" style:parent-style-name="DefaultParagraphFont" style:family="text">
      <style:text-properties style:font-weight-complex="bold" fo:color="#000000" fo:background-color="#FFFFFF" style:language-asian="en" style:country-asian="US"/>
    </style:style>
    <style:style style:name="T244" style:parent-style-name="DefaultParagraphFont" style:family="text">
      <style:text-properties style:font-weight-complex="bold" fo:color="#000000" fo:background-color="#FFFFFF" style:language-asian="en" style:country-asian="US"/>
    </style:style>
    <style:style style:name="T245" style:parent-style-name="DefaultParagraphFont" style:family="text">
      <style:text-properties style:font-weight-complex="bold" fo:color="#000000" fo:background-color="#FFFFFF" style:language-asian="en" style:country-asian="US"/>
    </style:style>
    <style:style style:name="T246" style:parent-style-name="DefaultParagraphFont" style:family="text">
      <style:text-properties style:font-weight-complex="bold" fo:color="#000000" fo:background-color="#FFFFFF" style:language-asian="en" style:country-asian="US"/>
    </style:style>
    <style:style style:name="T247" style:parent-style-name="DefaultParagraphFont" style:family="text">
      <style:text-properties style:font-weight-complex="bold" fo:color="#000000" fo:background-color="#FFFFFF" style:language-asian="en" style:country-asian="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style:font-weight-complex="bold" fo:color="#000000" fo:background-color="#FFFFFF" style:language-asian="en" style:country-asian="US"/>
    </style:style>
    <style:style style:name="T256" style:parent-style-name="DefaultParagraphFont" style:family="text">
      <style:text-properties fo:color="#000000" fo:background-color="#FFFFFF" style:language-asian="en" style:country-asian="US"/>
    </style:style>
    <style:style style:name="P257" style:parent-style-name="tajtip" style:family="paragraph">
      <style:paragraph-properties fo:text-align="justify" fo:margin-top="0in" fo:margin-bottom="0in" fo:line-height="106%" fo:text-indent="0.5in" fo:background-color="#FFFFFF"/>
      <style:text-properties style:font-weight-complex="bold" fo:color="#000000" fo:background-color="#FFFFFF" style:language-asian="en" style:country-asian="US"/>
    </style:style>
    <style:style style:name="P258" style:parent-style-name="tajtip" style:family="paragraph">
      <style:paragraph-properties fo:text-align="justify" fo:margin-top="0in" fo:margin-bottom="0in" fo:line-height="106%" fo:text-indent="0.5in" fo:background-color="#FFFFFF"/>
    </style:style>
    <style:style style:name="T259" style:parent-style-name="DefaultParagraphFont" style:family="text">
      <style:text-properties fo:color="#000000" fo:background-color="#FFFFFF" style:language-asian="en" style:country-asian="US"/>
    </style:style>
    <style:style style:name="T260" style:parent-style-name="DefaultParagraphFont" style:family="text">
      <style:text-properties fo:color="#000000" fo:background-color="#FFFFFF" style:language-asian="en" style:country-asian="US"/>
    </style:style>
    <style:style style:name="T261" style:parent-style-name="DefaultParagraphFont" style:family="text">
      <style:text-properties fo:color="#000000" fo:background-color="#FFFFFF" style:language-asian="en" style:country-asian="US"/>
    </style:style>
    <style:style style:name="T262" style:parent-style-name="DefaultParagraphFont" style:family="text">
      <style:text-properties fo:color="#000000" fo:background-color="#FFFFFF" style:language-asian="en" style:country-asian="US"/>
    </style:style>
    <style:style style:name="T263" style:parent-style-name="DefaultParagraphFont" style:family="text">
      <style:text-properties fo:color="#000000" fo:background-color="#FFFFFF" style:language-asian="en" style:country-asian="US"/>
    </style:style>
    <style:style style:name="T264" style:parent-style-name="DefaultParagraphFont" style:family="text">
      <style:text-properties fo:color="#000000" fo:background-color="#FFFFFF" style:language-asian="en" style:country-asian="US"/>
    </style:style>
    <style:style style:name="T265" style:parent-style-name="DefaultParagraphFont" style:family="text">
      <style:text-properties style:language-asian="en" style:country-asian="US"/>
    </style:style>
    <style:style style:name="T266" style:parent-style-name="DefaultParagraphFont" style:family="text">
      <style:text-properties fo:font-weight="bold" style:font-weight-asian="bold" style:language-asian="en" style:country-asian="US"/>
    </style:style>
    <style:style style:name="T267" style:parent-style-name="DefaultParagraphFont" style:family="text">
      <style:text-properties style:language-asian="en" style:country-asian="US"/>
    </style:style>
    <style:style style:name="T268" style:parent-style-name="DefaultParagraphFont" style:family="text">
      <style:text-properties fo:font-weight="bold" style:font-weight-asian="bold" style:font-style-complex="italic" fo:color="#000000" fo:background-color="#FFFFFF" style:language-asian="en" style:country-asian="US"/>
    </style:style>
    <style:style style:name="T269" style:parent-style-name="DefaultParagraphFont" style:family="text">
      <style:text-properties style:font-style-complex="italic" fo:color="#000000" fo:background-color="#FFFFFF" style:language-asian="en" style:country-asian="US"/>
    </style:style>
    <style:style style:name="P270" style:parent-style-name="tajtip" style:family="paragraph">
      <style:paragraph-properties fo:text-align="justify" fo:margin-top="0in" fo:margin-bottom="0in" fo:line-height="106%" fo:text-indent="0.5in" fo:background-color="#FFFFFF"/>
      <style:text-properties style:font-style-complex="italic" fo:color="#000000" fo:background-color="#FFFFFF" style:text-underline-type="single" style:text-underline-style="solid" style:text-underline-width="auto" style:text-underline-mode="continuous" style:language-asian="en" style:country-asian="US"/>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style:font-name-complex="Times New Roman" fo:font-weight="bold" style:font-weight-asian="bold" style:font-style-complex="italic" fo:color="#000000" fo:font-size="12pt" style:font-size-asian="12pt" style:font-size-complex="12pt" fo:background-color="#FFFFFF" style:language-asian="lt" style:country-asian="LT"/>
    </style:style>
    <style:style style:name="T273"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276" style:parent-style-name="DefaultParagraphFont" style:family="text">
      <style:text-properties style:font-style-complex="italic" fo:color="#000000" fo:font-size="12pt" style:font-size-asian="12pt" style:font-size-complex="12pt" fo:background-color="#FFFFFF"/>
    </style:style>
    <style:style style:name="T277"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P278" style:parent-style-name="Normal" style:family="paragraph">
      <style:paragraph-properties fo:text-align="justify" fo:margin-bottom="0in" fo:line-height="100%" fo:margin-right="0.0694in" fo:text-indent="0.5909in" fo:background-color="#FFFFFF"/>
    </style:style>
    <style:style style:name="T279"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280" style:parent-style-name="DefaultParagraphFont" style:family="text">
      <style:text-properties style:font-style-complex="italic" fo:color="#000000" fo:font-size="12pt" style:font-size-asian="12pt" style:font-size-complex="12pt" fo:background-color="#FFFFFF"/>
    </style:style>
    <style:style style:name="T281" style:parent-style-name="DefaultParagraphFont" style:family="text">
      <style:text-properties fo:font-weight="bold" style:font-weight-asian="bold" style:font-style-complex="italic" fo:color="#000000" fo:font-size="12pt" style:font-size-asian="12pt" style:font-size-complex="12pt" fo:background-color="#FFFFFF"/>
    </style:style>
    <style:style style:name="T282" style:parent-style-name="DefaultParagraphFont" style:family="text">
      <style:text-properties style:font-style-complex="italic" fo:color="#000000" fo:font-size="12pt" style:font-size-asian="12pt" style:font-size-complex="12pt" fo:background-color="#FFFFFF"/>
    </style:style>
    <style:style style:name="P283"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284"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285"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286"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89" style:parent-style-name="DefaultParagraphFont" style:family="text">
      <style:text-properties style:font-name-asian="Times New Roman" style:font-name-complex="Times New Roman" fo:color="#FFFFFF" fo:font-size="13.5pt" style:font-size-asian="13.5pt" style:font-size-complex="13.5pt" style:language-asian="lt" style:country-asian="LT"/>
    </style:style>
  </office:automatic-styles>
  <office:body>
    <office:text text:use-soft-page-breaks="true">
      <text:p text:style-name="P1"><text:span text:style-name="T2"><text:s text:c="13"/>PASIŪLYMAS</text:span></text:p>
      <text:p text:style-name="P3">DĖL LIETUVOS RESPUBLIKOS<text:s/></text:p>
      <text:p text:style-name="P4"><text:span text:style-name="T5">BAUDŽIAMOJO PROCESO KODEKSO 55 STRAIPSNIO PAKEITIMO</text:span></text:p>
      <text:p text:style-name="P6"><text:span text:style-name="T7">ĮSTATYMO</text:span><text:span text:style-name="T8"><text:s/></text:span><text:span text:style-name="T9">PROJEKTO NR.</text:span><text:span text:style-name="T10"><text:s/></text:span><text:span text:style-name="T11">XIVP-2974(2)</text:span></text:p>
      <text:p text:style-name="P12"/>
      <text:p text:style-name="P13"><text:span text:style-name="T14">2023-10-2</text:span><text:span text:style-name="T15">5</text:span></text:p>
      <text:p text:style-name="P16">Vilnius</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text:span text:style-name="T45">1</text:span></text:p>
          </table:table-cell>
          <table:table-cell table:style-name="TableCell46">
            <text:p text:style-name="P47"><text:span text:style-name="T48"> </text:span></text:p>
          </table:table-cell>
          <table:table-cell table:style-name="TableCell49">
            <text:p text:style-name="P50"><text:span text:style-name="T51"> </text:span></text:p>
          </table:table-cell>
          <table:table-cell table:style-name="TableCell52">
            <text:p text:style-name="P53">Argumentai:</text:p>
            <text:p text:style-name="P54">1.<text:s/>Įstatymo Projekto 1 straipsnio 2 dalimi, kuriuo keičiama BPK<text:s/>55 straipsnio 4 dalis, siūlomas<text:s/><text:s/>naujas teisinis reguliavimas:<text:s/><text:s/></text:p>
            <text:p text:style-name="P55"><text:span text:style-name="T56">„4<text:s/></text:span><text:span text:style-name="T57">Įgaliotojo</text:span><text:span text:style-name="T58"> atstovo dalyvavimas būtinas bylose dėl nusikalstamų veikų žmogaus sveikatai, laisvei, seksualinio apsisprendimo laisvei ir neliečiamumui, vaikui ir šeimai ar dorovei, kai nuo šių veikų nukentėjo nepilnametis</text:span><text:span text:style-name="T59">,</text:span><text:span text:style-name="T60"> </text:span><text:span text:style-name="T61">ir kai yra gautas skundas, pareiškimas ar pranešimas apie šias nusikalstamas veikas,</text:span><text:span text:style-name="T62"> taip pat kitais atvejais, kai </text:span><text:span text:style-name="T63">ikiteisminio tyrimo pareigūnas, prokuroras motyvuotu nutarimu ar teismas motyvuota nutartimi pripažįsta, kad įgaliot</text:span><text:span text:style-name="T64">ojo atstovo dalyvavimas būtinas,</text:span><text:span text:style-name="T65"><text:s/></text:span><text:span text:style-name="T66">nes</text:span><text:span text:style-name="T67"> be įgaliotojo atstovo pagalbos nepilnamečio nukentėjusiojo teisės ir teisėti interesai nebūtų reikiamai ginami. Tokiais atvejais dėl įgaliotojo atstovo dalyvavimo atitinkamai taikomos šio Kodekso 51 ir 52 straipsnių nuostatos.“<text:s/></text:span><text:span text:style-name="T68"><text:s/>Privalomas į</text:span><text:span text:style-name="T69">galiotojo</text:span><text:span text:style-name="T70"> atstovo dalyvavimas dar nepradėtose bylose ka</text:span><text:span text:style-name="T71">r</text:span><text:span text:style-name="T72">tu reiškia<text:s/></text:span><text:span text:style-name="T73">valstyb</text:span><text:span text:style-name="T74">ės pareigą</text:span><text:span text:style-name="T75"><text:s/>užtikrinti</text:span><text:span text:style-name="T76"><text:s/>nemokamą</text:span><text:span text:style-name="T77"><text:s/>advokato dalyvavimą <text:s/>dar nepradėtuose ikiteisminiuose tyrimuose. Naujai numatomas advokato<text:s/></text:span><text:soft-page-break/><text:span text:style-name="T78">dalyvavimas ir apmokėjimas dar nepradėjus ikiteisminio tyrimo turėtų būti organizuojamas vadovaujantis Lietuvos Respublikos <text:s/>valstybės garantuojamos teisinės pagalbos įstatymu</text:span><text:span text:style-name="T79"><text:note text:note-class="footnote" text:id="_ftn0"><text:note-citation>1</text:note-citation><text:note-body><text:p text:style-name="P80"><text:s/><text:span text:style-name="T81"><text:s/></text:span><text:span text:style-name="T82">12 straipsnio 12 punktas:</text:span><text:span text:style-name="T83"><text:s/>„12) nepilnamečiai vaikai nusikalstamų veikų žmogaus sveikatai, laisvei, seksualinio apsisprendimo laisvei ir neliečiamumui, vaikui ir šeimai, dorovei<text:s/></text:span><text:span text:style-name="T84">ir kitose baudžiamosiose bylose,</text:span><text:span text:style-name="T85"><text:s/>kai ikiteisminio tyrimo pareigūno, prokuroro motyvuotu nutarimu ar teismo motyvuota nutartimi pripažinta,<text:s/></text:span><text:span text:style-name="T86">kad įgaliotojo atstovo dalyvavimas būtinas</text:span><text:span text:style-name="T87">, ir nepilnamečiai vaikai, galimai nukentėję nuo šiame punkte nurodytų nusikalstamų veikų, kai<text:s/></text:span><text:span text:style-name="T88">pranešimą</text:span><text:span text:style-name="T89"><text:s/>dėl antrinės teisinės pagalbos nepilnamečiams teikimo<text:s/></text:span><text:span text:style-name="T90">pateikia valstybinė vaiko teisių apsaugos institucija;“.</text:span></text:p><text:p text:style-name="FootnoteText"/></text:note-body></text:note></text:span><text:span text:style-name="T91"><text:s/>(toliau tekste – ir VGTP</text:span><text:span text:style-name="T92"><text:s/></text:span><text:span text:style-name="T93">įstatymas</text:span><text:span text:style-name="T94">)</text:span><text:span text:style-name="T95">.</text:span><text:span text:style-name="T96"><text:s/></text:span><text:span text:style-name="T97">Tačiau pas</text:span><text:span text:style-name="T98">tarasis įstatymas nėra<text:s/></text:span><text:span text:style-name="T99">keičiamas</text:span><text:span text:style-name="T100">, o jo 12 straipsnio 12 punkte, kuris įsigalio</text:span><text:span text:style-name="T101">s</text:span><text:span text:style-name="T102"><text:s/>2024 m. sausio 1 d. yra numatyta, kad<text:s/></text:span><text:span text:style-name="T103"><text:s/></text:span>Teisę gauti antrinę teisinę pagalbą, neatsižvelgiant į<text:s/><text:span text:style-name="T104">nustatytą</text:span><text:s/>turto ir pajamų<text:s/><text:span text:style-name="T105">lygį</text:span>,<text:s/>turi<text:span text:style-name="T106"><text:s/></text:span><text:span text:style-name="T107">nepilnamečiai vaikai</text:span><text:span text:style-name="T108">,</text:span><text:span text:style-name="T109"><text:s/></text:span><text:span text:style-name="T110">galimai nukentėję</text:span><text:span text:style-name="T111"><text:s/></text:span><text:span text:style-name="T112">nuo šiame punkte įvardytų nusikalstamų veikų,<text:s/></text:span><text:span text:style-name="T113">kai<text:s/></text:span><text:span text:style-name="T114">pranešimą</text:span><text:span text:style-name="T115"><text:s/>dėl antrinės teisinės pagalbos nepilnamečiams teikimo<text:s/></text:span><text:span text:style-name="T116">pateikia valstybinė va</text:span><text:span text:style-name="T117">iko teisių apsaugos institucija</text:span><text:span text:style-name="T118"><text:s/>(toliau tekste – ir V</text:span><text:span text:style-name="T119">TAT</text:span><text:span text:style-name="T120">).<text:s/></text:span><text:span text:style-name="T121"><text:s/>Taigi</text:span><text:span text:style-name="T122">,</text:span><text:span text:style-name="T123"><text:s/>iš<text:s/></text:span><text:span text:style-name="T124">šio<text:s/></text:span><text:span text:style-name="T125">VGTP</text:span><text:span text:style-name="T126"><text:s/></text:span><text:span text:style-name="T127">įstatymo matyti, kad<text:s/></text:span><text:span text:style-name="T128">Vaiko teisių institucija</text:span><text:span text:style-name="T129"><text:s/>teikia pranešimą</text:span><text:span text:style-name="T130">, nors tokia sąlyga <text:s/></text:span><text:span text:style-name="T131"><text:s/>Baudžiamojo proceso pakeitimo Projektu <text:s/>nėra numatoma.</text:span><text:span text:style-name="T132"><text:s/>T</text:span><text:span text:style-name="T133">odėl</text:span><text:span text:style-name="T134"><text:s/>šiuo aspektu<text:s/></text:span><text:span text:style-name="T135">keičiama<text:s/></text:span><text:span text:style-name="T136">BPK 55 str. 4 d</text:span><text:span text:style-name="T137">.</text:span><text:span text:style-name="T138"><text:s/>nėra suderinta su VGTP įstatymo 12 straipsnio 12 punktu. Be to, nėra aišku, ar <text:s/>Pranešime, kurio formą tvirtins teisingumo ministras (Valstybės garantuojamos teisinės pagalbos įstatymas 22 straipsnio 5 dalis)</text:span><text:span text:style-name="T139">,</text:span><text:span text:style-name="T140"><text:s/>Vaiko teisių tarnyba privalės pateikti motyvus, kaip tai daro toje pačioje BPK 55 str. 4 d. nurodyti pareigūnai</text:span><text:span text:style-name="T141">, teismai</text:span><text:span text:style-name="T142"><text:s/></text:span><text:span text:style-name="T143">pripažindami, kad<text:s/></text:span><text:span text:style-name="T144">pradėtuose ikiteisminiuose tyrimuose<text:s/></text:span><text:span text:style-name="T145">įgaliotojo atstovo dalyvavimas būtinas</text:span><text:span text:style-name="T146">.<text:s/></text:span></text:p>
            <text:p text:style-name="P147"><text:span text:style-name="T148">Valstybės garantuojamos teisinės pagalbos įstatymas<text:s/></text:span><text:span text:style-name="T149">22 straipsnio</text:span><text:span text:style-name="T150"><text:s/>5 dalyje nustatyta: „</text:span>Valstybinė vaiko teisių apsaugos institucija, gavusi duomenų apie nepilnametį vaiką, galimai nukentėjusį nuo nusikalstamos veikos žmogaus sveikatai, laisvei,<text:s/><text:soft-page-break/>seksualinio apsisprendimo laisvei ir neliečiamumui, vaikui ir šeimai, dorovei, pateikia tarnybai teisingumo ministro nustatytos formos pranešimą dėl antrinės teisinės pagalbos nepilnamečiui teikimo,<text:s/><text:span text:style-name="T151">jeigu be advokato pagalbos nepilnamečio</text:span><text:span text:style-name="T152"> teisės ir teisėti interesai nebūtų tinkamai ginami</text:span><text:span text:style-name="T153">.</text:span><text:span text:style-name="T154">“</text:span><text:span text:style-name="T155"><text:s/></text:span><text:span text:style-name="T156"><text:s/></text:span><text:span text:style-name="T157">Tačiau</text:span><text:span text:style-name="T158"><text:s/>tokia sąlyga</text:span><text:span text:style-name="T159"><text:s/>–reikalavimas įvertinti,<text:s/></text:span><text:span text:style-name="T160">ar</text:span><text:s/>be advokato pagalbos nepilnamečio<text:span text:style-name="T161"> teisės ir teisėti interesai nebūtų tinkamai ginami</text:span><text:span text:style-name="T162"><text:s/></text:span><text:span text:style-name="T163">–<text:s/></text:span><text:span text:style-name="T164">teikiamu BPK projektu nėra<text:s/></text:span><text:span text:style-name="T165">numatyta</text:span><text:span text:style-name="T166"><text:s/></text:span><text:span text:style-name="T167">(</text:span><text:span text:style-name="T168">ji<text:s/></text:span><text:span text:style-name="T169">pagal Projektą<text:s/></text:span><text:span text:style-name="T170">taikoma<text:s/></text:span><text:span text:style-name="T171">tik tuo</text:span><text:span text:style-name="T172"><text:s/>atveju –</text:span><text:span text:style-name="T173"><text:s/>kai pareigūnai prima sprendimą dėl<text:s/></text:span><text:span text:style-name="T174">įgaliotojo atstovo dalyvavimo</text:span><text:span text:style-name="T175">, kai jau yra pradėtas ikiteisminis tyrimas</text:span><text:span text:style-name="T176">)</text:span><text:span text:style-name="T177">.</text:span><text:span text:style-name="T178"><text:s/>Taigi šiuo aspektu teikiamas BPK projektas nedera</text:span><text:span text:style-name="T179"><text:s/>su VGTP įstatymo <text:s/>22 str. 5 dalimi</text:span><text:span text:style-name="T180">.</text:span></text:p>
            <text:p text:style-name="P181">Be to, keičiamų šiuo metu galiojančių BPK nuostatų reglamentuojami santykiai (atvejai, kada<text:s/>numatomas<text:s/>privalomas advokato dalyvavimas, valstybės teikiamos nemokamos teisinės pagalbos<text:s/>apmokėjimas<text:s/>bylose, kuriose padaryti nusikaltimai nepilnamečių atžvilgiu),<text:s/>mano<text:s/>nuomone,<text:s/>turėtų būti<text:s/>atspindėti<text:s/>ir <text:s/>Lietuvos Respublikos <text:s/>vaiko teisių apsaugos pagrindų įstatyme, kuris šiuo metu numato<text:s/>kitus atvejus, kai<text:s/>šeimai, vaikui yra teikiama nemokama teisinė pagalba vadovaujantis Valstybės garantuojamos teisinės pagalbos įstatymu.<text:s/></text:p>
            <text:p text:style-name="P182"><text:span text:style-name="T183">Taigi, Projekte numatytas</text:span><text:span text:style-name="T184"><text:s/></text:span><text:span text:style-name="T185">teisinis reguliavimas stokoja aiškumo</text:span><text:span text:style-name="T186">, nėra suderintas su VGTP įstatymu, reglamentuojančiu tuos pačius santykius ir<text:s/></text:span><text:span text:style-name="T187"><text:s/></text:span><text:span text:style-name="T188">nepakanka</text:span><text:span text:style-name="T189"><text:s/></text:span><text:span text:style-name="T190"><text:s/>Projekto 2 straipsn</text:span><text:span text:style-name="T191">iu</text:span><text:span text:style-name="T192"><text:s/></text:span><text:span text:style-name="T193"><text:s/></text:span><text:span text:style-name="T194">nu</text:span><text:span text:style-name="T195">stat</text:span><text:span text:style-name="T196">yti</text:span><text:span text:style-name="T197"><text:s/></text:span><text:span text:style-name="T198">tik tai</text:span><text:span text:style-name="T199">, kad<text:s/></text:span><text:span text:style-name="T200">Teisingumo ministras iki 2023 m. gruodžio 31 d. priima šio įstatymo</text:span><text:span text:style-name="T201"><text:s/>įgyvendinamuosius teisės aktus</text:span><text:span text:style-name="T202">, nes teisė turėti advokatą yra esminė teisė, kuri turi būti įstatyme aiškiai nustatyta.</text:span></text:p>
            <text:p text:style-name="P203"><text:span text:style-name="T204">2.</text:span><text:span text:style-name="T205"><text:s text:c="2"/>Siūloma Projektu keičiama BPK<text:s/></text:span><text:span text:style-name="T206">55 straipsnio 4 dalies</text:span><text:span text:style-name="T207"><text:s/>nuostata numato Įgaliotojo</text:span><text:span text:style-name="T208"> atstovo dalyvavimą nuo to momento, kai</text:span><text:span text:style-name="T209"><text:s/></text:span><text:span text:style-name="T210">gautas skundas, pareiškimas ar pranešimas apie šias nusikalstamas veikas:<text:s/></text:span><text:span text:style-name="T211">nusikalstamų veikų žmogaus sveikatai, laisvei, seksualinio apsisprendimo laisvei ir neliečiamumui, vaikui ir šeimai ar dorovei, kai nuo šių veikų<text:s/></text:span><text:span text:style-name="T212">nukentėjo<text:s/></text:span><text:span text:style-name="T213">nepilnametis. Ši<text:s/></text:span><text:span text:style-name="T214">Projekto norma</text:span><text:span text:style-name="T215"><text:s/>nereikalauja, kad nusikalstama veika būtų<text:s/></text:span><text:span text:style-name="T216">padaryta nepilnamečio atžvilgiu; ji</text:span><text:span text:style-name="T217"><text:s/>reikalauja tik tai, kad nuo šių veikų galimai<text:s/></text:span><text:span text:style-name="T218">būtų<text:s/></text:span><text:span text:style-name="T219">nukentėjęs</text:span><text:span text:style-name="T220"><text:s/>nepilnametis</text:span><text:span text:style-name="T221">. Kitaip taria</text:span><text:span text:style-name="T222">nt, bet kuri <text:s/>nusikalstama veika</text:span><text:span text:style-name="T223"><text:s/>žmogaus sveikatai, laisvei, seksualinio apsisprendimo laisvei ir neliečiamumui padaryta bet kuri</text:span><text:span text:style-name="T224">o šeimos nario atžvilgiu</text:span><text:span text:style-name="T225">, dėl kurios netiesiogiai visada nukenčia ir nepilnametis, suponuoja pareigą valstybei apmokėti<text:s/></text:span><text:span text:style-name="T226">advokato teisines paslaugas jau</text:span><text:span text:style-name="T227"><text:s/>nuo to momento, kai</text:span><text:span text:style-name="T228"><text:s/>yra gautas skundas, pareiškimas ar pranešimas apie galimai padarytas nusikalstamas veikas.<text:s/></text:span><text:span text:style-name="T229">Kaip minėta,<text:s/></text:span><text:span text:style-name="T230">iš<text:s/></text:span><text:span text:style-name="T231">Projekto nuostat</text:span><text:span text:style-name="T232">os</text:span><text:span text:style-name="T233"><text:s/>dėl</text:span><text:span text:style-name="T234"><text:s/>nustatyto privalomo reikalavimo<text:s/></text:span><text:span text:style-name="T235">įgalio</text:span><text:span text:style-name="T236">tojo atstovo dalyvavimui</text:span><text:span text:style-name="T237">, kai tik pateikiamas<text:s/></text:span><text:span text:style-name="T238"><text:s/>skund</text:span><text:span text:style-name="T239">as</text:span><text:span text:style-name="T240">, pareiškim</text:span><text:span text:style-name="T241">as</text:span><text:span text:style-name="T242">, pranešim</text:span><text:span text:style-name="T243">as</text:span><text:span text:style-name="T244"><text:s/>apie atitinkamas nusikalstamas veikas</text:span><text:span text:style-name="T245">,</text:span><text:span text:style-name="T246"><text:s/>nėra aišku, ar bus reikalingas VTAT pranešimas ir, ar jame bus nurodomi motyvai, ar bus vertinama, kai akivaizdžiai yra aišku, kad objektyviai nusikaltimo</text:span><text:span text:style-name="T247"><text:s/>padarymas buvo neįmanomas ar bus taikoma ir vertinama sąlyga, kurią numato VGTP įstatymo<text:s/></text:span><text:span text:style-name="T248"><text:s/></text:span><text:span text:style-name="T249">22 straipsnio 5</text:span><text:span text:style-name="T250"><text:s/>dalis<text:s/></text:span><text:span text:style-name="T251"><text:s/>–</text:span><text:span text:style-name="T252"><text:s/></text:span>jeigu be advokato pagalbos nepilnamečio<text:span text:style-name="T253"> teisės ir teisėti interesai nebūtų tinkamai ginami.</text:span><text:span text:style-name="T254"><text:s/></text:span><text:span text:style-name="T255"><text:s/></text:span><text:span text:style-name="T256">Kartu pastebėtina, kad Aiškinamajame rašte nėra pateikta jokių duomenų kokia apimtimi išaugs teikiamos pagalbos mastas ir nėra jokio Vyriausybės įvertinimo kiek papildomai reikės <text:s/>lėšų. <text:s/></text:span></text:p>
            <text:p text:style-name="P257"/>
            <text:p text:style-name="P258"><text:span text:style-name="T259">3.</text:span><text:span text:style-name="T260">Kadangi</text:span><text:span text:style-name="T261"><text:s/>Projekto nuostatos suponuoja pareigą skirti įgaliotą asmenį (advokatą) apmokant iš valstybės lėšų <text:s/>ir tais atvejais, kai nusikalstama veika bus padaryta ne nepilnamečio atžvilgiu,<text:s/></text:span><text:span text:style-name="T262">o tik jam nukentėjus,<text:s/></text:span><text:span text:style-name="T263">todėl<text:s/></text:span><text:span text:style-name="T264">siūlau<text:s/></text:span><text:span text:style-name="T265">Baudžiamojo proceso kodekso 55 straipsnio 4 dalyje po žodžių „nusikalstamas veikas“ įrašyti formuluotę „</text:span><text:span text:style-name="T266">galimai</text:span><text:span text:style-name="T267"><text:s/></text:span><text:span text:style-name="T268">padarytas nepilnamečio atžvilgiu“</text:span><text:span text:style-name="T269">.</text:span></text:p>
            <text:p text:style-name="P270"/>
            <text:p text:style-name="P271"><text:span text:style-name="T272">Pasiūlymas:</text:span><text:span text:style-name="T273"><text:s/></text:span></text:p>
            <text:p text:style-name="P274"><text:span text:style-name="T275">Pakeisti projektu <text:s/>keičiamą<text:s/></text:span><text:span text:style-name="T276">Baudžiamojo proceso kodekso 55 straipsnio 4 dalį ir ją<text:s/></text:span><text:span text:style-name="T277"><text:s/>išdėstyti taip:</text:span></text:p>
            <text:p text:style-name="P278"><text:span text:style-name="T279"><text:s/>„4.</text:span><text:span text:style-name="T280"><text:s/>Įgaliotojo atstovo dalyvavimas būtinas bylose dėl nusikalstamų veikų žmogaus sveikatai, laisvei, seksualinio apsisprendimo laisvei ir neliečiamumui, vaikui ir šeimai ar dorovei, kai nuo šių veikų nukentėjo nepilnametis ir kai yra gautas skundas, pareiškimas ar pranešimas apie šias nusikalstamas veikas</text:span><text:span text:style-name="T281">, galimai padarytas nepilnamečio atžvilgiu, </text:span><text:span text:style-name="T282">taip pat kitais atvejais, kai ikiteisminio tyrimo pareigūnas, prokuroras motyvuotu nutarimu ar teismas motyvuota nutartimi pripažįsta, kad įgaliotojo atstovo dalyvavimas būtinas, nes be įgaliotojo atstovo pagalbos nepilnamečio nukentėjusiojo teisės ir teisėti interesai nebūtų reikiamai ginami. Tokiais atvejais dėl įgaliotojo atstovo dalyvavimo atitinkamai taikomos šio Kodekso 51 ir 52 straipsnių nuostatos.“</text:span></text:p>
          </table:table-cell>
        </table:table-row>
      </table:table>
      <text:soft-page-break/>
      <text:p text:style-name="P283"> </text:p>
      <text:p text:style-name="P284"> </text:p>
      <text:p text:style-name="P285">Teikia: </text:p>
      <text:p text:style-name="P286"> Seimo narys                                                              Jurgis Razma</text:p>
      <text:p text:style-name="P287"><text:span text:style-name="T288">            </text:span><text:span text:style-name="T28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11-07T13:48:00Z</meta:creation-date>
    <dc:date>2023-11-07T13:48:00Z</dc:date>
    <meta:print-date>2023-10-24T16:05:00Z</meta:print-date>
    <meta:template xlink:href="Normal.dotm" xlink:type="simple"/>
    <meta:editing-cycles>2</meta:editing-cycles>
    <meta:editing-duration>PT0S</meta:editing-duration>
    <meta:document-statistic meta:page-count="3" meta:paragraph-count="54" meta:word-count="929" meta:character-count="7471" meta:row-count="169" meta:non-whitespace-character-count="6596"/>
  </office:meta>
</office:document-meta>
</file>