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7"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8" style:parent-style-name="Normal" style:family="paragraph">
      <style:paragraph-properties fo:keep-with-next="always" fo:keep-together="always" fo:text-align="center" fo:margin-bottom="0in" fo:line-height="100%"/>
    </style:style>
    <style:style style:name="T1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22"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2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8" style:parent-style-name="Normal" style:family="paragraph">
      <style:paragraph-properties fo:text-align="center" fo:margin-bottom="0in" fo:line-height="100%"/>
      <style:text-properties style:font-name-asian="Times New Roman" style:font-name-complex="Times New Roman" style:font-weight-complex="bold"/>
    </style:style>
    <style:style style:name="P29" style:parent-style-name="Normal" style:family="paragraph">
      <style:paragraph-properties fo:text-align="justify" fo:margin-bottom="0in" fo:line-height="100%" fo:text-indent="0.5in"/>
    </style:style>
    <style:style style:name="T3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Calibri"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Calibri"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P39"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41" style:family="table-column">
      <style:table-column-properties style:column-width="0.3909in" style:use-optimal-column-width="false"/>
    </style:style>
    <style:style style:name="TableColumn42" style:family="table-column">
      <style:table-column-properties style:column-width="1.3715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3.7736in" style:use-optimal-column-width="false"/>
    </style:style>
    <style:style style:name="TableColumn48" style:family="table-column">
      <style:table-column-properties style:column-width="1.2631in" style:use-optimal-column-width="false"/>
    </style:style>
    <style:style style:name="TableColumn49" style:family="table-column">
      <style:table-column-properties style:column-width="1.9416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style:style>
    <style:style style:name="P66" style:parent-style-name="Normal" style:family="paragraph">
      <style:paragraph-properties fo:text-align="center" fo:margin-bottom="0in" fo:line-height="100%"/>
      <style:text-properties style:font-name-asian="Times New Roman" style:font-name-complex="Times New Roman"/>
    </style:style>
    <style:style style:name="TableRow67" style:family="table-row">
      <style:table-row-properties style:min-row-height="0.402in" style:use-optimal-row-height="false"/>
    </style:style>
    <style:style style:name="P68" style:parent-style-name="Normal" style:family="paragraph">
      <style:paragraph-properties fo:margin-bottom="0in" fo:line-height="100%"/>
      <style:text-properties style:font-name-asian="Times New Roman" style:font-name-complex="Times New Roman"/>
    </style:style>
    <style:style style:name="P69" style:parent-style-name="Normal" style:family="paragraph">
      <style:paragraph-properties fo:margin-bottom="0in" fo:line-height="100%"/>
      <style:text-properties style:font-name-asian="Times New Roman" style:font-name-complex="Times New Roman"/>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style:style>
    <style:style style:name="P76" style:parent-style-name="Normal" style:family="paragraph">
      <style:paragraph-properties fo:margin-bottom="0in" fo:line-height="100%"/>
      <style:text-properties style:font-name-asian="Times New Roman" style:font-name-complex="Times New Roman"/>
    </style:style>
    <style:style style:name="P77" style:parent-style-name="Normal" style:family="paragraph">
      <style:paragraph-properties fo:margin-bottom="0in" fo:line-height="100%"/>
      <style:text-properties style:font-name-asian="Times New Roman" style:font-name-complex="Times New Roman"/>
    </style:style>
    <style:style style:name="P78" style:parent-style-name="Normal" style:family="paragraph">
      <style:paragraph-properties fo:margin-bottom="0in" fo:line-height="100%"/>
      <style:text-properties style:font-name-asian="Times New Roman" style:font-name-complex="Times New Roman"/>
    </style:style>
    <style:style style:name="P79" style:parent-style-name="Normal" style:family="paragraph">
      <style:paragraph-properties fo:margin-bottom="0in" fo:line-height="100%"/>
      <style:text-properties style:font-name-asian="Times New Roman" style:font-name-complex="Times New Roman"/>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style:font-name-complex="Times New Roman" style:font-weight-complex="bold"/>
    </style:style>
    <style:style style:name="P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bottom="0in" fo:line-height="100%" fo:text-indent="0.4923in">
        <style:tab-stops>
          <style:tab-stop style:type="left" style:position="0.5909in"/>
        </style:tab-stops>
      </style:paragraph-properties>
      <style:text-properties style:font-name-asian="Times New Roman" style:font-name-complex="Times New Roma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0" style:parent-style-name="Normal" style:family="paragraph">
      <style:paragraph-properties fo:text-align="justify" fo:margin-bottom="0in" fo:line-height="100%" fo:text-indent="0.1576in"/>
    </style:style>
    <style:style style:name="T101" style:parent-style-name="DefaultParagraphFont" style:family="text">
      <style:text-properties fo:color="#000000"/>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style:font-weight-complex="bold"/>
    </style:style>
    <style:style style:name="P1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bottom="0in" fo:line-height="100%" fo:text-indent="0.4923in">
        <style:tab-stops>
          <style:tab-stop style:type="left" style:position="0.5909in"/>
        </style:tab-stops>
      </style:paragraph-properties>
      <style:text-properties style:font-name-asian="Times New Roman" style:font-name-complex="Times New Roma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7" style:parent-style-name="Normal" style:family="paragraph">
      <style:paragraph-properties fo:text-align="justify" fo:margin-bottom="0in" fo:line-height="100%" fo:text-indent="0.1576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bottom="0in" fo:line-height="100%"/>
      <style:text-properties style:font-name-asian="Times New Roman" style:font-name-complex="Times New Roman" style:font-weight-complex="bold"/>
    </style:style>
    <style:style style:name="P1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bottom="0in" fo:line-height="100%" fo:text-indent="0.4923in">
        <style:tab-stops>
          <style:tab-stop style:type="left" style:position="0.5909in"/>
        </style:tab-stops>
      </style:paragraph-properties>
    </style:style>
    <style:style style:name="T203" style:parent-style-name="DefaultParagraphFont" style:family="text">
      <style:text-properties style:font-name-asian="Times New Roman" style:font-name-complex="Times New Roman"/>
    </style:style>
    <style:style style:name="T204" style:parent-style-name="DefaultParagraphFont" style:family="text">
      <style:text-properties style:font-name-asian="Times New Roman" style:font-name-complex="Times New Roman"/>
    </style:style>
    <style:style style:name="T205"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06"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07" style:parent-style-name="DefaultParagraphFont" style:family="text">
      <style:text-properties style:font-name-asian="Times New Roman" style:font-name-complex="Times New Roman" style:font-weight-complex="bold"/>
    </style:style>
    <style:style style:name="T208" style:parent-style-name="DefaultParagraphFont" style:family="text">
      <style:text-properties style:font-name-asian="Times New Roman" style:font-name-complex="Times New Roman" style:font-weight-complex="bold" fo:font-style="italic" style:font-style-asian="italic"/>
    </style:style>
    <style:style style:name="T209" style:parent-style-name="DefaultParagraphFont" style:family="text">
      <style:text-properties style:font-name-asian="Times New Roman" style:font-name-complex="Times New Roman" style:font-weight-complex="bold"/>
    </style:style>
    <style:style style:name="T210" style:parent-style-name="DefaultParagraphFont" style:family="text">
      <style:text-properties style:font-name-asian="Times New Roman" style:font-name-complex="Times New Roman" style:font-weight-complex="bold" fo:font-style="italic" style:font-style-asian="italic"/>
    </style:style>
    <style:style style:name="T211" style:parent-style-name="DefaultParagraphFont" style:family="text">
      <style:text-properties style:font-name-asian="Times New Roman" style:font-name-complex="Times New Roman" style:font-weight-complex="bold"/>
    </style:style>
    <style:style style:name="T212" style:parent-style-name="DefaultParagraphFont" style:family="text">
      <style:text-properties style:font-name-asian="Times New Roman" style:font-name-complex="Times New Roman" style:font-weight-complex="bold" fo:font-style="italic" style:font-style-asian="italic"/>
    </style:style>
    <style:style style:name="T213" style:parent-style-name="DefaultParagraphFont" style:family="text">
      <style:text-properties style:font-name-asian="Times New Roman" style:font-name-complex="Times New Roman" style:font-weight-complex="bold"/>
    </style:style>
    <style:style style:name="T21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15" style:parent-style-name="DefaultParagraphFont" style:family="text">
      <style:text-properties style:font-name-asian="Times New Roman" style:font-name-complex="Times New Roman" style:font-weight-complex="bold"/>
    </style:style>
    <style:style style:name="P216" style:parent-style-name="Normal" style:family="paragraph">
      <style:paragraph-properties fo:text-align="justify" fo:margin-bottom="0in" fo:line-height="100%" fo:text-indent="0.4923in">
        <style:tab-stops>
          <style:tab-stop style:type="left" style:position="0.5909in"/>
        </style:tab-stops>
      </style:paragraph-properties>
      <style:text-properties style:font-name-asian="Times New Roman" style:font-name-complex="Times New Roman" style:font-weight-complex="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text-autospace="none" fo:text-align="justify" style:vertical-align="baseline" fo:margin-bottom="0in" fo:line-height="100%" fo:text-indent="0.2888in"/>
    </style:style>
    <style:style style:name="T221" style:parent-style-name="DefaultParagraphFont" style:family="text">
      <style:text-properties style:font-name-asian="Times New Roman" style:font-name-complex="Times New Roman"/>
    </style:style>
    <style:style style:name="T222" style:parent-style-name="DefaultParagraphFont" style:family="text">
      <style:text-properties style:font-name-asian="Times New Roman" style:font-name-complex="Times New Roman"/>
    </style:style>
    <style:style style:name="T223" style:parent-style-name="DefaultParagraphFont" style:family="text">
      <style:text-properties style:font-name-asian="Times New Roman" style:font-name-complex="Times New Roman"/>
    </style:style>
    <style:style style:name="T224" style:parent-style-name="DefaultParagraphFont" style:family="text">
      <style:text-properties style:font-name-asian="Times New Roman" style:font-name-complex="Times New Roman"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name-asian="Times New Roman" style:font-name-complex="Times New Roman"/>
    </style:style>
    <style:style style:name="P231" style:parent-style-name="Normal" style:family="paragraph">
      <style:paragraph-properties fo:text-align="justify" fo:margin-bottom="0in" fo:line-height="100%" fo:text-indent="0.1576in"/>
    </style:style>
    <style:style style:name="T232" style:parent-style-name="DefaultParagraphFont" style:family="text">
      <style:text-properties style:font-weight-complex="bold"/>
    </style:style>
    <style:style style:name="T233" style:parent-style-name="DefaultParagraphFont" style:family="text">
      <style:text-properties style:font-name-asian="Times New Roman" style:font-name-complex="Times New Roman"/>
    </style:style>
    <style:style style:name="P234" style:parent-style-name="Normal" style:family="paragraph">
      <style:paragraph-properties fo:text-align="justify" fo:margin-bottom="0in" fo:line-height="100%" fo:text-indent="0.1576in"/>
      <style:text-properties style:font-weight-complex="bold"/>
    </style:style>
    <style:style style:name="P23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36" style:parent-style-name="Normal" style:family="paragraph">
      <style:paragraph-properties fo:text-align="justify" fo:margin-bottom="0in" fo:line-height="100%" fo:text-indent="0.1576in"/>
    </style:style>
    <style:style style:name="T237" style:parent-style-name="DefaultParagraphFont" style:family="text">
      <style:text-properties style:font-name-asian="Times New Roman" style:font-name-complex="Times New Roman" style:font-weight-complex="bold"/>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3" style:parent-style-name="DefaultParagraphFont" style:family="text">
      <style:text-properties fo:color="#000000"/>
    </style:style>
    <style:style style:name="T244" style:parent-style-name="DefaultParagraphFont" style:family="text">
      <style:text-properties style:font-name-asian="Times New Roman" style:font-name-complex="Times New Roman" fo:font-weight="bold" style:font-weight-asian="bold" style:font-weight-complex="bold"/>
    </style:style>
    <style:style style:name="T245" style:parent-style-name="DefaultParagraphFont" style:family="text">
      <style:text-properties style:font-name-asian="Times New Roman" style:font-name-complex="Times New Roman" style:font-weight-complex="bold"/>
    </style:style>
    <style:style style:name="T246" style:parent-style-name="DefaultParagraphFont" style:family="text">
      <style:text-properties fo:color="#000000"/>
    </style:style>
    <style:style style:name="P247"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24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olumn250" style:family="table-column">
      <style:table-column-properties style:column-width="0.3909in" style:use-optimal-column-width="false"/>
    </style:style>
    <style:style style:name="TableColumn251" style:family="table-column">
      <style:table-column-properties style:column-width="1.3715in" style:use-optimal-column-width="false"/>
    </style:style>
    <style:style style:name="TableColumn252" style:family="table-column">
      <style:table-column-properties style:column-width="0.4673in" style:use-optimal-column-width="false"/>
    </style:style>
    <style:style style:name="TableColumn253" style:family="table-column">
      <style:table-column-properties style:column-width="0.4673in" style:use-optimal-column-width="false"/>
    </style:style>
    <style:style style:name="TableColumn254" style:family="table-column">
      <style:table-column-properties style:column-width="0.4673in" style:use-optimal-column-width="false"/>
    </style:style>
    <style:style style:name="TableColumn255" style:family="table-column">
      <style:table-column-properties style:column-width="0.3902in" style:use-optimal-column-width="false"/>
    </style:style>
    <style:style style:name="TableColumn256" style:family="table-column">
      <style:table-column-properties style:column-width="4.1201in" style:use-optimal-column-width="false"/>
    </style:style>
    <style:style style:name="TableColumn257" style:family="table-column">
      <style:table-column-properties style:column-width="1.0826in" style:use-optimal-column-width="false"/>
    </style:style>
    <style:style style:name="TableColumn258" style:family="table-column">
      <style:table-column-properties style:column-width="1.7756in" style:use-optimal-column-width="false"/>
    </style:style>
    <style:style style:name="Table249" style:family="table">
      <style:table-properties style:width="10.5333in" fo:margin-left="0in" table:align="center"/>
    </style:style>
    <style:style style:name="TableRow259" style:family="table-row">
      <style:table-row-properties style:min-row-height="0.3277in" style:use-optimal-row-height="false"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bottom="0in" fo:line-height="100%"/>
      <style:text-properties style:font-name-asian="Times New Roman" style:font-name-complex="Times New Roman"/>
    </style:style>
    <style:style style:name="P262" style:parent-style-name="Normal" style:family="paragraph">
      <style:paragraph-properties fo:text-align="center" fo:margin-bottom="0in" fo:line-height="100%"/>
      <style:text-properties style:font-name-asian="Times New Roman" style:font-name-complex="Times New Roma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bottom="0in" fo:line-height="100%"/>
      <style:text-properties style:font-name-asian="Times New Roman" style:font-name-complex="Times New Roma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bottom="0in" fo:line-height="100%"/>
      <style:text-properties style:font-name-asian="Times New Roman" style:font-name-complex="Times New Roman"/>
    </style:style>
    <style:style style:name="TableCell267" style:family="table-cell">
      <style:table-cell-properties fo:border="0.0069in solid #000000" style:glyph-orientation-vertical="0" style:vertical-align="middle" fo:padding-top="0in" fo:padding-left="0.075in" fo:padding-bottom="0in" fo:padding-right="0.075in"/>
    </style:style>
    <style:style style:name="P268"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bottom="0in" fo:line-height="100%"/>
      <style:text-properties style:font-name-asian="Times New Roman" style:font-name-complex="Times New Roma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bottom="0in" fo:line-height="100%"/>
      <style:text-properties style:font-name-asian="Times New Roman" style:font-name-complex="Times New Roma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bottom="0in" fo:line-height="100%"/>
      <style:text-properties style:font-name-asian="Times New Roman" style:font-name-complex="Times New Roman"/>
    </style:style>
    <style:style style:name="P275" style:parent-style-name="Normal" style:family="paragraph">
      <style:paragraph-properties fo:text-align="center" fo:margin-bottom="0in" fo:line-height="100%"/>
      <style:text-properties style:font-name-asian="Times New Roman" style:font-name-complex="Times New Roman"/>
    </style:style>
    <style:style style:name="TableRow276" style:family="table-row">
      <style:table-row-properties style:min-row-height="0.402in" style:use-optimal-row-height="false"/>
    </style:style>
    <style:style style:name="P27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7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28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8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8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8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bottom="0in" fo:line-height="100%"/>
      <style:text-properties style:font-name-asian="Times New Roman" style:font-name-complex="Times New Roman" style:font-weight-complex="bold"/>
    </style:style>
    <style:style style:name="P2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05" style:parent-style-name="Normal" style:family="paragraph">
      <style:paragraph-properties fo:text-align="justify" fo:margin-bottom="0in" fo:line-height="100%" fo:text-indent="0.1576in"/>
    </style:style>
    <style:style style:name="T306" style:parent-style-name="DefaultParagraphFont" style:family="text">
      <style:text-properties style:font-name-asian="Times New Roman"/>
    </style:style>
    <style:style style:name="T307" style:parent-style-name="DefaultParagraphFont" style:family="text">
      <style:text-properties style:language-asian="lt" style:country-asian="LT"/>
    </style:style>
    <style:style style:name="T308" style:parent-style-name="DefaultParagraphFont" style:family="text">
      <style:text-properties style:font-name-asian="Calibri" style:font-name-complex="Times New Roman"/>
    </style:style>
    <style:style style:name="P30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0"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style:style>
    <style:style style:name="P311"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style:style>
    <style:style style:name="P312" style:parent-style-name="Normal" style:family="paragraph">
      <style:paragraph-properties fo:text-align="justify" fo:margin-bottom="0in" fo:line-height="100%" fo:text-indent="0.1576in"/>
    </style:style>
    <style:style style:name="T313" style:parent-style-name="DefaultParagraphFont" style:family="text">
      <style:text-properties style:font-name-asian="Times New Roman" style:font-name-complex="Times New Roman"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style>
    <style:style style:name="T317" style:parent-style-name="DefaultParagraphFont" style:family="text">
      <style:text-properties fo:font-weight="bold" style:font-weight-asian="bold"/>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T319" style:parent-style-name="DefaultParagraphFont" style:family="text">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bottom="0in" fo:line-height="100%"/>
      <style:text-properties style:font-name-asian="Times New Roman" style:font-name-complex="Times New Roman" style:font-weight-complex="bold"/>
    </style:style>
    <style:style style:name="P3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style:style>
    <style:style style:name="P340"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asian="Times New Roman" style:font-name-complex="Times New Roman" style:font-weight-complex="bold"/>
    </style:style>
    <style:style style:name="P341" style:parent-style-name="Normal" style:family="paragraph">
      <style:paragraph-properties fo:text-align="justify" fo:margin-bottom="0in" fo:line-height="100%" fo:text-indent="0.1576in"/>
    </style:style>
    <style:style style:name="T342" style:parent-style-name="DefaultParagraphFont" style:family="text">
      <style:text-properties style:font-name-asian="Times New Roman" style:font-name-complex="Times New Roman" style:font-weight-complex="bold"/>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bottom="0in" fo:line-height="100%"/>
      <style:text-properties style:font-name-asian="Times New Roman" style:font-name-complex="Times New Roman" style:font-weight-complex="bold"/>
    </style:style>
    <style:style style:name="P3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7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78" style:parent-style-name="Normal" style:family="paragraph">
      <style:paragraph-properties fo:text-align="justify" fo:margin-bottom="0in" fo:line-height="100%" fo:text-indent="0.157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bottom="0in" fo:line-height="100%"/>
      <style:text-properties style:font-name-asian="Times New Roman" style:font-name-complex="Times New Roman" style:font-weight-complex="bold"/>
    </style:style>
    <style:style style:name="P402"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1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14" style:parent-style-name="Normal" style:family="paragraph">
      <style:paragraph-properties fo:text-align="justify" fo:margin-bottom="0in" fo:line-height="100%" fo:text-indent="0.1576in"/>
    </style:style>
    <style:style style:name="T415" style:parent-style-name="DefaultParagraphFont" style:family="text">
      <style:text-properties style:font-name-asian="Times New Roman" style:font-name-complex="Times New Roman" style:font-weight-complex="bold"/>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9" style:parent-style-name="DefaultParagraphFont" style:family="text">
      <style:text-properties fo:color="#000000"/>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1" style:parent-style-name="DefaultParagraphFont" style:family="text">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bottom="0in" fo:line-height="100%"/>
      <style:text-properties style:font-name-asian="Times New Roman" style:font-name-complex="Times New Roman" style:font-weight-complex="bold"/>
    </style:style>
    <style:style style:name="P4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53" style:parent-style-name="Normal" style:family="paragraph">
      <style:paragraph-properties fo:text-align="justify" fo:margin-bottom="0in" fo:line-height="100%" fo:text-indent="0.157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8" style:parent-style-name="DefaultParagraphFont" style:family="text">
      <style:text-properties fo:color="#000000"/>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0" style:parent-style-name="DefaultParagraphFont" style:family="text">
      <style:text-properties fo:color="#000000"/>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bottom="0in" fo:line-height="100%"/>
      <style:text-properties style:font-name-asian="Times New Roman" style:font-name-complex="Times New Roman" style:font-weight-complex="bold"/>
    </style:style>
    <style:style style:name="P4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9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97" style:parent-style-name="Normal" style:family="paragraph">
      <style:paragraph-properties fo:text-align="justify" fo:margin-bottom="0in" fo:line-height="100%" fo:text-indent="0.1576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bottom="0in" fo:line-height="100%"/>
      <style:text-properties style:font-name-asian="Times New Roman" style:font-name-complex="Times New Roman" style:font-weight-complex="bold"/>
    </style:style>
    <style:style style:name="P5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4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42" style:parent-style-name="Normal" style:family="paragraph">
      <style:paragraph-properties fo:text-align="justify" fo:margin-bottom="0in" fo:line-height="100%" fo:text-indent="0.1576in"/>
    </style:style>
    <style:style style:name="T543" style:parent-style-name="DefaultParagraphFont" style:family="text">
      <style:text-properties style:font-name-asian="Times New Roman" style:font-name-complex="Times New Roman" style:font-weight-complex="bold"/>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bottom="0in" fo:line-height="100%"/>
      <style:text-properties style:font-name-asian="Times New Roman" style:font-name-complex="Times New Roman" style:font-weight-complex="bold"/>
    </style:style>
    <style:style style:name="P5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85" style:parent-style-name="Normal" style:family="paragraph">
      <style:paragraph-properties fo:text-align="justify" fo:margin-bottom="0in" fo:line-height="100%" fo:text-indent="0.1576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bottom="0in" fo:line-height="100%"/>
      <style:text-properties style:font-name-asian="Times New Roman" style:font-name-complex="Times New Roman" style:font-weight-complex="bold"/>
    </style:style>
    <style:style style:name="P6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bottom="0in" fo:line-height="100%" fo:text-indent="0.1576in"/>
      <style:text-properties style:font-size-complex="12pt" style:language-asian="lt" style:country-asian="LT"/>
    </style:style>
    <style:style style:name="P618" style:parent-style-name="Normal" style:family="paragraph">
      <style:paragraph-properties fo:text-align="justify" fo:margin-bottom="0in" fo:line-height="100%" fo:text-indent="0.1576in"/>
      <style:text-properties style:font-size-complex="12pt" style:language-asian="lt" style:country-asian="LT"/>
    </style:style>
    <style:style style:name="P619" style:parent-style-name="Normal" style:family="paragraph">
      <style:paragraph-properties fo:text-align="justify" fo:margin-bottom="0in" fo:line-height="100%" fo:text-indent="0.1576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3" style:parent-style-name="DefaultParagraphFont" style:family="text">
      <style:text-properties fo:color="#5C5C5C" style:font-size-complex="12pt" style:language-asian="lt" style:country-asian="LT"/>
    </style:style>
    <style:style style:name="T664" style:parent-style-name="DefaultParagraphFont" style:family="text">
      <style:text-properties fo:color="#5C5C5C"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bottom="0in" fo:line-height="100%"/>
      <style:text-properties style:font-name-asian="Times New Roman" style:font-name-complex="Times New Roman" style:font-weight-complex="bold"/>
    </style:style>
    <style:style style:name="P6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8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86" style:parent-style-name="Normal" style:family="paragraph">
      <style:paragraph-properties fo:text-align="justify" fo:margin-bottom="0in" fo:line-height="100%" fo:text-indent="0.1576in"/>
    </style:style>
    <style:style style:name="T687" style:parent-style-name="DefaultParagraphFont" style:family="text">
      <style:text-properties style:font-name-asian="Times New Roman" style:font-name-complex="Times New Roman" style:font-weight-complex="bold"/>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703"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0pt" style:font-size-asian="10pt" style:font-size-complex="12pt"/>
    </style:style>
    <style:style style:name="P704" style:parent-style-name="Normal" style:family="paragraph">
      <style:paragraph-properties fo:text-align="justify" fo:margin-bottom="0in" fo:line-height="150%" fo:text-indent="0.5in"/>
    </style:style>
    <style:style style:name="T70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706" style:parent-style-name="DefaultParagraphFont" style:family="text">
      <style:text-properties style:font-name-asian="Times New Roman" style:font-name-complex="Times New Roman" fo:font-size="12pt" style:font-size-asian="12pt" style:font-size-complex="12pt"/>
    </style:style>
    <style:style style:name="T707" style:parent-style-name="DefaultParagraphFont" style:family="text">
      <style:text-properties style:font-name-asian="Times New Roman" style:font-name-complex="Times New Roman" fo:font-size="12pt" style:font-size-asian="12pt" style:font-size-complex="12pt"/>
    </style:style>
    <style:style style:name="T708" style:parent-style-name="DefaultParagraphFont" style:family="text">
      <style:text-properties style:font-name-asian="Times New Roman" style:font-name-complex="Times New Roman" fo:font-size="12pt" style:font-size-asian="12pt" style:font-size-complex="12pt"/>
    </style:style>
    <style:style style:name="T709" style:parent-style-name="DefaultParagraphFont" style:family="text">
      <style:text-properties style:font-name-asian="Times New Roman" style:font-name-complex="Times New Roman" fo:font-size="12pt" style:font-size-asian="12pt" style:font-size-complex="12pt"/>
    </style:style>
    <style:style style:name="T710" style:parent-style-name="DefaultParagraphFont" style:family="text">
      <style:text-properties style:font-name-asian="Times New Roman" style:font-name-complex="Times New Roman" fo:font-size="12pt" style:font-size-asian="12pt" style:font-size-complex="12pt"/>
    </style:style>
    <style:style style:name="T711" style:parent-style-name="DefaultParagraphFont" style:family="text">
      <style:text-properties style:font-name-asian="Times New Roman" style:font-name-complex="Times New Roman" fo:font-size="12pt" style:font-size-asian="12pt" style:font-size-complex="12pt"/>
    </style:style>
    <style:style style:name="T712" style:parent-style-name="DefaultParagraphFont" style:family="text">
      <style:text-properties style:font-name-asian="Times New Roman" style:font-name-complex="Times New Roman" fo:font-size="12pt" style:font-size-asian="12pt" style:font-size-complex="12pt"/>
    </style:style>
    <style:style style:name="P713"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714"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71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71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71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71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71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720" style:parent-style-name="Normal" style:family="paragraph">
      <style:paragraph-properties fo:text-align="justify" fo:margin-bottom="0in" fo:line-height="100%"/>
    </style:style>
    <style:style style:name="T721"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AIMO REIKALŲ KOMITETO</text:p>
      <text:p text:style-name="P11"/>
      <text:p text:style-name="P12"/>
      <text:p text:style-name="P13"><text:span text:style-name="T14">PAGRINDINIO KOMITETO PAPILDOMA IŠVADA (</text:span><text:span text:style-name="T15">1</text:span><text:span text:style-name="T16">)</text:span></text:p>
      <text:p text:style-name="P17">DĖL<text:s/>Lietuvos Respublikos pluoštinių kanapių įstatymo Nr. XII-336 pakeitimo <text:s/></text:p>
      <text:p text:style-name="P18"><text:span text:style-name="T19">įstatymo projekto</text:span><text:span text:style-name="T20"><text:s/>(Nr. XIIIP-3195(</text:span><text:span text:style-name="T21">3</text:span><text:span text:style-name="T22">))</text:span><text:span text:style-name="T23"><text:s/></text:span></text:p>
      <text:p text:style-name="P24"/>
      <text:p text:style-name="P25"><text:s/>2021-06-03<text:s/>Nr.<text:s/>110-P-22<text:s/></text:p>
      <text:p text:style-name="P26">Vilnius</text:p>
      <text:p text:style-name="P27"/>
      <text:p text:style-name="P28"/>
      <text:p text:style-name="P29"><text:span text:style-name="T30">1. Komiteto posėdyje dalyvavo:</text:span><text:span text:style-name="T31"><text:s/></text:span><text:span text:style-name="T32">Komiteto pirmininkas<text:s/></text:span><text:span text:style-name="T33">Viktoras Pranckietis,<text:s/></text:span><text:span text:style-name="T34">pirmininko pavaduotojas</text:span><text:span text:style-name="T35"><text:s/>Vidmantas Kanopa,<text:s/></text:span><text:span text:style-name="T36">komiteto nariai: Juozas Baublys, Jonas Gudauskas, Vigili</text:span><text:span text:style-name="T37">jus Jukna, Gintautas Kindurys</text:span><text:span text:style-name="T38">.</text:span></text:p>
      <text:p text:style-name="P39">2. Seimo kanceliarijos Teisės departamento išvados ir kitų ekspertų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p>
            <text:p text:style-name="P85">2021-05-25</text:p>
          </table:table-cell>
          <table:table-cell table:style-name="TableCell86">
            <text:p text:style-name="P87">4</text:p>
          </table:table-cell>
          <table:table-cell table:style-name="TableCell88">
            <text:p text:style-name="P89">7</text:p>
          </table:table-cell>
          <table:table-cell table:style-name="TableCell90">
            <text:p text:style-name="P91"/>
          </table:table-cell>
          <table:table-cell table:style-name="TableCell92">
            <text:p text:style-name="P93"/>
          </table:table-cell>
          <table:table-cell table:style-name="TableCell94">
            <text:p text:style-name="P95">1. Siekiant suderinti įstatyme vartojamas formuluotes ir atsižvelgiant į projekto 1 straipsniu keičiamo įstatymo 4 straipsnio 6 dalies nuostatas, projekto 1 straipsniu keičiamo įstatymo 4 straipsnio 7 dalyje vietoj žodžio „filialai“ įrašytinas žodis „padaliniai“.</text:p>
          </table:table-cell>
          <table:table-cell table:style-name="TableCell96">
            <text:p text:style-name="P97">Pritarti</text:p>
          </table:table-cell>
          <table:table-cell table:style-name="TableCell98">
            <text:p text:style-name="P99">Pasiūlymas:</text:p>
            <text:p text:style-name="P100"><text:span text:style-name="T101">„7. Lietuvos Respublikoje įsteigti juridiniai asmenys ir užsienio valstybių juridinių asmenų ir kitų organizacijų<text:s/></text:span><text:span text:style-name="T102">filialai</text:span><text:span text:style-name="T103"><text:s/></text:span><text:span text:style-name="T104">padaliniai</text:span><text:span text:style-name="T105">, įsteigti Lietuvoje (toliau – juridinis asmuo), norintys gauti leidimą vykdyti pluoštinių kanapių gaminių gamybos veiklą, turi būti<text:s/></text:span><text:soft-page-break/><text:span text:style-name="T106">nepriekaištingos reputacijos pagal šio įstatymo 6 straipsnio 1 dalyje numatytus reikalavimus, turėti patalpas, kuriose bus vykdoma pluoštinių kanapių gaminių gamybos veikla pagal leidimą, atitinkančias saugumo reikalavimus, nustatytus Pluoštinių kanapių gaminių gamybos veiklos taisyklėse, ir pateikti Vyriausybės įgaliotai institucijai prašymą išduoti leidimą ir dokumentus, kuriuose nurodoma:“</text:span></text:p>
          </table:table-cell>
        </table:table-row>
        <text:soft-page-break/>
        <table:table-row table:style-name="TableRow107">
          <table:table-cell table:style-name="TableCell108">
            <text:p text:style-name="P109">2.</text:p>
          </table:table-cell>
          <table:table-cell table:style-name="TableCell110">
            <text:p text:style-name="P111">Seimo kanceliarijos Teisės departamentas</text:p>
            <text:p text:style-name="P112">2021-05-25</text:p>
          </table:table-cell>
          <table:table-cell table:style-name="TableCell113">
            <text:p text:style-name="P114">4</text:p>
          </table:table-cell>
          <table:table-cell table:style-name="TableCell115">
            <text:p text:style-name="P116">7</text:p>
          </table:table-cell>
          <table:table-cell table:style-name="TableCell117">
            <text:p text:style-name="P118">1</text:p>
          </table:table-cell>
          <table:table-cell table:style-name="TableCell119">
            <text:p text:style-name="P120"/>
          </table:table-cell>
          <table:table-cell table:style-name="TableCell121">
            <text:p text:style-name="P122">2. Siekiant suderinti įstatyme vartojamas formuluotes ir atsižvelgiant į projekto 1 straipsniu keičiamo įstatymo 4 straipsnio 7 dalies pirmosios pastraipos, 10 dalies ir 11 dalies 2 punkto nuostatas, projekto 1 straipsniu keičiamo įstatymo 4 straipsnio 7 dalies 1 punkte po žodžio „nustatytiems“ įrašytinas žodis „saugumo“.</text:p>
          </table:table-cell>
          <table:table-cell table:style-name="TableCell123">
            <text:p text:style-name="P124">Pritarti</text:p>
          </table:table-cell>
          <table:table-cell table:style-name="TableCell125">
            <text:p text:style-name="P126">Pasiūlymas:</text:p>
            <text:p text:style-name="P127"><text:span text:style-name="T128">„1) informacija apie gamybos vietos patalpas, pagrindžianti patalpų atitiktį Pluoštinių kanapių gaminių gamybos veiklos taisyklėse nustatytiems<text:s/></text:span><text:span text:style-name="T129">saugumo</text:span><text:span text:style-name="T130"><text:s/>reikalavimams, naudojamą gamybos įrangą, gamybos technologinius procesus, pluoštinių kanapių gaminius, kuriuos planuojama gaminti;“</text:span></text:p>
          </table:table-cell>
        </table:table-row>
        <table:table-row table:style-name="TableRow131">
          <table:table-cell table:style-name="TableCell132">
            <text:p text:style-name="P133">3.</text:p>
          </table:table-cell>
          <table:table-cell table:style-name="TableCell134">
            <text:p text:style-name="P135">Seimo kanceliarijos Teisės<text:s/><text:soft-page-break/>departamentas</text:p>
            <text:p text:style-name="P136">2021-05-25</text:p>
          </table:table-cell>
          <table:table-cell table:style-name="TableCell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4</text:p>
          </table:table-cell>
          <table:table-cell table:style-name="TableCell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12</text:p>
          </table:table-cell>
          <table:table-cell table:style-name="TableCell197">
            <text:p text:style-name="P198"/>
          </table:table-cell>
          <table:table-cell table:style-name="TableCell199">
            <text:p text:style-name="P200"/>
          </table:table-cell>
          <table:table-cell table:style-name="TableCell201">
            <text:p text:style-name="P202"><text:span text:style-name="T203">3. Projekto 1 straipsniu keičiamo įstatymo 4 straipsnio 12 dalies ir 13 dalies 3 punkto nuostatos, kuriose<text:s/></text:span><text:soft-page-break/><text:span text:style-name="T204">kalbama apie leidimo galiojimo sustabdymą ar leidimo galiojimo panaikinimą dėl padarytų pažeidimų nėra aiškios tuo aspektu, kad<text:s/></text:span><text:span text:style-name="T205">neaišku, kokie<text:s/></text:span><text:span text:style-name="T206">pažeidimai turimi omenyje</text:span><text:span text:style-name="T207">. Keičiamo įstatymo 4 straipsnio 12 dalies pirmajame sakinyje nurodoma, kad leidimo turėtojai įspėjami apie galimą leidimų galiojimo sustabdymą, jeigu jie pažeidė „</text:span><text:span text:style-name="T208">šiame įstatyme nustatytus reikalavimus</text:span><text:span text:style-name="T209">“. Šios dalies antrajame sakinyje nurodoma, kad leidimo galiojimas sustabdomas, jeigu nepašalinami „</text:span><text:span text:style-name="T210">gamybos veiklos pagal leidimą pažeidimai</text:span><text:span text:style-name="T211">“, o keičiamo įstatymo 4 straipsnio 13 dalies 3 punkte nurodoma, kad leidimo galiojimas panaikinamas, kai leidimo turėtojas nepašalina „</text:span><text:span text:style-name="T212">pluoštinių kanapių gaminių gamybos veiklos pagal leidimą reikalavimų pažeidimų</text:span><text:span text:style-name="T213">“. Manytina, kad reikalavimus, kurių privalo laikytis leidimo turėtojas, nustato projekto 1 straipsniu keičiamo įstatymo 4 straipsnio 16 dalis ir pažeidus šiuos reikalavimus galėtų būti traktuojama, kad leidimo turėtojas pažeidė „šiame įstatyme nustatytus reikalavimus“. Tuo tarpu,<text:s/></text:span><text:span text:style-name="T214">iš projekto nuostatų nėra aišku, kokie pažeidimai būtų laikomi „pluoštinių kanapių gaminių gamybos veiklos pagal leidimą reikalavimų“ pažeidimais (ar keičiamo įstatymo 4 straipsnio 16 dalyje nustatytų reikalavimų pažeidimai ar kokie kiti pažeidimai). Siūlytina tikslinti minėtas projekto nuostatas, aiškiai nustatant už kokių reikalavimų pažeidimą juridiniams asmenims galėtų būti sustabdytas ar panaikintas leidimo galiojimas</text:span><text:span text:style-name="T215">.<text:s/></text:span></text:p>
            <text:p text:style-name="P216">Be to, reikėtų suvienodinti keičiamo įstatymo 4 straipsnio 12 dalyje ir 13 dalies 3 punkte vartojamas formuluotes: keičiamo įstatymo 4 straipsnio 12 dalies antrajame sakinyje vietoj formuluotės „gamybos veiklos<text:s/><text:soft-page-break/>pagal leidimą pažeidimai“ reikėtų įrašyti formuluotę „pluoštinių kanapių gaminių gamybos veiklos pagal leidimą reikalavimų pažeidimai“ (kaip tai yra nustatyta keičiamo įstatymo 4 straipsnio 13 dalies 3 punkto nuostatose).</text:p>
          </table:table-cell>
          <table:table-cell table:style-name="TableCell217">
            <text:p text:style-name="P218">Pritarti iš dalies</text:p>
          </table:table-cell>
          <table:table-cell table:style-name="TableCell219">
            <text:p text:style-name="P220"><text:span text:style-name="T221">Dėl TD 3 pastabos pirmos dalies - L</text:span><text:span text:style-name="T222">eidimo<text:s/></text:span><text:soft-page-break/><text:span text:style-name="T223">galiojimo sustabdymas ar leidimo galiojimo panaikinimas dėl padarytų pažeidimų<text:s/></text:span><text:span text:style-name="T224">nustatant už kokių reikalavimų pažeidimą juridiniams asmenims galėtų būti sustabdytas ar panaikintas leidimo galiojimas bus numatytas<text:s/></text:span><text:span text:style-name="T225">Vyriausybės įgaliotos institucijos Vyriausybės patvirtinto</text:span><text:span text:style-name="T226">se</text:span><text:span text:style-name="T227"><text:s/>Pluoštinių kanapių gaminių gamybos veiklos taisyklė</text:span><text:span text:style-name="T228">se</text:span><text:span text:style-name="T229">.</text:span><text:span text:style-name="T230"><text:s/></text:span></text:p>
            <text:p text:style-name="P231"><text:span text:style-name="T232">Pritarti<text:s/></text:span><text:span text:style-name="T233">TD 3 pastabos <text:s/>antrai daliai dėl keičiamo įstatymo 4 straipsnio 12 dalies:</text:span></text:p>
            <text:p text:style-name="P234">Pasiūlymas:</text:p>
            <text:p text:style-name="P235">Pakeisti projekto 4 straipsnio 12 dalį ir ją išdėstyti taip:</text:p>
            <text:p text:style-name="P236"><text:span text:style-name="T237">„</text:span><text:span text:style-name="T238">12. Leidimo turėtojai Pluoštinių kanapių gaminių gamybos veiklos taisyklėse nustatyta tvarka įspėjami apie galimą leidimų galiojimo sustabdymą, jeigu jie pažeidė šiame įstatyme nustatytus reikalavimus. Leidimo galiojimas<text:s/></text:span><text:soft-page-break/><text:span text:style-name="T239">sustabdomas, jeigu įspėjus apie galimą leidimo galiojimo sustabdymą, per nustatytą 10 darbo dienų laikotarpį nepašalinami<text:s/></text:span><text:span text:style-name="T240">gamybos veiklos</text:span><text:span text:style-name="T241"><text:s/></text:span><text:span text:style-name="T242">pagal leidimą</text:span><text:span text:style-name="T243"><text:s/></text:span><text:span text:style-name="T244">pluoštinių kanapių gaminių gamybos veiklos pagal leidimą reikalavimų<text:s/></text:span><text:span text:style-name="T245">pažeidimai</text:span><text:span text:style-name="T246">. Apie sprendimą sustabdyti leidimo galiojimą Vyriausybės įgaliota institucija per 3 darbo dienas nuo sprendimo priėmimo raštu informuoja leidimo turėtoją, nurodydama leidimo galiojimo sustabdymo motyvus. Sustabdžius leidimo galiojimą, leidimo turėtojas turi pašalinti nurodytus pažeidimus, dėl kurių sustabdytas leidimo galiojimas, ne vėliau kaip per mėnesį nuo leidimo galiojimo sustabdymo.“</text:span></text:p>
          </table:table-cell>
        </table:table-row>
      </table:table>
      <text:soft-page-break/>
      <text:p text:style-name="P247">3. Subjektų, turinčių įstatymų leidybos iniciatyvos teisę, pasiūlymai:</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Eil.</text:p>
              <text:soft-page-break/>
              <text:p text:style-name="P262">Nr.</text:p>
            </table:table-cell>
            <table:table-cell table:style-name="TableCell263" table:number-rows-spanned="2">
              <text:p text:style-name="P264">Pasiūlymo teikėjas,<text:s/><text:soft-page-break/>data</text:p>
            </table:table-cell>
            <table:table-cell table:style-name="TableCell265" table:number-columns-spanned="3">
              <text:p text:style-name="P266">Siūloma keisti</text:p>
            </table:table-cell>
            <table:covered-table-cell/>
            <table:covered-table-cell/>
            <table:table-cell table:style-name="TableCell267" table:number-rows-spanned="2">
              <text:p text:style-name="P268">Pastabos</text:p>
            </table:table-cell>
            <table:table-cell table:style-name="TableCell269" table:number-rows-spanned="2">
              <text:p text:style-name="P270">Pasiūlymo turinys</text:p>
            </table:table-cell>
            <table:table-cell table:style-name="TableCell271" table:number-rows-spanned="2">
              <text:p text:style-name="P272">Komiteto<text:s/><text:soft-page-break/>nuomonė</text:p>
            </table:table-cell>
            <table:table-cell table:style-name="TableCell273" table:number-rows-spanned="2">
              <text:p text:style-name="P274">Argumentai,<text:s/></text:p>
              <text:soft-page-break/>
              <text:p text:style-name="P275">pagrindžiantys nuomonę</text:p>
            </table:table-cell>
          </table:table-row>
          <table:table-row table:style-name="TableRow276">
            <table:covered-table-cell>
              <text:p text:style-name="P277"/>
            </table:covered-table-cell>
            <table:covered-table-cell>
              <text:p text:style-name="P278"/>
            </table:covered-table-cell>
            <table:table-cell table:style-name="TableCell279">
              <text:p text:style-name="P280">str.</text:p>
            </table:table-cell>
            <table:table-cell table:style-name="TableCell281">
              <text:p text:style-name="P282">str. d.</text:p>
            </table:table-cell>
            <table:table-cell table:style-name="TableCell283">
              <text:p text:style-name="P284">p.</text:p>
            </table: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row>
          <text:soft-page-break/>
        </table:table-header-rows>
        <table:table-row table:style-name="TableRow289">
          <table:table-cell table:style-name="TableCell290">
            <text:p text:style-name="P291">1.</text:p>
          </table:table-cell>
          <table:table-cell table:style-name="TableCell292">
            <text:p text:style-name="P293">Seimo nariai Jonas Gudauskas ir Gintautas Kindurys</text:p>
            <text:p text:style-name="P294">2021-05-25</text:p>
          </table:table-cell>
          <table:table-cell table:style-name="TableCell295">
            <text:p text:style-name="P296">2</text:p>
          </table:table-cell>
          <table:table-cell table:style-name="TableCell297">
            <text:p text:style-name="P298">1</text:p>
          </table:table-cell>
          <table:table-cell table:style-name="TableCell299">
            <text:p text:style-name="P300"/>
          </table:table-cell>
          <table:table-cell table:style-name="TableCell301">
            <text:p text:style-name="P302"/>
          </table:table-cell>
          <table:table-cell table:style-name="TableCell303">
            <text:p text:style-name="P304">Argumentai:</text:p>
            <text:p text:style-name="P305"><text:span text:style-name="T306">Vadovaujantis<text:s/></text:span>Seimo statuto 135 straipsnio 3 dalyje<text:s/><text:span text:style-name="T307">įtvirtinta nuostata, įstatymo projekto<text:s/></text:span><text:span text:style-name="T308">sąvokos ir jas įvardijantys terminai įvertinti Terminų banko įstatymo ir jo įgyvendinamųjų teisės aktų nustatyta tvarka. Atsižvelgiant į Valstybinės kalbų komisijos pateiktas pastabas, tikslintinos projekto 2 straipsnio sąvokos. <text:s/></text:span></text:p>
            <text:p text:style-name="P309">Pasiūlymas:</text:p>
            <text:p text:style-name="P310">1. Pasiūlymas:</text:p>
            <text:p text:style-name="P311">Pakeisti projekto 2 straipsnio 1 dalį ir ją išdėstyti taip:</text:p>
            <text:p text:style-name="P312"><text:span text:style-name="T313">„</text:span>1. <text:span text:style-name="T314">Pareiškėjas</text:span> – fizinis <text:span text:style-name="T315">asmuo</text:span><text:s/><text:span text:style-name="T316">ar</text:span><text:s/><text:span text:style-name="T317">arba</text:span><text:s/>juridinis asmuo, kita organizacija ar<text:s/><text:span text:style-name="T318">šio juridinio asmens ar kitos organizacijos</text:span><text:s/><text:span text:style-name="T319">jų</text:span><text:s/>padalinys, pateikę paraišką gauti pluoštinių kanapių produktų importo iš trečiųjų šalių licenciją ar gauti patvirtintojo sėjai neskirtų pluoštinių kanapių sėklų importuotojo statusą.“</text:p>
          </table:table-cell>
          <table:table-cell table:style-name="TableCell320">
            <text:p text:style-name="P321">Pritarti</text:p>
          </table:table-cell>
          <table:table-cell table:style-name="TableCell322">
            <text:p text:style-name="P323"/>
          </table:table-cell>
        </table:table-row>
        <table:table-row table:style-name="TableRow324">
          <table:table-cell table:style-name="TableCell325">
            <text:p text:style-name="P326">2.</text:p>
          </table:table-cell>
          <table:table-cell table:style-name="TableCell327">
            <text:p text:style-name="P328">Seimo nariai Jonas Gudauskas ir Gintautas Kindurys</text:p>
            <text:p text:style-name="P329">2021-05-25</text:p>
          </table:table-cell>
          <table:table-cell table:style-name="TableCell330">
            <text:p text:style-name="P331">2</text:p>
          </table:table-cell>
          <table:table-cell table:style-name="TableCell332">
            <text:p text:style-name="P333">2</text:p>
          </table:table-cell>
          <table:table-cell table:style-name="TableCell334">
            <text:p text:style-name="P335"/>
          </table:table-cell>
          <table:table-cell table:style-name="TableCell336">
            <text:p text:style-name="P337"/>
          </table:table-cell>
          <table:table-cell table:style-name="TableCell338">
            <text:p text:style-name="P339">2.<text:s/>Pasiūlymas:</text:p>
            <text:p text:style-name="P340">Pakeisti projekto 2 straipsnio 2 dalį ir ją išdėstyti taip:</text:p>
            <text:p text:style-name="P341"><text:span text:style-name="T342">„</text:span><text:span text:style-name="T343">2. </text:span><text:span text:style-name="T344">Patvirtinamasis dokumentas</text:span><text:span text:style-name="T345"> – Lietuvos Respublikos žemės ūkio ministro nustatyta tvarka išduodamas dokumentas, kuriuo patvirtinama, kad fizinis </text:span><text:span text:style-name="T346">asmuo</text:span><text:span text:style-name="T347"><text:s/></text:span><text:span text:style-name="T348">ar</text:span><text:span text:style-name="T349"><text:s/></text:span><text:span text:style-name="T350">arba</text:span><text:span text:style-name="T351"><text:s/>juridinis asmuo, kita organizacija ar<text:s/></text:span><text:span text:style-name="T352">šio juridinio asmens ar kitos organizacijos</text:span><text:span text:style-name="T353"><text:s/></text:span><text:span text:style-name="T354">jų</text:span><text:span text:style-name="T355"><text:s/>padalinys atitinka sėjai neskirtų pluoštinių kanapių sėklų importui keliamus reikalavimus ir jiems gali būti išduodama licencija įvežti į Lietuvos Respubliką iš trečiųjų šalių sėjai neskirtas pluoštinių kanapių sėklas.</text:span><text:span text:style-name="T356">“</text:span></text:p>
          </table:table-cell>
          <table:table-cell table:style-name="TableCell357">
            <text:p text:style-name="P358">Pritarti</text:p>
          </table:table-cell>
          <table:table-cell table:style-name="TableCell359">
            <text:p text:style-name="P360"/>
          </table:table-cell>
        </table:table-row>
        <table:table-row table:style-name="TableRow361">
          <table:table-cell table:style-name="TableCell362">
            <text:p text:style-name="P363">3.</text:p>
          </table:table-cell>
          <table:table-cell table:style-name="TableCell364">
            <text:p text:style-name="P365">Seimo nariai Jonas Gudauskas ir Gintautas Kindurys</text:p>
            <text:p text:style-name="P366">2021-05-25</text:p>
          </table:table-cell>
          <table:table-cell table:style-name="TableCell367">
            <text:p text:style-name="P368">2</text:p>
          </table:table-cell>
          <table:table-cell table:style-name="TableCell369">
            <text:p text:style-name="P370">3</text:p>
          </table:table-cell>
          <table:table-cell table:style-name="TableCell371">
            <text:p text:style-name="P372"/>
          </table:table-cell>
          <table:table-cell table:style-name="TableCell373">
            <text:p text:style-name="P374"/>
          </table:table-cell>
          <table:table-cell table:style-name="TableCell375">
            <text:p text:style-name="P376">3.<text:s/>Pasiūlymas:</text:p>
            <text:p text:style-name="P377">Pakeisti projekto 2 straipsnio 3 dalį ir ją išdėstyti taip:</text:p>
            <text:p text:style-name="P378"><text:span text:style-name="T379">„</text:span><text:span text:style-name="T380">3. </text:span><text:span text:style-name="T381">Patvirtintasis sėjai neskirtų pluoštinių kanapių sėklų importuotojas</text:span><text:span text:style-name="T382"> (toliau – patvirtintasis importuotojas) – fizinis<text:s/></text:span><text:span text:style-name="T383">asmuo</text:span><text:span text:style-name="T384"> </text:span><text:span text:style-name="T385">ar<text:s/></text:span><text:span text:style-name="T386">arba</text:span><text:span text:style-name="T387"><text:s/>juridinis asmuo, kita organizacija ar<text:s/></text:span><text:span text:style-name="T388">šio juridinio asmens ar kitos organizacijos</text:span><text:span text:style-name="T389"><text:s/></text:span><text:span text:style-name="T390">jų</text:span><text:span text:style-name="T391"><text:s/>padalinys, turintys žemės ūkio ministro nustatyta tvarka išduotą patvirtinamąjį dokumentą.</text:span><text:span text:style-name="T392">“</text:span></text:p>
          </table:table-cell>
          <table:table-cell table:style-name="TableCell393">
            <text:p text:style-name="P394">Pritarti</text:p>
          </table:table-cell>
          <table:table-cell table:style-name="TableCell395">
            <text:p text:style-name="P396"/>
          </table:table-cell>
        </table:table-row>
        <table:table-row table:style-name="TableRow397">
          <table:table-cell table:style-name="TableCell398">
            <text:p text:style-name="P399">4.</text:p>
          </table:table-cell>
          <table:table-cell table:style-name="TableCell400">
            <text:p text:style-name="P401">Seimo nariai Jonas<text:s/><text:soft-page-break/>Gudauskas ir Gintautas Kindurys</text:p>
            <text:p text:style-name="P402">2021-05-25</text:p>
          </table:table-cell>
          <table:table-cell table:style-name="TableCell403">
            <text:p text:style-name="P404">2</text:p>
          </table:table-cell>
          <table:table-cell table:style-name="TableCell405">
            <text:p text:style-name="P406">6</text:p>
          </table:table-cell>
          <table:table-cell table:style-name="TableCell407">
            <text:p text:style-name="P408"/>
          </table:table-cell>
          <table:table-cell table:style-name="TableCell409">
            <text:p text:style-name="P410"/>
          </table:table-cell>
          <table:table-cell table:style-name="TableCell411">
            <text:p text:style-name="P412">4.<text:s/>Pasiūlymas:</text:p>
            <text:soft-page-break/>
            <text:p text:style-name="P413">Pakeisti projekto 2 straipsnio 6 dalį ir ją išdėstyti taip:</text:p>
            <text:p text:style-name="P414"><text:span text:style-name="T415">„6.<text:s/></text:span><text:span text:style-name="T416">Pluoštinių kanapių augintojas</text:span><text:span text:style-name="T417"> – žemės ūkio valdą Lietuvos Respublikos žemės ūkio ir kaimo verslo registre įregistravęs fizinis<text:s/></text:span><text:span text:style-name="T418">asmuo</text:span><text:span text:style-name="T419"> </text:span><text:span text:style-name="T420">ar</text:span><text:span text:style-name="T421"><text:s text:c="2"/></text:span><text:span text:style-name="T422">arba</text:span><text:span text:style-name="T423"><text:s/>juridinis asmuo, kita organizacija ar<text:s/></text:span><text:span text:style-name="T424">šio juridinio asmens ar kitos organizacijos</text:span><text:span text:style-name="T425"><text:s/></text:span><text:span text:style-name="T426">jų</text:span><text:span text:style-name="T427"><text:s/>padalinys, auginantis šio įstatymo reglamentuojamas pluoštines kanapes, išskyrus pluoštines kanapes</text:span><text:span text:style-name="T428">,</text:span><text:span text:style-name="T429"><text:s/></text:span><text:span text:style-name="T430">auginamas</text:span><text:span text:style-name="T431"><text:s/>sodininkystei.“</text:span></text:p>
          </table:table-cell>
          <table:table-cell table:style-name="TableCell432">
            <text:p text:style-name="P433">Pritarti</text:p>
          </table:table-cell>
          <table:table-cell table:style-name="TableCell434">
            <text:p text:style-name="P435"/>
          </table:table-cell>
        </table:table-row>
        <text:soft-page-break/>
        <table:table-row table:style-name="TableRow436">
          <table:table-cell table:style-name="TableCell437">
            <text:p text:style-name="P438">5.</text:p>
          </table:table-cell>
          <table:table-cell table:style-name="TableCell439">
            <text:p text:style-name="P440">Seimo nariai Jonas Gudauskas ir Gintautas Kindurys</text:p>
            <text:p text:style-name="P441">2021-05-25</text:p>
          </table:table-cell>
          <table:table-cell table:style-name="TableCell442">
            <text:p text:style-name="P443">2</text:p>
          </table:table-cell>
          <table:table-cell table:style-name="TableCell444">
            <text:p text:style-name="P445">7</text:p>
          </table:table-cell>
          <table:table-cell table:style-name="TableCell446">
            <text:p text:style-name="P447"/>
          </table:table-cell>
          <table:table-cell table:style-name="TableCell448">
            <text:p text:style-name="P449"/>
          </table:table-cell>
          <table:table-cell table:style-name="TableCell450">
            <text:p text:style-name="P451">5.<text:s/>Pasiūlymas:</text:p>
            <text:p text:style-name="P452">Pakeisti projekto 2 straipsnio 7 dalį ir ją išdėstyti taip:</text:p>
            <text:p text:style-name="P453"><text:span text:style-name="T454">„</text:span><text:span text:style-name="T455">7. </text:span><text:span text:style-name="T456">Pluoštinių kanapių gaminiai</text:span><text:span text:style-name="T457"> – galutiniam vartojimui<text:s/></text:span><text:span text:style-name="T458">skirti</text:span><text:span text:style-name="T459"><text:s/></text:span><text:span text:style-name="T460">skirtas</text:span><text:span text:style-name="T461"><text:s/>iš pluoštinių kanapių produktų<text:s/></text:span><text:span text:style-name="T462">pagaminti</text:span><text:span text:style-name="T463"><text:s/></text:span><text:span text:style-name="T464">pagamintas</text:span><text:span text:style-name="T465"><text:s/>maistas, pašarai, kosmetika ir kiti gaminiai<text:s/></text:span><text:span text:style-name="T466">su</text:span><text:span text:style-name="T467">,</text:span><text:span text:style-name="T468"><text:s/></text:span><text:span text:style-name="T469">turintys</text:span><text:span text:style-name="T470"><text:s/>pluoštinių kanapių<text:s/></text:span><text:span text:style-name="T471">produktų</text:span><text:span text:style-name="T472"><text:s/></text:span><text:span text:style-name="T473">produktais</text:span><text:span text:style-name="T474">.</text:span><text:span text:style-name="T475">“</text:span></text:p>
          </table:table-cell>
          <table:table-cell table:style-name="TableCell476">
            <text:p text:style-name="P477">Pritarti</text:p>
          </table:table-cell>
          <table:table-cell table:style-name="TableCell478">
            <text:p text:style-name="P479"/>
          </table:table-cell>
        </table:table-row>
        <table:table-row table:style-name="TableRow480">
          <table:table-cell table:style-name="TableCell481">
            <text:p text:style-name="P482">6.</text:p>
          </table:table-cell>
          <table:table-cell table:style-name="TableCell483">
            <text:p text:style-name="P484">Seimo nariai Jonas Gudauskas ir Gintautas Kindurys</text:p>
            <text:p text:style-name="P485">2021-05-25</text:p>
          </table:table-cell>
          <table:table-cell table:style-name="TableCell486">
            <text:p text:style-name="P487">2</text:p>
          </table:table-cell>
          <table:table-cell table:style-name="TableCell488">
            <text:p text:style-name="P489">8</text:p>
          </table:table-cell>
          <table:table-cell table:style-name="TableCell490">
            <text:p text:style-name="P491"/>
          </table:table-cell>
          <table:table-cell table:style-name="TableCell492">
            <text:p text:style-name="P493"/>
          </table:table-cell>
          <table:table-cell table:style-name="TableCell494">
            <text:p text:style-name="P495">6. Pasiūlymas:</text:p>
            <text:p text:style-name="P496">Pakeisti projekto 2 straipsnio 8 dalį ir ją išdėstyti taip:</text:p>
            <text:p text:style-name="P497"><text:span text:style-name="T498">„</text:span><text:span text:style-name="T499">8.<text:s/></text:span><text:span text:style-name="T500">Pluoštinių kanapių gaminių partija</text:span><text:span text:style-name="T501"><text:s/>–<text:s/></text:span><text:span text:style-name="T502">grupė</text:span><text:span text:style-name="T503"><text:s/></text:span><text:span text:style-name="T504">pluoštinių kanapių gaminių vienetų<text:s/></text:span><text:span text:style-name="T505">grupė</text:span><text:span text:style-name="T506">, kuri</text:span><text:span text:style-name="T507">ai</text:span><text:span text:style-name="T508">ems</text:span><text:span text:style-name="T509"><text:s/>būdingos vienodos savybės, pavyzdžiui, kilmė, rūšis, pakuotės tipas, pakuotojas, siuntėjas arba ženklinimas, o gamybos proceso atveju – vieno gamintojo<text:s/></text:span><text:span text:style-name="T510">naudojant</text:span><text:span text:style-name="T511"><text:s/></text:span><text:span text:style-name="T512">taikant</text:span><text:span text:style-name="T513"><text:s/></text:span><text:span text:style-name="T514">vienodus gamybos parametrus pagamintas produkcijos vienetas arba keletas tokių vienetų, pagamintų vienas po kito ir<text:s/></text:span><text:span text:style-name="T515">saugomų</text:span><text:span text:style-name="T516"><text:s/></text:span><text:span text:style-name="T517">laikomų</text:span><text:span text:style-name="T518"><text:s/></text:span><text:span text:style-name="T519">kartu.</text:span><text:span text:style-name="T520">“</text:span></text:p>
          </table:table-cell>
          <table:table-cell table:style-name="TableCell521">
            <text:p text:style-name="P522">Pritarti</text:p>
          </table:table-cell>
          <table:table-cell table:style-name="TableCell523">
            <text:p text:style-name="P524"/>
          </table:table-cell>
        </table:table-row>
        <table:table-row table:style-name="TableRow525">
          <table:table-cell table:style-name="TableCell526">
            <text:p text:style-name="P527">7.</text:p>
          </table:table-cell>
          <table:table-cell table:style-name="TableCell528">
            <text:p text:style-name="P529">Seimo nariai Jonas Gudauskas ir Gintautas Kindurys</text:p>
            <text:p text:style-name="P530">2021-05-25</text:p>
          </table:table-cell>
          <table:table-cell table:style-name="TableCell531">
            <text:p text:style-name="P532">2</text:p>
          </table:table-cell>
          <table:table-cell table:style-name="TableCell533">
            <text:p text:style-name="P534">11</text:p>
          </table:table-cell>
          <table:table-cell table:style-name="TableCell535">
            <text:p text:style-name="P536"/>
          </table:table-cell>
          <table:table-cell table:style-name="TableCell537">
            <text:p text:style-name="P538"/>
          </table:table-cell>
          <table:table-cell table:style-name="TableCell539">
            <text:p text:style-name="P540">7.<text:s/>Pasiūlymas:</text:p>
            <text:p text:style-name="P541">Pakeisti Projekto 2 straipsnio 11 dalį ir ją išdėstyti taip:</text:p>
            <text:p text:style-name="P542"><text:span text:style-name="T543">„</text:span><text:span text:style-name="T544">11.<text:s/></text:span><text:span text:style-name="T545">Pluoštinių kanapių produktų importo licencijos turėtojas</text:span><text:span text:style-name="T546"><text:s/></text:span><text:span text:style-name="T547">(toliau –<text:s/></text:span><text:span text:style-name="T548">licencijos turėtojas</text:span><text:span text:style-name="T549">)</text:span><text:span text:style-name="T550"><text:s/>–<text:s/></text:span><text:span text:style-name="T551">fizinis<text:s/></text:span><text:span text:style-name="T552">asmuo</text:span><text:span text:style-name="T553"> </text:span><text:span text:style-name="T554">ar</text:span><text:span text:style-name="T555"><text:s text:c="2"/></text:span><text:span text:style-name="T556">arba</text:span><text:span text:style-name="T557"><text:s/>juridinis asmuo, kita organizacija ar<text:s/></text:span><text:span text:style-name="T558">šio juridinio asmens ar kitos organizacijos</text:span><text:span text:style-name="T559"><text:s/></text:span><text:span text:style-name="T560">jų</text:span><text:span text:style-name="T561"><text:s/>padalinys</text:span><text:span text:style-name="T562">, turintys galiojančią pluoštinių kanapių produktų importo licenciją.</text:span><text:span text:style-name="T563">“</text:span></text:p>
          </table:table-cell>
          <table:table-cell table:style-name="TableCell564">
            <text:p text:style-name="P565">Pritarti</text:p>
          </table:table-cell>
          <table:table-cell table:style-name="TableCell566">
            <text:p text:style-name="P567"/>
          </table:table-cell>
        </table:table-row>
        <table:table-row table:style-name="TableRow568">
          <table:table-cell table:style-name="TableCell569">
            <text:p text:style-name="P570">8.</text:p>
          </table:table-cell>
          <table:table-cell table:style-name="TableCell571">
            <text:p text:style-name="P572">Seimo nariai Jonas Gudauskas ir<text:s/><text:soft-page-break/>Gintautas Kindurys</text:p>
            <text:p text:style-name="P573">2021-05-25</text:p>
          </table:table-cell>
          <table:table-cell table:style-name="TableCell574">
            <text:p text:style-name="P575">2</text:p>
          </table:table-cell>
          <table:table-cell table:style-name="TableCell576">
            <text:p text:style-name="P577">12</text:p>
          </table:table-cell>
          <table:table-cell table:style-name="TableCell578">
            <text:p text:style-name="P579"/>
          </table:table-cell>
          <table:table-cell table:style-name="TableCell580">
            <text:p text:style-name="P581"/>
          </table:table-cell>
          <table:table-cell table:style-name="TableCell582">
            <text:p text:style-name="P583">8. Pasiūlymas:</text:p>
            <text:p text:style-name="P584">Pakeisti Projekto 2 straipsnio 12 dalį ir ją išdėstyti taip:</text:p>
            <text:soft-page-break/>
            <text:p text:style-name="P585"><text:span text:style-name="T586">„</text:span><text:span text:style-name="T587">12.<text:s/></text:span><text:span text:style-name="T588">Pluoštinių kanapių produktų ir gaminių importas</text:span><text:span text:style-name="T589"><text:s/>(toliau</text:span><text:span text:style-name="T590"> </text:span><text:span text:style-name="T591">–<text:s/></text:span><text:span text:style-name="T592">importas</text:span><text:span text:style-name="T593">)</text:span><text:span text:style-name="T594"><text:s/>–<text:s/></text:span><text:span text:style-name="T595">bet koks</text:span><text:span text:style-name="T596"><text:s/>pluoštinių kanapių produktų ir gaminių įvežimas į Lietuvos Respubliką iš trečiųjų šalių.</text:span><text:span text:style-name="T597">“</text:span></text:p>
          </table:table-cell>
          <table:table-cell table:style-name="TableCell598">
            <text:p text:style-name="P599">Pritarti</text:p>
          </table:table-cell>
          <table:table-cell table:style-name="TableCell600">
            <text:p text:style-name="P601"/>
          </table:table-cell>
        </table:table-row>
        <text:soft-page-break/>
        <table:table-row table:style-name="TableRow602">
          <table:table-cell table:style-name="TableCell603">
            <text:p text:style-name="P604">9.</text:p>
          </table:table-cell>
          <table:table-cell table:style-name="TableCell605">
            <text:p text:style-name="P606">Seimo nariai Jonas Gudauskas ir Gintautas Kindurys</text:p>
            <text:p text:style-name="P607">2021-05-25</text:p>
          </table:table-cell>
          <table:table-cell table:style-name="TableCell608">
            <text:p text:style-name="P609">2</text:p>
          </table:table-cell>
          <table:table-cell table:style-name="TableCell610">
            <text:p text:style-name="P611">13</text:p>
          </table:table-cell>
          <table:table-cell table:style-name="TableCell612">
            <text:p text:style-name="P613"/>
          </table:table-cell>
          <table:table-cell table:style-name="TableCell614">
            <text:p text:style-name="P615"/>
          </table:table-cell>
          <table:table-cell table:style-name="TableCell616">
            <text:p text:style-name="P617">9. Pasiūlymas:</text:p>
            <text:p text:style-name="P618">Pakeisti Projekto 2 straipsnio 13 dalį ir ją išdėstyti taip:</text:p>
            <text:p text:style-name="P619"><text:span text:style-name="T620">„</text:span><text:span text:style-name="T621">Pluoštinių kanapių produktų ir gaminių tiekimas rinkai</text:span><text:span text:style-name="T622"><text:s/>–<text:s/></text:span><text:span text:style-name="T623">pluoštinių kanapių produktų ir gaminių laikymas<text:s/></text:span><text:span text:style-name="T624">siekiant</text:span><text:span text:style-name="T625"><text:s/></text:span><text:span text:style-name="T626">parduoti</text:span><text:span text:style-name="T627"><text:s/></text:span><text:span text:style-name="T628">pardavimui</text:span><text:span text:style-name="T629">,<text:s/></text:span><text:span text:style-name="T630">įskaitant</text:span><text:span text:style-name="T631"><text:s/>siūlym</text:span><text:span text:style-name="T632">ą</text:span><text:span text:style-name="T633">as</text:span><text:span text:style-name="T634"><text:s/>parduoti arba<text:s/></text:span><text:span text:style-name="T635">kurį nors kitą jų</text:span><text:span text:style-name="T636"><text:s/></text:span><text:span text:style-name="T637">kitaip</text:span><text:span text:style-name="T638"><text:s/></text:span><text:span text:style-name="T639">perd</text:span><text:span text:style-name="T640">avimo</text:span><text:span text:style-name="T641">uoti</text:span><text:span text:style-name="T642"><text:s/></text:span><text:span text:style-name="T643">būdą,<text:s/></text:span><text:span text:style-name="T644">nemokamai</text:span><text:span text:style-name="T645"><text:s/>ar už pinigus, ir</text:span><text:span text:style-name="T646"><text:s/></text:span><text:span text:style-name="T647">arba už atlygį</text:span><text:span text:style-name="T648">,<text:s/></text:span><text:span text:style-name="T649">pats pardavimas, paskirstymas<text:s/></text:span><text:span text:style-name="T650">bei</text:span><text:span text:style-name="T651"><text:s/></text:span><text:span text:style-name="T652">ir</text:span><text:span text:style-name="T653"><text:s/></text:span><text:span text:style-name="T654">kito</text:span><text:span text:style-name="T655">k</text:span><text:span text:style-name="T656">s<text:s/></text:span><text:span text:style-name="T657">jų</text:span><text:span text:style-name="T658"><text:s/>perdavim</text:span><text:span text:style-name="T659">o</text:span><text:span text:style-name="T660">as</text:span><text:span text:style-name="T661"><text:s/></text:span><text:span text:style-name="T662">formos</text:span><text:span text:style-name="T663">.</text:span><text:span text:style-name="T664">“</text:span></text:p>
          </table:table-cell>
          <table:table-cell table:style-name="TableCell665">
            <text:p text:style-name="P666">Pritarti</text:p>
          </table:table-cell>
          <table:table-cell table:style-name="TableCell667">
            <text:p text:style-name="P668"/>
          </table:table-cell>
        </table:table-row>
        <table:table-row table:style-name="TableRow669">
          <table:table-cell table:style-name="TableCell670">
            <text:p text:style-name="P671">10.</text:p>
          </table:table-cell>
          <table:table-cell table:style-name="TableCell672">
            <text:p text:style-name="P673">Seimo nariai Jonas Gudauskas ir Gintautas Kindurys</text:p>
            <text:p text:style-name="P674">2021-05-25</text:p>
          </table:table-cell>
          <table:table-cell table:style-name="TableCell675">
            <text:p text:style-name="P676">2</text:p>
          </table:table-cell>
          <table:table-cell table:style-name="TableCell677">
            <text:p text:style-name="P678">15</text:p>
          </table:table-cell>
          <table:table-cell table:style-name="TableCell679">
            <text:p text:style-name="P680"/>
          </table:table-cell>
          <table:table-cell table:style-name="TableCell681">
            <text:p text:style-name="P682"/>
          </table:table-cell>
          <table:table-cell table:style-name="TableCell683">
            <text:p text:style-name="P684">10. Pasiūlymas:</text:p>
            <text:p text:style-name="P685">Pakeisti projekto 2 straipsnio 15 dalį ir ją išdėstyti taip:</text:p>
            <text:p text:style-name="P686"><text:span text:style-name="T687">„</text:span><text:span text:style-name="T688">15.<text:s/></text:span><text:span text:style-name="T689">Tarpiniai</text:span><text:span text:style-name="T690"><text:s/></text:span><text:span text:style-name="T691">p</text:span><text:span text:style-name="T692">luoštinių kanapių<text:s/></text:span><text:span text:style-name="T693">tarpiniai</text:span><text:span text:style-name="T694"><text:s/>produktai</text:span><text:span text:style-name="T695"><text:s/>– medžiagos, susidarančios<text:s/></text:span><text:span text:style-name="T696">gamybos proceso metu</text:span><text:span text:style-name="T697"><text:s/>perdirbant pluoštinių kanapių produktus, kol pagaminamas pluoštinių kanapių gaminys.</text:span><text:span text:style-name="T698">“</text:span></text:p>
          </table:table-cell>
          <table:table-cell table:style-name="TableCell699">
            <text:p text:style-name="P700">Pritarti</text:p>
          </table:table-cell>
          <table:table-cell table:style-name="TableCell701">
            <text:p text:style-name="P702"/>
          </table:table-cell>
        </table:table-row>
      </table:table>
      <text:p text:style-name="P703"/>
      <text:p text:style-name="P704"><text:span text:style-name="T705">4. Balsavimo rezultatai:</text:span><text:span text:style-name="T706"><text:s/>už –<text:s/></text:span><text:span text:style-name="T707">6</text:span><text:span text:style-name="T708">, prieš –<text:s/></text:span><text:span text:style-name="T709">0</text:span><text:span text:style-name="T710">, susilaikė –<text:s/></text:span><text:span text:style-name="T711">0</text:span><text:span text:style-name="T712">.</text:span></text:p>
      <text:p text:style-name="P713"/>
      <text:p text:style-name="P714"/>
      <text:p text:style-name="P715">Komiteto pirmininkas<text:tab/><text:tab/><text:tab/><text:tab/><text:tab/><text:tab/><text:tab/><text:tab/><text:tab/>Viktoras Pranckietis</text:p>
      <text:p text:style-name="P716"/>
      <text:p text:style-name="P717"/>
      <text:p text:style-name="P718"/>
      <text:p text:style-name="P719"/>
      <text:p text:style-name="P720"><text:span text:style-name="T721">(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1-06-03T07:22:00Z</meta:creation-date>
    <dc:date>2021-06-03T07:22:00Z</dc:date>
    <meta:template xlink:href="Normal.dotm" xlink:type="simple"/>
    <meta:editing-cycles>2</meta:editing-cycles>
    <meta:editing-duration>PT0S</meta:editing-duration>
    <meta:document-statistic meta:page-count="7" meta:paragraph-count="56" meta:word-count="1389" meta:character-count="11182" meta:row-count="153" meta:non-whitespace-character-count="9849"/>
  </office:meta>
</office:document-meta>
</file>