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style:tab-stops>
          <style:tab-stop style:type="center" style:position="-1.1534in"/>
          <style:tab-stop style:type="right" style:position="2.19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margin-left="4.5in">
        <style:tab-stops>
          <style:tab-stop style:type="center" style:position="-1.1534in"/>
          <style:tab-stop style:type="right" style:position="2.1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fo:language="en" fo:country="US"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fo:language="en" fo:country="US" style:language-asian="lt" style:country-asian="LT"/>
    </style:style>
    <style:style style:name="T35" style:parent-style-name="DefaultParagraphFont" style:family="text">
      <style:text-properties fo:font-weight="bold" style:font-weight-asian="bold" fo:text-transform="uppercase" style:font-size-complex="12pt" fo:language="en" fo:country="US" style:language-asian="lt" style:country-asian="LT"/>
    </style:style>
    <style:style style:name="T36" style:parent-style-name="DefaultParagraphFont" style:family="text">
      <style:text-properties fo:font-weight="bold" style:font-weight-asian="bold" fo:text-transform="uppercase" style:font-size-complex="12pt" fo:language="en" fo:country="US" style:language-asian="lt" style:country-asian="LT"/>
    </style:style>
    <style:style style:name="T37" style:parent-style-name="DefaultParagraphFont" style:family="text">
      <style:text-properties fo:font-weight="bold" style:font-weight-asian="bold" fo:text-transform="uppercase" style:font-size-complex="12pt" fo:language="en" fo:country="US" style:language-asian="lt" style:country-asian="LT"/>
    </style:style>
    <style:style style:name="T38" style:parent-style-name="DefaultParagraphFont" style:family="text">
      <style:text-properties fo:font-weight="bold" style:font-weight-asian="bold" fo:text-transform="uppercase" style:font-size-complex="12pt" fo:language="en" fo:country="US"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fo:text-align="justify" fo:line-height="115%"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fo:line-height="115%"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align="justify" fo:line-height="115%" fo:text-indent="0.5909in"/>
    </style:style>
    <style:style style:name="T818" style:parent-style-name="DefaultParagraphFont" style:family="text">
      <style:text-properties fo:font-weight="bold" style:font-weight-asian="bold" style:font-weight-complex="bold" style:font-size-complex="12pt" fo:language="en" fo:country="US"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29" style:parent-style-name="Normal" style:family="paragraph">
      <style:paragraph-properties fo:text-align="justify" fo:line-height="115%"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15%" fo:text-indent="0.5909in"/>
      <style:text-properties style:font-size-complex="12pt" fo:background-color="#FFFFFF" style:language-asian="lt" style:country-asian="LT"/>
    </style:style>
    <style:style style:name="P904" style:parent-style-name="Normal" style:family="paragraph">
      <style:paragraph-properties fo:text-align="justify" fo:line-height="115%" fo:text-indent="0.5909in"/>
      <style:text-properties style:font-size-complex="12pt" fo:background-color="#FFFFFF" style:language-asian="lt" style:country-asian="LT"/>
    </style:style>
    <style:style style:name="P905" style:parent-style-name="Normal" style:family="paragraph">
      <style:paragraph-properties fo:text-align="justify" fo:line-height="115%" fo:text-indent="3.9875in"/>
      <style:text-properties style:font-size-complex="12pt" fo:background-color="#FFFFFF" style:language-asian="lt" style:country-asian="LT"/>
    </style:style>
    <style:style style:name="P906" style:parent-style-name="Normal" style:family="paragraph">
      <style:paragraph-properties fo:text-align="justify" fo:line-height="115%" fo:text-indent="4.0736in"/>
      <style:text-properties style:font-size-complex="12pt" fo:background-color="#FFFFFF" style:language-asian="lt" style:country-asian="LT"/>
    </style:style>
    <style:style style:name="P907" style:parent-style-name="Normal" style:family="paragraph">
      <style:paragraph-properties fo:text-align="justify" fo:line-height="115%" fo:text-indent="4.0736in"/>
      <style:text-properties style:font-size-complex="12pt" fo:background-color="#FFFFFF" style:language-asian="lt" style:country-asian="LT"/>
    </style:style>
    <style:style style:name="P908" style:parent-style-name="Normal" style:family="paragraph">
      <style:paragraph-properties fo:text-align="justify" fo:line-height="115%" fo:text-indent="4.0736in"/>
      <style:text-properties style:font-size-complex="12pt" fo:background-color="#FFFFFF" style:language-asian="lt" style:country-asian="LT"/>
    </style:style>
    <style:style style:name="P90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911" style:parent-style-name="Normal" style:family="paragraph">
      <style:paragraph-properties fo:text-align="center" fo:line-height="115%" fo:text-indent="0.5in"/>
      <style:text-properties fo:font-weight="bold" style:font-weight-asian="bold" style:font-size-complex="12pt" fo:background-color="#FFFFFF" style:language-asian="lt" style:country-asian="LT"/>
    </style:style>
    <style:style style:name="P912" style:parent-style-name="Normal" style:family="paragraph">
      <style:paragraph-properties fo:text-align="justify" fo:line-height="115%"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4"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15%" fo:text-indent="0.51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9" style:parent-style-name="Normal" style:family="paragraph">
      <style:paragraph-properties fo:text-align="justify" fo:line-height="115%"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08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08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1099" style:parent-style-name="DefaultParagraphFont" style:family="text">
      <style:text-properties fo:font-style="italic" style:font-style-asian="italic" style:font-style-complex="italic" style:font-size-complex="12pt" style:language-asian="lt" style:country-asian="LT"/>
    </style:style>
    <style:style style:name="P110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1101" style:parent-style-name="Normal" style:family="paragraph">
      <style:paragraph-properties fo:text-align="justify" fo:line-height="115%"/>
      <style:text-properties style:language-asian="lt" style:country-asian="LT"/>
    </style:style>
    <style:style style:name="P1102" style:parent-style-name="Normal" style:family="paragraph">
      <style:paragraph-properties fo:text-align="justify" fo:line-height="115%"/>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office:automatic-styles>
  <office:body>
    <office:text text:use-soft-page-breaks="true">
      <text:p text:style-name="P1">Projekto XIVP-2392(2)</text:p>
      <text:p text:style-name="P8"><text:span text:style-name="T9">lyginamasis variantas</text:span></text:p>
      <text:p text:style-name="P10"/>
      <text:p text:style-name="P11">LIETUVOS<text:s/>RESPUBLIKOS</text:p>
      <text:p text:style-name="P12"><text:span text:style-name="T13">reglamentuojamų</text:span><text:span text:style-name="T14"><text:s/></text:span><text:span text:style-name="T15">profesinių</text:span><text:span text:style-name="T16"><text:s/></text:span><text:span text:style-name="T17">kvalifikacijų</text:span><text:span text:style-name="T18"><text:s/></text:span><text:span text:style-name="T19">pripažinimo</text:span><text:span text:style-name="T20"><text:s/></text:span><text:span text:style-name="T21">ĮSTATYMO</text:span><text:span text:style-name="T22"><text:s/></text:span><text:span text:style-name="T23">Nr.</text:span><text:span text:style-name="T24"><text:s/></text:span><text:span text:style-name="T25">X-</text:span><text:span text:style-name="T26">1478</text:span><text:span text:style-name="T27"><text:s/></text:span><text:span text:style-name="T28">1,</text:span><text:span text:style-name="T29"><text:s/></text:span><text:span text:style-name="T30">2,</text:span><text:span text:style-name="T31"><text:s/></text:span><text:span text:style-name="T32">5,</text:span><text:span text:style-name="T33"><text:s/></text:span><text:span text:style-name="T34">58,</text:span><text:span text:style-name="T35"><text:s/></text:span><text:span text:style-name="T36">59,</text:span><text:span text:style-name="T37"><text:s/></text:span><text:span text:style-name="T38">63</text:span><text:span text:style-name="T39"><text:s/></text:span><text:span text:style-name="T40">STRAIPSNIŲ</text:span><text:span text:style-name="T41"><text:s/></text:span><text:span text:style-name="T42">ir</text:span><text:span text:style-name="T43"><text:s/></text:span><text:span text:style-name="T44">6</text:span><text:span text:style-name="T45"><text:s/></text:span><text:span text:style-name="T46">priedo</text:span><text:span text:style-name="T47"><text:s/></text:span><text:span text:style-name="T48">PAKEITIMO</text:span><text:span text:style-name="T49"><text:s/></text:span><text:span text:style-name="T50">ir</text:span><text:span text:style-name="T51"><text:s/></text:span><text:span text:style-name="T52">įstatymo</text:span><text:span text:style-name="T53"><text:s/></text:span><text:span text:style-name="T54">papildymo</text:span><text:span text:style-name="T55"><text:s/></text:span><text:span text:style-name="T56">59¹</text:span><text:span text:style-name="T57"><text:s/></text:span><text:span text:style-name="T58">straipsniu</text:span></text:p>
      <text:p text:style-name="P59"><text:span text:style-name="T60">įstatymas</text:span></text:p>
      <text:p text:style-name="P61"/>
      <text:p text:style-name="P62">2023<text:s/>m.<text:tab/><text:tab/>d.<text:s/>Nr.</text:p>
      <text:p text:style-name="P63">Vilnius</text:p>
      <text:p text:style-name="P64"/>
      <text:p text:style-name="P65">1<text:s/>straipsnis.<text:s/>1<text:s/>straipsnio<text:s/>pakeitimas<text:s/></text:p>
      <text:p text:style-name="P66">Pakeisti<text:s/>1<text:s/>straipsnio<text:s/>1<text:s/>dalį<text:s/>ir<text:s/>ją<text:s/>išdėstyti<text:s/>taip:</text:p>
      <text:p text:style-name="P67"><text:span text:style-name="T68">„1.</text:span><text:span text:style-name="T69"><text:s/></text:span><text:span text:style-name="T70">Šis</text:span><text:span text:style-name="T71"><text:s/></text:span><text:span text:style-name="T72">įstatymas</text:span><text:span text:style-name="T73"><text:s/></text:span><text:span text:style-name="T74">nustato</text:span><text:span text:style-name="T75"><text:s/></text:span><text:span text:style-name="T76">Europos</text:span><text:span text:style-name="T77"><text:s/></text:span><text:span text:style-name="T78">Sąjungos</text:span><text:span text:style-name="T79"><text:s/></text:span><text:span text:style-name="T80">valstybių</text:span><text:span text:style-name="T81"><text:s/></text:span><text:span text:style-name="T82">narių</text:span><text:span text:style-name="T83"><text:s/></text:span><text:span text:style-name="T84">piliečių,</text:span><text:span text:style-name="T85"><text:s/></text:span><text:span text:style-name="T86">Europos</text:span><text:span text:style-name="T87"><text:s/></text:span><text:span text:style-name="T88">ekonominės</text:span><text:span text:style-name="T89"><text:s/></text:span><text:span text:style-name="T90">erdvės</text:span><text:span text:style-name="T91"><text:s/></text:span><text:span text:style-name="T92">valstybių</text:span><text:span text:style-name="T93"><text:s/></text:span><text:span text:style-name="T94">piliečių,</text:span><text:span text:style-name="T95"><text:s/></text:span><text:span text:style-name="T96">Šveicarijos</text:span><text:span text:style-name="T97"><text:s/></text:span><text:span text:style-name="T98">Konfederacijos</text:span><text:span text:style-name="T99"><text:s/></text:span><text:span text:style-name="T100">piliečių</text:span><text:span text:style-name="T101"><text:s/></text:span><text:span text:style-name="T102">(toliau</text:span><text:span text:style-name="T103"><text:s/></text:span><text:span text:style-name="T104">–</text:span><text:span text:style-name="T105"><text:s/></text:span><text:span text:style-name="T106">valstybių</text:span><text:span text:style-name="T107"><text:s/></text:span><text:span text:style-name="T108">narių</text:span><text:span text:style-name="T109"><text:s/></text:span><text:span text:style-name="T110">piliečiai),</text:span><text:span text:style-name="T111"><text:s/></text:span><text:span text:style-name="T112">trečiųjų</text:span><text:span text:style-name="T113"><text:s/></text:span><text:span text:style-name="T114">valstybių</text:span><text:span text:style-name="T115"><text:s/></text:span><text:span text:style-name="T116">piliečių</text:span><text:span text:style-name="T117"><text:s/></text:span><text:span text:style-name="T118">profesinės</text:span><text:span text:style-name="T119"><text:s/></text:span><text:span text:style-name="T120">kvalifikacijos,</text:span><text:span text:style-name="T121"><text:s/></text:span><text:span text:style-name="T122">įgytos</text:span><text:span text:style-name="T123"><text:s/></text:span><text:span text:style-name="T124">Europos</text:span><text:span text:style-name="T125"><text:s/></text:span><text:span text:style-name="T126">Sąjungos,</text:span><text:span text:style-name="T127"><text:s/></text:span><text:span text:style-name="T128">Europos</text:span><text:span text:style-name="T129"><text:s/></text:span><text:span text:style-name="T130">ekonominės</text:span><text:span text:style-name="T131"><text:s/></text:span><text:span text:style-name="T132">erdvės</text:span><text:span text:style-name="T133"><text:s/></text:span><text:span text:style-name="T134">valstybėse</text:span><text:span text:style-name="T135"><text:s/></text:span><text:span text:style-name="T136">ir</text:span><text:span text:style-name="T137"><text:s/></text:span><text:span text:style-name="T138">Šveicarijos</text:span><text:span text:style-name="T139"><text:s/></text:span><text:span text:style-name="T140">Konfederacijoje</text:span><text:span text:style-name="T141"><text:s/></text:span><text:span text:style-name="T142">bei</text:span><text:span text:style-name="T143"><text:s/></text:span><text:span text:style-name="T144">trečiosiose</text:span><text:span text:style-name="T145"><text:s/></text:span><text:span text:style-name="T146">valstybėse,</text:span><text:span text:style-name="T147"><text:s/></text:span><text:span text:style-name="T148">ir trečiųjų valstybių piliečių, turinčių kitose valstybėse narėse išduotą leidimą, suteikiantį jo turėtojui teisę apsigyventi ir dirbti aukštos profesinės kvalifikacijos reikalaujantį darbą valstybės narės teritorijoje, ir ketinančių dirbti Lietuvos Respublikoje aukštos profesinės kvalifikacijos reikalaujantį darbą pagal reglamentuojamą profesiją, profesinės kvalifikacijos</text:span><text:span text:style-name="T149"><text:s/></text:span><text:span text:style-name="T150">pripažinimo</text:span><text:span text:style-name="T151"><text:s/></text:span><text:span text:style-name="T152">principus</text:span><text:span text:style-name="T153"><text:s/></text:span><text:span text:style-name="T154">ir</text:span><text:span text:style-name="T155"><text:s/></text:span><text:span text:style-name="T156">procedūras,</text:span><text:span text:style-name="T157"><text:s/></text:span><text:span text:style-name="T158">administracinį</text:span><text:span text:style-name="T159"><text:s/></text:span><text:span text:style-name="T160">bendradarbiavimą,</text:span><text:span text:style-name="T161"><text:s/></text:span><text:span text:style-name="T162">taisykles</text:span><text:span text:style-name="T163"><text:s/></text:span><text:span text:style-name="T164">dėl</text:span><text:span text:style-name="T165"><text:s/></text:span><text:span text:style-name="T166">teisės</text:span><text:span text:style-name="T167"><text:s/></text:span><text:span text:style-name="T168">iš</text:span><text:span text:style-name="T169"><text:s/></text:span><text:span text:style-name="T170">dalies</text:span><text:span text:style-name="T171"><text:s/></text:span><text:span text:style-name="T172">užsiimti</text:span><text:span text:style-name="T173"><text:s/></text:span><text:span text:style-name="T174">reglamentuojama</text:span><text:span text:style-name="T175"><text:s/></text:span><text:span text:style-name="T176">profesija</text:span><text:span text:style-name="T177"><text:s/></text:span><text:span text:style-name="T178">ir</text:span><text:span text:style-name="T179"><text:s/></text:span><text:span text:style-name="T180">kitoje</text:span><text:span text:style-name="T181"><text:s/></text:span><text:span text:style-name="T182">valstybėje</text:span><text:span text:style-name="T183"><text:s/></text:span><text:span text:style-name="T184">narėje</text:span><text:span text:style-name="T185"><text:s/></text:span><text:span text:style-name="T186">arba</text:span><text:span text:style-name="T187"><text:s/></text:span><text:span text:style-name="T188">trečiojoje</text:span><text:span text:style-name="T189"><text:s/></text:span><text:span text:style-name="T190">valstybėje</text:span><text:span text:style-name="T191"><text:s/></text:span><text:span text:style-name="T192">atliktos</text:span><text:span text:style-name="T193"><text:s/></text:span><text:span text:style-name="T194">profesinės</text:span><text:span text:style-name="T195"><text:s/></text:span><text:soft-page-break/><text:span text:style-name="T196">praktikos</text:span><text:span text:style-name="T197"><text:s/></text:span><text:span text:style-name="T198">pripažinimo,</text:span><text:span text:style-name="T199"><text:s/></text:span><text:span text:style-name="T200">suteikia</text:span><text:span text:style-name="T201"><text:s/></text:span><text:span text:style-name="T202">garantijas</text:span><text:span text:style-name="T203"><text:s/></text:span><text:span text:style-name="T204">asmenims,</text:span><text:span text:style-name="T205"><text:s/></text:span><text:span text:style-name="T206">įgijusiems</text:span><text:span text:style-name="T207"><text:s/></text:span><text:span text:style-name="T208">profesinę</text:span><text:span text:style-name="T209"><text:s/></text:span><text:span text:style-name="T210">kvalifikaciją</text:span><text:span text:style-name="T211"><text:s/></text:span><text:span text:style-name="T212">kitoje</text:span><text:span text:style-name="T213"><text:s/></text:span><text:span text:style-name="T214">valstybėje</text:span><text:span text:style-name="T215"><text:s/></text:span><text:span text:style-name="T216">narėje</text:span><text:span text:style-name="T217"><text:s/></text:span><text:span text:style-name="T218">ar</text:span><text:span text:style-name="T219"><text:s/></text:span><text:span text:style-name="T220">trečiojoje</text:span><text:span text:style-name="T221"><text:s/></text:span><text:span text:style-name="T222">valstybėje,</text:span><text:span text:style-name="T223"><text:s/></text:span><text:span text:style-name="T224">dirbti</text:span><text:span text:style-name="T225"><text:s/></text:span><text:span text:style-name="T226">pagal</text:span><text:span text:style-name="T227"><text:s/></text:span><text:span text:style-name="T228">tą</text:span><text:span text:style-name="T229"><text:s/></text:span><text:span text:style-name="T230">pačią</text:span><text:span text:style-name="T231"><text:s/></text:span><text:span text:style-name="T232">reglamentuojamą</text:span><text:span text:style-name="T233"><text:s/></text:span><text:span text:style-name="T234">profesiją</text:span><text:span text:style-name="T235"><text:s/></text:span><text:span text:style-name="T236">arba</text:span><text:span text:style-name="T237"><text:s/></text:span><text:span text:style-name="T238">verstis</text:span><text:span text:style-name="T239"><text:s/></text:span><text:span text:style-name="T240">laisvąja</text:span><text:span text:style-name="T241"><text:s/></text:span><text:span text:style-name="T242">profesija</text:span><text:span text:style-name="T243"><text:s/></text:span><text:span text:style-name="T244">(toliau</text:span><text:span text:style-name="T245"><text:s/></text:span><text:span text:style-name="T246">–</text:span><text:span text:style-name="T247"><text:s/></text:span><text:span text:style-name="T248">dirbti</text:span><text:span text:style-name="T249"><text:s/></text:span><text:span text:style-name="T250">pagal</text:span><text:span text:style-name="T251"><text:s/></text:span><text:span text:style-name="T252">reglamentuojamą</text:span><text:span text:style-name="T253"><text:s/></text:span><text:span text:style-name="T254">profesiją)</text:span><text:span text:style-name="T255"><text:s/></text:span><text:span text:style-name="T256">Lietuvos</text:span><text:span text:style-name="T257"><text:s/></text:span><text:span text:style-name="T258">Respublikoje</text:span><text:span text:style-name="T259"><text:s/></text:span><text:span text:style-name="T260">tokiomis</text:span><text:span text:style-name="T261"><text:s/></text:span><text:span text:style-name="T262">pačiomis</text:span><text:span text:style-name="T263"><text:s/></text:span><text:span text:style-name="T264">teisėmis</text:span><text:span text:style-name="T265"><text:s/></text:span><text:span text:style-name="T266">kaip</text:span><text:span text:style-name="T267"><text:s/></text:span><text:span text:style-name="T268">ir</text:span><text:span text:style-name="T269"><text:s/></text:span><text:span text:style-name="T270">Lietuvos</text:span><text:span text:style-name="T271"><text:s/></text:span><text:span text:style-name="T272">Respublikos</text:span><text:span text:style-name="T273"><text:s/></text:span><text:span text:style-name="T274">piliečiams.“</text:span></text:p>
      <text:p text:style-name="P275"/>
      <text:p text:style-name="P276">2<text:s/>straipsnis.<text:s/>2<text:s/>straipsnio<text:s/>pakeitimas</text:p>
      <text:p text:style-name="P277"><text:span text:style-name="T278">1.</text:span><text:span text:style-name="T279"><text:s/></text:span><text:span text:style-name="T280">Pakeisti</text:span><text:span text:style-name="T281"><text:s/></text:span><text:span text:style-name="T282">2</text:span><text:span text:style-name="T283"><text:s/></text:span><text:span text:style-name="T284">straipsnio</text:span><text:span text:style-name="T285"><text:s/></text:span><text:span text:style-name="T286">3</text:span><text:span text:style-name="T287"><text:s/></text:span><text:span text:style-name="T288">dalį</text:span><text:span text:style-name="T289"><text:s/></text:span><text:span text:style-name="T290">ir</text:span><text:span text:style-name="T291"><text:s/></text:span><text:span text:style-name="T292">ją</text:span><text:span text:style-name="T293"><text:s/></text:span><text:span text:style-name="T294">išdėstyti</text:span><text:span text:style-name="T295"><text:s/></text:span><text:span text:style-name="T296">taip:</text:span></text:p>
      <text:p text:style-name="P297"><text:span text:style-name="T298">„3.</text:span><text:span text:style-name="T299"><text:s/></text:span><text:span text:style-name="T300">Šio</text:span><text:span text:style-name="T301"><text:s/></text:span><text:span text:style-name="T302">įstatymo</text:span><text:span text:style-name="T303"><text:s/></text:span><text:span text:style-name="T304">nuostatos</text:span><text:span text:style-name="T305"><text:s/></text:span><text:span text:style-name="T306">dėl</text:span><text:span text:style-name="T307"><text:s/></text:span><text:span text:style-name="T308">trečiųjų</text:span><text:span text:style-name="T309"><text:s/></text:span><text:span text:style-name="T310">valstybių</text:span><text:span text:style-name="T311"><text:s/></text:span><text:span text:style-name="T312">piliečių</text:span><text:span text:style-name="T313"><text:s/></text:span><text:span text:style-name="T314">teisės</text:span><text:span text:style-name="T315"><text:s/></text:span><text:span text:style-name="T316">dirbti</text:span><text:span text:style-name="T317"><text:s/></text:span><text:span text:style-name="T318">Lietuvos</text:span><text:span text:style-name="T319"><text:s/></text:span><text:span text:style-name="T320">Respublikoje</text:span><text:span text:style-name="T321"><text:s/></text:span><text:span text:style-name="T322">ir</text:span><text:span text:style-name="T323"><text:s/></text:span><text:span text:style-name="T324">dėl</text:span><text:span text:style-name="T325"><text:s/></text:span><text:span text:style-name="T326">trečiųjų</text:span><text:span text:style-name="T327"><text:s/></text:span><text:span text:style-name="T328">valstybių</text:span><text:span text:style-name="T329"><text:s/></text:span><text:span text:style-name="T330">piliečių</text:span><text:span text:style-name="T331"><text:s/></text:span><text:span text:style-name="T332">profesinės</text:span><text:span text:style-name="T333"><text:s/></text:span><text:span text:style-name="T334">kvalifikacijos,</text:span><text:span text:style-name="T335"><text:s/></text:span><text:span text:style-name="T336">įgytos</text:span><text:span text:style-name="T337"><text:s/></text:span><text:span text:style-name="T338">Europos</text:span><text:span text:style-name="T339"><text:s/></text:span><text:span text:style-name="T340">Sąjungos,</text:span><text:span text:style-name="T341"><text:s/></text:span><text:span text:style-name="T342">Europos</text:span><text:span text:style-name="T343"><text:s/></text:span><text:span text:style-name="T344">ekonominės</text:span><text:span text:style-name="T345"><text:s/></text:span><text:span text:style-name="T346">erdvės</text:span><text:span text:style-name="T347"><text:s/></text:span><text:span text:style-name="T348">valstybėse,</text:span><text:span text:style-name="T349"><text:s/></text:span><text:span text:style-name="T350">Šveicarijos</text:span><text:span text:style-name="T351"><text:s/></text:span><text:span text:style-name="T352">Konfederacijoje</text:span><text:span text:style-name="T353"><text:s/></text:span><text:span text:style-name="T354">bei</text:span><text:span text:style-name="T355"><text:s/></text:span><text:span text:style-name="T356">trečiosiose</text:span><text:span text:style-name="T357"><text:s/></text:span><text:span text:style-name="T358">valstybėse,</text:span><text:span text:style-name="T359"><text:s/></text:span><text:span text:style-name="T360">ir trečiųjų valstybių piliečių, turinčių kitose valstybėse narėse išduotą leidimą, suteikiantį jo turėtojui teisę apsigyventi ir dirbti aukštos profesinės kvalifikacijos reikalaujantį darbą valstybės narės teritorijoje, ir ketinančių dirbti Lietuvos Respublikoje aukštos profesinės kvalifikacijos darbą pagal reglamentuojamą profesiją, pripažinimo</text:span><text:span text:style-name="T361"><text:s/></text:span><text:span text:style-name="T362">pripažinimo</text:span><text:span text:style-name="T363"><text:s/></text:span><text:span text:style-name="T364">taikomos</text:span><text:span text:style-name="T365"><text:s/></text:span><text:span text:style-name="T366">tiek,</text:span><text:span text:style-name="T367"><text:s/></text:span><text:span text:style-name="T368">kiek</text:span><text:span text:style-name="T369"><text:s/></text:span><text:span text:style-name="T370">jų</text:span><text:span text:style-name="T371"><text:s/></text:span><text:span text:style-name="T372">nereguliuoja</text:span><text:span text:style-name="T373"><text:s/></text:span><text:span text:style-name="T374">kiti</text:span><text:span text:style-name="T375"><text:s/></text:span><text:span text:style-name="T376">Lietuvos</text:span><text:span text:style-name="T377"><text:s/></text:span><text:span text:style-name="T378">Respublikos</text:span><text:span text:style-name="T379"><text:s/></text:span><text:span text:style-name="T380">įstatymai.“</text:span></text:p>
      <text:p text:style-name="P381">2.<text:s/>Pripažinti<text:s/>netekusia<text:s/>galios<text:s/>2<text:s/>straipsnio<text:s/>4<text:s/>dalį.</text:p>
      <text:p text:style-name="P382"><text:span text:style-name="T383">4. Šio įstatymo nuostatos, išskyrus šio įstatymo 6</text:span><text:span text:style-name="T384">1</text:span><text:span text:style-name="T385"> straipsnio nuostatas, taikomos trečiųjų valstybių piliečiams, turintiems kitose valstybėse narėse išduotą leidimą, suteikiantį jo turėtojui teisę apsigyventi ir dirbti aukštos profesinės kvalifikacijos reikalaujantį darbą</text:span><text:span text:style-name="T386"> </text:span><text:span text:style-name="T387">valstybės narės teritorijoje, ir ketinantiems dirbti Lietuvos Respublikoje aukštos profesinės kvalifikacijos reikalaujantį darbą pagal reglamentuojamą profesiją.</text:span></text:p>
      <text:p text:style-name="P388">3.<text:s/>Pripažinti<text:s/>netekusia<text:s/>galios<text:s/>2<text:s/>straipsnio<text:s/>6<text:s/>dalį.</text:p>
      <text:soft-page-break/>
      <text:p text:style-name="P389"><text:span text:style-name="T390">6. Šio įstatymo nuostatos, išskyrus šio įstatymo 6</text:span><text:span text:style-name="T391">1</text:span><text:span text:style-name="T392"> straipsnio nuostatas, taikomos trečiųjų valstybių piliečiams, kurie yra valstybės narės piliečio šeimos nariai.</text:span></text:p>
      <text:p text:style-name="P393"/>
      <text:p text:style-name="P394">3<text:s/>straipsnis.<text:s/>5<text:s/>straipsnio<text:s/>pakeitimas</text:p>
      <text:p text:style-name="P395">Pakeisti<text:s/>5<text:s/>straipsnio<text:s/>10<text:s/>dalį<text:s/>ir<text:s/>ją<text:s/>išdėstyti<text:s/>taip:</text:p>
      <text:p text:style-name="P396"><text:span text:style-name="T397">„10.</text:span><text:span text:style-name="T398"><text:s/></text:span><text:span text:style-name="T399">Lietuvos</text:span><text:span text:style-name="T400"><text:s/></text:span><text:span text:style-name="T401">Respublikos</text:span><text:span text:style-name="T402"><text:s/></text:span><text:span text:style-name="T403">kompetentingos</text:span><text:span text:style-name="T404"><text:s/></text:span><text:span text:style-name="T405">institucijos</text:span><text:span text:style-name="T406"><text:s/></text:span><text:span text:style-name="T407">išduoda</text:span><text:span text:style-name="T408"><text:s/></text:span><text:span text:style-name="T409">Europos</text:span><text:span text:style-name="T410"><text:s/></text:span><text:span text:style-name="T411">profesinę</text:span><text:span text:style-name="T412"><text:s/></text:span><text:span text:style-name="T413">kortelę</text:span><text:span text:style-name="T414"><text:s/></text:span><text:span text:style-name="T415">profesinę</text:span><text:span text:style-name="T416"><text:s/></text:span><text:span text:style-name="T417">kvalifikaciją</text:span><text:span text:style-name="T418"><text:s/></text:span><text:span text:style-name="T419">turintiems</text:span><text:span text:style-name="T420"><text:s/></text:span><text:span text:style-name="T421">asmenims,</text:span><text:span text:style-name="T422"><text:s/></text:span><text:span text:style-name="T423">nurodytiems</text:span><text:span text:style-name="T424"><text:s/></text:span><text:span text:style-name="T425">šio</text:span><text:span text:style-name="T426"><text:s/></text:span><text:span text:style-name="T427">įstatymo</text:span><text:span text:style-name="T428"><text:s/></text:span><text:span text:style-name="T429">2</text:span><text:span text:style-name="T430"><text:s/></text:span><text:span text:style-name="T431">straipsnio</text:span><text:span text:style-name="T432"><text:s/></text:span><text:span text:style-name="T433">4, 6 ir</text:span><text:span text:style-name="T434"><text:s/></text:span><text:span text:style-name="T435">7</text:span><text:span text:style-name="T436"><text:s/></text:span><text:span text:style-name="T437">dalyje</text:span><text:span text:style-name="T438"><text:s/></text:span><text:span text:style-name="T439">(jų</text:span><text:span text:style-name="T440"><text:s/></text:span><text:span text:style-name="T441">prašymu).“</text:span></text:p>
      <text:p text:style-name="P442"/>
      <text:p text:style-name="P443">4<text:s/>straipsnis.<text:s/>58<text:s/>straipsnio<text:s/>pakeitimas</text:p>
      <text:p text:style-name="P444">Pakeisti<text:s/>58<text:s/>straipsnio<text:s/>6<text:s/>dalį<text:s/>ir<text:s/>ją<text:s/>išdėstyti<text:s/>taip:</text:p>
      <text:p text:style-name="P445"><text:span text:style-name="T446">„6.</text:span><text:span text:style-name="T447"><text:s/></text:span><text:span text:style-name="T448">Lietuvos Respublikos</text:span><text:span text:style-name="T449"><text:s/></text:span><text:span text:style-name="T450">Vyriausybė paskiria kompetentingas institucijas.</text:span><text:span text:style-name="T451"><text:s/></text:span><text:span text:style-name="T452">Lietuvos Respublikos kompetentingos institucijos gali būti paskirtos įstatymu.</text:span><text:span text:style-name="T453"><text:s/>Įstatymų nustatytais atvejais kompetentingomis institucijomis gali būti skiriamos reglamentuojamų profesijų savivaldą įgyvendinančios asociacijos</text:span><text:span text:style-name="T454">.<text:s/></text:span><text:span text:style-name="T455">Lietuvos</text:span><text:span text:style-name="T456"><text:s/></text:span><text:span text:style-name="T457">Respublikos</text:span><text:span text:style-name="T458"><text:s/></text:span><text:span text:style-name="T459">kompetentingos</text:span><text:span text:style-name="T460"><text:s/></text:span><text:span text:style-name="T461">institucijos,</text:span><text:span text:style-name="T462"><text:s/></text:span><text:span text:style-name="T463">atsakingos</text:span><text:span text:style-name="T464"><text:s/></text:span><text:span text:style-name="T465">už</text:span><text:span text:style-name="T466"><text:s/></text:span><text:span text:style-name="T467">atitinkamų</text:span><text:span text:style-name="T468"><text:s/></text:span><text:span text:style-name="T469">reglamentuojamų</text:span><text:span text:style-name="T470"><text:s/></text:span><text:span text:style-name="T471">profesinių</text:span><text:span text:style-name="T472"><text:s/></text:span><text:span text:style-name="T473">kvalifikacijų</text:span><text:span text:style-name="T474"><text:s/></text:span><text:span text:style-name="T475">pripažinimą,</text:span><text:span text:style-name="T476"><text:s/></text:span><text:span text:style-name="T477">yra</text:span><text:span text:style-name="T478"><text:s/></text:span><text:span text:style-name="T479">Lietuvos</text:span><text:span text:style-name="T480"><text:s/></text:span><text:span text:style-name="T481">Respublikos</text:span><text:span text:style-name="T482"><text:s/></text:span><text:span text:style-name="T483">ministerijos</text:span><text:span text:style-name="T484"><text:s/></text:span><text:span text:style-name="T485">pagal</text:span><text:span text:style-name="T486"><text:s/></text:span><text:span text:style-name="T487">ministrams</text:span><text:span text:style-name="T488"><text:s/></text:span><text:span text:style-name="T489">pavestą</text:span><text:span text:style-name="T490"><text:s/></text:span><text:span text:style-name="T491">valdymo</text:span><text:span text:style-name="T492"><text:s/></text:span><text:span text:style-name="T493">sritį</text:span><text:span text:style-name="T494"><text:s/></text:span><text:span text:style-name="T495">ar</text:span><text:span text:style-name="T496"><text:s/></text:span><text:span text:style-name="T497">jų</text:span><text:span text:style-name="T498"><text:s/></text:span><text:span text:style-name="T499">įgaliotos</text:span><text:span text:style-name="T500"><text:s/></text:span><text:span text:style-name="T501">institucijos,</text:span><text:span text:style-name="T502"><text:s/></text:span><text:span text:style-name="T503">išskyrus</text:span><text:span text:style-name="T504"><text:s/></text:span><text:span text:style-name="T505">atvejus,</text:span><text:span text:style-name="T506"><text:s/></text:span><text:span text:style-name="T507">kai</text:span><text:span text:style-name="T508"><text:s/></text:span><text:span text:style-name="T509">kiti</text:span><text:span text:style-name="T510"><text:s/></text:span><text:span text:style-name="T511">subjektai</text:span><text:span text:style-name="T512"><text:s/></text:span><text:span text:style-name="T513">Lietuvos</text:span><text:span text:style-name="T514"><text:s/></text:span><text:span text:style-name="T515">Respublikos</text:span><text:span text:style-name="T516"><text:s/></text:span><text:span text:style-name="T517">kompetentingomis</text:span><text:span text:style-name="T518"><text:s/></text:span><text:span text:style-name="T519">institucijomis</text:span><text:span text:style-name="T520"><text:s/></text:span><text:span text:style-name="T521">yra</text:span><text:span text:style-name="T522"><text:s/></text:span><text:span text:style-name="T523">paskirti</text:span><text:span text:style-name="T524"><text:s/></text:span><text:span text:style-name="T525">įstatymu</text:span><text:span text:style-name="T526"><text:s/></text:span><text:span text:style-name="T527">ar</text:span><text:span text:style-name="T528"><text:s/></text:span><text:span text:style-name="T529">Lietuvos</text:span><text:span text:style-name="T530"><text:s/></text:span><text:span text:style-name="T531">Respublikos</text:span><text:span text:style-name="T532"><text:s/></text:span><text:span text:style-name="T533">Vyriausybės</text:span><text:span text:style-name="T534"><text:s/></text:span><text:span text:style-name="T535">nutarimu.“</text:span></text:p>
      <text:p text:style-name="P536"/>
      <text:p text:style-name="P537">5<text:s/>straipsnis.<text:s/>59<text:s/>straipsnio<text:s/>pakeitimas</text:p>
      <text:p text:style-name="P538"><text:span text:style-name="T539">1.</text:span><text:span text:style-name="T540"><text:s/></text:span><text:span text:style-name="T541">Pakeisti</text:span><text:span text:style-name="T542"><text:s/></text:span><text:span text:style-name="T543">59</text:span><text:span text:style-name="T544"><text:s/></text:span><text:span text:style-name="T545">straipsnio</text:span><text:span text:style-name="T546"><text:s/></text:span><text:span text:style-name="T547">2</text:span><text:span text:style-name="T548"><text:s/></text:span><text:span text:style-name="T549">dalies</text:span><text:span text:style-name="T550"><text:s/></text:span><text:span text:style-name="T551">3</text:span><text:span text:style-name="T552"><text:s/></text:span><text:span text:style-name="T553">punktą</text:span><text:span text:style-name="T554"><text:s/></text:span><text:span text:style-name="T555">ir</text:span><text:span text:style-name="T556"><text:s/></text:span><text:span text:style-name="T557">jį</text:span><text:span text:style-name="T558"><text:s/></text:span><text:span text:style-name="T559">išdėstyti</text:span><text:span text:style-name="T560"><text:s/></text:span><text:span text:style-name="T561">taip:</text:span></text:p>
      <text:soft-page-break/>
      <text:p text:style-name="P562"><text:span text:style-name="T563">„3)</text:span><text:span text:style-name="T564"><text:s/></text:span><text:span text:style-name="T565">praneša</text:span><text:span text:style-name="T566"><text:s/></text:span><text:span text:style-name="T567">kitoms</text:span><text:span text:style-name="T568"><text:s/></text:span><text:span text:style-name="T569">valstybėms</text:span><text:span text:style-name="T570"><text:s/></text:span><text:span text:style-name="T571">narėms</text:span><text:span text:style-name="T572"><text:s/></text:span><text:span text:style-name="T573">ir</text:span><text:span text:style-name="T574"><text:s/></text:span><text:span text:style-name="T575">Europos</text:span><text:span text:style-name="T576"><text:s/></text:span><text:span text:style-name="T577">Komisijai</text:span><text:span text:style-name="T578"><text:s/></text:span><text:span text:style-name="T579">apie</text:span><text:span text:style-name="T580"><text:s/></text:span><text:span text:style-name="T581">Lietuvos</text:span><text:span text:style-name="T582"><text:s/></text:span><text:span text:style-name="T583">Respublikos</text:span><text:span text:style-name="T584"><text:s/></text:span><text:span text:style-name="T585">kompetentingas</text:span><text:span text:style-name="T586"><text:s/></text:span><text:span text:style-name="T587">institucijas</text:span><text:span text:style-name="T588"><text:s/></text:span><text:span text:style-name="T589">ir reglamentuojamų profesijų savivaldą įgyvendinančias asociacijas</text:span><text:span text:style-name="T590">,</text:span><text:span text:style-name="T591"><text:s/></text:span><text:span text:style-name="T592">nurodytas</text:span><text:span text:style-name="T593"><text:s/></text:span><text:span text:style-name="T594">šio</text:span><text:span text:style-name="T595"><text:s/></text:span><text:span text:style-name="T596">įstatymo</text:span><text:span text:style-name="T597"><text:s/></text:span><text:span text:style-name="T598">58</text:span><text:span text:style-name="T599"><text:s/></text:span><text:span text:style-name="T600">straipsnio</text:span><text:span text:style-name="T601"><text:s/></text:span><text:span text:style-name="T602">6</text:span><text:span text:style-name="T603"><text:s/></text:span><text:span text:style-name="T604">dalyje;“.</text:span></text:p>
      <text:p text:style-name="P605">2.<text:s/>Pakeisti<text:s/>59<text:s/>straipsnio<text:s/>2<text:s/>dalies<text:s/>3¹<text:s/>punktą<text:s/>ir<text:s/>jį<text:s/>išdėstyti<text:s/>taip:</text:p>
      <text:p text:style-name="P606"><text:span text:style-name="T607">„3¹)</text:span><text:span text:style-name="T608"><text:s/></text:span><text:span text:style-name="T609">teikia</text:span><text:span text:style-name="T610"><text:s/></text:span><text:span text:style-name="T611">pasiūlymus</text:span><text:span text:style-name="T612"><text:s/></text:span><text:span text:style-name="T613">Lietuvos</text:span><text:span text:style-name="T614"><text:s/></text:span><text:span text:style-name="T615">Respublikos</text:span><text:span text:style-name="T616"><text:s/></text:span><text:span text:style-name="T617">kompetentingai</text:span><text:span text:style-name="T618"><text:s/></text:span><text:span text:style-name="T619">institucijai</text:span><text:span text:style-name="T620"><text:s/></text:span><text:span text:style-name="T621">dėl</text:span><text:span text:style-name="T622"><text:s/></text:span><text:span text:style-name="T623">nuostatų</text:span><text:span text:style-name="T624"><text:s/></text:span><text:span text:style-name="T625">atitikties</text:span><text:span text:style-name="T626"><text:s/></text:span><text:span text:style-name="T627">proporcingumo</text:span><text:span text:style-name="T628"><text:s/></text:span><text:span text:style-name="T629">principui,</text:span><text:span text:style-name="T630"><text:s/></text:span><text:span text:style-name="T631">kaip</text:span><text:span text:style-name="T632"><text:s/></text:span><text:span text:style-name="T633">jis</text:span><text:span text:style-name="T634"><text:s/></text:span><text:span text:style-name="T635">apibrėžtas</text:span><text:span text:style-name="T636"><text:s/></text:span><text:span text:style-name="T637">Lietuvos</text:span><text:span text:style-name="T638"><text:s/></text:span><text:span text:style-name="T639">Respublikos</text:span><text:span text:style-name="T640"><text:s/></text:span><text:span text:style-name="T641">teisėkūros</text:span><text:span text:style-name="T642"><text:s/></text:span><text:span text:style-name="T643">pagrindų</text:span><text:span text:style-name="T644"><text:s/></text:span><text:span text:style-name="T645">įstatyme,</text:span><text:span text:style-name="T646"><text:s/></text:span><text:span text:style-name="T647">peržiūros</text:span><text:span text:style-name="T648"><text:s/></text:span><text:span text:style-name="T649">stebi, kaip priimtos nuostatos taikomos praktikoje, ir, kilus abejonių dėl jų atitikties proporcingumo principui, kaip jis apibrėžtas Lietuvos Respublikos teisėkūros pagrindų įstatyme, atsižvelgdamas į pokyčius, įvykusius po atitinkamų nuostatų priėmimo, atsakingai institucijai teikia pasiūlymus dėl nuostatų peržiūros, kad būtų pakartotinai įvertinta jų atitiktis proporcingumo principui</text:span><text:span text:style-name="T650">;“.</text:span></text:p>
      <text:p text:style-name="P651"><text:span text:style-name="T652">3.</text:span><text:span text:style-name="T653"><text:s/></text:span><text:span text:style-name="T654">Pakeisti</text:span><text:span text:style-name="T655"><text:s/></text:span><text:span text:style-name="T656">59</text:span><text:span text:style-name="T657"><text:s/></text:span><text:span text:style-name="T658">straipsnio</text:span><text:span text:style-name="T659"><text:s/></text:span><text:span text:style-name="T660">2</text:span><text:span text:style-name="T661"><text:s/></text:span><text:span text:style-name="T662">dalies</text:span><text:span text:style-name="T663"><text:s/></text:span><text:span text:style-name="T664">9</text:span><text:span text:style-name="T665"><text:s/></text:span><text:span text:style-name="T666">punktą</text:span><text:span text:style-name="T667"><text:s/></text:span><text:span text:style-name="T668">ir</text:span><text:span text:style-name="T669"><text:s/></text:span><text:span text:style-name="T670">jį</text:span><text:span text:style-name="T671"><text:s/></text:span><text:span text:style-name="T672">išdėstyti</text:span><text:span text:style-name="T673"><text:s/></text:span><text:span text:style-name="T674">taip:</text:span></text:p>
      <text:p text:style-name="P675"><text:span text:style-name="T676">„9)</text:span><text:span text:style-name="T677"><text:s/></text:span><text:span text:style-name="T678">sudaro reglamentuojamų profesijų sąrašą; jį tvirtina Lietuvos Respublikos Vyriausybės įgaliota institucija</text:span><text:span text:style-name="T679"><text:s/></text:span><text:span text:style-name="T680">identifikuoja</text:span><text:span text:style-name="T681"><text:s/></text:span><text:span text:style-name="T682">Lietuvos</text:span><text:span text:style-name="T683"><text:s/></text:span><text:span text:style-name="T684">Respublikoje</text:span><text:span text:style-name="T685"><text:s/></text:span><text:span text:style-name="T686">profesijas,</text:span><text:span text:style-name="T687"><text:s/></text:span><text:span text:style-name="T688">kurios</text:span><text:span text:style-name="T689"><text:s/></text:span><text:span text:style-name="T690">atitinka</text:span><text:span text:style-name="T691"><text:s/></text:span><text:span text:style-name="T692">reglamentuojamos</text:span><text:span text:style-name="T693"><text:s/></text:span><text:span text:style-name="T694">profesijos</text:span><text:span text:style-name="T695"><text:s/></text:span><text:span text:style-name="T696">sąvoką,</text:span><text:span text:style-name="T697"><text:s/></text:span><text:span text:style-name="T698">kaip</text:span><text:span text:style-name="T699"><text:s/></text:span><text:span text:style-name="T700">ji</text:span><text:span text:style-name="T701"><text:s/></text:span><text:span text:style-name="T702">apibrėžta</text:span><text:span text:style-name="T703"><text:s/></text:span><text:span text:style-name="T704">šio</text:span><text:span text:style-name="T705"><text:s/></text:span><text:span text:style-name="T706">įstatymo</text:span><text:span text:style-name="T707"><text:s/></text:span><text:span text:style-name="T708">3</text:span><text:span text:style-name="T709"><text:s/></text:span><text:span text:style-name="T710">straipsnio</text:span><text:span text:style-name="T711"><text:s/></text:span><text:span text:style-name="T712">22</text:span><text:span text:style-name="T713"><text:s/></text:span><text:span text:style-name="T714">dalyje,</text:span><text:span text:style-name="T715"><text:s/></text:span><text:span text:style-name="T716">ir</text:span><text:span text:style-name="T717"><text:s/></text:span><text:span text:style-name="T718">jų</text:span><text:span text:style-name="T719"><text:s/></text:span><text:span text:style-name="T720">sąrašą</text:span><text:span text:style-name="T721"><text:s/></text:span><text:span text:style-name="T722">(toliau</text:span><text:span text:style-name="T723"><text:s/></text:span><text:span text:style-name="T724">–</text:span><text:span text:style-name="T725"><text:s/></text:span><text:span text:style-name="T726">Lietuvos</text:span><text:span text:style-name="T727"><text:s/></text:span><text:span text:style-name="T728">Respublikoje</text:span><text:span text:style-name="T729"><text:s/></text:span><text:span text:style-name="T730">reglamentuojamų</text:span><text:span text:style-name="T731"><text:s/></text:span><text:span text:style-name="T732">profesijų</text:span><text:span text:style-name="T733"><text:s/></text:span><text:span text:style-name="T734">sąrašas)</text:span><text:span text:style-name="T735"><text:s/></text:span><text:span text:style-name="T736">teikia</text:span><text:span text:style-name="T737"><text:s/></text:span><text:span text:style-name="T738">Lietuvos</text:span><text:span text:style-name="T739"><text:s/></text:span><text:span text:style-name="T740">Respublikos</text:span><text:span text:style-name="T741"><text:s/></text:span><text:span text:style-name="T742">kontaktiniam</text:span><text:span text:style-name="T743"><text:s/></text:span><text:span text:style-name="T744">centrui</text:span><text:span text:style-name="T745"><text:s/></text:span><text:span text:style-name="T746">(toliau</text:span><text:span text:style-name="T747"><text:s/></text:span><text:span text:style-name="T748">–</text:span><text:span text:style-name="T749"><text:s/></text:span><text:span text:style-name="T750">Kontaktinis</text:span><text:span text:style-name="T751"><text:s/></text:span><text:span text:style-name="T752">centras);“.</text:span><text:span text:style-name="T753"><text:s/></text:span></text:p>
      <text:p text:style-name="P754">4.<text:s/>Pakeisti<text:s/>59<text:s/>straipsnio<text:s/>3<text:s/>dalį<text:s/>ir<text:s/>ją<text:s/>išdėstyti<text:s/>taip:</text:p>
      <text:p text:style-name="P755"><text:span text:style-name="T756">„3.</text:span><text:span text:style-name="T757"><text:s/></text:span><text:span text:style-name="T758">Profesinių</text:span><text:span text:style-name="T759"><text:s/></text:span><text:span text:style-name="T760">kvalifikacijų</text:span><text:span text:style-name="T761"><text:s/></text:span><text:span text:style-name="T762">pripažinimo</text:span><text:span text:style-name="T763"><text:s/></text:span><text:span text:style-name="T764">koordinatorius</text:span><text:span text:style-name="T765"><text:s/></text:span><text:span text:style-name="T766">turi</text:span><text:span text:style-name="T767"><text:s/></text:span><text:span text:style-name="T768">teisę</text:span><text:span text:style-name="T769"><text:s/></text:span><text:span text:style-name="T770">gauti</text:span><text:span text:style-name="T771"><text:s/></text:span><text:span text:style-name="T772">informaciją</text:span><text:span text:style-name="T773"><text:s/></text:span><text:span text:style-name="T774">iš</text:span><text:span text:style-name="T775"><text:s/></text:span><text:span text:style-name="T776">Lietuvos</text:span><text:span text:style-name="T777"><text:s/></text:span><text:span text:style-name="T778">Respublikos</text:span><text:span text:style-name="T779"><text:s/></text:span><text:span text:style-name="T780">kompetentingų</text:span><text:span text:style-name="T781"><text:s/></text:span><text:span text:style-name="T782">institucijų</text:span><text:span text:style-name="T783"><text:s/></text:span><text:span text:style-name="T784">ar reglamentuojamų profesijų savivaldą įgyvendinančių asociacijų, nurodytų šio įstatymo 58 straipsnio 6 dalyje,</text:span><text:span text:style-name="T785"><text:s/></text:span><text:span text:style-name="T786">ir</text:span><text:span text:style-name="T787"><text:s/></text:span><text:span text:style-name="T788">šio įstatymo<text:s/></text:span><text:span text:style-name="T789">62</text:span><text:span text:style-name="T790"><text:s/></text:span><text:span text:style-name="T791">straipsnyje</text:span><text:span text:style-name="T792"><text:s/></text:span><text:span text:style-name="T793">nurodyto</text:span><text:span text:style-name="T794"><text:s/></text:span><text:span text:style-name="T795">Lietuvos</text:span><text:span text:style-name="T796"><text:s/></text:span><text:span text:style-name="T797">Respublikos</text:span><text:span text:style-name="T798"><text:s/></text:span><text:span text:style-name="T799">pagalbos</text:span><text:span text:style-name="T800"><text:s/></text:span><text:span text:style-name="T801">centro</text:span><text:span text:style-name="T802"><text:s/></text:span><text:span text:style-name="T803">šio</text:span><text:span text:style-name="T804"><text:s/></text:span><text:span text:style-name="T805">straipsnio</text:span><text:span text:style-name="T806"><text:s/></text:span><text:span text:style-name="T807">2</text:span><text:span text:style-name="T808"><text:s/></text:span><text:span text:style-name="T809">dalyje</text:span><text:span text:style-name="T810"><text:s/></text:span><text:span text:style-name="T811">numatytoms</text:span><text:span text:style-name="T812"><text:s/></text:span><text:span text:style-name="T813">pareigoms</text:span><text:span text:style-name="T814"><text:s/></text:span><text:span text:style-name="T815">atlikti.“</text:span></text:p>
      <text:p text:style-name="P816"/>
      <text:p text:style-name="P817"><text:span text:style-name="T818">6</text:span><text:span text:style-name="T819"><text:s/></text:span><text:span text:style-name="T820">straipsnis.</text:span><text:span text:style-name="T821"><text:s/></text:span><text:span text:style-name="T822">Įstatymo</text:span><text:span text:style-name="T823"><text:s/></text:span><text:span text:style-name="T824">papildymas</text:span><text:span text:style-name="T825"><text:s/></text:span><text:span text:style-name="T826">59¹</text:span><text:span text:style-name="T827"><text:s/></text:span><text:span text:style-name="T828">straipsniu</text:span></text:p>
      <text:p text:style-name="P829"><text:span text:style-name="T830">Papildyti</text:span><text:span text:style-name="T831"><text:s/></text:span><text:span text:style-name="T832">Įstatymą</text:span><text:span text:style-name="T833"><text:s/></text:span><text:span text:style-name="T834">59</text:span><text:span text:style-name="T835">1</text:span><text:span text:style-name="T836"><text:s/></text:span><text:span text:style-name="T837">straipsniu:</text:span></text:p>
      <text:p text:style-name="P838"><text:span text:style-name="T839">„</text:span><text:span text:style-name="T840">59¹</text:span><text:span text:style-name="T841"><text:s/></text:span><text:span text:style-name="T842">straipsnis.</text:span><text:span text:style-name="T843"><text:s/></text:span><text:span text:style-name="T844">Nuostatų</text:span><text:span text:style-name="T845"><text:s/></text:span><text:span text:style-name="T846">atitikties proporcingumo principui</text:span><text:span text:style-name="T847"><text:s/></text:span><text:span text:style-name="T848">stebėsena</text:span><text:span text:style-name="T849"><text:s/></text:span><text:span text:style-name="T850">(monitoringas)</text:span></text:p>
      <text:p text:style-name="P851">Profesinių<text:s/>kvalifikacijų<text:s/>pripažinimo<text:s/>koordinatorius<text:s/>ir<text:s/>Lietuvos<text:s/>Respublikos<text:s/>kompetentingos<text:s/>institucijos,<text:s/>atsižvelgdamos<text:s/>į<text:s/>pokyčius,<text:s/>įvykusius<text:s/>po<text:s/>atitinkamų<text:s/>nuostatų<text:s/>priėmimo,<text:s/>ir<text:s/>į<text:s/>tai,<text:s/>kaip<text:s/>jos<text:s/>taikomos<text:s/>praktikoje,<text:s/>stebi<text:s/>šių<text:s/>nuostatų<text:s/>atitiktį<text:s/>proporcingumo<text:s/>principui,<text:s/>kaip<text:s/>jis<text:s/>apibrėžtas<text:s/>Teisėkūros<text:s/>pagrindų<text:s/>įstatyme.<text:s/>Nuostatų<text:s/>atitikties proporcingumo principui<text:s/>stebėsena<text:s/>atliekama<text:s/>Lietuvos Respublikos<text:s/>Vyriausybės<text:s/>ar<text:s/>jos<text:s/>įgaliotos<text:s/>institucijos<text:s/>nustatyta<text:s/>tvarka.“</text:p>
      <text:p text:style-name="P852"/>
      <text:p text:style-name="P853">7<text:s/>straipsnis.<text:s/>63<text:s/>straipsnio<text:s/>pakeitimas</text:p>
      <text:p text:style-name="P854">Pakeisti<text:s/>63<text:s/>straipsnio<text:s/>1<text:s/>dalies<text:s/>nuostatą<text:s/>iki<text:s/>dvitaškio<text:s/>ir<text:s/>ją<text:s/>išdėstyti<text:s/>taip:</text:p>
      <text:p text:style-name="P855"><text:span text:style-name="T856">„1.</text:span><text:span text:style-name="T857"><text:s/></text:span><text:span text:style-name="T858">Lietuvos Respublikos</text:span><text:span text:style-name="T859"><text:s/></text:span><text:span text:style-name="T860">k</text:span><text:span text:style-name="T861">K</text:span><text:span text:style-name="T862">ontaktinis centras<text:s/></text:span><text:span text:style-name="T863">(toliau Kontaktinis centras)</text:span><text:span text:style-name="T864">,</text:span><text:span text:style-name="T865"><text:s/></text:span><text:span text:style-name="T866">įsteigtas</text:span><text:span text:style-name="T867"><text:s/></text:span><text:span text:style-name="T868">vadovaujantis</text:span><text:span text:style-name="T869"><text:s/></text:span><text:span text:style-name="T870">Lietuvos</text:span><text:span text:style-name="T871"><text:s/></text:span><text:span text:style-name="T872">Respublikos</text:span><text:span text:style-name="T873"><text:s/></text:span><text:span text:style-name="T874">paslaugų</text:span><text:span text:style-name="T875"><text:s/></text:span><text:span text:style-name="T876">įstatymo</text:span><text:span text:style-name="T877"><text:s/></text:span><text:span text:style-name="T878">nuostatomis,</text:span><text:span text:style-name="T879"><text:s/></text:span><text:span text:style-name="T880">užtikrina,</text:span><text:span text:style-name="T881"><text:s/></text:span><text:span text:style-name="T882">kad</text:span><text:span text:style-name="T883"><text:s/></text:span><text:span text:style-name="T884">jo</text:span><text:span text:style-name="T885"><text:s/></text:span><text:span text:style-name="T886">portale</text:span><text:span text:style-name="T887"><text:s/></text:span><text:span text:style-name="T888">būtų</text:span><text:span text:style-name="T889"><text:s/></text:span><text:span text:style-name="T890">prieinama</text:span><text:span text:style-name="T891"><text:s/></text:span><text:span text:style-name="T892">ir</text:span><text:span text:style-name="T893"><text:s/></text:span><text:span text:style-name="T894">reguliariai</text:span><text:span text:style-name="T895"><text:s/></text:span><text:span text:style-name="T896">atnaujinama</text:span><text:span text:style-name="T897"><text:s/></text:span><text:span text:style-name="T898">ši</text:span><text:span text:style-name="T899"><text:s/></text:span><text:span text:style-name="T900">informacija:“.</text:span></text:p>
      <text:p text:style-name="P901"/>
      <text:p text:style-name="P902">8<text:s/>straipsnis.<text:s/>Įstatymo<text:s/>6<text:s/>priedo<text:s/>pakeitimas</text:p>
      <text:p text:style-name="P903">Pakeisti<text:s/>Įstatymo<text:s/>6<text:s/>priedą<text:s/>ir<text:s/>jį<text:s/>išdėstyti<text:s/>taip:</text:p>
      <text:p text:style-name="P904"/>
      <text:p text:style-name="P905">„Lietuvos<text:s/>Respublikos</text:p>
      <text:p text:style-name="P906">reglamentuojamų<text:s/>profesinių<text:s/></text:p>
      <text:p text:style-name="P907">kvalifikacijų<text:s/>pripažinimo<text:s/>įstatymo</text:p>
      <text:soft-page-break/>
      <text:p text:style-name="P908">6<text:s/>priedas<text:s/></text:p>
      <text:p text:style-name="P909"/>
      <text:p text:style-name="P910">ĮGYVENDINAMI<text:s/>EUROPOS<text:s/>SĄJUNGOS<text:s/>TEISĖS<text:s/>AKTAI</text:p>
      <text:p text:style-name="P911"/>
      <text:p text:style-name="P912"><text:span text:style-name="T913">1.</text:span><text:span text:style-name="T914"><text:s/></text:span><text:span text:style-name="T915">2005</text:span><text:span text:style-name="T916"><text:s/></text:span><text:span text:style-name="T917">m.</text:span><text:span text:style-name="T918"><text:s/></text:span><text:span text:style-name="T919">rugsėjo</text:span><text:span text:style-name="T920"><text:s/></text:span><text:span text:style-name="T921">7</text:span><text:span text:style-name="T922"><text:s/></text:span><text:span text:style-name="T923">d.</text:span><text:span text:style-name="T924"><text:s/></text:span><text:span text:style-name="T925">Europos</text:span><text:span text:style-name="T926"><text:s/></text:span><text:span text:style-name="T927">Parlamento</text:span><text:span text:style-name="T928"><text:s/></text:span><text:span text:style-name="T929">ir</text:span><text:span text:style-name="T930"><text:s/></text:span><text:span text:style-name="T931">Tarybos</text:span><text:span text:style-name="T932"><text:s/></text:span><text:span text:style-name="T933">direktyva</text:span><text:span text:style-name="T934"><text:s/></text:span><text:span text:style-name="T935">2005/36/EB</text:span><text:span text:style-name="T936"><text:s/></text:span><text:span text:style-name="T937">dėl</text:span><text:span text:style-name="T938"><text:s/></text:span><text:span text:style-name="T939">profesinių</text:span><text:span text:style-name="T940"><text:s/></text:span><text:span text:style-name="T941">kvalifikacijų</text:span><text:span text:style-name="T942"><text:s/></text:span><text:span text:style-name="T943">pripažinimo</text:span><text:span text:style-name="T944"><text:s/></text:span><text:span text:style-name="T945">su</text:span><text:span text:style-name="T946"><text:s/></text:span><text:span text:style-name="T947">paskutiniais</text:span><text:span text:style-name="T948"><text:s/></text:span><text:span text:style-name="T949">pakeitimais,</text:span><text:span text:style-name="T950"><text:s/></text:span><text:span text:style-name="T951">padarytais</text:span><text:span text:style-name="T952"><text:s/></text:span><text:span text:style-name="T953">2013 m. lapkričio 20 d. Europos Parlamento ir Tarybos direktyva<text:s/></text:span><text:a xlink:href="http://eur-lex.europa.eu/legal-content/LIT/TXT/?uri=CELEX:32013L0055&amp;locale=lt" office:target-frame-name="_blank" xlink:show="new"><text:span text:style-name="T954">2013/55/ES</text:span></text:a><text:span text:style-name="T955"><text:s/></text:span><text:span text:style-name="T956">2021</text:span><text:span text:style-name="T957"><text:s/></text:span><text:span text:style-name="T958">m.</text:span><text:span text:style-name="T959"><text:s/></text:span><text:span text:style-name="T960">rugpjūčio</text:span><text:span text:style-name="T961"><text:s/></text:span><text:span text:style-name="T962">25</text:span><text:span text:style-name="T963"><text:s/></text:span><text:span text:style-name="T964">d.</text:span><text:span text:style-name="T965"><text:s/></text:span><text:span text:style-name="T966">Komisijos</text:span><text:span text:style-name="T967"><text:s/></text:span><text:span text:style-name="T968">deleguotuoju</text:span><text:span text:style-name="T969"><text:s/></text:span><text:span text:style-name="T970">sprendimu</text:span><text:span text:style-name="T971"><text:s/></text:span><text:span text:style-name="T972">(ES)</text:span><text:span text:style-name="T973"><text:s/></text:span><text:span text:style-name="T974">2021/2183,</text:span><text:span text:style-name="T975"><text:s/></text:span><text:span text:style-name="T976">kuriuo</text:span><text:span text:style-name="T977"><text:s/></text:span><text:span text:style-name="T978">dėl</text:span><text:span text:style-name="T979"><text:s/></text:span><text:span text:style-name="T980">formalios</text:span><text:span text:style-name="T981"><text:s/></text:span><text:span text:style-name="T982">kvalifikacijos</text:span><text:span text:style-name="T983"><text:s/></text:span><text:span text:style-name="T984">įrodymų</text:span><text:span text:style-name="T985"><text:s/></text:span><text:span text:style-name="T986">ir</text:span><text:span text:style-name="T987"><text:s/></text:span><text:span text:style-name="T988">rengimo</text:span><text:span text:style-name="T989"><text:s/></text:span><text:span text:style-name="T990">kursų</text:span><text:span text:style-name="T991"><text:s/></text:span><text:span text:style-name="T992">pavadinimų</text:span><text:span text:style-name="T993"><text:s/></text:span><text:span text:style-name="T994">iš</text:span><text:span text:style-name="T995"><text:s/></text:span><text:span text:style-name="T996">dalies</text:span><text:span text:style-name="T997"><text:s/></text:span><text:span text:style-name="T998">keičiamas</text:span><text:span text:style-name="T999"><text:s/></text:span><text:span text:style-name="T1000">Europos</text:span><text:span text:style-name="T1001"><text:s/></text:span><text:span text:style-name="T1002">Parlamento</text:span><text:span text:style-name="T1003"><text:s/></text:span><text:span text:style-name="T1004">ir</text:span><text:span text:style-name="T1005"><text:s/></text:span><text:span text:style-name="T1006">Tarybos</text:span><text:span text:style-name="T1007"><text:s/></text:span><text:span text:style-name="T1008">direktyvos</text:span><text:span text:style-name="T1009"><text:s/></text:span><text:span text:style-name="T1010">2005/36/EB</text:span><text:span text:style-name="T1011"><text:s/></text:span><text:span text:style-name="T1012">V</text:span><text:span text:style-name="T1013"> </text:span><text:span text:style-name="T1014">priedas.</text:span></text:p>
      <text:p text:style-name="P1015"><text:span text:style-name="T1016">2. 2009 m. gegužės 25 d. Tarybos direktyva<text:s/></text:span><text:a xlink:href="http://eur-lex.europa.eu/legal-content/LIT/TXT/?uri=CELEX:32009L0050&amp;locale=lt" office:target-frame-name="_blank" xlink:show="new"><text:span text:style-name="T1017">2009/50/EB</text:span></text:a><text:span text:style-name="T1018"><text:s/>dėl trečiųjų šalių piliečių atvykimo ir apsigyvenimo sąlygų siekiant dirbti aukštos kvalifikacijos darbą.</text:span></text:p>
      <text:p text:style-name="P1019"><text:span text:style-name="T1020">3</text:span><text:span text:style-name="T1021">2</text:span><text:span text:style-name="T1022">.</text:span><text:span text:style-name="T1023"><text:s/></text:span><text:span text:style-name="T1024">2018</text:span><text:span text:style-name="T1025"><text:s/></text:span><text:span text:style-name="T1026">m.</text:span><text:span text:style-name="T1027"><text:s/></text:span><text:span text:style-name="T1028">birželio</text:span><text:span text:style-name="T1029"><text:s/></text:span><text:span text:style-name="T1030">28</text:span><text:span text:style-name="T1031"><text:s/></text:span><text:span text:style-name="T1032">d.</text:span><text:span text:style-name="T1033"><text:s/></text:span><text:span text:style-name="T1034">Europos</text:span><text:span text:style-name="T1035"><text:s/></text:span><text:span text:style-name="T1036">Parlamento</text:span><text:span text:style-name="T1037"><text:s/></text:span><text:span text:style-name="T1038">ir</text:span><text:span text:style-name="T1039"><text:s/></text:span><text:span text:style-name="T1040">Tarybos</text:span><text:span text:style-name="T1041"><text:s/></text:span><text:span text:style-name="T1042">direktyva</text:span><text:span text:style-name="T1043"><text:s/></text:span><text:span text:style-name="T1044">(ES)</text:span><text:span text:style-name="T1045"><text:s/></text:span><text:span text:style-name="T1046">2018/958</text:span><text:span text:style-name="T1047"><text:s/></text:span><text:span text:style-name="T1048">dėl</text:span><text:span text:style-name="T1049"><text:s/></text:span><text:span text:style-name="T1050">proporcingumo</text:span><text:span text:style-name="T1051"><text:s/></text:span><text:span text:style-name="T1052">patikros</text:span><text:span text:style-name="T1053"><text:s/></text:span><text:span text:style-name="T1054">prieš</text:span><text:span text:style-name="T1055"><text:s/></text:span><text:span text:style-name="T1056">priimant</text:span><text:span text:style-name="T1057"><text:s/></text:span><text:span text:style-name="T1058">naujas</text:span><text:span text:style-name="T1059"><text:s/></text:span><text:span text:style-name="T1060">profesijų</text:span><text:span text:style-name="T1061"><text:s/></text:span><text:span text:style-name="T1062">reglamentavimo</text:span><text:span text:style-name="T1063"><text:s/></text:span><text:span text:style-name="T1064">nuostatas.</text:span></text:p>
      <text:p text:style-name="P1065">_____________________________“.</text:p>
      <text:p text:style-name="P1066"/>
      <text:p text:style-name="P1067"><text:span text:style-name="T1068">9</text:span><text:span text:style-name="T1069"><text:s/></text:span><text:span text:style-name="T1070">straipsnis.</text:span><text:span text:style-name="T1071"><text:s/></text:span><text:span text:style-name="T1072">Įstatymo</text:span><text:span text:style-name="T1073"><text:s/></text:span><text:span text:style-name="T1074">įsigaliojimas,</text:span><text:span text:style-name="T1075"><text:s/></text:span><text:span text:style-name="T1076">įgyvendinimas</text:span><text:span text:style-name="T1077"><text:s/></text:span><text:span text:style-name="T1078">ir</text:span><text:span text:style-name="T1079"><text:s/></text:span><text:span text:style-name="T1080">taikymas</text:span></text:p>
      <text:p text:style-name="P1081">1.<text:s/>Šis<text:s/>įstatymas,<text:s/>išskyrus<text:s/>šio<text:s/>straipsnio<text:s/>2<text:s/>dalį,<text:s/>įsigalioja<text:s/>2023<text:s/>m.<text:s/>gegužės<text:s/>1<text:s/>d.</text:p>
      <text:p text:style-name="P1082">2.<text:s/>Lietuvos<text:s/>Respublikos<text:s/>Vyriausybė<text:s/>ir<text:s/>jos<text:s/>įgaliota<text:s/>institucija<text:s/>iki<text:s/>2023<text:s/>m.<text:s/>balandžio<text:s/>30<text:s/>d.<text:s/>priima<text:s/>šio<text:s/>įstatymo<text:s/>įgyvendinamuosius<text:s/>teisės<text:s/>aktus.<text:s/></text:p>
      <text:p text:style-name="P1083">3.<text:s/>Iki<text:s/>šio<text:s/>įstatymo<text:s/>įsigaliojimo<text:s/>dienos<text:s/>procedūros,<text:s/>pradėtos<text:s/>dėl<text:s/>valstybių<text:s/>narių<text:s/>piliečių,<text:s/>trečiųjų<text:s/>valstybių<text:s/>piliečių<text:s/>profesinės<text:s/>kvalifikacijos,<text:s/>įgytos<text:s/>Europos<text:s/>Sąjungos,<text:s/>Europos<text:s/><text:soft-page-break/>ekonominės<text:s/>erdvės<text:s/>valstybėse<text:s/>ir<text:s/>Šveicarijos<text:s/>Konfederacijoje<text:s/>bei<text:s/>trečiosiose<text:s/>valstybėse,<text:s/>pripažinimo,<text:s/>baigiamos<text:s/>pagal<text:s/>iki<text:s/>šio<text:s/>įstatymo<text:s/>įsigaliojimo<text:s/>dienos<text:s/>galiojusį<text:s/>teisinį<text:s/>reguliavimą.</text:p>
      <text:p text:style-name="P1084"/>
      <text:p text:style-name="P1085"/>
      <text:p text:style-name="P1086"><text:span text:style-name="T1087">Skelbiu</text:span><text:span text:style-name="T1088"><text:s/></text:span><text:span text:style-name="T1089">šį</text:span><text:span text:style-name="T1090"><text:s/></text:span><text:span text:style-name="T1091">Lietuvos</text:span><text:span text:style-name="T1092"><text:s/></text:span><text:span text:style-name="T1093">Respublikos</text:span><text:span text:style-name="T1094"><text:s/></text:span><text:span text:style-name="T1095">Seimo</text:span><text:span text:style-name="T1096"><text:s/></text:span><text:span text:style-name="T1097">priimtą</text:span><text:span text:style-name="T1098"><text:s/></text:span><text:span text:style-name="T1099">įstatymą.</text:span></text:p>
      <text:p text:style-name="P1100"/>
      <text:p text:style-name="P1101"/>
      <text:p text:style-name="P1102"><text:span text:style-name="T1103">Respublikos</text:span><text:span text:style-name="T1104"><text:s/></text:span><text:span text:style-name="T1105">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udenaite</meta:initial-creator>
    <dc:creator>adlibuser</dc:creator>
    <meta:creation-date>2023-03-22T11:55:00Z</meta:creation-date>
    <dc:date>2023-03-22T11:55:00Z</dc:date>
    <meta:print-date>2019-08-23T06:36:00Z</meta:print-date>
    <meta:template xlink:href="Normal.dotm" xlink:type="simple"/>
    <meta:editing-cycles>2</meta:editing-cycles>
    <meta:editing-duration>PT0S</meta:editing-duration>
    <meta:user-defined meta:name="GrammarlyDocumentId">72f74d7b5cfdae35061f79365e99963cf944f0b2bed541dc0d193512b2e198aa</meta:user-defined>
    <meta:document-statistic meta:page-count="7" meta:paragraph-count="111" meta:word-count="1141" meta:character-count="9066" meta:row-count="251" meta:non-whitespace-character-count="8036"/>
  </office:meta>
</office:document-meta>
</file>