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5in" fo:text-indent="0.625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left="4.5in" fo:text-indent="0.625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Įstatymopavad." style:family="paragraph">
      <style:paragraph-properties fo:line-height="100%" fo:text-indent="0in">
        <style:tab-stops>
          <style:tab-stop style:type="left" style:position="0.3208in"/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fo:text-transform="none" style:font-size-complex="12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none" style:font-size-complex="12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076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076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076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076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076in"/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 2011 M. LAPKRIČIO 16 D.</text:span></text:p>
      <text:p text:style-name="P11">NUTARIMO NR. 1342 „DĖL ĮGALIOJIMŲ<text:s/>SUTEIKIMO ĮGYVENDINANT LIETUVOS</text:p>
      <text:p text:style-name="P12"><text:span text:style-name="T13">RESPUBLIKOS TURIZMO ĮSTATYMĄ“ PAKEITIMO</text:span></text:p>
      <text:p text:style-name="P14"/>
      <text:p text:style-name="P15">2014 m. <text:s text:c="31"/>d. Nr.</text:p>
      <text:p text:style-name="P16">Vilnius</text:p>
      <text:p text:style-name="P17"/>
      <text:p text:style-name="P18"/>
      <text:p text:style-name="P19">Lietuvos Respublikos Vyriausybė n u t a r i a :</text:p>
      <text:p text:style-name="P20">1.<text:s/>Pakeisti Lietuvos Respublikos Vyriausybės 2011 m. lapkričio 16 d. nutarimą Nr. 1342 „Dėl įgaliojimų suteikimo įgyvendinant Lietuvos Respublikos turizmo įstatymą“:</text:p>
      <text:p text:style-name="P21">1.1.<text:s/>Pakeisti preambulę ir ją išdėstyti taip:</text:p>
      <text:p text:style-name="P22"><text:span text:style-name="T23">„</text:span><text:span text:style-name="T24">Vadovaudamasi Lietuvos Respublikos turizmo įstatymo<text:s/></text:span><text:span text:style-name="T25">(Žin., 1998, Nr. 32-852; 2011, Nr. 85-4138)</text:span><text:span text:style-name="T26"><text:s/></text:span><text:span text:style-name="T27">4 straipsnio 11 dalimi,</text:span><text:span text:style-name="T28"><text:s/></text:span><text:span text:style-name="T29">5 straipsnio 2 dalimi, 9 straipsnio 4 dalimi, 12 straipsnio 7 dalimi, 15 straipsnio<text:s/></text:span><text:span text:style-name="T30">3 dalies 5 punktu ir 4 dalimi</text:span><text:span text:style-name="T31"><text:s/></text:span><text:span text:style-name="T32">2 dalies 3 punktu ir 3 dalimi</text:span><text:span text:style-name="T33">, 17 straipsnio 2,<text:s/></text:span><text:span text:style-name="T34">3 ir 4</text:span><text:span text:style-name="T35"> </text:span><text:span text:style-name="T36">dalimis</text:span><text:span text:style-name="T37">,</text:span><text:span text:style-name="T38"><text:s/></text:span><text:span text:style-name="T39">ir</text:span><text:span text:style-name="T40"><text:s/>19 straipsnio 8 </text:span><text:span text:style-name="T41">dalimi</text:span><text:span text:style-name="T42"><text:s/>ir 20 straipsnio 4 dalimi</text:span><text:span text:style-name="T43">, Lietuvos Respublikos Vyriausybė<text:s/></text:span><text:span text:style-name="T44">n u t a r  i a :“.</text:span></text:p>
      <text:p text:style-name="P45">1.2. Pakeisti 2.1<text:s/>punktą<text:s/>ir jį išdėstyti taip:</text:p>
      <text:p text:style-name="P46"><text:span text:style-name="T47">„</text:span><text:span text:style-name="T48">2.1. Ūkio ministeriją – atlikti Lietuvos Respublikos turizmo įstatymo 15 straipsnio<text:s/></text:span><text:span text:style-name="T49">4<text:s/></text:span><text:span text:style-name="T50">3</text:span><text:span text:style-name="T51"> </text:span><text:span text:style-name="T52">dalyje ir 17 straipsnio 4 dalyje nustatytas funkcijas;</text:span><text:span text:style-name="T53">“.</text:span></text:p>
      <text:p text:style-name="P54">1.3.<text:s/>Pripažinti netekusiu galios<text:s/>2.3.4<text:s/>papunktį:</text:p>
      <text:p text:style-name="P55"><text:span text:style-name="T56">„</text:span><text:span text:style-name="T57">2.3.4. patvirtinti Lietuvos turizmo informacijos sistemos nuostatus.</text:span><text:span text:style-name="T58">“</text:span></text:p>
      <text:p text:style-name="P59">1.4. Papildyti 2.3.5 papunkčiu:</text:p>
      <text:p text:style-name="P60"><text:span text:style-name="T61">„</text:span><text:span text:style-name="T62">2.3.5.</text:span><text:span text:style-name="T63"><text:s/></text:span><text:span text:style-name="T64">patvirtinti Kelionių organizatoriaus licencijavimo tvarkos aprašą.</text:span><text:span text:style-name="T65">“</text:span></text:p>
      <text:p text:style-name="P66">2. Šis nutarimas,<text:s/>išskyrus 1.4 papunktį, įsigalioja 2014 m. lapkričio 1 dieną.</text:p>
      <text:p text:style-name="P67"/>
      <text:p text:style-name="P68"/>
      <text:p text:style-name="P69"/>
      <text:p text:style-name="P70">Ministras Pirmininkas</text:p>
      <text:p text:style-name="P71"/>
      <text:p text:style-name="P72"/>
      <text:p text:style-name="P73"/>
      <text:p text:style-name="Normal"><text:span text:style-name="T74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." style:num-format="a" style:num-letter-sync="true">
        <style:list-level-properties text:space-before="1.0076in" text:min-label-width="0.25in"/>
      </text:list-level-style-number>
      <text:list-level-style-number text:level="3" style:num-suffix="." style:num-format="i">
        <style:list-level-properties fo:text-align="end" text:space-before="1.6326in" text:min-label-width="0.125in"/>
      </text:list-level-style-number>
      <text:list-level-style-number text:level="4" style:num-suffix="." style:num-format="1">
        <style:list-level-properties text:space-before="2.0076in" text:min-label-width="0.25in"/>
      </text:list-level-style-number>
      <text:list-level-style-number text:level="5" style:num-suffix="." style:num-format="a" style:num-letter-sync="true">
        <style:list-level-properties text:space-before="2.5076in" text:min-label-width="0.25in"/>
      </text:list-level-style-number>
      <text:list-level-style-number text:level="6" style:num-suffix="." style:num-format="i">
        <style:list-level-properties fo:text-align="end" text:space-before="3.1326in" text:min-label-width="0.125in"/>
      </text:list-level-style-number>
      <text:list-level-style-number text:level="7" style:num-suffix="." style:num-format="1">
        <style:list-level-properties text:space-before="3.5076in" text:min-label-width="0.25in"/>
      </text:list-level-style-number>
      <text:list-level-style-number text:level="8" style:num-suffix="." style:num-format="a" style:num-letter-sync="true">
        <style:list-level-properties text:space-before="4.0076in" text:min-label-width="0.25in"/>
      </text:list-level-style-number>
      <text:list-level-style-number text:level="9" style:num-suffix="." style:num-format="i">
        <style:list-level-properties fo:text-align="end" text:space-before="4.632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cenaite Jurgita</meta:initial-creator>
    <dc:creator>SYSTEM</dc:creator>
    <meta:creation-date>2014-07-28T14:58:00Z</meta:creation-date>
    <dc:date>2014-07-28T14:58:00Z</dc:date>
    <meta:template xlink:href="Normal" xlink:type="simple"/>
    <meta:editing-cycles>2</meta:editing-cycles>
    <meta:editing-duration>PT0S</meta:editing-duration>
    <meta:document-statistic meta:page-count="1" meta:paragraph-count="26" meta:word-count="218" meta:character-count="1480" meta:row-count="41" meta:non-whitespace-character-count="1288"/>
  </office:meta>
</office:document-meta>
</file>