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fo:text-indent="0.4923in">
        <style:tab-stops>
          <style:tab-stop style:type="left" style:position="0.689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fo:text-indent="0.4923in">
        <style:tab-stops>
          <style:tab-stop style:type="left" style:position="0.6895in"/>
        </style:tab-stops>
      </style:paragraph-properties>
      <style:text-properties fo:font-size="11pt" style:font-size-asian="11pt" style:font-size-complex="11pt"/>
    </style:style>
    <style:style style:name="P40" style:parent-style-name="Dalyviai" style:family="paragraph">
      <style:paragraph-properties fo:line-height="100%" fo:text-indent="0.4923in">
        <style:tab-stops>
          <style:tab-stop style:type="left" style:position="0.6895in"/>
        </style:tab-stops>
      </style:paragraph-properties>
      <style:text-properties style:font-name-asian="Calibri" fo:font-size="11pt" style:font-size-asian="11pt" style:font-size-complex="11pt"/>
    </style:style>
    <style:style style:name="P41" style:parent-style-name="Dalyviai" style:family="paragraph">
      <style:paragraph-properties fo:line-height="100%"/>
    </style:style>
    <style:style style:name="T42" style:parent-style-name="DefaultParagraphFont" style:family="text">
      <style:text-properties style:font-name-asian="Calibri" fo:font-size="11pt" style:font-size-asian="11pt" style:font-size-complex="11pt"/>
    </style:style>
    <style:style style:name="T43" style:parent-style-name="DefaultParagraphFont" style:family="text">
      <style:text-properties style:font-name-asian="Calibri" fo:font-size="11pt" style:font-size-asian="11pt" style:font-size-complex="11pt"/>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Dalyviai" style:family="paragraph">
      <style:paragraph-properties fo:line-height="100%" fo:text-indent="0in"/>
    </style:style>
    <style:style style:name="P51" style:parent-style-name="Dalyviai" style:family="paragraph">
      <style:paragraph-properties fo:line-height="150%"/>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P103" style:parent-style-name="Pasiūlymai2" style:family="paragraph">
      <style:paragraph-properties fo:text-indent="0.1576in"/>
    </style:style>
    <style:style style:name="P104" style:parent-style-name="Pasiūlymai2" style:family="paragraph">
      <style:paragraph-properties fo:text-indent="0.1576in"/>
    </style:style>
    <style:style style:name="T105" style:parent-style-name="DefaultParagraphFont" style:family="text">
      <style:text-properties fo:font-weight="bold" style:font-weight-asian="bold"/>
    </style:style>
    <style:style style:name="T106" style:parent-style-name="DefaultParagraphFont" style:family="text">
      <style:text-properties style:text-position="super 63.6%"/>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4" style:family="paragraph">
      <style:paragraph-properties fo:text-indent="0.1576in"/>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P194" style:parent-style-name="Pasiūlymai2" style:family="paragraph">
      <style:paragraph-properties fo:text-indent="0.1576in"/>
    </style:style>
    <style:style style:name="T195" style:parent-style-name="DefaultParagraphFont" style:family="text">
      <style:text-properties fo:color="#000000"/>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indent="0.1576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indent="0.1576in"/>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indent="0.1576in"/>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indent="0.1576in"/>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indent="0.1576in"/>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indent="0.1576i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indent="0.1576in"/>
    </style:style>
    <style:style style:name="P304" style:parent-style-name="Pasiūlymai2" style:family="paragraph">
      <style:paragraph-properties fo:text-indent="0.1576in"/>
    </style:style>
    <style:style style:name="P305" style:parent-style-name="Pasiūlymai2" style:family="paragraph">
      <style:paragraph-properties fo:text-indent="0.1576in"/>
    </style:style>
    <style:style style:name="P306" style:parent-style-name="Pasiūlymai2" style:family="paragraph">
      <style:paragraph-properties fo:text-indent="0.1576in"/>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indent="0.1576in"/>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keep-with-next="always" fo:text-align="justify" fo:text-indent="0.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ext-properties fo:font-size="10pt" style:font-size-asian="10pt"/>
    </style:style>
    <style:style style:name="P317" style:parent-style-name="Pasiūlymai3" style:family="paragraph">
      <style:text-properties fo:font-size="9pt" style:font-size-asian="9pt" style:font-size-complex="9pt"/>
    </style:style>
    <style:style style:name="P318" style:parent-style-name="Normal" style:family="paragraph">
      <style:paragraph-properties fo:keep-with-next="always" fo:text-align="justify" fo:text-indent="0.5in"/>
      <style:text-properties fo:font-weight="bold" style:font-weight-asian="bold" style:font-weight-complex="bold"/>
    </style:style>
    <style:style style:name="P319" style:parent-style-name="Normal" style:family="paragraph">
      <style:paragraph-properties fo:text-align="justify"/>
      <style:text-properties fo:font-size="9pt" style:font-size-asian="9pt" style:font-size-complex="9pt"/>
    </style:style>
    <style:style style:name="TableColumn321" style:family="table-column">
      <style:table-column-properties style:column-width="0.3958in" style:use-optimal-column-width="false"/>
    </style:style>
    <style:style style:name="TableColumn322" style:family="table-column">
      <style:table-column-properties style:column-width="1.5951in" style:use-optimal-column-width="false"/>
    </style:style>
    <style:style style:name="TableColumn323" style:family="table-column">
      <style:table-column-properties style:column-width="0.475in" style:use-optimal-column-width="false"/>
    </style:style>
    <style:style style:name="TableColumn324" style:family="table-column">
      <style:table-column-properties style:column-width="0.475in" style:use-optimal-column-width="false"/>
    </style:style>
    <style:style style:name="TableColumn325" style:family="table-column">
      <style:table-column-properties style:column-width="0.475in" style:use-optimal-column-width="false"/>
    </style:style>
    <style:style style:name="TableColumn326" style:family="table-column">
      <style:table-column-properties style:column-width="3.85in" style:use-optimal-column-width="false"/>
    </style:style>
    <style:style style:name="TableColumn327" style:family="table-column">
      <style:table-column-properties style:column-width="1.3062in" style:use-optimal-column-width="false"/>
    </style:style>
    <style:style style:name="TableColumn328" style:family="table-column">
      <style:table-column-properties style:column-width="1.6618in" style:use-optimal-column-width="false"/>
    </style:style>
    <style:style style:name="Table320" style:family="table">
      <style:table-properties style:width="10.234in" fo:margin-left="0in" table:align="center"/>
    </style:style>
    <style:style style:name="TableRow329" style:family="table-row">
      <style:table-row-properties style:min-row-height="0.327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3277in" style:use-optimal-row-height="false"/>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4"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4"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4"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4"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0138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ListParagraph" style:family="paragraph">
      <style:paragraph-properties fo:text-align="justify" fo:margin-bottom="0.0138in" fo:margin-left="0in" fo:text-indent="0.5in">
        <style:tab-stops>
          <style:tab-stop style:type="left" style:position="0.6895in"/>
        </style:tab-stops>
      </style:paragraph-properties>
    </style:style>
    <style:style style:name="T374" style:parent-style-name="DefaultParagraphFont" style:family="text">
      <style:text-properties fo:font-size="11pt" style:font-size-asian="11pt" style:font-size-complex="11pt" fo:language="lt" fo:country="LT"/>
    </style:style>
    <style:style style:name="T375" style:parent-style-name="DefaultParagraphFont" style:family="text">
      <style:text-properties style:text-position="super 63.6%" fo:font-size="11pt" style:font-size-asian="11pt" style:font-size-complex="11pt" fo:language="lt" fo:country="LT"/>
    </style:style>
    <style:style style:name="T376" style:parent-style-name="DefaultParagraphFont" style:family="text">
      <style:text-properties fo:font-size="11pt" style:font-size-asian="11pt" style:font-size-complex="11pt" fo:language="lt" fo:country="L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4" style:family="paragraph">
      <style:paragraph-properties fo:text-indent="0.1576in"/>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4"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4"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4"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0138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4"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4" style:family="paragraph">
      <style:paragraph-properties fo:text-align="center"/>
    </style:style>
    <style:style style:name="T406" style:parent-style-name="DefaultParagraphFont" style:family="text">
      <style:text-properties fo:font-weight="bold" style:font-weight-asian="bold"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4"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4"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0138in">
        <style:tab-stops>
          <style:tab-stop style:type="left" style:position="0.6895in"/>
        </style:tab-stops>
      </style:paragraph-properties>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4"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language="en" fo:country="US"/>
    </style:style>
    <style:style style:name="P417" style:parent-style-name="Pasiūlymai4" style:family="paragraph">
      <style:paragraph-properties fo:text-indent="0.157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4"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4" style:family="paragraph">
      <style:paragraph-properties fo:text-align="center"/>
      <style:text-properties fo:font-weight="bold" style:font-weight-asian="bold"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4"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4"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0138in">
        <style:tab-stops>
          <style:tab-stop style:type="left" style:position="0.6895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name-asian="Calibri" fo:font-size="11pt" style:font-size-asian="11pt" style:font-size-complex="11pt" fo:background-color="#FFFFFF"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4"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4" style:family="paragraph">
      <style:paragraph-properties fo:text-indent="0.1576in"/>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4"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4" style:family="paragraph">
      <style:paragraph-properties fo:text-align="center"/>
      <style:text-properties fo:font-weight="bold" style:font-weight-asian="bold"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4"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4"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0138in">
        <style:tab-stops>
          <style:tab-stop style:type="left" style:position="0.6895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4"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4" style:family="paragraph">
      <style:paragraph-properties fo:text-indent="0.1576in"/>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4"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4"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4"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4"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4" style:family="paragraph">
      <style:paragraph-properties fo:text-indent="0.1576in"/>
    </style:style>
    <style:style style:name="T469" style:parent-style-name="DefaultParagraphFont" style:family="text">
      <style:text-properties style:text-position="super 63.6%"/>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4"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4" style:family="paragraph">
      <style:paragraph-properties fo:text-indent="0.1576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4"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4"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4"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FootnoteReference" style:family="text">
      <style:text-properties fo:font-size="11pt" style:font-size-asian="11pt" style:font-size-complex="11pt"/>
    </style:style>
    <style:style style:name="P491" style:parent-style-name="FootnoteText"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Hyperlink" style:family="text">
      <style:text-properties style:font-name="Times New Roman"/>
    </style:style>
    <style:style style:name="P495" style:parent-style-name="FootnoteText" style:family="paragraph">
      <style:paragraph-properties fo:text-align="justify"/>
      <style:text-properties style:font-name="Times New Roman"/>
    </style:style>
    <style:style style:name="T496" style:parent-style-name="DefaultParagraphFont" style:family="text">
      <style:text-properties fo:font-size="11pt" style:font-size-asian="11pt" style:font-size-complex="11pt"/>
    </style:style>
    <style:style style:name="P497" style:parent-style-name="taltipfb" style:family="paragraph">
      <style:paragraph-properties fo:text-align="justify" fo:margin-top="0in" fo:margin-bottom="0in" fo:margin-left="0in" fo:text-indent="0.4923in" fo:background-color="#FFFFFF">
        <style:tab-stops/>
      </style:paragraph-properties>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style:text-position="super 63.6%"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502" style:parent-style-name="DefaultParagraphFont" style:family="text">
      <style:text-properties style:font-name="Times New Roman" style:font-name-complex="Times New Roman" fo:color="#000000" fo:background-color="#FFFFFF"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style:font-name-asian="Times New Roman" style:font-name-complex="Times New Roman" fo:color="#000000" fo:language="lt" fo:country="LT"/>
    </style:style>
    <style:style style:name="T505" style:parent-style-name="DefaultParagraphFont" style:family="text">
      <style:text-properties style:font-name="Times New Roman" fo:color="#000000" fo:language="lt" fo:country="LT"/>
    </style:style>
    <style:style style:name="T506" style:parent-style-name="DefaultParagraphFont" style:family="text">
      <style:text-properties style:font-name="Times New Roman" style:font-name-complex="Times New Roman" fo:color="#000000" fo:background-color="#FFFFFF" fo:language="lt" fo:country="LT"/>
    </style:style>
    <style:style style:name="T507" style:parent-style-name="DefaultParagraphFont" style:family="text">
      <style:text-properties style:font-name="Times New Roman" fo:color="#000000"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style:text-position="super 63.6%" fo:language="lt" fo:country="LT"/>
    </style:style>
    <style:style style:name="T510" style:parent-style-name="DefaultParagraphFont" style:family="text">
      <style:text-properties style:font-name="Times New Roman" fo:language="lt" fo:country="L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4"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4"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4" style:family="paragraph">
      <style:paragraph-properties fo:text-align="center"/>
      <style:text-properties fo:font-weight="bold" style:font-weight-asian="bold"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4"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4"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taltipfb" style:family="paragraph">
      <style:paragraph-properties fo:text-align="justify" fo:margin-top="0in" fo:margin-bottom="0in" fo:margin-left="0in" fo:text-indent="0.4923in" fo:background-color="#FFFFFF">
        <style:tab-stops/>
      </style:paragraph-properties>
    </style:style>
    <style:style style:name="T527" style:parent-style-name="DefaultParagraphFont" style:family="text">
      <style:text-properties style:font-name="Times New Roman" style:font-name-complex="Times New Roman" fo:language="lt" fo:country="LT"/>
    </style:style>
    <style:style style:name="T528" style:parent-style-name="DefaultParagraphFont" style:family="text">
      <style:text-properties style:font-name="Times New Roman" style:font-name-complex="Times New Roman" style:text-position="super 63.6%" fo:language="lt" fo:country="LT"/>
    </style:style>
    <style:style style:name="T529" style:parent-style-name="DefaultParagraphFont" style:family="text">
      <style:text-properties style:font-name="Times New Roman" style:font-name-complex="Times New Roman" fo:language="lt" fo:country="LT"/>
    </style:style>
    <style:style style:name="T530" style:parent-style-name="DefaultParagraphFont" style:family="text">
      <style:text-properties style:font-name="Times New Roman" style:font-name-complex="Times New Roman" fo:color="#000000" fo:language="lt" fo:country="LT"/>
    </style:style>
    <style:style style:name="T531" style:parent-style-name="DefaultParagraphFont" style:family="text">
      <style:text-properties style:font-name="Times New Roman" style:font-name-complex="Times New Roman" fo:color="#000000" style:text-position="super 63.6%" fo:language="lt" fo:country="LT"/>
    </style:style>
    <style:style style:name="T532" style:parent-style-name="DefaultParagraphFont" style:family="text">
      <style:text-properties style:font-name="Times New Roman" style:font-name-complex="Times New Roman" fo:color="#000000" fo:language="lt" fo:country="LT"/>
    </style:style>
    <style:style style:name="T533" style:parent-style-name="DefaultParagraphFont" style:family="text">
      <style:text-properties style:font-name="Times New Roman" style:font-name-complex="Times New Roman" fo:language="lt" fo:country="LT"/>
    </style:style>
    <style:style style:name="T534" style:parent-style-name="DefaultParagraphFont" style:family="text">
      <style:text-properties style:font-name="Times New Roman" style:font-name-complex="Times New Roman" style:text-position="super 63.6%" fo:language="lt" fo:country="LT"/>
    </style:style>
    <style:style style:name="T535" style:parent-style-name="DefaultParagraphFont" style:family="text">
      <style:text-properties style:font-name="Times New Roman" style:font-name-complex="Times New Roman" fo:language="lt" fo:country="LT"/>
    </style:style>
    <style:style style:name="T536" style:parent-style-name="DefaultParagraphFont" style:family="text">
      <style:text-properties style:font-name="Times New Roman" style:font-name-complex="Times New Roman" fo:color="#000000" fo:language="lt" fo:country="LT"/>
    </style:style>
    <style:style style:name="T537" style:parent-style-name="DefaultParagraphFont" style:family="text">
      <style:text-properties style:font-name="Times New Roman" style:font-name-complex="Times New Roman" fo:color="#000000" style:text-position="super 63.6%" fo:language="lt" fo:country="LT"/>
    </style:style>
    <style:style style:name="T538" style:parent-style-name="DefaultParagraphFont" style:family="text">
      <style:text-properties style:font-name="Times New Roman" style:font-name-complex="Times New Roman" fo:color="#000000" fo:language="lt" fo:country="L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4"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4" style:family="paragraph">
      <style:paragraph-properties fo:text-indent="0.1576in"/>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4"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4" style:family="paragraph">
      <style:paragraph-properties fo:text-align="center"/>
      <style:text-properties fo:font-weight="bold" style:font-weight-asian="bold"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4"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4"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taltipfb" style:family="paragraph">
      <style:paragraph-properties fo:text-align="justify" fo:margin-top="0in" fo:margin-bottom="0in" fo:background-color="#FFFFFF"/>
    </style:style>
    <style:style style:name="T556" style:parent-style-name="DefaultParagraphFont" style:family="text">
      <style:text-properties style:font-name="Times New Roman" style:font-name-complex="Times New Roman" fo:language="en" fo:country="US"/>
    </style:style>
    <style:style style:name="T557" style:parent-style-name="DefaultParagraphFont" style:family="text">
      <style:text-properties style:font-name="Times New Roman" style:font-name-complex="Times New Roman" fo:language="lt" fo:country="LT"/>
    </style:style>
    <style:style style:name="T558" style:parent-style-name="DefaultParagraphFont" style:family="text">
      <style:text-properties style:font-name="Times New Roman" style:font-name-complex="Times New Roman" fo:background-color="#FFFFFF" fo:language="lt" fo:country="LT"/>
    </style:style>
    <style:style style:name="T559" style:parent-style-name="DefaultParagraphFont" style:family="text">
      <style:text-properties style:font-name="Times New Roman" style:font-name-complex="Times New Roman" fo:color="#000000" fo:language="lt" fo:country="LT"/>
    </style:style>
    <style:style style:name="T560" style:parent-style-name="DefaultParagraphFont" style:family="text">
      <style:text-properties style:font-name="Times New Roman" style:font-name-complex="Times New Roman" fo:color="#000000" style:text-position="super 63.6%" fo:language="lt" fo:country="LT"/>
    </style:style>
    <style:style style:name="T561" style:parent-style-name="DefaultParagraphFont" style:family="text">
      <style:text-properties style:font-name="Times New Roman" style:font-name-complex="Times New Roman" fo:color="#000000" fo:language="lt" fo:country="LT"/>
    </style:style>
    <style:style style:name="T562" style:parent-style-name="DefaultParagraphFont" style:family="text">
      <style:text-properties style:font-name="Times New Roman" style:font-name-complex="Times New Roman" fo:color="#577295" fo:background-color="#FFFFFF" fo:language="lt" fo:country="LT"/>
    </style:style>
    <style:style style:name="T563" style:parent-style-name="DefaultParagraphFont" style:family="text">
      <style:text-properties style:font-name="Times New Roman" style:font-name-complex="Times New Roman" fo:background-color="#FFFFFF"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4"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4" style:family="paragraph">
      <style:paragraph-properties fo:text-indent="0.1576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4"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4"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4"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4"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language-asian="en" style:country-asian="GB"/>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4"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4" style:family="paragraph">
      <style:paragraph-properties fo:text-indent="0.1576in"/>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4"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4" style:family="paragraph">
      <style:paragraph-properties fo:text-align="center"/>
      <style:text-properties fo:font-weight="bold" style:font-weight-asian="bold" fo:language="en" fo:country="US"/>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4"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4"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4923in"/>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4"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4" style:family="paragraph">
      <style:paragraph-properties fo:text-indent="0.1576in"/>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4"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4"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4" style:family="paragraph">
      <style:paragraph-properties fo:text-align="center"/>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4" style:family="paragraph">
      <style:paragraph-properties fo:text-align="center"/>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tab-stops>
          <style:tab-stop style:type="left" style:position="0.8861in"/>
          <style:tab-stop style:type="left" style:position="1.2798in"/>
        </style:tab-stops>
      </style:paragraph-properties>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style:font-style-complex="italic"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4"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4" style:family="paragraph">
      <style:paragraph-properties fo:text-indent="0.1576in"/>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4"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4" style:family="paragraph">
      <style:paragraph-properties fo:text-align="center"/>
      <style:text-properties fo:font-weight="bold" style:font-weight-asian="bold"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4"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4"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0.8861in"/>
          <style:tab-stop style:type="left" style:position="1.2798in"/>
        </style:tab-stops>
      </style:paragraph-properties>
      <style:text-properties fo:font-size="11pt" style:font-size-asian="11pt" style:font-size-complex="11pt"/>
    </style:style>
    <style:style style:name="P654" style:parent-style-name="Normal" style:family="paragraph">
      <style:paragraph-properties fo:widows="0" fo:orphans="0" fo:text-align="justify">
        <style:tab-stops>
          <style:tab-stop style:type="left" style:position="0.8861in"/>
          <style:tab-stop style:type="left" style:position="1.2798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4"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4" style:family="paragraph">
      <style:paragraph-properties fo:text-indent="0.1576in"/>
    </style:style>
    <style:style style:name="P667" style:parent-style-name="Normal" style:family="paragraph">
      <style:text-properties fo:font-size="11pt" style:font-size-asian="11pt" style:font-size-complex="11pt"/>
    </style:style>
    <style:style style:name="P668" style:parent-style-name="Normal" style:family="paragraph">
      <style:paragraph-properties fo:keep-with-next="always" fo:text-indent="0.5in"/>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keep-with-next="always"/>
      <style:text-properties fo:font-weight="bold" style:font-weight-asian="bold" style:font-weight-complex="bold" fo:font-size="11pt" style:font-size-asian="11pt" style:font-size-complex="11pt" fo:language="en" fo:country="US"/>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Komitetosprendimas" style:family="paragraph">
      <style:paragraph-properties fo:line-height="100%"/>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fo:language="en" fo:country="U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language="en" fo:country="US"/>
    </style:style>
    <style:style style:name="T697" style:parent-style-name="DefaultParagraphFont" style:family="text">
      <style:text-properties fo:font-size="11pt" style:font-size-asian="11pt" style:font-size-complex="11pt"/>
    </style:style>
    <style:style style:name="P698" style:parent-style-name="Pasiūlymai7" style:family="paragraph">
      <style:text-properties fo:font-weight="bold" style:font-weight-asian="bold"/>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line-height="150%" fo:text-indent="0.5in"/>
      <style:text-properties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FFFFFF"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733" style:parent-style-name="Normal" style:family="paragraph">
      <style:paragraph-properties fo:text-align="center" fo:text-indent="7.5in"/>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ŠVIETIMO ĮSTATYMO NR. I-1489 51 IR 59 STRAPSNIŲ PAKEITIMO</text:span></text:h>
      <text:h text:style-name="Projektas" text:outline-level="3"><text:span text:style-name="T18">ĮSTATYMO PROJEKTO</text:span><text:span text:style-name="T19"><text:s/>Nr. XIVP-</text:span><text:span text:style-name="T20">3385(3)</text:span></text:h>
      <text:p text:style-name="P21"/>
      <text:p text:style-name="P22"><text:span text:style-name="T23">202</text:span><text:span text:style-name="T24">4</text:span><text:bookmark-start text:name="Tekstas22"/><text:span text:style-name="T25"><text:s/>m. kovo</text:span><text:bookmark-start text:name="Tekstas23"/><text:bookmark-end text:name="Tekstas22"/><text:span text:style-name="T26"><text:s/>13 d.</text:span><text:bookmark-end text:name="Tekstas23"/><text:span text:style-name="T27"><text:s/>Nr.<text:s/></text:span><text:span text:style-name="T28">113</text:span><text:span text:style-name="T29">-P-</text:span><text:bookmark-start text:name="Tekstas19"/><text:span text:style-name="T30">8</text:span><text:span text:style-name="T31"><text:s text:c="2"/></text:span><text:bookmark-end text:name="Tekstas19"/></text:p>
      <text:p text:style-name="P32">Vilnius</text:p>
      <text:p text:style-name="P33"/>
      <text:p text:style-name="P34"/>
      <text:p text:style-name="P35"><text:span text:style-name="T36">1. Komiteto<text:s/></text:span><text:span text:style-name="T37">posėdyje</text:span><text:span text:style-name="T38"><text:s/>dalyvavo:</text:span><text:s/></text:p>
      <text:p text:style-name="P39">Komiteto pirmininkas Ričardas Juška, pirmininko pavaduotojas Valentinas Bukauskas, komiteto nariai: Guoda Burokienė, Domas Griškevičius, Bronislovas Matelis,<text:s/>Kęstutis Navickas,<text:s/>Audrius Petrošius, Eugenijus Sabutis, Algis Strelčiūnas, Rita Tamašunienė, Valdemaras Valkiūnas.</text:p>
      <text:p text:style-name="P40">Komiteto biuras: vedėja Lina Milonaitė, patarėjai: Rasa Mačiulytė, Rasa Šidlauskaitė,<text:s/>Kristina Šimkutė,<text:s/>Juras Taminskas, padėjėja Vilma Keidūnė.</text:p>
      <text:p text:style-name="P41"><text:span text:style-name="T42">Kviestieji asmenys:<text:s/></text:span><text:span text:style-name="T43">Seimo narė Dalia Asanavičiūtė,<text:s/></text:span><text:span text:style-name="T44">Lietuvos savivaldybių asociacijos direktorė Roma Žakaitienė,<text:s/></text:span><text:span text:style-name="T45">Lietuvos savivaldybių asociacijos</text:span><text:span text:style-name="T46"><text:s/></text:span><text:span text:style-name="T47">patarėjas švietimo ir kultūros klausimais Jonas Mickus, Švietimo, mokslo ir sporto ministerijos Ugdymo departamento Pedagogų skyriaus vedėja Liucija Jasiukevičienė, Nacionalinės švietimo agentūros Vadybos ir lyderystės skyriaus vedėja, laikinai atliekanti Pedagoginių darbuotojų departamento direktoriaus funkcijas Audronė Razmantienė,<text:s/></text:span><text:span text:style-name="T48">Vyriausybės atstovas<text:s/></text:span><text:soft-page-break/><text:span text:style-name="T49">Šiaulių ir Telšių apskrityse Rimvydas Pilibaitis, Asociacijos „Lietuvos tėvų forumas“ pirmininkas Kęstutis Mikolajūnas.<text:s/></text:span></text:p>
      <text:p text:style-name="P50"/>
      <text:p text:style-name="P51"><text:span text:style-name="T52">2. Ekspertų, konsultantų, specialistų išvados, pasiūlymai, pataisos, pastabos<text:s/></text:span>(toliau – 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list text:style-name="LFO11" text:continue-numbering="true">
              <text:list-item>
                <text:p text:style-name="P93"/>
              </text:list-item>
            </text:list>
          </table:table-cell>
          <table:table-cell table:style-name="TableCell94">
            <text:p text:style-name="Pasiūlymai2">Seimo kanceliarijos Teisės departamentas, 2023-12-20</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teikiame šias pastabas.</text:p>
            <text:p text:style-name="P103">1. <text:s text:c="3"/>Projekto 1 straipsniu siūloma pakeisti Švietimo įstatymo (toliau - keičiamas įstatymas) 51 straipsnį, nustatant papildomus reikalavimus asmens nepriekaištingai reputacijai. Projekto 1 straipsniu siūlomi pakeitimai diskutuotini šiais aspektais.</text:p>
            <text:p text:style-name="P104">1.1. Atkreiptinas dėmesys, kad pagal galiojantį keičiamo įstatymo 51 straipsnio 1 dalyje įtvirtintą teisinį reguliavimą asmenų nepriekaištingą reputaciją ribojantis pagrindas yra jų teistumas už tyčinius nusikaltimus. Projekto 1 straipsniu keičiamo įstatymo 51 straipsnio 2 punkte siūloma nustatyti, kad asmuo nebūtų laikomas nepriekaištingos reputacijos, jeigu jis būtų pripažintas kaltu dėl nusikaltimo valstybės tarnybai ir viešiesiems interesams ar korupcinio pobūdžio nusikaltimo padarymo ir turėtų neišnykusį ar nepanaikintą teistumą. Išanalizavus BK XXXIII skyriuje „Nusikaltimai ir baudžiamieji nusižengimai valstybės tarnybai ir viešiesiems interesams“ įtvirtintas veikas, pastebėtina, kad dalis šiame BK skyriuje numatytų nusikalstamų veikų<text:s/><text:span text:style-name="T105">priskiriamos apysunkių</text:span><text:s/>(BK 225 straipsnio 1 dalis; BK 226 straipsnio 1, 2 dalis; BK 227 straipsnio 1, 2 dalis; BK 228 straipsnio 1 dalis; BK 2281 straipsnis) ar sunkių (BK 225 straipsnio 2, 3 dalis, BK 226 straipsnio 3, 4 dalis; BK 227 straipsnio 3 dalis; BK 228 straipsnio 2 dalis) nusikaltimų kategorijai. Be kita ko, šios veikos, išskyrus BK 228<text:span text:style-name="T106">1</text:span><text:s/>straipsnyje nurodytą veiką, pagal Korupcijos prevencijos įstatymo 2 straipsnio 9 dalies 1 punktą apibrėžiamos kaip korupcinio pobūdžio nusikalstamos veikos.<text:s/><text:span text:style-name="T107">Vienintelė kaltės forma</text:span>, kuria šios nusikalstamos veikos gali būti padarytos,<text:s/><text:span text:style-name="T108">yra tyčia</text:span>. Tai reiškia, kad ir pagal dabar galiojantį keičiamo įstatymo 51 straipsnio 1 punktą, asmuo nuteistas už šias veikas ir turėdamas neišnykusį ar nepanaikintą teistumą negalėtų būti laikomas nepriekaištingos reputacijos. Kitos BK XXXIII skyriuje numatytos veikos priskiriamos baudžiamiesiems nusižengimams (BK 227 straipsnio 4 dalis; BK 226 straipsnio 5 dalis), už kurių padarymą teistumas apskritai nekiltų, o BK 229 straipsnyje<text:s/><text:soft-page-break/>įtvirtintai veikai būdinga neatsargi kaltės forma, tačiau šiuo aspektu reiktų pažymėti, kad neatsargaus nusikaltimo atveju asmuo laikomas teistu tik bausmės atlikimo laikotarpiu. Remiantis tuo, kas pirmiau<text:s/>išdėstyta, svarstytina, ar tikslinga keičiamo įstatymo 51 straipsnį papildyti dar viena nuostata, ribojančia asmens nepriekaištingą reputaciją, jeigu<text:s/>šis asmuo būtų pripažintas kaltu dėl nusikaltimo valstybės tarnybai ir viešiesiems interesams ar korupcinio pobūdžio nusikaltimo padarymo ir turėtų neišnykusį ar nepanaikintą teistumą.</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list text:style-name="LFO11" text:continue-numbering="true">
              <text:list-item>
                <text:p text:style-name="P115"/>
              </text:list-item>
            </text:list>
          </table:table-cell>
          <table:table-cell table:style-name="TableCell116">
            <text:p text:style-name="Pasiūlymai2">Seimo kanceliarijos Teisės departamentas, 2023-12-20</text:p>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1.2. Pagal keičiamo įstatymo 51 straipsnio 4 punktą asmens nepriekaištingos reputacijos praradimą sąlygotų asmens baustumas už administracinių nusižengimų, numatytų ANK IX skyriuje (administraciniai nusižengimai, susiję su vaikais ir šeima), XII skyriuje (administraciniai nusižengimai, susiję su asmens darbo ir socialinėmis teisėmis), XXIV skyriuje (administraciniai nusižengimai, susiję su viešąja tvarka) ir XXV skyriuje (administraciniai nusižengimai, susiję su valdymo tvarka) padarymą, jeigu nuo administracinės nuobaudos skyrimo nebūtų praėję vieneri metai. Abejones kelia tokio siūlomo reguliavo pagrįstumas ir proporcingumas keliais aspektais. Pirma, pavyzdžiui, pagal siūlomą teisinį reguliavimą asmuo, pripažintas kaltu už neteisėtą valstybės sienos perėjimą dėl neatsargumo (ANK 537 straipsnis) būtų laikomas neatitinkantis nepriekaištingos reputacijos reikalavimų, o asmuo, baustas už ginklų, šaudmenų nešiojimą, gabenimą, kai tai būtų padaręs neblaivus, apsvaigęs nuo narkotinių, psichotropinių ar kitų psichiką veikiančių medžiagų (ANK 227 straipsnis) galėtų būti laikomas nepriekaištingos reputacijos. Be kita ko, sistemiškai vertinant galiojančius Lietuvos Respublikos įstatymus, pažymėtina, kad beveik visuose įstatymuose, kuriuose nustatomas nepriekaištingos reputacijos reikalavimas asmenims, siekiantiems užimti tam tikras pareigas, atitiktis nepriekaištingos reputacijos nesiejama su baustumu už administracinius nusižengimus (išskyrus Lietuvos Respublikos narkotinių ir psichotropinių medžiagų pirmtakų (prekursorių) kontrolės įstatymą, pagal kurio 3 straipsnio 4 punktą asmenys nebūtų laikomi nepriekaištingos reputacijos, jeigu jie per pastaruosius vienus metus padarė administracinį nusižengimą, numatytą ANK 65 straipsnyje, ir jiems buvo paskirta administracinė nuobauda ar jie buvo patraukti atsakomybėn už analogiškas veikas, numatytas kitų valstybių įstatymuose). Antra, abejones kelia ir nustatomas vienerių metų terminas, skaičiuojamas nuo nuobaudos paskyrimo, kuriam nesibaigus asmuo nebūtų laikomas atitinkantis nepriekaištingos reputacijos kriterijus. Pagal tokią sąlygą asmuo, praėjus vieneriems metams nuo nuobaudos skyrimo, nepriklausomai nuo to, ar jis administracinę nuobaudą būtų įvykdęs ar ne, būtų laikomas atitinkantis įstatyme numatytus nepriekaištingos reputacijos reikalavimus. Pagal ANK įtvirtintą reguliavimą, asmens atsakomybės taikymo atveju, įtaką turėtų tik per metus nuo administracinio nurodymo įvykdymo dienos arba nuo dienos, kurią administracinė nuobauda ar administracinio poveikio priemonė baigta vykdyti, padaryti tame pačiame ANK straipsnyje nurodyti administraciniai nusižengimai, t. y. arba tai būtų vertinama kaip asmens veiką kvalifikuojantis požymis arba kaip sunkinanti aplinkybė. Todėl šiuo atveju siūlomas vienerių metų terminas, skaičiuojamas nuo nuobaudos skyrimo dienos, neatsižvelgiant į tai, kokioje konkrečioje srityje padaryti administraciniai nusižengimai (pavyzdžiui, su švietimo įstaigų darbuotojų darbu susijusioje srityje) bei nevertinant nuobaudos įvykdymo aplinkybių, laikytinas ydingu. Trečia, siūlomo teisinio reguliavimo pagrįstumas, kai asmens nepriekaištinga reputacija siejama su sąlyga būti nebaustam vienerius metus už tam tikros rūšies administracinius nusižengimus, abejones kelia dar ir tuo aspektu, kad, kaip pavyzdžiui, asmuo, pripažintas kaltu dėl baudžiamojo nusižengimo padarymo ir neįvykdęs teismo nuosprendžiu skirtos bausmės, būtų laikomas atitinkantis keliamas nepriekaištingos reputacijos sąlygas. Be kita ko, nepriekaištingos reputacijos reikalavimus atitiktų ir tas asmuo, kuris būtų teistas už neatsargų nesunkų ar apysunkį nusikaltimą. Tai leidžia daryti prielaidą, kad būtų nustatytas toks teisinis reguliavimas, pagal kurį tam tikras nusikalstamas veikas padarę asmenys atsidurtų palankesnėje padėtyje negu tie asmenys, kurie būtų padarę administracinius nusižengimus, numatytus keičiamo įstatymo 51 straipsnio 4 punkte. Atsižvelgiant į tai, kas išdėstyta, siūlomo keičiamo įstatymo 51 straipsnio 4 punkto turinio nuostatas dėl nepriekaištingos reputacijos nebuvimo dėl baustumo už atitinkamus administracinius nusižengimus laikome nepagrįstomis ir neatitinkančiomis teisinio reguliavimo proporcingumo principo. Todėl siūlytume arba apskritai atsisakyti keičiamo įstatymo 51 straipsnio 4 punkto, arba jame išskirti tik tam tikrus konkrečius, su vadovavimo švietimo įstaigai ar pedagoginiu darbu susijusius, nusižengimus (numatytus konkrečiuose ANK straipsniuose), kurių tik pakartotinis padarymas, per vienerius metus nuo nuobaudos už juos įvykdymo, sąlygotų asmens nepriekaištingos reputacijos praradimą. Manome, kad labiau pagrįstas ir proporcingas būtų būtent toks reguliavimas, pagal kurį tik pakartotinis (įrodantis tam tikrą veikų sistemiškumą bei atskleidžiantis galimus asmens charakterio bruožus) ir tik tam tikrų administracinių nusižengimų padarymas galėtų reikšti nepriekaištingos reputacijos praradimą, sąlygojantį net asmens teisės dirbti tam tikrą darbą ribojimą.</text:p>
          </table:table-cell>
          <table:table-cell table:style-name="TableCell125">
            <text:p text:style-name="P126">Pritarti</text:p>
          </table:table-cell>
          <table:table-cell table:style-name="TableCell127">
            <text:p text:style-name="Pasiūlymai2"/>
          </table:table-cell>
        </table:table-row>
        <table:table-row table:style-name="TableRow128">
          <table:table-cell table:style-name="TableCell129">
            <text:list text:style-name="LFO11" text:continue-numbering="true">
              <text:list-item>
                <text:p text:style-name="P130"/>
              </text:list-item>
            </text:list>
          </table:table-cell>
          <table:table-cell table:style-name="TableCell131">
            <text:p text:style-name="Pasiūlymai2">Seimo kanceliarijos Teisės departamentas, 2023-12-20</text:p>
          </table:table-cell>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1.3. Svarstytinas keičiamo įstatymo 5 straipsnio 5 punkto nuostatos, numatančios, kad asmuo nelaikomas nepriekaištingos reputacijos, jeigu jis piktnaudžiauja alkoholiu, psichotropinėmis, narkotinėmis ar kitomis psichiką<text:s/>veikiančiomis medžiagomis, pagrįstumas ir jos praktinis įgyvendinimas. Pažymėtina, kad pats piktnaudžiavimas alkoholiu ar kitomis šiame punkte nurodytomis medžiagomis gali būti sunkiai nustatomas (o tuo labiau konstatuojamas) faktas dėl tokios veikos išimtinai vertinamojo pobūdžio požymių. Kadangi pats alkoholio ir kitų medžiagų vartojimas formaliai nėra draudžiamas (pvz., vartojimas medicinos tikslais), gali būti sunku įvertinti bei konstatuoti vartojimo ir piktnaudžiavimo skirtumą. Teisėkūroje dažniausiai pasirenkamas toks reguliavimas, pagal kurį asmeniui atsakomybę ar kitokias tam tikras neigiamas pasekmes sukelia tai, kad jis, būdamas neblaivus ar apsvaigęs nuo narkotinių, psichotropinių ar kitų psichiką veikiančių medžiagų, įvykdo tam tikrą veiką, arba būna neblaivus ar apsvaigęs nuo narkotinių, psichotropinių ar kitų psichiką veikiančių medžiagų viešoje vietoje, taip įžeisdamas žmogaus orumą ar diskredituodamas valstybės ar savivaldybės institucijos ar įstaigos autoritetą. Taip pat pažymėtina, kad galiojančiuose įstatymuose asmens buvimas neblaiviam ar apsvaigus nuo narkotinių, psichotropinių ar kitų psichiką veikiančių medžiagų viešoje vietoje ar tam tikrų veikų tokioje būsenoje padarymas dažniau laikomas darbo drausmės pažeidimu ar tarnybiniu nusižengimu (dažniausiai šiurkščiu), tačiau ne neatitikimą nepriekaištingos reputacijos kriterijams lemiančiu pagrindu.</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list text:style-name="LFO11" text:continue-numbering="true">
              <text:list-item>
                <text:p text:style-name="P146"/>
              </text:list-item>
            </text:list>
          </table:table-cell>
          <table:table-cell table:style-name="TableCell147">
            <text:p text:style-name="Pasiūlymai2">Seimo kanceliarijos Teisės departamentas, 2023-12-20</text:p>
          </table:table-cell>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1.4. Derinant keičiamo įstatymo 5 straipsnio 8 punktą su galiojančiu Lietuvos Respublikos viešųjų ir privačių interesų derinimo įstatymu, šiame punkte brauktini žodžiai „valstybės tarnyboje“.</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list text:style-name="LFO11" text:continue-numbering="true">
              <text:list-item>
                <text:p text:style-name="P162"/>
              </text:list-item>
            </text:list>
          </table:table-cell>
          <table:table-cell table:style-name="TableCell163">
            <text:p text:style-name="Pasiūlymai2">Seimo kanceliarijos Teisės departamentas, 2023-12-20</text:p>
          </table:table-cell>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2. <text:s text:c="3"/>Projekto 2 straipsniu keičiamo įstatymo 59 straipsnio 16 dalies 2 punkte siūloma nustatyti, kad valstybinės ar savivaldybės švietimo įstaigos (išskyrus aukštąją mokyklą) vadovas „&lt;...&gt; būtų atšaukiamas iš pareigų &lt;...&gt;“ paaiškėjus, kad „dalyvaudamas viešame konkurse eiti vadovo pareigas pateikė suklastotus<text:s/>dokumentus &lt;...&gt;“. Atkreiptinas dėmesys, jog dokumentų klastojimas yra kriminalizuota veika, įtvirtinta Baudžiamajame kodekse, todėl manytina, jog nuostatos taikymas keltų keblumų.<text:s/>Viena vertus, neaišku kokiu teisiniu pagrindu švietimo įstaigos vadovą į pareigas priimantis subjektas galėtų konstatuoti, kad tam tikri dokumentai yra suklastoti, nes tokią nusikalstamą veiką konstatuoti tik teismas, vykdydamas teisingumą. Kita vertus, atleidimui iš pareigų užtektų fakto, kad asmuo, dalyvaudamas viešame konkurse eiti vadovo pareigas nuslėpė ar pateikė tikrovės neatitinkančius duomenis, dėl kurių negalėjo būti priimtas į vadovo pareigas, t. y., dėl vienokių ar kitokių priežasčių būtų nurodyti klaidingi ar tikrovės neatitinkantys duomenys, nors pati nusikalstama veika ir nebūtų konstatuota. Atsižvelgiant į tai, keičiamo įstatymo keičiamo įstatymo 59 straipsnio 16 dalies 2 punkte siūlome išbraukti žodžius „pateikė suklastotus dokumentus arba“.</text:p>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list text:style-name="LFO11" text:continue-numbering="true">
              <text:list-item>
                <text:p text:style-name="P178"/>
              </text:list-item>
            </text:list>
          </table:table-cell>
          <table:table-cell table:style-name="TableCell179">
            <text:p text:style-name="Pasiūlymai2">Seimo kanceliarijos Teisės departamentas, 2023-12-20</text:p>
          </table:table-cell>
          <table:table-cell table:style-name="TableCell180">
            <text:p text:style-name="P181">2</text:p>
          </table:table-cell>
          <table:table-cell table:style-name="TableCell182">
            <text:p text:style-name="P183"/>
          </table:table-cell>
          <table:table-cell table:style-name="TableCell184">
            <text:p text:style-name="P185"/>
          </table:table-cell>
          <table:table-cell table:style-name="TableCell186">
            <text:p text:style-name="P187">3. <text:s text:c="3"/>Projekto 2 straipsniu keičiamo įstatymo 59 straipsnio 16 dalyje siūloma nustatyti, kad „Valstybinės ar savivaldybės švietimo įstaigos (išskyrus aukštąją mokyklą) vadovas nepasibaigus jo kadencijai gali būti atšaukiamas iš pareigų švietimo įstaigos (išskyrus aukštąją mokyklą) nuostatose nustatyta tvarka &lt;...&gt;“. Ši nuostata tikslintina, nes į pareigas priimtas ir pagal darbo sutartį dirbantis švietimo įstaigos vadovas būtų atleidžiamas, o ne atšaukiamas iš pareigų.</text:p>
          </table:table-cell>
          <table:table-cell table:style-name="TableCell188">
            <text:p text:style-name="P189">Pritarti</text:p>
          </table:table-cell>
          <table:table-cell table:style-name="TableCell190">
            <text:p text:style-name="P191">Sistemiškai<text:s/>vertindami<text:s/>teisinį reguliavimą<text:s/>atkreipiame dėmesį, kad<text:s/>Valstybės tarnybos įstatymo<text:s/><text:span text:style-name="T192">35 straipsnio 1 d.<text:s/></text:span><text:span text:style-name="T193">18 p.</text:span><text:s/>taip pat nustatyta, kad <text:s/>nepriekaištingos reputacijos praradimas yra<text:s/>besąlyginis<text:s/>atleidimo pagrindas:</text:p>
            <text:p text:style-name="P194"><text:span text:style-name="T195">„18) &lt;...&gt; iš kitų duomenų, gautų šio įstatymo 5 straipsnio 5 dalyje nustatyta tvarka, paaiškėja, kad valstybės tarnautojas neatitinka nepriekaištingos reputacijos reikalavimų;“</text:span></text:p>
          </table:table-cell>
        </table:table-row>
        <table:table-row table:style-name="TableRow196">
          <table:table-cell table:style-name="TableCell197">
            <text:list text:style-name="LFO11" text:continue-numbering="true">
              <text:list-item>
                <text:p text:style-name="P198"/>
              </text:list-item>
            </text:list>
          </table:table-cell>
          <table:table-cell table:style-name="TableCell199">
            <text:p text:style-name="Pasiūlymai2">Seimo kanceliarijos Teisės departamentas, 2023-12-20</text:p>
          </table:table-cell>
          <table:table-cell table:style-name="TableCell200">
            <text:p text:style-name="P201">N</text:p>
          </table:table-cell>
          <table:table-cell table:style-name="TableCell202">
            <text:p text:style-name="P203"/>
          </table:table-cell>
          <table:table-cell table:style-name="TableCell204">
            <text:p text:style-name="P205"/>
          </table:table-cell>
          <table:table-cell table:style-name="TableCell206">
            <text:p text:style-name="P207">4.<text:s/>Vertinant siūlomą reguliavimą sistemiškumo ir nuoseklumo požiūriu, nėra aišku, kodėl nėra siūloma nustatyti ir mokytojų atleidimo iš užimamų pareigų tvarkos, paaiškėjus analogiškiems pagrindams, kuriems iš pareigų būtų atleidžiami švietimo įstaigų vadovai (nes mokytojams taikomi tokie pat nepriekaištingos reputacijos reikalavimai).</text:p>
          </table:table-cell>
          <table:table-cell table:style-name="TableCell208">
            <text:p text:style-name="P209">Pritarti</text:p>
          </table:table-cell>
          <table:table-cell table:style-name="TableCell210">
            <text:p text:style-name="P211">Pritariame pozicijai, kad mokytojams turi būti taikomi tie patys nepriekaištingos reputacijos reikalavimai. Atsižvelgiant į tai, kad<text:s/>švietimo<text:s/>įstaigų vadovų ir mokytojų atleidimui<text:s/>yra<text:s/>taikomas Darbo kodeksas,<text:s/>atleidimo normų<text:s/>dubliuoti keičiamame įstatyme<text:s/>nėra<text:s/>būtinybės. <text:s/></text:p>
          </table:table-cell>
        </table:table-row>
        <table:table-row table:style-name="TableRow212">
          <table:table-cell table:style-name="TableCell213">
            <text:list text:style-name="LFO11" text:continue-numbering="true">
              <text:list-item>
                <text:p text:style-name="P214"/>
              </text:list-item>
            </text:list>
          </table:table-cell>
          <table:table-cell table:style-name="TableCell215">
            <text:p text:style-name="Pasiūlymai2">Seimo kanceliarijos Teisės departamentas, 2023-12-20</text:p>
          </table:table-cell>
          <table:table-cell table:style-name="TableCell216">
            <text:p text:style-name="P217">2</text:p>
          </table:table-cell>
          <table:table-cell table:style-name="TableCell218">
            <text:p text:style-name="P219"/>
          </table:table-cell>
          <table:table-cell table:style-name="TableCell220">
            <text:p text:style-name="P221"/>
          </table:table-cell>
          <table:table-cell table:style-name="TableCell222">
            <text:p text:style-name="P223">5. <text:s text:c="3"/>Projekto 2 straipsniu keičiamo įstatymo 59 straipsnio 16 dalies nuostatoje iki dvitaškio vietoj žodžio „nuostatuose“ įrašytini žodžiai „steigimo dokumentuose“, nes švietimo įstaigos gali veikti ir kaip viešosios įstaigos (kurių steigimo dokumentai vadinami įstatais). Atitinkamai šios dalies antrojoje pastraipoje po žodžių „įgyvendinančios institucijos“ įrašytini žodžiai „arba visuotinio dalininkų susirinkimo“.</text:p>
          </table:table-cell>
          <table:table-cell table:style-name="TableCell224">
            <text:p text:style-name="P225">Pritarti</text:p>
          </table:table-cell>
          <table:table-cell table:style-name="TableCell226">
            <text:p text:style-name="P227"/>
          </table:table-cell>
        </table:table-row>
        <table:table-row table:style-name="TableRow228">
          <table:table-cell table:style-name="TableCell229">
            <text:list text:style-name="LFO11" text:continue-numbering="true">
              <text:list-item>
                <text:p text:style-name="P230"/>
              </text:list-item>
            </text:list>
          </table:table-cell>
          <table:table-cell table:style-name="TableCell231">
            <text:p text:style-name="Pasiūlymai2">Seimo kanceliarijos Teisės departamentas, 2023-12-20</text:p>
          </table:table-cell>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6. <text:s text:c="3"/>Projekto 2 straipsniu keičiamo įstatymo 59 straipsnio 16 dalies antrojoje pastraipoje vietoj žodžių „vadovas gali būti atšauktas iš pareigų tik esant atšaukimo priežastims ir sprendime nurodžius tokio atšaukimo motyvus“ įrašytini žodžiai „atleidžiant švietimo įstaigos vadovą iš pareigų vienu iš šioje dalyje nustatytu pagrindu, tai turi būti nurodoma atitinkamame savininko teises ir pareigas įgyvendinančios institucijos arba visuotinio dalininkų susirinkimo sprendime“.</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list text:style-name="LFO11" text:continue-numbering="true">
              <text:list-item>
                <text:p text:style-name="P246"/>
              </text:list-item>
            </text:list>
          </table:table-cell>
          <table:table-cell table:style-name="TableCell247">
            <text:p text:style-name="Pasiūlymai2">Seimo kanceliarijos Teisės departamentas, 2023-12-20</text:p>
          </table:table-cell>
          <table:table-cell table:style-name="TableCell248">
            <text:p text:style-name="P249">2</text:p>
          </table:table-cell>
          <table:table-cell table:style-name="TableCell250">
            <text:p text:style-name="P251"/>
          </table:table-cell>
          <table:table-cell table:style-name="TableCell252">
            <text:p text:style-name="P253"/>
          </table:table-cell>
          <table:table-cell table:style-name="TableCell254">
            <text:p text:style-name="P255">7. <text:s text:c="3"/>Manytina, kad projekto 2 straipsniu keičiamo įstatymo 59 straipsnio 16 dalies nuostata dėl švietimo įstaigos vadovui teikiamo rašytinio pranešimo, informuojančio apie jo galimą atšaukimą, turėtų būti patikslinta, nurodant, kad šiame pranešime turi būti nurodoma posėdžio data.</text:p>
          </table:table-cell>
          <table:table-cell table:style-name="TableCell256">
            <text:p text:style-name="P257">Pritarti</text:p>
          </table:table-cell>
          <table:table-cell table:style-name="TableCell258">
            <text:p text:style-name="P259"/>
          </table:table-cell>
        </table:table-row>
        <table:table-row table:style-name="TableRow260">
          <table:table-cell table:style-name="TableCell261">
            <text:list text:style-name="LFO11" text:continue-numbering="true">
              <text:list-item>
                <text:p text:style-name="P262"/>
              </text:list-item>
            </text:list>
          </table:table-cell>
          <table:table-cell table:style-name="TableCell263">
            <text:p text:style-name="Pasiūlymai2">Seimo kanceliarijos Teisės departamentas, 2023-12-20</text:p>
          </table:table-cell>
          <table:table-cell table:style-name="TableCell264">
            <text:p text:style-name="P265">2</text:p>
          </table:table-cell>
          <table:table-cell table:style-name="TableCell266">
            <text:p text:style-name="P267"/>
          </table:table-cell>
          <table:table-cell table:style-name="TableCell268">
            <text:p text:style-name="P269"/>
          </table:table-cell>
          <table:table-cell table:style-name="TableCell270">
            <text:p text:style-name="P271">8. <text:s text:c="3"/>Projekto 2 straipsniu keičiamo įstatymo 59 straipsnio 16 dalies ketvirtojoje pastraipoje brauktini žodžiai „kolegialaus valdymo institucijos“.</text:p>
          </table:table-cell>
          <table:table-cell table:style-name="TableCell272">
            <text:p text:style-name="P273">Pritarti</text:p>
          </table:table-cell>
          <table:table-cell table:style-name="TableCell274">
            <text:p text:style-name="P275"/>
          </table:table-cell>
        </table:table-row>
        <table:table-row table:style-name="TableRow276">
          <table:table-cell table:style-name="TableCell277">
            <text:list text:style-name="LFO11" text:continue-numbering="true">
              <text:list-item>
                <text:p text:style-name="P278"/>
              </text:list-item>
            </text:list>
          </table:table-cell>
          <table:table-cell table:style-name="TableCell279">
            <text:p text:style-name="Pasiūlymai2">Seimo kanceliarijos Teisės departamentas, 2023-12-20</text:p>
          </table:table-cell>
          <table:table-cell table:style-name="TableCell280">
            <text:p text:style-name="P281">N</text:p>
          </table:table-cell>
          <table:table-cell table:style-name="TableCell282">
            <text:p text:style-name="P283"/>
          </table:table-cell>
          <table:table-cell table:style-name="TableCell284">
            <text:p text:style-name="P285"/>
          </table:table-cell>
          <table:table-cell table:style-name="TableCell286">
            <text:p text:style-name="P287">9. <text:s text:c="3"/>Iš įstatymo projekto aiškinamojo rašto matyti, kad įstatymo įgyvenimui reiks priimti įgyvendinamuosius teisės aktus. Jeigu siūlomam teisiniam reguliavimui reikia priimti įgyvendinamuosius teisės aktus, projektas turėtų būti papildytas nauju straipsniu, konkrečiai įvardijant, kuri institucija ir iki kada privalo priimti šiuos teisės aktus. Nuostata dėl pavedimo atitinkamoms institucijoms priimti reikalingus poįstatyminius teisės aktus turėtų įsigalioti anksčiau nei visas įstatymas.</text:p>
          </table:table-cell>
          <table:table-cell table:style-name="TableCell288">
            <text:p text:style-name="P289">Pritarti</text:p>
          </table:table-cell>
          <table:table-cell table:style-name="TableCell290">
            <text:p text:style-name="P291"/>
          </table:table-cell>
        </table:table-row>
        <table:table-row table:style-name="TableRow292">
          <table:table-cell table:style-name="TableCell293">
            <text:list text:style-name="LFO11" text:continue-numbering="true">
              <text:list-item>
                <text:p text:style-name="P294"/>
              </text:list-item>
            </text:list>
          </table:table-cell>
          <table:table-cell table:style-name="TableCell295">
            <text:p text:style-name="Pasiūlymai2">Seimo kanceliarijos Teisės departamentas, 2023-12-20</text:p>
          </table:table-cell>
          <table:table-cell table:style-name="TableCell296">
            <text:p text:style-name="P297">2</text:p>
          </table:table-cell>
          <table:table-cell table:style-name="TableCell298">
            <text:p text:style-name="P299"/>
          </table:table-cell>
          <table:table-cell table:style-name="TableCell300">
            <text:p text:style-name="P301"/>
          </table:table-cell>
          <table:table-cell table:style-name="TableCell302">
            <text:p text:style-name="P303">10.<text:s/>Vadovaujantis Teisės aktų projektų rengimo rekomendacijose, patvirtintose Lietuvos Respublikos teisingumo ministro 2013 m. gruodžio 23 d. įsakymu Nr. 1R-298 „Dėl Teisės aktų projektų rengimo rekomendacijų patvirtinimo“, nustatytais teisės technikos reikalavimais, projektas tikslintinas:</text:p>
            <text:p text:style-name="P304">10.1. projekto 2 straipsnio pavadinime vietoj žodžio „papildymas“ įrašytinas žodis „pakeitimas“;</text:p>
            <text:p text:style-name="P305">10.2. projekto 2 straipsnio pakeitimo esmėje brauktinas žodis „nauja“;</text:p>
            <text:p text:style-name="P306">10.3. kiekviena projekto 2 straipsniu keičiamo įstatymo 59 straipsnio 16 dalies struktūrinė dalis, dėstoma atskiroje pastraipoje, turi būti sunumeruota.</text:p>
          </table:table-cell>
          <table:table-cell table:style-name="TableCell307">
            <text:p text:style-name="P308">Pritarti</text:p>
          </table:table-cell>
          <table:table-cell table:style-name="TableCell309">
            <text:p text:style-name="P310"/>
          </table:table-cell>
        </table:table-row>
      </table:table>
      <text:p text:style-name="P311"/>
      <text:h text:style-name="P312" text:outline-level="6"><text:span text:style-name="T313">3. Piliečių, asociacijų, politinių partijų, lobistų ir kitų suinteresuotų asmenų pasiūlymai:</text:span><text:span text:style-name="T314"><text:s/></text:span><text:span text:style-name="T315">negauta.</text:span></text:h>
      <text:p text:style-name="P316"/>
      <text:p text:style-name="P317"/>
      <text:h text:style-name="P318" text:outline-level="6">4. Valstybės ir savivaldybių institucijų ir įstaigų pasiūlymai:</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Eil.</text:p>
              <text:p text:style-name="P332">Nr.</text:p>
            </table:table-cell>
            <table:table-cell table:style-name="TableCell333" table:number-rows-spanned="2">
              <text:p text:style-name="P334">Pasiūlymo teikėjas, data</text:p>
            </table:table-cell>
            <table:table-cell table:style-name="TableCell335" table:number-columns-spanned="3">
              <text:p text:style-name="P336">Siūloma keisti</text:p>
            </table:table-cell>
            <table:covered-table-cell/>
            <table:covered-table-cell/>
            <table:table-cell table:style-name="TableCell337" table:number-rows-spanned="2">
              <text:p text:style-name="P338"/>
              <text:p text:style-name="P339">Pasiūlymo turinys</text:p>
              <text:p text:style-name="P340"/>
            </table:table-cell>
            <table:table-cell table:style-name="TableCell341" table:number-rows-spanned="2">
              <text:p text:style-name="P342">Komiteto nuomonė</text:p>
            </table:table-cell>
            <table:table-cell table:style-name="TableCell343" table:number-rows-spanned="2">
              <text:p text:style-name="P344">Argumentai,<text:s/></text:p>
              <text:p text:style-name="P345">pagrindžiantys nuomonę</text:p>
            </table:table-cell>
          </table:table-row>
          <table:table-row table:style-name="TableRow346">
            <table:covered-table-cell>
              <text:p text:style-name="P347"/>
            </table:covered-table-cell>
            <table:covered-table-cell>
              <text:p text:style-name="P348"/>
            </table:covered-table-cell>
            <table:table-cell table:style-name="TableCell349">
              <text:p text:style-name="P350">str.</text:p>
            </table:table-cell>
            <table:table-cell table:style-name="TableCell351">
              <text:p text:style-name="P352">str. d.</text:p>
            </table:table-cell>
            <table:table-cell table:style-name="TableCell353">
              <text:p text:style-name="P354">p.</text:p>
            </table:table-cell>
            <table:covered-table-cell>
              <text:p text:style-name="P355"/>
            </table:covered-table-cell>
            <table:covered-table-cell>
              <text:p text:style-name="P356"/>
            </table:covered-table-cell>
            <table:covered-table-cell>
              <text:p text:style-name="P357"/>
            </table:covered-table-cell>
          </table:table-row>
        </table:table-header-rows>
        <table:table-row table:style-name="TableRow358">
          <table:table-cell table:style-name="TableCell359">
            <text:p text:style-name="P360">1.</text:p>
          </table:table-cell>
          <table:table-cell table:style-name="TableCell361">
            <text:p text:style-name="Pasiūlymai4">Nacionalinė švietimo agentūra, 2024-02-09</text:p>
          </table:table-cell>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text:span text:style-name="T370"><text:tab/>Nacionalinė švietimo agentūra, susipažinusi su Lietuvos Respublikos švietimo įstatymo Nr. I-1489 5</text:span><text:span text:style-name="T371">1</text:span><text:span text:style-name="T372"><text:s/>ir 59 straipsnių pakeitimo įstatymo projektu Nr. XIVP-3385(3) (toliau – Projektas), kuriuo siekiama teisinio aiškumo ir švietimo įstaigų vadovų teisėtų lūkesčių apsaugos, siūlant Švietimo įstatyme nustatyti baigtinį sąrašą priežasčių, dėl kurių švietimo įstaigos (išskyrus aukštąją mokyklą) vadovas gali būti atšauktas iš pareigų, teikia šias pastabas ir pasiūlymus:<text:s/></text:span></text:p>
            <text:list text:style-name="LFO12" text:continue-numbering="true">
              <text:list-item>
                <text:p text:style-name="P373"><text:span text:style-name="T374">Nustatant papildomus reikalavimus asmens nepriekaištingai reputacijai Projekto 1 straipsnyje keičiant Švietimo įstatymo 5</text:span><text:span text:style-name="T375">1</text:span><text:span text:style-name="T376"><text:s/>straipsnį siūlytume atkreipti dėmesį į galimą šio straipsnio 1 ir 2 dalių nuostatų persidengimą.</text:span></text:p>
              </text:list-item>
            </text:list>
          </table:table-cell>
          <table:table-cell table:style-name="TableCell377">
            <text:p text:style-name="P378">Pritarti</text:p>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asiūlymai4">Nacionalinė švietimo agentūra, 2024-02-09</text:p>
          </table:table-cell>
          <table:table-cell table:style-name="TableCell385">
            <text:p text:style-name="P386">1</text:p>
          </table:table-cell>
          <table:table-cell table:style-name="TableCell387">
            <text:p text:style-name="P388"/>
          </table:table-cell>
          <table:table-cell table:style-name="TableCell389">
            <text:p text:style-name="P390"/>
          </table:table-cell>
          <table:table-cell table:style-name="TableCell391">
            <text:p text:style-name="P392"><text:span text:style-name="T393">2. 5</text:span><text:span text:style-name="T394">1</text:span><text:span text:style-name="T395"><text:s/>straipsnio 4 dalyje nustatyta, jog asmuo negali būti laikomas nepriekaištingos reputacijos, jeigu „asmuo pripažintas kaltu dėl administracinio nusižengimo susijusio su vaikais ir šeima, su asmens darbo ir socialinėmis teisėmis, su viešąja ir valdymo tvarka padarymo ir nuo nuobaudos paskyrimo nėra praėję vieni metai“, neatsižvelgiant į administracinio nusižengimo padarymo aplinkybes bei tai, ar per nustatytą laikotarpį asmuo yra likvidavęs priežastis (įvykdęs skirtą nuobaudą), todėl manome, jog 51 straipsnio 4 dalyje<text:s/></text:span><text:span text:style-name="T396">suformuluotas reguliavimas dėl asmenų nepriekaištingos reputacijos tam tikrais atvejais būtų neproporcingas ir neužtikrintų asmenų lygių galimybių.</text:span></text:p>
          </table:table-cell>
          <table:table-cell table:style-name="TableCell397">
            <text:p text:style-name="P398">Pritarti</text:p>
          </table:table-cell>
          <table:table-cell table:style-name="TableCell399">
            <text:p text:style-name="Pasiūlymai4"/>
          </table:table-cell>
        </table:table-row>
        <table:table-row table:style-name="TableRow400">
          <table:table-cell table:style-name="TableCell401">
            <text:p text:style-name="P402">3.</text:p>
          </table:table-cell>
          <table:table-cell table:style-name="TableCell403">
            <text:p text:style-name="Pasiūlymai4">Nacionalinė švietimo agentūra, 2024-02-09</text:p>
          </table:table-cell>
          <table:table-cell table:style-name="TableCell404">
            <text:p text:style-name="P405"><text:span text:style-name="T406">2</text:span></text:p>
          </table:table-cell>
          <table:table-cell table:style-name="TableCell407">
            <text:p text:style-name="P408"/>
          </table:table-cell>
          <table:table-cell table:style-name="TableCell409">
            <text:p text:style-name="P410"/>
          </table:table-cell>
          <table:table-cell table:style-name="TableCell411">
            <text:p text:style-name="P412">3. Projekto 2 straipsnyje papildant Švietimo įstatymo 59 straipsnį nauja 16 dalimi siūloma nustatyti priežastis, dėl kurių švietimo įstaigos vadovas gali būti atšaukiamas iš pareigų nuostatuose nustatyta tvarka. Kadangi švietimo įstaigos vadovas į pareigas yra priimamas ir su juo yra sudaroma darbo sutartis, manytume, jog švietimo įstaigos vadovas turėtų būti atleidžiamas, o ne atšaukiamas iš pareigų.</text:p>
          </table:table-cell>
          <table:table-cell table:style-name="TableCell413">
            <text:p text:style-name="P414">Pritarti</text:p>
          </table:table-cell>
          <table:table-cell table:style-name="TableCell415">
            <text:p text:style-name="Pasiūlymai4">Sistemiškai vertindami teisinį reguliavimą atkreipiame dėmesį, kad Valstybės tarnybos įstatymo<text:s/><text:span text:style-name="T416">35 straipsnio 1 d.<text:s/></text:span><text:s/>18 p.<text:s/>taip pat nustatyta, kad <text:s/>nepriekaištingos reputacijos praradimas yra<text:s/>besąlyginis<text:s/>atleidimo pagrindas:</text:p>
            <text:p text:style-name="P417"><text:span text:style-name="T418"><text:s/></text:span><text:span text:style-name="T419">„18) &lt;...&gt; iš kitų duomenų, gautų šio įstatymo 5 straipsnio 5 dalyje nustatyta tvarka, paaiškėja, kad valstybės tarnautojas neatitinka nepriekaištingos reputacijos reikalavimų;“</text:span></text:p>
          </table:table-cell>
        </table:table-row>
        <table:table-row table:style-name="TableRow420">
          <table:table-cell table:style-name="TableCell421">
            <text:p text:style-name="P422">4.</text:p>
          </table:table-cell>
          <table:table-cell table:style-name="TableCell423">
            <text:p text:style-name="Pasiūlymai4">Nacionalinė švietimo agentūra, 2024-02-09</text:p>
          </table:table-cell>
          <table:table-cell table:style-name="TableCell424">
            <text:p text:style-name="P425">2<text:s/></text:p>
          </table:table-cell>
          <table:table-cell table:style-name="TableCell426">
            <text:p text:style-name="P427"/>
          </table:table-cell>
          <table:table-cell table:style-name="TableCell428">
            <text:p text:style-name="P429"/>
          </table:table-cell>
          <table:table-cell table:style-name="TableCell430">
            <text:p text:style-name="P431"><text:span text:style-name="T432">4. Siekiant užtikrinti švietimo įstaigos vadovui nustatytų kasmetinių lūkesčių įgyvendinimą bei užtikrinti ugdymo kokybę, siūlytumėme 59 straipsnio 16 dalyje apsvarstyti galimybę nustatyti kaip vieną iš priežasčių atleisti švietimo įstaigos vadovą, kai švietimo įstaigos vadovo praėjusių kalendorinių metų veikla du metus iš eilės buvo įvertinta kaip neatitinkanti lūkesčių, švietimo įstaigos vadovui buvo sudarytas veiklos gerinimo planas, tačiau<text:s/></text:span><text:span text:style-name="T433">pasibaigus šio plano įgyvendinimo terminui, švietimo įstaigos</text:span><text:span text:style-name="T434"><text:s/></text:span><text:span text:style-name="T435">vadovo veikla neeilinio vertinimo metu įvertinama kaip neatitinkanti lūkesčių</text:span><text:span text:style-name="T436">.</text:span></text:p>
          </table:table-cell>
          <table:table-cell table:style-name="TableCell437">
            <text:p text:style-name="P438">Pritarti<text:s/></text:p>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asiūlymai4">Nacionalinė švietimo agentūra, 2024-02-09</text:p>
          </table:table-cell>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5. 59 straipsnio 16 dalies paskutinėje pastraipoje nustatoma, jog „švietimo įstaigos vadovas turi teisę dalyvauti kolegialaus valdymo institucijos posėdyje, kuriame svarstomas jo atšaukimo klausimas“. Daugumoje atvejų švietimo įstaigų vadovus į pareigas skiria ir iš jų atleidžia savivaldybės meras (savivaldybių švietimo įstaigose) arba švietimo, mokslo ir sporto ministras (valstybinėse švietimo įstaigose) ir tik viešosiose įstaigose – dalininkų susirinkimas, todėl nėra aišku, kokiame kolegialaus valdymo institucijos posėdyje švietimo įstaigos vadovas turi teisę dalyvauti, jei jį atleidžia meras arba ministras. Siūlytumėme numatyti abu atvejus – vieną, kuris būtų taikomas valstybinių ir savivaldybių švietimo įstaigų, ir kitą, kuris taikomas viešųjų įstaigų vadovams; arba atsisakyti nuostatos dėl svarstymo posėdyje.</text:p>
          </table:table-cell>
          <table:table-cell table:style-name="TableCell453">
            <text:p text:style-name="P454">Pritarti</text:p>
          </table:table-cell>
          <table:table-cell table:style-name="TableCell455">
            <text:p text:style-name="P456"/>
          </table:table-cell>
        </table:table-row>
        <table:table-row table:style-name="TableRow457">
          <table:table-cell table:style-name="TableCell458">
            <text:p text:style-name="P459">6.</text:p>
          </table:table-cell>
          <table:table-cell table:style-name="TableCell460">
            <text:p text:style-name="Pasiūlymai4">Nacionalinė švietimo agentūra, 2024-02-09</text:p>
          </table:table-cell>
          <table:table-cell table:style-name="TableCell461">
            <text:p text:style-name="P462">1</text:p>
          </table:table-cell>
          <table:table-cell table:style-name="TableCell463">
            <text:p text:style-name="P464"/>
          </table:table-cell>
          <table:table-cell table:style-name="TableCell465">
            <text:p text:style-name="P466"/>
          </table:table-cell>
          <table:table-cell table:style-name="TableCell467">
            <text:p text:style-name="P468">6. Taip pat atkreipiame dėmesį, kad Švietimo įstatymo 5<text:span text:style-name="T469">1<text:s/></text:span>nuostatos dėl nepriekaištingos reputacijos taikomos ne tik švietimo įstaigos vadovui, bet ir pavaduotojams ugdymui, mokytojams, kitiems pedagoginiams darbuotojams, todėl jas būtina įvertinti aktualumo ir proporcingumo požiūriu. Kai kurios nuostatos, susijusios ir su nepriekaištinga reputacija, yra nustatytos Lietuvos Respublikos vaiko teisių apsaugos pagrindų įstatyme, bet jos neturėtų būti dubliuojamos.</text:p>
          </table:table-cell>
          <table:table-cell table:style-name="TableCell470">
            <text:p text:style-name="P471">Pritarti</text:p>
          </table:table-cell>
          <table:table-cell table:style-name="TableCell472">
            <text:p text:style-name="P473"/>
          </table:table-cell>
        </table:table-row>
        <table:table-row table:style-name="TableRow474">
          <table:table-cell table:style-name="TableCell475">
            <text:p text:style-name="P476">7.</text:p>
          </table:table-cell>
          <table:table-cell table:style-name="TableCell477">
            <text:p text:style-name="Pasiūlymai4">Švietimo, mokslo ir sporto ministerija,<text:s/><text:span text:style-name="T478">2024-02-19</text:span></text:p>
          </table:table-cell>
          <table:table-cell table:style-name="TableCell479">
            <text:p text:style-name="P480">1</text:p>
          </table:table-cell>
          <table:table-cell table:style-name="TableCell481">
            <text:p text:style-name="P482"/>
          </table:table-cell>
          <table:table-cell table:style-name="TableCell483">
            <text:p text:style-name="P484"/>
          </table:table-cell>
          <table:table-cell table:style-name="TableCell485">
            <text:p text:style-name="P486"><text:span text:style-name="T487">Lietuvos Respublikos švietimo, mokslo ir sporto ministerija, atsakydama į Lietuvos Respublikos Seimo Švietimo ir mokslo komiteto 2024 m. sausio 9 d. raštą Nr. S-2021-101, informuoja, kad susipažinusi ir įvertinusi pateiktą Lietuvos Respublikos švietimo įstatymo Nr. I-1489 5(1) ir 59 straipsnių pakeitimo įstatymo projektą<text:s/></text:span><text:span text:style-name="T488">Nr. XIVP-</text:span><text:span text:style-name="T489">3385(3)</text:span><text:span text:style-name="T490"><text:note text:note-class="footnote" text:id="_ftn0"><text:note-citation>1</text:note-citation><text:note-body><text:p text:style-name="P491"><text:span text:style-name="T492"><text:s/>Nuoroda į projektą ir su juo susijusius dokumentus:<text:s/></text:span><text:a xlink:href="https://e-seimas.lrs.lt/portal/prefilledSearch/lt?regNo=XIVP-3385(3)" office:target-frame-name="_top" xlink:show="replace"><text:span text:style-name="T493">https://e-seimas.lrs.lt/portal/prefilledSearch/lt?regNo=XIVP-3385(3)</text:span></text:a><text:span text:style-name="T494">.</text:span></text:p><text:p text:style-name="P495"/></text:note-body></text:note></text:span><text:span text:style-name="T496"><text:s/>(toliau – projektas) teikia šiuos pastebėjimus:</text:span></text:p>
            <text:list text:style-name="LFO15" text:continue-numbering="true">
              <text:list-item>
                <text:p text:style-name="P497"><text:span text:style-name="T498">Projekto 1 straipsniu siūloma pakeisti Švietimo įstatymo (toliau – keičiamas įstatymas) 5</text:span><text:span text:style-name="T499">1<text:s/></text:span><text:span text:style-name="T500">straipsnį, nustatant papildomus reikalavimus asmens nepriekaištingai reputacijai. Atkreipiame dėmesį, kad šie reikalavimai taikomi ne tik</text:span><text:span text:style-name="T501"><text:s/></text:span><text:span text:style-name="T502">valstybinės ar savivaldybės švietimo įstaigos (išskyrus aukštąją mokyklą) vadovams, bet ir</text:span><text:span text:style-name="T503"><text:s/></text:span><text:span text:style-name="T504">mokytojams,<text:s/></text:span><text:span text:style-name="T505">nevalstybinių švietimo įstaigų vadovams, socialiniams pedagogams, specialiesiems pedagogams, logopedams, tiflopedagogams, surdopedagogams ir kitiems specialistams, teikiantiems specialiąją pedagoginę pagalbą, pedagoginių psichologinių tarnybų ir mokyklų psichologams. Atsižvelgdami į tai, kad vadovaujantis Lietuvos Respublikos darbo kodeksu (toliau – Darbo kodeksas) atšaukimas iš pareigų galimas tik įstaigos vadovu atžvilgiu, bei į projekto tikslus, nurodytus aiškinamajame rašte, siūlome<text:s/></text:span><text:span text:style-name="T506">valstybinės ar savivaldybės švietimo įstaigos (išskyrus aukštąją mokyklą) vadovo<text:s/></text:span><text:span text:style-name="T507">atšaukimo pagrindus reglamentuoti keičiamo įstatymo 59 straipsnyje, o ne<text:s/></text:span><text:span text:style-name="T508">keičiamo įstatymo 5</text:span><text:span text:style-name="T509">1<text:s/></text:span><text:span text:style-name="T510">straipsnyje.<text:s/></text:span></text:p>
              </text:list-item>
            </text:list>
          </table:table-cell>
          <table:table-cell table:style-name="TableCell511">
            <text:p text:style-name="P512">Nepritarti</text:p>
          </table:table-cell>
          <table:table-cell table:style-name="TableCell513">
            <text:p text:style-name="Pasiūlymai4">Švietimo įstaigų vadovų atšaukimo pagrindus<text:s/>(nepriekaištingos reputacijos praradimas ir nesąžiningumas dalyvaujant konkurse)<text:s/><text:s/>ir yra siūloma<text:s/>įtvirtinti 59 straipsnio 16 dalyje.</text:p>
          </table:table-cell>
        </table:table-row>
        <table:table-row table:style-name="TableRow514">
          <table:table-cell table:style-name="TableCell515">
            <text:p text:style-name="P516">8.</text:p>
          </table:table-cell>
          <table:table-cell table:style-name="TableCell517">
            <text:p text:style-name="Pasiūlymai4">Švietimo, mokslo ir sporto ministerija,<text:s/><text:span text:style-name="T518">2024-02-19</text:span></text:p>
          </table:table-cell>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list text:style-name="LFO15" text:continue-numbering="true">
              <text:list-item>
                <text:p text:style-name="P526"><text:span text:style-name="T527">Projekto 1 straipsniu keičiamo įstatymo 5</text:span><text:span text:style-name="T528">1<text:s/></text:span><text:span text:style-name="T529">straipsnio 2 punkte siūloma nustatyti, kad asmuo nebūtų laikomas nepriekaištingos reputacijos, jeigu jis būtų pripažintas kaltu dėl nusikaltimo valstybės tarnybai ir viešiesiems interesams ar korupcinio pobūdžio nusikaltimo padarymo ir turėtų neišnykusį ar nepanaikintą teistumą. Atsižvelgdami į</text:span><text:span text:style-name="T530"><text:s/>galiojantį keičiamo įstatymo 5</text:span><text:span text:style-name="T531">1 </text:span><text:span text:style-name="T532">straipsnio 1 dalyje įtvirtintą asmenų nepriekaištingą reputaciją ribojantį pagrindą, tai yra teistumo už tyčinius nusikaltimus apimtis, bei projekte<text:s/></text:span><text:span text:style-name="T533">5</text:span><text:span text:style-name="T534">1<text:s/></text:span><text:span text:style-name="T535">straipsnio 2 punkte</text:span><text:span text:style-name="T536"><text:s/>siūlomų <text:s/>nusikaltimų galimas kaltės formas, manome, kad projekto 1 straipsniu keičiamo įstatymo 5</text:span><text:span text:style-name="T537">1 </text:span><text:span text:style-name="T538">straipsnio 2 punkte siūlomas nustatyti reguliavimas yra perteklinis. <text:s/></text:span></text:p>
              </text:list-item>
            </text:list>
          </table:table-cell>
          <table:table-cell table:style-name="TableCell539">
            <text:p text:style-name="P540">Pritarti</text:p>
          </table:table-cell>
          <table:table-cell table:style-name="TableCell541">
            <text:p text:style-name="P542"/>
          </table:table-cell>
        </table:table-row>
        <table:table-row table:style-name="TableRow543">
          <table:table-cell table:style-name="TableCell544">
            <text:p text:style-name="P545">9.</text:p>
          </table:table-cell>
          <table:table-cell table:style-name="TableCell546">
            <text:p text:style-name="Pasiūlymai4">Švietimo, mokslo ir sporto ministerija,<text:s/><text:span text:style-name="T547">2024-02-19</text:span></text:p>
          </table:table-cell>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text:span text:style-name="T556">3.<text:s/></text:span><text:span text:style-name="T557">Atsižvelgdami į<text:s/></text:span><text:span text:style-name="T558">Konstitucinio Teismo 2004 m. gruodžio 13 d., 2012 m. vasario 27 d. 2022 m. spalio 20 d. nutarimuose suformuotą oficialią konstitucinę doktriną, manome, kad</text:span><text:span text:style-name="T559"> siūlymas keičiamo įstatymo 5</text:span><text:span text:style-name="T560">1 </text:span><text:span text:style-name="T561">straipsnio 4 punkte numatyti, kad asmens nepriekaištingos reputacijos praradimą sąlygotų asmens baustumas už administracinius nusižengimus, yra neproporcingas teisės į darbą ribojimas ir galimai pažeidžia Lietuvos Respublikos Konstitucijos nuostatą, kad<text:s/></text:span><text:span text:style-name="T562">„</text:span><text:span text:style-name="T563">kiekvienas žmogus gali laisvai pasirinkti darbą“.</text:span></text:p>
          </table:table-cell>
          <table:table-cell table:style-name="TableCell564">
            <text:p text:style-name="P565">Pritarti</text:p>
          </table:table-cell>
          <table:table-cell table:style-name="TableCell566">
            <text:p text:style-name="P567"/>
          </table:table-cell>
        </table:table-row>
        <table:table-row table:style-name="TableRow568">
          <table:table-cell table:style-name="TableCell569">
            <text:p text:style-name="P570">10.</text:p>
          </table:table-cell>
          <table:table-cell table:style-name="TableCell571">
            <text:p text:style-name="Pasiūlymai4">Švietimo, mokslo ir sporto ministerija,<text:s/><text:span text:style-name="T572">2024-02-19</text:span></text:p>
          </table:table-cell>
          <table:table-cell table:style-name="TableCell573">
            <text:p text:style-name="P574">1</text:p>
          </table:table-cell>
          <table:table-cell table:style-name="TableCell575">
            <text:p text:style-name="P576"/>
          </table:table-cell>
          <table:table-cell table:style-name="TableCell577">
            <text:p text:style-name="P578"/>
          </table:table-cell>
          <table:table-cell table:style-name="TableCell579">
            <text:p text:style-name="P580"><text:span text:style-name="T581">4. Taip pat siūlome neatsižvelgti į Teisės departamento išvados 3 ir 4 pastabas. Švietimo įstatyme nėra tikslinga reglamentuoti nei mokytojo, nei<text:s/></text:span><text:span text:style-name="T582">valstybinės ar savivaldybės švietimo įstaigos (išskyrus aukštąją mokyklą) vadovo</text:span><text:span text:style-name="T583"><text:s/>atleidimo iš darbo (ne atšaukimo iš pareigų) tvarkos. Tai nustato Darbo kodeksas. Paaiškėjus, kad mokytojas neatitinka<text:s/></text:span><text:span text:style-name="T584">nepriekaištingos reputacijos reikalavimų, jis būtų atleidžiamas Darbo kodekso 60 straipsnio nustatyta tvarka.<text:s/></text:span></text:p>
          </table:table-cell>
          <table:table-cell table:style-name="TableCell585">
            <text:p text:style-name="P586">Pritarti</text:p>
          </table:table-cell>
          <table:table-cell table:style-name="TableCell587">
            <text:p text:style-name="P588">Pritariame pozicijai, kad švietimo įstaigų vadovų ir mokytojų atleidimui yra taikomas Darbo kodeksas, dėl ko atleidimo normų dubliuoti keičiamame įstatyme nėra būtinybės.<text:s text:c="2"/></text:p>
          </table:table-cell>
        </table:table-row>
        <table:table-row table:style-name="TableRow589">
          <table:table-cell table:style-name="TableCell590">
            <text:p text:style-name="P591">11.</text:p>
          </table:table-cell>
          <table:table-cell table:style-name="TableCell592">
            <text:p text:style-name="Pasiūlymai4">Švietimo, mokslo ir sporto ministerija,<text:s/><text:span text:style-name="T593">2024-02-19</text:span></text:p>
          </table:table-cell>
          <table:table-cell table:style-name="TableCell594">
            <text:p text:style-name="P595">2</text:p>
          </table:table-cell>
          <table:table-cell table:style-name="TableCell596">
            <text:p text:style-name="P597"/>
          </table:table-cell>
          <table:table-cell table:style-name="TableCell598">
            <text:p text:style-name="P599"/>
          </table:table-cell>
          <table:table-cell table:style-name="TableCell600">
            <text:p text:style-name="P601"><text:span text:style-name="T602">5. Atsižvelgdami į švietimo įstaigos vadovo darbo įtaką švietimo įstaigos tikslų įgyvendinimui, mokinių ugdymo kokybei, siūlytume svarstyti projekto 2 straipsniu keičiamo įstatymo 59 straipsnio 16 dalį papildyti šiais v</text:span><text:span text:style-name="T603">alstybinės ar savivaldybės švietimo<text:s/></text:span><text:span text:style-name="T604">įstaigos (išskyrus aukštąją mokyklą)<text:s/></text:span><text:span text:style-name="T605">vadovo atšaukimo iš pareigų pagrindais: asmuo padaro<text:s/></text:span><text:span text:style-name="T606">šiurkštų darbuotojo darbo pareigų pažeidimą;<text:s/></text:span><text:span text:style-name="T607">v</text:span><text:span text:style-name="T608">alstybinės ar savivaldybės švietimo įstaigos (išskyrus aukštąją mokyklą)</text:span><text:span text:style-name="T609"><text:s/>vadovo<text:s/></text:span><text:span text:style-name="T610">metų<text:s/></text:span><text:span text:style-name="T611">veikla įvertinta kaip neatitinkanti lūkesčių dvejus metus iš eilės.<text:s/></text:span></text:p>
            <text:p text:style-name="P612">Dėkojame už bendradarbiavimą, ieškant visas<text:s/>puses tenkinančių sprendimų dėl švietimo įstaigų vadovų atšaukimo / atleidimo reglamentavimo klausimo.<text:s/></text:p>
          </table:table-cell>
          <table:table-cell table:style-name="TableCell613">
            <text:p text:style-name="P614">Pritarti</text:p>
          </table:table-cell>
          <table:table-cell table:style-name="TableCell615">
            <text:p text:style-name="P616"/>
          </table:table-cell>
        </table:table-row>
        <table:table-row table:style-name="TableRow617">
          <table:table-cell table:style-name="TableCell618">
            <text:p text:style-name="P619">12.</text:p>
          </table:table-cell>
          <table:table-cell table:style-name="TableCell620">
            <text:p text:style-name="Pasiūlymai4">Lietuvos savivaldybių asociacija,<text:s/><text:span text:style-name="T621">2024-01-29</text:span></text:p>
          </table:table-cell>
          <table:table-cell table:style-name="TableCell622">
            <text:p text:style-name="P623">*</text:p>
          </table:table-cell>
          <table:table-cell table:style-name="TableCell624">
            <text:p text:style-name="P625"/>
          </table:table-cell>
          <table:table-cell table:style-name="TableCell626">
            <text:p text:style-name="P627"/>
          </table:table-cell>
          <table:table-cell table:style-name="TableCell628">
            <text:p text:style-name="P629"><text:span text:style-name="T630">Lietuvos savivaldybių asociacija,<text:s/></text:span><text:span text:style-name="T631">susipažinusi su Lietuvos Respublikos Švietimo<text:s/></text:span><text:span text:style-name="T632">įstatymo Nr. I-1489 5</text:span><text:span text:style-name="T633">1</text:span><text:span text:style-name="T634"><text:s/>ir 59 straipsnių pakeitimo įstatymo projektu<text:s/></text:span><text:span text:style-name="T635">Nr. XIVP-</text:span><text:span text:style-name="T636">3385(3), pastabų ir siūlymų pagal savo kompetenciją neteikia.</text:span><text:span text:style-name="T637"><text:s/></text:span></text:p>
          </table:table-cell>
          <table:table-cell table:style-name="TableCell638">
            <text:p text:style-name="P639">Atsižvelgti</text:p>
          </table:table-cell>
          <table:table-cell table:style-name="TableCell640">
            <text:p text:style-name="P641"/>
          </table:table-cell>
        </table:table-row>
        <table:table-row table:style-name="TableRow642">
          <table:table-cell table:style-name="TableCell643">
            <text:p text:style-name="P644">13.</text:p>
          </table:table-cell>
          <table:table-cell table:style-name="TableCell645">
            <text:p text:style-name="Pasiūlymai4">Lietuvos tėvų forumas 2024-02-27 Nr. 240227-1</text:p>
          </table:table-cell>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Siūlome kad vadovų atšaukimo iniciavime ir procese dalyvautų ir bendruomenė, panašiai kaip bendruomenės, t.y. ugdymo įstaigos tarybos balsas yra vadovo atrankos konkurse. Pusiausvyra tarp steigėjo ir ugdymo įstaigos bendruomenės sprendžiant svarbiausius su ugdymo įstaiga susijusius klausimus yra geriausias šalių bendradarbiavimo siekinys. Būtent tokį bendradarbiavimą tarp steigėjo ir bendruomenės apibūdina Geros mokyklos koncepcija: „13.9. Vietos bendruomenė ir mokyklos savininko teises ir pareigas įgyvendinanti institucija, dalyvių susirinkimas (savininkas): įsipareigoję. Juos apibūdina šie bruožai: strateguojantys (kuriantys švietimo viziją, numatantys tikslus, prisiimantys atsakomybę už jų įgyvendinimą); drąsinantys (taikantys ugdančio, formuojamojo vertinimo būdus, derinantys „griežto“ ir „švelnaus“ vertinimo formas, leidžiantys išsakyti problemas ir padedantys jas spręsti, skatinantys mokyklų iniciatyvas); remiantys ir pasitikintys (aiškiai numatantys ir paskirstantys pakankamus išteklius, sukuriantys palankią aplinką bendradarbiauti su įvairiais partneriais, palaikantys mokyklas per formalizuotas pagalbos paslaugas). Mokyklos savininko teises ir pareigas įgyvendinanti institucija, dalyvių susirinkimas (savininkas) yra įsipareigoję mokyklai, ją remiantys ir palaikantys. Mokyklos viziją ir strategiją kuria mokyklos darbuotojai, mokiniai ir jų tėvai, vietos bendruomenė ir mokyklos savininko teises ir pareigas įgyvendinanti institucija, dalyvių susirinkimas (savininkas), prisiimama atsakomybė už tikslų įgyvendinimą. Vietos bendruomenė ir mokyklos savininko teises ir pareigas įgyvendinanti institucija, dalyvių susirinkimas (savininkas) drąsina ir skatina, taip pat išsako reiklią ir argumentuotą kritiką. Ištekliai mokyklai yra aiškiai numatyti, paskirstyti ir pakankami, kuriama palanki aplinka bendradarbiauti su įvairiais partneriais. Vietos bendruomenė bei mokyklos savininko teises ir pareigas įgyvendinanti institucija, dalyvių susirinkimas (savininkas) domisi ir ieško įvairių paramos ir pagalbos mokyklai galimybių, konsultuoja įvairiais klausimais. Mokykla pasitikima, ji veikia savarankiškai ir teisės aktų nustatyta tvarka atsiskaito už sutartus veiklos rezultatus.“<text:s/></text:p>
            <text:p text:style-name="P654"><text:span text:style-name="T655">Siūlome</text:span><text:span text:style-name="T656"><text:s/>59 straipsnio 16 dalies sakinį papildyti: Švietimo įstaigos vadovas atšaukiamas<text:s/></text:span><text:span text:style-name="T657">komisijos, sudarytos iš</text:span><text:span text:style-name="T658"><text:s/>savininko teises ir pareigas įgyvendinančios institucijos<text:s/></text:span><text:span text:style-name="T659">ir švietimo įstaigos tarybos deleguotų</text:span><text:span text:style-name="T660"><text:s/></text:span><text:span text:style-name="T661">atstovų</text:span><text:span text:style-name="T662"><text:s/>sprendimu.</text:span></text:p>
          </table:table-cell>
          <table:table-cell table:style-name="TableCell663">
            <text:p text:style-name="P664">Pritarti</text:p>
          </table:table-cell>
          <table:table-cell table:style-name="TableCell665">
            <text:p text:style-name="P666"/>
          </table:table-cell>
        </table:table-row>
      </table:table>
      <text:p text:style-name="P667"/>
      <text:h text:style-name="P668" text:outline-level="6"><text:span text:style-name="T669">5. Subjektų, turinčių įstatymų leidybos iniciatyvos teisę, pasiūlymai:</text:span><text:span text:style-name="T670"><text:s/></text:span><text:span text:style-name="T671">negauta.</text:span></text:h>
      <text:h text:style-name="P672" text:outline-level="6"/>
      <text:p text:style-name="P673"><text:span text:style-name="T674">6</text:span><text:span text:style-name="T675">. Komiteto sprendimas ir pasiūlymai:</text:span></text:p>
      <text:p text:style-name="P676"><text:span text:style-name="T677">6</text:span><text:span text:style-name="T678">.1. Sprendimas</text:span><text:bookmark-start text:name="Tekstas8"/><text:span text:style-name="T679">:<text:s/></text:span><text:span text:style-name="T680">pritarti įstatymo projektui Nr. XIVP-</text:span><text:span text:style-name="T681">3385 ir si</text:span><text:span text:style-name="T682">ūlyti pagrindiniam Komitetui jį tobulinti pagal Teisės departamento ir kitų suinteresuotų institucijų ir asmenų<text:s/></text:span><text:span text:style-name="T683">pastabas ir pasiūlymus, kuriems komitetas pritarė.<text:s/></text:span><text:bookmark-end text:name="Tekstas8"/></text:p>
      <text:p text:style-name="P684"><text:span text:style-name="T685">6</text:span><text:span text:style-name="T686">.2. Pasiūlymai:</text:span><text:span text:style-name="T687"><text:s/></text:span><text:span text:style-name="T688">Atsižvelgiant į tai, kad įstatymo projekt</text:span><text:span text:style-name="T689">u</text:span><text:span text:style-name="T690"><text:s/></text:span><text:span text:style-name="T691">nėra aiškiai<text:s/></text:span><text:span text:style-name="T692">eliminuojama galimybė vadovo atšaukimo pagrindus įtvirtinti steigimo dokumentuose, siūlome pagrindiniam Komitetui<text:s/></text:span><text:span text:style-name="T693">apsvarstyti tikslingumą<text:s/></text:span><text:span text:style-name="T694">keisti<text:s/></text:span><text:span text:style-name="T695">Darbo kodekso<text:s/></text:span><text:span text:style-name="T696">104 straipsnio 1 dalį</text:span><text:span text:style-name="T697">.<text:s/></text:span></text:p>
      <text:p text:style-name="P698"/>
      <text:p text:style-name="P699"><text:span text:style-name="T700">7</text:span><text:span text:style-name="T701">. Balsavimo rezultatai:</text:span><text:span text:style-name="T702"><text:s/></text:span><text:span text:style-name="T703">pritarta bendru sutarimu</text:span><text:span text:style-name="T704">.</text:span></text:p>
      <text:p text:style-name="Pranešėjas"><text:span text:style-name="T705">8</text:span><text:span text:style-name="T706">. Komiteto paskirti pranešėjai:</text:span><text:span text:style-name="T707"><text:s/></text:span><text:bookmark-start text:name="Tekstas17"/><text:span text:style-name="T708"><text:s/></text:span><text:span text:style-name="T709">Guoda Burokienė</text:span><text:bookmark-end text:name="Tekstas17"/><text:span text:style-name="T710">.</text:span></text:p>
      <text:p text:style-name="P711"/>
      <text:p text:style-name="P712"><text:span text:style-name="T713">Komiteto<text:s/></text:span><text:span text:style-name="T714">pirmininkas</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bookmark-start text:name="Tekstas12"/><text:span text:style-name="T722">(Parašas)</text:span><text:bookmark-end text:name="Tekstas12"/><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Ričardas Juška</text:span></text:p>
      <text:p text:style-name="P732"/>
      <text:p text:style-name="P733"/>
      <text:p text:style-name="P734"/>
      <text:p text:style-name="P735"/>
      <text:p text:style-name="P736"/>
      <text:p text:style-name="P737"/>
      <text:p text:style-name="Normal"><text:bookmark-start text:name="Tekstas11"/><text:span text:style-name="T738">Valstybės valdymo ir savivaldybių komiteto biuro patarėja Kristina Šimkutė<text:s/></text:span><text:bookmark-end text:name="Tekstas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punctuation-wrap="simple" style:text-autospace="none" style:vertical-align="baseline" fo:margin-left="0.5in">
        <style:tab-stops/>
      </style:paragraph-properties>
      <style:text-properties style:font-size-complex="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G Times" fo:font-size="10pt" style:font-size-asian="10pt" style:font-size-complex="10pt" fo:hyphenate="false"/>
    </style:style>
    <style:style style:name="FootnoteTextChar" style:display-name="Footnote Text Char" style:family="text" style:parent-style-name="DefaultParagraphFont">
      <style:text-properties style:font-name="CG Tim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altipfb" style:display-name="taltipf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4-03-15T12:34:00Z</meta:creation-date>
    <dc:date>2024-03-15T12:34: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389" meta:word-count="4125" meta:character-count="29605" meta:row-count="479" meta:non-whitespace-character-count="25869"/>
  </office:meta>
</office:document-meta>
</file>