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style="italic" style:font-style-asian="italic"/>
    </style:style>
    <style:style style:name="P49" style:parent-style-name="Roman" style:family="paragraph">
      <style:text-properties style:font-weight-complex="bold"/>
    </style:style>
    <style:style style:name="P50" style:parent-style-name="Roman12" style:family="paragraph">
      <style:paragraph-properties fo:keep-with-next="always" fo:keep-together="always"/>
    </style:style>
    <style:style style:name="P51" style:parent-style-name="Roman" style:family="paragraph">
      <style:paragraph-properties fo:keep-with-next="always" fo:keep-together="always"/>
      <style:text-properties style:font-weight-complex="bold"/>
    </style:style>
    <style:style style:name="P52" style:parent-style-name="Roman" style:family="paragraph">
      <style:paragraph-properties fo:keep-with-next="always" fo:keep-together="always"/>
    </style:style>
    <style:style style:name="T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 fo:font-size="10pt" style:font-size-asian="10pt"/>
    </style:style>
    <style:style style:name="T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13in"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1" style:parent-style-name="DefaultParagraphFont" style:family="text">
      <style:text-properties fo:letter-spacing="-0.0013in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tyle="italic" style:font-style-asian="italic" fo:font-size="10pt" style:font-size-asian="10pt"/>
    </style:style>
    <style:style style:name="T65" style:parent-style-name="DefaultParagraphFont" style:family="text">
      <style:text-properties fo:font-style="italic" style:font-style-asian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fo:font-size="10pt" style:font-size-asian="10pt"/>
    </style:style>
    <style:style style:name="T70" style:parent-style-name="DefaultParagraphFont" style:family="text">
      <style:text-properties fo:font-style="italic" style:font-style-asian="italic" fo:font-size="10pt" style:font-size-asian="10pt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letter-spacing="-0.0013in"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90" style:parent-style-name="DefaultParagraphFont" style:family="text">
      <style:text-properties fo:letter-spacing="-0.0013in" fo:font-size="10pt" style:font-size-asian="10pt"/>
    </style:style>
    <style:style style:name="T91" style:parent-style-name="DefaultParagraphFont" style:family="text">
      <style:text-properties style:font-weight-complex="bold" fo:font-size="10pt" style:font-size-asian="10pt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 fo:font-style="italic" style:font-style-asian="italic"/>
    </style:style>
    <style:style style:name="T170" style:parent-style-name="DefaultParagraphFont" style:family="text">
      <style:text-properties style:font-weight-complex="bold" fo:font-style="italic" style:font-style-asian="italic"/>
    </style:style>
    <style:style style:name="T171" style:parent-style-name="DefaultParagraphFont" style:family="text">
      <style:text-properties style:font-weight-complex="bold" fo:font-style="italic" style:font-style-asian="italic"/>
    </style:style>
    <style:style style:name="T172" style:parent-style-name="DefaultParagraphFont" style:family="text">
      <style:text-properties style:font-weight-complex="bold" fo:font-style="italic" style:font-style-asian="italic"/>
    </style:style>
    <style:style style:name="T173" style:parent-style-name="DefaultParagraphFont" style:family="text">
      <style:text-properties style:font-weight-complex="bold" fo:font-style="italic" style:font-style-asian="italic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P261" style:parent-style-name="Roman" style:family="paragraph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 fo:font-style="italic" style:font-style-asian="italic"/>
    </style:style>
    <style:style style:name="T279" style:parent-style-name="DefaultParagraphFont" style:family="text">
      <style:text-properties style:font-weight-complex="bold" fo:font-style="italic" style:font-style-asian="italic"/>
    </style:style>
    <style:style style:name="T280" style:parent-style-name="DefaultParagraphFont" style:family="text">
      <style:text-properties style:font-weight-complex="bold" fo:font-style="italic" style:font-style-asian="italic"/>
    </style:style>
    <style:style style:name="T281" style:parent-style-name="DefaultParagraphFont" style:family="text">
      <style:text-properties style:font-weight-complex="bold" fo:font-style="italic" style:font-style-asian="italic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 fo:font-style="italic" style:font-style-asian="italic"/>
    </style:style>
    <style:style style:name="T368" style:parent-style-name="DefaultParagraphFont" style:family="text">
      <style:text-properties style:font-weight-complex="bold" fo:font-style="italic" style:font-style-asian="italic"/>
    </style:style>
    <style:style style:name="T369" style:parent-style-name="DefaultParagraphFont" style:family="text">
      <style:text-properties style:font-weight-complex="bold" fo:font-style="italic" style:font-style-asian="italic"/>
    </style:style>
    <style:style style:name="T370" style:parent-style-name="DefaultParagraphFont" style:family="text">
      <style:text-properties style:font-weight-complex="bold" fo:font-style="italic" style:font-style-asian="italic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 fo:letter-spacing="-0.0013in"/>
    </style:style>
    <style:style style:name="T462" style:parent-style-name="DefaultParagraphFont" style:family="text">
      <style:text-properties style:font-weight-complex="bold" fo:letter-spacing="-0.0013in"/>
    </style:style>
    <style:style style:name="T463" style:parent-style-name="DefaultParagraphFont" style:family="text">
      <style:text-properties style:font-weight-complex="bold" fo:letter-spacing="-0.0013in"/>
    </style:style>
    <style:style style:name="T464" style:parent-style-name="DefaultParagraphFont" style:family="text">
      <style:text-properties style:font-weight-complex="bold" fo:letter-spacing="-0.0013in"/>
    </style:style>
    <style:style style:name="T465" style:parent-style-name="DefaultParagraphFont" style:family="text">
      <style:text-properties style:font-weight-complex="bold" fo:letter-spacing="-0.0013in"/>
    </style:style>
    <style:style style:name="T466" style:parent-style-name="DefaultParagraphFont" style:family="text">
      <style:text-properties style:font-weight-complex="bold" fo:letter-spacing="-0.0013in"/>
    </style:style>
    <style:style style:name="T467" style:parent-style-name="DefaultParagraphFont" style:family="text">
      <style:text-properties style:font-weight-complex="bold" fo:letter-spacing="-0.0013in"/>
    </style:style>
    <style:style style:name="T468" style:parent-style-name="DefaultParagraphFont" style:family="text">
      <style:text-properties style:font-weight-complex="bold" fo:letter-spacing="-0.0013in"/>
    </style:style>
    <style:style style:name="T469" style:parent-style-name="DefaultParagraphFont" style:family="text">
      <style:text-properties style:font-weight-complex="bold" fo:letter-spacing="-0.0013in"/>
    </style:style>
    <style:style style:name="T470" style:parent-style-name="DefaultParagraphFont" style:family="text">
      <style:text-properties style:font-weight-complex="bold" fo:letter-spacing="-0.0013in"/>
    </style:style>
    <style:style style:name="T471" style:parent-style-name="DefaultParagraphFont" style:family="text">
      <style:text-properties style:font-weight-complex="bold" fo:letter-spacing="-0.0013in"/>
    </style:style>
    <style:style style:name="T472" style:parent-style-name="DefaultParagraphFont" style:family="text">
      <style:text-properties style:font-weight-complex="bold" fo:letter-spacing="-0.0013in"/>
    </style:style>
    <style:style style:name="T473" style:parent-style-name="DefaultParagraphFont" style:family="text">
      <style:text-properties style:font-weight-complex="bold" fo:letter-spacing="-0.0013in"/>
    </style:style>
    <style:style style:name="T474" style:parent-style-name="DefaultParagraphFont" style:family="text">
      <style:text-properties style:font-weight-complex="bold" fo:letter-spacing="-0.0013in"/>
    </style:style>
    <style:style style:name="T475" style:parent-style-name="DefaultParagraphFont" style:family="text">
      <style:text-properties style:font-weight-complex="bold" fo:letter-spacing="-0.0013in"/>
    </style:style>
    <style:style style:name="T476" style:parent-style-name="DefaultParagraphFont" style:family="text">
      <style:text-properties style:font-weight-complex="bold" fo:letter-spacing="-0.0013in"/>
    </style:style>
    <style:style style:name="T477" style:parent-style-name="DefaultParagraphFont" style:family="text">
      <style:text-properties style:font-weight-complex="bold" fo:letter-spacing="-0.0013in"/>
    </style:style>
    <style:style style:name="T478" style:parent-style-name="DefaultParagraphFont" style:family="text">
      <style:text-properties style:font-weight-complex="bold" fo:letter-spacing="-0.0013in"/>
    </style:style>
    <style:style style:name="T479" style:parent-style-name="DefaultParagraphFont" style:family="text">
      <style:text-properties style:font-weight-complex="bold" fo:letter-spacing="-0.0013in"/>
    </style:style>
    <style:style style:name="T480" style:parent-style-name="DefaultParagraphFont" style:family="text">
      <style:text-properties style:font-weight-complex="bold" fo:letter-spacing="-0.0013in"/>
    </style:style>
    <style:style style:name="T481" style:parent-style-name="DefaultParagraphFont" style:family="text">
      <style:text-properties style:font-weight-complex="bold" fo:letter-spacing="-0.0013in"/>
    </style:style>
    <style:style style:name="T482" style:parent-style-name="DefaultParagraphFont" style:family="text">
      <style:text-properties style:font-weight-complex="bold" fo:letter-spacing="-0.0013in"/>
    </style:style>
    <style:style style:name="T483" style:parent-style-name="DefaultParagraphFont" style:family="text">
      <style:text-properties style:font-weight-complex="bold" fo:letter-spacing="-0.0013in"/>
    </style:style>
    <style:style style:name="T484" style:parent-style-name="DefaultParagraphFont" style:family="text">
      <style:text-properties style:font-weight-complex="bold" fo:letter-spacing="-0.0013in"/>
    </style:style>
    <style:style style:name="T485" style:parent-style-name="DefaultParagraphFont" style:family="text">
      <style:text-properties style:font-weight-complex="bold" fo:letter-spacing="-0.0013in"/>
    </style:style>
    <style:style style:name="T486" style:parent-style-name="DefaultParagraphFont" style:family="text">
      <style:text-properties style:font-weight-complex="bold" fo:letter-spacing="-0.0013in"/>
    </style:style>
    <style:style style:name="T487" style:parent-style-name="DefaultParagraphFont" style:family="text">
      <style:text-properties style:font-weight-complex="bold" fo:letter-spacing="-0.0013in"/>
    </style:style>
    <style:style style:name="T488" style:parent-style-name="DefaultParagraphFont" style:family="text">
      <style:text-properties style:font-weight-complex="bold" fo:letter-spacing="-0.0013in"/>
    </style:style>
    <style:style style:name="T489" style:parent-style-name="DefaultParagraphFont" style:family="text">
      <style:text-properties style:font-weight-complex="bold" fo:letter-spacing="-0.0013in"/>
    </style:style>
    <style:style style:name="T490" style:parent-style-name="DefaultParagraphFont" style:family="text">
      <style:text-properties style:font-weight-complex="bold" fo:letter-spacing="-0.0013in"/>
    </style:style>
    <style:style style:name="T491" style:parent-style-name="DefaultParagraphFont" style:family="text">
      <style:text-properties style:font-weight-complex="bold" fo:letter-spacing="-0.0013in"/>
    </style:style>
    <style:style style:name="T492" style:parent-style-name="DefaultParagraphFont" style:family="text">
      <style:text-properties style:font-weight-complex="bold" fo:letter-spacing="-0.0013in"/>
    </style:style>
    <style:style style:name="T493" style:parent-style-name="DefaultParagraphFont" style:family="text">
      <style:text-properties style:font-weight-complex="bold" fo:letter-spacing="-0.0013in"/>
    </style:style>
    <style:style style:name="T494" style:parent-style-name="DefaultParagraphFont" style:family="text">
      <style:text-properties style:font-weight-complex="bold" fo:letter-spacing="-0.0013in"/>
    </style:style>
    <style:style style:name="T495" style:parent-style-name="DefaultParagraphFont" style:family="text">
      <style:text-properties style:font-weight-complex="bold" fo:letter-spacing="-0.0013in"/>
    </style:style>
    <style:style style:name="T496" style:parent-style-name="DefaultParagraphFont" style:family="text">
      <style:text-properties style:font-weight-complex="bold" fo:letter-spacing="-0.0013in"/>
    </style:style>
    <style:style style:name="T497" style:parent-style-name="DefaultParagraphFont" style:family="text">
      <style:text-properties style:font-weight-complex="bold" fo:letter-spacing="-0.0013in"/>
    </style:style>
    <style:style style:name="T498" style:parent-style-name="DefaultParagraphFont" style:family="text">
      <style:text-properties style:font-weight-complex="bold" fo:letter-spacing="-0.0013in"/>
    </style:style>
    <style:style style:name="T499" style:parent-style-name="DefaultParagraphFont" style:family="text">
      <style:text-properties style:font-weight-complex="bold" fo:letter-spacing="-0.0013in"/>
    </style:style>
    <style:style style:name="T500" style:parent-style-name="DefaultParagraphFont" style:family="text">
      <style:text-properties style:font-weight-complex="bold" fo:letter-spacing="-0.0013in"/>
    </style:style>
    <style:style style:name="T501" style:parent-style-name="DefaultParagraphFont" style:family="text">
      <style:text-properties style:font-weight-complex="bold" fo:letter-spacing="-0.0013in"/>
    </style:style>
    <style:style style:name="T502" style:parent-style-name="DefaultParagraphFont" style:family="text">
      <style:text-properties style:font-weight-complex="bold" fo:letter-spacing="-0.0013in"/>
    </style:style>
    <style:style style:name="T503" style:parent-style-name="DefaultParagraphFont" style:family="text">
      <style:text-properties style:font-weight-complex="bold" fo:letter-spacing="-0.0013in"/>
    </style:style>
    <style:style style:name="T504" style:parent-style-name="DefaultParagraphFont" style:family="text">
      <style:text-properties style:font-weight-complex="bold" fo:letter-spacing="-0.0013in"/>
    </style:style>
    <style:style style:name="T505" style:parent-style-name="DefaultParagraphFont" style:family="text">
      <style:text-properties style:font-weight-complex="bold" fo:letter-spacing="-0.0013in"/>
    </style:style>
    <style:style style:name="T506" style:parent-style-name="DefaultParagraphFont" style:family="text">
      <style:text-properties style:font-weight-complex="bold" fo:letter-spacing="-0.0013in"/>
    </style:style>
    <style:style style:name="T507" style:parent-style-name="DefaultParagraphFont" style:family="text">
      <style:text-properties style:font-weight-complex="bold" fo:letter-spacing="-0.0013in"/>
    </style:style>
    <style:style style:name="T508" style:parent-style-name="DefaultParagraphFont" style:family="text">
      <style:text-properties style:font-weight-complex="bold" fo:letter-spacing="-0.0013in"/>
    </style:style>
    <style:style style:name="T509" style:parent-style-name="DefaultParagraphFont" style:family="text">
      <style:text-properties style:font-weight-complex="bold" fo:letter-spacing="-0.0013in"/>
    </style:style>
    <style:style style:name="T510" style:parent-style-name="DefaultParagraphFont" style:family="text">
      <style:text-properties style:font-weight-complex="bold" fo:letter-spacing="-0.0013in"/>
    </style:style>
    <style:style style:name="T511" style:parent-style-name="DefaultParagraphFont" style:family="text">
      <style:text-properties style:font-weight-complex="bold" fo:letter-spacing="-0.0013in"/>
    </style:style>
    <style:style style:name="T512" style:parent-style-name="DefaultParagraphFont" style:family="text">
      <style:text-properties style:font-weight-complex="bold" fo:letter-spacing="-0.0013in"/>
    </style:style>
    <style:style style:name="T513" style:parent-style-name="DefaultParagraphFont" style:family="text">
      <style:text-properties style:font-weight-complex="bold" fo:letter-spacing="-0.0013in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P586" style:parent-style-name="Roman" style:family="paragraph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weight="bold" style:font-weight-asian="bold" fo:font-size="11pt" style:font-size-asian="11pt"/>
    </style:style>
    <style:style style:name="P647" style:parent-style-name="Roman12" style:family="paragraph">
      <style:text-properties style:font-name-asian="Arial Unicode MS"/>
    </style:style>
    <style:style style:name="T648" style:parent-style-name="DefaultParagraphFont" style:family="text">
      <style:text-properties fo:font-weight="bold" style:font-weight-asian="bold" fo:font-size="11pt" style:font-size-asian="11pt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background-color="#FFFFFF"/>
    </style:style>
    <style:style style:name="T670" style:parent-style-name="DefaultParagraphFont" style:family="text">
      <style:text-properties fo:background-color="#FFFFFF"/>
    </style:style>
    <style:style style:name="T671" style:parent-style-name="DefaultParagraphFont" style:family="text">
      <style:text-properties fo:background-color="#FFFFFF"/>
    </style:style>
    <style:style style:name="T672" style:parent-style-name="DefaultParagraphFont" style:family="text">
      <style:text-properties fo:background-color="#FFFFFF"/>
    </style:style>
    <style:style style:name="T673" style:parent-style-name="DefaultParagraphFont" style:family="text">
      <style:text-properties fo:background-color="#FFFFFF"/>
    </style:style>
    <style:style style:name="T674" style:parent-style-name="DefaultParagraphFont" style:family="text">
      <style:text-properties fo:background-color="#FFFFFF"/>
    </style:style>
    <style:style style:name="T675" style:parent-style-name="DefaultParagraphFont" style:family="text">
      <style:text-properties fo:background-color="#FFFFFF"/>
    </style:style>
    <style:style style:name="T676" style:parent-style-name="DefaultParagraphFont" style:family="text">
      <style:text-properties fo:background-color="#FFFFFF"/>
    </style:style>
    <style:style style:name="T677" style:parent-style-name="DefaultParagraphFont" style:family="text">
      <style:text-properties fo:background-color="#FFFFFF"/>
    </style:style>
    <style:style style:name="T678" style:parent-style-name="DefaultParagraphFont" style:family="text">
      <style:text-properties fo:background-color="#FFFFFF"/>
    </style:style>
    <style:style style:name="T679" style:parent-style-name="DefaultParagraphFont" style:family="text">
      <style:text-properties fo:background-color="#FFFFFF"/>
    </style:style>
    <style:style style:name="T680" style:parent-style-name="DefaultParagraphFont" style:family="text">
      <style:text-properties fo:background-color="#FFFFFF"/>
    </style:style>
    <style:style style:name="T681" style:parent-style-name="DefaultParagraphFont" style:family="text">
      <style:text-properties fo:background-color="#FFFFFF"/>
    </style:style>
    <style:style style:name="T682" style:parent-style-name="DefaultParagraphFont" style:family="text">
      <style:text-properties fo:background-color="#FFFFFF"/>
    </style:style>
    <style:style style:name="T683" style:parent-style-name="DefaultParagraphFont" style:family="text">
      <style:text-properties fo:background-color="#FFFFFF"/>
    </style:style>
    <style:style style:name="T684" style:parent-style-name="DefaultParagraphFont" style:family="text">
      <style:text-properties fo:background-color="#FFFFFF"/>
    </style:style>
    <style:style style:name="T685" style:parent-style-name="DefaultParagraphFont" style:family="text">
      <style:text-properties fo:background-color="#FFFFFF"/>
    </style:style>
    <style:style style:name="T686" style:parent-style-name="DefaultParagraphFont" style:family="text">
      <style:text-properties fo:background-color="#FFFFFF"/>
    </style:style>
    <style:style style:name="T687" style:parent-style-name="DefaultParagraphFont" style:family="text">
      <style:text-properties fo:background-color="#FFFFFF"/>
    </style:style>
    <style:style style:name="T688" style:parent-style-name="DefaultParagraphFont" style:family="text">
      <style:text-properties fo:background-color="#FFFFFF"/>
    </style:style>
    <style:style style:name="T689" style:parent-style-name="DefaultParagraphFont" style:family="text">
      <style:text-properties fo:background-color="#FFFFFF"/>
    </style:style>
    <style:style style:name="T690" style:parent-style-name="DefaultParagraphFont" style:family="text">
      <style:text-properties fo:background-color="#FFFFFF"/>
    </style:style>
    <style:style style:name="T691" style:parent-style-name="DefaultParagraphFont" style:family="text">
      <style:text-properties fo:background-color="#FFFFFF"/>
    </style:style>
    <style:style style:name="T692" style:parent-style-name="DefaultParagraphFont" style:family="text">
      <style:text-properties fo:background-color="#FFFFFF"/>
    </style:style>
    <style:style style:name="T693" style:parent-style-name="DefaultParagraphFont" style:family="text">
      <style:text-properties fo:background-color="#FFFFFF"/>
    </style:style>
    <style:style style:name="T694" style:parent-style-name="DefaultParagraphFont" style:family="text">
      <style:text-properties fo:background-color="#FFFFFF"/>
    </style:style>
    <style:style style:name="T695" style:parent-style-name="DefaultParagraphFont" style:family="text">
      <style:text-properties fo:background-color="#FFFFFF"/>
    </style:style>
    <style:style style:name="T696" style:parent-style-name="DefaultParagraphFont" style:family="text">
      <style:text-properties fo:background-color="#FFFFFF"/>
    </style:style>
    <style:style style:name="T697" style:parent-style-name="DefaultParagraphFont" style:family="text">
      <style:text-properties fo:background-color="#FFFFFF"/>
    </style:style>
    <style:style style:name="T698" style:parent-style-name="DefaultParagraphFont" style:family="text">
      <style:text-properties fo:background-color="#FFFFFF"/>
    </style:style>
    <style:style style:name="T699" style:parent-style-name="DefaultParagraphFont" style:family="text">
      <style:text-properties fo:background-color="#FFFFFF"/>
    </style:style>
    <style:style style:name="T700" style:parent-style-name="DefaultParagraphFont" style:family="text">
      <style:text-properties fo:background-color="#FFFFFF"/>
    </style:style>
    <style:style style:name="T701" style:parent-style-name="DefaultParagraphFont" style:family="text">
      <style:text-properties fo:background-color="#FFFFFF"/>
    </style:style>
    <style:style style:name="T702" style:parent-style-name="DefaultParagraphFont" style:family="text">
      <style:text-properties fo:background-color="#FFFFFF"/>
    </style:style>
    <style:style style:name="T703" style:parent-style-name="DefaultParagraphFont" style:family="text">
      <style:text-properties fo:background-color="#FFFFFF"/>
    </style:style>
    <style:style style:name="T704" style:parent-style-name="DefaultParagraphFont" style:family="text">
      <style:text-properties fo:background-color="#FFFFFF"/>
    </style:style>
    <style:style style:name="T705" style:parent-style-name="DefaultParagraphFont" style:family="text">
      <style:text-properties fo:background-color="#FFFFFF"/>
    </style:style>
    <style:style style:name="T706" style:parent-style-name="DefaultParagraphFont" style:family="text">
      <style:text-properties fo:background-color="#FFFFFF"/>
    </style:style>
    <style:style style:name="T707" style:parent-style-name="DefaultParagraphFont" style:family="text">
      <style:text-properties fo:background-color="#FFFFFF"/>
    </style:style>
    <style:style style:name="T708" style:parent-style-name="DefaultParagraphFont" style:family="text">
      <style:text-properties fo:background-color="#FFFFFF"/>
    </style:style>
    <style:style style:name="T709" style:parent-style-name="DefaultParagraphFont" style:family="text">
      <style:text-properties fo:background-color="#FFFFFF"/>
    </style:style>
    <style:style style:name="T710" style:parent-style-name="DefaultParagraphFont" style:family="text">
      <style:text-properties fo:background-color="#FFFFFF"/>
    </style:style>
    <style:style style:name="T711" style:parent-style-name="DefaultParagraphFont" style:family="text">
      <style:text-properties fo:background-color="#FFFFFF"/>
    </style:style>
    <style:style style:name="T712" style:parent-style-name="DefaultParagraphFont" style:family="text">
      <style:text-properties fo:background-color="#FFFFFF"/>
    </style:style>
    <style:style style:name="T713" style:parent-style-name="DefaultParagraphFont" style:family="text">
      <style:text-properties fo:background-color="#FFFFFF"/>
    </style:style>
    <style:style style:name="T714" style:parent-style-name="DefaultParagraphFont" style:family="text">
      <style:text-properties fo:background-color="#FFFFFF"/>
    </style:style>
    <style:style style:name="T715" style:parent-style-name="DefaultParagraphFont" style:family="text">
      <style:text-properties fo:background-color="#FFFFFF"/>
    </style:style>
    <style:style style:name="T716" style:parent-style-name="DefaultParagraphFont" style:family="text">
      <style:text-properties fo:background-color="#FFFFFF"/>
    </style:style>
    <style:style style:name="T717" style:parent-style-name="DefaultParagraphFont" style:family="text">
      <style:text-properties fo:background-color="#FFFFFF"/>
    </style:style>
    <style:style style:name="T718" style:parent-style-name="DefaultParagraphFont" style:family="text">
      <style:text-properties fo:background-color="#FFFFFF"/>
    </style:style>
    <style:style style:name="T719" style:parent-style-name="DefaultParagraphFont" style:family="text">
      <style:text-properties fo:background-color="#FFFFFF"/>
    </style:style>
    <style:style style:name="T720" style:parent-style-name="DefaultParagraphFont" style:family="text">
      <style:text-properties fo:background-color="#FFFFFF"/>
    </style:style>
    <style:style style:name="T721" style:parent-style-name="DefaultParagraphFont" style:family="text">
      <style:text-properties fo:background-color="#FFFFFF"/>
    </style:style>
    <style:style style:name="T722" style:parent-style-name="DefaultParagraphFont" style:family="text">
      <style:text-properties fo:background-color="#FFFFFF"/>
    </style:style>
    <style:style style:name="T723" style:parent-style-name="DefaultParagraphFont" style:family="text">
      <style:text-properties fo:background-color="#FFFFFF"/>
    </style:style>
    <style:style style:name="T724" style:parent-style-name="DefaultParagraphFont" style:family="text">
      <style:text-properties fo:background-color="#FFFFFF"/>
    </style:style>
    <style:style style:name="T725" style:parent-style-name="DefaultParagraphFont" style:family="text">
      <style:text-properties fo:background-color="#FFFFFF"/>
    </style:style>
    <style:style style:name="T726" style:parent-style-name="DefaultParagraphFont" style:family="text">
      <style:text-properties fo:background-color="#FFFFFF"/>
    </style:style>
    <style:style style:name="T727" style:parent-style-name="DefaultParagraphFont" style:family="text">
      <style:text-properties fo:background-color="#FFFFFF"/>
    </style:style>
    <style:style style:name="T728" style:parent-style-name="DefaultParagraphFont" style:family="text">
      <style:text-properties fo:background-color="#FFFFFF"/>
    </style:style>
    <style:style style:name="T729" style:parent-style-name="DefaultParagraphFont" style:family="text">
      <style:text-properties fo:background-color="#FFFFFF"/>
    </style:style>
    <style:style style:name="T730" style:parent-style-name="DefaultParagraphFont" style:family="text">
      <style:text-properties fo:background-color="#FFFFFF"/>
    </style:style>
    <style:style style:name="T731" style:parent-style-name="DefaultParagraphFont" style:family="text">
      <style:text-properties fo:background-color="#FFFFFF"/>
    </style:style>
    <style:style style:name="T732" style:parent-style-name="DefaultParagraphFont" style:family="text">
      <style:text-properties fo:background-color="#FFFFFF"/>
    </style:style>
    <style:style style:name="T733" style:parent-style-name="DefaultParagraphFont" style:family="text">
      <style:text-properties fo:background-color="#FFFFFF"/>
    </style:style>
    <style:style style:name="T734" style:parent-style-name="DefaultParagraphFont" style:family="text">
      <style:text-properties fo:background-color="#FFFFFF"/>
    </style:style>
    <style:style style:name="T735" style:parent-style-name="DefaultParagraphFont" style:family="text">
      <style:text-properties fo:background-color="#FFFFFF"/>
    </style:style>
    <style:style style:name="T736" style:parent-style-name="DefaultParagraphFont" style:family="text">
      <style:text-properties fo:background-color="#FFFFFF"/>
    </style:style>
    <style:style style:name="T737" style:parent-style-name="DefaultParagraphFont" style:family="text">
      <style:text-properties fo:background-color="#FFFFFF"/>
    </style:style>
    <style:style style:name="T738" style:parent-style-name="DefaultParagraphFont" style:family="text">
      <style:text-properties fo:background-color="#FFFFFF"/>
    </style:style>
    <style:style style:name="T739" style:parent-style-name="DefaultParagraphFont" style:family="text">
      <style:text-properties fo:background-color="#FFFFFF"/>
    </style:style>
    <style:style style:name="T740" style:parent-style-name="DefaultParagraphFont" style:family="text">
      <style:text-properties fo:background-color="#FFFFFF"/>
    </style:style>
    <style:style style:name="T741" style:parent-style-name="DefaultParagraphFont" style:family="text">
      <style:text-properties fo:background-color="#FFFFFF"/>
    </style:style>
    <style:style style:name="T742" style:parent-style-name="DefaultParagraphFont" style:family="text">
      <style:text-properties fo:background-color="#FFFFFF"/>
    </style:style>
    <style:style style:name="T743" style:parent-style-name="DefaultParagraphFont" style:family="text">
      <style:text-properties fo:background-color="#FFFFFF"/>
    </style:style>
    <style:style style:name="T744" style:parent-style-name="DefaultParagraphFont" style:family="text">
      <style:text-properties fo:background-color="#FFFFFF"/>
    </style:style>
    <style:style style:name="T745" style:parent-style-name="DefaultParagraphFont" style:family="text">
      <style:text-properties fo:background-color="#FFFFFF"/>
    </style:style>
    <style:style style:name="T746" style:parent-style-name="DefaultParagraphFont" style:family="text">
      <style:text-properties fo:background-color="#FFFFFF"/>
    </style:style>
    <style:style style:name="T747" style:parent-style-name="DefaultParagraphFont" style:family="text">
      <style:text-properties fo:background-color="#FFFFFF"/>
    </style:style>
    <style:style style:name="T748" style:parent-style-name="DefaultParagraphFont" style:family="text">
      <style:text-properties fo:background-color="#FFFFFF"/>
    </style:style>
    <style:style style:name="T749" style:parent-style-name="DefaultParagraphFont" style:family="text">
      <style:text-properties fo:background-color="#FFFFFF"/>
    </style:style>
    <style:style style:name="T750" style:parent-style-name="DefaultParagraphFont" style:family="text">
      <style:text-properties fo:background-color="#FFFFFF"/>
    </style:style>
    <style:style style:name="T751" style:parent-style-name="DefaultParagraphFont" style:family="text">
      <style:text-properties fo:background-color="#FFFFFF"/>
    </style:style>
    <style:style style:name="T752" style:parent-style-name="DefaultParagraphFont" style:family="text">
      <style:text-properties fo:background-color="#FFFFFF"/>
    </style:style>
    <style:style style:name="T753" style:parent-style-name="DefaultParagraphFont" style:family="text">
      <style:text-properties fo:background-color="#FFFFFF"/>
    </style:style>
    <style:style style:name="T754" style:parent-style-name="DefaultParagraphFont" style:family="text">
      <style:text-properties fo:background-color="#FFFFFF"/>
    </style:style>
    <style:style style:name="T755" style:parent-style-name="DefaultParagraphFont" style:family="text">
      <style:text-properties fo:background-color="#FFFFFF"/>
    </style:style>
    <style:style style:name="T756" style:parent-style-name="DefaultParagraphFont" style:family="text">
      <style:text-properties fo:background-color="#FFFFFF"/>
    </style:style>
    <style:style style:name="T757" style:parent-style-name="DefaultParagraphFont" style:family="text">
      <style:text-properties fo:background-color="#FFFFFF"/>
    </style:style>
    <style:style style:name="T758" style:parent-style-name="DefaultParagraphFont" style:family="text">
      <style:text-properties fo:background-color="#FFFFFF"/>
    </style:style>
    <style:style style:name="T759" style:parent-style-name="DefaultParagraphFont" style:family="text">
      <style:text-properties fo:background-color="#FFFFFF"/>
    </style:style>
    <style:style style:name="T760" style:parent-style-name="DefaultParagraphFont" style:family="text">
      <style:text-properties fo:background-color="#FFFFFF"/>
    </style:style>
    <style:style style:name="T761" style:parent-style-name="DefaultParagraphFont" style:family="text">
      <style:text-properties fo:background-color="#FFFFFF"/>
    </style:style>
    <style:style style:name="T762" style:parent-style-name="DefaultParagraphFont" style:family="text">
      <style:text-properties fo:background-color="#FFFFFF"/>
    </style:style>
    <style:style style:name="T763" style:parent-style-name="DefaultParagraphFont" style:family="text">
      <style:text-properties fo:background-color="#FFFFFF"/>
    </style:style>
    <style:style style:name="T764" style:parent-style-name="DefaultParagraphFont" style:family="text">
      <style:text-properties fo:background-color="#FFFFFF"/>
    </style:style>
    <style:style style:name="T765" style:parent-style-name="DefaultParagraphFont" style:family="text">
      <style:text-properties fo:background-color="#FFFFFF"/>
    </style:style>
    <style:style style:name="T766" style:parent-style-name="DefaultParagraphFont" style:family="text">
      <style:text-properties fo:background-color="#FFFFFF"/>
    </style:style>
    <style:style style:name="T767" style:parent-style-name="DefaultParagraphFont" style:family="text">
      <style:text-properties fo:background-color="#FFFFFF"/>
    </style:style>
    <style:style style:name="T768" style:parent-style-name="DefaultParagraphFont" style:family="text">
      <style:text-properties fo:background-color="#FFFFFF"/>
    </style:style>
    <style:style style:name="T769" style:parent-style-name="DefaultParagraphFont" style:family="text">
      <style:text-properties fo:background-color="#FFFFFF"/>
    </style:style>
    <style:style style:name="T770" style:parent-style-name="DefaultParagraphFont" style:family="text">
      <style:text-properties fo:background-color="#FFFFFF"/>
    </style:style>
    <style:style style:name="T771" style:parent-style-name="DefaultParagraphFont" style:family="text">
      <style:text-properties fo:background-color="#FFFFFF"/>
    </style:style>
    <style:style style:name="T772" style:parent-style-name="DefaultParagraphFont" style:family="text">
      <style:text-properties fo:background-color="#FFFFFF"/>
    </style:style>
    <style:style style:name="T773" style:parent-style-name="DefaultParagraphFont" style:family="text">
      <style:text-properties fo:background-color="#FFFFFF"/>
    </style:style>
    <style:style style:name="T774" style:parent-style-name="DefaultParagraphFont" style:family="text">
      <style:text-properties fo:background-color="#FFFFFF"/>
    </style:style>
    <style:style style:name="T775" style:parent-style-name="DefaultParagraphFont" style:family="text">
      <style:text-properties fo:background-color="#FFFFFF"/>
    </style:style>
    <style:style style:name="T776" style:parent-style-name="DefaultParagraphFont" style:family="text">
      <style:text-properties fo:background-color="#FFFFFF"/>
    </style:style>
    <style:style style:name="T777" style:parent-style-name="DefaultParagraphFont" style:family="text">
      <style:text-properties fo:background-color="#FFFFFF"/>
    </style:style>
    <style:style style:name="T778" style:parent-style-name="DefaultParagraphFont" style:family="text">
      <style:text-properties fo:background-color="#FFFFFF"/>
    </style:style>
    <style:style style:name="T779" style:parent-style-name="DefaultParagraphFont" style:family="text">
      <style:text-properties fo:background-color="#FFFFFF"/>
    </style:style>
    <style:style style:name="T780" style:parent-style-name="DefaultParagraphFont" style:family="text">
      <style:text-properties fo:background-color="#FFFFFF"/>
    </style:style>
    <style:style style:name="T781" style:parent-style-name="DefaultParagraphFont" style:family="text">
      <style:text-properties fo:background-color="#FFFFFF"/>
    </style:style>
    <style:style style:name="T782" style:parent-style-name="DefaultParagraphFont" style:family="text">
      <style:text-properties fo:background-color="#FFFFFF"/>
    </style:style>
    <style:style style:name="T783" style:parent-style-name="DefaultParagraphFont" style:family="text">
      <style:text-properties fo:background-color="#FFFFFF"/>
    </style:style>
    <style:style style:name="T784" style:parent-style-name="DefaultParagraphFont" style:family="text">
      <style:text-properties fo:background-color="#FFFFFF"/>
    </style:style>
    <style:style style:name="T785" style:parent-style-name="DefaultParagraphFont" style:family="text">
      <style:text-properties fo:background-color="#FFFFFF"/>
    </style:style>
    <style:style style:name="T786" style:parent-style-name="DefaultParagraphFont" style:family="text">
      <style:text-properties fo:background-color="#FFFFFF"/>
    </style:style>
    <style:style style:name="T787" style:parent-style-name="DefaultParagraphFont" style:family="text">
      <style:text-properties fo:background-color="#FFFFFF"/>
    </style:style>
    <style:style style:name="T788" style:parent-style-name="DefaultParagraphFont" style:family="text">
      <style:text-properties fo:background-color="#FFFFFF"/>
    </style:style>
    <style:style style:name="T789" style:parent-style-name="DefaultParagraphFont" style:family="text">
      <style:text-properties fo:background-color="#FFFFFF"/>
    </style:style>
    <style:style style:name="T790" style:parent-style-name="DefaultParagraphFont" style:family="text">
      <style:text-properties fo:background-color="#FFFFFF"/>
    </style:style>
    <style:style style:name="T791" style:parent-style-name="DefaultParagraphFont" style:family="text">
      <style:text-properties fo:background-color="#FFFFFF"/>
    </style:style>
    <style:style style:name="T792" style:parent-style-name="DefaultParagraphFont" style:family="text">
      <style:text-properties fo:background-color="#FFFFFF"/>
    </style:style>
    <style:style style:name="T793" style:parent-style-name="DefaultParagraphFont" style:family="text">
      <style:text-properties fo:background-color="#FFFFFF"/>
    </style:style>
    <style:style style:name="T794" style:parent-style-name="DefaultParagraphFont" style:family="text">
      <style:text-properties fo:background-color="#FFFFFF"/>
    </style:style>
    <style:style style:name="T795" style:parent-style-name="DefaultParagraphFont" style:family="text">
      <style:text-properties fo:background-color="#FFFFFF"/>
    </style:style>
    <style:style style:name="T796" style:parent-style-name="DefaultParagraphFont" style:family="text">
      <style:text-properties fo:background-color="#FFFFFF"/>
    </style:style>
    <style:style style:name="T797" style:parent-style-name="DefaultParagraphFont" style:family="text">
      <style:text-properties fo:background-color="#FFFFFF"/>
    </style:style>
    <style:style style:name="T798" style:parent-style-name="DefaultParagraphFont" style:family="text">
      <style:text-properties fo:background-color="#FFFFFF"/>
    </style:style>
    <style:style style:name="T799" style:parent-style-name="DefaultParagraphFont" style:family="text">
      <style:text-properties fo:background-color="#FFFFFF"/>
    </style:style>
    <style:style style:name="T800" style:parent-style-name="DefaultParagraphFont" style:family="text">
      <style:text-properties fo:background-color="#FFFFFF"/>
    </style:style>
    <style:style style:name="T801" style:parent-style-name="DefaultParagraphFont" style:family="text">
      <style:text-properties fo:background-color="#FFFFFF"/>
    </style:style>
    <style:style style:name="T802" style:parent-style-name="DefaultParagraphFont" style:family="text">
      <style:text-properties fo:background-color="#FFFFFF"/>
    </style:style>
    <style:style style:name="T803" style:parent-style-name="DefaultParagraphFont" style:family="text">
      <style:text-properties fo:background-color="#FFFFFF"/>
    </style:style>
    <style:style style:name="T804" style:parent-style-name="DefaultParagraphFont" style:family="text">
      <style:text-properties fo:background-color="#FFFFFF"/>
    </style:style>
    <style:style style:name="T805" style:parent-style-name="DefaultParagraphFont" style:family="text">
      <style:text-properties fo:background-color="#FFFFFF"/>
    </style:style>
    <style:style style:name="T806" style:parent-style-name="DefaultParagraphFont" style:family="text">
      <style:text-properties fo:background-color="#FFFFFF"/>
    </style:style>
    <style:style style:name="T807" style:parent-style-name="DefaultParagraphFont" style:family="text">
      <style:text-properties fo:background-color="#FFFFFF"/>
    </style:style>
    <style:style style:name="T808" style:parent-style-name="DefaultParagraphFont" style:family="text">
      <style:text-properties fo:background-color="#FFFFFF"/>
    </style:style>
    <style:style style:name="T809" style:parent-style-name="DefaultParagraphFont" style:family="text">
      <style:text-properties fo:background-color="#FFFFFF"/>
    </style:style>
    <style:style style:name="T810" style:parent-style-name="DefaultParagraphFont" style:family="text">
      <style:text-properties fo:background-color="#FFFFFF"/>
    </style:style>
    <style:style style:name="T811" style:parent-style-name="DefaultParagraphFont" style:family="text">
      <style:text-properties fo:background-color="#FFFFFF"/>
    </style:style>
    <style:style style:name="T812" style:parent-style-name="DefaultParagraphFont" style:family="text">
      <style:text-properties fo:background-color="#FFFFFF"/>
    </style:style>
    <style:style style:name="T813" style:parent-style-name="DefaultParagraphFont" style:family="text">
      <style:text-properties fo:background-color="#FFFFFF"/>
    </style:style>
    <style:style style:name="T814" style:parent-style-name="DefaultParagraphFont" style:family="text">
      <style:text-properties fo:background-color="#FFFFFF"/>
    </style:style>
    <style:style style:name="T815" style:parent-style-name="DefaultParagraphFont" style:family="text">
      <style:text-properties fo:background-color="#FFFFFF"/>
    </style:style>
    <style:style style:name="T816" style:parent-style-name="DefaultParagraphFont" style:family="text">
      <style:text-properties fo:background-color="#FFFFFF"/>
    </style:style>
    <style:style style:name="T817" style:parent-style-name="DefaultParagraphFont" style:family="text">
      <style:text-properties fo:background-color="#FFFFFF"/>
    </style:style>
    <style:style style:name="T818" style:parent-style-name="DefaultParagraphFont" style:family="text">
      <style:text-properties fo:background-color="#FFFFFF"/>
    </style:style>
    <style:style style:name="T819" style:parent-style-name="DefaultParagraphFont" style:family="text">
      <style:text-properties fo:background-color="#FFFFFF"/>
    </style:style>
    <style:style style:name="T820" style:parent-style-name="DefaultParagraphFont" style:family="text">
      <style:text-properties fo:background-color="#FFFFFF"/>
    </style:style>
    <style:style style:name="T821" style:parent-style-name="DefaultParagraphFont" style:family="text">
      <style:text-properties fo:background-color="#FFFFFF"/>
    </style:style>
    <style:style style:name="T822" style:parent-style-name="DefaultParagraphFont" style:family="text">
      <style:text-properties fo:background-color="#FFFFFF"/>
    </style:style>
    <style:style style:name="T823" style:parent-style-name="DefaultParagraphFont" style:family="text">
      <style:text-properties fo:background-color="#FFFFFF"/>
    </style:style>
    <style:style style:name="T824" style:parent-style-name="DefaultParagraphFont" style:family="text">
      <style:text-properties fo:background-color="#FFFFFF"/>
    </style:style>
    <style:style style:name="T825" style:parent-style-name="DefaultParagraphFont" style:family="text">
      <style:text-properties fo:background-color="#FFFFFF"/>
    </style:style>
    <style:style style:name="T826" style:parent-style-name="DefaultParagraphFont" style:family="text">
      <style:text-properties fo:background-color="#FFFFFF"/>
    </style:style>
    <style:style style:name="T827" style:parent-style-name="DefaultParagraphFont" style:family="text">
      <style:text-properties fo:background-color="#FFFFFF"/>
    </style:style>
    <style:style style:name="T828" style:parent-style-name="DefaultParagraphFont" style:family="text">
      <style:text-properties fo:background-color="#FFFFFF"/>
    </style:style>
    <style:style style:name="T829" style:parent-style-name="DefaultParagraphFont" style:family="text">
      <style:text-properties fo:background-color="#FFFFFF"/>
    </style:style>
    <style:style style:name="T830" style:parent-style-name="DefaultParagraphFont" style:family="text">
      <style:text-properties fo:background-color="#FFFFFF"/>
    </style:style>
    <style:style style:name="T831" style:parent-style-name="DefaultParagraphFont" style:family="text">
      <style:text-properties fo:background-color="#FFFFFF"/>
    </style:style>
    <style:style style:name="T832" style:parent-style-name="DefaultParagraphFont" style:family="text">
      <style:text-properties fo:background-color="#FFFFFF"/>
    </style:style>
    <style:style style:name="T833" style:parent-style-name="DefaultParagraphFont" style:family="text">
      <style:text-properties fo:background-color="#FFFFFF"/>
    </style:style>
    <style:style style:name="T834" style:parent-style-name="DefaultParagraphFont" style:family="text">
      <style:text-properties fo:background-color="#FFFFFF"/>
    </style:style>
    <style:style style:name="T835" style:parent-style-name="DefaultParagraphFont" style:family="text">
      <style:text-properties fo:background-color="#FFFFFF"/>
    </style:style>
    <style:style style:name="T836" style:parent-style-name="DefaultParagraphFont" style:family="text">
      <style:text-properties fo:background-color="#FFFFFF"/>
    </style:style>
    <style:style style:name="T837" style:parent-style-name="DefaultParagraphFont" style:family="text">
      <style:text-properties fo:background-color="#FFFFFF"/>
    </style:style>
    <style:style style:name="T838" style:parent-style-name="DefaultParagraphFont" style:family="text">
      <style:text-properties fo:background-color="#FFFFFF"/>
    </style:style>
    <style:style style:name="T839" style:parent-style-name="DefaultParagraphFont" style:family="text">
      <style:text-properties fo:background-color="#FFFFFF"/>
    </style:style>
    <style:style style:name="T840" style:parent-style-name="DefaultParagraphFont" style:family="text">
      <style:text-properties fo:background-color="#FFFFFF"/>
    </style:style>
    <style:style style:name="T841" style:parent-style-name="DefaultParagraphFont" style:family="text">
      <style:text-properties fo:background-color="#FFFFFF"/>
    </style:style>
    <style:style style:name="T842" style:parent-style-name="DefaultParagraphFont" style:family="text">
      <style:text-properties fo:background-color="#FFFFFF"/>
    </style:style>
    <style:style style:name="T843" style:parent-style-name="DefaultParagraphFont" style:family="text">
      <style:text-properties fo:background-color="#FFFFFF"/>
    </style:style>
    <style:style style:name="T844" style:parent-style-name="DefaultParagraphFont" style:family="text">
      <style:text-properties fo:background-color="#FFFFFF"/>
    </style:style>
    <style:style style:name="T845" style:parent-style-name="DefaultParagraphFont" style:family="text">
      <style:text-properties fo:background-color="#FFFFFF"/>
    </style:style>
    <style:style style:name="T846" style:parent-style-name="DefaultParagraphFont" style:family="text">
      <style:text-properties fo:background-color="#FFFFFF"/>
    </style:style>
    <style:style style:name="T847" style:parent-style-name="DefaultParagraphFont" style:family="text">
      <style:text-properties fo:background-color="#FFFFFF"/>
    </style:style>
    <style:style style:name="T848" style:parent-style-name="DefaultParagraphFont" style:family="text">
      <style:text-properties fo:background-color="#FFFFFF"/>
    </style:style>
    <style:style style:name="T849" style:parent-style-name="DefaultParagraphFont" style:family="text">
      <style:text-properties fo:background-color="#FFFFFF"/>
    </style:style>
    <style:style style:name="T850" style:parent-style-name="DefaultParagraphFont" style:family="text">
      <style:text-properties fo:background-color="#FFFFFF"/>
    </style:style>
    <style:style style:name="T851" style:parent-style-name="DefaultParagraphFont" style:family="text">
      <style:text-properties fo:background-color="#FFFFFF"/>
    </style:style>
    <style:style style:name="T852" style:parent-style-name="DefaultParagraphFont" style:family="text">
      <style:text-properties fo:background-color="#FFFFFF"/>
    </style:style>
    <style:style style:name="T853" style:parent-style-name="DefaultParagraphFont" style:family="text">
      <style:text-properties fo:background-color="#FFFFFF"/>
    </style:style>
    <style:style style:name="T854" style:parent-style-name="DefaultParagraphFont" style:family="text">
      <style:text-properties fo:background-color="#FFFFFF"/>
    </style:style>
    <style:style style:name="T855" style:parent-style-name="DefaultParagraphFont" style:family="text">
      <style:text-properties fo:background-color="#FFFFFF"/>
    </style:style>
    <style:style style:name="T856" style:parent-style-name="DefaultParagraphFont" style:family="text">
      <style:text-properties fo:background-color="#FFFFFF"/>
    </style:style>
    <style:style style:name="T857" style:parent-style-name="DefaultParagraphFont" style:family="text">
      <style:text-properties fo:background-color="#FFFFFF"/>
    </style:style>
    <style:style style:name="T858" style:parent-style-name="DefaultParagraphFont" style:family="text">
      <style:text-properties fo:background-color="#FFFFFF"/>
    </style:style>
    <style:style style:name="T859" style:parent-style-name="DefaultParagraphFont" style:family="text">
      <style:text-properties fo:background-color="#FFFFFF"/>
    </style:style>
    <style:style style:name="T860" style:parent-style-name="DefaultParagraphFont" style:family="text">
      <style:text-properties fo:background-color="#FFFFFF"/>
    </style:style>
    <style:style style:name="T861" style:parent-style-name="DefaultParagraphFont" style:family="text">
      <style:text-properties fo:background-color="#FFFFFF"/>
    </style:style>
    <style:style style:name="T862" style:parent-style-name="DefaultParagraphFont" style:family="text">
      <style:text-properties fo:background-color="#FFFFFF"/>
    </style:style>
    <style:style style:name="T863" style:parent-style-name="DefaultParagraphFont" style:family="text">
      <style:text-properties fo:background-color="#FFFFFF"/>
    </style:style>
    <style:style style:name="T864" style:parent-style-name="DefaultParagraphFont" style:family="text">
      <style:text-properties fo:background-color="#FFFFFF"/>
    </style:style>
    <style:style style:name="T865" style:parent-style-name="DefaultParagraphFont" style:family="text">
      <style:text-properties fo:background-color="#FFFFFF"/>
    </style:style>
    <style:style style:name="T866" style:parent-style-name="DefaultParagraphFont" style:family="text">
      <style:text-properties fo:background-color="#FFFFFF"/>
    </style:style>
    <style:style style:name="T867" style:parent-style-name="DefaultParagraphFont" style:family="text">
      <style:text-properties fo:background-color="#FFFFFF"/>
    </style:style>
    <style:style style:name="T868" style:parent-style-name="DefaultParagraphFont" style:family="text">
      <style:text-properties fo:background-color="#FFFFFF"/>
    </style:style>
    <style:style style:name="T869" style:parent-style-name="DefaultParagraphFont" style:family="text">
      <style:text-properties fo:background-color="#FFFFFF"/>
    </style:style>
    <style:style style:name="T870" style:parent-style-name="DefaultParagraphFont" style:family="text">
      <style:text-properties fo:background-color="#FFFFFF"/>
    </style:style>
    <style:style style:name="T871" style:parent-style-name="DefaultParagraphFont" style:family="text">
      <style:text-properties fo:background-color="#FFFFFF"/>
    </style:style>
    <style:style style:name="T872" style:parent-style-name="DefaultParagraphFont" style:family="text">
      <style:text-properties fo:background-color="#FFFFFF"/>
    </style:style>
    <style:style style:name="T873" style:parent-style-name="DefaultParagraphFont" style:family="text">
      <style:text-properties fo:background-color="#FFFFFF"/>
    </style:style>
    <style:style style:name="T874" style:parent-style-name="DefaultParagraphFont" style:family="text">
      <style:text-properties fo:letter-spacing="-0.0013in" fo:background-color="#FFFFFF"/>
    </style:style>
    <style:style style:name="T875" style:parent-style-name="DefaultParagraphFont" style:family="text">
      <style:text-properties fo:letter-spacing="-0.0013in" fo:background-color="#FFFFFF"/>
    </style:style>
    <style:style style:name="T876" style:parent-style-name="DefaultParagraphFont" style:family="text">
      <style:text-properties fo:letter-spacing="-0.0013in" fo:background-color="#FFFFFF"/>
    </style:style>
    <style:style style:name="T877" style:parent-style-name="DefaultParagraphFont" style:family="text">
      <style:text-properties fo:letter-spacing="-0.0013in" fo:background-color="#FFFFFF"/>
    </style:style>
    <style:style style:name="T878" style:parent-style-name="DefaultParagraphFont" style:family="text">
      <style:text-properties fo:letter-spacing="-0.0013in" fo:background-color="#FFFFFF"/>
    </style:style>
    <style:style style:name="T879" style:parent-style-name="DefaultParagraphFont" style:family="text">
      <style:text-properties fo:letter-spacing="-0.0013in" fo:background-color="#FFFFFF"/>
    </style:style>
    <style:style style:name="T880" style:parent-style-name="DefaultParagraphFont" style:family="text">
      <style:text-properties fo:letter-spacing="-0.0013in" fo:background-color="#FFFFFF"/>
    </style:style>
    <style:style style:name="T881" style:parent-style-name="DefaultParagraphFont" style:family="text">
      <style:text-properties fo:letter-spacing="-0.0013in" fo:background-color="#FFFFFF"/>
    </style:style>
    <style:style style:name="T882" style:parent-style-name="DefaultParagraphFont" style:family="text">
      <style:text-properties fo:letter-spacing="-0.0013in" fo:background-color="#FFFFFF"/>
    </style:style>
    <style:style style:name="T883" style:parent-style-name="DefaultParagraphFont" style:family="text">
      <style:text-properties fo:letter-spacing="-0.0013in" fo:background-color="#FFFFFF"/>
    </style:style>
    <style:style style:name="T884" style:parent-style-name="DefaultParagraphFont" style:family="text">
      <style:text-properties fo:letter-spacing="-0.0013in" fo:background-color="#FFFFFF"/>
    </style:style>
    <style:style style:name="T885" style:parent-style-name="DefaultParagraphFont" style:family="text">
      <style:text-properties fo:letter-spacing="-0.0013in" fo:background-color="#FFFFFF"/>
    </style:style>
    <style:style style:name="T886" style:parent-style-name="DefaultParagraphFont" style:family="text">
      <style:text-properties fo:letter-spacing="-0.0013in" fo:background-color="#FFFFFF"/>
    </style:style>
    <style:style style:name="T887" style:parent-style-name="DefaultParagraphFont" style:family="text">
      <style:text-properties fo:letter-spacing="-0.0013in" fo:background-color="#FFFFFF"/>
    </style:style>
    <style:style style:name="T888" style:parent-style-name="DefaultParagraphFont" style:family="text">
      <style:text-properties fo:letter-spacing="-0.0013in" fo:background-color="#FFFFFF"/>
    </style:style>
    <style:style style:name="T889" style:parent-style-name="DefaultParagraphFont" style:family="text">
      <style:text-properties fo:letter-spacing="-0.0013in" fo:background-color="#FFFFFF"/>
    </style:style>
    <style:style style:name="T890" style:parent-style-name="DefaultParagraphFont" style:family="text">
      <style:text-properties fo:letter-spacing="-0.0013in" fo:background-color="#FFFFFF"/>
    </style:style>
    <style:style style:name="T891" style:parent-style-name="DefaultParagraphFont" style:family="text">
      <style:text-properties fo:letter-spacing="-0.0013in" fo:background-color="#FFFFFF"/>
    </style:style>
    <style:style style:name="P892" style:parent-style-name="Roman" style:family="paragraph">
      <style:text-properties fo:background-color="#FFFFFF"/>
    </style:style>
    <style:style style:name="P893" style:parent-style-name="Roman" style:family="paragraph">
      <style:text-properties fo:background-color="#FFFFFF"/>
    </style:style>
    <style:style style:name="P894" style:parent-style-name="Roman" style:family="paragraph">
      <style:text-properties fo:background-color="#FFFFFF"/>
    </style:style>
    <style:style style:name="T895" style:parent-style-name="DefaultParagraphFont" style:family="text">
      <style:text-properties fo:background-color="#FFFFFF"/>
    </style:style>
    <style:style style:name="T896" style:parent-style-name="DefaultParagraphFont" style:family="text">
      <style:text-properties fo:background-color="#FFFFFF"/>
    </style:style>
    <style:style style:name="T897" style:parent-style-name="DefaultParagraphFont" style:family="text">
      <style:text-properties fo:background-color="#FFFFFF"/>
    </style:style>
    <style:style style:name="T898" style:parent-style-name="DefaultParagraphFont" style:family="text">
      <style:text-properties fo:background-color="#FFFFFF"/>
    </style:style>
    <style:style style:name="T899" style:parent-style-name="DefaultParagraphFont" style:family="text">
      <style:text-properties fo:background-color="#FFFFFF"/>
    </style:style>
    <style:style style:name="T900" style:parent-style-name="DefaultParagraphFont" style:family="text">
      <style:text-properties fo:background-color="#FFFFFF"/>
    </style:style>
    <style:style style:name="T901" style:parent-style-name="DefaultParagraphFont" style:family="text">
      <style:text-properties fo:background-color="#FFFFFF"/>
    </style:style>
    <style:style style:name="T902" style:parent-style-name="DefaultParagraphFont" style:family="text">
      <style:text-properties fo:background-color="#FFFFFF"/>
    </style:style>
    <style:style style:name="T903" style:parent-style-name="DefaultParagraphFont" style:family="text">
      <style:text-properties fo:background-color="#FFFFFF"/>
    </style:style>
    <style:style style:name="T904" style:parent-style-name="DefaultParagraphFont" style:family="text">
      <style:text-properties fo:background-color="#FFFFFF"/>
    </style:style>
    <style:style style:name="T905" style:parent-style-name="DefaultParagraphFont" style:family="text">
      <style:text-properties fo:background-color="#FFFFFF"/>
    </style:style>
    <style:style style:name="T906" style:parent-style-name="DefaultParagraphFont" style:family="text">
      <style:text-properties fo:background-color="#FFFFFF"/>
    </style:style>
    <style:style style:name="T907" style:parent-style-name="DefaultParagraphFont" style:family="text">
      <style:text-properties fo:background-color="#FFFFFF"/>
    </style:style>
    <style:style style:name="T908" style:parent-style-name="DefaultParagraphFont" style:family="text">
      <style:text-properties fo:background-color="#FFFFFF"/>
    </style:style>
    <style:style style:name="T909" style:parent-style-name="DefaultParagraphFont" style:family="text">
      <style:text-properties fo:background-color="#FFFFFF"/>
    </style:style>
    <style:style style:name="T910" style:parent-style-name="DefaultParagraphFont" style:family="text">
      <style:text-properties fo:background-color="#FFFFFF"/>
    </style:style>
    <style:style style:name="T911" style:parent-style-name="DefaultParagraphFont" style:family="text">
      <style:text-properties fo:background-color="#FFFFFF"/>
    </style:style>
    <style:style style:name="T912" style:parent-style-name="DefaultParagraphFont" style:family="text">
      <style:text-properties fo:background-color="#FFFFFF"/>
    </style:style>
    <style:style style:name="T913" style:parent-style-name="DefaultParagraphFont" style:family="text">
      <style:text-properties fo:background-color="#FFFFFF"/>
    </style:style>
    <style:style style:name="T914" style:parent-style-name="DefaultParagraphFont" style:family="text">
      <style:text-properties fo:background-color="#FFFFFF"/>
    </style:style>
    <style:style style:name="T915" style:parent-style-name="DefaultParagraphFont" style:family="text">
      <style:text-properties fo:background-color="#FFFFFF"/>
    </style:style>
    <style:style style:name="T916" style:parent-style-name="DefaultParagraphFont" style:family="text">
      <style:text-properties fo:background-color="#FFFFFF"/>
    </style:style>
    <style:style style:name="T917" style:parent-style-name="DefaultParagraphFont" style:family="text">
      <style:text-properties fo:background-color="#FFFFFF"/>
    </style:style>
    <style:style style:name="T918" style:parent-style-name="DefaultParagraphFont" style:family="text">
      <style:text-properties fo:background-color="#FFFFFF"/>
    </style:style>
    <style:style style:name="T919" style:parent-style-name="DefaultParagraphFont" style:family="text">
      <style:text-properties fo:background-color="#FFFFFF"/>
    </style:style>
    <style:style style:name="T920" style:parent-style-name="DefaultParagraphFont" style:family="text">
      <style:text-properties fo:background-color="#FFFFFF"/>
    </style:style>
    <style:style style:name="T921" style:parent-style-name="DefaultParagraphFont" style:family="text">
      <style:text-properties fo:background-color="#FFFFFF"/>
    </style:style>
    <style:style style:name="T922" style:parent-style-name="DefaultParagraphFont" style:family="text">
      <style:text-properties fo:background-color="#FFFFFF"/>
    </style:style>
    <style:style style:name="T923" style:parent-style-name="DefaultParagraphFont" style:family="text">
      <style:text-properties fo:background-color="#FFFFFF"/>
    </style:style>
    <style:style style:name="T924" style:parent-style-name="DefaultParagraphFont" style:family="text">
      <style:text-properties fo:background-color="#FFFFFF"/>
    </style:style>
    <style:style style:name="T925" style:parent-style-name="DefaultParagraphFont" style:family="text">
      <style:text-properties fo:background-color="#FFFFFF"/>
    </style:style>
    <style:style style:name="T926" style:parent-style-name="DefaultParagraphFont" style:family="text">
      <style:text-properties fo:background-color="#FFFFFF"/>
    </style:style>
    <style:style style:name="T927" style:parent-style-name="DefaultParagraphFont" style:family="text">
      <style:text-properties fo:background-color="#FFFFFF"/>
    </style:style>
    <style:style style:name="T928" style:parent-style-name="DefaultParagraphFont" style:family="text">
      <style:text-properties fo:background-color="#FFFFFF"/>
    </style:style>
    <style:style style:name="T929" style:parent-style-name="DefaultParagraphFont" style:family="text">
      <style:text-properties fo:background-color="#FFFFFF"/>
    </style:style>
    <style:style style:name="T930" style:parent-style-name="DefaultParagraphFont" style:family="text">
      <style:text-properties fo:background-color="#FFFFFF"/>
    </style:style>
    <style:style style:name="T931" style:parent-style-name="DefaultParagraphFont" style:family="text">
      <style:text-properties fo:background-color="#FFFFFF"/>
    </style:style>
    <style:style style:name="T932" style:parent-style-name="DefaultParagraphFont" style:family="text">
      <style:text-properties fo:background-color="#FFFFFF"/>
    </style:style>
    <style:style style:name="T933" style:parent-style-name="DefaultParagraphFont" style:family="text">
      <style:text-properties fo:background-color="#FFFFFF"/>
    </style:style>
    <style:style style:name="T934" style:parent-style-name="DefaultParagraphFont" style:family="text">
      <style:text-properties fo:background-color="#FFFFFF"/>
    </style:style>
    <style:style style:name="T935" style:parent-style-name="DefaultParagraphFont" style:family="text">
      <style:text-properties fo:background-color="#FFFFFF"/>
    </style:style>
    <style:style style:name="T936" style:parent-style-name="DefaultParagraphFont" style:family="text">
      <style:text-properties fo:background-color="#FFFFFF"/>
    </style:style>
    <style:style style:name="T937" style:parent-style-name="DefaultParagraphFont" style:family="text">
      <style:text-properties fo:background-color="#FFFFFF"/>
    </style:style>
    <style:style style:name="T938" style:parent-style-name="DefaultParagraphFont" style:family="text">
      <style:text-properties fo:background-color="#FFFFFF"/>
    </style:style>
    <style:style style:name="T939" style:parent-style-name="DefaultParagraphFont" style:family="text">
      <style:text-properties fo:background-color="#FFFFFF"/>
    </style:style>
    <style:style style:name="T940" style:parent-style-name="DefaultParagraphFont" style:family="text">
      <style:text-properties fo:background-color="#FFFFFF"/>
    </style:style>
    <style:style style:name="T941" style:parent-style-name="DefaultParagraphFont" style:family="text">
      <style:text-properties fo:background-color="#FFFFFF"/>
    </style:style>
    <style:style style:name="T942" style:parent-style-name="DefaultParagraphFont" style:family="text">
      <style:text-properties fo:background-color="#FFFFFF"/>
    </style:style>
    <style:style style:name="T943" style:parent-style-name="DefaultParagraphFont" style:family="text">
      <style:text-properties fo:background-color="#FFFFFF"/>
    </style:style>
    <style:style style:name="T944" style:parent-style-name="DefaultParagraphFont" style:family="text">
      <style:text-properties fo:background-color="#FFFFFF"/>
    </style:style>
    <style:style style:name="T945" style:parent-style-name="DefaultParagraphFont" style:family="text">
      <style:text-properties fo:background-color="#FFFFFF"/>
    </style:style>
    <style:style style:name="T946" style:parent-style-name="DefaultParagraphFont" style:family="text">
      <style:text-properties fo:background-color="#FFFFFF"/>
    </style:style>
    <style:style style:name="T947" style:parent-style-name="DefaultParagraphFont" style:family="text">
      <style:text-properties fo:background-color="#FFFFFF"/>
    </style:style>
    <style:style style:name="T948" style:parent-style-name="DefaultParagraphFont" style:family="text">
      <style:text-properties fo:background-color="#FFFFFF"/>
    </style:style>
    <style:style style:name="T949" style:parent-style-name="DefaultParagraphFont" style:family="text">
      <style:text-properties fo:background-color="#FFFFFF"/>
    </style:style>
    <style:style style:name="T950" style:parent-style-name="DefaultParagraphFont" style:family="text">
      <style:text-properties fo:background-color="#FFFFFF"/>
    </style:style>
    <style:style style:name="T951" style:parent-style-name="DefaultParagraphFont" style:family="text">
      <style:text-properties fo:background-color="#FFFFFF"/>
    </style:style>
    <style:style style:name="T952" style:parent-style-name="DefaultParagraphFont" style:family="text">
      <style:text-properties fo:background-color="#FFFFFF"/>
    </style:style>
    <style:style style:name="T953" style:parent-style-name="DefaultParagraphFont" style:family="text">
      <style:text-properties fo:background-color="#FFFFFF"/>
    </style:style>
    <style:style style:name="T954" style:parent-style-name="DefaultParagraphFont" style:family="text">
      <style:text-properties fo:background-color="#FFFFFF"/>
    </style:style>
    <style:style style:name="T955" style:parent-style-name="DefaultParagraphFont" style:family="text">
      <style:text-properties fo:background-color="#FFFFFF"/>
    </style:style>
    <style:style style:name="T956" style:parent-style-name="DefaultParagraphFont" style:family="text">
      <style:text-properties fo:background-color="#FFFFFF"/>
    </style:style>
    <style:style style:name="T957" style:parent-style-name="DefaultParagraphFont" style:family="text">
      <style:text-properties fo:background-color="#FFFFFF"/>
    </style:style>
    <style:style style:name="T958" style:parent-style-name="DefaultParagraphFont" style:family="text">
      <style:text-properties fo:background-color="#FFFFFF"/>
    </style:style>
    <style:style style:name="T959" style:parent-style-name="DefaultParagraphFont" style:family="text">
      <style:text-properties fo:background-color="#FFFFFF"/>
    </style:style>
    <style:style style:name="T960" style:parent-style-name="DefaultParagraphFont" style:family="text">
      <style:text-properties fo:background-color="#FFFFFF"/>
    </style:style>
    <style:style style:name="T961" style:parent-style-name="DefaultParagraphFont" style:family="text">
      <style:text-properties fo:background-color="#FFFFFF"/>
    </style:style>
    <style:style style:name="T962" style:parent-style-name="DefaultParagraphFont" style:family="text">
      <style:text-properties fo:background-color="#FFFFFF"/>
    </style:style>
    <style:style style:name="T963" style:parent-style-name="DefaultParagraphFont" style:family="text">
      <style:text-properties fo:background-color="#FFFFFF"/>
    </style:style>
    <style:style style:name="T964" style:parent-style-name="DefaultParagraphFont" style:family="text">
      <style:text-properties fo:background-color="#FFFFFF"/>
    </style:style>
    <style:style style:name="T965" style:parent-style-name="DefaultParagraphFont" style:family="text">
      <style:text-properties fo:background-color="#FFFFFF"/>
    </style:style>
    <style:style style:name="T966" style:parent-style-name="DefaultParagraphFont" style:family="text">
      <style:text-properties fo:background-color="#FFFFFF"/>
    </style:style>
    <style:style style:name="T967" style:parent-style-name="DefaultParagraphFont" style:family="text">
      <style:text-properties fo:background-color="#FFFFFF"/>
    </style:style>
    <style:style style:name="T968" style:parent-style-name="DefaultParagraphFont" style:family="text">
      <style:text-properties fo:background-color="#FFFFFF"/>
    </style:style>
    <style:style style:name="T969" style:parent-style-name="DefaultParagraphFont" style:family="text">
      <style:text-properties fo:background-color="#FFFFFF"/>
    </style:style>
    <style:style style:name="T970" style:parent-style-name="DefaultParagraphFont" style:family="text">
      <style:text-properties fo:background-color="#FFFFFF"/>
    </style:style>
    <style:style style:name="T971" style:parent-style-name="DefaultParagraphFont" style:family="text">
      <style:text-properties fo:background-color="#FFFFFF"/>
    </style:style>
    <style:style style:name="T972" style:parent-style-name="DefaultParagraphFont" style:family="text">
      <style:text-properties fo:background-color="#FFFFFF"/>
    </style:style>
    <style:style style:name="T973" style:parent-style-name="DefaultParagraphFont" style:family="text">
      <style:text-properties fo:background-color="#FFFFFF"/>
    </style:style>
    <style:style style:name="T974" style:parent-style-name="DefaultParagraphFont" style:family="text">
      <style:text-properties fo:background-color="#FFFFFF"/>
    </style:style>
    <style:style style:name="T975" style:parent-style-name="DefaultParagraphFont" style:family="text">
      <style:text-properties fo:background-color="#FFFFFF"/>
    </style:style>
    <style:style style:name="T976" style:parent-style-name="DefaultParagraphFont" style:family="text">
      <style:text-properties fo:background-color="#FFFFFF"/>
    </style:style>
    <style:style style:name="T977" style:parent-style-name="DefaultParagraphFont" style:family="text">
      <style:text-properties fo:background-color="#FFFFFF"/>
    </style:style>
    <style:style style:name="T978" style:parent-style-name="DefaultParagraphFont" style:family="text">
      <style:text-properties fo:background-color="#FFFFFF"/>
    </style:style>
    <style:style style:name="T979" style:parent-style-name="DefaultParagraphFont" style:family="text">
      <style:text-properties fo:background-color="#FFFFFF"/>
    </style:style>
    <style:style style:name="T980" style:parent-style-name="DefaultParagraphFont" style:family="text">
      <style:text-properties fo:background-color="#FFFFFF"/>
    </style:style>
    <style:style style:name="T981" style:parent-style-name="DefaultParagraphFont" style:family="text">
      <style:text-properties fo:background-color="#FFFFFF"/>
    </style:style>
    <style:style style:name="T982" style:parent-style-name="DefaultParagraphFont" style:family="text">
      <style:text-properties fo:background-color="#FFFFFF"/>
    </style:style>
    <style:style style:name="T983" style:parent-style-name="DefaultParagraphFont" style:family="text">
      <style:text-properties fo:background-color="#FFFFFF"/>
    </style:style>
    <style:style style:name="T984" style:parent-style-name="DefaultParagraphFont" style:family="text">
      <style:text-properties fo:background-color="#FFFFFF"/>
    </style:style>
    <style:style style:name="T985" style:parent-style-name="DefaultParagraphFont" style:family="text">
      <style:text-properties fo:background-color="#FFFFFF"/>
    </style:style>
    <style:style style:name="T986" style:parent-style-name="DefaultParagraphFont" style:family="text">
      <style:text-properties fo:background-color="#FFFFFF"/>
    </style:style>
    <style:style style:name="T987" style:parent-style-name="DefaultParagraphFont" style:family="text">
      <style:text-properties fo:background-color="#FFFFFF"/>
    </style:style>
    <style:style style:name="T988" style:parent-style-name="DefaultParagraphFont" style:family="text">
      <style:text-properties fo:background-color="#FFFFFF"/>
    </style:style>
    <style:style style:name="T989" style:parent-style-name="DefaultParagraphFont" style:family="text">
      <style:text-properties fo:font-style="italic" style:font-style-asian="italic" fo:background-color="#FFFFFF"/>
    </style:style>
    <style:style style:name="T990" style:parent-style-name="DefaultParagraphFont" style:family="text">
      <style:text-properties fo:font-style="italic" style:font-style-asian="italic" fo:background-color="#FFFFFF"/>
    </style:style>
    <style:style style:name="T991" style:parent-style-name="DefaultParagraphFont" style:family="text">
      <style:text-properties fo:font-style="italic" style:font-style-asian="italic" fo:background-color="#FFFFFF"/>
    </style:style>
    <style:style style:name="T992" style:parent-style-name="DefaultParagraphFont" style:family="text">
      <style:text-properties fo:background-color="#FFFFFF"/>
    </style:style>
    <style:style style:name="T993" style:parent-style-name="DefaultParagraphFont" style:family="text">
      <style:text-properties fo:font-weight="bold" style:font-weight-asian="bold" fo:font-size="11pt" style:font-size-asian="11pt" fo:background-color="#FFFFFF"/>
    </style:style>
    <style:style style:name="T994" style:parent-style-name="DefaultParagraphFont" style:family="text">
      <style:text-properties fo:background-color="#FFFFFF"/>
    </style:style>
    <style:style style:name="T995" style:parent-style-name="DefaultParagraphFont" style:family="text">
      <style:text-properties fo:background-color="#FFFFFF"/>
    </style:style>
    <style:style style:name="T996" style:parent-style-name="DefaultParagraphFont" style:family="text">
      <style:text-properties fo:background-color="#FFFFFF"/>
    </style:style>
    <style:style style:name="T997" style:parent-style-name="DefaultParagraphFont" style:family="text">
      <style:text-properties fo:background-color="#FFFFFF"/>
    </style:style>
    <style:style style:name="T998" style:parent-style-name="DefaultParagraphFont" style:family="text">
      <style:text-properties fo:background-color="#FFFFFF"/>
    </style:style>
    <style:style style:name="T999" style:parent-style-name="DefaultParagraphFont" style:family="text">
      <style:text-properties fo:background-color="#FFFFFF"/>
    </style:style>
    <style:style style:name="T1000" style:parent-style-name="DefaultParagraphFont" style:family="text">
      <style:text-properties fo:background-color="#FFFFFF"/>
    </style:style>
    <style:style style:name="T1001" style:parent-style-name="DefaultParagraphFont" style:family="text">
      <style:text-properties fo:background-color="#FFFFFF"/>
    </style:style>
    <style:style style:name="T1002" style:parent-style-name="DefaultParagraphFont" style:family="text">
      <style:text-properties fo:background-color="#FFFFFF"/>
    </style:style>
    <style:style style:name="T1003" style:parent-style-name="DefaultParagraphFont" style:family="text">
      <style:text-properties fo:background-color="#FFFFFF"/>
    </style:style>
    <style:style style:name="T1004" style:parent-style-name="DefaultParagraphFont" style:family="text">
      <style:text-properties fo:background-color="#FFFFFF"/>
    </style:style>
    <style:style style:name="T1005" style:parent-style-name="DefaultParagraphFont" style:family="text">
      <style:text-properties fo:background-color="#FFFFFF"/>
    </style:style>
    <style:style style:name="T1006" style:parent-style-name="DefaultParagraphFont" style:family="text">
      <style:text-properties fo:background-color="#FFFFFF"/>
    </style:style>
    <style:style style:name="T1007" style:parent-style-name="DefaultParagraphFont" style:family="text">
      <style:text-properties fo:background-color="#FFFFFF"/>
    </style:style>
    <style:style style:name="T1008" style:parent-style-name="DefaultParagraphFont" style:family="text">
      <style:text-properties fo:background-color="#FFFFFF"/>
    </style:style>
    <style:style style:name="T1009" style:parent-style-name="DefaultParagraphFont" style:family="text">
      <style:text-properties fo:background-color="#FFFFFF"/>
    </style:style>
    <style:style style:name="T1010" style:parent-style-name="DefaultParagraphFont" style:family="text">
      <style:text-properties fo:background-color="#FFFFFF"/>
    </style:style>
    <style:style style:name="T1011" style:parent-style-name="DefaultParagraphFont" style:family="text">
      <style:text-properties fo:background-color="#FFFFFF"/>
    </style:style>
    <style:style style:name="T1012" style:parent-style-name="DefaultParagraphFont" style:family="text">
      <style:text-properties fo:background-color="#FFFFFF"/>
    </style:style>
    <style:style style:name="T1013" style:parent-style-name="DefaultParagraphFont" style:family="text">
      <style:text-properties fo:background-color="#FFFFFF"/>
    </style:style>
    <style:style style:name="T1014" style:parent-style-name="DefaultParagraphFont" style:family="text">
      <style:text-properties fo:background-color="#FFFFFF"/>
    </style:style>
    <style:style style:name="T1015" style:parent-style-name="DefaultParagraphFont" style:family="text">
      <style:text-properties fo:background-color="#FFFFFF"/>
    </style:style>
    <style:style style:name="T1016" style:parent-style-name="DefaultParagraphFont" style:family="text">
      <style:text-properties fo:background-color="#FFFFFF"/>
    </style:style>
    <style:style style:name="T1017" style:parent-style-name="DefaultParagraphFont" style:family="text">
      <style:text-properties fo:font-weight="bold" style:font-weight-asian="bold" fo:font-size="11pt" style:font-size-asian="11pt" fo:background-color="#FFFFFF"/>
    </style:style>
    <style:style style:name="T1018" style:parent-style-name="DefaultParagraphFont" style:family="text">
      <style:text-properties fo:font-weight="bold" style:font-weight-asian="bold" fo:font-size="11pt" style:font-size-asian="11pt"/>
    </style:style>
    <style:style style:name="T1019" style:parent-style-name="DefaultParagraphFont" style:family="text">
      <style:text-properties fo:background-color="#FFFFFF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weight="bold" style:font-weight-asian="bold" fo:font-size="11pt" style:font-size-asian="11pt"/>
    </style:style>
    <style:style style:name="T1024" style:parent-style-name="DefaultParagraphFont" style:family="text">
      <style:text-properties fo:font-weight="bold" style:font-weight-asian="bold" fo:font-size="11pt" style:font-size-asian="11pt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tyle="italic" style:font-style-asian="italic"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style="italic" style:font-style-asian="italic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weight="bold" style:font-weight-asian="bold" fo:font-size="11pt" style:font-size-asian="11pt"/>
    </style:style>
    <style:style style:name="T1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 fo:font-size="10pt" style:font-size-asian="10pt"/>
    </style:style>
    <style:style style:name="T10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6" style:parent-style-name="DefaultParagraphFont" style:family="text">
      <style:text-properties style:font-weight-complex="bold" fo:font-size="10pt" style:font-size-asian="10pt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style="italic" style:font-style-asian="italic"/>
    </style:style>
    <style:style style:name="P1041" style:parent-style-name="Roman" style:family="paragraph">
      <style:paragraph-properties fo:keep-with-next="always" fo:keep-together="always"/>
    </style:style>
    <style:style style:name="T1042" style:parent-style-name="DefaultParagraphFont" style:family="text">
      <style:text-properties fo:font-weight="bold" style:font-weight-asian="bold" fo:font-size="11pt" style:font-size-asian="11pt"/>
    </style:style>
    <style:style style:name="P1043" style:parent-style-name="Roman" style:family="paragraph">
      <style:paragraph-properties fo:keep-with-next="always" fo:keep-together="always"/>
    </style:style>
    <style:style style:name="P1044" style:parent-style-name="Roman" style:family="paragraph">
      <style:paragraph-properties fo:keep-with-next="always" fo:keep-together="always"/>
    </style:style>
    <style:style style:name="T1045" style:parent-style-name="DefaultParagraphFont" style:family="text">
      <style:text-properties fo:font-weight="bold" style:font-weight-asian="bold" fo:font-size="11pt" style:font-size-asian="11pt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fo:font-style="italic" style:font-style-asian="italic"/>
    </style:style>
    <style:style style:name="T1048" style:parent-style-name="DefaultParagraphFont" style:family="text">
      <style:text-properties fo:font-style="italic" style:font-style-asian="italic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style="italic" style:font-style-asian="italic"/>
    </style:style>
    <style:style style:name="T1053" style:parent-style-name="DefaultParagraphFont" style:family="text">
      <style:text-properties fo:font-style="italic" style:font-style-asian="italic"/>
    </style:style>
    <style:style style:name="T1054" style:parent-style-name="DefaultParagraphFont" style:family="text">
      <style:text-properties fo:font-style="italic" style:font-style-asian="italic"/>
    </style:style>
    <style:style style:name="T1055" style:parent-style-name="DefaultParagraphFont" style:family="text">
      <style:text-properties fo:font-style="italic" style:font-style-asian="italic"/>
    </style:style>
    <style:style style:name="T1056" style:parent-style-name="DefaultParagraphFont" style:family="text">
      <style:text-properties fo:font-style="italic" style:font-style-asian="italic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font-style="italic" style:font-style-asian="italic"/>
    </style:style>
    <style:style style:name="T1060" style:parent-style-name="DefaultParagraphFont" style:family="text">
      <style:text-properties fo:font-style="italic" style:font-style-asian="italic"/>
    </style:style>
    <style:style style:name="T1061" style:parent-style-name="DefaultParagraphFont" style:family="text">
      <style:text-properties fo:font-style="italic" style:font-style-asian="italic"/>
    </style:style>
    <style:style style:name="T1062" style:parent-style-name="DefaultParagraphFont" style:family="text">
      <style:text-properties fo:font-style="italic" style:font-style-asian="italic"/>
    </style:style>
    <style:style style:name="T1063" style:parent-style-name="DefaultParagraphFont" style:family="text">
      <style:text-properties fo:font-style="italic" style:font-style-asian="italic"/>
    </style:style>
    <style:style style:name="T1064" style:parent-style-name="DefaultParagraphFont" style:family="text">
      <style:text-properties fo:font-weight="bold" style:font-weight-asian="bold" fo:font-size="11pt" style:font-size-asian="11pt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 fo:font-style="italic" style:font-style-asian="italic"/>
    </style:style>
    <style:style style:name="T1090" style:parent-style-name="DefaultParagraphFont" style:family="text">
      <style:text-properties style:font-weight-complex="bold" fo:font-style="italic" style:font-style-asian="italic"/>
    </style:style>
    <style:style style:name="T1091" style:parent-style-name="DefaultParagraphFont" style:family="text">
      <style:text-properties style:font-weight-complex="bold" fo:font-style="italic" style:font-style-asian="italic"/>
    </style:style>
    <style:style style:name="T1092" style:parent-style-name="DefaultParagraphFont" style:family="text">
      <style:text-properties style:font-weight-complex="bold"/>
    </style:style>
    <style:style style:name="P1093" style:parent-style-name="Roman" style:family="paragraph">
      <style:text-properties style:font-weight-complex="bold"/>
    </style:style>
    <style:style style:name="P1094" style:parent-style-name="Roman" style:family="paragraph">
      <style:text-properties style:font-weight-complex="bold"/>
    </style:style>
    <style:style style:name="P1095" style:parent-style-name="Roman" style:family="paragraph">
      <style:text-properties style:font-weight-complex="bold"/>
    </style:style>
    <style:style style:name="T1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 fo:font-size="10pt" style:font-size-asian="10pt"/>
    </style:style>
    <style:style style:name="T10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0" style:parent-style-name="DefaultParagraphFont" style:family="text">
      <style:text-properties style:font-weight-complex="bold" fo:font-size="10pt" style:font-size-asian="10pt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 fo:font-style="italic" style:font-style-asian="italic"/>
    </style:style>
    <style:style style:name="T1132" style:parent-style-name="DefaultParagraphFont" style:family="text">
      <style:text-properties style:font-weight-complex="bold" fo:font-style="italic" style:font-style-asian="italic"/>
    </style:style>
    <style:style style:name="T1133" style:parent-style-name="DefaultParagraphFont" style:family="text">
      <style:text-properties style:font-weight-complex="bold" fo:font-style="italic" style:font-style-asian="italic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 fo:font-size="10pt" style:font-size-asian="10pt"/>
    </style:style>
    <style:style style:name="T11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5" style:parent-style-name="DefaultParagraphFont" style:family="text">
      <style:text-properties style:font-weight-complex="bold" fo:font-size="10pt" style:font-size-asian="10pt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 fo:font-size="10pt" style:font-size-asian="10pt"/>
    </style:style>
    <style:style style:name="T12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8" style:parent-style-name="DefaultParagraphFont" style:family="text">
      <style:text-properties style:font-weight-complex="bold" fo:font-size="10pt" style:font-size-asian="10pt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P1296" style:parent-style-name="Roman" style:family="paragraph">
      <style:paragraph-properties fo:keep-with-next="always" fo:keep-together="always"/>
      <style:text-properties style:font-weight-complex="bold"/>
    </style:style>
    <style:style style:name="P1297" style:parent-style-name="Roman" style:family="paragraph">
      <style:paragraph-properties fo:keep-with-next="always" fo:keep-together="always"/>
      <style:text-properties style:font-weight-complex="bold"/>
    </style:style>
    <style:style style:name="P1298" style:parent-style-name="Laikas" style:family="paragraph">
      <style:paragraph-properties fo:keep-together="always"/>
    </style:style>
    <style:style style:name="P1299" style:parent-style-name="Roman12" style:family="paragraph">
      <style:paragraph-properties fo:keep-with-next="always" fo:keep-together="always"/>
    </style:style>
    <style:style style:name="T1300" style:parent-style-name="DefaultParagraphFont" style:family="text">
      <style:text-properties style:text-position="super 60%" fo:font-size="10pt" style:font-size-asian="10pt"/>
    </style:style>
    <style:style style:name="T1301" style:parent-style-name="DefaultParagraphFont" style:family="text">
      <style:text-properties fo:font-style="italic" style:font-style-asian="italic"/>
    </style:style>
    <style:style style:name="T1302" style:parent-style-name="DefaultParagraphFont" style:family="text">
      <style:text-properties fo:font-style="italic" style:font-style-asian="italic"/>
    </style:style>
    <style:style style:name="T1303" style:parent-style-name="DefaultParagraphFont" style:family="text">
      <style:text-properties fo:font-style="italic" style:font-style-asian="italic"/>
    </style:style>
    <style:style style:name="T1304" style:parent-style-name="DefaultParagraphFont" style:family="text">
      <style:text-properties style:text-position="super 60%" fo:font-size="10pt" style:font-size-asian="10pt"/>
    </style:style>
    <style:style style:name="T1305" style:parent-style-name="DefaultParagraphFont" style:family="text">
      <style:text-properties fo:font-weight="bold" style:font-weight-asian="bold" fo:font-size="11pt" style:font-size-asian="11pt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style="italic" style:font-style-asian="italic"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font-weight="bold" style:font-weight-asian="bold" fo:font-size="11pt" style:font-size-asian="11pt"/>
    </style:style>
    <style:style style:name="T1338" style:parent-style-name="DefaultParagraphFont" style:family="text">
      <style:text-properties fo:font-style="italic" style:font-style-asian="italic"/>
    </style:style>
    <style:style style:name="T1339" style:parent-style-name="DefaultParagraphFont" style:family="text">
      <style:text-properties fo:font-style="italic" style:font-style-asian="italic"/>
    </style:style>
    <style:style style:name="T1340" style:parent-style-name="DefaultParagraphFont" style:family="text">
      <style:text-properties fo:font-style="italic" style:font-style-asian="italic"/>
    </style:style>
    <style:style style:name="T1341" style:parent-style-name="DefaultParagraphFont" style:family="text">
      <style:text-properties fo:font-style="italic" style:font-style-asian="italic"/>
    </style:style>
    <style:style style:name="T1342" style:parent-style-name="DefaultParagraphFont" style:family="text">
      <style:text-properties fo:font-style="italic" style:font-style-asian="italic"/>
    </style:style>
    <style:style style:name="T1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 fo:font-size="10pt" style:font-size-asian="10pt"/>
    </style:style>
    <style:style style:name="T13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7" style:parent-style-name="DefaultParagraphFont" style:family="text">
      <style:text-properties style:font-weight-complex="bold" fo:font-size="10pt" style:font-size-asian="10pt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 fo:letter-spacing="0.0013in"/>
    </style:style>
    <style:style style:name="T1352" style:parent-style-name="DefaultParagraphFont" style:family="text">
      <style:text-properties style:font-weight-complex="bold" fo:letter-spacing="0.0013in"/>
    </style:style>
    <style:style style:name="T1353" style:parent-style-name="DefaultParagraphFont" style:family="text">
      <style:text-properties style:font-weight-complex="bold" fo:letter-spacing="0.0013in"/>
    </style:style>
    <style:style style:name="T1354" style:parent-style-name="DefaultParagraphFont" style:family="text">
      <style:text-properties style:font-weight-complex="bold" fo:letter-spacing="0.0013in"/>
    </style:style>
    <style:style style:name="T1355" style:parent-style-name="DefaultParagraphFont" style:family="text">
      <style:text-properties style:font-weight-complex="bold" fo:letter-spacing="0.0013in"/>
    </style:style>
    <style:style style:name="T1356" style:parent-style-name="DefaultParagraphFont" style:family="text">
      <style:text-properties style:font-weight-complex="bold" fo:letter-spacing="0.0013in"/>
    </style:style>
    <style:style style:name="T1357" style:parent-style-name="DefaultParagraphFont" style:family="text">
      <style:text-properties style:font-weight-complex="bold" fo:letter-spacing="0.0013in"/>
    </style:style>
    <style:style style:name="T1358" style:parent-style-name="DefaultParagraphFont" style:family="text">
      <style:text-properties style:font-weight-complex="bold" fo:letter-spacing="0.0013in"/>
    </style:style>
    <style:style style:name="T1359" style:parent-style-name="DefaultParagraphFont" style:family="text">
      <style:text-properties style:font-weight-complex="bold" fo:letter-spacing="0.0013in"/>
    </style:style>
    <style:style style:name="T1360" style:parent-style-name="DefaultParagraphFont" style:family="text">
      <style:text-properties style:font-weight-complex="bold" fo:letter-spacing="0.0013in"/>
    </style:style>
    <style:style style:name="T1361" style:parent-style-name="DefaultParagraphFont" style:family="text">
      <style:text-properties style:font-weight-complex="bold" fo:letter-spacing="0.0013in"/>
    </style:style>
    <style:style style:name="T1362" style:parent-style-name="DefaultParagraphFont" style:family="text">
      <style:text-properties style:font-weight-complex="bold" fo:letter-spacing="0.0013in"/>
    </style:style>
    <style:style style:name="T1363" style:parent-style-name="DefaultParagraphFont" style:family="text">
      <style:text-properties style:font-weight-complex="bold" fo:letter-spacing="0.0013in"/>
    </style:style>
    <style:style style:name="T1364" style:parent-style-name="DefaultParagraphFont" style:family="text">
      <style:text-properties style:font-weight-complex="bold" fo:letter-spacing="0.0013in"/>
    </style:style>
    <style:style style:name="T1365" style:parent-style-name="DefaultParagraphFont" style:family="text">
      <style:text-properties style:font-weight-complex="bold" fo:letter-spacing="0.0013in"/>
    </style:style>
    <style:style style:name="T1366" style:parent-style-name="DefaultParagraphFont" style:family="text">
      <style:text-properties style:font-weight-complex="bold" fo:letter-spacing="0.0013in"/>
    </style:style>
    <style:style style:name="T1367" style:parent-style-name="DefaultParagraphFont" style:family="text">
      <style:text-properties style:font-weight-complex="bold" fo:letter-spacing="0.0013in"/>
    </style:style>
    <style:style style:name="T1368" style:parent-style-name="DefaultParagraphFont" style:family="text">
      <style:text-properties style:font-weight-complex="bold" fo:letter-spacing="0.0013in"/>
    </style:style>
    <style:style style:name="T1369" style:parent-style-name="DefaultParagraphFont" style:family="text">
      <style:text-properties style:font-weight-complex="bold" fo:letter-spacing="0.0013in"/>
    </style:style>
    <style:style style:name="T1370" style:parent-style-name="DefaultParagraphFont" style:family="text">
      <style:text-properties style:font-weight-complex="bold" fo:letter-spacing="0.0013in"/>
    </style:style>
    <style:style style:name="T1371" style:parent-style-name="DefaultParagraphFont" style:family="text">
      <style:text-properties style:font-weight-complex="bold" fo:letter-spacing="0.0013in"/>
    </style:style>
    <style:style style:name="T1372" style:parent-style-name="DefaultParagraphFont" style:family="text">
      <style:text-properties style:font-weight-complex="bold" fo:letter-spacing="0.0013in"/>
    </style:style>
    <style:style style:name="T1373" style:parent-style-name="DefaultParagraphFont" style:family="text">
      <style:text-properties style:font-weight-complex="bold" fo:letter-spacing="0.0013in"/>
    </style:style>
    <style:style style:name="T1374" style:parent-style-name="DefaultParagraphFont" style:family="text">
      <style:text-properties style:font-weight-complex="bold" fo:letter-spacing="0.0013in"/>
    </style:style>
    <style:style style:name="T1375" style:parent-style-name="DefaultParagraphFont" style:family="text">
      <style:text-properties style:font-weight-complex="bold" fo:letter-spacing="0.0013in"/>
    </style:style>
    <style:style style:name="T1376" style:parent-style-name="DefaultParagraphFont" style:family="text">
      <style:text-properties style:font-weight-complex="bold" fo:letter-spacing="0.0013in"/>
    </style:style>
    <style:style style:name="T1377" style:parent-style-name="DefaultParagraphFont" style:family="text">
      <style:text-properties style:font-weight-complex="bold" fo:letter-spacing="0.0013in"/>
    </style:style>
    <style:style style:name="T1378" style:parent-style-name="DefaultParagraphFont" style:family="text">
      <style:text-properties style:font-weight-complex="bold" fo:letter-spacing="0.0013in"/>
    </style:style>
    <style:style style:name="T1379" style:parent-style-name="DefaultParagraphFont" style:family="text">
      <style:text-properties style:font-weight-complex="bold" fo:letter-spacing="0.0013in"/>
    </style:style>
    <style:style style:name="T1380" style:parent-style-name="DefaultParagraphFont" style:family="text">
      <style:text-properties style:font-weight-complex="bold" fo:letter-spacing="0.0013in"/>
    </style:style>
    <style:style style:name="T1381" style:parent-style-name="DefaultParagraphFont" style:family="text">
      <style:text-properties style:font-weight-complex="bold" fo:letter-spacing="0.0013in"/>
    </style:style>
    <style:style style:name="T1382" style:parent-style-name="DefaultParagraphFont" style:family="text">
      <style:text-properties style:font-weight-complex="bold" fo:letter-spacing="0.0013in"/>
    </style:style>
    <style:style style:name="T1383" style:parent-style-name="DefaultParagraphFont" style:family="text">
      <style:text-properties style:font-weight-complex="bold" fo:letter-spacing="0.0013in"/>
    </style:style>
    <style:style style:name="T1384" style:parent-style-name="DefaultParagraphFont" style:family="text">
      <style:text-properties style:font-weight-complex="bold" fo:letter-spacing="0.0013in"/>
    </style:style>
    <style:style style:name="T1385" style:parent-style-name="DefaultParagraphFont" style:family="text">
      <style:text-properties style:font-weight-complex="bold" fo:letter-spacing="0.0013in"/>
    </style:style>
    <style:style style:name="T1386" style:parent-style-name="DefaultParagraphFont" style:family="text">
      <style:text-properties style:font-weight-complex="bold" fo:letter-spacing="0.0013in"/>
    </style:style>
    <style:style style:name="T1387" style:parent-style-name="DefaultParagraphFont" style:family="text">
      <style:text-properties style:font-weight-complex="bold" fo:letter-spacing="0.0013in"/>
    </style:style>
    <style:style style:name="T1388" style:parent-style-name="DefaultParagraphFont" style:family="text">
      <style:text-properties style:font-weight-complex="bold" fo:letter-spacing="0.0013in"/>
    </style:style>
    <style:style style:name="P1389" style:parent-style-name="Roman" style:family="paragraph">
      <style:text-properties style:font-weight-complex="bold" fo:letter-spacing="-0.0013in"/>
    </style:style>
    <style:style style:name="P1390" style:parent-style-name="Roman" style:family="paragraph">
      <style:text-properties style:font-weight-complex="bold"/>
    </style:style>
    <style:style style:name="T1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 fo:font-size="10pt" style:font-size-asian="10pt"/>
    </style:style>
    <style:style style:name="T13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5" style:parent-style-name="DefaultParagraphFont" style:family="text">
      <style:text-properties style:font-weight-complex="bold" fo:font-size="10pt" style:font-size-asian="10pt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fo:font-weight="bold" style:font-weight-asian="bold" fo:font-size="11pt" style:font-size-asian="11pt"/>
    </style:style>
    <style:style style:name="T1454" style:parent-style-name="DefaultParagraphFont" style:family="text">
      <style:text-properties fo:font-style="italic" style:font-style-asian="italic"/>
    </style:style>
    <style:style style:name="T1455" style:parent-style-name="DefaultParagraphFont" style:family="text">
      <style:text-properties fo:font-style="italic" style:font-style-asian="italic"/>
    </style:style>
    <style:style style:name="T1456" style:parent-style-name="DefaultParagraphFont" style:family="text">
      <style:text-properties fo:font-style="italic" style:font-style-asian="italic"/>
    </style:style>
    <style:style style:name="T1457" style:parent-style-name="DefaultParagraphFont" style:family="text">
      <style:text-properties fo:font-style="italic" style:font-style-asian="italic"/>
    </style:style>
    <style:style style:name="T1458" style:parent-style-name="DefaultParagraphFont" style:family="text">
      <style:text-properties fo:font-style="italic" style:font-style-asian="italic"/>
    </style:style>
    <style:style style:name="T1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 fo:font-size="10pt" style:font-size-asian="10pt"/>
    </style:style>
    <style:style style:name="T14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3" style:parent-style-name="DefaultParagraphFont" style:family="text">
      <style:text-properties style:font-weight-complex="bold" fo:font-size="10pt" style:font-size-asian="10pt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 fo:letter-spacing="-0.0013in"/>
    </style:style>
    <style:style style:name="T1508" style:parent-style-name="DefaultParagraphFont" style:family="text">
      <style:text-properties style:font-weight-complex="bold" fo:letter-spacing="-0.0013in"/>
    </style:style>
    <style:style style:name="T1509" style:parent-style-name="DefaultParagraphFont" style:family="text">
      <style:text-properties style:font-weight-complex="bold" fo:letter-spacing="-0.0013in"/>
    </style:style>
    <style:style style:name="T1510" style:parent-style-name="DefaultParagraphFont" style:family="text">
      <style:text-properties style:font-weight-complex="bold" fo:letter-spacing="-0.0013in"/>
    </style:style>
    <style:style style:name="T1511" style:parent-style-name="DefaultParagraphFont" style:family="text">
      <style:text-properties style:font-weight-complex="bold" fo:letter-spacing="-0.0013in"/>
    </style:style>
    <style:style style:name="T1512" style:parent-style-name="DefaultParagraphFont" style:family="text">
      <style:text-properties style:font-weight-complex="bold" fo:letter-spacing="-0.0013in"/>
    </style:style>
    <style:style style:name="T1513" style:parent-style-name="DefaultParagraphFont" style:family="text">
      <style:text-properties style:font-weight-complex="bold" fo:letter-spacing="-0.0013in"/>
    </style:style>
    <style:style style:name="T1514" style:parent-style-name="DefaultParagraphFont" style:family="text">
      <style:text-properties style:font-weight-complex="bold" fo:letter-spacing="-0.0013in"/>
    </style:style>
    <style:style style:name="T1515" style:parent-style-name="DefaultParagraphFont" style:family="text">
      <style:text-properties style:font-weight-complex="bold" fo:letter-spacing="-0.0013in"/>
    </style:style>
    <style:style style:name="T1516" style:parent-style-name="DefaultParagraphFont" style:family="text">
      <style:text-properties style:font-weight-complex="bold" fo:letter-spacing="-0.0013in"/>
    </style:style>
    <style:style style:name="T1517" style:parent-style-name="DefaultParagraphFont" style:family="text">
      <style:text-properties style:font-weight-complex="bold" fo:letter-spacing="-0.0013in"/>
    </style:style>
    <style:style style:name="T1518" style:parent-style-name="DefaultParagraphFont" style:family="text">
      <style:text-properties style:font-weight-complex="bold" fo:letter-spacing="-0.0013in"/>
    </style:style>
    <style:style style:name="T1519" style:parent-style-name="DefaultParagraphFont" style:family="text">
      <style:text-properties style:font-weight-complex="bold" fo:letter-spacing="-0.0013in"/>
    </style:style>
    <style:style style:name="T1520" style:parent-style-name="DefaultParagraphFont" style:family="text">
      <style:text-properties style:font-weight-complex="bold" fo:letter-spacing="-0.0013in"/>
    </style:style>
    <style:style style:name="T1521" style:parent-style-name="DefaultParagraphFont" style:family="text">
      <style:text-properties style:font-weight-complex="bold" fo:letter-spacing="-0.0013in"/>
    </style:style>
    <style:style style:name="T1522" style:parent-style-name="DefaultParagraphFont" style:family="text">
      <style:text-properties style:font-weight-complex="bold" fo:letter-spacing="-0.0013in"/>
    </style:style>
    <style:style style:name="T1523" style:parent-style-name="DefaultParagraphFont" style:family="text">
      <style:text-properties style:font-weight-complex="bold" fo:letter-spacing="-0.0013in"/>
    </style:style>
    <style:style style:name="T1524" style:parent-style-name="DefaultParagraphFont" style:family="text">
      <style:text-properties style:font-weight-complex="bold" fo:letter-spacing="-0.0013in"/>
    </style:style>
    <style:style style:name="T1525" style:parent-style-name="DefaultParagraphFont" style:family="text">
      <style:text-properties style:font-weight-complex="bold" fo:letter-spacing="-0.0013in"/>
    </style:style>
    <style:style style:name="T1526" style:parent-style-name="DefaultParagraphFont" style:family="text">
      <style:text-properties style:font-weight-complex="bold" fo:letter-spacing="-0.0013in"/>
    </style:style>
    <style:style style:name="P1527" style:parent-style-name="Roman" style:family="paragraph">
      <style:paragraph-properties fo:keep-with-next="always" fo:keep-together="always"/>
      <style:text-properties style:font-weight-complex="bold"/>
    </style:style>
    <style:style style:name="P1528" style:parent-style-name="Roman" style:family="paragraph">
      <style:paragraph-properties fo:keep-with-next="always" fo:keep-together="always"/>
    </style:style>
    <style:style style:name="T1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 fo:font-size="10pt" style:font-size-asian="10pt"/>
    </style:style>
    <style:style style:name="T15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3" style:parent-style-name="DefaultParagraphFont" style:family="text">
      <style:text-properties style:font-weight-complex="bold" fo:font-size="10pt" style:font-size-asian="10pt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P1547" style:parent-style-name="Roman" style:family="paragraph">
      <style:paragraph-properties fo:keep-with-next="always" fo:keep-together="always"/>
    </style:style>
    <style:style style:name="T1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P1603" style:parent-style-name="Roman" style:family="paragraph">
      <style:text-properties style:font-weight-complex="bold"/>
    </style:style>
    <style:style style:name="T1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 fo:font-size="10pt" style:font-size-asian="10pt"/>
    </style:style>
    <style:style style:name="T16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08" style:parent-style-name="DefaultParagraphFont" style:family="text">
      <style:text-properties style:font-weight-complex="bold" fo:font-size="10pt" style:font-size-asian="10pt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fo:font-weight="bold" style:font-weight-asian="bold" fo:font-size="11pt" style:font-size-asian="11pt"/>
    </style:style>
    <style:style style:name="T1778" style:parent-style-name="DefaultParagraphFont" style:family="text">
      <style:text-properties fo:font-style="italic" style:font-style-asian="italic"/>
    </style:style>
    <style:style style:name="T1779" style:parent-style-name="DefaultParagraphFont" style:family="text">
      <style:text-properties fo:font-style="italic" style:font-style-asian="italic"/>
    </style:style>
    <style:style style:name="T1780" style:parent-style-name="DefaultParagraphFont" style:family="text">
      <style:text-properties fo:font-style="italic" style:font-style-asian="italic"/>
    </style:style>
    <style:style style:name="T1781" style:parent-style-name="DefaultParagraphFont" style:family="text">
      <style:text-properties fo:font-style="italic" style:font-style-asian="italic"/>
    </style:style>
    <style:style style:name="T1782" style:parent-style-name="DefaultParagraphFont" style:family="text">
      <style:text-properties fo:font-style="italic" style:font-style-asian="italic"/>
    </style:style>
    <style:style style:name="T1783" style:parent-style-name="DefaultParagraphFont" style:family="text">
      <style:text-properties fo:font-weight="bold" style:font-weight-asian="bold" fo:font-size="11pt" style:font-size-asian="11pt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font-style="italic" style:font-style-asian="italic" fo:font-size="10pt" style:font-size-asian="10pt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fo:font-weight="bold" style:font-weight-asian="bold" fo:font-size="11pt" style:font-size-asian="11pt"/>
    </style:style>
    <style:style style:name="T1788" style:parent-style-name="DefaultParagraphFont" style:family="text">
      <style:text-properties fo:font-weight="bold" style:font-weight-asian="bold" fo:font-size="11pt" style:font-size-asian="11pt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style="italic" style:font-style-asian="italic" fo:font-size="10pt" style:font-size-asian="10pt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weight="bold" style:font-weight-asian="bold" fo:font-size="11pt" style:font-size-asian="11pt"/>
    </style:style>
    <style:style style:name="T1793" style:parent-style-name="DefaultParagraphFont" style:family="text">
      <style:text-properties fo:font-style="italic" style:font-style-asian="italic"/>
    </style:style>
    <style:style style:name="T1794" style:parent-style-name="DefaultParagraphFont" style:family="text">
      <style:text-properties fo:font-style="italic" style:font-style-asian="italic"/>
    </style:style>
    <style:style style:name="P1795" style:parent-style-name="Laikas" style:family="paragraph">
      <style:paragraph-properties fo:margin-top="0.1388in"/>
    </style:style>
    <style:style style:name="T1796" style:parent-style-name="DefaultParagraphFont" style:family="text">
      <style:text-properties fo:font-style="italic" style:font-style-asian="italic"/>
    </style:style>
    <style:style style:name="T1797" style:parent-style-name="DefaultParagraphFont" style:family="text">
      <style:text-properties fo:font-style="italic" style:font-style-asian="italic"/>
    </style:style>
    <style:style style:name="T1798" style:parent-style-name="DefaultParagraphFont" style:family="text">
      <style:text-properties fo:font-style="italic" style:font-style-asian="italic"/>
    </style:style>
    <style:style style:name="T1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 fo:font-size="10pt" style:font-size-asian="10pt"/>
    </style:style>
    <style:style style:name="T18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03" style:parent-style-name="DefaultParagraphFont" style:family="text">
      <style:text-properties style:font-weight-complex="bold" fo:font-size="10pt" style:font-size-asian="10pt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 fo:font-size="10pt" style:font-size-asian="10pt"/>
    </style:style>
    <style:style style:name="T18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65" style:parent-style-name="DefaultParagraphFont" style:family="text">
      <style:text-properties style:font-weight-complex="bold" fo:font-size="10pt" style:font-size-asian="10pt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P1962" style:parent-style-name="Roman" style:family="paragraph">
      <style:text-properties style:font-weight-complex="bold"/>
    </style:style>
    <style:style style:name="T1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 fo:font-size="10pt" style:font-size-asian="10pt"/>
    </style:style>
    <style:style style:name="T19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7" style:parent-style-name="DefaultParagraphFont" style:family="text">
      <style:text-properties style:font-weight-complex="bold" fo:font-size="10pt" style:font-size-asian="10pt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fo:font-weight="bold" style:font-weight-asian="bold" fo:font-size="11pt" style:font-size-asian="11pt"/>
    </style:style>
    <style:style style:name="T2007" style:parent-style-name="DefaultParagraphFont" style:family="text">
      <style:text-properties fo:font-style="italic" style:font-style-asian="italic"/>
    </style:style>
    <style:style style:name="T2008" style:parent-style-name="DefaultParagraphFont" style:family="text">
      <style:text-properties fo:font-style="italic" style:font-style-asian="italic"/>
    </style:style>
    <style:style style:name="T2009" style:parent-style-name="DefaultParagraphFont" style:family="text">
      <style:text-properties style:text-position="super 60%" fo:font-size="10pt" style:font-size-asian="10pt"/>
    </style:style>
    <style:style style:name="T2010" style:parent-style-name="DefaultParagraphFont" style:family="text">
      <style:text-properties style:text-position="super 60%" fo:font-size="10pt" style:font-size-asian="10pt"/>
    </style:style>
    <style:style style:name="T2011" style:parent-style-name="DefaultParagraphFont" style:family="text">
      <style:text-properties fo:font-style="italic" style:font-style-asian="italic"/>
    </style:style>
    <style:style style:name="T2012" style:parent-style-name="DefaultParagraphFont" style:family="text">
      <style:text-properties fo:font-style="italic" style:font-style-asian="italic"/>
    </style:style>
    <style:style style:name="T2013" style:parent-style-name="DefaultParagraphFont" style:family="text">
      <style:text-properties fo:font-style="italic" style:font-style-asian="italic"/>
    </style:style>
    <style:style style:name="T2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 fo:font-size="10pt" style:font-size-asian="10pt"/>
    </style:style>
    <style:style style:name="T20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18" style:parent-style-name="DefaultParagraphFont" style:family="text">
      <style:text-properties style:font-weight-complex="bold" fo:font-size="10pt" style:font-size-asian="10pt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P2196" style:parent-style-name="Roman" style:family="paragraph">
      <style:text-properties style:font-weight-complex="bold"/>
    </style:style>
    <style:style style:name="P2197" style:parent-style-name="Roman" style:family="paragraph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 fo:font-style="italic" style:font-style-asian="italic"/>
    </style:style>
    <style:style style:name="T2215" style:parent-style-name="DefaultParagraphFont" style:family="text">
      <style:text-properties style:font-weight-complex="bold" fo:font-style="italic" style:font-style-asian="italic"/>
    </style:style>
    <style:style style:name="T2216" style:parent-style-name="DefaultParagraphFont" style:family="text">
      <style:text-properties style:font-weight-complex="bold"/>
    </style:style>
    <style:style style:name="P2217" style:parent-style-name="Roman" style:family="paragraph">
      <style:text-properties style:font-weight-complex="bold"/>
    </style:style>
    <style:style style:name="T2218" style:parent-style-name="DefaultParagraphFont" style:family="text">
      <style:text-properties style:text-position="super 60%" fo:font-size="10pt" style:font-size-asian="10pt"/>
    </style:style>
    <style:style style:name="T2219" style:parent-style-name="DefaultParagraphFont" style:family="text">
      <style:text-properties fo:font-style="italic" style:font-style-asian="italic"/>
    </style:style>
    <style:style style:name="T2220" style:parent-style-name="DefaultParagraphFont" style:family="text">
      <style:text-properties fo:font-style="italic" style:font-style-asian="italic"/>
    </style:style>
    <style:style style:name="T2221" style:parent-style-name="DefaultParagraphFont" style:family="text">
      <style:text-properties fo:font-style="italic" style:font-style-asian="italic"/>
    </style:style>
    <style:style style:name="P2222" style:parent-style-name="Roman" style:family="paragraph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fo:font-style="italic" style:font-style-asian="italic"/>
    </style:style>
    <style:style style:name="T2229" style:parent-style-name="DefaultParagraphFont" style:family="text">
      <style:text-properties fo:font-style="italic" style:font-style-asian="italic"/>
    </style:style>
    <style:style style:name="T2230" style:parent-style-name="DefaultParagraphFont" style:family="text">
      <style:text-properties style:text-position="super 60%" fo:font-size="10pt" style:font-size-asian="10pt"/>
    </style:style>
    <style:style style:name="T2231" style:parent-style-name="DefaultParagraphFont" style:family="text">
      <style:text-properties style:text-position="super 60%" fo:font-size="10pt" style:font-size-asian="10pt"/>
    </style:style>
    <style:style style:name="T2232" style:parent-style-name="DefaultParagraphFont" style:family="text">
      <style:text-properties style:text-position="super 60%" fo:font-size="10pt" style:font-size-asian="10pt"/>
    </style:style>
    <style:style style:name="T2233" style:parent-style-name="DefaultParagraphFont" style:family="text">
      <style:text-properties style:text-position="super 60%" fo:font-size="10pt" style:font-size-asian="10pt"/>
    </style:style>
    <style:style style:name="T2234" style:parent-style-name="DefaultParagraphFont" style:family="text">
      <style:text-properties fo:font-style="italic" style:font-style-asian="italic"/>
    </style:style>
    <style:style style:name="T2235" style:parent-style-name="DefaultParagraphFont" style:family="text">
      <style:text-properties fo:font-style="italic" style:font-style-asian="italic"/>
    </style:style>
    <style:style style:name="T2236" style:parent-style-name="DefaultParagraphFont" style:family="text">
      <style:text-properties fo:font-style="italic" style:font-style-asian="italic"/>
    </style:style>
    <style:style style:name="T2237" style:parent-style-name="DefaultParagraphFont" style:family="text">
      <style:text-properties style:text-position="super 60%" fo:font-size="10pt" style:font-size-asian="10pt"/>
    </style:style>
    <style:style style:name="T2238" style:parent-style-name="DefaultParagraphFont" style:family="text">
      <style:text-properties style:text-position="super 60%" fo:font-size="10pt" style:font-size-asian="10pt"/>
    </style:style>
    <style:style style:name="T2239" style:parent-style-name="DefaultParagraphFont" style:family="text">
      <style:text-properties style:text-position="super 60%" fo:font-size="10pt" style:font-size-asian="10pt"/>
    </style:style>
    <style:style style:name="T2240" style:parent-style-name="DefaultParagraphFont" style:family="text">
      <style:text-properties style:text-position="super 60%" fo:font-size="10pt" style:font-size-asian="10pt"/>
    </style:style>
    <style:style style:name="P2241" style:parent-style-name="Priemimas" style:family="paragraph">
      <style:paragraph-properties fo:margin-top="0.1388in"/>
    </style:style>
    <style:style style:name="T2242" style:parent-style-name="DefaultParagraphFont" style:family="text">
      <style:text-properties fo:font-style="italic" style:font-style-asian="italic"/>
    </style:style>
    <style:style style:name="T2243" style:parent-style-name="DefaultParagraphFont" style:family="text">
      <style:text-properties fo:font-style="italic" style:font-style-asian="italic"/>
    </style:style>
    <style:style style:name="T2244" style:parent-style-name="DefaultParagraphFont" style:family="text">
      <style:text-properties style:text-position="super 60%" fo:font-size="10pt" style:font-size-asian="10pt"/>
    </style:style>
    <style:style style:name="T2245" style:parent-style-name="DefaultParagraphFont" style:family="text">
      <style:text-properties fo:font-style="italic" style:font-style-asian="italic"/>
    </style:style>
    <style:style style:name="T2246" style:parent-style-name="DefaultParagraphFont" style:family="text">
      <style:text-properties fo:font-style="italic" style:font-style-asian="italic"/>
    </style:style>
    <style:style style:name="T2247" style:parent-style-name="DefaultParagraphFont" style:family="text">
      <style:text-properties fo:font-style="italic" style:font-style-asian="italic"/>
    </style:style>
    <style:style style:name="T2248" style:parent-style-name="DefaultParagraphFont" style:family="text">
      <style:text-properties style:text-position="super 60%" fo:font-size="10pt" style:font-size-asian="10pt"/>
    </style:style>
    <style:style style:name="T2249" style:parent-style-name="DefaultParagraphFont" style:family="text">
      <style:text-properties fo:font-style="italic" style:font-style-asian="italic"/>
    </style:style>
    <style:style style:name="T2250" style:parent-style-name="DefaultParagraphFont" style:family="text">
      <style:text-properties fo:font-style="italic" style:font-style-asian="italic"/>
    </style:style>
    <style:style style:name="T2251" style:parent-style-name="DefaultParagraphFont" style:family="text">
      <style:text-properties fo:font-style="italic" style:font-style-asian="italic"/>
    </style:style>
    <style:style style:name="T2252" style:parent-style-name="DefaultParagraphFont" style:family="text">
      <style:text-properties fo:font-style="italic" style:font-style-asian="italic"/>
    </style:style>
    <style:style style:name="T2253" style:parent-style-name="DefaultParagraphFont" style:family="text">
      <style:text-properties fo:font-style="italic" style:font-style-asian="italic"/>
    </style:style>
    <style:style style:name="T2254" style:parent-style-name="DefaultParagraphFont" style:family="text">
      <style:text-properties fo:font-weight="bold" style:font-weight-asian="bold" fo:font-size="11pt" style:font-size-asian="11pt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fo:font-style="italic" style:font-style-asian="italic" fo:font-size="10pt" style:font-size-asian="10pt"/>
    </style:style>
    <style:style style:name="T2257" style:parent-style-name="DefaultParagraphFont" style:family="text">
      <style:text-properties fo:font-size="10pt" style:font-size-asian="10pt"/>
    </style:style>
    <style:style style:name="T2258" style:parent-style-name="DefaultParagraphFont" style:family="text">
      <style:text-properties fo:font-weight="bold" style:font-weight-asian="bold" fo:font-size="11pt" style:font-size-asian="11pt"/>
    </style:style>
    <style:style style:name="T2259" style:parent-style-name="DefaultParagraphFont" style:family="text">
      <style:text-properties fo:font-weight="bold" style:font-weight-asian="bold" fo:font-size="11pt" style:font-size-asian="11pt"/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fo:font-style="italic" style:font-style-asian="italic" fo:font-size="10pt" style:font-size-asian="10pt"/>
    </style:style>
    <style:style style:name="T2262" style:parent-style-name="DefaultParagraphFont" style:family="text">
      <style:text-properties fo:font-size="10pt" style:font-size-asian="10pt"/>
    </style:style>
    <style:style style:name="T2263" style:parent-style-name="DefaultParagraphFont" style:family="text">
      <style:text-properties fo:font-weight="bold" style:font-weight-asian="bold" fo:font-size="11pt" style:font-size-asian="11pt"/>
    </style:style>
    <style:style style:name="P2264" style:parent-style-name="Priemimas" style:family="paragraph">
      <style:paragraph-properties fo:keep-with-next="always" fo:keep-together="always"/>
    </style:style>
    <style:style style:name="P2265" style:parent-style-name="Roman" style:family="paragraph">
      <style:paragraph-properties fo:keep-with-next="always" fo:keep-together="always"/>
    </style:style>
    <style:style style:name="P2266" style:parent-style-name="Roman" style:family="paragraph">
      <style:paragraph-properties fo:keep-with-next="always" fo:keep-together="always"/>
    </style:style>
    <style:style style:name="T2267" style:parent-style-name="DefaultParagraphFont" style:family="text">
      <style:text-properties fo:font-style="italic" style:font-style-asian="italic"/>
    </style:style>
    <style:style style:name="T2268" style:parent-style-name="DefaultParagraphFont" style:family="text">
      <style:text-properties fo:font-style="italic" style:font-style-asian="italic"/>
    </style:style>
    <style:style style:name="T2269" style:parent-style-name="DefaultParagraphFont" style:family="text">
      <style:text-properties fo:font-style="italic" style:font-style-asian="italic"/>
    </style:style>
    <style:style style:name="T2270" style:parent-style-name="DefaultParagraphFont" style:family="text">
      <style:text-properties fo:font-style="italic" style:font-style-asian="italic"/>
    </style:style>
    <style:style style:name="T2271" style:parent-style-name="DefaultParagraphFont" style:family="text">
      <style:text-properties fo:font-style="italic" style:font-style-asian="italic"/>
    </style:style>
    <style:style style:name="T2272" style:parent-style-name="DefaultParagraphFont" style:family="text">
      <style:text-properties fo:font-weight="bold" style:font-weight-asian="bold" fo:font-size="11pt" style:font-size-asian="11pt"/>
    </style:style>
    <style:style style:name="T2273" style:parent-style-name="DefaultParagraphFont" style:family="text">
      <style:text-properties fo:font-size="10pt" style:font-size-asian="10pt"/>
    </style:style>
    <style:style style:name="T2274" style:parent-style-name="DefaultParagraphFont" style:family="text">
      <style:text-properties fo:font-style="italic" style:font-style-asian="italic" fo:font-size="10pt" style:font-size-asian="10pt"/>
    </style:style>
    <style:style style:name="T2275" style:parent-style-name="DefaultParagraphFont" style:family="text">
      <style:text-properties fo:font-size="10pt" style:font-size-asian="10pt"/>
    </style:style>
    <style:style style:name="T2276" style:parent-style-name="DefaultParagraphFont" style:family="text">
      <style:text-properties fo:font-weight="bold" style:font-weight-asian="bold" fo:font-size="11pt" style:font-size-asian="11pt"/>
    </style:style>
    <style:style style:name="T2277" style:parent-style-name="DefaultParagraphFont" style:family="text">
      <style:text-properties fo:font-weight="bold" style:font-weight-asian="bold" fo:font-size="11pt" style:font-size-asian="11pt"/>
    </style:style>
    <style:style style:name="T2278" style:parent-style-name="DefaultParagraphFont" style:family="text">
      <style:text-properties fo:font-size="10pt" style:font-size-asian="10pt"/>
    </style:style>
    <style:style style:name="T2279" style:parent-style-name="DefaultParagraphFont" style:family="text">
      <style:text-properties fo:font-style="italic" style:font-style-asian="italic" fo:font-size="10pt" style:font-size-asian="10pt"/>
    </style:style>
    <style:style style:name="T2280" style:parent-style-name="DefaultParagraphFont" style:family="text">
      <style:text-properties fo:font-size="10pt" style:font-size-asian="10pt"/>
    </style:style>
    <style:style style:name="T2281" style:parent-style-name="DefaultParagraphFont" style:family="text">
      <style:text-properties fo:font-weight="bold" style:font-weight-asian="bold" fo:font-size="11pt" style:font-size-asian="11pt"/>
    </style:style>
    <style:style style:name="T2282" style:parent-style-name="DefaultParagraphFont" style:family="text">
      <style:text-properties fo:font-weight="bold" style:font-weight-asian="bold" fo:font-size="11pt" style:font-size-asian="11pt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fo:font-style="italic" style:font-style-asian="italic" fo:font-size="10pt" style:font-size-asian="10pt"/>
    </style:style>
    <style:style style:name="T2285" style:parent-style-name="DefaultParagraphFont" style:family="text">
      <style:text-properties fo:font-size="10pt" style:font-size-asian="10pt"/>
    </style:style>
    <style:style style:name="T2286" style:parent-style-name="DefaultParagraphFont" style:family="text">
      <style:text-properties fo:font-weight="bold" style:font-weight-asian="bold" fo:font-size="11pt" style:font-size-asian="11pt"/>
    </style:style>
    <style:style style:name="T2287" style:parent-style-name="DefaultParagraphFont" style:family="text">
      <style:text-properties fo:font-style="italic" style:font-style-asian="italic"/>
    </style:style>
    <style:style style:name="T2288" style:parent-style-name="DefaultParagraphFont" style:family="text">
      <style:text-properties fo:font-style="italic" style:font-style-asian="italic"/>
    </style:style>
    <style:style style:name="T2289" style:parent-style-name="DefaultParagraphFont" style:family="text">
      <style:text-properties fo:font-style="italic" style:font-style-asian="italic"/>
    </style:style>
    <style:style style:name="T2290" style:parent-style-name="DefaultParagraphFont" style:family="text">
      <style:text-properties fo:font-style="italic" style:font-style-asian="italic"/>
    </style:style>
    <style:style style:name="T2291" style:parent-style-name="DefaultParagraphFont" style:family="text">
      <style:text-properties fo:font-style="italic" style:font-style-asian="italic"/>
    </style:style>
    <style:style style:name="T2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 fo:font-size="10pt" style:font-size-asian="10pt"/>
    </style:style>
    <style:style style:name="T22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96" style:parent-style-name="DefaultParagraphFont" style:family="text">
      <style:text-properties style:font-weight-complex="bold" fo:font-size="10pt" style:font-size-asian="10pt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fo:font-weight="bold" style:font-weight-asian="bold" fo:font-size="11pt" style:font-size-asian="11pt"/>
    </style:style>
    <style:style style:name="T2299" style:parent-style-name="DefaultParagraphFont" style:family="text">
      <style:text-properties fo:font-style="italic" style:font-style-asian="italic"/>
    </style:style>
    <style:style style:name="T2300" style:parent-style-name="DefaultParagraphFont" style:family="text">
      <style:text-properties fo:font-style="italic" style:font-style-asian="italic"/>
    </style:style>
    <style:style style:name="T2301" style:parent-style-name="DefaultParagraphFont" style:family="text">
      <style:text-properties fo:font-style="italic" style:font-style-asian="italic"/>
    </style:style>
    <style:style style:name="T2302" style:parent-style-name="DefaultParagraphFont" style:family="text">
      <style:text-properties fo:font-style="italic" style:font-style-asian="italic"/>
    </style:style>
    <style:style style:name="T2303" style:parent-style-name="DefaultParagraphFont" style:family="text">
      <style:text-properties fo:font-style="italic" style:font-style-asian="italic"/>
    </style:style>
    <style:style style:name="T2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 fo:font-size="10pt" style:font-size-asian="10pt"/>
    </style:style>
    <style:style style:name="T23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08" style:parent-style-name="DefaultParagraphFont" style:family="text">
      <style:text-properties style:font-weight-complex="bold" fo:font-size="10pt" style:font-size-asian="10pt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fo:font-weight="bold" style:font-weight-asian="bold" fo:font-size="11pt" style:font-size-asian="11pt"/>
    </style:style>
    <style:style style:name="T2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 fo:font-size="10pt" style:font-size-asian="10pt"/>
    </style:style>
    <style:style style:name="T23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15" style:parent-style-name="DefaultParagraphFont" style:family="text">
      <style:text-properties style:font-weight-complex="bold" fo:font-size="10pt" style:font-size-asian="10pt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fo:font-weight="bold" style:font-weight-asian="bold" fo:font-size="11pt" style:font-size-asian="11pt"/>
    </style:style>
    <style:style style:name="P2318" style:parent-style-name="Roman" style:family="paragraph">
      <style:text-properties fo:letter-spacing="0.0013in"/>
    </style:style>
    <style:style style:name="P2319" style:parent-style-name="Roman" style:family="paragraph">
      <style:text-properties style:font-weight-complex="bold"/>
    </style:style>
    <style:style style:name="T2320" style:parent-style-name="DefaultParagraphFont" style:family="text">
      <style:text-properties fo:font-style="italic" style:font-style-asian="italic"/>
    </style:style>
    <style:style style:name="T2321" style:parent-style-name="DefaultParagraphFont" style:family="text">
      <style:text-properties fo:font-style="italic" style:font-style-asian="italic"/>
    </style:style>
    <style:style style:name="T2322" style:parent-style-name="DefaultParagraphFont" style:family="text">
      <style:text-properties fo:font-style="italic" style:font-style-asian="italic"/>
    </style:style>
    <style:style style:name="T2323" style:parent-style-name="DefaultParagraphFont" style:family="text">
      <style:text-properties fo:font-style="italic" style:font-style-asian="italic"/>
    </style:style>
    <style:style style:name="T2324" style:parent-style-name="DefaultParagraphFont" style:family="text">
      <style:text-properties fo:font-style="italic" style:font-style-asian="italic"/>
    </style:style>
    <style:style style:name="T2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 fo:font-size="10pt" style:font-size-asian="10pt"/>
    </style:style>
    <style:style style:name="T23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29" style:parent-style-name="DefaultParagraphFont" style:family="text">
      <style:text-properties style:font-weight-complex="bold" fo:font-size="10pt" style:font-size-asian="10pt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fo:font-weight="bold" style:font-weight-asian="bold" fo:font-size="11pt" style:font-size-asian="11pt"/>
    </style:style>
    <style:style style:name="T2332" style:parent-style-name="DefaultParagraphFont" style:family="text">
      <style:text-properties fo:font-style="italic" style:font-style-asian="italic"/>
    </style:style>
    <style:style style:name="T2333" style:parent-style-name="DefaultParagraphFont" style:family="text">
      <style:text-properties fo:font-style="italic" style:font-style-asian="italic"/>
    </style:style>
    <style:style style:name="T2334" style:parent-style-name="DefaultParagraphFont" style:family="text">
      <style:text-properties fo:font-style="italic" style:font-style-asian="italic"/>
    </style:style>
    <style:style style:name="T2335" style:parent-style-name="DefaultParagraphFont" style:family="text">
      <style:text-properties fo:font-style="italic" style:font-style-asian="italic"/>
    </style:style>
    <style:style style:name="T2336" style:parent-style-name="DefaultParagraphFont" style:family="text">
      <style:text-properties fo:font-style="italic" style:font-style-asian="italic"/>
    </style:style>
    <style:style style:name="T2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 fo:font-size="10pt" style:font-size-asian="10pt"/>
    </style:style>
    <style:style style:name="T23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41" style:parent-style-name="DefaultParagraphFont" style:family="text">
      <style:text-properties style:font-weight-complex="bold" fo:font-size="10pt" style:font-size-asian="10pt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fo:font-weight="bold" style:font-weight-asian="bold" fo:font-size="11pt" style:font-size-asian="11pt"/>
    </style:style>
    <style:style style:name="T2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 fo:font-size="10pt" style:font-size-asian="10pt"/>
    </style:style>
    <style:style style:name="T23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48" style:parent-style-name="DefaultParagraphFont" style:family="text">
      <style:text-properties style:font-weight-complex="bold" fo:font-size="10pt" style:font-size-asian="10pt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fo:font-weight="bold" style:font-weight-asian="bold" fo:letter-spacing="0.0027in" fo:font-size="11pt" style:font-size-asian="11pt"/>
    </style:style>
    <style:style style:name="T2351" style:parent-style-name="DefaultParagraphFont" style:family="text">
      <style:text-properties fo:letter-spacing="0.0027in"/>
    </style:style>
    <style:style style:name="T2352" style:parent-style-name="DefaultParagraphFont" style:family="text">
      <style:text-properties fo:letter-spacing="0.0027in"/>
    </style:style>
    <style:style style:name="T2353" style:parent-style-name="DefaultParagraphFont" style:family="text">
      <style:text-properties fo:letter-spacing="0.0027in"/>
    </style:style>
    <style:style style:name="T2354" style:parent-style-name="DefaultParagraphFont" style:family="text">
      <style:text-properties fo:letter-spacing="0.0027in"/>
    </style:style>
    <style:style style:name="T2355" style:parent-style-name="DefaultParagraphFont" style:family="text">
      <style:text-properties fo:letter-spacing="0.0027in"/>
    </style:style>
    <style:style style:name="T2356" style:parent-style-name="DefaultParagraphFont" style:family="text">
      <style:text-properties fo:letter-spacing="0.0027in"/>
    </style:style>
    <style:style style:name="T2357" style:parent-style-name="DefaultParagraphFont" style:family="text">
      <style:text-properties fo:letter-spacing="0.0027in"/>
    </style:style>
    <style:style style:name="T2358" style:parent-style-name="DefaultParagraphFont" style:family="text">
      <style:text-properties fo:letter-spacing="0.0027in"/>
    </style:style>
    <style:style style:name="T2359" style:parent-style-name="DefaultParagraphFont" style:family="text">
      <style:text-properties fo:letter-spacing="0.0027in"/>
    </style:style>
    <style:style style:name="T2360" style:parent-style-name="DefaultParagraphFont" style:family="text">
      <style:text-properties fo:letter-spacing="0.0027in"/>
    </style:style>
    <style:style style:name="T2361" style:parent-style-name="DefaultParagraphFont" style:family="text">
      <style:text-properties fo:letter-spacing="0.0027in"/>
    </style:style>
    <style:style style:name="T2362" style:parent-style-name="DefaultParagraphFont" style:family="text">
      <style:text-properties fo:letter-spacing="0.0027in"/>
    </style:style>
    <style:style style:name="T2363" style:parent-style-name="DefaultParagraphFont" style:family="text">
      <style:text-properties fo:letter-spacing="0.0027in"/>
    </style:style>
    <style:style style:name="T2364" style:parent-style-name="DefaultParagraphFont" style:family="text">
      <style:text-properties fo:letter-spacing="0.0027in"/>
    </style:style>
    <style:style style:name="T2365" style:parent-style-name="DefaultParagraphFont" style:family="text">
      <style:text-properties fo:letter-spacing="0.0027in"/>
    </style:style>
    <style:style style:name="T2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 fo:font-size="10pt" style:font-size-asian="10pt"/>
    </style:style>
    <style:style style:name="T23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70" style:parent-style-name="DefaultParagraphFont" style:family="text">
      <style:text-properties style:font-weight-complex="bold" fo:font-size="10pt" style:font-size-asian="10pt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fo:font-weight="bold" style:font-weight-asian="bold" fo:font-size="11pt" style:font-size-asian="11pt"/>
    </style:style>
    <style:style style:name="T2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 fo:font-size="10pt" style:font-size-asian="10pt"/>
    </style:style>
    <style:style style:name="T23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2" style:parent-style-name="DefaultParagraphFont" style:family="text">
      <style:text-properties style:font-weight-complex="bold" fo:font-size="10pt" style:font-size-asian="10pt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fo:letter-spacing="0.0013in"/>
    </style:style>
    <style:style style:name="T2385" style:parent-style-name="DefaultParagraphFont" style:family="text">
      <style:text-properties fo:letter-spacing="0.0013in"/>
    </style:style>
    <style:style style:name="T2386" style:parent-style-name="DefaultParagraphFont" style:family="text">
      <style:text-properties fo:letter-spacing="0.0013in"/>
    </style:style>
    <style:style style:name="T2387" style:parent-style-name="DefaultParagraphFont" style:family="text">
      <style:text-properties fo:letter-spacing="0.0013in"/>
    </style:style>
    <style:style style:name="T2388" style:parent-style-name="DefaultParagraphFont" style:family="text">
      <style:text-properties fo:letter-spacing="0.0013in"/>
    </style:style>
    <style:style style:name="T2389" style:parent-style-name="DefaultParagraphFont" style:family="text">
      <style:text-properties fo:letter-spacing="0.0013in"/>
    </style:style>
    <style:style style:name="T2390" style:parent-style-name="DefaultParagraphFont" style:family="text">
      <style:text-properties fo:letter-spacing="0.0013in"/>
    </style:style>
    <style:style style:name="T2391" style:parent-style-name="DefaultParagraphFont" style:family="text">
      <style:text-properties fo:letter-spacing="0.0013in"/>
    </style:style>
    <style:style style:name="T2392" style:parent-style-name="DefaultParagraphFont" style:family="text">
      <style:text-properties fo:letter-spacing="0.0013in"/>
    </style:style>
    <style:style style:name="T2393" style:parent-style-name="DefaultParagraphFont" style:family="text">
      <style:text-properties fo:letter-spacing="0.0013in"/>
    </style:style>
    <style:style style:name="T2394" style:parent-style-name="DefaultParagraphFont" style:family="text">
      <style:text-properties fo:letter-spacing="0.0013in"/>
    </style:style>
    <style:style style:name="T2395" style:parent-style-name="DefaultParagraphFont" style:family="text">
      <style:text-properties fo:letter-spacing="0.0013in"/>
    </style:style>
    <style:style style:name="T2396" style:parent-style-name="DefaultParagraphFont" style:family="text">
      <style:text-properties fo:letter-spacing="0.0013in"/>
    </style:style>
    <style:style style:name="T2397" style:parent-style-name="DefaultParagraphFont" style:family="text">
      <style:text-properties fo:letter-spacing="-0.0013in"/>
    </style:style>
    <style:style style:name="T2398" style:parent-style-name="DefaultParagraphFont" style:family="text">
      <style:text-properties fo:letter-spacing="-0.0013in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letter-spacing="-0.0013in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letter-spacing="-0.0013in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font-weight="bold" style:font-weight-asian="bold" fo:font-size="11pt" style:font-size-asian="11pt"/>
    </style:style>
    <style:style style:name="T2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 fo:font-size="10pt" style:font-size-asian="10pt"/>
    </style:style>
    <style:style style:name="T24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24" style:parent-style-name="DefaultParagraphFont" style:family="text">
      <style:text-properties style:font-weight-complex="bold" fo:font-size="10pt" style:font-size-asian="10pt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fo:font-weight="bold" style:font-weight-asian="bold" fo:font-size="11pt" style:font-size-asian="11pt"/>
    </style:style>
    <style:style style:name="T2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 fo:font-size="10pt" style:font-size-asian="10pt"/>
    </style:style>
    <style:style style:name="T24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1" style:parent-style-name="DefaultParagraphFont" style:family="text">
      <style:text-properties style:font-weight-complex="bold" fo:font-size="10pt" style:font-size-asian="10pt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fo:font-weight="bold" style:font-weight-asian="bold" fo:font-size="11pt" style:font-size-asian="11pt"/>
    </style:style>
    <style:style style:name="T2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 fo:font-size="10pt" style:font-size-asian="10pt"/>
    </style:style>
    <style:style style:name="T24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8" style:parent-style-name="DefaultParagraphFont" style:family="text">
      <style:text-properties style:font-weight-complex="bold" fo:font-size="10pt" style:font-size-asian="10pt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fo:font-weight="bold" style:font-weight-asian="bold" fo:font-size="11pt" style:font-size-asian="11pt"/>
    </style:style>
    <style:style style:name="T2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 fo:font-size="10pt" style:font-size-asian="10pt"/>
    </style:style>
    <style:style style:name="T24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45" style:parent-style-name="DefaultParagraphFont" style:family="text">
      <style:text-properties style:font-weight-complex="bold" fo:font-size="10pt" style:font-size-asian="10pt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fo:font-weight="bold" style:font-weight-asian="bold" fo:font-size="11pt" style:font-size-asian="11pt"/>
    </style:style>
    <style:style style:name="P2448" style:parent-style-name="Roman" style:family="paragraph">
      <style:text-properties fo:letter-spacing="-0.0013in"/>
    </style:style>
    <style:style style:name="T2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 fo:font-size="10pt" style:font-size-asian="10pt"/>
    </style:style>
    <style:style style:name="T24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3" style:parent-style-name="DefaultParagraphFont" style:family="text">
      <style:text-properties style:font-weight-complex="bold" fo:font-size="10pt" style:font-size-asian="10pt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fo:font-weight="bold" style:font-weight-asian="bold" fo:font-size="11pt" style:font-size-asian="11pt"/>
    </style:style>
    <style:style style:name="T2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 fo:font-size="10pt" style:font-size-asian="10pt"/>
    </style:style>
    <style:style style:name="T24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0" style:parent-style-name="DefaultParagraphFont" style:family="text">
      <style:text-properties style:font-weight-complex="bold" fo:font-size="10pt" style:font-size-asian="10pt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fo:font-weight="bold" style:font-weight-asian="bold" fo:font-size="11pt" style:font-size-asian="11pt"/>
    </style:style>
    <style:style style:name="T2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 fo:font-size="10pt" style:font-size-asian="10pt"/>
    </style:style>
    <style:style style:name="T24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7" style:parent-style-name="DefaultParagraphFont" style:family="text">
      <style:text-properties style:font-weight-complex="bold" fo:font-size="10pt" style:font-size-asian="10pt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fo:font-weight="bold" style:font-weight-asian="bold" fo:font-size="11pt" style:font-size-asian="11pt"/>
    </style:style>
    <style:style style:name="T2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 fo:font-size="10pt" style:font-size-asian="10pt"/>
    </style:style>
    <style:style style:name="T24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74" style:parent-style-name="DefaultParagraphFont" style:family="text">
      <style:text-properties style:font-weight-complex="bold" fo:font-size="10pt" style:font-size-asian="10pt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fo:font-weight="bold" style:font-weight-asian="bold" fo:font-size="11pt" style:font-size-asian="11pt"/>
    </style:style>
    <style:style style:name="T2477" style:parent-style-name="DefaultParagraphFont" style:family="text">
      <style:text-properties fo:font-weight="bold" style:font-weight-asian="bold" fo:font-size="11pt" style:font-size-asian="11pt"/>
    </style:style>
    <style:style style:name="T2478" style:parent-style-name="DefaultParagraphFont" style:family="text">
      <style:text-properties fo:font-size="10pt" style:font-size-asian="10pt"/>
    </style:style>
    <style:style style:name="T2479" style:parent-style-name="DefaultParagraphFont" style:family="text">
      <style:text-properties fo:font-style="italic" style:font-style-asian="italic" fo:font-size="10pt" style:font-size-asian="10pt"/>
    </style:style>
    <style:style style:name="T2480" style:parent-style-name="DefaultParagraphFont" style:family="text">
      <style:text-properties fo:font-size="10pt" style:font-size-asian="10pt"/>
    </style:style>
    <style:style style:name="T2481" style:parent-style-name="DefaultParagraphFont" style:family="text">
      <style:text-properties fo:font-weight="bold" style:font-weight-asian="bold" fo:font-size="11pt" style:font-size-asian="11pt"/>
    </style:style>
    <style:style style:name="T2482" style:parent-style-name="DefaultParagraphFont" style:family="text">
      <style:text-properties fo:font-weight="bold" style:font-weight-asian="bold" fo:font-size="11pt" style:font-size-asian="11pt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fo:font-style="italic" style:font-style-asian="italic" fo:font-size="10pt" style:font-size-asian="10pt"/>
    </style:style>
    <style:style style:name="T2485" style:parent-style-name="DefaultParagraphFont" style:family="text">
      <style:text-properties fo:font-size="10pt" style:font-size-asian="10pt"/>
    </style:style>
    <style:style style:name="T2486" style:parent-style-name="DefaultParagraphFont" style:family="text">
      <style:text-properties fo:font-weight="bold" style:font-weight-asian="bold" fo:font-size="11pt" style:font-size-asian="11pt"/>
    </style:style>
    <style:style style:name="T2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 fo:font-size="10pt" style:font-size-asian="10pt"/>
    </style:style>
    <style:style style:name="T24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91" style:parent-style-name="DefaultParagraphFont" style:family="text">
      <style:text-properties style:font-weight-complex="bold" fo:font-size="10pt" style:font-size-asian="10pt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fo:font-weight="bold" style:font-weight-asian="bold" fo:font-size="11pt" style:font-size-asian="11pt"/>
    </style:style>
    <style:style style:name="T2494" style:parent-style-name="DefaultParagraphFont" style:family="text">
      <style:text-properties fo:font-weight="bold" style:font-weight-asian="bold" fo:font-size="11pt" style:font-size-asian="11pt"/>
    </style:style>
    <style:style style:name="T2495" style:parent-style-name="DefaultParagraphFont" style:family="text">
      <style:text-properties fo:font-size="10pt" style:font-size-asian="10pt"/>
    </style:style>
    <style:style style:name="T2496" style:parent-style-name="DefaultParagraphFont" style:family="text">
      <style:text-properties fo:font-style="italic" style:font-style-asian="italic" fo:font-size="10pt" style:font-size-asian="10pt"/>
    </style:style>
    <style:style style:name="T2497" style:parent-style-name="DefaultParagraphFont" style:family="text">
      <style:text-properties fo:font-size="10pt" style:font-size-asian="10pt"/>
    </style:style>
    <style:style style:name="T2498" style:parent-style-name="DefaultParagraphFont" style:family="text">
      <style:text-properties fo:font-weight="bold" style:font-weight-asian="bold" fo:font-size="11pt" style:font-size-asian="11pt"/>
    </style:style>
    <style:style style:name="T2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 fo:font-size="10pt" style:font-size-asian="10pt"/>
    </style:style>
    <style:style style:name="T25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03" style:parent-style-name="DefaultParagraphFont" style:family="text">
      <style:text-properties style:font-weight-complex="bold" fo:font-size="10pt" style:font-size-asian="10pt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13in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letter-spacing="-0.0013in"/>
    </style:style>
    <style:style style:name="T2513" style:parent-style-name="DefaultParagraphFont" style:family="text">
      <style:text-properties fo:letter-spacing="-0.0013in"/>
    </style:style>
    <style:style style:name="T2514" style:parent-style-name="DefaultParagraphFont" style:family="text">
      <style:text-properties fo:letter-spacing="-0.0013in"/>
    </style:style>
    <style:style style:name="T2515" style:parent-style-name="DefaultParagraphFont" style:family="text">
      <style:text-properties fo:letter-spacing="-0.0013in"/>
    </style:style>
    <style:style style:name="T2516" style:parent-style-name="DefaultParagraphFont" style:family="text">
      <style:text-properties fo:letter-spacing="-0.0013in"/>
    </style:style>
    <style:style style:name="T2517" style:parent-style-name="DefaultParagraphFont" style:family="text">
      <style:text-properties fo:letter-spacing="-0.0013in"/>
    </style:style>
    <style:style style:name="T2518" style:parent-style-name="DefaultParagraphFont" style:family="text">
      <style:text-properties fo:letter-spacing="-0.0013in"/>
    </style:style>
    <style:style style:name="T2519" style:parent-style-name="DefaultParagraphFont" style:family="text">
      <style:text-properties fo:letter-spacing="-0.0013in"/>
    </style:style>
    <style:style style:name="T2520" style:parent-style-name="DefaultParagraphFont" style:family="text">
      <style:text-properties fo:letter-spacing="-0.0013in"/>
    </style:style>
    <style:style style:name="T2521" style:parent-style-name="DefaultParagraphFont" style:family="text">
      <style:text-properties fo:letter-spacing="-0.0013in"/>
    </style:style>
    <style:style style:name="T2522" style:parent-style-name="DefaultParagraphFont" style:family="text">
      <style:text-properties fo:font-weight="bold" style:font-weight-asian="bold" fo:font-size="11pt" style:font-size-asian="11pt"/>
    </style:style>
    <style:style style:name="T2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 fo:font-size="10pt" style:font-size-asian="10pt"/>
    </style:style>
    <style:style style:name="T25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7" style:parent-style-name="DefaultParagraphFont" style:family="text">
      <style:text-properties style:font-weight-complex="bold" fo:font-size="10pt" style:font-size-asian="10pt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fo:font-weight="bold" style:font-weight-asian="bold" fo:font-size="11pt" style:font-size-asian="11pt"/>
    </style:style>
    <style:style style:name="T2530" style:parent-style-name="DefaultParagraphFont" style:family="text">
      <style:text-properties fo:font-style="italic" style:font-style-asian="italic"/>
    </style:style>
    <style:style style:name="T2531" style:parent-style-name="DefaultParagraphFont" style:family="text">
      <style:text-properties fo:font-style="italic" style:font-style-asian="italic"/>
    </style:style>
    <style:style style:name="T2532" style:parent-style-name="DefaultParagraphFont" style:family="text">
      <style:text-properties fo:letter-spacing="-0.0013in"/>
    </style:style>
    <style:style style:name="T2533" style:parent-style-name="DefaultParagraphFont" style:family="text">
      <style:text-properties fo:letter-spacing="-0.0013in"/>
    </style:style>
    <style:style style:name="T2534" style:parent-style-name="DefaultParagraphFont" style:family="text">
      <style:text-properties fo:letter-spacing="-0.0013in"/>
    </style:style>
    <style:style style:name="T2535" style:parent-style-name="DefaultParagraphFont" style:family="text">
      <style:text-properties fo:letter-spacing="-0.0013in"/>
    </style:style>
    <style:style style:name="T2536" style:parent-style-name="DefaultParagraphFont" style:family="text">
      <style:text-properties fo:letter-spacing="-0.0013in"/>
    </style:style>
    <style:style style:name="T2537" style:parent-style-name="DefaultParagraphFont" style:family="text">
      <style:text-properties fo:letter-spacing="-0.0013in"/>
    </style:style>
    <style:style style:name="T2538" style:parent-style-name="DefaultParagraphFont" style:family="text">
      <style:text-properties fo:letter-spacing="-0.0013in"/>
    </style:style>
    <style:style style:name="T2539" style:parent-style-name="DefaultParagraphFont" style:family="text">
      <style:text-properties fo:letter-spacing="-0.0013in"/>
    </style:style>
    <style:style style:name="T2540" style:parent-style-name="DefaultParagraphFont" style:family="text">
      <style:text-properties fo:letter-spacing="-0.0013in"/>
    </style:style>
    <style:style style:name="T2541" style:parent-style-name="DefaultParagraphFont" style:family="text">
      <style:text-properties fo:letter-spacing="-0.0013in"/>
    </style:style>
    <style:style style:name="T2542" style:parent-style-name="DefaultParagraphFont" style:family="text">
      <style:text-properties fo:letter-spacing="-0.0013in"/>
    </style:style>
    <style:style style:name="T2543" style:parent-style-name="DefaultParagraphFont" style:family="text">
      <style:text-properties fo:letter-spacing="-0.0013in"/>
    </style:style>
    <style:style style:name="T2544" style:parent-style-name="DefaultParagraphFont" style:family="text">
      <style:text-properties fo:letter-spacing="-0.0013in"/>
    </style:style>
    <style:style style:name="T2545" style:parent-style-name="DefaultParagraphFont" style:family="text">
      <style:text-properties fo:letter-spacing="-0.0013in"/>
    </style:style>
    <style:style style:name="T2546" style:parent-style-name="DefaultParagraphFont" style:family="text">
      <style:text-properties fo:letter-spacing="-0.0013in"/>
    </style:style>
    <style:style style:name="T2547" style:parent-style-name="DefaultParagraphFont" style:family="text">
      <style:text-properties fo:letter-spacing="-0.0013in"/>
    </style:style>
    <style:style style:name="T2548" style:parent-style-name="DefaultParagraphFont" style:family="text">
      <style:text-properties fo:letter-spacing="-0.0013in"/>
    </style:style>
    <style:style style:name="T2549" style:parent-style-name="DefaultParagraphFont" style:family="text">
      <style:text-properties fo:letter-spacing="-0.0013in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letter-spacing="-0.0013in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letter-spacing="-0.0013in"/>
    </style:style>
    <style:style style:name="T2554" style:parent-style-name="DefaultParagraphFont" style:family="text">
      <style:text-properties fo:letter-spacing="-0.0013in"/>
    </style:style>
    <style:style style:name="T2555" style:parent-style-name="DefaultParagraphFont" style:family="text">
      <style:text-properties fo:letter-spacing="-0.0013in"/>
    </style:style>
    <style:style style:name="T2556" style:parent-style-name="DefaultParagraphFont" style:family="text">
      <style:text-properties fo:letter-spacing="-0.0013in"/>
    </style:style>
    <style:style style:name="T2557" style:parent-style-name="DefaultParagraphFont" style:family="text">
      <style:text-properties fo:letter-spacing="-0.0013in"/>
    </style:style>
    <style:style style:name="T2558" style:parent-style-name="DefaultParagraphFont" style:family="text">
      <style:text-properties fo:letter-spacing="-0.0013in"/>
    </style:style>
    <style:style style:name="T2559" style:parent-style-name="DefaultParagraphFont" style:family="text">
      <style:text-properties fo:font-style="italic" style:font-style-asian="italic"/>
    </style:style>
    <style:style style:name="T2560" style:parent-style-name="DefaultParagraphFont" style:family="text">
      <style:text-properties fo:font-style="italic" style:font-style-asian="italic"/>
    </style:style>
    <style:style style:name="T2561" style:parent-style-name="DefaultParagraphFont" style:family="text">
      <style:text-properties fo:font-style="italic" style:font-style-asian="italic"/>
    </style:style>
    <style:style style:name="T2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 fo:font-size="10pt" style:font-size-asian="10pt"/>
    </style:style>
    <style:style style:name="T25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6" style:parent-style-name="DefaultParagraphFont" style:family="text">
      <style:text-properties style:font-weight-complex="bold" fo:font-size="10pt" style:font-size-asian="10pt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fo:font-weight="bold" style:font-weight-asian="bold" fo:font-size="11pt" style:font-size-asian="11pt"/>
    </style:style>
    <style:style style:name="T2569" style:parent-style-name="DefaultParagraphFont" style:family="text">
      <style:text-properties fo:font-style="italic" style:font-style-asian="italic"/>
    </style:style>
    <style:style style:name="T2570" style:parent-style-name="DefaultParagraphFont" style:family="text">
      <style:text-properties fo:font-style="italic" style:font-style-asian="italic"/>
    </style:style>
    <style:style style:name="P2571" style:parent-style-name="Laikas" style:family="paragraph">
      <style:paragraph-properties fo:keep-together="always"/>
    </style:style>
    <style:style style:name="P2572" style:parent-style-name="Roman12" style:family="paragraph">
      <style:paragraph-properties fo:keep-with-next="always" fo:keep-together="always"/>
    </style:style>
    <style:style style:name="T2573" style:parent-style-name="DefaultParagraphFont" style:family="text">
      <style:text-properties fo:font-style="italic" style:font-style-asian="italic"/>
    </style:style>
    <style:style style:name="T2574" style:parent-style-name="DefaultParagraphFont" style:family="text">
      <style:text-properties fo:font-style="italic" style:font-style-asian="italic"/>
    </style:style>
    <style:style style:name="T2575" style:parent-style-name="DefaultParagraphFont" style:family="text">
      <style:text-properties fo:font-style="italic" style:font-style-asian="italic"/>
    </style:style>
    <style:style style:name="P2576" style:parent-style-name="Roman" style:family="paragraph">
      <style:paragraph-properties fo:keep-with-next="always" fo:keep-together="always"/>
    </style:style>
    <style:style style:name="P2577" style:parent-style-name="Roman" style:family="paragraph">
      <style:paragraph-properties fo:keep-with-next="always" fo:keep-together="always"/>
    </style:style>
    <style:style style:name="P2578" style:parent-style-name="Roman" style:family="paragraph">
      <style:paragraph-properties fo:keep-with-next="always"/>
    </style:style>
    <style:style style:name="P2579" style:parent-style-name="Roman" style:family="paragraph">
      <style:paragraph-properties fo:keep-with-next="always"/>
    </style:style>
    <style:style style:name="T2580" style:parent-style-name="DefaultParagraphFont" style:family="text">
      <style:text-properties fo:font-weight="bold" style:font-weight-asian="bold" fo:font-size="11pt" style:font-size-asian="11pt"/>
    </style:style>
    <style:style style:name="T2581" style:parent-style-name="DefaultParagraphFont" style:family="text">
      <style:text-properties fo:font-size="10pt" style:font-size-asian="10pt"/>
    </style:style>
    <style:style style:name="T2582" style:parent-style-name="DefaultParagraphFont" style:family="text">
      <style:text-properties fo:font-style="italic" style:font-style-asian="italic" fo:font-size="10pt" style:font-size-asian="10pt"/>
    </style:style>
    <style:style style:name="T2583" style:parent-style-name="DefaultParagraphFont" style:family="text">
      <style:text-properties fo:font-size="10pt" style:font-size-asian="10pt"/>
    </style:style>
    <style:style style:name="T2584" style:parent-style-name="DefaultParagraphFont" style:family="text">
      <style:text-properties fo:font-weight="bold" style:font-weight-asian="bold" fo:font-size="11pt" style:font-size-asian="11pt"/>
    </style:style>
    <style:style style:name="T2585" style:parent-style-name="DefaultParagraphFont" style:family="text">
      <style:text-properties fo:font-weight="bold" style:font-weight-asian="bold" fo:font-size="11pt" style:font-size-asian="11pt"/>
    </style:style>
    <style:style style:name="T2586" style:parent-style-name="DefaultParagraphFont" style:family="text">
      <style:text-properties fo:font-size="10pt" style:font-size-asian="10pt"/>
    </style:style>
    <style:style style:name="T2587" style:parent-style-name="DefaultParagraphFont" style:family="text">
      <style:text-properties fo:font-style="italic" style:font-style-asian="italic" fo:font-size="10pt" style:font-size-asian="10pt"/>
    </style:style>
    <style:style style:name="T2588" style:parent-style-name="DefaultParagraphFont" style:family="text">
      <style:text-properties fo:font-size="10pt" style:font-size-asian="10pt"/>
    </style:style>
    <style:style style:name="T2589" style:parent-style-name="DefaultParagraphFont" style:family="text">
      <style:text-properties fo:font-weight="bold" style:font-weight-asian="bold" fo:font-size="11pt" style:font-size-asian="11pt"/>
    </style:style>
    <style:style style:name="T2590" style:parent-style-name="DefaultParagraphFont" style:family="text">
      <style:text-properties fo:font-weight="bold" style:font-weight-asian="bold" fo:font-size="11pt" style:font-size-asian="11pt"/>
    </style:style>
    <style:style style:name="T2591" style:parent-style-name="DefaultParagraphFont" style:family="text">
      <style:text-properties fo:font-size="10pt" style:font-size-asian="10pt"/>
    </style:style>
    <style:style style:name="T2592" style:parent-style-name="DefaultParagraphFont" style:family="text">
      <style:text-properties fo:font-style="italic" style:font-style-asian="italic" fo:font-size="10pt" style:font-size-asian="10pt"/>
    </style:style>
    <style:style style:name="T2593" style:parent-style-name="DefaultParagraphFont" style:family="text">
      <style:text-properties fo:font-size="10pt" style:font-size-asian="10pt"/>
    </style:style>
    <style:style style:name="T2594" style:parent-style-name="DefaultParagraphFont" style:family="text">
      <style:text-properties fo:font-weight="bold" style:font-weight-asian="bold" fo:font-size="11pt" style:font-size-asian="11pt"/>
    </style:style>
    <style:style style:name="T2595" style:parent-style-name="DefaultParagraphFont" style:family="text">
      <style:text-properties fo:font-style="italic" style:font-style-asian="italic"/>
    </style:style>
    <style:style style:name="T2596" style:parent-style-name="DefaultParagraphFont" style:family="text">
      <style:text-properties fo:font-style="italic" style:font-style-asian="italic"/>
    </style:style>
    <style:style style:name="T2597" style:parent-style-name="DefaultParagraphFont" style:family="text">
      <style:text-properties fo:font-style="italic" style:font-style-asian="italic"/>
    </style:style>
    <style:style style:name="T2598" style:parent-style-name="DefaultParagraphFont" style:family="text">
      <style:text-properties fo:font-style="italic" style:font-style-asian="italic"/>
    </style:style>
    <style:style style:name="T2599" style:parent-style-name="DefaultParagraphFont" style:family="text">
      <style:text-properties fo:font-style="italic" style:font-style-asian="italic"/>
    </style:style>
    <style:style style:name="T2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 fo:font-size="10pt" style:font-size-asian="10pt"/>
    </style:style>
    <style:style style:name="T26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04" style:parent-style-name="DefaultParagraphFont" style:family="text">
      <style:text-properties style:font-weight-complex="bold" fo:font-size="10pt" style:font-size-asian="10pt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P2692" style:parent-style-name="Roman" style:family="paragraph">
      <style:paragraph-properties fo:keep-with-next="always" fo:keep-together="always"/>
      <style:text-properties style:font-weight-complex="bold"/>
    </style:style>
    <style:style style:name="P2693" style:parent-style-name="Roman" style:family="paragraph">
      <style:paragraph-properties fo:keep-with-next="always" fo:keep-together="always"/>
    </style:style>
    <style:style style:name="T2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 fo:font-size="10pt" style:font-size-asian="10pt"/>
    </style:style>
    <style:style style:name="T26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98" style:parent-style-name="DefaultParagraphFont" style:family="text">
      <style:text-properties style:font-weight-complex="bold" fo:font-size="10pt" style:font-size-asian="10pt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 fo:font-size="10pt" style:font-size-asian="10pt"/>
    </style:style>
    <style:style style:name="T28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6" style:parent-style-name="DefaultParagraphFont" style:family="text">
      <style:text-properties style:font-weight-complex="bold" fo:font-size="10pt" style:font-size-asian="10pt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P3075" style:parent-style-name="Roman" style:family="paragraph">
      <style:text-properties style:font-weight-complex="bold"/>
    </style:style>
    <style:style style:name="P3076" style:parent-style-name="Roman" style:family="paragraph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 fo:font-style="italic" style:font-style-asian="italic"/>
    </style:style>
    <style:style style:name="T3095" style:parent-style-name="DefaultParagraphFont" style:family="text">
      <style:text-properties style:font-weight-complex="bold" fo:font-style="italic" style:font-style-asian="italic"/>
    </style:style>
    <style:style style:name="T3096" style:parent-style-name="DefaultParagraphFont" style:family="text">
      <style:text-properties style:font-weight-complex="bold"/>
    </style:style>
    <style:style style:name="P3097" style:parent-style-name="Roman" style:family="paragraph">
      <style:text-properties style:font-weight-complex="bold"/>
    </style:style>
    <style:style style:name="T3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P3154" style:parent-style-name="Roman" style:family="paragraph">
      <style:text-properties style:font-weight-complex="bold"/>
    </style:style>
    <style:style style:name="T3155" style:parent-style-name="DefaultParagraphFont" style:family="text">
      <style:text-properties fo:letter-spacing="-0.0013in"/>
    </style:style>
    <style:style style:name="T3156" style:parent-style-name="DefaultParagraphFont" style:family="text">
      <style:text-properties fo:letter-spacing="-0.0013in"/>
    </style:style>
    <style:style style:name="T3157" style:parent-style-name="DefaultParagraphFont" style:family="text">
      <style:text-properties fo:letter-spacing="-0.0013in"/>
    </style:style>
    <style:style style:name="T3158" style:parent-style-name="DefaultParagraphFont" style:family="text">
      <style:text-properties fo:letter-spacing="-0.0013in"/>
    </style:style>
    <style:style style:name="T3159" style:parent-style-name="DefaultParagraphFont" style:family="text">
      <style:text-properties fo:letter-spacing="-0.0013in"/>
    </style:style>
    <style:style style:name="T3160" style:parent-style-name="DefaultParagraphFont" style:family="text">
      <style:text-properties fo:letter-spacing="-0.0013in"/>
    </style:style>
    <style:style style:name="T3161" style:parent-style-name="DefaultParagraphFont" style:family="text">
      <style:text-properties fo:letter-spacing="-0.0013in"/>
    </style:style>
    <style:style style:name="T3162" style:parent-style-name="DefaultParagraphFont" style:family="text">
      <style:text-properties fo:letter-spacing="-0.0013in"/>
    </style:style>
    <style:style style:name="T3163" style:parent-style-name="DefaultParagraphFont" style:family="text">
      <style:text-properties fo:letter-spacing="-0.0013in"/>
    </style:style>
    <style:style style:name="T3164" style:parent-style-name="DefaultParagraphFont" style:family="text">
      <style:text-properties fo:letter-spacing="-0.0013in"/>
    </style:style>
    <style:style style:name="T3165" style:parent-style-name="DefaultParagraphFont" style:family="text">
      <style:text-properties fo:letter-spacing="-0.0013in"/>
    </style:style>
    <style:style style:name="T3166" style:parent-style-name="DefaultParagraphFont" style:family="text">
      <style:text-properties fo:font-style="italic" style:font-style-asian="italic"/>
    </style:style>
    <style:style style:name="T3167" style:parent-style-name="DefaultParagraphFont" style:family="text">
      <style:text-properties fo:font-style="italic" style:font-style-asian="italic"/>
    </style:style>
    <style:style style:name="T3168" style:parent-style-name="DefaultParagraphFont" style:family="text">
      <style:text-properties fo:font-style="italic" style:font-style-asian="italic"/>
    </style:style>
    <style:style style:name="T3169" style:parent-style-name="DefaultParagraphFont" style:family="text">
      <style:text-properties fo:font-style="italic" style:font-style-asian="italic"/>
    </style:style>
    <style:style style:name="T3170" style:parent-style-name="DefaultParagraphFont" style:family="text">
      <style:text-properties fo:font-style="italic" style:font-style-asian="italic"/>
    </style:style>
    <style:style style:name="P3171" style:parent-style-name="Roman" style:family="paragraph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 fo:font-size="10pt" style:font-size-asian="10pt"/>
    </style:style>
    <style:style style:name="T31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84" style:parent-style-name="DefaultParagraphFont" style:family="text">
      <style:text-properties style:font-weight-complex="bold" fo:font-size="10pt" style:font-size-asian="10pt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P3234" style:parent-style-name="Roman" style:family="paragraph">
      <style:text-properties style:font-weight-complex="bold"/>
    </style:style>
    <style:style style:name="P3235" style:parent-style-name="Roman" style:family="paragraph">
      <style:text-properties style:font-weight-complex="bold"/>
    </style:style>
    <style:style style:name="P3236" style:parent-style-name="Roman" style:family="paragraph">
      <style:paragraph-properties fo:keep-with-next="always" fo:keep-together="always"/>
      <style:text-properties style:font-weight-complex="bold"/>
    </style:style>
    <style:style style:name="P3237" style:parent-style-name="Roman" style:family="paragraph">
      <style:paragraph-properties fo:keep-with-next="always" fo:keep-together="always"/>
    </style:style>
    <style:style style:name="T3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 fo:font-size="10pt" style:font-size-asian="10pt"/>
    </style:style>
    <style:style style:name="T32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42" style:parent-style-name="DefaultParagraphFont" style:family="text">
      <style:text-properties style:font-weight-complex="bold" fo:font-size="10pt" style:font-size-asian="10pt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P3275" style:parent-style-name="Roman" style:family="paragraph">
      <style:text-properties style:font-weight-complex="bold"/>
    </style:style>
    <style:style style:name="P3276" style:parent-style-name="Priemimas" style:family="paragraph">
      <style:paragraph-properties fo:keep-with-next="always" fo:keep-together="always"/>
    </style:style>
    <style:style style:name="P3277" style:parent-style-name="Roman" style:family="paragraph">
      <style:paragraph-properties fo:keep-with-next="always" fo:keep-together="always"/>
      <style:text-properties style:font-weight-complex="bold"/>
    </style:style>
    <style:style style:name="P3278" style:parent-style-name="Roman" style:family="paragraph">
      <style:paragraph-properties fo:keep-with-next="always" fo:keep-together="always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 fo:font-style="italic" style:font-style-asian="italic"/>
    </style:style>
    <style:style style:name="T3329" style:parent-style-name="DefaultParagraphFont" style:family="text">
      <style:text-properties style:font-weight-complex="bold" fo:font-style="italic" style:font-style-asian="italic"/>
    </style:style>
    <style:style style:name="T3330" style:parent-style-name="DefaultParagraphFont" style:family="text">
      <style:text-properties style:font-weight-complex="bold" fo:font-style="italic" style:font-style-asian="italic"/>
    </style:style>
    <style:style style:name="T3331" style:parent-style-name="DefaultParagraphFont" style:family="text">
      <style:text-properties style:font-weight-complex="bold"/>
    </style:style>
    <style:style style:name="P3332" style:parent-style-name="Roman" style:family="paragraph">
      <style:text-properties style:font-weight-complex="bold"/>
    </style:style>
    <style:style style:name="T3333" style:parent-style-name="DefaultParagraphFont" style:family="text">
      <style:text-properties fo:font-style="italic" style:font-style-asian="italic"/>
    </style:style>
    <style:style style:name="T3334" style:parent-style-name="DefaultParagraphFont" style:family="text">
      <style:text-properties fo:font-style="italic" style:font-style-asian="italic"/>
    </style:style>
    <style:style style:name="T3335" style:parent-style-name="DefaultParagraphFont" style:family="text">
      <style:text-properties fo:font-style="italic" style:font-style-asian="italic"/>
    </style:style>
    <style:style style:name="T3336" style:parent-style-name="DefaultParagraphFont" style:family="text">
      <style:text-properties fo:font-style="italic" style:font-style-asian="italic"/>
    </style:style>
    <style:style style:name="T3337" style:parent-style-name="DefaultParagraphFont" style:family="text">
      <style:text-properties fo:font-style="italic" style:font-style-asian="italic"/>
    </style:style>
    <style:style style:name="T3338" style:parent-style-name="DefaultParagraphFont" style:family="text">
      <style:text-properties fo:font-weight="bold" style:font-weight-asian="bold" fo:font-size="11pt" style:font-size-asian="11pt"/>
    </style:style>
    <style:style style:name="T3339" style:parent-style-name="DefaultParagraphFont" style:family="text">
      <style:text-properties fo:font-size="10pt" style:font-size-asian="10pt"/>
    </style:style>
    <style:style style:name="T3340" style:parent-style-name="DefaultParagraphFont" style:family="text">
      <style:text-properties fo:font-style="italic" style:font-style-asian="italic" fo:font-size="10pt" style:font-size-asian="10pt"/>
    </style:style>
    <style:style style:name="T3341" style:parent-style-name="DefaultParagraphFont" style:family="text">
      <style:text-properties fo:font-size="10pt" style:font-size-asian="10pt"/>
    </style:style>
    <style:style style:name="T3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fo:font-style="italic" style:font-style-asian="italic"/>
    </style:style>
    <style:style style:name="T3345" style:parent-style-name="DefaultParagraphFont" style:family="text">
      <style:text-properties fo:font-style="italic" style:font-style-asian="italic"/>
    </style:style>
    <style:style style:name="T3346" style:parent-style-name="DefaultParagraphFont" style:family="text">
      <style:text-properties fo:font-style="italic" style:font-style-asian="italic"/>
    </style:style>
    <style:style style:name="T3347" style:parent-style-name="DefaultParagraphFont" style:family="text">
      <style:text-properties fo:font-style="italic" style:font-style-asian="italic"/>
    </style:style>
    <style:style style:name="T3348" style:parent-style-name="DefaultParagraphFont" style:family="text">
      <style:text-properties fo:font-style="italic" style:font-style-asian="italic"/>
    </style:style>
    <style:style style:name="T3349" style:parent-style-name="DefaultParagraphFont" style:family="text">
      <style:text-properties fo:font-style="italic" style:font-style-asian="italic"/>
    </style:style>
    <style:style style:name="T3350" style:parent-style-name="DefaultParagraphFont" style:family="text">
      <style:text-properties fo:font-style="italic" style:font-style-asian="italic"/>
    </style:style>
    <style:style style:name="T3351" style:parent-style-name="DefaultParagraphFont" style:family="text">
      <style:text-properties fo:font-style="italic" style:font-style-asian="italic"/>
    </style:style>
    <style:style style:name="T3352" style:parent-style-name="DefaultParagraphFont" style:family="text">
      <style:text-properties fo:font-style="italic" style:font-style-asian="italic"/>
    </style:style>
    <style:style style:name="T3353" style:parent-style-name="DefaultParagraphFont" style:family="text">
      <style:text-properties fo:font-weight="bold" style:font-weight-asian="bold" fo:font-size="11pt" style:font-size-asian="11pt"/>
    </style:style>
    <style:style style:name="T3354" style:parent-style-name="DefaultParagraphFont" style:family="text">
      <style:text-properties fo:font-size="10pt" style:font-size-asian="10pt"/>
    </style:style>
    <style:style style:name="T3355" style:parent-style-name="DefaultParagraphFont" style:family="text">
      <style:text-properties fo:font-style="italic" style:font-style-asian="italic" fo:font-size="10pt" style:font-size-asian="10pt"/>
    </style:style>
    <style:style style:name="T3356" style:parent-style-name="DefaultParagraphFont" style:family="text">
      <style:text-properties fo:font-size="10pt" style:font-size-asian="10pt"/>
    </style:style>
    <style:style style:name="T3357" style:parent-style-name="DefaultParagraphFont" style:family="text">
      <style:text-properties fo:letter-spacing="-0.0013in"/>
    </style:style>
    <style:style style:name="T3358" style:parent-style-name="DefaultParagraphFont" style:family="text">
      <style:text-properties fo:letter-spacing="-0.0013in"/>
    </style:style>
    <style:style style:name="T3359" style:parent-style-name="DefaultParagraphFont" style:family="text">
      <style:text-properties fo:letter-spacing="-0.0013in"/>
    </style:style>
    <style:style style:name="T3360" style:parent-style-name="DefaultParagraphFont" style:family="text">
      <style:text-properties fo:letter-spacing="-0.0013in"/>
    </style:style>
    <style:style style:name="T3361" style:parent-style-name="DefaultParagraphFont" style:family="text">
      <style:text-properties fo:letter-spacing="-0.0013in"/>
    </style:style>
    <style:style style:name="T3362" style:parent-style-name="DefaultParagraphFont" style:family="text">
      <style:text-properties fo:letter-spacing="-0.0013in"/>
    </style:style>
    <style:style style:name="T3363" style:parent-style-name="DefaultParagraphFont" style:family="text">
      <style:text-properties fo:letter-spacing="-0.0013in"/>
    </style:style>
    <style:style style:name="T3364" style:parent-style-name="DefaultParagraphFont" style:family="text">
      <style:text-properties fo:letter-spacing="-0.0013in"/>
    </style:style>
    <style:style style:name="T3365" style:parent-style-name="DefaultParagraphFont" style:family="text">
      <style:text-properties fo:letter-spacing="-0.0013in"/>
    </style:style>
    <style:style style:name="T3366" style:parent-style-name="DefaultParagraphFont" style:family="text">
      <style:text-properties fo:letter-spacing="-0.0013in"/>
    </style:style>
    <style:style style:name="T3367" style:parent-style-name="DefaultParagraphFont" style:family="text">
      <style:text-properties fo:letter-spacing="-0.0013in"/>
    </style:style>
    <style:style style:name="T3368" style:parent-style-name="DefaultParagraphFont" style:family="text">
      <style:text-properties fo:letter-spacing="-0.0013in"/>
    </style:style>
    <style:style style:name="T3369" style:parent-style-name="DefaultParagraphFont" style:family="text">
      <style:text-properties fo:letter-spacing="-0.0013in"/>
    </style:style>
    <style:style style:name="T3370" style:parent-style-name="DefaultParagraphFont" style:family="text">
      <style:text-properties fo:letter-spacing="-0.0013in"/>
    </style:style>
    <style:style style:name="T3371" style:parent-style-name="DefaultParagraphFont" style:family="text">
      <style:text-properties fo:letter-spacing="-0.0013in"/>
    </style:style>
    <style:style style:name="T3372" style:parent-style-name="DefaultParagraphFont" style:family="text">
      <style:text-properties fo:letter-spacing="-0.0013in"/>
    </style:style>
    <style:style style:name="T3373" style:parent-style-name="DefaultParagraphFont" style:family="text">
      <style:text-properties fo:letter-spacing="-0.0013in"/>
    </style:style>
    <style:style style:name="T3374" style:parent-style-name="DefaultParagraphFont" style:family="text">
      <style:text-properties fo:letter-spacing="-0.0013in"/>
    </style:style>
    <style:style style:name="T3375" style:parent-style-name="DefaultParagraphFont" style:family="text">
      <style:text-properties fo:letter-spacing="-0.0013in"/>
    </style:style>
    <style:style style:name="T3376" style:parent-style-name="DefaultParagraphFont" style:family="text">
      <style:text-properties fo:letter-spacing="-0.0013in"/>
    </style:style>
    <style:style style:name="T3377" style:parent-style-name="DefaultParagraphFont" style:family="text">
      <style:text-properties fo:letter-spacing="-0.0013in"/>
    </style:style>
    <style:style style:name="T3378" style:parent-style-name="DefaultParagraphFont" style:family="text">
      <style:text-properties fo:letter-spacing="-0.0013in"/>
    </style:style>
    <style:style style:name="T3379" style:parent-style-name="DefaultParagraphFont" style:family="text">
      <style:text-properties fo:letter-spacing="-0.0013in"/>
    </style:style>
    <style:style style:name="T3380" style:parent-style-name="DefaultParagraphFont" style:family="text">
      <style:text-properties fo:letter-spacing="-0.0013in"/>
    </style:style>
    <style:style style:name="T3381" style:parent-style-name="DefaultParagraphFont" style:family="text">
      <style:text-properties fo:letter-spacing="-0.0013in"/>
    </style:style>
    <style:style style:name="T3382" style:parent-style-name="DefaultParagraphFont" style:family="text">
      <style:text-properties fo:letter-spacing="-0.0013in"/>
    </style:style>
    <style:style style:name="T3383" style:parent-style-name="DefaultParagraphFont" style:family="text">
      <style:text-properties fo:font-weight="bold" style:font-weight-asian="bold" fo:font-size="11pt" style:font-size-asian="11pt"/>
    </style:style>
    <style:style style:name="T3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 fo:font-size="10pt" style:font-size-asian="10pt"/>
    </style:style>
    <style:style style:name="T33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88" style:parent-style-name="DefaultParagraphFont" style:family="text">
      <style:text-properties style:font-weight-complex="bold" fo:font-size="10pt" style:font-size-asian="10pt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 fo:font-size="10pt" style:font-size-asian="10pt"/>
    </style:style>
    <style:style style:name="T34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42" style:parent-style-name="DefaultParagraphFont" style:family="text">
      <style:text-properties style:font-weight-complex="bold" fo:font-size="10pt" style:font-size-asian="10pt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P3575" style:parent-style-name="Roman" style:family="paragraph">
      <style:text-properties style:font-weight-complex="bold"/>
    </style:style>
    <style:style style:name="T3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 fo:font-size="10pt" style:font-size-asian="10pt"/>
    </style:style>
    <style:style style:name="T35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92" style:parent-style-name="DefaultParagraphFont" style:family="text">
      <style:text-properties style:font-weight-complex="bold" fo:font-size="10pt" style:font-size-asian="10pt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 fo:font-size="10pt" style:font-size-asian="10pt"/>
    </style:style>
    <style:style style:name="T36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74" style:parent-style-name="DefaultParagraphFont" style:family="text">
      <style:text-properties style:font-weight-complex="bold" fo:font-size="10pt" style:font-size-asian="10pt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fo:font-weight="bold" style:font-weight-asian="bold" fo:font-size="11pt" style:font-size-asian="11pt"/>
    </style:style>
    <style:style style:name="T3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 fo:font-size="10pt" style:font-size-asian="10pt"/>
    </style:style>
    <style:style style:name="T37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39" style:parent-style-name="DefaultParagraphFont" style:family="text">
      <style:text-properties style:font-weight-complex="bold" fo:font-size="10pt" style:font-size-asian="10pt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P3775" style:parent-style-name="Roman" style:family="paragraph">
      <style:text-properties style:font-weight-complex="bold"/>
    </style:style>
    <style:style style:name="P3776" style:parent-style-name="Roman" style:family="paragraph">
      <style:text-properties style:font-weight-complex="bold"/>
    </style:style>
    <style:style style:name="P3777" style:parent-style-name="Roman" style:family="paragraph">
      <style:paragraph-properties fo:keep-with-next="always" fo:keep-together="always"/>
    </style:style>
    <style:style style:name="T3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9" style:parent-style-name="DefaultParagraphFont" style:family="text">
      <style:text-properties style:font-weight-complex="bold"/>
    </style:style>
    <style:style style:name="P3780" style:parent-style-name="Roman" style:family="paragraph">
      <style:paragraph-properties fo:keep-with-next="always" fo:keep-together="always"/>
    </style:style>
    <style:style style:name="T3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 fo:font-size="10pt" style:font-size-asian="10pt"/>
    </style:style>
    <style:style style:name="T37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85" style:parent-style-name="DefaultParagraphFont" style:family="text">
      <style:text-properties style:font-weight-complex="bold" fo:font-size="10pt" style:font-size-asian="10pt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 fo:font-size="10pt" style:font-size-asian="10pt"/>
    </style:style>
    <style:style style:name="T38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42" style:parent-style-name="DefaultParagraphFont" style:family="text">
      <style:text-properties style:font-weight-complex="bold" fo:font-size="10pt" style:font-size-asian="10pt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 fo:font-size="10pt" style:font-size-asian="10pt"/>
    </style:style>
    <style:style style:name="T39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23" style:parent-style-name="DefaultParagraphFont" style:family="text">
      <style:text-properties style:font-weight-complex="bold" fo:font-size="10pt" style:font-size-asian="10pt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fo:letter-spacing="-0.0013in"/>
    </style:style>
    <style:style style:name="T3944" style:parent-style-name="DefaultParagraphFont" style:family="text">
      <style:text-properties fo:letter-spacing="-0.0013in"/>
    </style:style>
    <style:style style:name="T3945" style:parent-style-name="DefaultParagraphFont" style:family="text">
      <style:text-properties fo:letter-spacing="-0.0013in"/>
    </style:style>
    <style:style style:name="T3946" style:parent-style-name="DefaultParagraphFont" style:family="text">
      <style:text-properties fo:letter-spacing="-0.0013in"/>
    </style:style>
    <style:style style:name="T3947" style:parent-style-name="DefaultParagraphFont" style:family="text">
      <style:text-properties fo:letter-spacing="-0.0013in"/>
    </style:style>
    <style:style style:name="T3948" style:parent-style-name="DefaultParagraphFont" style:family="text">
      <style:text-properties fo:letter-spacing="-0.0013in"/>
    </style:style>
    <style:style style:name="T3949" style:parent-style-name="DefaultParagraphFont" style:family="text">
      <style:text-properties fo:letter-spacing="-0.0013in"/>
    </style:style>
    <style:style style:name="T3950" style:parent-style-name="DefaultParagraphFont" style:family="text">
      <style:text-properties fo:letter-spacing="-0.0013in"/>
    </style:style>
    <style:style style:name="T3951" style:parent-style-name="DefaultParagraphFont" style:family="text">
      <style:text-properties fo:letter-spacing="-0.0013in"/>
    </style:style>
    <style:style style:name="T3952" style:parent-style-name="DefaultParagraphFont" style:family="text">
      <style:text-properties fo:letter-spacing="-0.0013in"/>
    </style:style>
    <style:style style:name="T3953" style:parent-style-name="DefaultParagraphFont" style:family="text">
      <style:text-properties fo:letter-spacing="-0.0013in"/>
    </style:style>
    <style:style style:name="T3954" style:parent-style-name="DefaultParagraphFont" style:family="text">
      <style:text-properties fo:letter-spacing="-0.0013in"/>
    </style:style>
    <style:style style:name="T3955" style:parent-style-name="DefaultParagraphFont" style:family="text">
      <style:text-properties fo:letter-spacing="-0.0013in"/>
    </style:style>
    <style:style style:name="T3956" style:parent-style-name="DefaultParagraphFont" style:family="text">
      <style:text-properties fo:letter-spacing="-0.0013in"/>
    </style:style>
    <style:style style:name="T3957" style:parent-style-name="DefaultParagraphFont" style:family="text">
      <style:text-properties fo:letter-spacing="-0.0013in"/>
    </style:style>
    <style:style style:name="T3958" style:parent-style-name="DefaultParagraphFont" style:family="text">
      <style:text-properties fo:letter-spacing="-0.0013in"/>
    </style:style>
    <style:style style:name="T3959" style:parent-style-name="DefaultParagraphFont" style:family="text">
      <style:text-properties fo:letter-spacing="-0.0013in"/>
    </style:style>
    <style:style style:name="T3960" style:parent-style-name="DefaultParagraphFont" style:family="text">
      <style:text-properties fo:font-style="italic" style:font-style-asian="italic"/>
    </style:style>
    <style:style style:name="T3961" style:parent-style-name="DefaultParagraphFont" style:family="text">
      <style:text-properties fo:font-style="italic" style:font-style-asian="italic"/>
    </style:style>
    <style:style style:name="T3962" style:parent-style-name="DefaultParagraphFont" style:family="text">
      <style:text-properties fo:font-style="italic" style:font-style-asian="italic"/>
    </style:style>
    <style:style style:name="T3963" style:parent-style-name="DefaultParagraphFont" style:family="text">
      <style:text-properties fo:font-style="italic" style:font-style-asian="italic"/>
    </style:style>
    <style:style style:name="T3964" style:parent-style-name="DefaultParagraphFont" style:family="text">
      <style:text-properties fo:font-weight="bold" style:font-weight-asian="bold" fo:font-size="11pt" style:font-size-asian="11pt"/>
    </style:style>
    <style:style style:name="T3965" style:parent-style-name="DefaultParagraphFont" style:family="text">
      <style:text-properties fo:font-style="italic" style:font-style-asian="italic"/>
    </style:style>
    <style:style style:name="T3966" style:parent-style-name="DefaultParagraphFont" style:family="text">
      <style:text-properties fo:font-style="italic" style:font-style-asian="italic"/>
    </style:style>
    <style:style style:name="T3967" style:parent-style-name="DefaultParagraphFont" style:family="text">
      <style:text-properties fo:font-style="italic" style:font-style-asian="italic"/>
    </style:style>
    <style:style style:name="T3968" style:parent-style-name="DefaultParagraphFont" style:family="text">
      <style:text-properties fo:font-style="italic" style:font-style-asian="italic"/>
    </style:style>
    <style:style style:name="T3969" style:parent-style-name="DefaultParagraphFont" style:family="text">
      <style:text-properties fo:font-weight="bold" style:font-weight-asian="bold" fo:font-size="11pt" style:font-size-asian="11pt"/>
    </style:style>
    <style:style style:name="T3970" style:parent-style-name="DefaultParagraphFont" style:family="text">
      <style:text-properties fo:font-size="10pt" style:font-size-asian="10pt"/>
    </style:style>
    <style:style style:name="T3971" style:parent-style-name="DefaultParagraphFont" style:family="text">
      <style:text-properties fo:font-style="italic" style:font-style-asian="italic" fo:font-size="10pt" style:font-size-asian="10pt"/>
    </style:style>
    <style:style style:name="T3972" style:parent-style-name="DefaultParagraphFont" style:family="text">
      <style:text-properties fo:font-size="10pt" style:font-size-asian="10pt"/>
    </style:style>
    <style:style style:name="T3973" style:parent-style-name="DefaultParagraphFont" style:family="text">
      <style:text-properties fo:font-weight="bold" style:font-weight-asian="bold" fo:font-size="11pt" style:font-size-asian="11pt"/>
    </style:style>
    <style:style style:name="T3974" style:parent-style-name="DefaultParagraphFont" style:family="text">
      <style:text-properties fo:letter-spacing="-0.0013in"/>
    </style:style>
    <style:style style:name="T3975" style:parent-style-name="DefaultParagraphFont" style:family="text">
      <style:text-properties fo:letter-spacing="-0.0013in"/>
    </style:style>
    <style:style style:name="T3976" style:parent-style-name="DefaultParagraphFont" style:family="text">
      <style:text-properties fo:letter-spacing="-0.0013in"/>
    </style:style>
    <style:style style:name="T3977" style:parent-style-name="DefaultParagraphFont" style:family="text">
      <style:text-properties fo:letter-spacing="-0.0013in"/>
    </style:style>
    <style:style style:name="T3978" style:parent-style-name="DefaultParagraphFont" style:family="text">
      <style:text-properties fo:letter-spacing="-0.0013in"/>
    </style:style>
    <style:style style:name="T3979" style:parent-style-name="DefaultParagraphFont" style:family="text">
      <style:text-properties fo:letter-spacing="-0.0013in"/>
    </style:style>
    <style:style style:name="T3980" style:parent-style-name="DefaultParagraphFont" style:family="text">
      <style:text-properties fo:letter-spacing="-0.0013in"/>
    </style:style>
    <style:style style:name="T3981" style:parent-style-name="DefaultParagraphFont" style:family="text">
      <style:text-properties fo:letter-spacing="-0.0013in"/>
    </style:style>
    <style:style style:name="T3982" style:parent-style-name="DefaultParagraphFont" style:family="text">
      <style:text-properties fo:letter-spacing="-0.0013in"/>
    </style:style>
    <style:style style:name="T3983" style:parent-style-name="DefaultParagraphFont" style:family="text">
      <style:text-properties fo:letter-spacing="-0.0013in"/>
    </style:style>
    <style:style style:name="T3984" style:parent-style-name="DefaultParagraphFont" style:family="text">
      <style:text-properties fo:letter-spacing="-0.0013in"/>
    </style:style>
    <style:style style:name="T3985" style:parent-style-name="DefaultParagraphFont" style:family="text">
      <style:text-properties fo:letter-spacing="-0.0013in"/>
    </style:style>
    <style:style style:name="T3986" style:parent-style-name="DefaultParagraphFont" style:family="text">
      <style:text-properties fo:letter-spacing="-0.0013in"/>
    </style:style>
    <style:style style:name="T3987" style:parent-style-name="DefaultParagraphFont" style:family="text">
      <style:text-properties fo:letter-spacing="-0.0013in"/>
    </style:style>
    <style:style style:name="T3988" style:parent-style-name="DefaultParagraphFont" style:family="text">
      <style:text-properties fo:letter-spacing="-0.0013in"/>
    </style:style>
    <style:style style:name="T3989" style:parent-style-name="DefaultParagraphFont" style:family="text">
      <style:text-properties fo:letter-spacing="-0.0013in"/>
    </style:style>
    <style:style style:name="T3990" style:parent-style-name="DefaultParagraphFont" style:family="text">
      <style:text-properties fo:letter-spacing="-0.0013in"/>
    </style:style>
    <style:style style:name="T3991" style:parent-style-name="DefaultParagraphFont" style:family="text">
      <style:text-properties fo:letter-spacing="-0.0013in"/>
    </style:style>
    <style:style style:name="T3992" style:parent-style-name="DefaultParagraphFont" style:family="text">
      <style:text-properties fo:letter-spacing="-0.0013in"/>
    </style:style>
    <style:style style:name="T3993" style:parent-style-name="DefaultParagraphFont" style:family="text">
      <style:text-properties fo:letter-spacing="-0.0013in"/>
    </style:style>
    <style:style style:name="T3994" style:parent-style-name="DefaultParagraphFont" style:family="text">
      <style:text-properties fo:letter-spacing="-0.0013in"/>
    </style:style>
    <style:style style:name="T3995" style:parent-style-name="DefaultParagraphFont" style:family="text">
      <style:text-properties fo:font-style="italic" style:font-style-asian="italic"/>
    </style:style>
    <style:style style:name="T3996" style:parent-style-name="DefaultParagraphFont" style:family="text">
      <style:text-properties fo:font-style="italic" style:font-style-asian="italic"/>
    </style:style>
    <style:style style:name="T3997" style:parent-style-name="DefaultParagraphFont" style:family="text">
      <style:text-properties fo:font-style="italic" style:font-style-asian="italic"/>
    </style:style>
    <style:style style:name="T3998" style:parent-style-name="DefaultParagraphFont" style:family="text">
      <style:text-properties fo:font-style="italic" style:font-style-asian="italic"/>
    </style:style>
    <style:style style:name="T3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 fo:font-size="10pt" style:font-size-asian="10pt"/>
    </style:style>
    <style:style style:name="T40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03" style:parent-style-name="DefaultParagraphFont" style:family="text">
      <style:text-properties style:font-weight-complex="bold" fo:font-size="10pt" style:font-size-asian="10pt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fo:font-weight="bold" style:font-weight-asian="bold" fo:font-size="11pt" style:font-size-asian="11pt"/>
    </style:style>
    <style:style style:name="T4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 fo:font-size="10pt" style:font-size-asian="10pt"/>
    </style:style>
    <style:style style:name="T40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10" style:parent-style-name="DefaultParagraphFont" style:family="text">
      <style:text-properties style:font-weight-complex="bold" fo:font-size="10pt" style:font-size-asian="10pt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 fo:font-size="10pt" style:font-size-asian="10pt"/>
    </style:style>
    <style:style style:name="T40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16" style:parent-style-name="DefaultParagraphFont" style:family="text">
      <style:text-properties style:font-weight-complex="bold" fo:font-size="10pt" style:font-size-asian="10pt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fo:font-weight="bold" style:font-weight-asian="bold" fo:font-size="11pt" style:font-size-asian="11pt"/>
    </style:style>
    <style:style style:name="T4021" style:parent-style-name="DefaultParagraphFont" style:family="text">
      <style:text-properties fo:font-size="10pt" style:font-size-asian="10pt"/>
    </style:style>
    <style:style style:name="T4022" style:parent-style-name="DefaultParagraphFont" style:family="text">
      <style:text-properties fo:font-style="italic" style:font-style-asian="italic" fo:font-size="10pt" style:font-size-asian="10pt"/>
    </style:style>
    <style:style style:name="T4023" style:parent-style-name="DefaultParagraphFont" style:family="text">
      <style:text-properties fo:font-size="10pt" style:font-size-asian="10pt"/>
    </style:style>
    <style:style style:name="T4024" style:parent-style-name="DefaultParagraphFont" style:family="text">
      <style:text-properties fo:letter-spacing="0.0013in"/>
    </style:style>
    <style:style style:name="T4025" style:parent-style-name="DefaultParagraphFont" style:family="text">
      <style:text-properties fo:letter-spacing="0.0013in"/>
    </style:style>
    <style:style style:name="T4026" style:parent-style-name="DefaultParagraphFont" style:family="text">
      <style:text-properties fo:letter-spacing="0.0013in"/>
    </style:style>
    <style:style style:name="T4027" style:parent-style-name="DefaultParagraphFont" style:family="text">
      <style:text-properties fo:letter-spacing="0.0013in"/>
    </style:style>
    <style:style style:name="T4028" style:parent-style-name="DefaultParagraphFont" style:family="text">
      <style:text-properties fo:letter-spacing="0.0013in"/>
    </style:style>
    <style:style style:name="T4029" style:parent-style-name="DefaultParagraphFont" style:family="text">
      <style:text-properties fo:letter-spacing="0.0013in"/>
    </style:style>
    <style:style style:name="T4030" style:parent-style-name="DefaultParagraphFont" style:family="text">
      <style:text-properties fo:letter-spacing="0.0013in"/>
    </style:style>
    <style:style style:name="T4031" style:parent-style-name="DefaultParagraphFont" style:family="text">
      <style:text-properties fo:letter-spacing="0.0013in"/>
    </style:style>
    <style:style style:name="T4032" style:parent-style-name="DefaultParagraphFont" style:family="text">
      <style:text-properties fo:letter-spacing="0.0013in"/>
    </style:style>
    <style:style style:name="T4033" style:parent-style-name="DefaultParagraphFont" style:family="text">
      <style:text-properties fo:letter-spacing="0.0013in"/>
    </style:style>
    <style:style style:name="T4034" style:parent-style-name="DefaultParagraphFont" style:family="text">
      <style:text-properties fo:letter-spacing="0.0013in"/>
    </style:style>
    <style:style style:name="T4035" style:parent-style-name="DefaultParagraphFont" style:family="text">
      <style:text-properties fo:letter-spacing="0.0013in"/>
    </style:style>
    <style:style style:name="T4036" style:parent-style-name="DefaultParagraphFont" style:family="text">
      <style:text-properties fo:letter-spacing="0.0013in"/>
    </style:style>
    <style:style style:name="T4037" style:parent-style-name="DefaultParagraphFont" style:family="text">
      <style:text-properties fo:letter-spacing="0.0013in"/>
    </style:style>
    <style:style style:name="T4038" style:parent-style-name="DefaultParagraphFont" style:family="text">
      <style:text-properties fo:letter-spacing="0.0013in"/>
    </style:style>
    <style:style style:name="T4039" style:parent-style-name="DefaultParagraphFont" style:family="text">
      <style:text-properties fo:letter-spacing="0.0013in"/>
    </style:style>
    <style:style style:name="T4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 fo:font-size="10pt" style:font-size-asian="10pt"/>
    </style:style>
    <style:style style:name="T40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44" style:parent-style-name="DefaultParagraphFont" style:family="text">
      <style:text-properties style:font-weight-complex="bold" fo:font-size="10pt" style:font-size-asian="10pt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 fo:font-size="10pt" style:font-size-asian="10pt"/>
    </style:style>
    <style:style style:name="T40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52" style:parent-style-name="DefaultParagraphFont" style:family="text">
      <style:text-properties style:font-weight-complex="bold" fo:font-size="10pt" style:font-size-asian="10pt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P4154" style:parent-style-name="Roman" style:family="paragraph">
      <style:text-properties style:font-weight-complex="bold"/>
    </style:style>
    <style:style style:name="P4155" style:parent-style-name="Roman" style:family="paragraph">
      <style:text-properties style:font-weight-complex="bold"/>
    </style:style>
    <style:style style:name="P4156" style:parent-style-name="Roman" style:family="paragraph">
      <style:text-properties style:font-weight-complex="bold"/>
    </style:style>
    <style:style style:name="P4157" style:parent-style-name="Roman" style:family="paragraph">
      <style:paragraph-properties fo:keep-with-next="always" fo:keep-together="always"/>
    </style:style>
    <style:style style:name="T4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 fo:font-size="10pt" style:font-size-asian="10pt"/>
    </style:style>
    <style:style style:name="T41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62" style:parent-style-name="DefaultParagraphFont" style:family="text">
      <style:text-properties style:font-weight-complex="bold" fo:font-size="10pt" style:font-size-asian="10pt"/>
    </style:style>
    <style:style style:name="T4163" style:parent-style-name="DefaultParagraphFont" style:family="text">
      <style:text-properties style:font-weight-complex="bold"/>
    </style:style>
    <style:style style:name="P4164" style:parent-style-name="Roman" style:family="paragraph">
      <style:paragraph-properties fo:keep-with-next="always" fo:keep-together="always"/>
      <style:text-properties style:font-weight-complex="bold"/>
    </style:style>
    <style:style style:name="P4165" style:parent-style-name="Laikas" style:family="paragraph">
      <style:paragraph-properties fo:keep-together="always"/>
    </style:style>
    <style:style style:name="P4166" style:parent-style-name="Roman12" style:family="paragraph">
      <style:paragraph-properties fo:keep-with-next="always" fo:keep-together="always"/>
    </style:style>
    <style:style style:name="T4167" style:parent-style-name="DefaultParagraphFont" style:family="text">
      <style:text-properties fo:letter-spacing="-0.0013in"/>
    </style:style>
    <style:style style:name="T4168" style:parent-style-name="DefaultParagraphFont" style:family="text">
      <style:text-properties fo:letter-spacing="-0.0013in"/>
    </style:style>
    <style:style style:name="T4169" style:parent-style-name="DefaultParagraphFont" style:family="text">
      <style:text-properties fo:letter-spacing="-0.0013in"/>
    </style:style>
    <style:style style:name="T4170" style:parent-style-name="DefaultParagraphFont" style:family="text">
      <style:text-properties fo:letter-spacing="-0.0013in"/>
    </style:style>
    <style:style style:name="T4171" style:parent-style-name="DefaultParagraphFont" style:family="text">
      <style:text-properties fo:letter-spacing="-0.0013in"/>
    </style:style>
    <style:style style:name="T4172" style:parent-style-name="DefaultParagraphFont" style:family="text">
      <style:text-properties fo:letter-spacing="-0.0013in"/>
    </style:style>
    <style:style style:name="T4173" style:parent-style-name="DefaultParagraphFont" style:family="text">
      <style:text-properties fo:letter-spacing="-0.0013in"/>
    </style:style>
    <style:style style:name="T4174" style:parent-style-name="DefaultParagraphFont" style:family="text">
      <style:text-properties fo:letter-spacing="-0.0013in"/>
    </style:style>
    <style:style style:name="T4175" style:parent-style-name="DefaultParagraphFont" style:family="text">
      <style:text-properties fo:letter-spacing="-0.0013in"/>
    </style:style>
    <style:style style:name="T4176" style:parent-style-name="DefaultParagraphFont" style:family="text">
      <style:text-properties fo:letter-spacing="-0.0013in"/>
    </style:style>
    <style:style style:name="T4177" style:parent-style-name="DefaultParagraphFont" style:family="text">
      <style:text-properties fo:letter-spacing="-0.0013in"/>
    </style:style>
    <style:style style:name="T4178" style:parent-style-name="DefaultParagraphFont" style:family="text">
      <style:text-properties fo:letter-spacing="-0.0013in"/>
    </style:style>
    <style:style style:name="T4179" style:parent-style-name="DefaultParagraphFont" style:family="text">
      <style:text-properties fo:letter-spacing="-0.0013in"/>
    </style:style>
    <style:style style:name="T4180" style:parent-style-name="DefaultParagraphFont" style:family="text">
      <style:text-properties fo:letter-spacing="-0.0013in"/>
    </style:style>
    <style:style style:name="T4181" style:parent-style-name="DefaultParagraphFont" style:family="text">
      <style:text-properties fo:letter-spacing="-0.0013in"/>
    </style:style>
    <style:style style:name="T4182" style:parent-style-name="DefaultParagraphFont" style:family="text">
      <style:text-properties fo:letter-spacing="-0.0013in"/>
    </style:style>
    <style:style style:name="T4183" style:parent-style-name="DefaultParagraphFont" style:family="text">
      <style:text-properties fo:letter-spacing="-0.0013in"/>
    </style:style>
    <style:style style:name="T4184" style:parent-style-name="DefaultParagraphFont" style:family="text">
      <style:text-properties fo:letter-spacing="-0.0013in"/>
    </style:style>
    <style:style style:name="T4185" style:parent-style-name="DefaultParagraphFont" style:family="text">
      <style:text-properties fo:letter-spacing="-0.0013in"/>
    </style:style>
    <style:style style:name="T4186" style:parent-style-name="DefaultParagraphFont" style:family="text">
      <style:text-properties fo:letter-spacing="-0.0013in"/>
    </style:style>
    <style:style style:name="T4187" style:parent-style-name="DefaultParagraphFont" style:family="text">
      <style:text-properties fo:letter-spacing="-0.0013in"/>
    </style:style>
    <style:style style:name="T4188" style:parent-style-name="DefaultParagraphFont" style:family="text">
      <style:text-properties fo:letter-spacing="-0.0013in"/>
    </style:style>
    <style:style style:name="T4189" style:parent-style-name="DefaultParagraphFont" style:family="text">
      <style:text-properties fo:letter-spacing="-0.0013in"/>
    </style:style>
    <style:style style:name="T4190" style:parent-style-name="DefaultParagraphFont" style:family="text">
      <style:text-properties fo:letter-spacing="-0.0013in"/>
    </style:style>
    <style:style style:name="T4191" style:parent-style-name="DefaultParagraphFont" style:family="text">
      <style:text-properties fo:letter-spacing="-0.0013in"/>
    </style:style>
    <style:style style:name="T4192" style:parent-style-name="DefaultParagraphFont" style:family="text">
      <style:text-properties fo:font-style="italic" style:font-style-asian="italic"/>
    </style:style>
    <style:style style:name="T4193" style:parent-style-name="DefaultParagraphFont" style:family="text">
      <style:text-properties fo:font-style="italic" style:font-style-asian="italic"/>
    </style:style>
    <style:style style:name="T4194" style:parent-style-name="DefaultParagraphFont" style:family="text">
      <style:text-properties fo:font-style="italic" style:font-style-asian="italic"/>
    </style:style>
    <style:style style:name="T4195" style:parent-style-name="DefaultParagraphFont" style:family="text">
      <style:text-properties fo:font-style="italic" style:font-style-asian="italic"/>
    </style:style>
    <style:style style:name="P4196" style:parent-style-name="Roman" style:family="paragraph">
      <style:paragraph-properties fo:keep-with-next="always" fo:keep-together="always"/>
      <style:text-properties style:font-weight-complex="bold"/>
    </style:style>
    <style:style style:name="P4197" style:parent-style-name="Roman" style:family="paragraph">
      <style:paragraph-properties fo:keep-with-next="always" fo:keep-together="always"/>
    </style:style>
    <style:style style:name="T4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 fo:font-size="10pt" style:font-size-asian="10pt"/>
    </style:style>
    <style:style style:name="T42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14" style:parent-style-name="DefaultParagraphFont" style:family="text">
      <style:text-properties style:font-weight-complex="bold" fo:font-size="10pt" style:font-size-asian="10pt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fo:font-weight="bold" style:font-weight-asian="bold" fo:font-size="11pt" style:font-size-asian="11pt"/>
    </style:style>
    <style:style style:name="T4219" style:parent-style-name="DefaultParagraphFont" style:family="text">
      <style:text-properties fo:font-size="10pt" style:font-size-asian="10pt"/>
    </style:style>
    <style:style style:name="T4220" style:parent-style-name="DefaultParagraphFont" style:family="text">
      <style:text-properties fo:font-style="italic" style:font-style-asian="italic" fo:font-size="10pt" style:font-size-asian="10pt"/>
    </style:style>
    <style:style style:name="T4221" style:parent-style-name="DefaultParagraphFont" style:family="text">
      <style:text-properties fo:font-size="10pt" style:font-size-asian="10pt"/>
    </style:style>
    <style:style style:name="T4222" style:parent-style-name="DefaultParagraphFont" style:family="text">
      <style:text-properties fo:font-weight="bold" style:font-weight-asian="bold" fo:font-size="11pt" style:font-size-asian="11pt"/>
    </style:style>
    <style:style style:name="T4223" style:parent-style-name="DefaultParagraphFont" style:family="text">
      <style:text-properties fo:font-size="10pt" style:font-size-asian="10pt"/>
    </style:style>
    <style:style style:name="T4224" style:parent-style-name="DefaultParagraphFont" style:family="text">
      <style:text-properties fo:font-style="italic" style:font-style-asian="italic" fo:font-size="10pt" style:font-size-asian="10pt"/>
    </style:style>
    <style:style style:name="T4225" style:parent-style-name="DefaultParagraphFont" style:family="text">
      <style:text-properties fo:font-size="10pt" style:font-size-asian="10pt"/>
    </style:style>
    <style:style style:name="T4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 fo:font-size="10pt" style:font-size-asian="10pt"/>
    </style:style>
    <style:style style:name="T42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32" style:parent-style-name="DefaultParagraphFont" style:family="text">
      <style:text-properties style:font-weight-complex="bold" fo:font-size="10pt" style:font-size-asian="10pt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fo:font-weight="bold" style:font-weight-asian="bold" fo:font-size="11pt" style:font-size-asian="11pt"/>
    </style:style>
    <style:style style:name="T4235" style:parent-style-name="DefaultParagraphFont" style:family="text">
      <style:text-properties fo:font-size="10pt" style:font-size-asian="10pt"/>
    </style:style>
    <style:style style:name="T4236" style:parent-style-name="DefaultParagraphFont" style:family="text">
      <style:text-properties fo:font-style="italic" style:font-style-asian="italic" fo:font-size="10pt" style:font-size-asian="10pt"/>
    </style:style>
    <style:style style:name="T4237" style:parent-style-name="DefaultParagraphFont" style:family="text">
      <style:text-properties fo:font-size="10pt" style:font-size-asian="10pt"/>
    </style:style>
    <style:style style:name="T4238" style:parent-style-name="DefaultParagraphFont" style:family="text">
      <style:text-properties fo:font-weight="bold" style:font-weight-asian="bold" fo:font-size="11pt" style:font-size-asian="11pt"/>
    </style:style>
    <style:style style:name="T4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 fo:font-size="10pt" style:font-size-asian="10pt"/>
    </style:style>
    <style:style style:name="T42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43" style:parent-style-name="DefaultParagraphFont" style:family="text">
      <style:text-properties style:font-weight-complex="bold" fo:font-size="10pt" style:font-size-asian="10pt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 fo:font-size="10pt" style:font-size-asian="10pt"/>
    </style:style>
    <style:style style:name="T43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00" style:parent-style-name="DefaultParagraphFont" style:family="text">
      <style:text-properties style:font-weight-complex="bold" fo:font-size="10pt" style:font-size-asian="10pt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 fo:font-style="italic" style:font-style-asian="italic"/>
    </style:style>
    <style:style style:name="T4504" style:parent-style-name="DefaultParagraphFont" style:family="text">
      <style:text-properties style:font-weight-complex="bold" fo:font-style="italic" style:font-style-asian="italic"/>
    </style:style>
    <style:style style:name="T4505" style:parent-style-name="DefaultParagraphFont" style:family="text">
      <style:text-properties style:font-weight-complex="bold" fo:font-style="italic" style:font-style-asian="italic"/>
    </style:style>
    <style:style style:name="T4506" style:parent-style-name="DefaultParagraphFont" style:family="text">
      <style:text-properties style:font-weight-complex="bold" fo:font-style="italic" style:font-style-asian="italic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 fo:font-style="italic" style:font-style-asian="italic"/>
    </style:style>
    <style:style style:name="T4530" style:parent-style-name="DefaultParagraphFont" style:family="text">
      <style:text-properties style:font-weight-complex="bold" fo:font-style="italic" style:font-style-asian="italic"/>
    </style:style>
    <style:style style:name="T4531" style:parent-style-name="DefaultParagraphFont" style:family="text">
      <style:text-properties style:font-weight-complex="bold" fo:font-style="italic" style:font-style-asian="italic"/>
    </style:style>
    <style:style style:name="T4532" style:parent-style-name="DefaultParagraphFont" style:family="text">
      <style:text-properties style:font-weight-complex="bold" fo:font-style="italic" style:font-style-asian="italic"/>
    </style:style>
    <style:style style:name="T4533" style:parent-style-name="DefaultParagraphFont" style:family="text">
      <style:text-properties style:font-weight-complex="bold" fo:font-style="italic" style:font-style-asian="italic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 fo:font-size="10pt" style:font-size-asian="10pt"/>
    </style:style>
    <style:style style:name="T45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59" style:parent-style-name="DefaultParagraphFont" style:family="text">
      <style:text-properties style:font-weight-complex="bold" fo:font-size="10pt" style:font-size-asian="10pt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 fo:font-size="10pt" style:font-size-asian="10pt"/>
    </style:style>
    <style:style style:name="T46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74" style:parent-style-name="DefaultParagraphFont" style:family="text">
      <style:text-properties style:font-weight-complex="bold" fo:font-size="10pt" style:font-size-asian="10pt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 fo:font-size="10pt" style:font-size-asian="10pt"/>
    </style:style>
    <style:style style:name="T48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60" style:parent-style-name="DefaultParagraphFont" style:family="text">
      <style:text-properties style:font-weight-complex="bold" fo:font-size="10pt" style:font-size-asian="10pt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 fo:letter-spacing="-0.0013in"/>
    </style:style>
    <style:style style:name="T4930" style:parent-style-name="DefaultParagraphFont" style:family="text">
      <style:text-properties style:font-weight-complex="bold" fo:letter-spacing="-0.0013in"/>
    </style:style>
    <style:style style:name="T4931" style:parent-style-name="DefaultParagraphFont" style:family="text">
      <style:text-properties style:font-weight-complex="bold" fo:letter-spacing="-0.0013in"/>
    </style:style>
    <style:style style:name="T4932" style:parent-style-name="DefaultParagraphFont" style:family="text">
      <style:text-properties style:font-weight-complex="bold" fo:letter-spacing="-0.0013in"/>
    </style:style>
    <style:style style:name="T4933" style:parent-style-name="DefaultParagraphFont" style:family="text">
      <style:text-properties style:font-weight-complex="bold" fo:letter-spacing="-0.0013in"/>
    </style:style>
    <style:style style:name="T4934" style:parent-style-name="DefaultParagraphFont" style:family="text">
      <style:text-properties style:font-weight-complex="bold" fo:letter-spacing="-0.0013in"/>
    </style:style>
    <style:style style:name="T4935" style:parent-style-name="DefaultParagraphFont" style:family="text">
      <style:text-properties style:font-weight-complex="bold" fo:letter-spacing="-0.0013in"/>
    </style:style>
    <style:style style:name="T4936" style:parent-style-name="DefaultParagraphFont" style:family="text">
      <style:text-properties style:font-weight-complex="bold" fo:letter-spacing="-0.0013in"/>
    </style:style>
    <style:style style:name="T4937" style:parent-style-name="DefaultParagraphFont" style:family="text">
      <style:text-properties style:font-weight-complex="bold" fo:letter-spacing="-0.0013in"/>
    </style:style>
    <style:style style:name="T4938" style:parent-style-name="DefaultParagraphFont" style:family="text">
      <style:text-properties style:font-weight-complex="bold" fo:letter-spacing="-0.0013in"/>
    </style:style>
    <style:style style:name="T4939" style:parent-style-name="DefaultParagraphFont" style:family="text">
      <style:text-properties style:font-weight-complex="bold" fo:letter-spacing="-0.0013in"/>
    </style:style>
    <style:style style:name="T4940" style:parent-style-name="DefaultParagraphFont" style:family="text">
      <style:text-properties style:font-weight-complex="bold" fo:letter-spacing="-0.0013in"/>
    </style:style>
    <style:style style:name="T4941" style:parent-style-name="DefaultParagraphFont" style:family="text">
      <style:text-properties style:font-weight-complex="bold" fo:letter-spacing="-0.0013in"/>
    </style:style>
    <style:style style:name="T4942" style:parent-style-name="DefaultParagraphFont" style:family="text">
      <style:text-properties style:font-weight-complex="bold" fo:letter-spacing="-0.0013in"/>
    </style:style>
    <style:style style:name="T4943" style:parent-style-name="DefaultParagraphFont" style:family="text">
      <style:text-properties style:font-weight-complex="bold" fo:letter-spacing="-0.0013in"/>
    </style:style>
    <style:style style:name="T4944" style:parent-style-name="DefaultParagraphFont" style:family="text">
      <style:text-properties style:font-weight-complex="bold" fo:letter-spacing="-0.0013in"/>
    </style:style>
    <style:style style:name="T4945" style:parent-style-name="DefaultParagraphFont" style:family="text">
      <style:text-properties style:font-weight-complex="bold" fo:letter-spacing="-0.0013in"/>
    </style:style>
    <style:style style:name="T4946" style:parent-style-name="DefaultParagraphFont" style:family="text">
      <style:text-properties style:font-weight-complex="bold" fo:letter-spacing="-0.0013in"/>
    </style:style>
    <style:style style:name="T4947" style:parent-style-name="DefaultParagraphFont" style:family="text">
      <style:text-properties style:font-weight-complex="bold" fo:letter-spacing="-0.0013in"/>
    </style:style>
    <style:style style:name="T4948" style:parent-style-name="DefaultParagraphFont" style:family="text">
      <style:text-properties style:font-weight-complex="bold" fo:letter-spacing="-0.0013in"/>
    </style:style>
    <style:style style:name="T4949" style:parent-style-name="DefaultParagraphFont" style:family="text">
      <style:text-properties style:font-weight-complex="bold" fo:letter-spacing="-0.0013in"/>
    </style:style>
    <style:style style:name="T4950" style:parent-style-name="DefaultParagraphFont" style:family="text">
      <style:text-properties style:font-weight-complex="bold" fo:letter-spacing="-0.0013in"/>
    </style:style>
    <style:style style:name="T4951" style:parent-style-name="DefaultParagraphFont" style:family="text">
      <style:text-properties style:font-weight-complex="bold" fo:letter-spacing="-0.0013in"/>
    </style:style>
    <style:style style:name="T4952" style:parent-style-name="DefaultParagraphFont" style:family="text">
      <style:text-properties style:font-weight-complex="bold" fo:letter-spacing="-0.0013in"/>
    </style:style>
    <style:style style:name="T4953" style:parent-style-name="DefaultParagraphFont" style:family="text">
      <style:text-properties style:font-weight-complex="bold" fo:letter-spacing="-0.0013in"/>
    </style:style>
    <style:style style:name="T4954" style:parent-style-name="DefaultParagraphFont" style:family="text">
      <style:text-properties style:font-weight-complex="bold" fo:letter-spacing="-0.0013in"/>
    </style:style>
    <style:style style:name="T4955" style:parent-style-name="DefaultParagraphFont" style:family="text">
      <style:text-properties style:font-weight-complex="bold" fo:letter-spacing="-0.0013in"/>
    </style:style>
    <style:style style:name="T4956" style:parent-style-name="DefaultParagraphFont" style:family="text">
      <style:text-properties style:font-weight-complex="bold" fo:letter-spacing="-0.0013in"/>
    </style:style>
    <style:style style:name="T4957" style:parent-style-name="DefaultParagraphFont" style:family="text">
      <style:text-properties style:font-weight-complex="bold" fo:letter-spacing="-0.0013in"/>
    </style:style>
    <style:style style:name="T4958" style:parent-style-name="DefaultParagraphFont" style:family="text">
      <style:text-properties style:font-weight-complex="bold" fo:letter-spacing="-0.0013in"/>
    </style:style>
    <style:style style:name="T4959" style:parent-style-name="DefaultParagraphFont" style:family="text">
      <style:text-properties style:font-weight-complex="bold" fo:letter-spacing="-0.0013in"/>
    </style:style>
    <style:style style:name="T4960" style:parent-style-name="DefaultParagraphFont" style:family="text">
      <style:text-properties style:font-weight-complex="bold" fo:letter-spacing="-0.0013in"/>
    </style:style>
    <style:style style:name="T4961" style:parent-style-name="DefaultParagraphFont" style:family="text">
      <style:text-properties style:font-weight-complex="bold" fo:letter-spacing="-0.0013in"/>
    </style:style>
    <style:style style:name="T4962" style:parent-style-name="DefaultParagraphFont" style:family="text">
      <style:text-properties style:font-weight-complex="bold" fo:letter-spacing="-0.0013in"/>
    </style:style>
    <style:style style:name="T4963" style:parent-style-name="DefaultParagraphFont" style:family="text">
      <style:text-properties style:font-weight-complex="bold" fo:letter-spacing="-0.0013in"/>
    </style:style>
    <style:style style:name="T4964" style:parent-style-name="DefaultParagraphFont" style:family="text">
      <style:text-properties style:font-weight-complex="bold" fo:letter-spacing="-0.0013in"/>
    </style:style>
    <style:style style:name="T4965" style:parent-style-name="DefaultParagraphFont" style:family="text">
      <style:text-properties style:font-weight-complex="bold" fo:letter-spacing="-0.0013in"/>
    </style:style>
    <style:style style:name="T4966" style:parent-style-name="DefaultParagraphFont" style:family="text">
      <style:text-properties style:font-weight-complex="bold" fo:letter-spacing="-0.0013in"/>
    </style:style>
    <style:style style:name="T4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 fo:font-size="10pt" style:font-size-asian="10pt"/>
    </style:style>
    <style:style style:name="T49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80" style:parent-style-name="DefaultParagraphFont" style:family="text">
      <style:text-properties style:font-weight-complex="bold" fo:font-size="10pt" style:font-size-asian="10pt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fo:font-weight="bold" style:font-weight-asian="bold" fo:font-size="11pt" style:font-size-asian="11pt"/>
    </style:style>
    <style:style style:name="T5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 fo:font-size="10pt" style:font-size-asian="10pt"/>
    </style:style>
    <style:style style:name="T50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49" style:parent-style-name="DefaultParagraphFont" style:family="text">
      <style:text-properties style:font-weight-complex="bold" fo:font-size="10pt" style:font-size-asian="10pt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P5142" style:parent-style-name="Roman" style:family="paragraph">
      <style:text-properties style:font-weight-complex="bold"/>
    </style:style>
    <style:style style:name="P5143" style:parent-style-name="Roman" style:family="paragraph">
      <style:text-properties style:font-weight-complex="bold"/>
    </style:style>
    <style:style style:name="P5144" style:parent-style-name="Roman" style:family="paragraph">
      <style:text-properties style:font-weight-complex="bold"/>
    </style:style>
    <style:style style:name="P5145" style:parent-style-name="Laikas" style:family="paragraph">
      <style:paragraph-properties fo:keep-together="always"/>
    </style:style>
    <style:style style:name="P5146" style:parent-style-name="Roman12" style:family="paragraph">
      <style:paragraph-properties fo:keep-with-next="always" fo:keep-together="always"/>
    </style:style>
    <style:style style:name="T5147" style:parent-style-name="DefaultParagraphFont" style:family="text">
      <style:text-properties fo:letter-spacing="-0.0013in"/>
    </style:style>
    <style:style style:name="T5148" style:parent-style-name="DefaultParagraphFont" style:family="text">
      <style:text-properties fo:letter-spacing="-0.0013in"/>
    </style:style>
    <style:style style:name="T5149" style:parent-style-name="DefaultParagraphFont" style:family="text">
      <style:text-properties fo:letter-spacing="-0.0013in"/>
    </style:style>
    <style:style style:name="T5150" style:parent-style-name="DefaultParagraphFont" style:family="text">
      <style:text-properties fo:letter-spacing="-0.0013in"/>
    </style:style>
    <style:style style:name="T5151" style:parent-style-name="DefaultParagraphFont" style:family="text">
      <style:text-properties fo:letter-spacing="-0.0013in"/>
    </style:style>
    <style:style style:name="T5152" style:parent-style-name="DefaultParagraphFont" style:family="text">
      <style:text-properties fo:letter-spacing="-0.0013in"/>
    </style:style>
    <style:style style:name="T5153" style:parent-style-name="DefaultParagraphFont" style:family="text">
      <style:text-properties fo:letter-spacing="-0.0013in"/>
    </style:style>
    <style:style style:name="T5154" style:parent-style-name="DefaultParagraphFont" style:family="text">
      <style:text-properties fo:letter-spacing="-0.0013in"/>
    </style:style>
    <style:style style:name="T5155" style:parent-style-name="DefaultParagraphFont" style:family="text">
      <style:text-properties fo:letter-spacing="-0.0013in"/>
    </style:style>
    <style:style style:name="T5156" style:parent-style-name="DefaultParagraphFont" style:family="text">
      <style:text-properties fo:letter-spacing="-0.0013in"/>
    </style:style>
    <style:style style:name="T5157" style:parent-style-name="DefaultParagraphFont" style:family="text">
      <style:text-properties fo:letter-spacing="-0.0013in"/>
    </style:style>
    <style:style style:name="T5158" style:parent-style-name="DefaultParagraphFont" style:family="text">
      <style:text-properties fo:letter-spacing="-0.0013in"/>
    </style:style>
    <style:style style:name="T5159" style:parent-style-name="DefaultParagraphFont" style:family="text">
      <style:text-properties fo:letter-spacing="-0.0013in"/>
    </style:style>
    <style:style style:name="T5160" style:parent-style-name="DefaultParagraphFont" style:family="text">
      <style:text-properties fo:letter-spacing="0.0013in"/>
    </style:style>
    <style:style style:name="T5161" style:parent-style-name="DefaultParagraphFont" style:family="text">
      <style:text-properties fo:letter-spacing="0.0013in"/>
    </style:style>
    <style:style style:name="T5162" style:parent-style-name="DefaultParagraphFont" style:family="text">
      <style:text-properties fo:letter-spacing="0.0013in"/>
    </style:style>
    <style:style style:name="T5163" style:parent-style-name="DefaultParagraphFont" style:family="text">
      <style:text-properties fo:letter-spacing="0.0013in"/>
    </style:style>
    <style:style style:name="T5164" style:parent-style-name="DefaultParagraphFont" style:family="text">
      <style:text-properties fo:letter-spacing="0.0013in"/>
    </style:style>
    <style:style style:name="T5165" style:parent-style-name="DefaultParagraphFont" style:family="text">
      <style:text-properties fo:letter-spacing="0.0013in"/>
    </style:style>
    <style:style style:name="T5166" style:parent-style-name="DefaultParagraphFont" style:family="text">
      <style:text-properties fo:letter-spacing="0.0013in"/>
    </style:style>
    <style:style style:name="T5167" style:parent-style-name="DefaultParagraphFont" style:family="text">
      <style:text-properties fo:letter-spacing="0.0013in"/>
    </style:style>
    <style:style style:name="T5168" style:parent-style-name="DefaultParagraphFont" style:family="text">
      <style:text-properties fo:letter-spacing="0.0013in"/>
    </style:style>
    <style:style style:name="T5169" style:parent-style-name="DefaultParagraphFont" style:family="text">
      <style:text-properties fo:letter-spacing="0.0013in"/>
    </style:style>
    <style:style style:name="T5170" style:parent-style-name="DefaultParagraphFont" style:family="text">
      <style:text-properties fo:letter-spacing="0.0013in"/>
    </style:style>
    <style:style style:name="T5171" style:parent-style-name="DefaultParagraphFont" style:family="text">
      <style:text-properties fo:letter-spacing="0.0013in"/>
    </style:style>
    <style:style style:name="T5172" style:parent-style-name="DefaultParagraphFont" style:family="text">
      <style:text-properties style:text-position="super 60%" fo:font-size="10pt" style:font-size-asian="10pt"/>
    </style:style>
    <style:style style:name="T5173" style:parent-style-name="DefaultParagraphFont" style:family="text">
      <style:text-properties fo:letter-spacing="-0.0027in"/>
    </style:style>
    <style:style style:name="T5174" style:parent-style-name="DefaultParagraphFont" style:family="text">
      <style:text-properties fo:letter-spacing="-0.0027in"/>
    </style:style>
    <style:style style:name="T5175" style:parent-style-name="DefaultParagraphFont" style:family="text">
      <style:text-properties fo:letter-spacing="-0.0027in"/>
    </style:style>
    <style:style style:name="T5176" style:parent-style-name="DefaultParagraphFont" style:family="text">
      <style:text-properties fo:letter-spacing="-0.0027in"/>
    </style:style>
    <style:style style:name="T5177" style:parent-style-name="DefaultParagraphFont" style:family="text">
      <style:text-properties fo:letter-spacing="-0.0027in"/>
    </style:style>
    <style:style style:name="T5178" style:parent-style-name="DefaultParagraphFont" style:family="text">
      <style:text-properties fo:letter-spacing="-0.0027in"/>
    </style:style>
    <style:style style:name="T5179" style:parent-style-name="DefaultParagraphFont" style:family="text">
      <style:text-properties fo:letter-spacing="-0.0027in"/>
    </style:style>
    <style:style style:name="T5180" style:parent-style-name="DefaultParagraphFont" style:family="text">
      <style:text-properties fo:letter-spacing="-0.0027in"/>
    </style:style>
    <style:style style:name="T5181" style:parent-style-name="DefaultParagraphFont" style:family="text">
      <style:text-properties fo:letter-spacing="-0.0027in"/>
    </style:style>
    <style:style style:name="T5182" style:parent-style-name="DefaultParagraphFont" style:family="text">
      <style:text-properties fo:letter-spacing="-0.0027in"/>
    </style:style>
    <style:style style:name="T5183" style:parent-style-name="DefaultParagraphFont" style:family="text">
      <style:text-properties fo:letter-spacing="-0.0027in"/>
    </style:style>
    <style:style style:name="T5184" style:parent-style-name="DefaultParagraphFont" style:family="text">
      <style:text-properties fo:letter-spacing="-0.0027in"/>
    </style:style>
    <style:style style:name="T5185" style:parent-style-name="DefaultParagraphFont" style:family="text">
      <style:text-properties fo:letter-spacing="-0.0027in"/>
    </style:style>
    <style:style style:name="T5186" style:parent-style-name="DefaultParagraphFont" style:family="text">
      <style:text-properties fo:letter-spacing="-0.0027in"/>
    </style:style>
    <style:style style:name="T5187" style:parent-style-name="DefaultParagraphFont" style:family="text">
      <style:text-properties fo:letter-spacing="-0.0027in" style:text-position="super 60%" fo:font-size="10pt" style:font-size-asian="10pt"/>
    </style:style>
    <style:style style:name="T5188" style:parent-style-name="DefaultParagraphFont" style:family="text">
      <style:text-properties fo:letter-spacing="-0.0027in"/>
    </style:style>
    <style:style style:name="T5189" style:parent-style-name="DefaultParagraphFont" style:family="text">
      <style:text-properties fo:letter-spacing="-0.0027in"/>
    </style:style>
    <style:style style:name="T5190" style:parent-style-name="DefaultParagraphFont" style:family="text">
      <style:text-properties style:text-position="super 60%" fo:font-size="10pt" style:font-size-asian="10pt"/>
    </style:style>
    <style:style style:name="T5191" style:parent-style-name="DefaultParagraphFont" style:family="text">
      <style:text-properties fo:letter-spacing="-0.0013in"/>
    </style:style>
    <style:style style:name="T5192" style:parent-style-name="DefaultParagraphFont" style:family="text">
      <style:text-properties fo:letter-spacing="-0.0013in"/>
    </style:style>
    <style:style style:name="T5193" style:parent-style-name="DefaultParagraphFont" style:family="text">
      <style:text-properties fo:letter-spacing="-0.0013in"/>
    </style:style>
    <style:style style:name="T5194" style:parent-style-name="DefaultParagraphFont" style:family="text">
      <style:text-properties fo:letter-spacing="-0.0013in"/>
    </style:style>
    <style:style style:name="T5195" style:parent-style-name="DefaultParagraphFont" style:family="text">
      <style:text-properties fo:letter-spacing="-0.0013in"/>
    </style:style>
    <style:style style:name="T5196" style:parent-style-name="DefaultParagraphFont" style:family="text">
      <style:text-properties fo:letter-spacing="-0.0013in"/>
    </style:style>
    <style:style style:name="T5197" style:parent-style-name="DefaultParagraphFont" style:family="text">
      <style:text-properties fo:letter-spacing="-0.0013in"/>
    </style:style>
    <style:style style:name="T5198" style:parent-style-name="DefaultParagraphFont" style:family="text">
      <style:text-properties fo:letter-spacing="-0.0013in"/>
    </style:style>
    <style:style style:name="T5199" style:parent-style-name="DefaultParagraphFont" style:family="text">
      <style:text-properties fo:letter-spacing="-0.0013in"/>
    </style:style>
    <style:style style:name="T5200" style:parent-style-name="DefaultParagraphFont" style:family="text">
      <style:text-properties fo:letter-spacing="-0.0013in"/>
    </style:style>
    <style:style style:name="T5201" style:parent-style-name="DefaultParagraphFont" style:family="text">
      <style:text-properties fo:letter-spacing="-0.0013in"/>
    </style:style>
    <style:style style:name="T5202" style:parent-style-name="DefaultParagraphFont" style:family="text">
      <style:text-properties fo:letter-spacing="-0.0013in"/>
    </style:style>
    <style:style style:name="T5203" style:parent-style-name="DefaultParagraphFont" style:family="text">
      <style:text-properties fo:letter-spacing="-0.0013in"/>
    </style:style>
    <style:style style:name="T5204" style:parent-style-name="DefaultParagraphFont" style:family="text">
      <style:text-properties fo:letter-spacing="-0.0013in"/>
    </style:style>
    <style:style style:name="T5205" style:parent-style-name="DefaultParagraphFont" style:family="text">
      <style:text-properties fo:letter-spacing="-0.0013in"/>
    </style:style>
    <style:style style:name="T5206" style:parent-style-name="DefaultParagraphFont" style:family="text">
      <style:text-properties fo:letter-spacing="-0.0013in"/>
    </style:style>
    <style:style style:name="T5207" style:parent-style-name="DefaultParagraphFont" style:family="text">
      <style:text-properties fo:letter-spacing="-0.0013in"/>
    </style:style>
    <style:style style:name="T5208" style:parent-style-name="DefaultParagraphFont" style:family="text">
      <style:text-properties fo:letter-spacing="-0.0013in"/>
    </style:style>
    <style:style style:name="T5209" style:parent-style-name="DefaultParagraphFont" style:family="text">
      <style:text-properties fo:letter-spacing="-0.0013in"/>
    </style:style>
    <style:style style:name="T5210" style:parent-style-name="DefaultParagraphFont" style:family="text">
      <style:text-properties fo:letter-spacing="-0.0013in"/>
    </style:style>
    <style:style style:name="T5211" style:parent-style-name="DefaultParagraphFont" style:family="text">
      <style:text-properties fo:letter-spacing="-0.0013in"/>
    </style:style>
    <style:style style:name="T5212" style:parent-style-name="DefaultParagraphFont" style:family="text">
      <style:text-properties fo:letter-spacing="-0.0013in"/>
    </style:style>
    <style:style style:name="T5213" style:parent-style-name="DefaultParagraphFont" style:family="text">
      <style:text-properties fo:letter-spacing="-0.0013in"/>
    </style:style>
    <style:style style:name="T5214" style:parent-style-name="DefaultParagraphFont" style:family="text">
      <style:text-properties fo:letter-spacing="-0.0013in"/>
    </style:style>
    <style:style style:name="T5215" style:parent-style-name="DefaultParagraphFont" style:family="text">
      <style:text-properties fo:letter-spacing="-0.0013in"/>
    </style:style>
    <style:style style:name="T5216" style:parent-style-name="DefaultParagraphFont" style:family="text">
      <style:text-properties fo:letter-spacing="-0.0013in"/>
    </style:style>
    <style:style style:name="T5217" style:parent-style-name="DefaultParagraphFont" style:family="text">
      <style:text-properties fo:letter-spacing="-0.0013in"/>
    </style:style>
    <style:style style:name="T5218" style:parent-style-name="DefaultParagraphFont" style:family="text">
      <style:text-properties fo:letter-spacing="-0.0013in"/>
    </style:style>
    <style:style style:name="T5219" style:parent-style-name="DefaultParagraphFont" style:family="text">
      <style:text-properties fo:letter-spacing="-0.0013in"/>
    </style:style>
    <style:style style:name="T5220" style:parent-style-name="DefaultParagraphFont" style:family="text">
      <style:text-properties fo:letter-spacing="-0.0013in"/>
    </style:style>
    <style:style style:name="T5221" style:parent-style-name="DefaultParagraphFont" style:family="text">
      <style:text-properties fo:letter-spacing="-0.0013in"/>
    </style:style>
    <style:style style:name="T5222" style:parent-style-name="DefaultParagraphFont" style:family="text">
      <style:text-properties fo:letter-spacing="-0.0013in"/>
    </style:style>
    <style:style style:name="T5223" style:parent-style-name="DefaultParagraphFont" style:family="text">
      <style:text-properties fo:letter-spacing="-0.0013in"/>
    </style:style>
    <style:style style:name="T5224" style:parent-style-name="DefaultParagraphFont" style:family="text">
      <style:text-properties fo:letter-spacing="-0.0013in"/>
    </style:style>
    <style:style style:name="T5225" style:parent-style-name="DefaultParagraphFont" style:family="text">
      <style:text-properties style:text-position="super 60%" fo:font-size="10pt" style:font-size-asian="10pt"/>
    </style:style>
    <style:style style:name="T5226" style:parent-style-name="DefaultParagraphFont" style:family="text">
      <style:text-properties fo:letter-spacing="-0.0013in"/>
    </style:style>
    <style:style style:name="T5227" style:parent-style-name="DefaultParagraphFont" style:family="text">
      <style:text-properties fo:letter-spacing="-0.0013in"/>
    </style:style>
    <style:style style:name="T5228" style:parent-style-name="DefaultParagraphFont" style:family="text">
      <style:text-properties fo:letter-spacing="-0.0013in"/>
    </style:style>
    <style:style style:name="T5229" style:parent-style-name="DefaultParagraphFont" style:family="text">
      <style:text-properties fo:letter-spacing="-0.0013in"/>
    </style:style>
    <style:style style:name="T5230" style:parent-style-name="DefaultParagraphFont" style:family="text">
      <style:text-properties fo:letter-spacing="-0.0013in"/>
    </style:style>
    <style:style style:name="T5231" style:parent-style-name="DefaultParagraphFont" style:family="text">
      <style:text-properties fo:letter-spacing="-0.0013in"/>
    </style:style>
    <style:style style:name="T5232" style:parent-style-name="DefaultParagraphFont" style:family="text">
      <style:text-properties fo:letter-spacing="-0.0013in"/>
    </style:style>
    <style:style style:name="T5233" style:parent-style-name="DefaultParagraphFont" style:family="text">
      <style:text-properties fo:letter-spacing="-0.0013in"/>
    </style:style>
    <style:style style:name="T5234" style:parent-style-name="DefaultParagraphFont" style:family="text">
      <style:text-properties fo:letter-spacing="-0.0013in"/>
    </style:style>
    <style:style style:name="T5235" style:parent-style-name="DefaultParagraphFont" style:family="text">
      <style:text-properties fo:letter-spacing="-0.0013in"/>
    </style:style>
    <style:style style:name="T5236" style:parent-style-name="DefaultParagraphFont" style:family="text">
      <style:text-properties fo:letter-spacing="-0.0013in"/>
    </style:style>
    <style:style style:name="T5237" style:parent-style-name="DefaultParagraphFont" style:family="text">
      <style:text-properties fo:letter-spacing="-0.0013in"/>
    </style:style>
    <style:style style:name="T5238" style:parent-style-name="DefaultParagraphFont" style:family="text">
      <style:text-properties fo:letter-spacing="-0.0013in"/>
    </style:style>
    <style:style style:name="T5239" style:parent-style-name="DefaultParagraphFont" style:family="text">
      <style:text-properties fo:letter-spacing="-0.0013in"/>
    </style:style>
    <style:style style:name="T5240" style:parent-style-name="DefaultParagraphFont" style:family="text">
      <style:text-properties fo:letter-spacing="-0.0013in"/>
    </style:style>
    <style:style style:name="T5241" style:parent-style-name="DefaultParagraphFont" style:family="text">
      <style:text-properties fo:font-style="italic" style:font-style-asian="italic"/>
    </style:style>
    <style:style style:name="T5242" style:parent-style-name="DefaultParagraphFont" style:family="text">
      <style:text-properties fo:font-style="italic" style:font-style-asian="italic"/>
    </style:style>
    <style:style style:name="T5243" style:parent-style-name="DefaultParagraphFont" style:family="text">
      <style:text-properties fo:font-style="italic" style:font-style-asian="italic"/>
    </style:style>
    <style:style style:name="T5244" style:parent-style-name="DefaultParagraphFont" style:family="text">
      <style:text-properties fo:font-style="italic" style:font-style-asian="italic"/>
    </style:style>
    <style:style style:name="P5245" style:parent-style-name="Roman" style:family="paragraph">
      <style:paragraph-properties fo:keep-with-next="always" fo:keep-together="always"/>
      <style:text-properties style:font-weight-complex="bold"/>
    </style:style>
    <style:style style:name="P5246" style:parent-style-name="Roman" style:family="paragraph">
      <style:paragraph-properties fo:keep-with-next="always" fo:keep-together="always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58" style:parent-style-name="DefaultParagraphFont" style:family="text">
      <style:text-properties fo:letter-spacing="-0.0013in"/>
    </style:style>
    <style:style style:name="T5259" style:parent-style-name="DefaultParagraphFont" style:family="text">
      <style:text-properties fo:letter-spacing="-0.0013in"/>
    </style:style>
    <style:style style:name="T5260" style:parent-style-name="DefaultParagraphFont" style:family="text">
      <style:text-properties fo:letter-spacing="-0.0013in"/>
    </style:style>
    <style:style style:name="T5261" style:parent-style-name="DefaultParagraphFont" style:family="text">
      <style:text-properties fo:letter-spacing="-0.0013in"/>
    </style:style>
    <style:style style:name="T5262" style:parent-style-name="DefaultParagraphFont" style:family="text">
      <style:text-properties fo:letter-spacing="-0.0013in"/>
    </style:style>
    <style:style style:name="T5263" style:parent-style-name="DefaultParagraphFont" style:family="text">
      <style:text-properties fo:letter-spacing="-0.0013in"/>
    </style:style>
    <style:style style:name="T5264" style:parent-style-name="DefaultParagraphFont" style:family="text">
      <style:text-properties fo:letter-spacing="-0.0013in"/>
    </style:style>
    <style:style style:name="T5265" style:parent-style-name="DefaultParagraphFont" style:family="text">
      <style:text-properties fo:letter-spacing="-0.0013in"/>
    </style:style>
    <style:style style:name="T5266" style:parent-style-name="DefaultParagraphFont" style:family="text">
      <style:text-properties fo:letter-spacing="-0.0013in"/>
    </style:style>
    <style:style style:name="T5267" style:parent-style-name="DefaultParagraphFont" style:family="text">
      <style:text-properties fo:letter-spacing="-0.0013in"/>
    </style:style>
    <style:style style:name="T5268" style:parent-style-name="DefaultParagraphFont" style:family="text">
      <style:text-properties fo:letter-spacing="-0.0013in"/>
    </style:style>
    <style:style style:name="T5269" style:parent-style-name="DefaultParagraphFont" style:family="text">
      <style:text-properties fo:letter-spacing="-0.0013in"/>
    </style:style>
    <style:style style:name="T5270" style:parent-style-name="DefaultParagraphFont" style:family="text">
      <style:text-properties fo:letter-spacing="-0.0013in"/>
    </style:style>
    <style:style style:name="T5271" style:parent-style-name="DefaultParagraphFont" style:family="text">
      <style:text-properties fo:letter-spacing="-0.0013in"/>
    </style:style>
    <style:style style:name="T5272" style:parent-style-name="DefaultParagraphFont" style:family="text">
      <style:text-properties fo:letter-spacing="-0.0013in"/>
    </style:style>
    <style:style style:name="T5273" style:parent-style-name="DefaultParagraphFont" style:family="text">
      <style:text-properties fo:letter-spacing="-0.0013in"/>
    </style:style>
    <style:style style:name="T5274" style:parent-style-name="DefaultParagraphFont" style:family="text">
      <style:text-properties fo:letter-spacing="-0.0013in"/>
    </style:style>
    <style:style style:name="T5275" style:parent-style-name="DefaultParagraphFont" style:family="text">
      <style:text-properties fo:letter-spacing="-0.0013in"/>
    </style:style>
    <style:style style:name="T5276" style:parent-style-name="DefaultParagraphFont" style:family="text">
      <style:text-properties fo:letter-spacing="-0.0013in"/>
    </style:style>
    <style:style style:name="T5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fo:font-weight="bold" style:font-weight-asian="bold" fo:font-size="11pt" style:font-size-asian="11pt"/>
    </style:style>
    <style:style style:name="T5280" style:parent-style-name="DefaultParagraphFont" style:family="text">
      <style:text-properties fo:font-size="10pt" style:font-size-asian="10pt"/>
    </style:style>
    <style:style style:name="T5281" style:parent-style-name="DefaultParagraphFont" style:family="text">
      <style:text-properties fo:font-style="italic" style:font-style-asian="italic" fo:font-size="10pt" style:font-size-asian="10pt"/>
    </style:style>
    <style:style style:name="T5282" style:parent-style-name="DefaultParagraphFont" style:family="text">
      <style:text-properties fo:font-size="10pt" style:font-size-asian="10pt"/>
    </style:style>
    <style:style style:name="T5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 fo:font-size="10pt" style:font-size-asian="10pt"/>
    </style:style>
    <style:style style:name="T54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11" style:parent-style-name="DefaultParagraphFont" style:family="text">
      <style:text-properties style:font-weight-complex="bold" fo:font-size="10pt" style:font-size-asian="10pt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 fo:letter-spacing="-0.0013in"/>
    </style:style>
    <style:style style:name="T5716" style:parent-style-name="DefaultParagraphFont" style:family="text">
      <style:text-properties style:font-weight-complex="bold" fo:letter-spacing="-0.0013in"/>
    </style:style>
    <style:style style:name="T5717" style:parent-style-name="DefaultParagraphFont" style:family="text">
      <style:text-properties style:font-weight-complex="bold" fo:letter-spacing="-0.0013in"/>
    </style:style>
    <style:style style:name="T5718" style:parent-style-name="DefaultParagraphFont" style:family="text">
      <style:text-properties style:font-weight-complex="bold" fo:letter-spacing="-0.0013in"/>
    </style:style>
    <style:style style:name="T5719" style:parent-style-name="DefaultParagraphFont" style:family="text">
      <style:text-properties style:font-weight-complex="bold" fo:letter-spacing="-0.0013in"/>
    </style:style>
    <style:style style:name="T5720" style:parent-style-name="DefaultParagraphFont" style:family="text">
      <style:text-properties style:font-weight-complex="bold" fo:letter-spacing="-0.0013in"/>
    </style:style>
    <style:style style:name="T5721" style:parent-style-name="DefaultParagraphFont" style:family="text">
      <style:text-properties style:font-weight-complex="bold" fo:letter-spacing="-0.0013in"/>
    </style:style>
    <style:style style:name="T5722" style:parent-style-name="DefaultParagraphFont" style:family="text">
      <style:text-properties style:font-weight-complex="bold" fo:letter-spacing="-0.0013in"/>
    </style:style>
    <style:style style:name="T5723" style:parent-style-name="DefaultParagraphFont" style:family="text">
      <style:text-properties style:font-weight-complex="bold" fo:letter-spacing="-0.0013in"/>
    </style:style>
    <style:style style:name="T5724" style:parent-style-name="DefaultParagraphFont" style:family="text">
      <style:text-properties style:font-weight-complex="bold" fo:letter-spacing="-0.0013in"/>
    </style:style>
    <style:style style:name="T5725" style:parent-style-name="DefaultParagraphFont" style:family="text">
      <style:text-properties style:font-weight-complex="bold" fo:letter-spacing="-0.0013in"/>
    </style:style>
    <style:style style:name="T5726" style:parent-style-name="DefaultParagraphFont" style:family="text">
      <style:text-properties style:font-weight-complex="bold" fo:letter-spacing="-0.0013in"/>
    </style:style>
    <style:style style:name="T5727" style:parent-style-name="DefaultParagraphFont" style:family="text">
      <style:text-properties style:font-weight-complex="bold" fo:letter-spacing="-0.0013in"/>
    </style:style>
    <style:style style:name="T5728" style:parent-style-name="DefaultParagraphFont" style:family="text">
      <style:text-properties style:font-weight-complex="bold" fo:letter-spacing="-0.0013in"/>
    </style:style>
    <style:style style:name="T5729" style:parent-style-name="DefaultParagraphFont" style:family="text">
      <style:text-properties style:font-weight-complex="bold" fo:letter-spacing="-0.0013in"/>
    </style:style>
    <style:style style:name="T5730" style:parent-style-name="DefaultParagraphFont" style:family="text">
      <style:text-properties style:font-weight-complex="bold" fo:letter-spacing="-0.0013in"/>
    </style:style>
    <style:style style:name="T5731" style:parent-style-name="DefaultParagraphFont" style:family="text">
      <style:text-properties style:font-weight-complex="bold" fo:letter-spacing="-0.0013in"/>
    </style:style>
    <style:style style:name="T5732" style:parent-style-name="DefaultParagraphFont" style:family="text">
      <style:text-properties style:font-weight-complex="bold" fo:letter-spacing="-0.0013in"/>
    </style:style>
    <style:style style:name="T5733" style:parent-style-name="DefaultParagraphFont" style:family="text">
      <style:text-properties style:font-weight-complex="bold" fo:letter-spacing="-0.0013in"/>
    </style:style>
    <style:style style:name="T5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 fo:font-size="10pt" style:font-size-asian="10pt"/>
    </style:style>
    <style:style style:name="T57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49" style:parent-style-name="DefaultParagraphFont" style:family="text">
      <style:text-properties style:font-weight-complex="bold" fo:font-size="10pt" style:font-size-asian="10pt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 fo:font-style="italic" style:font-style-asian="italic"/>
    </style:style>
    <style:style style:name="T5785" style:parent-style-name="DefaultParagraphFont" style:family="text">
      <style:text-properties style:font-weight-complex="bold" fo:font-style="italic" style:font-style-asian="italic"/>
    </style:style>
    <style:style style:name="T5786" style:parent-style-name="DefaultParagraphFont" style:family="text">
      <style:text-properties style:font-weight-complex="bold" fo:font-style="italic" style:font-style-asian="italic"/>
    </style:style>
    <style:style style:name="T5787" style:parent-style-name="DefaultParagraphFont" style:family="text">
      <style:text-properties style:font-weight-complex="bold" fo:font-style="italic" style:font-style-asian="italic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 fo:font-size="10pt" style:font-size-asian="10pt"/>
    </style:style>
    <style:style style:name="T58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24" style:parent-style-name="DefaultParagraphFont" style:family="text">
      <style:text-properties style:font-weight-complex="bold" fo:font-size="10pt" style:font-size-asian="10pt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style:font-weight-complex="bold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style:font-weight-complex="bold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 fo:letter-spacing="0.0013in"/>
    </style:style>
    <style:style style:name="T6041" style:parent-style-name="DefaultParagraphFont" style:family="text">
      <style:text-properties style:font-weight-complex="bold" fo:letter-spacing="0.0013in"/>
    </style:style>
    <style:style style:name="T6042" style:parent-style-name="DefaultParagraphFont" style:family="text">
      <style:text-properties style:font-weight-complex="bold" fo:letter-spacing="0.0013in"/>
    </style:style>
    <style:style style:name="T6043" style:parent-style-name="DefaultParagraphFont" style:family="text">
      <style:text-properties style:font-weight-complex="bold" fo:letter-spacing="0.0013in"/>
    </style:style>
    <style:style style:name="T6044" style:parent-style-name="DefaultParagraphFont" style:family="text">
      <style:text-properties style:font-weight-complex="bold" fo:letter-spacing="0.0013in"/>
    </style:style>
    <style:style style:name="T6045" style:parent-style-name="DefaultParagraphFont" style:family="text">
      <style:text-properties style:font-weight-complex="bold" fo:letter-spacing="0.0013in"/>
    </style:style>
    <style:style style:name="T6046" style:parent-style-name="DefaultParagraphFont" style:family="text">
      <style:text-properties style:font-weight-complex="bold" fo:letter-spacing="0.0013in"/>
    </style:style>
    <style:style style:name="T6047" style:parent-style-name="DefaultParagraphFont" style:family="text">
      <style:text-properties style:font-weight-complex="bold" fo:letter-spacing="0.0013in"/>
    </style:style>
    <style:style style:name="T6048" style:parent-style-name="DefaultParagraphFont" style:family="text">
      <style:text-properties style:font-weight-complex="bold" fo:letter-spacing="0.0013in"/>
    </style:style>
    <style:style style:name="T6049" style:parent-style-name="DefaultParagraphFont" style:family="text">
      <style:text-properties style:font-weight-complex="bold" fo:letter-spacing="0.0013in"/>
    </style:style>
    <style:style style:name="T6050" style:parent-style-name="DefaultParagraphFont" style:family="text">
      <style:text-properties style:font-weight-complex="bold" fo:letter-spacing="0.0013in"/>
    </style:style>
    <style:style style:name="T6051" style:parent-style-name="DefaultParagraphFont" style:family="text">
      <style:text-properties style:font-weight-complex="bold" fo:letter-spacing="0.0013in"/>
    </style:style>
    <style:style style:name="T6052" style:parent-style-name="DefaultParagraphFont" style:family="text">
      <style:text-properties style:font-weight-complex="bold" fo:letter-spacing="0.0013in"/>
    </style:style>
    <style:style style:name="T6053" style:parent-style-name="DefaultParagraphFont" style:family="text">
      <style:text-properties style:font-weight-complex="bold" fo:letter-spacing="0.0013in"/>
    </style:style>
    <style:style style:name="T6054" style:parent-style-name="DefaultParagraphFont" style:family="text">
      <style:text-properties style:font-weight-complex="bold" fo:letter-spacing="0.0013in"/>
    </style:style>
    <style:style style:name="T6055" style:parent-style-name="DefaultParagraphFont" style:family="text">
      <style:text-properties style:font-weight-complex="bold" fo:letter-spacing="0.0013in"/>
    </style:style>
    <style:style style:name="T6056" style:parent-style-name="DefaultParagraphFont" style:family="text">
      <style:text-properties style:font-weight-complex="bold" fo:letter-spacing="0.0013in"/>
    </style:style>
    <style:style style:name="T6057" style:parent-style-name="DefaultParagraphFont" style:family="text">
      <style:text-properties style:font-weight-complex="bold" fo:letter-spacing="0.0013in"/>
    </style:style>
    <style:style style:name="T6058" style:parent-style-name="DefaultParagraphFont" style:family="text">
      <style:text-properties style:font-weight-complex="bold" fo:letter-spacing="0.0013in"/>
    </style:style>
    <style:style style:name="T6059" style:parent-style-name="DefaultParagraphFont" style:family="text">
      <style:text-properties style:font-weight-complex="bold" fo:letter-spacing="0.0013in"/>
    </style:style>
    <style:style style:name="T6060" style:parent-style-name="DefaultParagraphFont" style:family="text">
      <style:text-properties style:font-weight-complex="bold" fo:letter-spacing="0.0013in"/>
    </style:style>
    <style:style style:name="T6061" style:parent-style-name="DefaultParagraphFont" style:family="text">
      <style:text-properties style:font-weight-complex="bold" fo:letter-spacing="0.0013in"/>
    </style:style>
    <style:style style:name="T6062" style:parent-style-name="DefaultParagraphFont" style:family="text">
      <style:text-properties style:font-weight-complex="bold" fo:letter-spacing="0.0013in"/>
    </style:style>
    <style:style style:name="T6063" style:parent-style-name="DefaultParagraphFont" style:family="text">
      <style:text-properties style:font-weight-complex="bold" fo:letter-spacing="0.0013in"/>
    </style:style>
    <style:style style:name="T6064" style:parent-style-name="DefaultParagraphFont" style:family="text">
      <style:text-properties style:font-weight-complex="bold" fo:letter-spacing="0.0013in"/>
    </style:style>
    <style:style style:name="T6065" style:parent-style-name="DefaultParagraphFont" style:family="text">
      <style:text-properties style:font-weight-complex="bold" fo:letter-spacing="0.0013in"/>
    </style:style>
    <style:style style:name="T6066" style:parent-style-name="DefaultParagraphFont" style:family="text">
      <style:text-properties style:font-weight-complex="bold" fo:letter-spacing="0.0013in"/>
    </style:style>
    <style:style style:name="T6067" style:parent-style-name="DefaultParagraphFont" style:family="text">
      <style:text-properties style:font-weight-complex="bold" fo:letter-spacing="0.0013in"/>
    </style:style>
    <style:style style:name="T6068" style:parent-style-name="DefaultParagraphFont" style:family="text">
      <style:text-properties style:font-weight-complex="bold" fo:letter-spacing="0.0013in"/>
    </style:style>
    <style:style style:name="T6069" style:parent-style-name="DefaultParagraphFont" style:family="text">
      <style:text-properties style:font-weight-complex="bold" fo:letter-spacing="0.0013in"/>
    </style:style>
    <style:style style:name="T6070" style:parent-style-name="DefaultParagraphFont" style:family="text">
      <style:text-properties style:font-weight-complex="bold" fo:letter-spacing="0.0013in"/>
    </style:style>
    <style:style style:name="T6071" style:parent-style-name="DefaultParagraphFont" style:family="text">
      <style:text-properties style:font-weight-complex="bold" fo:letter-spacing="0.0013in"/>
    </style:style>
    <style:style style:name="T6072" style:parent-style-name="DefaultParagraphFont" style:family="text">
      <style:text-properties style:font-weight-complex="bold" fo:letter-spacing="0.0013in"/>
    </style:style>
    <style:style style:name="T6073" style:parent-style-name="DefaultParagraphFont" style:family="text">
      <style:text-properties style:font-weight-complex="bold" fo:letter-spacing="0.0013in"/>
    </style:style>
    <style:style style:name="T6074" style:parent-style-name="DefaultParagraphFont" style:family="text">
      <style:text-properties style:font-weight-complex="bold" fo:letter-spacing="0.0013in"/>
    </style:style>
    <style:style style:name="T6075" style:parent-style-name="DefaultParagraphFont" style:family="text">
      <style:text-properties style:font-weight-complex="bold" fo:letter-spacing="0.0013in"/>
    </style:style>
    <style:style style:name="T6076" style:parent-style-name="DefaultParagraphFont" style:family="text">
      <style:text-properties style:font-weight-complex="bold" fo:letter-spacing="0.0013in"/>
    </style:style>
    <style:style style:name="T6077" style:parent-style-name="DefaultParagraphFont" style:family="text">
      <style:text-properties style:font-weight-complex="bold" fo:letter-spacing="0.0013in"/>
    </style:style>
    <style:style style:name="T6078" style:parent-style-name="DefaultParagraphFont" style:family="text">
      <style:text-properties style:font-weight-complex="bold" fo:letter-spacing="0.0013in"/>
    </style:style>
    <style:style style:name="T6079" style:parent-style-name="DefaultParagraphFont" style:family="text">
      <style:text-properties style:font-weight-complex="bold" fo:letter-spacing="0.0013in"/>
    </style:style>
    <style:style style:name="T6080" style:parent-style-name="DefaultParagraphFont" style:family="text">
      <style:text-properties style:font-weight-complex="bold" fo:letter-spacing="0.0013in"/>
    </style:style>
    <style:style style:name="T6081" style:parent-style-name="DefaultParagraphFont" style:family="text">
      <style:text-properties style:font-weight-complex="bold" fo:letter-spacing="0.0013in"/>
    </style:style>
    <style:style style:name="T6082" style:parent-style-name="DefaultParagraphFont" style:family="text">
      <style:text-properties style:font-weight-complex="bold" fo:letter-spacing="0.0013in"/>
    </style:style>
    <style:style style:name="T6083" style:parent-style-name="DefaultParagraphFont" style:family="text">
      <style:text-properties style:font-weight-complex="bold" fo:letter-spacing="0.0013in"/>
    </style:style>
    <style:style style:name="T6084" style:parent-style-name="DefaultParagraphFont" style:family="text">
      <style:text-properties style:font-weight-complex="bold" fo:letter-spacing="0.0013in"/>
    </style:style>
    <style:style style:name="T6085" style:parent-style-name="DefaultParagraphFont" style:family="text">
      <style:text-properties style:font-weight-complex="bold" fo:letter-spacing="0.0013in"/>
    </style:style>
    <style:style style:name="T6086" style:parent-style-name="DefaultParagraphFont" style:family="text">
      <style:text-properties style:font-weight-complex="bold" fo:letter-spacing="0.0013in"/>
    </style:style>
    <style:style style:name="T6087" style:parent-style-name="DefaultParagraphFont" style:family="text">
      <style:text-properties style:font-weight-complex="bold" fo:letter-spacing="0.0013in"/>
    </style:style>
    <style:style style:name="T6088" style:parent-style-name="DefaultParagraphFont" style:family="text">
      <style:text-properties style:font-weight-complex="bold" fo:letter-spacing="0.0013in"/>
    </style:style>
    <style:style style:name="T6089" style:parent-style-name="DefaultParagraphFont" style:family="text">
      <style:text-properties style:font-weight-complex="bold" fo:letter-spacing="0.0013in"/>
    </style:style>
    <style:style style:name="T6090" style:parent-style-name="DefaultParagraphFont" style:family="text">
      <style:text-properties style:font-weight-complex="bold" fo:letter-spacing="0.0013in"/>
    </style:style>
    <style:style style:name="T6091" style:parent-style-name="DefaultParagraphFont" style:family="text">
      <style:text-properties style:font-weight-complex="bold" fo:letter-spacing="0.0013in"/>
    </style:style>
    <style:style style:name="T6092" style:parent-style-name="DefaultParagraphFont" style:family="text">
      <style:text-properties style:font-weight-complex="bold" fo:letter-spacing="0.0013in"/>
    </style:style>
    <style:style style:name="T6093" style:parent-style-name="DefaultParagraphFont" style:family="text">
      <style:text-properties style:font-weight-complex="bold" fo:letter-spacing="0.0013in"/>
    </style:style>
    <style:style style:name="T6094" style:parent-style-name="DefaultParagraphFont" style:family="text">
      <style:text-properties style:font-weight-complex="bold" fo:letter-spacing="0.0013in"/>
    </style:style>
    <style:style style:name="T6095" style:parent-style-name="DefaultParagraphFont" style:family="text">
      <style:text-properties style:font-weight-complex="bold" fo:letter-spacing="0.0013in"/>
    </style:style>
    <style:style style:name="T6096" style:parent-style-name="DefaultParagraphFont" style:family="text">
      <style:text-properties style:font-weight-complex="bold" fo:letter-spacing="0.0013in"/>
    </style:style>
    <style:style style:name="T6097" style:parent-style-name="DefaultParagraphFont" style:family="text">
      <style:text-properties style:font-weight-complex="bold" fo:letter-spacing="0.0013in"/>
    </style:style>
    <style:style style:name="T6098" style:parent-style-name="DefaultParagraphFont" style:family="text">
      <style:text-properties style:font-weight-complex="bold" fo:letter-spacing="0.0013in"/>
    </style:style>
    <style:style style:name="T6099" style:parent-style-name="DefaultParagraphFont" style:family="text">
      <style:text-properties style:font-weight-complex="bold" fo:letter-spacing="0.0013in"/>
    </style:style>
    <style:style style:name="P6100" style:parent-style-name="Roman" style:family="paragraph">
      <style:paragraph-properties fo:keep-with-next="always" fo:keep-together="always"/>
    </style:style>
    <style:style style:name="T6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style:font-weight-complex="bold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style:font-weight-complex="bold"/>
    </style:style>
    <style:style style:name="T6106" style:parent-style-name="DefaultParagraphFont" style:family="text">
      <style:text-properties style:font-weight-complex="bold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style:font-weight-complex="bold"/>
    </style:style>
    <style:style style:name="P6110" style:parent-style-name="Roman" style:family="paragraph">
      <style:paragraph-properties fo:keep-with-next="always" fo:keep-together="always"/>
    </style:style>
    <style:style style:name="T6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12" style:parent-style-name="DefaultParagraphFont" style:family="text">
      <style:text-properties style:font-weight-complex="bold"/>
    </style:style>
    <style:style style:name="T6113" style:parent-style-name="DefaultParagraphFont" style:family="text">
      <style:text-properties style:font-weight-complex="bold" fo:font-size="10pt" style:font-size-asian="10pt"/>
    </style:style>
    <style:style style:name="T61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15" style:parent-style-name="DefaultParagraphFont" style:family="text">
      <style:text-properties style:font-weight-complex="bold" fo:font-size="10pt" style:font-size-asian="10pt"/>
    </style:style>
    <style:style style:name="T6116" style:parent-style-name="DefaultParagraphFont" style:family="text">
      <style:text-properties style:font-weight-complex="bold"/>
    </style:style>
    <style:style style:name="T6117" style:parent-style-name="DefaultParagraphFont" style:family="text">
      <style:text-properties style:font-weight-complex="bold"/>
    </style:style>
    <style:style style:name="T6118" style:parent-style-name="DefaultParagraphFont" style:family="text">
      <style:text-properties style:font-weight-complex="bold"/>
    </style:style>
    <style:style style:name="T6119" style:parent-style-name="DefaultParagraphFont" style:family="text">
      <style:text-properties style:font-weight-complex="bold"/>
    </style:style>
    <style:style style:name="T6120" style:parent-style-name="DefaultParagraphFont" style:family="text">
      <style:text-properties style:font-weight-complex="bold"/>
    </style:style>
    <style:style style:name="T6121" style:parent-style-name="DefaultParagraphFont" style:family="text">
      <style:text-properties style:font-weight-complex="bold"/>
    </style:style>
    <style:style style:name="T6122" style:parent-style-name="DefaultParagraphFont" style:family="text">
      <style:text-properties style:font-weight-complex="bold"/>
    </style:style>
    <style:style style:name="T6123" style:parent-style-name="DefaultParagraphFont" style:family="text">
      <style:text-properties style:font-weight-complex="bold"/>
    </style:style>
    <style:style style:name="T6124" style:parent-style-name="DefaultParagraphFont" style:family="text">
      <style:text-properties style:font-weight-complex="bold"/>
    </style:style>
    <style:style style:name="T6125" style:parent-style-name="DefaultParagraphFont" style:family="text">
      <style:text-properties style:font-weight-complex="bold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style:font-weight-complex="bold"/>
    </style:style>
    <style:style style:name="T6128" style:parent-style-name="DefaultParagraphFont" style:family="text">
      <style:text-properties style:font-weight-complex="bold"/>
    </style:style>
    <style:style style:name="T6129" style:parent-style-name="DefaultParagraphFont" style:family="text">
      <style:text-properties style:font-weight-complex="bold"/>
    </style:style>
    <style:style style:name="T6130" style:parent-style-name="DefaultParagraphFont" style:family="text">
      <style:text-properties style:font-weight-complex="bold"/>
    </style:style>
    <style:style style:name="T6131" style:parent-style-name="DefaultParagraphFont" style:family="text">
      <style:text-properties style:font-weight-complex="bold"/>
    </style:style>
    <style:style style:name="T6132" style:parent-style-name="DefaultParagraphFont" style:family="text">
      <style:text-properties style:font-weight-complex="bold"/>
    </style:style>
    <style:style style:name="T6133" style:parent-style-name="DefaultParagraphFont" style:family="text">
      <style:text-properties style:font-weight-complex="bold"/>
    </style:style>
    <style:style style:name="T6134" style:parent-style-name="DefaultParagraphFont" style:family="text">
      <style:text-properties style:font-weight-complex="bold"/>
    </style:style>
    <style:style style:name="T6135" style:parent-style-name="DefaultParagraphFont" style:family="text">
      <style:text-properties style:font-weight-complex="bold"/>
    </style:style>
    <style:style style:name="T6136" style:parent-style-name="DefaultParagraphFont" style:family="text">
      <style:text-properties style:font-weight-complex="bold"/>
    </style:style>
    <style:style style:name="T6137" style:parent-style-name="DefaultParagraphFont" style:family="text">
      <style:text-properties style:font-weight-complex="bold"/>
    </style:style>
    <style:style style:name="T6138" style:parent-style-name="DefaultParagraphFont" style:family="text">
      <style:text-properties style:font-weight-complex="bold"/>
    </style:style>
    <style:style style:name="T6139" style:parent-style-name="DefaultParagraphFont" style:family="text">
      <style:text-properties style:font-weight-complex="bold"/>
    </style:style>
    <style:style style:name="T6140" style:parent-style-name="DefaultParagraphFont" style:family="text">
      <style:text-properties style:font-weight-complex="bold"/>
    </style:style>
    <style:style style:name="T6141" style:parent-style-name="DefaultParagraphFont" style:family="text">
      <style:text-properties style:font-weight-complex="bold"/>
    </style:style>
    <style:style style:name="T6142" style:parent-style-name="DefaultParagraphFont" style:family="text">
      <style:text-properties style:font-weight-complex="bold"/>
    </style:style>
    <style:style style:name="T6143" style:parent-style-name="DefaultParagraphFont" style:family="text">
      <style:text-properties style:font-weight-complex="bold"/>
    </style:style>
    <style:style style:name="T6144" style:parent-style-name="DefaultParagraphFont" style:family="text">
      <style:text-properties style:font-weight-complex="bold"/>
    </style:style>
    <style:style style:name="T6145" style:parent-style-name="DefaultParagraphFont" style:family="text">
      <style:text-properties style:font-weight-complex="bold"/>
    </style:style>
    <style:style style:name="T6146" style:parent-style-name="DefaultParagraphFont" style:family="text">
      <style:text-properties style:font-weight-complex="bold"/>
    </style:style>
    <style:style style:name="T6147" style:parent-style-name="DefaultParagraphFont" style:family="text">
      <style:text-properties style:font-weight-complex="bold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style:font-weight-complex="bold"/>
    </style:style>
    <style:style style:name="T6151" style:parent-style-name="DefaultParagraphFont" style:family="text">
      <style:text-properties style:font-weight-complex="bold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style:font-weight-complex="bold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style:font-weight-complex="bold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style:font-weight-complex="bold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font-weight-complex="bold"/>
    </style:style>
    <style:style style:name="T6172" style:parent-style-name="DefaultParagraphFont" style:family="text">
      <style:text-properties style:font-weight-complex="bold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/>
    </style:style>
    <style:style style:name="T6175" style:parent-style-name="DefaultParagraphFont" style:family="text">
      <style:text-properties style:font-weight-complex="bold"/>
    </style:style>
    <style:style style:name="T6176" style:parent-style-name="DefaultParagraphFont" style:family="text">
      <style:text-properties style:font-weight-complex="bold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/>
    </style:style>
    <style:style style:name="T6179" style:parent-style-name="DefaultParagraphFont" style:family="text">
      <style:text-properties style:font-weight-complex="bold"/>
    </style:style>
    <style:style style:name="T6180" style:parent-style-name="DefaultParagraphFont" style:family="text">
      <style:text-properties style:font-weight-complex="bold"/>
    </style:style>
    <style:style style:name="T6181" style:parent-style-name="DefaultParagraphFont" style:family="text">
      <style:text-properties style:font-weight-complex="bold"/>
    </style:style>
    <style:style style:name="T6182" style:parent-style-name="DefaultParagraphFont" style:family="text">
      <style:text-properties style:font-weight-complex="bold"/>
    </style:style>
    <style:style style:name="T6183" style:parent-style-name="DefaultParagraphFont" style:family="text">
      <style:text-properties style:font-weight-complex="bold"/>
    </style:style>
    <style:style style:name="T6184" style:parent-style-name="DefaultParagraphFont" style:family="text">
      <style:text-properties style:font-weight-complex="bold"/>
    </style:style>
    <style:style style:name="T6185" style:parent-style-name="DefaultParagraphFont" style:family="text">
      <style:text-properties style:font-weight-complex="bold"/>
    </style:style>
    <style:style style:name="T6186" style:parent-style-name="DefaultParagraphFont" style:family="text">
      <style:text-properties style:font-weight-complex="bold"/>
    </style:style>
    <style:style style:name="T6187" style:parent-style-name="DefaultParagraphFont" style:family="text">
      <style:text-properties style:font-weight-complex="bold"/>
    </style:style>
    <style:style style:name="T6188" style:parent-style-name="DefaultParagraphFont" style:family="text">
      <style:text-properties style:font-weight-complex="bold"/>
    </style:style>
    <style:style style:name="T6189" style:parent-style-name="DefaultParagraphFont" style:family="text">
      <style:text-properties style:font-weight-complex="bold"/>
    </style:style>
    <style:style style:name="T6190" style:parent-style-name="DefaultParagraphFont" style:family="text">
      <style:text-properties style:font-weight-complex="bold"/>
    </style:style>
    <style:style style:name="T6191" style:parent-style-name="DefaultParagraphFont" style:family="text">
      <style:text-properties style:font-weight-complex="bold"/>
    </style:style>
    <style:style style:name="T6192" style:parent-style-name="DefaultParagraphFont" style:family="text">
      <style:text-properties style:font-weight-complex="bold"/>
    </style:style>
    <style:style style:name="T6193" style:parent-style-name="DefaultParagraphFont" style:family="text">
      <style:text-properties style:font-weight-complex="bold"/>
    </style:style>
    <style:style style:name="T6194" style:parent-style-name="DefaultParagraphFont" style:family="text">
      <style:text-properties style:font-weight-complex="bold"/>
    </style:style>
    <style:style style:name="T6195" style:parent-style-name="DefaultParagraphFont" style:family="text">
      <style:text-properties style:font-weight-complex="bold"/>
    </style:style>
    <style:style style:name="T6196" style:parent-style-name="DefaultParagraphFont" style:family="text">
      <style:text-properties style:font-weight-complex="bold"/>
    </style:style>
    <style:style style:name="T6197" style:parent-style-name="DefaultParagraphFont" style:family="text">
      <style:text-properties style:font-weight-complex="bold"/>
    </style:style>
    <style:style style:name="T6198" style:parent-style-name="DefaultParagraphFont" style:family="text">
      <style:text-properties style:font-weight-complex="bold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style:font-weight-complex="bold"/>
    </style:style>
    <style:style style:name="T6201" style:parent-style-name="DefaultParagraphFont" style:family="text">
      <style:text-properties style:font-weight-complex="bold"/>
    </style:style>
    <style:style style:name="T6202" style:parent-style-name="DefaultParagraphFont" style:family="text">
      <style:text-properties style:font-weight-complex="bold"/>
    </style:style>
    <style:style style:name="T6203" style:parent-style-name="DefaultParagraphFont" style:family="text">
      <style:text-properties style:font-weight-complex="bold"/>
    </style:style>
    <style:style style:name="T6204" style:parent-style-name="DefaultParagraphFont" style:family="text">
      <style:text-properties style:font-weight-complex="bold"/>
    </style:style>
    <style:style style:name="T6205" style:parent-style-name="DefaultParagraphFont" style:family="text">
      <style:text-properties style:font-weight-complex="bold"/>
    </style:style>
    <style:style style:name="T6206" style:parent-style-name="DefaultParagraphFont" style:family="text">
      <style:text-properties style:font-weight-complex="bold"/>
    </style:style>
    <style:style style:name="T6207" style:parent-style-name="DefaultParagraphFont" style:family="text">
      <style:text-properties style:font-weight-complex="bold"/>
    </style:style>
    <style:style style:name="T6208" style:parent-style-name="DefaultParagraphFont" style:family="text">
      <style:text-properties style:font-weight-complex="bold"/>
    </style:style>
    <style:style style:name="T6209" style:parent-style-name="DefaultParagraphFont" style:family="text">
      <style:text-properties style:font-weight-complex="bold"/>
    </style:style>
    <style:style style:name="T6210" style:parent-style-name="DefaultParagraphFont" style:family="text">
      <style:text-properties style:font-weight-complex="bold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style:font-weight-complex="bold"/>
    </style:style>
    <style:style style:name="T6213" style:parent-style-name="DefaultParagraphFont" style:family="text">
      <style:text-properties style:font-weight-complex="bold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/>
    </style:style>
    <style:style style:name="T6216" style:parent-style-name="DefaultParagraphFont" style:family="text">
      <style:text-properties style:font-weight-complex="bold"/>
    </style:style>
    <style:style style:name="T6217" style:parent-style-name="DefaultParagraphFont" style:family="text">
      <style:text-properties style:font-weight-complex="bold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style:font-weight-complex="bold"/>
    </style:style>
    <style:style style:name="T6220" style:parent-style-name="DefaultParagraphFont" style:family="text">
      <style:text-properties style:font-weight-complex="bold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style:font-weight-complex="bold"/>
    </style:style>
    <style:style style:name="T6223" style:parent-style-name="DefaultParagraphFont" style:family="text">
      <style:text-properties style:font-weight-complex="bold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style:font-weight-complex="bold"/>
    </style:style>
    <style:style style:name="T6226" style:parent-style-name="DefaultParagraphFont" style:family="text">
      <style:text-properties style:font-weight-complex="bold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style:font-weight-complex="bold"/>
    </style:style>
    <style:style style:name="T6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31" style:parent-style-name="DefaultParagraphFont" style:family="text">
      <style:text-properties style:font-weight-complex="bold"/>
    </style:style>
    <style:style style:name="T6232" style:parent-style-name="DefaultParagraphFont" style:family="text">
      <style:text-properties style:font-weight-complex="bold"/>
    </style:style>
    <style:style style:name="T6233" style:parent-style-name="DefaultParagraphFont" style:family="text">
      <style:text-properties style:font-weight-complex="bold"/>
    </style:style>
    <style:style style:name="T6234" style:parent-style-name="DefaultParagraphFont" style:family="text">
      <style:text-properties style:font-weight-complex="bold"/>
    </style:style>
    <style:style style:name="T6235" style:parent-style-name="DefaultParagraphFont" style:family="text">
      <style:text-properties style:font-weight-complex="bold"/>
    </style:style>
    <style:style style:name="T6236" style:parent-style-name="DefaultParagraphFont" style:family="text">
      <style:text-properties style:font-weight-complex="bold"/>
    </style:style>
    <style:style style:name="T6237" style:parent-style-name="DefaultParagraphFont" style:family="text">
      <style:text-properties style:font-weight-complex="bold"/>
    </style:style>
    <style:style style:name="T6238" style:parent-style-name="DefaultParagraphFont" style:family="text">
      <style:text-properties style:font-weight-complex="bold"/>
    </style:style>
    <style:style style:name="T6239" style:parent-style-name="DefaultParagraphFont" style:family="text">
      <style:text-properties style:font-weight-complex="bold"/>
    </style:style>
    <style:style style:name="T6240" style:parent-style-name="DefaultParagraphFont" style:family="text">
      <style:text-properties style:font-weight-complex="bold"/>
    </style:style>
    <style:style style:name="T6241" style:parent-style-name="DefaultParagraphFont" style:family="text">
      <style:text-properties style:font-weight-complex="bold"/>
    </style:style>
    <style:style style:name="T6242" style:parent-style-name="DefaultParagraphFont" style:family="text">
      <style:text-properties style:font-weight-complex="bold"/>
    </style:style>
    <style:style style:name="T6243" style:parent-style-name="DefaultParagraphFont" style:family="text">
      <style:text-properties style:font-weight-complex="bold"/>
    </style:style>
    <style:style style:name="T6244" style:parent-style-name="DefaultParagraphFont" style:family="text">
      <style:text-properties style:font-weight-complex="bold"/>
    </style:style>
    <style:style style:name="T6245" style:parent-style-name="DefaultParagraphFont" style:family="text">
      <style:text-properties style:font-weight-complex="bold"/>
    </style:style>
    <style:style style:name="T6246" style:parent-style-name="DefaultParagraphFont" style:family="text">
      <style:text-properties style:font-weight-complex="bold"/>
    </style:style>
    <style:style style:name="T6247" style:parent-style-name="DefaultParagraphFont" style:family="text">
      <style:text-properties style:font-weight-complex="bold"/>
    </style:style>
    <style:style style:name="T6248" style:parent-style-name="DefaultParagraphFont" style:family="text">
      <style:text-properties style:font-weight-complex="bold"/>
    </style:style>
    <style:style style:name="T6249" style:parent-style-name="DefaultParagraphFont" style:family="text">
      <style:text-properties style:font-weight-complex="bold"/>
    </style:style>
    <style:style style:name="T6250" style:parent-style-name="DefaultParagraphFont" style:family="text">
      <style:text-properties style:font-weight-complex="bold"/>
    </style:style>
    <style:style style:name="T6251" style:parent-style-name="DefaultParagraphFont" style:family="text">
      <style:text-properties style:font-weight-complex="bold"/>
    </style:style>
    <style:style style:name="T6252" style:parent-style-name="DefaultParagraphFont" style:family="text">
      <style:text-properties style:font-weight-complex="bold"/>
    </style:style>
    <style:style style:name="T6253" style:parent-style-name="DefaultParagraphFont" style:family="text">
      <style:text-properties style:font-weight-complex="bold"/>
    </style:style>
    <style:style style:name="T6254" style:parent-style-name="DefaultParagraphFont" style:family="text">
      <style:text-properties style:font-weight-complex="bold"/>
    </style:style>
    <style:style style:name="T6255" style:parent-style-name="DefaultParagraphFont" style:family="text">
      <style:text-properties style:font-weight-complex="bold"/>
    </style:style>
    <style:style style:name="T6256" style:parent-style-name="DefaultParagraphFont" style:family="text">
      <style:text-properties style:font-weight-complex="bold"/>
    </style:style>
    <style:style style:name="T6257" style:parent-style-name="DefaultParagraphFont" style:family="text">
      <style:text-properties style:font-weight-complex="bold"/>
    </style:style>
    <style:style style:name="T6258" style:parent-style-name="DefaultParagraphFont" style:family="text">
      <style:text-properties style:font-weight-complex="bold"/>
    </style:style>
    <style:style style:name="T6259" style:parent-style-name="DefaultParagraphFont" style:family="text">
      <style:text-properties style:font-weight-complex="bold"/>
    </style:style>
    <style:style style:name="T6260" style:parent-style-name="DefaultParagraphFont" style:family="text">
      <style:text-properties style:font-weight-complex="bold"/>
    </style:style>
    <style:style style:name="T6261" style:parent-style-name="DefaultParagraphFont" style:family="text">
      <style:text-properties style:font-weight-complex="bold"/>
    </style:style>
    <style:style style:name="T6262" style:parent-style-name="DefaultParagraphFont" style:family="text">
      <style:text-properties style:font-weight-complex="bold"/>
    </style:style>
    <style:style style:name="T6263" style:parent-style-name="DefaultParagraphFont" style:family="text">
      <style:text-properties style:font-weight-complex="bold"/>
    </style:style>
    <style:style style:name="T6264" style:parent-style-name="DefaultParagraphFont" style:family="text">
      <style:text-properties style:font-weight-complex="bold"/>
    </style:style>
    <style:style style:name="T6265" style:parent-style-name="DefaultParagraphFont" style:family="text">
      <style:text-properties style:font-weight-complex="bold"/>
    </style:style>
    <style:style style:name="T6266" style:parent-style-name="DefaultParagraphFont" style:family="text">
      <style:text-properties style:font-weight-complex="bold"/>
    </style:style>
    <style:style style:name="T6267" style:parent-style-name="DefaultParagraphFont" style:family="text">
      <style:text-properties style:font-weight-complex="bold"/>
    </style:style>
    <style:style style:name="T6268" style:parent-style-name="DefaultParagraphFont" style:family="text">
      <style:text-properties style:font-weight-complex="bold"/>
    </style:style>
    <style:style style:name="T6269" style:parent-style-name="DefaultParagraphFont" style:family="text">
      <style:text-properties style:font-weight-complex="bold"/>
    </style:style>
    <style:style style:name="T6270" style:parent-style-name="DefaultParagraphFont" style:family="text">
      <style:text-properties style:font-weight-complex="bold"/>
    </style:style>
    <style:style style:name="T6271" style:parent-style-name="DefaultParagraphFont" style:family="text">
      <style:text-properties style:font-weight-complex="bold"/>
    </style:style>
    <style:style style:name="T6272" style:parent-style-name="DefaultParagraphFont" style:family="text">
      <style:text-properties style:font-weight-complex="bold"/>
    </style:style>
    <style:style style:name="T6273" style:parent-style-name="DefaultParagraphFont" style:family="text">
      <style:text-properties style:font-weight-complex="bold"/>
    </style:style>
    <style:style style:name="T6274" style:parent-style-name="DefaultParagraphFont" style:family="text">
      <style:text-properties style:font-weight-complex="bold"/>
    </style:style>
    <style:style style:name="T6275" style:parent-style-name="DefaultParagraphFont" style:family="text">
      <style:text-properties style:font-weight-complex="bold"/>
    </style:style>
    <style:style style:name="T6276" style:parent-style-name="DefaultParagraphFont" style:family="text">
      <style:text-properties style:font-weight-complex="bold"/>
    </style:style>
    <style:style style:name="T6277" style:parent-style-name="DefaultParagraphFont" style:family="text">
      <style:text-properties style:font-weight-complex="bold"/>
    </style:style>
    <style:style style:name="T6278" style:parent-style-name="DefaultParagraphFont" style:family="text">
      <style:text-properties style:font-weight-complex="bold"/>
    </style:style>
    <style:style style:name="T6279" style:parent-style-name="DefaultParagraphFont" style:family="text">
      <style:text-properties style:font-weight-complex="bold"/>
    </style:style>
    <style:style style:name="T6280" style:parent-style-name="DefaultParagraphFont" style:family="text">
      <style:text-properties style:font-weight-complex="bold"/>
    </style:style>
    <style:style style:name="T6281" style:parent-style-name="DefaultParagraphFont" style:family="text">
      <style:text-properties style:font-weight-complex="bold"/>
    </style:style>
    <style:style style:name="T6282" style:parent-style-name="DefaultParagraphFont" style:family="text">
      <style:text-properties style:font-weight-complex="bold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style:font-weight-complex="bold"/>
    </style:style>
    <style:style style:name="T6285" style:parent-style-name="DefaultParagraphFont" style:family="text">
      <style:text-properties style:font-weight-complex="bold"/>
    </style:style>
    <style:style style:name="T6286" style:parent-style-name="DefaultParagraphFont" style:family="text">
      <style:text-properties style:font-weight-complex="bold"/>
    </style:style>
    <style:style style:name="T6287" style:parent-style-name="DefaultParagraphFont" style:family="text">
      <style:text-properties style:font-weight-complex="bold"/>
    </style:style>
    <style:style style:name="T6288" style:parent-style-name="DefaultParagraphFont" style:family="text">
      <style:text-properties style:font-weight-complex="bold"/>
    </style:style>
    <style:style style:name="T6289" style:parent-style-name="DefaultParagraphFont" style:family="text">
      <style:text-properties style:font-weight-complex="bold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style:font-weight-complex="bold"/>
    </style:style>
    <style:style style:name="T6292" style:parent-style-name="DefaultParagraphFont" style:family="text">
      <style:text-properties style:font-weight-complex="bold"/>
    </style:style>
    <style:style style:name="T6293" style:parent-style-name="DefaultParagraphFont" style:family="text">
      <style:text-properties style:font-weight-complex="bold"/>
    </style:style>
    <style:style style:name="T6294" style:parent-style-name="DefaultParagraphFont" style:family="text">
      <style:text-properties style:font-weight-complex="bold"/>
    </style:style>
    <style:style style:name="T6295" style:parent-style-name="DefaultParagraphFont" style:family="text">
      <style:text-properties style:font-weight-complex="bold"/>
    </style:style>
    <style:style style:name="T6296" style:parent-style-name="DefaultParagraphFont" style:family="text">
      <style:text-properties style:font-weight-complex="bold"/>
    </style:style>
    <style:style style:name="T6297" style:parent-style-name="DefaultParagraphFont" style:family="text">
      <style:text-properties style:font-weight-complex="bold"/>
    </style:style>
    <style:style style:name="T6298" style:parent-style-name="DefaultParagraphFont" style:family="text">
      <style:text-properties style:font-weight-complex="bold"/>
    </style:style>
    <style:style style:name="T6299" style:parent-style-name="DefaultParagraphFont" style:family="text">
      <style:text-properties style:font-weight-complex="bold"/>
    </style:style>
    <style:style style:name="T6300" style:parent-style-name="DefaultParagraphFont" style:family="text">
      <style:text-properties style:font-weight-complex="bold"/>
    </style:style>
    <style:style style:name="T6301" style:parent-style-name="DefaultParagraphFont" style:family="text">
      <style:text-properties style:font-weight-complex="bold"/>
    </style:style>
    <style:style style:name="T6302" style:parent-style-name="DefaultParagraphFont" style:family="text">
      <style:text-properties style:font-weight-complex="bold"/>
    </style:style>
    <style:style style:name="T6303" style:parent-style-name="DefaultParagraphFont" style:family="text">
      <style:text-properties style:font-weight-complex="bold"/>
    </style:style>
    <style:style style:name="T6304" style:parent-style-name="DefaultParagraphFont" style:family="text">
      <style:text-properties style:font-weight-complex="bold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style:font-weight-complex="bold"/>
    </style:style>
    <style:style style:name="T6307" style:parent-style-name="DefaultParagraphFont" style:family="text">
      <style:text-properties style:font-weight-complex="bold"/>
    </style:style>
    <style:style style:name="T6308" style:parent-style-name="DefaultParagraphFont" style:family="text">
      <style:text-properties style:font-weight-complex="bold"/>
    </style:style>
    <style:style style:name="T6309" style:parent-style-name="DefaultParagraphFont" style:family="text">
      <style:text-properties style:font-weight-complex="bold"/>
    </style:style>
    <style:style style:name="T6310" style:parent-style-name="DefaultParagraphFont" style:family="text">
      <style:text-properties style:font-weight-complex="bold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style:font-weight-complex="bold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style:font-weight-complex="bold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style:font-weight-complex="bold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style:font-weight-complex="bold"/>
    </style:style>
    <style:style style:name="T6324" style:parent-style-name="DefaultParagraphFont" style:family="text">
      <style:text-properties style:font-weight-complex="bold"/>
    </style:style>
    <style:style style:name="T6325" style:parent-style-name="DefaultParagraphFont" style:family="text">
      <style:text-properties style:font-weight-complex="bold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/>
    </style:style>
    <style:style style:name="T6328" style:parent-style-name="DefaultParagraphFont" style:family="text">
      <style:text-properties style:font-weight-complex="bold"/>
    </style:style>
    <style:style style:name="T6329" style:parent-style-name="DefaultParagraphFont" style:family="text">
      <style:text-properties style:font-weight-complex="bold"/>
    </style:style>
    <style:style style:name="T6330" style:parent-style-name="DefaultParagraphFont" style:family="text">
      <style:text-properties style:font-weight-complex="bold"/>
    </style:style>
    <style:style style:name="T6331" style:parent-style-name="DefaultParagraphFont" style:family="text">
      <style:text-properties style:font-weight-complex="bold"/>
    </style:style>
    <style:style style:name="T6332" style:parent-style-name="DefaultParagraphFont" style:family="text">
      <style:text-properties style:font-weight-complex="bold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style:font-weight-complex="bold"/>
    </style:style>
    <style:style style:name="T6336" style:parent-style-name="DefaultParagraphFont" style:family="text">
      <style:text-properties style:font-weight-complex="bold"/>
    </style:style>
    <style:style style:name="T6337" style:parent-style-name="DefaultParagraphFont" style:family="text">
      <style:text-properties style:font-weight-complex="bold"/>
    </style:style>
    <style:style style:name="T6338" style:parent-style-name="DefaultParagraphFont" style:family="text">
      <style:text-properties style:font-weight-complex="bold"/>
    </style:style>
    <style:style style:name="T6339" style:parent-style-name="DefaultParagraphFont" style:family="text">
      <style:text-properties style:font-weight-complex="bold"/>
    </style:style>
    <style:style style:name="T6340" style:parent-style-name="DefaultParagraphFont" style:family="text">
      <style:text-properties style:font-weight-complex="bold"/>
    </style:style>
    <style:style style:name="T6341" style:parent-style-name="DefaultParagraphFont" style:family="text">
      <style:text-properties style:font-weight-complex="bold"/>
    </style:style>
    <style:style style:name="T6342" style:parent-style-name="DefaultParagraphFont" style:family="text">
      <style:text-properties style:font-weight-complex="bold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style:font-weight-complex="bold"/>
    </style:style>
    <style:style style:name="T6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style:font-weight-complex="bold"/>
    </style:style>
    <style:style style:name="T6349" style:parent-style-name="DefaultParagraphFont" style:family="text">
      <style:text-properties style:font-weight-complex="bold"/>
    </style:style>
    <style:style style:name="T6350" style:parent-style-name="DefaultParagraphFont" style:family="text">
      <style:text-properties style:font-weight-complex="bold"/>
    </style:style>
    <style:style style:name="T6351" style:parent-style-name="DefaultParagraphFont" style:family="text">
      <style:text-properties style:font-weight-complex="bold"/>
    </style:style>
    <style:style style:name="T6352" style:parent-style-name="DefaultParagraphFont" style:family="text">
      <style:text-properties style:font-weight-complex="bold"/>
    </style:style>
    <style:style style:name="T6353" style:parent-style-name="DefaultParagraphFont" style:family="text">
      <style:text-properties style:font-weight-complex="bold"/>
    </style:style>
    <style:style style:name="T6354" style:parent-style-name="DefaultParagraphFont" style:family="text">
      <style:text-properties style:font-weight-complex="bold"/>
    </style:style>
    <style:style style:name="T6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56" style:parent-style-name="DefaultParagraphFont" style:family="text">
      <style:text-properties style:font-weight-complex="bold"/>
    </style:style>
    <style:style style:name="T6357" style:parent-style-name="DefaultParagraphFont" style:family="text">
      <style:text-properties style:font-weight-complex="bold" fo:font-size="10pt" style:font-size-asian="10pt"/>
    </style:style>
    <style:style style:name="T63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59" style:parent-style-name="DefaultParagraphFont" style:family="text">
      <style:text-properties style:font-weight-complex="bold" fo:font-size="10pt" style:font-size-asian="10pt"/>
    </style:style>
    <style:style style:name="T6360" style:parent-style-name="DefaultParagraphFont" style:family="text">
      <style:text-properties style:font-weight-complex="bold"/>
    </style:style>
    <style:style style:name="T6361" style:parent-style-name="DefaultParagraphFont" style:family="text">
      <style:text-properties style:font-weight-complex="bold"/>
    </style:style>
    <style:style style:name="T6362" style:parent-style-name="DefaultParagraphFont" style:family="text">
      <style:text-properties style:font-weight-complex="bold"/>
    </style:style>
    <style:style style:name="T6363" style:parent-style-name="DefaultParagraphFont" style:family="text">
      <style:text-properties style:font-weight-complex="bold"/>
    </style:style>
    <style:style style:name="T6364" style:parent-style-name="DefaultParagraphFont" style:family="text">
      <style:text-properties style:font-weight-complex="bold"/>
    </style:style>
    <style:style style:name="T6365" style:parent-style-name="DefaultParagraphFont" style:family="text">
      <style:text-properties style:font-weight-complex="bold"/>
    </style:style>
    <style:style style:name="T6366" style:parent-style-name="DefaultParagraphFont" style:family="text">
      <style:text-properties style:font-weight-complex="bold"/>
    </style:style>
    <style:style style:name="T6367" style:parent-style-name="DefaultParagraphFont" style:family="text">
      <style:text-properties style:font-weight-complex="bold"/>
    </style:style>
    <style:style style:name="T6368" style:parent-style-name="DefaultParagraphFont" style:family="text">
      <style:text-properties style:font-weight-complex="bold"/>
    </style:style>
    <style:style style:name="T6369" style:parent-style-name="DefaultParagraphFont" style:family="text">
      <style:text-properties style:font-weight-complex="bold"/>
    </style:style>
    <style:style style:name="T6370" style:parent-style-name="DefaultParagraphFont" style:family="text">
      <style:text-properties style:font-weight-complex="bold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/>
    </style:style>
    <style:style style:name="T6375" style:parent-style-name="DefaultParagraphFont" style:family="text">
      <style:text-properties style:font-weight-complex="bold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style:font-weight-complex="bold"/>
    </style:style>
    <style:style style:name="T6380" style:parent-style-name="DefaultParagraphFont" style:family="text">
      <style:text-properties style:font-weight-complex="bold"/>
    </style:style>
    <style:style style:name="T6381" style:parent-style-name="DefaultParagraphFont" style:family="text">
      <style:text-properties style:font-weight-complex="bold"/>
    </style:style>
    <style:style style:name="T6382" style:parent-style-name="DefaultParagraphFont" style:family="text">
      <style:text-properties style:font-weight-complex="bold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/>
    </style:style>
    <style:style style:name="T6385" style:parent-style-name="DefaultParagraphFont" style:family="text">
      <style:text-properties style:font-weight-complex="bold"/>
    </style:style>
    <style:style style:name="T6386" style:parent-style-name="DefaultParagraphFont" style:family="text">
      <style:text-properties style:font-weight-complex="bold"/>
    </style:style>
    <style:style style:name="T6387" style:parent-style-name="DefaultParagraphFont" style:family="text">
      <style:text-properties style:font-weight-complex="bold"/>
    </style:style>
    <style:style style:name="T6388" style:parent-style-name="DefaultParagraphFont" style:family="text">
      <style:text-properties style:font-weight-complex="bold"/>
    </style:style>
    <style:style style:name="T6389" style:parent-style-name="DefaultParagraphFont" style:family="text">
      <style:text-properties style:font-weight-complex="bold"/>
    </style:style>
    <style:style style:name="T6390" style:parent-style-name="DefaultParagraphFont" style:family="text">
      <style:text-properties style:font-weight-complex="bold"/>
    </style:style>
    <style:style style:name="T6391" style:parent-style-name="DefaultParagraphFont" style:family="text">
      <style:text-properties style:font-weight-complex="bold"/>
    </style:style>
    <style:style style:name="T6392" style:parent-style-name="DefaultParagraphFont" style:family="text">
      <style:text-properties style:font-weight-complex="bold"/>
    </style:style>
    <style:style style:name="T6393" style:parent-style-name="DefaultParagraphFont" style:family="text">
      <style:text-properties style:font-weight-complex="bold"/>
    </style:style>
    <style:style style:name="T6394" style:parent-style-name="DefaultParagraphFont" style:family="text">
      <style:text-properties style:font-weight-complex="bold"/>
    </style:style>
    <style:style style:name="T6395" style:parent-style-name="DefaultParagraphFont" style:family="text">
      <style:text-properties style:font-weight-complex="bold"/>
    </style:style>
    <style:style style:name="T6396" style:parent-style-name="DefaultParagraphFont" style:family="text">
      <style:text-properties style:font-weight-complex="bold"/>
    </style:style>
    <style:style style:name="T6397" style:parent-style-name="DefaultParagraphFont" style:family="text">
      <style:text-properties style:font-weight-complex="bold"/>
    </style:style>
    <style:style style:name="T6398" style:parent-style-name="DefaultParagraphFont" style:family="text">
      <style:text-properties style:font-weight-complex="bold"/>
    </style:style>
    <style:style style:name="T6399" style:parent-style-name="DefaultParagraphFont" style:family="text">
      <style:text-properties style:font-weight-complex="bold"/>
    </style:style>
    <style:style style:name="T6400" style:parent-style-name="DefaultParagraphFont" style:family="text">
      <style:text-properties style:font-weight-complex="bold"/>
    </style:style>
    <style:style style:name="T6401" style:parent-style-name="DefaultParagraphFont" style:family="text">
      <style:text-properties style:font-weight-complex="bold"/>
    </style:style>
    <style:style style:name="T6402" style:parent-style-name="DefaultParagraphFont" style:family="text">
      <style:text-properties style:font-weight-complex="bold"/>
    </style:style>
    <style:style style:name="T6403" style:parent-style-name="DefaultParagraphFont" style:family="text">
      <style:text-properties style:font-weight-complex="bold"/>
    </style:style>
    <style:style style:name="T6404" style:parent-style-name="DefaultParagraphFont" style:family="text">
      <style:text-properties style:font-weight-complex="bold"/>
    </style:style>
    <style:style style:name="T6405" style:parent-style-name="DefaultParagraphFont" style:family="text">
      <style:text-properties style:font-weight-complex="bold"/>
    </style:style>
    <style:style style:name="T6406" style:parent-style-name="DefaultParagraphFont" style:family="text">
      <style:text-properties style:font-weight-complex="bold"/>
    </style:style>
    <style:style style:name="T6407" style:parent-style-name="DefaultParagraphFont" style:family="text">
      <style:text-properties style:font-weight-complex="bold"/>
    </style:style>
    <style:style style:name="T6408" style:parent-style-name="DefaultParagraphFont" style:family="text">
      <style:text-properties style:font-weight-complex="bold"/>
    </style:style>
    <style:style style:name="T6409" style:parent-style-name="DefaultParagraphFont" style:family="text">
      <style:text-properties style:font-weight-complex="bold"/>
    </style:style>
    <style:style style:name="T6410" style:parent-style-name="DefaultParagraphFont" style:family="text">
      <style:text-properties style:font-weight-complex="bold"/>
    </style:style>
    <style:style style:name="T6411" style:parent-style-name="DefaultParagraphFont" style:family="text">
      <style:text-properties style:font-weight-complex="bold"/>
    </style:style>
    <style:style style:name="T6412" style:parent-style-name="DefaultParagraphFont" style:family="text">
      <style:text-properties style:font-weight-complex="bold"/>
    </style:style>
    <style:style style:name="T6413" style:parent-style-name="DefaultParagraphFont" style:family="text">
      <style:text-properties style:font-weight-complex="bold"/>
    </style:style>
    <style:style style:name="T6414" style:parent-style-name="DefaultParagraphFont" style:family="text">
      <style:text-properties style:font-weight-complex="bold"/>
    </style:style>
    <style:style style:name="T6415" style:parent-style-name="DefaultParagraphFont" style:family="text">
      <style:text-properties style:font-weight-complex="bold"/>
    </style:style>
    <style:style style:name="T6416" style:parent-style-name="DefaultParagraphFont" style:family="text">
      <style:text-properties style:font-weight-complex="bold"/>
    </style:style>
    <style:style style:name="T6417" style:parent-style-name="DefaultParagraphFont" style:family="text">
      <style:text-properties style:font-weight-complex="bold"/>
    </style:style>
    <style:style style:name="T6418" style:parent-style-name="DefaultParagraphFont" style:family="text">
      <style:text-properties style:font-weight-complex="bold"/>
    </style:style>
    <style:style style:name="T6419" style:parent-style-name="DefaultParagraphFont" style:family="text">
      <style:text-properties style:font-weight-complex="bold"/>
    </style:style>
    <style:style style:name="T6420" style:parent-style-name="DefaultParagraphFont" style:family="text">
      <style:text-properties style:font-weight-complex="bold"/>
    </style:style>
    <style:style style:name="T6421" style:parent-style-name="DefaultParagraphFont" style:family="text">
      <style:text-properties style:font-weight-complex="bold"/>
    </style:style>
    <style:style style:name="T6422" style:parent-style-name="DefaultParagraphFont" style:family="text">
      <style:text-properties style:font-weight-complex="bold"/>
    </style:style>
    <style:style style:name="T6423" style:parent-style-name="DefaultParagraphFont" style:family="text">
      <style:text-properties style:font-weight-complex="bold"/>
    </style:style>
    <style:style style:name="T6424" style:parent-style-name="DefaultParagraphFont" style:family="text">
      <style:text-properties style:font-weight-complex="bold"/>
    </style:style>
    <style:style style:name="T6425" style:parent-style-name="DefaultParagraphFont" style:family="text">
      <style:text-properties style:font-weight-complex="bold"/>
    </style:style>
    <style:style style:name="T6426" style:parent-style-name="DefaultParagraphFont" style:family="text">
      <style:text-properties style:font-weight-complex="bold"/>
    </style:style>
    <style:style style:name="T6427" style:parent-style-name="DefaultParagraphFont" style:family="text">
      <style:text-properties style:font-weight-complex="bold"/>
    </style:style>
    <style:style style:name="T6428" style:parent-style-name="DefaultParagraphFont" style:family="text">
      <style:text-properties style:font-weight-complex="bold"/>
    </style:style>
    <style:style style:name="T6429" style:parent-style-name="DefaultParagraphFont" style:family="text">
      <style:text-properties style:font-weight-complex="bold"/>
    </style:style>
    <style:style style:name="T6430" style:parent-style-name="DefaultParagraphFont" style:family="text">
      <style:text-properties style:font-weight-complex="bold"/>
    </style:style>
    <style:style style:name="P6431" style:parent-style-name="Roman" style:family="paragraph">
      <style:text-properties style:font-weight-complex="bold"/>
    </style:style>
    <style:style style:name="T6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33" style:parent-style-name="DefaultParagraphFont" style:family="text">
      <style:text-properties style:font-weight-complex="bold"/>
    </style:style>
    <style:style style:name="T6434" style:parent-style-name="DefaultParagraphFont" style:family="text">
      <style:text-properties style:font-weight-complex="bold"/>
    </style:style>
    <style:style style:name="T6435" style:parent-style-name="DefaultParagraphFont" style:family="text">
      <style:text-properties style:font-weight-complex="bold"/>
    </style:style>
    <style:style style:name="T6436" style:parent-style-name="DefaultParagraphFont" style:family="text">
      <style:text-properties style:font-weight-complex="bold"/>
    </style:style>
    <style:style style:name="T6437" style:parent-style-name="DefaultParagraphFont" style:family="text">
      <style:text-properties style:font-weight-complex="bold"/>
    </style:style>
    <style:style style:name="T6438" style:parent-style-name="DefaultParagraphFont" style:family="text">
      <style:text-properties style:font-weight-complex="bold"/>
    </style:style>
    <style:style style:name="T6439" style:parent-style-name="DefaultParagraphFont" style:family="text">
      <style:text-properties style:font-weight-complex="bold"/>
    </style:style>
    <style:style style:name="T6440" style:parent-style-name="DefaultParagraphFont" style:family="text">
      <style:text-properties style:font-weight-complex="bold"/>
    </style:style>
    <style:style style:name="T6441" style:parent-style-name="DefaultParagraphFont" style:family="text">
      <style:text-properties style:font-weight-complex="bold"/>
    </style:style>
    <style:style style:name="T6442" style:parent-style-name="DefaultParagraphFont" style:family="text">
      <style:text-properties style:font-weight-complex="bold"/>
    </style:style>
    <style:style style:name="T6443" style:parent-style-name="DefaultParagraphFont" style:family="text">
      <style:text-properties style:font-weight-complex="bold"/>
    </style:style>
    <style:style style:name="T6444" style:parent-style-name="DefaultParagraphFont" style:family="text">
      <style:text-properties style:font-weight-complex="bold"/>
    </style:style>
    <style:style style:name="T6445" style:parent-style-name="DefaultParagraphFont" style:family="text">
      <style:text-properties style:font-weight-complex="bold"/>
    </style:style>
    <style:style style:name="T6446" style:parent-style-name="DefaultParagraphFont" style:family="text">
      <style:text-properties style:font-weight-complex="bold"/>
    </style:style>
    <style:style style:name="T6447" style:parent-style-name="DefaultParagraphFont" style:family="text">
      <style:text-properties style:font-weight-complex="bold"/>
    </style:style>
    <style:style style:name="T6448" style:parent-style-name="DefaultParagraphFont" style:family="text">
      <style:text-properties style:font-weight-complex="bold"/>
    </style:style>
    <style:style style:name="T6449" style:parent-style-name="DefaultParagraphFont" style:family="text">
      <style:text-properties style:font-weight-complex="bold"/>
    </style:style>
    <style:style style:name="T6450" style:parent-style-name="DefaultParagraphFont" style:family="text">
      <style:text-properties style:font-weight-complex="bold"/>
    </style:style>
    <style:style style:name="T6451" style:parent-style-name="DefaultParagraphFont" style:family="text">
      <style:text-properties style:font-weight-complex="bold"/>
    </style:style>
    <style:style style:name="T6452" style:parent-style-name="DefaultParagraphFont" style:family="text">
      <style:text-properties style:font-weight-complex="bold"/>
    </style:style>
    <style:style style:name="T6453" style:parent-style-name="DefaultParagraphFont" style:family="text">
      <style:text-properties style:font-weight-complex="bold"/>
    </style:style>
    <style:style style:name="T6454" style:parent-style-name="DefaultParagraphFont" style:family="text">
      <style:text-properties style:font-weight-complex="bold"/>
    </style:style>
    <style:style style:name="T6455" style:parent-style-name="DefaultParagraphFont" style:family="text">
      <style:text-properties style:font-weight-complex="bold"/>
    </style:style>
    <style:style style:name="T6456" style:parent-style-name="DefaultParagraphFont" style:family="text">
      <style:text-properties style:font-weight-complex="bold"/>
    </style:style>
    <style:style style:name="T6457" style:parent-style-name="DefaultParagraphFont" style:family="text">
      <style:text-properties style:font-weight-complex="bold"/>
    </style:style>
    <style:style style:name="T6458" style:parent-style-name="DefaultParagraphFont" style:family="text">
      <style:text-properties style:font-weight-complex="bold"/>
    </style:style>
    <style:style style:name="T6459" style:parent-style-name="DefaultParagraphFont" style:family="text">
      <style:text-properties style:font-weight-complex="bold"/>
    </style:style>
    <style:style style:name="T6460" style:parent-style-name="DefaultParagraphFont" style:family="text">
      <style:text-properties style:font-weight-complex="bold"/>
    </style:style>
    <style:style style:name="T6461" style:parent-style-name="DefaultParagraphFont" style:family="text">
      <style:text-properties style:font-weight-complex="bold"/>
    </style:style>
    <style:style style:name="T6462" style:parent-style-name="DefaultParagraphFont" style:family="text">
      <style:text-properties style:font-weight-complex="bold"/>
    </style:style>
    <style:style style:name="T6463" style:parent-style-name="DefaultParagraphFont" style:family="text">
      <style:text-properties style:font-weight-complex="bold"/>
    </style:style>
    <style:style style:name="T6464" style:parent-style-name="DefaultParagraphFont" style:family="text">
      <style:text-properties style:font-weight-complex="bold"/>
    </style:style>
    <style:style style:name="T6465" style:parent-style-name="DefaultParagraphFont" style:family="text">
      <style:text-properties style:font-weight-complex="bold"/>
    </style:style>
    <style:style style:name="T6466" style:parent-style-name="DefaultParagraphFont" style:family="text">
      <style:text-properties style:font-weight-complex="bold"/>
    </style:style>
    <style:style style:name="T6467" style:parent-style-name="DefaultParagraphFont" style:family="text">
      <style:text-properties style:font-weight-complex="bold"/>
    </style:style>
    <style:style style:name="T6468" style:parent-style-name="DefaultParagraphFont" style:family="text">
      <style:text-properties style:font-weight-complex="bold"/>
    </style:style>
    <style:style style:name="T6469" style:parent-style-name="DefaultParagraphFont" style:family="text">
      <style:text-properties style:font-weight-complex="bold"/>
    </style:style>
    <style:style style:name="T6470" style:parent-style-name="DefaultParagraphFont" style:family="text">
      <style:text-properties style:font-weight-complex="bold"/>
    </style:style>
    <style:style style:name="T6471" style:parent-style-name="DefaultParagraphFont" style:family="text">
      <style:text-properties style:font-weight-complex="bold"/>
    </style:style>
    <style:style style:name="T6472" style:parent-style-name="DefaultParagraphFont" style:family="text">
      <style:text-properties style:font-weight-complex="bold"/>
    </style:style>
    <style:style style:name="T6473" style:parent-style-name="DefaultParagraphFont" style:family="text">
      <style:text-properties style:font-weight-complex="bold"/>
    </style:style>
    <style:style style:name="T6474" style:parent-style-name="DefaultParagraphFont" style:family="text">
      <style:text-properties style:font-weight-complex="bold"/>
    </style:style>
    <style:style style:name="T6475" style:parent-style-name="DefaultParagraphFont" style:family="text">
      <style:text-properties style:font-weight-complex="bold"/>
    </style:style>
    <style:style style:name="T6476" style:parent-style-name="DefaultParagraphFont" style:family="text">
      <style:text-properties style:font-weight-complex="bold"/>
    </style:style>
    <style:style style:name="T6477" style:parent-style-name="DefaultParagraphFont" style:family="text">
      <style:text-properties style:font-weight-complex="bold"/>
    </style:style>
    <style:style style:name="T6478" style:parent-style-name="DefaultParagraphFont" style:family="text">
      <style:text-properties style:font-weight-complex="bold"/>
    </style:style>
    <style:style style:name="T6479" style:parent-style-name="DefaultParagraphFont" style:family="text">
      <style:text-properties style:font-weight-complex="bold"/>
    </style:style>
    <style:style style:name="T6480" style:parent-style-name="DefaultParagraphFont" style:family="text">
      <style:text-properties style:font-weight-complex="bold"/>
    </style:style>
    <style:style style:name="T6481" style:parent-style-name="DefaultParagraphFont" style:family="text">
      <style:text-properties style:font-weight-complex="bold"/>
    </style:style>
    <style:style style:name="T6482" style:parent-style-name="DefaultParagraphFont" style:family="text">
      <style:text-properties style:font-weight-complex="bold"/>
    </style:style>
    <style:style style:name="T6483" style:parent-style-name="DefaultParagraphFont" style:family="text">
      <style:text-properties style:font-weight-complex="bold"/>
    </style:style>
    <style:style style:name="T6484" style:parent-style-name="DefaultParagraphFont" style:family="text">
      <style:text-properties style:font-weight-complex="bold"/>
    </style:style>
    <style:style style:name="T6485" style:parent-style-name="DefaultParagraphFont" style:family="text">
      <style:text-properties style:font-weight-complex="bold"/>
    </style:style>
    <style:style style:name="T6486" style:parent-style-name="DefaultParagraphFont" style:family="text">
      <style:text-properties style:font-weight-complex="bold"/>
    </style:style>
    <style:style style:name="T6487" style:parent-style-name="DefaultParagraphFont" style:family="text">
      <style:text-properties style:font-weight-complex="bold"/>
    </style:style>
    <style:style style:name="T6488" style:parent-style-name="DefaultParagraphFont" style:family="text">
      <style:text-properties style:font-weight-complex="bold"/>
    </style:style>
    <style:style style:name="T6489" style:parent-style-name="DefaultParagraphFont" style:family="text">
      <style:text-properties style:font-weight-complex="bold"/>
    </style:style>
    <style:style style:name="T6490" style:parent-style-name="DefaultParagraphFont" style:family="text">
      <style:text-properties style:font-weight-complex="bold"/>
    </style:style>
    <style:style style:name="T6491" style:parent-style-name="DefaultParagraphFont" style:family="text">
      <style:text-properties style:font-weight-complex="bold"/>
    </style:style>
    <style:style style:name="T6492" style:parent-style-name="DefaultParagraphFont" style:family="text">
      <style:text-properties style:font-weight-complex="bold"/>
    </style:style>
    <style:style style:name="T6493" style:parent-style-name="DefaultParagraphFont" style:family="text">
      <style:text-properties style:font-weight-complex="bold"/>
    </style:style>
    <style:style style:name="T6494" style:parent-style-name="DefaultParagraphFont" style:family="text">
      <style:text-properties style:font-weight-complex="bold"/>
    </style:style>
    <style:style style:name="T6495" style:parent-style-name="DefaultParagraphFont" style:family="text">
      <style:text-properties style:font-weight-complex="bold"/>
    </style:style>
    <style:style style:name="T6496" style:parent-style-name="DefaultParagraphFont" style:family="text">
      <style:text-properties style:font-weight-complex="bold"/>
    </style:style>
    <style:style style:name="T6497" style:parent-style-name="DefaultParagraphFont" style:family="text">
      <style:text-properties style:font-weight-complex="bold"/>
    </style:style>
    <style:style style:name="T6498" style:parent-style-name="DefaultParagraphFont" style:family="text">
      <style:text-properties style:font-weight-complex="bold"/>
    </style:style>
    <style:style style:name="T6499" style:parent-style-name="DefaultParagraphFont" style:family="text">
      <style:text-properties style:font-weight-complex="bold"/>
    </style:style>
    <style:style style:name="T6500" style:parent-style-name="DefaultParagraphFont" style:family="text">
      <style:text-properties style:font-weight-complex="bold"/>
    </style:style>
    <style:style style:name="T6501" style:parent-style-name="DefaultParagraphFont" style:family="text">
      <style:text-properties style:font-weight-complex="bold"/>
    </style:style>
    <style:style style:name="T6502" style:parent-style-name="DefaultParagraphFont" style:family="text">
      <style:text-properties style:font-weight-complex="bold"/>
    </style:style>
    <style:style style:name="T6503" style:parent-style-name="DefaultParagraphFont" style:family="text">
      <style:text-properties style:font-weight-complex="bold"/>
    </style:style>
    <style:style style:name="T6504" style:parent-style-name="DefaultParagraphFont" style:family="text">
      <style:text-properties style:font-weight-complex="bold"/>
    </style:style>
    <style:style style:name="T6505" style:parent-style-name="DefaultParagraphFont" style:family="text">
      <style:text-properties style:font-weight-complex="bold"/>
    </style:style>
    <style:style style:name="T6506" style:parent-style-name="DefaultParagraphFont" style:family="text">
      <style:text-properties style:font-weight-complex="bold"/>
    </style:style>
    <style:style style:name="T6507" style:parent-style-name="DefaultParagraphFont" style:family="text">
      <style:text-properties style:font-weight-complex="bold"/>
    </style:style>
    <style:style style:name="T6508" style:parent-style-name="DefaultParagraphFont" style:family="text">
      <style:text-properties style:font-weight-complex="bold"/>
    </style:style>
    <style:style style:name="T6509" style:parent-style-name="DefaultParagraphFont" style:family="text">
      <style:text-properties style:font-weight-complex="bold"/>
    </style:style>
    <style:style style:name="T6510" style:parent-style-name="DefaultParagraphFont" style:family="text">
      <style:text-properties style:font-weight-complex="bold"/>
    </style:style>
    <style:style style:name="T6511" style:parent-style-name="DefaultParagraphFont" style:family="text">
      <style:text-properties style:font-weight-complex="bold"/>
    </style:style>
    <style:style style:name="T6512" style:parent-style-name="DefaultParagraphFont" style:family="text">
      <style:text-properties style:font-weight-complex="bold"/>
    </style:style>
    <style:style style:name="T6513" style:parent-style-name="DefaultParagraphFont" style:family="text">
      <style:text-properties style:font-weight-complex="bold"/>
    </style:style>
    <style:style style:name="T6514" style:parent-style-name="DefaultParagraphFont" style:family="text">
      <style:text-properties style:font-weight-complex="bold"/>
    </style:style>
    <style:style style:name="T6515" style:parent-style-name="DefaultParagraphFont" style:family="text">
      <style:text-properties style:font-weight-complex="bold"/>
    </style:style>
    <style:style style:name="T6516" style:parent-style-name="DefaultParagraphFont" style:family="text">
      <style:text-properties style:font-weight-complex="bold"/>
    </style:style>
    <style:style style:name="T6517" style:parent-style-name="DefaultParagraphFont" style:family="text">
      <style:text-properties style:font-weight-complex="bold"/>
    </style:style>
    <style:style style:name="T6518" style:parent-style-name="DefaultParagraphFont" style:family="text">
      <style:text-properties style:font-weight-complex="bold"/>
    </style:style>
    <style:style style:name="T6519" style:parent-style-name="DefaultParagraphFont" style:family="text">
      <style:text-properties style:font-weight-complex="bold"/>
    </style:style>
    <style:style style:name="T6520" style:parent-style-name="DefaultParagraphFont" style:family="text">
      <style:text-properties style:font-weight-complex="bold"/>
    </style:style>
    <style:style style:name="T6521" style:parent-style-name="DefaultParagraphFont" style:family="text">
      <style:text-properties style:font-weight-complex="bold"/>
    </style:style>
    <style:style style:name="T6522" style:parent-style-name="DefaultParagraphFont" style:family="text">
      <style:text-properties style:font-weight-complex="bold"/>
    </style:style>
    <style:style style:name="T6523" style:parent-style-name="DefaultParagraphFont" style:family="text">
      <style:text-properties style:font-weight-complex="bold"/>
    </style:style>
    <style:style style:name="T6524" style:parent-style-name="DefaultParagraphFont" style:family="text">
      <style:text-properties style:font-weight-complex="bold"/>
    </style:style>
    <style:style style:name="T6525" style:parent-style-name="DefaultParagraphFont" style:family="text">
      <style:text-properties style:font-weight-complex="bold"/>
    </style:style>
    <style:style style:name="T6526" style:parent-style-name="DefaultParagraphFont" style:family="text">
      <style:text-properties style:font-weight-complex="bold"/>
    </style:style>
    <style:style style:name="T6527" style:parent-style-name="DefaultParagraphFont" style:family="text">
      <style:text-properties style:font-weight-complex="bold"/>
    </style:style>
    <style:style style:name="T6528" style:parent-style-name="DefaultParagraphFont" style:family="text">
      <style:text-properties style:font-weight-complex="bold"/>
    </style:style>
    <style:style style:name="T6529" style:parent-style-name="DefaultParagraphFont" style:family="text">
      <style:text-properties style:font-weight-complex="bold"/>
    </style:style>
    <style:style style:name="T6530" style:parent-style-name="DefaultParagraphFont" style:family="text">
      <style:text-properties style:font-weight-complex="bold"/>
    </style:style>
    <style:style style:name="T6531" style:parent-style-name="DefaultParagraphFont" style:family="text">
      <style:text-properties style:font-weight-complex="bold"/>
    </style:style>
    <style:style style:name="T6532" style:parent-style-name="DefaultParagraphFont" style:family="text">
      <style:text-properties style:font-weight-complex="bold"/>
    </style:style>
    <style:style style:name="T6533" style:parent-style-name="DefaultParagraphFont" style:family="text">
      <style:text-properties style:font-weight-complex="bold"/>
    </style:style>
    <style:style style:name="T6534" style:parent-style-name="DefaultParagraphFont" style:family="text">
      <style:text-properties style:font-weight-complex="bold"/>
    </style:style>
    <style:style style:name="T6535" style:parent-style-name="DefaultParagraphFont" style:family="text">
      <style:text-properties style:font-weight-complex="bold"/>
    </style:style>
    <style:style style:name="T6536" style:parent-style-name="DefaultParagraphFont" style:family="text">
      <style:text-properties style:font-weight-complex="bold"/>
    </style:style>
    <style:style style:name="T6537" style:parent-style-name="DefaultParagraphFont" style:family="text">
      <style:text-properties style:font-weight-complex="bold"/>
    </style:style>
    <style:style style:name="T6538" style:parent-style-name="DefaultParagraphFont" style:family="text">
      <style:text-properties style:font-weight-complex="bold"/>
    </style:style>
    <style:style style:name="T6539" style:parent-style-name="DefaultParagraphFont" style:family="text">
      <style:text-properties style:font-weight-complex="bold"/>
    </style:style>
    <style:style style:name="T6540" style:parent-style-name="DefaultParagraphFont" style:family="text">
      <style:text-properties style:font-weight-complex="bold"/>
    </style:style>
    <style:style style:name="T6541" style:parent-style-name="DefaultParagraphFont" style:family="text">
      <style:text-properties style:font-weight-complex="bold"/>
    </style:style>
    <style:style style:name="T6542" style:parent-style-name="DefaultParagraphFont" style:family="text">
      <style:text-properties style:font-weight-complex="bold"/>
    </style:style>
    <style:style style:name="T6543" style:parent-style-name="DefaultParagraphFont" style:family="text">
      <style:text-properties style:font-weight-complex="bold"/>
    </style:style>
    <style:style style:name="T6544" style:parent-style-name="DefaultParagraphFont" style:family="text">
      <style:text-properties style:font-weight-complex="bold"/>
    </style:style>
    <style:style style:name="T6545" style:parent-style-name="DefaultParagraphFont" style:family="text">
      <style:text-properties style:font-weight-complex="bold"/>
    </style:style>
    <style:style style:name="T6546" style:parent-style-name="DefaultParagraphFont" style:family="text">
      <style:text-properties style:font-weight-complex="bold"/>
    </style:style>
    <style:style style:name="T6547" style:parent-style-name="DefaultParagraphFont" style:family="text">
      <style:text-properties style:font-weight-complex="bold"/>
    </style:style>
    <style:style style:name="T6548" style:parent-style-name="DefaultParagraphFont" style:family="text">
      <style:text-properties style:font-weight-complex="bold"/>
    </style:style>
    <style:style style:name="T6549" style:parent-style-name="DefaultParagraphFont" style:family="text">
      <style:text-properties style:font-weight-complex="bold"/>
    </style:style>
    <style:style style:name="T6550" style:parent-style-name="DefaultParagraphFont" style:family="text">
      <style:text-properties style:font-weight-complex="bold"/>
    </style:style>
    <style:style style:name="T6551" style:parent-style-name="DefaultParagraphFont" style:family="text">
      <style:text-properties style:font-weight-complex="bold"/>
    </style:style>
    <style:style style:name="T6552" style:parent-style-name="DefaultParagraphFont" style:family="text">
      <style:text-properties style:font-weight-complex="bold"/>
    </style:style>
    <style:style style:name="T6553" style:parent-style-name="DefaultParagraphFont" style:family="text">
      <style:text-properties style:font-weight-complex="bold"/>
    </style:style>
    <style:style style:name="T6554" style:parent-style-name="DefaultParagraphFont" style:family="text">
      <style:text-properties style:font-weight-complex="bold"/>
    </style:style>
    <style:style style:name="T6555" style:parent-style-name="DefaultParagraphFont" style:family="text">
      <style:text-properties style:font-weight-complex="bold"/>
    </style:style>
    <style:style style:name="T6556" style:parent-style-name="DefaultParagraphFont" style:family="text">
      <style:text-properties style:font-weight-complex="bold"/>
    </style:style>
    <style:style style:name="T6557" style:parent-style-name="DefaultParagraphFont" style:family="text">
      <style:text-properties style:font-weight-complex="bold"/>
    </style:style>
    <style:style style:name="T6558" style:parent-style-name="DefaultParagraphFont" style:family="text">
      <style:text-properties style:font-weight-complex="bold"/>
    </style:style>
    <style:style style:name="T6559" style:parent-style-name="DefaultParagraphFont" style:family="text">
      <style:text-properties style:font-weight-complex="bold"/>
    </style:style>
    <style:style style:name="T6560" style:parent-style-name="DefaultParagraphFont" style:family="text">
      <style:text-properties style:font-weight-complex="bold"/>
    </style:style>
    <style:style style:name="T6561" style:parent-style-name="DefaultParagraphFont" style:family="text">
      <style:text-properties style:font-weight-complex="bold"/>
    </style:style>
    <style:style style:name="T6562" style:parent-style-name="DefaultParagraphFont" style:family="text">
      <style:text-properties style:font-weight-complex="bold"/>
    </style:style>
    <style:style style:name="T6563" style:parent-style-name="DefaultParagraphFont" style:family="text">
      <style:text-properties style:font-weight-complex="bold"/>
    </style:style>
    <style:style style:name="T6564" style:parent-style-name="DefaultParagraphFont" style:family="text">
      <style:text-properties style:font-weight-complex="bold"/>
    </style:style>
    <style:style style:name="T6565" style:parent-style-name="DefaultParagraphFont" style:family="text">
      <style:text-properties style:font-weight-complex="bold"/>
    </style:style>
    <style:style style:name="T6566" style:parent-style-name="DefaultParagraphFont" style:family="text">
      <style:text-properties style:font-weight-complex="bold"/>
    </style:style>
    <style:style style:name="T6567" style:parent-style-name="DefaultParagraphFont" style:family="text">
      <style:text-properties style:font-weight-complex="bold"/>
    </style:style>
    <style:style style:name="T6568" style:parent-style-name="DefaultParagraphFont" style:family="text">
      <style:text-properties style:font-weight-complex="bold"/>
    </style:style>
    <style:style style:name="T6569" style:parent-style-name="DefaultParagraphFont" style:family="text">
      <style:text-properties style:font-weight-complex="bold"/>
    </style:style>
    <style:style style:name="T6570" style:parent-style-name="DefaultParagraphFont" style:family="text">
      <style:text-properties style:font-weight-complex="bold"/>
    </style:style>
    <style:style style:name="T6571" style:parent-style-name="DefaultParagraphFont" style:family="text">
      <style:text-properties style:font-weight-complex="bold"/>
    </style:style>
    <style:style style:name="T6572" style:parent-style-name="DefaultParagraphFont" style:family="text">
      <style:text-properties style:font-weight-complex="bold"/>
    </style:style>
    <style:style style:name="T6573" style:parent-style-name="DefaultParagraphFont" style:family="text">
      <style:text-properties style:font-weight-complex="bold"/>
    </style:style>
    <style:style style:name="T6574" style:parent-style-name="DefaultParagraphFont" style:family="text">
      <style:text-properties style:font-weight-complex="bold"/>
    </style:style>
    <style:style style:name="T6575" style:parent-style-name="DefaultParagraphFont" style:family="text">
      <style:text-properties style:font-weight-complex="bold"/>
    </style:style>
    <style:style style:name="T6576" style:parent-style-name="DefaultParagraphFont" style:family="text">
      <style:text-properties style:font-weight-complex="bold"/>
    </style:style>
    <style:style style:name="T6577" style:parent-style-name="DefaultParagraphFont" style:family="text">
      <style:text-properties style:font-weight-complex="bold" fo:letter-spacing="-0.0013in"/>
    </style:style>
    <style:style style:name="T6578" style:parent-style-name="DefaultParagraphFont" style:family="text">
      <style:text-properties style:font-weight-complex="bold" fo:letter-spacing="-0.0013in"/>
    </style:style>
    <style:style style:name="T6579" style:parent-style-name="DefaultParagraphFont" style:family="text">
      <style:text-properties style:font-weight-complex="bold" fo:letter-spacing="-0.0013in"/>
    </style:style>
    <style:style style:name="T6580" style:parent-style-name="DefaultParagraphFont" style:family="text">
      <style:text-properties style:font-weight-complex="bold" fo:letter-spacing="-0.0013in"/>
    </style:style>
    <style:style style:name="T6581" style:parent-style-name="DefaultParagraphFont" style:family="text">
      <style:text-properties style:font-weight-complex="bold" fo:letter-spacing="-0.0013in"/>
    </style:style>
    <style:style style:name="T6582" style:parent-style-name="DefaultParagraphFont" style:family="text">
      <style:text-properties style:font-weight-complex="bold" fo:letter-spacing="-0.0013in"/>
    </style:style>
    <style:style style:name="T6583" style:parent-style-name="DefaultParagraphFont" style:family="text">
      <style:text-properties style:font-weight-complex="bold" fo:letter-spacing="-0.0013in"/>
    </style:style>
    <style:style style:name="T6584" style:parent-style-name="DefaultParagraphFont" style:family="text">
      <style:text-properties style:font-weight-complex="bold" fo:letter-spacing="-0.0013in"/>
    </style:style>
    <style:style style:name="T6585" style:parent-style-name="DefaultParagraphFont" style:family="text">
      <style:text-properties style:font-weight-complex="bold" fo:letter-spacing="-0.0013in"/>
    </style:style>
    <style:style style:name="T6586" style:parent-style-name="DefaultParagraphFont" style:family="text">
      <style:text-properties style:font-weight-complex="bold" fo:letter-spacing="-0.0013in"/>
    </style:style>
    <style:style style:name="T6587" style:parent-style-name="DefaultParagraphFont" style:family="text">
      <style:text-properties style:font-weight-complex="bold" fo:letter-spacing="-0.0013in"/>
    </style:style>
    <style:style style:name="T6588" style:parent-style-name="DefaultParagraphFont" style:family="text">
      <style:text-properties style:font-weight-complex="bold" fo:letter-spacing="-0.0013in"/>
    </style:style>
    <style:style style:name="T6589" style:parent-style-name="DefaultParagraphFont" style:family="text">
      <style:text-properties style:font-weight-complex="bold" fo:letter-spacing="-0.0013in"/>
    </style:style>
    <style:style style:name="T6590" style:parent-style-name="DefaultParagraphFont" style:family="text">
      <style:text-properties style:font-weight-complex="bold" fo:letter-spacing="-0.0013in"/>
    </style:style>
    <style:style style:name="T6591" style:parent-style-name="DefaultParagraphFont" style:family="text">
      <style:text-properties style:font-weight-complex="bold" fo:letter-spacing="-0.0013in"/>
    </style:style>
    <style:style style:name="T6592" style:parent-style-name="DefaultParagraphFont" style:family="text">
      <style:text-properties style:font-weight-complex="bold" fo:letter-spacing="-0.0013in"/>
    </style:style>
    <style:style style:name="T6593" style:parent-style-name="DefaultParagraphFont" style:family="text">
      <style:text-properties style:font-weight-complex="bold" fo:letter-spacing="-0.0013in"/>
    </style:style>
    <style:style style:name="T6594" style:parent-style-name="DefaultParagraphFont" style:family="text">
      <style:text-properties style:font-weight-complex="bold" fo:letter-spacing="-0.0013in"/>
    </style:style>
    <style:style style:name="T6595" style:parent-style-name="DefaultParagraphFont" style:family="text">
      <style:text-properties style:font-weight-complex="bold"/>
    </style:style>
    <style:style style:name="T6596" style:parent-style-name="DefaultParagraphFont" style:family="text">
      <style:text-properties style:font-weight-complex="bold"/>
    </style:style>
    <style:style style:name="T6597" style:parent-style-name="DefaultParagraphFont" style:family="text">
      <style:text-properties style:font-weight-complex="bold"/>
    </style:style>
    <style:style style:name="T6598" style:parent-style-name="DefaultParagraphFont" style:family="text">
      <style:text-properties style:font-weight-complex="bold"/>
    </style:style>
    <style:style style:name="T6599" style:parent-style-name="DefaultParagraphFont" style:family="text">
      <style:text-properties style:font-weight-complex="bold"/>
    </style:style>
    <style:style style:name="T6600" style:parent-style-name="DefaultParagraphFont" style:family="text">
      <style:text-properties style:font-weight-complex="bold"/>
    </style:style>
    <style:style style:name="T6601" style:parent-style-name="DefaultParagraphFont" style:family="text">
      <style:text-properties style:font-weight-complex="bold"/>
    </style:style>
    <style:style style:name="T6602" style:parent-style-name="DefaultParagraphFont" style:family="text">
      <style:text-properties style:font-weight-complex="bold"/>
    </style:style>
    <style:style style:name="T6603" style:parent-style-name="DefaultParagraphFont" style:family="text">
      <style:text-properties style:font-weight-complex="bold"/>
    </style:style>
    <style:style style:name="T6604" style:parent-style-name="DefaultParagraphFont" style:family="text">
      <style:text-properties style:font-weight-complex="bold"/>
    </style:style>
    <style:style style:name="T6605" style:parent-style-name="DefaultParagraphFont" style:family="text">
      <style:text-properties style:font-weight-complex="bold"/>
    </style:style>
    <style:style style:name="T6606" style:parent-style-name="DefaultParagraphFont" style:family="text">
      <style:text-properties style:font-weight-complex="bold"/>
    </style:style>
    <style:style style:name="T6607" style:parent-style-name="DefaultParagraphFont" style:family="text">
      <style:text-properties style:font-weight-complex="bold"/>
    </style:style>
    <style:style style:name="T6608" style:parent-style-name="DefaultParagraphFont" style:family="text">
      <style:text-properties style:font-weight-complex="bold"/>
    </style:style>
    <style:style style:name="T6609" style:parent-style-name="DefaultParagraphFont" style:family="text">
      <style:text-properties style:font-weight-complex="bold"/>
    </style:style>
    <style:style style:name="T6610" style:parent-style-name="DefaultParagraphFont" style:family="text">
      <style:text-properties style:font-weight-complex="bold"/>
    </style:style>
    <style:style style:name="T6611" style:parent-style-name="DefaultParagraphFont" style:family="text">
      <style:text-properties style:font-weight-complex="bold"/>
    </style:style>
    <style:style style:name="T6612" style:parent-style-name="DefaultParagraphFont" style:family="text">
      <style:text-properties style:font-weight-complex="bold"/>
    </style:style>
    <style:style style:name="T6613" style:parent-style-name="DefaultParagraphFont" style:family="text">
      <style:text-properties style:font-weight-complex="bold"/>
    </style:style>
    <style:style style:name="T6614" style:parent-style-name="DefaultParagraphFont" style:family="text">
      <style:text-properties style:font-weight-complex="bold"/>
    </style:style>
    <style:style style:name="T6615" style:parent-style-name="DefaultParagraphFont" style:family="text">
      <style:text-properties style:font-weight-complex="bold"/>
    </style:style>
    <style:style style:name="T6616" style:parent-style-name="DefaultParagraphFont" style:family="text">
      <style:text-properties style:font-weight-complex="bold"/>
    </style:style>
    <style:style style:name="T6617" style:parent-style-name="DefaultParagraphFont" style:family="text">
      <style:text-properties style:font-weight-complex="bold"/>
    </style:style>
    <style:style style:name="T6618" style:parent-style-name="DefaultParagraphFont" style:family="text">
      <style:text-properties style:font-weight-complex="bold"/>
    </style:style>
    <style:style style:name="T6619" style:parent-style-name="DefaultParagraphFont" style:family="text">
      <style:text-properties style:font-weight-complex="bold"/>
    </style:style>
    <style:style style:name="T6620" style:parent-style-name="DefaultParagraphFont" style:family="text">
      <style:text-properties style:font-weight-complex="bold"/>
    </style:style>
    <style:style style:name="T6621" style:parent-style-name="DefaultParagraphFont" style:family="text">
      <style:text-properties style:font-weight-complex="bold"/>
    </style:style>
    <style:style style:name="T6622" style:parent-style-name="DefaultParagraphFont" style:family="text">
      <style:text-properties style:font-weight-complex="bold"/>
    </style:style>
    <style:style style:name="T6623" style:parent-style-name="DefaultParagraphFont" style:family="text">
      <style:text-properties style:font-weight-complex="bold"/>
    </style:style>
    <style:style style:name="T6624" style:parent-style-name="DefaultParagraphFont" style:family="text">
      <style:text-properties style:font-weight-complex="bold"/>
    </style:style>
    <style:style style:name="T6625" style:parent-style-name="DefaultParagraphFont" style:family="text">
      <style:text-properties style:font-weight-complex="bold"/>
    </style:style>
    <style:style style:name="T6626" style:parent-style-name="DefaultParagraphFont" style:family="text">
      <style:text-properties style:font-weight-complex="bold"/>
    </style:style>
    <style:style style:name="T6627" style:parent-style-name="DefaultParagraphFont" style:family="text">
      <style:text-properties style:font-weight-complex="bold"/>
    </style:style>
    <style:style style:name="T6628" style:parent-style-name="DefaultParagraphFont" style:family="text">
      <style:text-properties style:font-weight-complex="bold"/>
    </style:style>
    <style:style style:name="T6629" style:parent-style-name="DefaultParagraphFont" style:family="text">
      <style:text-properties style:font-weight-complex="bold"/>
    </style:style>
    <style:style style:name="T6630" style:parent-style-name="DefaultParagraphFont" style:family="text">
      <style:text-properties style:font-weight-complex="bold"/>
    </style:style>
    <style:style style:name="T6631" style:parent-style-name="DefaultParagraphFont" style:family="text">
      <style:text-properties style:font-weight-complex="bold"/>
    </style:style>
    <style:style style:name="T6632" style:parent-style-name="DefaultParagraphFont" style:family="text">
      <style:text-properties style:font-weight-complex="bold"/>
    </style:style>
    <style:style style:name="T6633" style:parent-style-name="DefaultParagraphFont" style:family="text">
      <style:text-properties style:font-weight-complex="bold"/>
    </style:style>
    <style:style style:name="T6634" style:parent-style-name="DefaultParagraphFont" style:family="text">
      <style:text-properties style:font-weight-complex="bold"/>
    </style:style>
    <style:style style:name="T6635" style:parent-style-name="DefaultParagraphFont" style:family="text">
      <style:text-properties style:font-weight-complex="bold"/>
    </style:style>
    <style:style style:name="T6636" style:parent-style-name="DefaultParagraphFont" style:family="text">
      <style:text-properties style:font-weight-complex="bold"/>
    </style:style>
    <style:style style:name="T6637" style:parent-style-name="DefaultParagraphFont" style:family="text">
      <style:text-properties style:font-weight-complex="bold"/>
    </style:style>
    <style:style style:name="T6638" style:parent-style-name="DefaultParagraphFont" style:family="text">
      <style:text-properties style:font-weight-complex="bold"/>
    </style:style>
    <style:style style:name="T6639" style:parent-style-name="DefaultParagraphFont" style:family="text">
      <style:text-properties style:font-weight-complex="bold"/>
    </style:style>
    <style:style style:name="T6640" style:parent-style-name="DefaultParagraphFont" style:family="text">
      <style:text-properties style:font-weight-complex="bold"/>
    </style:style>
    <style:style style:name="T6641" style:parent-style-name="DefaultParagraphFont" style:family="text">
      <style:text-properties style:font-weight-complex="bold"/>
    </style:style>
    <style:style style:name="T6642" style:parent-style-name="DefaultParagraphFont" style:family="text">
      <style:text-properties style:font-weight-complex="bold"/>
    </style:style>
    <style:style style:name="T6643" style:parent-style-name="DefaultParagraphFont" style:family="text">
      <style:text-properties style:font-weight-complex="bold"/>
    </style:style>
    <style:style style:name="T6644" style:parent-style-name="DefaultParagraphFont" style:family="text">
      <style:text-properties style:font-weight-complex="bold"/>
    </style:style>
    <style:style style:name="T6645" style:parent-style-name="DefaultParagraphFont" style:family="text">
      <style:text-properties style:font-weight-complex="bold"/>
    </style:style>
    <style:style style:name="T6646" style:parent-style-name="DefaultParagraphFont" style:family="text">
      <style:text-properties style:font-weight-complex="bold"/>
    </style:style>
    <style:style style:name="T6647" style:parent-style-name="DefaultParagraphFont" style:family="text">
      <style:text-properties style:font-weight-complex="bold"/>
    </style:style>
    <style:style style:name="T6648" style:parent-style-name="DefaultParagraphFont" style:family="text">
      <style:text-properties style:font-weight-complex="bold"/>
    </style:style>
    <style:style style:name="T6649" style:parent-style-name="DefaultParagraphFont" style:family="text">
      <style:text-properties style:font-weight-complex="bold"/>
    </style:style>
    <style:style style:name="T6650" style:parent-style-name="DefaultParagraphFont" style:family="text">
      <style:text-properties style:font-weight-complex="bold"/>
    </style:style>
    <style:style style:name="T6651" style:parent-style-name="DefaultParagraphFont" style:family="text">
      <style:text-properties style:font-weight-complex="bold"/>
    </style:style>
    <style:style style:name="T6652" style:parent-style-name="DefaultParagraphFont" style:family="text">
      <style:text-properties style:font-weight-complex="bold"/>
    </style:style>
    <style:style style:name="T6653" style:parent-style-name="DefaultParagraphFont" style:family="text">
      <style:text-properties style:font-weight-complex="bold" fo:letter-spacing="-0.0013in"/>
    </style:style>
    <style:style style:name="T6654" style:parent-style-name="DefaultParagraphFont" style:family="text">
      <style:text-properties style:font-weight-complex="bold" fo:letter-spacing="-0.0013in"/>
    </style:style>
    <style:style style:name="T6655" style:parent-style-name="DefaultParagraphFont" style:family="text">
      <style:text-properties style:font-weight-complex="bold" fo:letter-spacing="-0.0013in"/>
    </style:style>
    <style:style style:name="T6656" style:parent-style-name="DefaultParagraphFont" style:family="text">
      <style:text-properties style:font-weight-complex="bold" fo:letter-spacing="-0.0013in"/>
    </style:style>
    <style:style style:name="T6657" style:parent-style-name="DefaultParagraphFont" style:family="text">
      <style:text-properties style:font-weight-complex="bold" fo:letter-spacing="-0.0013in"/>
    </style:style>
    <style:style style:name="T6658" style:parent-style-name="DefaultParagraphFont" style:family="text">
      <style:text-properties style:font-weight-complex="bold" fo:letter-spacing="-0.0013in"/>
    </style:style>
    <style:style style:name="T6659" style:parent-style-name="DefaultParagraphFont" style:family="text">
      <style:text-properties style:font-weight-complex="bold" fo:letter-spacing="-0.0013in"/>
    </style:style>
    <style:style style:name="T6660" style:parent-style-name="DefaultParagraphFont" style:family="text">
      <style:text-properties style:font-weight-complex="bold" fo:letter-spacing="-0.0013in"/>
    </style:style>
    <style:style style:name="T6661" style:parent-style-name="DefaultParagraphFont" style:family="text">
      <style:text-properties style:font-weight-complex="bold" fo:letter-spacing="-0.0013in"/>
    </style:style>
    <style:style style:name="T6662" style:parent-style-name="DefaultParagraphFont" style:family="text">
      <style:text-properties style:font-weight-complex="bold" fo:letter-spacing="-0.0013in"/>
    </style:style>
    <style:style style:name="T6663" style:parent-style-name="DefaultParagraphFont" style:family="text">
      <style:text-properties style:font-weight-complex="bold" fo:letter-spacing="-0.0013in"/>
    </style:style>
    <style:style style:name="T6664" style:parent-style-name="DefaultParagraphFont" style:family="text">
      <style:text-properties style:font-weight-complex="bold" fo:letter-spacing="-0.0013in"/>
    </style:style>
    <style:style style:name="T6665" style:parent-style-name="DefaultParagraphFont" style:family="text">
      <style:text-properties style:font-weight-complex="bold" fo:letter-spacing="-0.0013in"/>
    </style:style>
    <style:style style:name="T6666" style:parent-style-name="DefaultParagraphFont" style:family="text">
      <style:text-properties style:font-weight-complex="bold" fo:letter-spacing="-0.0013in"/>
    </style:style>
    <style:style style:name="T6667" style:parent-style-name="DefaultParagraphFont" style:family="text">
      <style:text-properties style:font-weight-complex="bold" fo:letter-spacing="-0.0013in"/>
    </style:style>
    <style:style style:name="T6668" style:parent-style-name="DefaultParagraphFont" style:family="text">
      <style:text-properties style:font-weight-complex="bold" fo:letter-spacing="-0.0013in"/>
    </style:style>
    <style:style style:name="T6669" style:parent-style-name="DefaultParagraphFont" style:family="text">
      <style:text-properties style:font-weight-complex="bold"/>
    </style:style>
    <style:style style:name="T6670" style:parent-style-name="DefaultParagraphFont" style:family="text">
      <style:text-properties style:font-weight-complex="bold"/>
    </style:style>
    <style:style style:name="T6671" style:parent-style-name="DefaultParagraphFont" style:family="text">
      <style:text-properties style:font-weight-complex="bold"/>
    </style:style>
    <style:style style:name="T6672" style:parent-style-name="DefaultParagraphFont" style:family="text">
      <style:text-properties style:font-weight-complex="bold"/>
    </style:style>
    <style:style style:name="T6673" style:parent-style-name="DefaultParagraphFont" style:family="text">
      <style:text-properties style:font-weight-complex="bold"/>
    </style:style>
    <style:style style:name="T6674" style:parent-style-name="DefaultParagraphFont" style:family="text">
      <style:text-properties style:font-weight-complex="bold"/>
    </style:style>
    <style:style style:name="T6675" style:parent-style-name="DefaultParagraphFont" style:family="text">
      <style:text-properties style:font-weight-complex="bold"/>
    </style:style>
    <style:style style:name="T6676" style:parent-style-name="DefaultParagraphFont" style:family="text">
      <style:text-properties style:font-weight-complex="bold"/>
    </style:style>
    <style:style style:name="T6677" style:parent-style-name="DefaultParagraphFont" style:family="text">
      <style:text-properties style:font-weight-complex="bold"/>
    </style:style>
    <style:style style:name="T6678" style:parent-style-name="DefaultParagraphFont" style:family="text">
      <style:text-properties style:font-weight-complex="bold"/>
    </style:style>
    <style:style style:name="T6679" style:parent-style-name="DefaultParagraphFont" style:family="text">
      <style:text-properties style:font-weight-complex="bold"/>
    </style:style>
    <style:style style:name="T6680" style:parent-style-name="DefaultParagraphFont" style:family="text">
      <style:text-properties style:font-weight-complex="bold"/>
    </style:style>
    <style:style style:name="T6681" style:parent-style-name="DefaultParagraphFont" style:family="text">
      <style:text-properties style:font-weight-complex="bold"/>
    </style:style>
    <style:style style:name="T6682" style:parent-style-name="DefaultParagraphFont" style:family="text">
      <style:text-properties style:font-weight-complex="bold"/>
    </style:style>
    <style:style style:name="T6683" style:parent-style-name="DefaultParagraphFont" style:family="text">
      <style:text-properties style:font-weight-complex="bold"/>
    </style:style>
    <style:style style:name="T6684" style:parent-style-name="DefaultParagraphFont" style:family="text">
      <style:text-properties style:font-weight-complex="bold"/>
    </style:style>
    <style:style style:name="T6685" style:parent-style-name="DefaultParagraphFont" style:family="text">
      <style:text-properties style:font-weight-complex="bold"/>
    </style:style>
    <style:style style:name="T6686" style:parent-style-name="DefaultParagraphFont" style:family="text">
      <style:text-properties style:font-weight-complex="bold"/>
    </style:style>
    <style:style style:name="T6687" style:parent-style-name="DefaultParagraphFont" style:family="text">
      <style:text-properties style:font-weight-complex="bold"/>
    </style:style>
    <style:style style:name="T6688" style:parent-style-name="DefaultParagraphFont" style:family="text">
      <style:text-properties style:font-weight-complex="bold"/>
    </style:style>
    <style:style style:name="T6689" style:parent-style-name="DefaultParagraphFont" style:family="text">
      <style:text-properties style:font-weight-complex="bold"/>
    </style:style>
    <style:style style:name="T6690" style:parent-style-name="DefaultParagraphFont" style:family="text">
      <style:text-properties style:font-weight-complex="bold"/>
    </style:style>
    <style:style style:name="T6691" style:parent-style-name="DefaultParagraphFont" style:family="text">
      <style:text-properties style:font-weight-complex="bold"/>
    </style:style>
    <style:style style:name="T6692" style:parent-style-name="DefaultParagraphFont" style:family="text">
      <style:text-properties style:font-weight-complex="bold"/>
    </style:style>
    <style:style style:name="T6693" style:parent-style-name="DefaultParagraphFont" style:family="text">
      <style:text-properties style:font-weight-complex="bold"/>
    </style:style>
    <style:style style:name="T6694" style:parent-style-name="DefaultParagraphFont" style:family="text">
      <style:text-properties style:font-weight-complex="bold"/>
    </style:style>
    <style:style style:name="T6695" style:parent-style-name="DefaultParagraphFont" style:family="text">
      <style:text-properties style:font-weight-complex="bold"/>
    </style:style>
    <style:style style:name="T6696" style:parent-style-name="DefaultParagraphFont" style:family="text">
      <style:text-properties style:font-weight-complex="bold"/>
    </style:style>
    <style:style style:name="T6697" style:parent-style-name="DefaultParagraphFont" style:family="text">
      <style:text-properties style:font-weight-complex="bold"/>
    </style:style>
    <style:style style:name="T6698" style:parent-style-name="DefaultParagraphFont" style:family="text">
      <style:text-properties style:font-weight-complex="bold"/>
    </style:style>
    <style:style style:name="T6699" style:parent-style-name="DefaultParagraphFont" style:family="text">
      <style:text-properties style:font-weight-complex="bold"/>
    </style:style>
    <style:style style:name="T6700" style:parent-style-name="DefaultParagraphFont" style:family="text">
      <style:text-properties style:font-weight-complex="bold"/>
    </style:style>
    <style:style style:name="T6701" style:parent-style-name="DefaultParagraphFont" style:family="text">
      <style:text-properties style:font-weight-complex="bold"/>
    </style:style>
    <style:style style:name="T6702" style:parent-style-name="DefaultParagraphFont" style:family="text">
      <style:text-properties style:font-weight-complex="bold"/>
    </style:style>
    <style:style style:name="T6703" style:parent-style-name="DefaultParagraphFont" style:family="text">
      <style:text-properties style:font-weight-complex="bold"/>
    </style:style>
    <style:style style:name="T6704" style:parent-style-name="DefaultParagraphFont" style:family="text">
      <style:text-properties style:font-weight-complex="bold"/>
    </style:style>
    <style:style style:name="T6705" style:parent-style-name="DefaultParagraphFont" style:family="text">
      <style:text-properties style:font-weight-complex="bold"/>
    </style:style>
    <style:style style:name="T6706" style:parent-style-name="DefaultParagraphFont" style:family="text">
      <style:text-properties style:font-weight-complex="bold"/>
    </style:style>
    <style:style style:name="T6707" style:parent-style-name="DefaultParagraphFont" style:family="text">
      <style:text-properties style:font-weight-complex="bold"/>
    </style:style>
    <style:style style:name="T6708" style:parent-style-name="DefaultParagraphFont" style:family="text">
      <style:text-properties style:font-weight-complex="bold"/>
    </style:style>
    <style:style style:name="T6709" style:parent-style-name="DefaultParagraphFont" style:family="text">
      <style:text-properties style:font-weight-complex="bold"/>
    </style:style>
    <style:style style:name="T6710" style:parent-style-name="DefaultParagraphFont" style:family="text">
      <style:text-properties style:font-weight-complex="bold"/>
    </style:style>
    <style:style style:name="T6711" style:parent-style-name="DefaultParagraphFont" style:family="text">
      <style:text-properties style:font-weight-complex="bold"/>
    </style:style>
    <style:style style:name="T6712" style:parent-style-name="DefaultParagraphFont" style:family="text">
      <style:text-properties style:font-weight-complex="bold"/>
    </style:style>
    <style:style style:name="T6713" style:parent-style-name="DefaultParagraphFont" style:family="text">
      <style:text-properties style:font-weight-complex="bold"/>
    </style:style>
    <style:style style:name="T6714" style:parent-style-name="DefaultParagraphFont" style:family="text">
      <style:text-properties style:font-weight-complex="bold"/>
    </style:style>
    <style:style style:name="T6715" style:parent-style-name="DefaultParagraphFont" style:family="text">
      <style:text-properties style:font-weight-complex="bold"/>
    </style:style>
    <style:style style:name="T6716" style:parent-style-name="DefaultParagraphFont" style:family="text">
      <style:text-properties style:font-weight-complex="bold"/>
    </style:style>
    <style:style style:name="T6717" style:parent-style-name="DefaultParagraphFont" style:family="text">
      <style:text-properties style:font-weight-complex="bold"/>
    </style:style>
    <style:style style:name="T6718" style:parent-style-name="DefaultParagraphFont" style:family="text">
      <style:text-properties style:font-weight-complex="bold"/>
    </style:style>
    <style:style style:name="T6719" style:parent-style-name="DefaultParagraphFont" style:family="text">
      <style:text-properties style:font-weight-complex="bold"/>
    </style:style>
    <style:style style:name="T6720" style:parent-style-name="DefaultParagraphFont" style:family="text">
      <style:text-properties style:font-weight-complex="bold"/>
    </style:style>
    <style:style style:name="T6721" style:parent-style-name="DefaultParagraphFont" style:family="text">
      <style:text-properties style:font-weight-complex="bold"/>
    </style:style>
    <style:style style:name="T6722" style:parent-style-name="DefaultParagraphFont" style:family="text">
      <style:text-properties style:font-weight-complex="bold"/>
    </style:style>
    <style:style style:name="T6723" style:parent-style-name="DefaultParagraphFont" style:family="text">
      <style:text-properties style:font-weight-complex="bold"/>
    </style:style>
    <style:style style:name="T6724" style:parent-style-name="DefaultParagraphFont" style:family="text">
      <style:text-properties style:font-weight-complex="bold"/>
    </style:style>
    <style:style style:name="T6725" style:parent-style-name="DefaultParagraphFont" style:family="text">
      <style:text-properties style:font-weight-complex="bold"/>
    </style:style>
    <style:style style:name="T6726" style:parent-style-name="DefaultParagraphFont" style:family="text">
      <style:text-properties style:font-weight-complex="bold"/>
    </style:style>
    <style:style style:name="T6727" style:parent-style-name="DefaultParagraphFont" style:family="text">
      <style:text-properties style:font-weight-complex="bold"/>
    </style:style>
    <style:style style:name="T6728" style:parent-style-name="DefaultParagraphFont" style:family="text">
      <style:text-properties style:font-weight-complex="bold"/>
    </style:style>
    <style:style style:name="T6729" style:parent-style-name="DefaultParagraphFont" style:family="text">
      <style:text-properties style:font-weight-complex="bold"/>
    </style:style>
    <style:style style:name="T6730" style:parent-style-name="DefaultParagraphFont" style:family="text">
      <style:text-properties style:font-weight-complex="bold"/>
    </style:style>
    <style:style style:name="T6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32" style:parent-style-name="DefaultParagraphFont" style:family="text">
      <style:text-properties style:font-weight-complex="bold"/>
    </style:style>
    <style:style style:name="T6733" style:parent-style-name="DefaultParagraphFont" style:family="text">
      <style:text-properties style:font-weight-complex="bold"/>
    </style:style>
    <style:style style:name="T6734" style:parent-style-name="DefaultParagraphFont" style:family="text">
      <style:text-properties style:font-weight-complex="bold"/>
    </style:style>
    <style:style style:name="T6735" style:parent-style-name="DefaultParagraphFont" style:family="text">
      <style:text-properties style:font-weight-complex="bold"/>
    </style:style>
    <style:style style:name="T6736" style:parent-style-name="DefaultParagraphFont" style:family="text">
      <style:text-properties style:font-weight-complex="bold"/>
    </style:style>
    <style:style style:name="T6737" style:parent-style-name="DefaultParagraphFont" style:family="text">
      <style:text-properties style:font-weight-complex="bold"/>
    </style:style>
    <style:style style:name="T6738" style:parent-style-name="DefaultParagraphFont" style:family="text">
      <style:text-properties style:font-weight-complex="bold"/>
    </style:style>
    <style:style style:name="T6739" style:parent-style-name="DefaultParagraphFont" style:family="text">
      <style:text-properties style:font-weight-complex="bold"/>
    </style:style>
    <style:style style:name="T6740" style:parent-style-name="DefaultParagraphFont" style:family="text">
      <style:text-properties style:font-weight-complex="bold"/>
    </style:style>
    <style:style style:name="T6741" style:parent-style-name="DefaultParagraphFont" style:family="text">
      <style:text-properties style:font-weight-complex="bold"/>
    </style:style>
    <style:style style:name="T6742" style:parent-style-name="DefaultParagraphFont" style:family="text">
      <style:text-properties style:font-weight-complex="bold"/>
    </style:style>
    <style:style style:name="T6743" style:parent-style-name="DefaultParagraphFont" style:family="text">
      <style:text-properties style:font-weight-complex="bold"/>
    </style:style>
    <style:style style:name="T6744" style:parent-style-name="DefaultParagraphFont" style:family="text">
      <style:text-properties style:font-weight-complex="bold"/>
    </style:style>
    <style:style style:name="T6745" style:parent-style-name="DefaultParagraphFont" style:family="text">
      <style:text-properties style:font-weight-complex="bold"/>
    </style:style>
    <style:style style:name="T6746" style:parent-style-name="DefaultParagraphFont" style:family="text">
      <style:text-properties style:font-weight-complex="bold"/>
    </style:style>
    <style:style style:name="T6747" style:parent-style-name="DefaultParagraphFont" style:family="text">
      <style:text-properties style:font-weight-complex="bold"/>
    </style:style>
    <style:style style:name="T6748" style:parent-style-name="DefaultParagraphFont" style:family="text">
      <style:text-properties style:font-weight-complex="bold"/>
    </style:style>
    <style:style style:name="T6749" style:parent-style-name="DefaultParagraphFont" style:family="text">
      <style:text-properties style:font-weight-complex="bold"/>
    </style:style>
    <style:style style:name="T6750" style:parent-style-name="DefaultParagraphFont" style:family="text">
      <style:text-properties style:font-weight-complex="bold"/>
    </style:style>
    <style:style style:name="T6751" style:parent-style-name="DefaultParagraphFont" style:family="text">
      <style:text-properties style:font-weight-complex="bold"/>
    </style:style>
    <style:style style:name="T6752" style:parent-style-name="DefaultParagraphFont" style:family="text">
      <style:text-properties style:font-weight-complex="bold"/>
    </style:style>
    <style:style style:name="T6753" style:parent-style-name="DefaultParagraphFont" style:family="text">
      <style:text-properties style:font-weight-complex="bold"/>
    </style:style>
    <style:style style:name="T6754" style:parent-style-name="DefaultParagraphFont" style:family="text">
      <style:text-properties style:font-weight-complex="bold"/>
    </style:style>
    <style:style style:name="T6755" style:parent-style-name="DefaultParagraphFont" style:family="text">
      <style:text-properties style:font-weight-complex="bold"/>
    </style:style>
    <style:style style:name="T6756" style:parent-style-name="DefaultParagraphFont" style:family="text">
      <style:text-properties style:font-weight-complex="bold"/>
    </style:style>
    <style:style style:name="T6757" style:parent-style-name="DefaultParagraphFont" style:family="text">
      <style:text-properties style:font-weight-complex="bold"/>
    </style:style>
    <style:style style:name="T6758" style:parent-style-name="DefaultParagraphFont" style:family="text">
      <style:text-properties style:font-weight-complex="bold"/>
    </style:style>
    <style:style style:name="T6759" style:parent-style-name="DefaultParagraphFont" style:family="text">
      <style:text-properties style:font-weight-complex="bold"/>
    </style:style>
    <style:style style:name="T6760" style:parent-style-name="DefaultParagraphFont" style:family="text">
      <style:text-properties style:font-weight-complex="bold"/>
    </style:style>
    <style:style style:name="T6761" style:parent-style-name="DefaultParagraphFont" style:family="text">
      <style:text-properties style:font-weight-complex="bold"/>
    </style:style>
    <style:style style:name="T6762" style:parent-style-name="DefaultParagraphFont" style:family="text">
      <style:text-properties style:font-weight-complex="bold"/>
    </style:style>
    <style:style style:name="T6763" style:parent-style-name="DefaultParagraphFont" style:family="text">
      <style:text-properties style:font-weight-complex="bold"/>
    </style:style>
    <style:style style:name="T6764" style:parent-style-name="DefaultParagraphFont" style:family="text">
      <style:text-properties style:font-weight-complex="bold"/>
    </style:style>
    <style:style style:name="T6765" style:parent-style-name="DefaultParagraphFont" style:family="text">
      <style:text-properties style:font-weight-complex="bold"/>
    </style:style>
    <style:style style:name="T6766" style:parent-style-name="DefaultParagraphFont" style:family="text">
      <style:text-properties style:font-weight-complex="bold"/>
    </style:style>
    <style:style style:name="T6767" style:parent-style-name="DefaultParagraphFont" style:family="text">
      <style:text-properties style:font-weight-complex="bold"/>
    </style:style>
    <style:style style:name="T6768" style:parent-style-name="DefaultParagraphFont" style:family="text">
      <style:text-properties style:font-weight-complex="bold"/>
    </style:style>
    <style:style style:name="T6769" style:parent-style-name="DefaultParagraphFont" style:family="text">
      <style:text-properties style:font-weight-complex="bold"/>
    </style:style>
    <style:style style:name="T6770" style:parent-style-name="DefaultParagraphFont" style:family="text">
      <style:text-properties style:font-weight-complex="bold"/>
    </style:style>
    <style:style style:name="T6771" style:parent-style-name="DefaultParagraphFont" style:family="text">
      <style:text-properties style:font-weight-complex="bold"/>
    </style:style>
    <style:style style:name="T6772" style:parent-style-name="DefaultParagraphFont" style:family="text">
      <style:text-properties style:font-weight-complex="bold"/>
    </style:style>
    <style:style style:name="T6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74" style:parent-style-name="DefaultParagraphFont" style:family="text">
      <style:text-properties style:font-weight-complex="bold"/>
    </style:style>
    <style:style style:name="T6775" style:parent-style-name="DefaultParagraphFont" style:family="text">
      <style:text-properties style:font-weight-complex="bold" fo:font-size="10pt" style:font-size-asian="10pt"/>
    </style:style>
    <style:style style:name="T67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77" style:parent-style-name="DefaultParagraphFont" style:family="text">
      <style:text-properties style:font-weight-complex="bold" fo:font-size="10pt" style:font-size-asian="10pt"/>
    </style:style>
    <style:style style:name="T6778" style:parent-style-name="DefaultParagraphFont" style:family="text">
      <style:text-properties style:font-weight-complex="bold"/>
    </style:style>
    <style:style style:name="T6779" style:parent-style-name="DefaultParagraphFont" style:family="text">
      <style:text-properties style:font-weight-complex="bold"/>
    </style:style>
    <style:style style:name="T6780" style:parent-style-name="DefaultParagraphFont" style:family="text">
      <style:text-properties style:font-weight-complex="bold"/>
    </style:style>
    <style:style style:name="T6781" style:parent-style-name="DefaultParagraphFont" style:family="text">
      <style:text-properties style:font-weight-complex="bold"/>
    </style:style>
    <style:style style:name="T6782" style:parent-style-name="DefaultParagraphFont" style:family="text">
      <style:text-properties style:font-weight-complex="bold"/>
    </style:style>
    <style:style style:name="T6783" style:parent-style-name="DefaultParagraphFont" style:family="text">
      <style:text-properties style:font-weight-complex="bold"/>
    </style:style>
    <style:style style:name="T6784" style:parent-style-name="DefaultParagraphFont" style:family="text">
      <style:text-properties style:font-weight-complex="bold"/>
    </style:style>
    <style:style style:name="T6785" style:parent-style-name="DefaultParagraphFont" style:family="text">
      <style:text-properties style:font-weight-complex="bold"/>
    </style:style>
    <style:style style:name="T6786" style:parent-style-name="DefaultParagraphFont" style:family="text">
      <style:text-properties style:font-weight-complex="bold"/>
    </style:style>
    <style:style style:name="T6787" style:parent-style-name="DefaultParagraphFont" style:family="text">
      <style:text-properties style:font-weight-complex="bold"/>
    </style:style>
    <style:style style:name="T6788" style:parent-style-name="DefaultParagraphFont" style:family="text">
      <style:text-properties style:font-weight-complex="bold"/>
    </style:style>
    <style:style style:name="T6789" style:parent-style-name="DefaultParagraphFont" style:family="text">
      <style:text-properties style:font-weight-complex="bold"/>
    </style:style>
    <style:style style:name="T6790" style:parent-style-name="DefaultParagraphFont" style:family="text">
      <style:text-properties style:font-weight-complex="bold"/>
    </style:style>
    <style:style style:name="T6791" style:parent-style-name="DefaultParagraphFont" style:family="text">
      <style:text-properties style:font-weight-complex="bold"/>
    </style:style>
    <style:style style:name="T6792" style:parent-style-name="DefaultParagraphFont" style:family="text">
      <style:text-properties style:font-weight-complex="bold"/>
    </style:style>
    <style:style style:name="T6793" style:parent-style-name="DefaultParagraphFont" style:family="text">
      <style:text-properties style:font-weight-complex="bold"/>
    </style:style>
    <style:style style:name="T6794" style:parent-style-name="DefaultParagraphFont" style:family="text">
      <style:text-properties style:font-weight-complex="bold"/>
    </style:style>
    <style:style style:name="T6795" style:parent-style-name="DefaultParagraphFont" style:family="text">
      <style:text-properties style:font-weight-complex="bold"/>
    </style:style>
    <style:style style:name="T6796" style:parent-style-name="DefaultParagraphFont" style:family="text">
      <style:text-properties style:font-weight-complex="bold"/>
    </style:style>
    <style:style style:name="T6797" style:parent-style-name="DefaultParagraphFont" style:family="text">
      <style:text-properties style:font-weight-complex="bold"/>
    </style:style>
    <style:style style:name="T6798" style:parent-style-name="DefaultParagraphFont" style:family="text">
      <style:text-properties style:font-weight-complex="bold"/>
    </style:style>
    <style:style style:name="T6799" style:parent-style-name="DefaultParagraphFont" style:family="text">
      <style:text-properties style:font-weight-complex="bold"/>
    </style:style>
    <style:style style:name="T6800" style:parent-style-name="DefaultParagraphFont" style:family="text">
      <style:text-properties style:font-weight-complex="bold"/>
    </style:style>
    <style:style style:name="T6801" style:parent-style-name="DefaultParagraphFont" style:family="text">
      <style:text-properties style:font-weight-complex="bold"/>
    </style:style>
    <style:style style:name="T6802" style:parent-style-name="DefaultParagraphFont" style:family="text">
      <style:text-properties style:font-weight-complex="bold"/>
    </style:style>
    <style:style style:name="T6803" style:parent-style-name="DefaultParagraphFont" style:family="text">
      <style:text-properties style:font-weight-complex="bold"/>
    </style:style>
    <style:style style:name="T6804" style:parent-style-name="DefaultParagraphFont" style:family="text">
      <style:text-properties style:font-weight-complex="bold"/>
    </style:style>
    <style:style style:name="T6805" style:parent-style-name="DefaultParagraphFont" style:family="text">
      <style:text-properties style:font-weight-complex="bold"/>
    </style:style>
    <style:style style:name="T6806" style:parent-style-name="DefaultParagraphFont" style:family="text">
      <style:text-properties style:font-weight-complex="bold"/>
    </style:style>
    <style:style style:name="T6807" style:parent-style-name="DefaultParagraphFont" style:family="text">
      <style:text-properties style:font-weight-complex="bold"/>
    </style:style>
    <style:style style:name="T6808" style:parent-style-name="DefaultParagraphFont" style:family="text">
      <style:text-properties style:font-weight-complex="bold"/>
    </style:style>
    <style:style style:name="T6809" style:parent-style-name="DefaultParagraphFont" style:family="text">
      <style:text-properties style:font-weight-complex="bold"/>
    </style:style>
    <style:style style:name="T6810" style:parent-style-name="DefaultParagraphFont" style:family="text">
      <style:text-properties style:font-weight-complex="bold"/>
    </style:style>
    <style:style style:name="T6811" style:parent-style-name="DefaultParagraphFont" style:family="text">
      <style:text-properties style:font-weight-complex="bold"/>
    </style:style>
    <style:style style:name="T6812" style:parent-style-name="DefaultParagraphFont" style:family="text">
      <style:text-properties style:font-weight-complex="bold"/>
    </style:style>
    <style:style style:name="T6813" style:parent-style-name="DefaultParagraphFont" style:family="text">
      <style:text-properties style:font-weight-complex="bold"/>
    </style:style>
    <style:style style:name="T6814" style:parent-style-name="DefaultParagraphFont" style:family="text">
      <style:text-properties style:font-weight-complex="bold"/>
    </style:style>
    <style:style style:name="T6815" style:parent-style-name="DefaultParagraphFont" style:family="text">
      <style:text-properties style:font-weight-complex="bold"/>
    </style:style>
    <style:style style:name="T6816" style:parent-style-name="DefaultParagraphFont" style:family="text">
      <style:text-properties style:font-weight-complex="bold"/>
    </style:style>
    <style:style style:name="T6817" style:parent-style-name="DefaultParagraphFont" style:family="text">
      <style:text-properties style:font-weight-complex="bold"/>
    </style:style>
    <style:style style:name="T6818" style:parent-style-name="DefaultParagraphFont" style:family="text">
      <style:text-properties style:font-weight-complex="bold"/>
    </style:style>
    <style:style style:name="T6819" style:parent-style-name="DefaultParagraphFont" style:family="text">
      <style:text-properties style:font-weight-complex="bold"/>
    </style:style>
    <style:style style:name="T6820" style:parent-style-name="DefaultParagraphFont" style:family="text">
      <style:text-properties style:font-weight-complex="bold"/>
    </style:style>
    <style:style style:name="T6821" style:parent-style-name="DefaultParagraphFont" style:family="text">
      <style:text-properties style:font-weight-complex="bold"/>
    </style:style>
    <style:style style:name="T6822" style:parent-style-name="DefaultParagraphFont" style:family="text">
      <style:text-properties style:font-weight-complex="bold"/>
    </style:style>
    <style:style style:name="T6823" style:parent-style-name="DefaultParagraphFont" style:family="text">
      <style:text-properties style:font-weight-complex="bold"/>
    </style:style>
    <style:style style:name="T6824" style:parent-style-name="DefaultParagraphFont" style:family="text">
      <style:text-properties style:font-weight-complex="bold"/>
    </style:style>
    <style:style style:name="T6825" style:parent-style-name="DefaultParagraphFont" style:family="text">
      <style:text-properties style:font-weight-complex="bold"/>
    </style:style>
    <style:style style:name="T6826" style:parent-style-name="DefaultParagraphFont" style:family="text">
      <style:text-properties style:font-weight-complex="bold"/>
    </style:style>
    <style:style style:name="T6827" style:parent-style-name="DefaultParagraphFont" style:family="text">
      <style:text-properties style:font-weight-complex="bold"/>
    </style:style>
    <style:style style:name="T6828" style:parent-style-name="DefaultParagraphFont" style:family="text">
      <style:text-properties style:font-weight-complex="bold"/>
    </style:style>
    <style:style style:name="T6829" style:parent-style-name="DefaultParagraphFont" style:family="text">
      <style:text-properties style:font-weight-complex="bold"/>
    </style:style>
    <style:style style:name="T6830" style:parent-style-name="DefaultParagraphFont" style:family="text">
      <style:text-properties style:font-weight-complex="bold"/>
    </style:style>
    <style:style style:name="T6831" style:parent-style-name="DefaultParagraphFont" style:family="text">
      <style:text-properties style:font-weight-complex="bold"/>
    </style:style>
    <style:style style:name="T6832" style:parent-style-name="DefaultParagraphFont" style:family="text">
      <style:text-properties style:font-weight-complex="bold"/>
    </style:style>
    <style:style style:name="T6833" style:parent-style-name="DefaultParagraphFont" style:family="text">
      <style:text-properties style:font-weight-complex="bold"/>
    </style:style>
    <style:style style:name="T6834" style:parent-style-name="DefaultParagraphFont" style:family="text">
      <style:text-properties style:font-weight-complex="bold"/>
    </style:style>
    <style:style style:name="T6835" style:parent-style-name="DefaultParagraphFont" style:family="text">
      <style:text-properties style:font-weight-complex="bold"/>
    </style:style>
    <style:style style:name="T6836" style:parent-style-name="DefaultParagraphFont" style:family="text">
      <style:text-properties style:font-weight-complex="bold"/>
    </style:style>
    <style:style style:name="T6837" style:parent-style-name="DefaultParagraphFont" style:family="text">
      <style:text-properties style:font-weight-complex="bold"/>
    </style:style>
    <style:style style:name="T6838" style:parent-style-name="DefaultParagraphFont" style:family="text">
      <style:text-properties style:font-weight-complex="bold"/>
    </style:style>
    <style:style style:name="T6839" style:parent-style-name="DefaultParagraphFont" style:family="text">
      <style:text-properties style:font-weight-complex="bold"/>
    </style:style>
    <style:style style:name="T6840" style:parent-style-name="DefaultParagraphFont" style:family="text">
      <style:text-properties style:font-weight-complex="bold"/>
    </style:style>
    <style:style style:name="T6841" style:parent-style-name="DefaultParagraphFont" style:family="text">
      <style:text-properties style:font-weight-complex="bold"/>
    </style:style>
    <style:style style:name="T6842" style:parent-style-name="DefaultParagraphFont" style:family="text">
      <style:text-properties style:font-weight-complex="bold"/>
    </style:style>
    <style:style style:name="T6843" style:parent-style-name="DefaultParagraphFont" style:family="text">
      <style:text-properties style:font-weight-complex="bold"/>
    </style:style>
    <style:style style:name="T6844" style:parent-style-name="DefaultParagraphFont" style:family="text">
      <style:text-properties style:font-weight-complex="bold"/>
    </style:style>
    <style:style style:name="T6845" style:parent-style-name="DefaultParagraphFont" style:family="text">
      <style:text-properties style:font-weight-complex="bold"/>
    </style:style>
    <style:style style:name="T6846" style:parent-style-name="DefaultParagraphFont" style:family="text">
      <style:text-properties style:font-weight-complex="bold"/>
    </style:style>
    <style:style style:name="T6847" style:parent-style-name="DefaultParagraphFont" style:family="text">
      <style:text-properties style:font-weight-complex="bold"/>
    </style:style>
    <style:style style:name="T6848" style:parent-style-name="DefaultParagraphFont" style:family="text">
      <style:text-properties style:font-weight-complex="bold"/>
    </style:style>
    <style:style style:name="T6849" style:parent-style-name="DefaultParagraphFont" style:family="text">
      <style:text-properties style:font-weight-complex="bold"/>
    </style:style>
    <style:style style:name="T6850" style:parent-style-name="DefaultParagraphFont" style:family="text">
      <style:text-properties style:font-weight-complex="bold"/>
    </style:style>
    <style:style style:name="T6851" style:parent-style-name="DefaultParagraphFont" style:family="text">
      <style:text-properties style:font-weight-complex="bold"/>
    </style:style>
    <style:style style:name="T6852" style:parent-style-name="DefaultParagraphFont" style:family="text">
      <style:text-properties style:font-weight-complex="bold"/>
    </style:style>
    <style:style style:name="T6853" style:parent-style-name="DefaultParagraphFont" style:family="text">
      <style:text-properties style:font-weight-complex="bold"/>
    </style:style>
    <style:style style:name="T6854" style:parent-style-name="DefaultParagraphFont" style:family="text">
      <style:text-properties style:font-weight-complex="bold"/>
    </style:style>
    <style:style style:name="T6855" style:parent-style-name="DefaultParagraphFont" style:family="text">
      <style:text-properties style:font-weight-complex="bold"/>
    </style:style>
    <style:style style:name="T6856" style:parent-style-name="DefaultParagraphFont" style:family="text">
      <style:text-properties style:font-weight-complex="bold"/>
    </style:style>
    <style:style style:name="T6857" style:parent-style-name="DefaultParagraphFont" style:family="text">
      <style:text-properties style:font-weight-complex="bold"/>
    </style:style>
    <style:style style:name="T6858" style:parent-style-name="DefaultParagraphFont" style:family="text">
      <style:text-properties style:font-weight-complex="bold"/>
    </style:style>
    <style:style style:name="T6859" style:parent-style-name="DefaultParagraphFont" style:family="text">
      <style:text-properties style:font-weight-complex="bold"/>
    </style:style>
    <style:style style:name="T6860" style:parent-style-name="DefaultParagraphFont" style:family="text">
      <style:text-properties style:font-weight-complex="bold"/>
    </style:style>
    <style:style style:name="T6861" style:parent-style-name="DefaultParagraphFont" style:family="text">
      <style:text-properties style:font-weight-complex="bold"/>
    </style:style>
    <style:style style:name="T6862" style:parent-style-name="DefaultParagraphFont" style:family="text">
      <style:text-properties style:font-weight-complex="bold"/>
    </style:style>
    <style:style style:name="T6863" style:parent-style-name="DefaultParagraphFont" style:family="text">
      <style:text-properties style:font-weight-complex="bold"/>
    </style:style>
    <style:style style:name="T6864" style:parent-style-name="DefaultParagraphFont" style:family="text">
      <style:text-properties style:font-weight-complex="bold"/>
    </style:style>
    <style:style style:name="T6865" style:parent-style-name="DefaultParagraphFont" style:family="text">
      <style:text-properties style:font-weight-complex="bold"/>
    </style:style>
    <style:style style:name="T6866" style:parent-style-name="DefaultParagraphFont" style:family="text">
      <style:text-properties style:font-weight-complex="bold"/>
    </style:style>
    <style:style style:name="T6867" style:parent-style-name="DefaultParagraphFont" style:family="text">
      <style:text-properties style:font-weight-complex="bold"/>
    </style:style>
    <style:style style:name="T6868" style:parent-style-name="DefaultParagraphFont" style:family="text">
      <style:text-properties style:font-weight-complex="bold"/>
    </style:style>
    <style:style style:name="T6869" style:parent-style-name="DefaultParagraphFont" style:family="text">
      <style:text-properties fo:letter-spacing="-0.0013in"/>
    </style:style>
    <style:style style:name="T6870" style:parent-style-name="DefaultParagraphFont" style:family="text">
      <style:text-properties fo:letter-spacing="-0.0013in"/>
    </style:style>
    <style:style style:name="T6871" style:parent-style-name="DefaultParagraphFont" style:family="text">
      <style:text-properties fo:letter-spacing="-0.0013in"/>
    </style:style>
    <style:style style:name="T6872" style:parent-style-name="DefaultParagraphFont" style:family="text">
      <style:text-properties fo:letter-spacing="-0.0013in"/>
    </style:style>
    <style:style style:name="T6873" style:parent-style-name="DefaultParagraphFont" style:family="text">
      <style:text-properties fo:letter-spacing="-0.0013in"/>
    </style:style>
    <style:style style:name="T6874" style:parent-style-name="DefaultParagraphFont" style:family="text">
      <style:text-properties fo:letter-spacing="-0.0013in"/>
    </style:style>
    <style:style style:name="T6875" style:parent-style-name="DefaultParagraphFont" style:family="text">
      <style:text-properties fo:letter-spacing="-0.0013in"/>
    </style:style>
    <style:style style:name="T6876" style:parent-style-name="DefaultParagraphFont" style:family="text">
      <style:text-properties fo:letter-spacing="-0.0013in"/>
    </style:style>
    <style:style style:name="T6877" style:parent-style-name="DefaultParagraphFont" style:family="text">
      <style:text-properties fo:letter-spacing="-0.0013in"/>
    </style:style>
    <style:style style:name="T6878" style:parent-style-name="DefaultParagraphFont" style:family="text">
      <style:text-properties fo:letter-spacing="-0.0013in"/>
    </style:style>
    <style:style style:name="T6879" style:parent-style-name="DefaultParagraphFont" style:family="text">
      <style:text-properties fo:letter-spacing="-0.0013in"/>
    </style:style>
    <style:style style:name="T6880" style:parent-style-name="DefaultParagraphFont" style:family="text">
      <style:text-properties fo:letter-spacing="-0.0013in"/>
    </style:style>
    <style:style style:name="T6881" style:parent-style-name="DefaultParagraphFont" style:family="text">
      <style:text-properties fo:letter-spacing="-0.0013in"/>
    </style:style>
    <style:style style:name="T6882" style:parent-style-name="DefaultParagraphFont" style:family="text">
      <style:text-properties fo:letter-spacing="-0.0013in"/>
    </style:style>
    <style:style style:name="T6883" style:parent-style-name="DefaultParagraphFont" style:family="text">
      <style:text-properties fo:letter-spacing="-0.0013in"/>
    </style:style>
    <style:style style:name="T6884" style:parent-style-name="DefaultParagraphFont" style:family="text">
      <style:text-properties fo:letter-spacing="-0.0013in"/>
    </style:style>
    <style:style style:name="T6885" style:parent-style-name="DefaultParagraphFont" style:family="text">
      <style:text-properties fo:letter-spacing="-0.0013in"/>
    </style:style>
    <style:style style:name="T6886" style:parent-style-name="DefaultParagraphFont" style:family="text">
      <style:text-properties fo:letter-spacing="-0.0013in"/>
    </style:style>
    <style:style style:name="T6887" style:parent-style-name="DefaultParagraphFont" style:family="text">
      <style:text-properties fo:letter-spacing="-0.0013in"/>
    </style:style>
    <style:style style:name="T6888" style:parent-style-name="DefaultParagraphFont" style:family="text">
      <style:text-properties fo:letter-spacing="-0.0013in"/>
    </style:style>
    <style:style style:name="T6889" style:parent-style-name="DefaultParagraphFont" style:family="text">
      <style:text-properties fo:letter-spacing="-0.0013in"/>
    </style:style>
    <style:style style:name="T6890" style:parent-style-name="DefaultParagraphFont" style:family="text">
      <style:text-properties fo:letter-spacing="-0.0013in"/>
    </style:style>
    <style:style style:name="T6891" style:parent-style-name="DefaultParagraphFont" style:family="text">
      <style:text-properties fo:letter-spacing="-0.0013in"/>
    </style:style>
    <style:style style:name="T6892" style:parent-style-name="DefaultParagraphFont" style:family="text">
      <style:text-properties fo:letter-spacing="-0.0013in"/>
    </style:style>
    <style:style style:name="T6893" style:parent-style-name="DefaultParagraphFont" style:family="text">
      <style:text-properties fo:letter-spacing="-0.0013in"/>
    </style:style>
    <style:style style:name="T6894" style:parent-style-name="DefaultParagraphFont" style:family="text">
      <style:text-properties fo:letter-spacing="-0.0013in"/>
    </style:style>
    <style:style style:name="T6895" style:parent-style-name="DefaultParagraphFont" style:family="text">
      <style:text-properties fo:letter-spacing="-0.0013in"/>
    </style:style>
    <style:style style:name="T6896" style:parent-style-name="DefaultParagraphFont" style:family="text">
      <style:text-properties fo:letter-spacing="-0.0013in"/>
    </style:style>
    <style:style style:name="T6897" style:parent-style-name="DefaultParagraphFont" style:family="text">
      <style:text-properties fo:letter-spacing="-0.0013in"/>
    </style:style>
    <style:style style:name="T6898" style:parent-style-name="DefaultParagraphFont" style:family="text">
      <style:text-properties fo:letter-spacing="-0.0013in"/>
    </style:style>
    <style:style style:name="T6899" style:parent-style-name="DefaultParagraphFont" style:family="text">
      <style:text-properties fo:letter-spacing="-0.0013in"/>
    </style:style>
    <style:style style:name="T6900" style:parent-style-name="DefaultParagraphFont" style:family="text">
      <style:text-properties fo:letter-spacing="-0.0013in"/>
    </style:style>
    <style:style style:name="T6901" style:parent-style-name="DefaultParagraphFont" style:family="text">
      <style:text-properties fo:letter-spacing="-0.0013in"/>
    </style:style>
    <style:style style:name="T6902" style:parent-style-name="DefaultParagraphFont" style:family="text">
      <style:text-properties fo:letter-spacing="-0.0013in"/>
    </style:style>
    <style:style style:name="T6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04" style:parent-style-name="DefaultParagraphFont" style:family="text">
      <style:text-properties style:font-weight-complex="bold"/>
    </style:style>
    <style:style style:name="T6905" style:parent-style-name="DefaultParagraphFont" style:family="text">
      <style:text-properties style:font-weight-complex="bold"/>
    </style:style>
    <style:style style:name="T6906" style:parent-style-name="DefaultParagraphFont" style:family="text">
      <style:text-properties style:font-weight-complex="bold"/>
    </style:style>
    <style:style style:name="T6907" style:parent-style-name="DefaultParagraphFont" style:family="text">
      <style:text-properties style:font-weight-complex="bold"/>
    </style:style>
    <style:style style:name="T6908" style:parent-style-name="DefaultParagraphFont" style:family="text">
      <style:text-properties style:font-weight-complex="bold"/>
    </style:style>
    <style:style style:name="T6909" style:parent-style-name="DefaultParagraphFont" style:family="text">
      <style:text-properties style:font-weight-complex="bold"/>
    </style:style>
    <style:style style:name="T6910" style:parent-style-name="DefaultParagraphFont" style:family="text">
      <style:text-properties style:font-weight-complex="bold"/>
    </style:style>
    <style:style style:name="T6911" style:parent-style-name="DefaultParagraphFont" style:family="text">
      <style:text-properties style:font-weight-complex="bold"/>
    </style:style>
    <style:style style:name="T6912" style:parent-style-name="DefaultParagraphFont" style:family="text">
      <style:text-properties style:font-weight-complex="bold"/>
    </style:style>
    <style:style style:name="T6913" style:parent-style-name="DefaultParagraphFont" style:family="text">
      <style:text-properties style:font-weight-complex="bold"/>
    </style:style>
    <style:style style:name="T6914" style:parent-style-name="DefaultParagraphFont" style:family="text">
      <style:text-properties style:font-weight-complex="bold"/>
    </style:style>
    <style:style style:name="T6915" style:parent-style-name="DefaultParagraphFont" style:family="text">
      <style:text-properties style:font-weight-complex="bold"/>
    </style:style>
    <style:style style:name="T6916" style:parent-style-name="DefaultParagraphFont" style:family="text">
      <style:text-properties style:font-weight-complex="bold"/>
    </style:style>
    <style:style style:name="T6917" style:parent-style-name="DefaultParagraphFont" style:family="text">
      <style:text-properties style:font-weight-complex="bold"/>
    </style:style>
    <style:style style:name="T6918" style:parent-style-name="DefaultParagraphFont" style:family="text">
      <style:text-properties style:font-weight-complex="bold"/>
    </style:style>
    <style:style style:name="T6919" style:parent-style-name="DefaultParagraphFont" style:family="text">
      <style:text-properties style:font-weight-complex="bold"/>
    </style:style>
    <style:style style:name="T6920" style:parent-style-name="DefaultParagraphFont" style:family="text">
      <style:text-properties style:font-weight-complex="bold"/>
    </style:style>
    <style:style style:name="T6921" style:parent-style-name="DefaultParagraphFont" style:family="text">
      <style:text-properties style:font-weight-complex="bold"/>
    </style:style>
    <style:style style:name="T6922" style:parent-style-name="DefaultParagraphFont" style:family="text">
      <style:text-properties style:font-weight-complex="bold"/>
    </style:style>
    <style:style style:name="T6923" style:parent-style-name="DefaultParagraphFont" style:family="text">
      <style:text-properties style:font-weight-complex="bold"/>
    </style:style>
    <style:style style:name="T6924" style:parent-style-name="DefaultParagraphFont" style:family="text">
      <style:text-properties style:font-weight-complex="bold"/>
    </style:style>
    <style:style style:name="T6925" style:parent-style-name="DefaultParagraphFont" style:family="text">
      <style:text-properties style:font-weight-complex="bold"/>
    </style:style>
    <style:style style:name="T6926" style:parent-style-name="DefaultParagraphFont" style:family="text">
      <style:text-properties style:font-weight-complex="bold"/>
    </style:style>
    <style:style style:name="T6927" style:parent-style-name="DefaultParagraphFont" style:family="text">
      <style:text-properties style:font-weight-complex="bold"/>
    </style:style>
    <style:style style:name="T6928" style:parent-style-name="DefaultParagraphFont" style:family="text">
      <style:text-properties style:font-weight-complex="bold"/>
    </style:style>
    <style:style style:name="T6929" style:parent-style-name="DefaultParagraphFont" style:family="text">
      <style:text-properties style:font-weight-complex="bold"/>
    </style:style>
    <style:style style:name="T6930" style:parent-style-name="DefaultParagraphFont" style:family="text">
      <style:text-properties style:font-weight-complex="bold"/>
    </style:style>
    <style:style style:name="T6931" style:parent-style-name="DefaultParagraphFont" style:family="text">
      <style:text-properties style:font-weight-complex="bold"/>
    </style:style>
    <style:style style:name="T6932" style:parent-style-name="DefaultParagraphFont" style:family="text">
      <style:text-properties style:font-weight-complex="bold"/>
    </style:style>
    <style:style style:name="T6933" style:parent-style-name="DefaultParagraphFont" style:family="text">
      <style:text-properties style:font-weight-complex="bold"/>
    </style:style>
    <style:style style:name="T6934" style:parent-style-name="DefaultParagraphFont" style:family="text">
      <style:text-properties style:font-weight-complex="bold"/>
    </style:style>
    <style:style style:name="T6935" style:parent-style-name="DefaultParagraphFont" style:family="text">
      <style:text-properties style:font-weight-complex="bold"/>
    </style:style>
    <style:style style:name="T6936" style:parent-style-name="DefaultParagraphFont" style:family="text">
      <style:text-properties style:font-weight-complex="bold"/>
    </style:style>
    <style:style style:name="T6937" style:parent-style-name="DefaultParagraphFont" style:family="text">
      <style:text-properties style:font-weight-complex="bold"/>
    </style:style>
    <style:style style:name="T6938" style:parent-style-name="DefaultParagraphFont" style:family="text">
      <style:text-properties style:font-weight-complex="bold"/>
    </style:style>
    <style:style style:name="T6939" style:parent-style-name="DefaultParagraphFont" style:family="text">
      <style:text-properties style:font-weight-complex="bold"/>
    </style:style>
    <style:style style:name="T6940" style:parent-style-name="DefaultParagraphFont" style:family="text">
      <style:text-properties style:font-weight-complex="bold"/>
    </style:style>
    <style:style style:name="T6941" style:parent-style-name="DefaultParagraphFont" style:family="text">
      <style:text-properties style:font-weight-complex="bold"/>
    </style:style>
    <style:style style:name="T6942" style:parent-style-name="DefaultParagraphFont" style:family="text">
      <style:text-properties style:font-weight-complex="bold"/>
    </style:style>
    <style:style style:name="T6943" style:parent-style-name="DefaultParagraphFont" style:family="text">
      <style:text-properties style:font-weight-complex="bold"/>
    </style:style>
    <style:style style:name="T6944" style:parent-style-name="DefaultParagraphFont" style:family="text">
      <style:text-properties style:font-weight-complex="bold"/>
    </style:style>
    <style:style style:name="T6945" style:parent-style-name="DefaultParagraphFont" style:family="text">
      <style:text-properties style:font-weight-complex="bold"/>
    </style:style>
    <style:style style:name="T6946" style:parent-style-name="DefaultParagraphFont" style:family="text">
      <style:text-properties style:font-weight-complex="bold"/>
    </style:style>
    <style:style style:name="T6947" style:parent-style-name="DefaultParagraphFont" style:family="text">
      <style:text-properties style:font-weight-complex="bold"/>
    </style:style>
    <style:style style:name="T6948" style:parent-style-name="DefaultParagraphFont" style:family="text">
      <style:text-properties style:font-weight-complex="bold"/>
    </style:style>
    <style:style style:name="T6949" style:parent-style-name="DefaultParagraphFont" style:family="text">
      <style:text-properties style:font-weight-complex="bold"/>
    </style:style>
    <style:style style:name="T6950" style:parent-style-name="DefaultParagraphFont" style:family="text">
      <style:text-properties style:font-weight-complex="bold"/>
    </style:style>
    <style:style style:name="T6951" style:parent-style-name="DefaultParagraphFont" style:family="text">
      <style:text-properties style:font-weight-complex="bold"/>
    </style:style>
    <style:style style:name="T6952" style:parent-style-name="DefaultParagraphFont" style:family="text">
      <style:text-properties style:font-weight-complex="bold"/>
    </style:style>
    <style:style style:name="T6953" style:parent-style-name="DefaultParagraphFont" style:family="text">
      <style:text-properties style:font-weight-complex="bold"/>
    </style:style>
    <style:style style:name="T6954" style:parent-style-name="DefaultParagraphFont" style:family="text">
      <style:text-properties style:font-weight-complex="bold"/>
    </style:style>
    <style:style style:name="T6955" style:parent-style-name="DefaultParagraphFont" style:family="text">
      <style:text-properties style:font-weight-complex="bold"/>
    </style:style>
    <style:style style:name="T6956" style:parent-style-name="DefaultParagraphFont" style:family="text">
      <style:text-properties style:font-weight-complex="bold"/>
    </style:style>
    <style:style style:name="T6957" style:parent-style-name="DefaultParagraphFont" style:family="text">
      <style:text-properties style:font-weight-complex="bold"/>
    </style:style>
    <style:style style:name="T6958" style:parent-style-name="DefaultParagraphFont" style:family="text">
      <style:text-properties style:font-weight-complex="bold"/>
    </style:style>
    <style:style style:name="T6959" style:parent-style-name="DefaultParagraphFont" style:family="text">
      <style:text-properties style:font-weight-complex="bold"/>
    </style:style>
    <style:style style:name="T6960" style:parent-style-name="DefaultParagraphFont" style:family="text">
      <style:text-properties style:font-weight-complex="bold"/>
    </style:style>
    <style:style style:name="T6961" style:parent-style-name="DefaultParagraphFont" style:family="text">
      <style:text-properties style:font-weight-complex="bold"/>
    </style:style>
    <style:style style:name="T6962" style:parent-style-name="DefaultParagraphFont" style:family="text">
      <style:text-properties style:font-weight-complex="bold"/>
    </style:style>
    <style:style style:name="T6963" style:parent-style-name="DefaultParagraphFont" style:family="text">
      <style:text-properties style:font-weight-complex="bold"/>
    </style:style>
    <style:style style:name="T6964" style:parent-style-name="DefaultParagraphFont" style:family="text">
      <style:text-properties style:font-weight-complex="bold"/>
    </style:style>
    <style:style style:name="T6965" style:parent-style-name="DefaultParagraphFont" style:family="text">
      <style:text-properties style:font-weight-complex="bold"/>
    </style:style>
    <style:style style:name="T6966" style:parent-style-name="DefaultParagraphFont" style:family="text">
      <style:text-properties style:font-weight-complex="bold"/>
    </style:style>
    <style:style style:name="T6967" style:parent-style-name="DefaultParagraphFont" style:family="text">
      <style:text-properties style:font-weight-complex="bold"/>
    </style:style>
    <style:style style:name="T6968" style:parent-style-name="DefaultParagraphFont" style:family="text">
      <style:text-properties style:font-weight-complex="bold"/>
    </style:style>
    <style:style style:name="T6969" style:parent-style-name="DefaultParagraphFont" style:family="text">
      <style:text-properties style:font-weight-complex="bold"/>
    </style:style>
    <style:style style:name="T6970" style:parent-style-name="DefaultParagraphFont" style:family="text">
      <style:text-properties style:font-weight-complex="bold"/>
    </style:style>
    <style:style style:name="T6971" style:parent-style-name="DefaultParagraphFont" style:family="text">
      <style:text-properties style:font-weight-complex="bold"/>
    </style:style>
    <style:style style:name="T6972" style:parent-style-name="DefaultParagraphFont" style:family="text">
      <style:text-properties style:font-weight-complex="bold"/>
    </style:style>
    <style:style style:name="T6973" style:parent-style-name="DefaultParagraphFont" style:family="text">
      <style:text-properties style:font-weight-complex="bold"/>
    </style:style>
    <style:style style:name="T6974" style:parent-style-name="DefaultParagraphFont" style:family="text">
      <style:text-properties style:font-weight-complex="bold"/>
    </style:style>
    <style:style style:name="T6975" style:parent-style-name="DefaultParagraphFont" style:family="text">
      <style:text-properties style:font-weight-complex="bold"/>
    </style:style>
    <style:style style:name="T6976" style:parent-style-name="DefaultParagraphFont" style:family="text">
      <style:text-properties style:font-weight-complex="bold"/>
    </style:style>
    <style:style style:name="T6977" style:parent-style-name="DefaultParagraphFont" style:family="text">
      <style:text-properties style:font-weight-complex="bold"/>
    </style:style>
    <style:style style:name="T6978" style:parent-style-name="DefaultParagraphFont" style:family="text">
      <style:text-properties style:font-weight-complex="bold"/>
    </style:style>
    <style:style style:name="T6979" style:parent-style-name="DefaultParagraphFont" style:family="text">
      <style:text-properties style:font-weight-complex="bold"/>
    </style:style>
    <style:style style:name="T6980" style:parent-style-name="DefaultParagraphFont" style:family="text">
      <style:text-properties style:font-weight-complex="bold"/>
    </style:style>
    <style:style style:name="T6981" style:parent-style-name="DefaultParagraphFont" style:family="text">
      <style:text-properties style:font-weight-complex="bold"/>
    </style:style>
    <style:style style:name="T6982" style:parent-style-name="DefaultParagraphFont" style:family="text">
      <style:text-properties style:font-weight-complex="bold"/>
    </style:style>
    <style:style style:name="T6983" style:parent-style-name="DefaultParagraphFont" style:family="text">
      <style:text-properties style:font-weight-complex="bold"/>
    </style:style>
    <style:style style:name="T6984" style:parent-style-name="DefaultParagraphFont" style:family="text">
      <style:text-properties style:font-weight-complex="bold"/>
    </style:style>
    <style:style style:name="T6985" style:parent-style-name="DefaultParagraphFont" style:family="text">
      <style:text-properties style:font-weight-complex="bold"/>
    </style:style>
    <style:style style:name="T6986" style:parent-style-name="DefaultParagraphFont" style:family="text">
      <style:text-properties style:font-weight-complex="bold"/>
    </style:style>
    <style:style style:name="T6987" style:parent-style-name="DefaultParagraphFont" style:family="text">
      <style:text-properties style:font-weight-complex="bold"/>
    </style:style>
    <style:style style:name="T6988" style:parent-style-name="DefaultParagraphFont" style:family="text">
      <style:text-properties style:font-weight-complex="bold"/>
    </style:style>
    <style:style style:name="T6989" style:parent-style-name="DefaultParagraphFont" style:family="text">
      <style:text-properties style:font-weight-complex="bold"/>
    </style:style>
    <style:style style:name="T6990" style:parent-style-name="DefaultParagraphFont" style:family="text">
      <style:text-properties style:font-weight-complex="bold"/>
    </style:style>
    <style:style style:name="T6991" style:parent-style-name="DefaultParagraphFont" style:family="text">
      <style:text-properties style:font-weight-complex="bold"/>
    </style:style>
    <style:style style:name="T6992" style:parent-style-name="DefaultParagraphFont" style:family="text">
      <style:text-properties style:font-weight-complex="bold"/>
    </style:style>
    <style:style style:name="T6993" style:parent-style-name="DefaultParagraphFont" style:family="text">
      <style:text-properties style:font-weight-complex="bold"/>
    </style:style>
    <style:style style:name="T6994" style:parent-style-name="DefaultParagraphFont" style:family="text">
      <style:text-properties style:font-weight-complex="bold"/>
    </style:style>
    <style:style style:name="T6995" style:parent-style-name="DefaultParagraphFont" style:family="text">
      <style:text-properties style:font-weight-complex="bold"/>
    </style:style>
    <style:style style:name="T6996" style:parent-style-name="DefaultParagraphFont" style:family="text">
      <style:text-properties style:font-weight-complex="bold"/>
    </style:style>
    <style:style style:name="T6997" style:parent-style-name="DefaultParagraphFont" style:family="text">
      <style:text-properties style:font-weight-complex="bold"/>
    </style:style>
    <style:style style:name="T6998" style:parent-style-name="DefaultParagraphFont" style:family="text">
      <style:text-properties style:font-weight-complex="bold"/>
    </style:style>
    <style:style style:name="T6999" style:parent-style-name="DefaultParagraphFont" style:family="text">
      <style:text-properties style:font-weight-complex="bold"/>
    </style:style>
    <style:style style:name="T7000" style:parent-style-name="DefaultParagraphFont" style:family="text">
      <style:text-properties style:font-weight-complex="bold"/>
    </style:style>
    <style:style style:name="T7001" style:parent-style-name="DefaultParagraphFont" style:family="text">
      <style:text-properties style:font-weight-complex="bold"/>
    </style:style>
    <style:style style:name="T7002" style:parent-style-name="DefaultParagraphFont" style:family="text">
      <style:text-properties style:font-weight-complex="bold"/>
    </style:style>
    <style:style style:name="T7003" style:parent-style-name="DefaultParagraphFont" style:family="text">
      <style:text-properties style:font-weight-complex="bold"/>
    </style:style>
    <style:style style:name="T7004" style:parent-style-name="DefaultParagraphFont" style:family="text">
      <style:text-properties style:font-weight-complex="bold"/>
    </style:style>
    <style:style style:name="T7005" style:parent-style-name="DefaultParagraphFont" style:family="text">
      <style:text-properties style:font-weight-complex="bold"/>
    </style:style>
    <style:style style:name="T7006" style:parent-style-name="DefaultParagraphFont" style:family="text">
      <style:text-properties style:font-weight-complex="bold"/>
    </style:style>
    <style:style style:name="T7007" style:parent-style-name="DefaultParagraphFont" style:family="text">
      <style:text-properties style:font-weight-complex="bold"/>
    </style:style>
    <style:style style:name="T7008" style:parent-style-name="DefaultParagraphFont" style:family="text">
      <style:text-properties style:font-weight-complex="bold"/>
    </style:style>
    <style:style style:name="T7009" style:parent-style-name="DefaultParagraphFont" style:family="text">
      <style:text-properties style:font-weight-complex="bold"/>
    </style:style>
    <style:style style:name="T7010" style:parent-style-name="DefaultParagraphFont" style:family="text">
      <style:text-properties style:font-weight-complex="bold"/>
    </style:style>
    <style:style style:name="T7011" style:parent-style-name="DefaultParagraphFont" style:family="text">
      <style:text-properties style:font-weight-complex="bold"/>
    </style:style>
    <style:style style:name="T7012" style:parent-style-name="DefaultParagraphFont" style:family="text">
      <style:text-properties style:font-weight-complex="bold"/>
    </style:style>
    <style:style style:name="T7013" style:parent-style-name="DefaultParagraphFont" style:family="text">
      <style:text-properties style:font-weight-complex="bold"/>
    </style:style>
    <style:style style:name="T7014" style:parent-style-name="DefaultParagraphFont" style:family="text">
      <style:text-properties style:font-weight-complex="bold"/>
    </style:style>
    <style:style style:name="T7015" style:parent-style-name="DefaultParagraphFont" style:family="text">
      <style:text-properties style:font-weight-complex="bold"/>
    </style:style>
    <style:style style:name="T7016" style:parent-style-name="DefaultParagraphFont" style:family="text">
      <style:text-properties style:font-weight-complex="bold"/>
    </style:style>
    <style:style style:name="T7017" style:parent-style-name="DefaultParagraphFont" style:family="text">
      <style:text-properties style:font-weight-complex="bold"/>
    </style:style>
    <style:style style:name="T7018" style:parent-style-name="DefaultParagraphFont" style:family="text">
      <style:text-properties style:font-weight-complex="bold"/>
    </style:style>
    <style:style style:name="T7019" style:parent-style-name="DefaultParagraphFont" style:family="text">
      <style:text-properties style:font-weight-complex="bold"/>
    </style:style>
    <style:style style:name="T7020" style:parent-style-name="DefaultParagraphFont" style:family="text">
      <style:text-properties style:font-weight-complex="bold"/>
    </style:style>
    <style:style style:name="T7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22" style:parent-style-name="DefaultParagraphFont" style:family="text">
      <style:text-properties style:font-weight-complex="bold"/>
    </style:style>
    <style:style style:name="T7023" style:parent-style-name="DefaultParagraphFont" style:family="text">
      <style:text-properties style:font-weight-complex="bold"/>
    </style:style>
    <style:style style:name="T7024" style:parent-style-name="DefaultParagraphFont" style:family="text">
      <style:text-properties style:font-weight-complex="bold"/>
    </style:style>
    <style:style style:name="T7025" style:parent-style-name="DefaultParagraphFont" style:family="text">
      <style:text-properties style:font-weight-complex="bold"/>
    </style:style>
    <style:style style:name="T7026" style:parent-style-name="DefaultParagraphFont" style:family="text">
      <style:text-properties style:font-weight-complex="bold"/>
    </style:style>
    <style:style style:name="T7027" style:parent-style-name="DefaultParagraphFont" style:family="text">
      <style:text-properties style:font-weight-complex="bold"/>
    </style:style>
    <style:style style:name="T7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29" style:parent-style-name="DefaultParagraphFont" style:family="text">
      <style:text-properties style:font-weight-complex="bold"/>
    </style:style>
    <style:style style:name="T7030" style:parent-style-name="DefaultParagraphFont" style:family="text">
      <style:text-properties style:font-weight-complex="bold" fo:font-size="10pt" style:font-size-asian="10pt"/>
    </style:style>
    <style:style style:name="T70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32" style:parent-style-name="DefaultParagraphFont" style:family="text">
      <style:text-properties style:font-weight-complex="bold" fo:font-size="10pt" style:font-size-asian="10pt"/>
    </style:style>
    <style:style style:name="T7033" style:parent-style-name="DefaultParagraphFont" style:family="text">
      <style:text-properties style:font-weight-complex="bold"/>
    </style:style>
    <style:style style:name="T7034" style:parent-style-name="DefaultParagraphFont" style:family="text">
      <style:text-properties style:font-weight-complex="bold"/>
    </style:style>
    <style:style style:name="T7035" style:parent-style-name="DefaultParagraphFont" style:family="text">
      <style:text-properties style:font-weight-complex="bold"/>
    </style:style>
    <style:style style:name="T7036" style:parent-style-name="DefaultParagraphFont" style:family="text">
      <style:text-properties style:font-weight-complex="bold"/>
    </style:style>
    <style:style style:name="T7037" style:parent-style-name="DefaultParagraphFont" style:family="text">
      <style:text-properties style:font-weight-complex="bold"/>
    </style:style>
    <style:style style:name="T7038" style:parent-style-name="DefaultParagraphFont" style:family="text">
      <style:text-properties style:font-weight-complex="bold"/>
    </style:style>
    <style:style style:name="T7039" style:parent-style-name="DefaultParagraphFont" style:family="text">
      <style:text-properties style:font-weight-complex="bold"/>
    </style:style>
    <style:style style:name="T7040" style:parent-style-name="DefaultParagraphFont" style:family="text">
      <style:text-properties style:font-weight-complex="bold"/>
    </style:style>
    <style:style style:name="T7041" style:parent-style-name="DefaultParagraphFont" style:family="text">
      <style:text-properties style:font-weight-complex="bold"/>
    </style:style>
    <style:style style:name="T7042" style:parent-style-name="DefaultParagraphFont" style:family="text">
      <style:text-properties style:font-weight-complex="bold"/>
    </style:style>
    <style:style style:name="T7043" style:parent-style-name="DefaultParagraphFont" style:family="text">
      <style:text-properties style:font-weight-complex="bold"/>
    </style:style>
    <style:style style:name="T7044" style:parent-style-name="DefaultParagraphFont" style:family="text">
      <style:text-properties style:font-weight-complex="bold"/>
    </style:style>
    <style:style style:name="T7045" style:parent-style-name="DefaultParagraphFont" style:family="text">
      <style:text-properties style:font-weight-complex="bold"/>
    </style:style>
    <style:style style:name="T7046" style:parent-style-name="DefaultParagraphFont" style:family="text">
      <style:text-properties style:font-weight-complex="bold"/>
    </style:style>
    <style:style style:name="T7047" style:parent-style-name="DefaultParagraphFont" style:family="text">
      <style:text-properties style:font-weight-complex="bold"/>
    </style:style>
    <style:style style:name="T7048" style:parent-style-name="DefaultParagraphFont" style:family="text">
      <style:text-properties style:font-weight-complex="bold"/>
    </style:style>
    <style:style style:name="T7049" style:parent-style-name="DefaultParagraphFont" style:family="text">
      <style:text-properties style:font-weight-complex="bold"/>
    </style:style>
    <style:style style:name="T7050" style:parent-style-name="DefaultParagraphFont" style:family="text">
      <style:text-properties style:font-weight-complex="bold"/>
    </style:style>
    <style:style style:name="T7051" style:parent-style-name="DefaultParagraphFont" style:family="text">
      <style:text-properties style:font-weight-complex="bold"/>
    </style:style>
    <style:style style:name="T7052" style:parent-style-name="DefaultParagraphFont" style:family="text">
      <style:text-properties style:font-weight-complex="bold"/>
    </style:style>
    <style:style style:name="T7053" style:parent-style-name="DefaultParagraphFont" style:family="text">
      <style:text-properties style:font-weight-complex="bold"/>
    </style:style>
    <style:style style:name="T7054" style:parent-style-name="DefaultParagraphFont" style:family="text">
      <style:text-properties style:font-weight-complex="bold"/>
    </style:style>
    <style:style style:name="T7055" style:parent-style-name="DefaultParagraphFont" style:family="text">
      <style:text-properties style:font-weight-complex="bold"/>
    </style:style>
    <style:style style:name="T7056" style:parent-style-name="DefaultParagraphFont" style:family="text">
      <style:text-properties style:font-weight-complex="bold"/>
    </style:style>
    <style:style style:name="T7057" style:parent-style-name="DefaultParagraphFont" style:family="text">
      <style:text-properties style:font-weight-complex="bold"/>
    </style:style>
    <style:style style:name="T7058" style:parent-style-name="DefaultParagraphFont" style:family="text">
      <style:text-properties style:font-weight-complex="bold"/>
    </style:style>
    <style:style style:name="T7059" style:parent-style-name="DefaultParagraphFont" style:family="text">
      <style:text-properties style:font-weight-complex="bold"/>
    </style:style>
    <style:style style:name="T7060" style:parent-style-name="DefaultParagraphFont" style:family="text">
      <style:text-properties style:font-weight-complex="bold"/>
    </style:style>
    <style:style style:name="T7061" style:parent-style-name="DefaultParagraphFont" style:family="text">
      <style:text-properties style:font-weight-complex="bold"/>
    </style:style>
    <style:style style:name="T7062" style:parent-style-name="DefaultParagraphFont" style:family="text">
      <style:text-properties style:font-weight-complex="bold"/>
    </style:style>
    <style:style style:name="T7063" style:parent-style-name="DefaultParagraphFont" style:family="text">
      <style:text-properties style:font-weight-complex="bold"/>
    </style:style>
    <style:style style:name="T7064" style:parent-style-name="DefaultParagraphFont" style:family="text">
      <style:text-properties style:font-weight-complex="bold"/>
    </style:style>
    <style:style style:name="T7065" style:parent-style-name="DefaultParagraphFont" style:family="text">
      <style:text-properties style:font-weight-complex="bold"/>
    </style:style>
    <style:style style:name="T7066" style:parent-style-name="DefaultParagraphFont" style:family="text">
      <style:text-properties style:font-weight-complex="bold"/>
    </style:style>
    <style:style style:name="T7067" style:parent-style-name="DefaultParagraphFont" style:family="text">
      <style:text-properties style:font-weight-complex="bold"/>
    </style:style>
    <style:style style:name="T7068" style:parent-style-name="DefaultParagraphFont" style:family="text">
      <style:text-properties style:font-weight-complex="bold"/>
    </style:style>
    <style:style style:name="T7069" style:parent-style-name="DefaultParagraphFont" style:family="text">
      <style:text-properties style:font-weight-complex="bold"/>
    </style:style>
    <style:style style:name="T7070" style:parent-style-name="DefaultParagraphFont" style:family="text">
      <style:text-properties style:font-weight-complex="bold"/>
    </style:style>
    <style:style style:name="T7071" style:parent-style-name="DefaultParagraphFont" style:family="text">
      <style:text-properties style:font-weight-complex="bold"/>
    </style:style>
    <style:style style:name="T7072" style:parent-style-name="DefaultParagraphFont" style:family="text">
      <style:text-properties style:font-weight-complex="bold"/>
    </style:style>
    <style:style style:name="T7073" style:parent-style-name="DefaultParagraphFont" style:family="text">
      <style:text-properties style:font-weight-complex="bold"/>
    </style:style>
    <style:style style:name="T7074" style:parent-style-name="DefaultParagraphFont" style:family="text">
      <style:text-properties style:font-weight-complex="bold"/>
    </style:style>
    <style:style style:name="T7075" style:parent-style-name="DefaultParagraphFont" style:family="text">
      <style:text-properties style:font-weight-complex="bold"/>
    </style:style>
    <style:style style:name="T7076" style:parent-style-name="DefaultParagraphFont" style:family="text">
      <style:text-properties style:font-weight-complex="bold"/>
    </style:style>
    <style:style style:name="T7077" style:parent-style-name="DefaultParagraphFont" style:family="text">
      <style:text-properties style:font-weight-complex="bold"/>
    </style:style>
    <style:style style:name="T7078" style:parent-style-name="DefaultParagraphFont" style:family="text">
      <style:text-properties style:font-weight-complex="bold"/>
    </style:style>
    <style:style style:name="T7079" style:parent-style-name="DefaultParagraphFont" style:family="text">
      <style:text-properties style:font-weight-complex="bold"/>
    </style:style>
    <style:style style:name="T7080" style:parent-style-name="DefaultParagraphFont" style:family="text">
      <style:text-properties style:font-weight-complex="bold"/>
    </style:style>
    <style:style style:name="T7081" style:parent-style-name="DefaultParagraphFont" style:family="text">
      <style:text-properties style:font-weight-complex="bold"/>
    </style:style>
    <style:style style:name="T7082" style:parent-style-name="DefaultParagraphFont" style:family="text">
      <style:text-properties style:font-weight-complex="bold"/>
    </style:style>
    <style:style style:name="T7083" style:parent-style-name="DefaultParagraphFont" style:family="text">
      <style:text-properties style:font-weight-complex="bold"/>
    </style:style>
    <style:style style:name="T7084" style:parent-style-name="DefaultParagraphFont" style:family="text">
      <style:text-properties style:font-weight-complex="bold"/>
    </style:style>
    <style:style style:name="T7085" style:parent-style-name="DefaultParagraphFont" style:family="text">
      <style:text-properties style:font-weight-complex="bold"/>
    </style:style>
    <style:style style:name="T7086" style:parent-style-name="DefaultParagraphFont" style:family="text">
      <style:text-properties style:font-weight-complex="bold"/>
    </style:style>
    <style:style style:name="T7087" style:parent-style-name="DefaultParagraphFont" style:family="text">
      <style:text-properties style:font-weight-complex="bold"/>
    </style:style>
    <style:style style:name="T7088" style:parent-style-name="DefaultParagraphFont" style:family="text">
      <style:text-properties style:font-weight-complex="bold"/>
    </style:style>
    <style:style style:name="T7089" style:parent-style-name="DefaultParagraphFont" style:family="text">
      <style:text-properties style:font-weight-complex="bold"/>
    </style:style>
    <style:style style:name="T7090" style:parent-style-name="DefaultParagraphFont" style:family="text">
      <style:text-properties style:font-weight-complex="bold"/>
    </style:style>
    <style:style style:name="T7091" style:parent-style-name="DefaultParagraphFont" style:family="text">
      <style:text-properties style:font-weight-complex="bold" fo:letter-spacing="0.0013in"/>
    </style:style>
    <style:style style:name="T7092" style:parent-style-name="DefaultParagraphFont" style:family="text">
      <style:text-properties style:font-weight-complex="bold" fo:letter-spacing="0.0013in"/>
    </style:style>
    <style:style style:name="T7093" style:parent-style-name="DefaultParagraphFont" style:family="text">
      <style:text-properties style:font-weight-complex="bold" fo:letter-spacing="0.0013in"/>
    </style:style>
    <style:style style:name="T7094" style:parent-style-name="DefaultParagraphFont" style:family="text">
      <style:text-properties style:font-weight-complex="bold" fo:letter-spacing="0.0013in"/>
    </style:style>
    <style:style style:name="T7095" style:parent-style-name="DefaultParagraphFont" style:family="text">
      <style:text-properties style:font-weight-complex="bold" fo:letter-spacing="0.0013in"/>
    </style:style>
    <style:style style:name="T7096" style:parent-style-name="DefaultParagraphFont" style:family="text">
      <style:text-properties style:font-weight-complex="bold" fo:letter-spacing="0.0013in"/>
    </style:style>
    <style:style style:name="T7097" style:parent-style-name="DefaultParagraphFont" style:family="text">
      <style:text-properties style:font-weight-complex="bold" fo:letter-spacing="0.0013in"/>
    </style:style>
    <style:style style:name="T7098" style:parent-style-name="DefaultParagraphFont" style:family="text">
      <style:text-properties style:font-weight-complex="bold" fo:letter-spacing="0.0013in"/>
    </style:style>
    <style:style style:name="T7099" style:parent-style-name="DefaultParagraphFont" style:family="text">
      <style:text-properties style:font-weight-complex="bold" fo:letter-spacing="0.0013in"/>
    </style:style>
    <style:style style:name="T7100" style:parent-style-name="DefaultParagraphFont" style:family="text">
      <style:text-properties style:font-weight-complex="bold" fo:letter-spacing="0.0013in"/>
    </style:style>
    <style:style style:name="T7101" style:parent-style-name="DefaultParagraphFont" style:family="text">
      <style:text-properties style:font-weight-complex="bold" fo:letter-spacing="0.0013in"/>
    </style:style>
    <style:style style:name="T7102" style:parent-style-name="DefaultParagraphFont" style:family="text">
      <style:text-properties style:font-weight-complex="bold" fo:letter-spacing="0.0013in"/>
    </style:style>
    <style:style style:name="T7103" style:parent-style-name="DefaultParagraphFont" style:family="text">
      <style:text-properties style:font-weight-complex="bold" fo:letter-spacing="0.0013in"/>
    </style:style>
    <style:style style:name="T7104" style:parent-style-name="DefaultParagraphFont" style:family="text">
      <style:text-properties style:font-weight-complex="bold" fo:letter-spacing="0.0013in"/>
    </style:style>
    <style:style style:name="T7105" style:parent-style-name="DefaultParagraphFont" style:family="text">
      <style:text-properties style:font-weight-complex="bold" fo:letter-spacing="0.0013in"/>
    </style:style>
    <style:style style:name="T7106" style:parent-style-name="DefaultParagraphFont" style:family="text">
      <style:text-properties style:font-weight-complex="bold" fo:letter-spacing="0.0013in"/>
    </style:style>
    <style:style style:name="T7107" style:parent-style-name="DefaultParagraphFont" style:family="text">
      <style:text-properties style:font-weight-complex="bold" fo:letter-spacing="0.0013in"/>
    </style:style>
    <style:style style:name="T7108" style:parent-style-name="DefaultParagraphFont" style:family="text">
      <style:text-properties style:font-weight-complex="bold" fo:letter-spacing="0.0013in"/>
    </style:style>
    <style:style style:name="T7109" style:parent-style-name="DefaultParagraphFont" style:family="text">
      <style:text-properties style:font-weight-complex="bold" fo:letter-spacing="0.0013in"/>
    </style:style>
    <style:style style:name="T7110" style:parent-style-name="DefaultParagraphFont" style:family="text">
      <style:text-properties style:font-weight-complex="bold" fo:letter-spacing="0.0013in"/>
    </style:style>
    <style:style style:name="T7111" style:parent-style-name="DefaultParagraphFont" style:family="text">
      <style:text-properties style:font-weight-complex="bold" fo:letter-spacing="0.0013in"/>
    </style:style>
    <style:style style:name="T7112" style:parent-style-name="DefaultParagraphFont" style:family="text">
      <style:text-properties style:font-weight-complex="bold"/>
    </style:style>
    <style:style style:name="T7113" style:parent-style-name="DefaultParagraphFont" style:family="text">
      <style:text-properties style:font-weight-complex="bold"/>
    </style:style>
    <style:style style:name="T7114" style:parent-style-name="DefaultParagraphFont" style:family="text">
      <style:text-properties style:font-weight-complex="bold"/>
    </style:style>
    <style:style style:name="T7115" style:parent-style-name="DefaultParagraphFont" style:family="text">
      <style:text-properties style:font-weight-complex="bold"/>
    </style:style>
    <style:style style:name="T7116" style:parent-style-name="DefaultParagraphFont" style:family="text">
      <style:text-properties style:font-weight-complex="bold"/>
    </style:style>
    <style:style style:name="T7117" style:parent-style-name="DefaultParagraphFont" style:family="text">
      <style:text-properties style:font-weight-complex="bold"/>
    </style:style>
    <style:style style:name="T7118" style:parent-style-name="DefaultParagraphFont" style:family="text">
      <style:text-properties style:font-weight-complex="bold"/>
    </style:style>
    <style:style style:name="T7119" style:parent-style-name="DefaultParagraphFont" style:family="text">
      <style:text-properties style:font-weight-complex="bold"/>
    </style:style>
    <style:style style:name="T7120" style:parent-style-name="DefaultParagraphFont" style:family="text">
      <style:text-properties style:font-weight-complex="bold"/>
    </style:style>
    <style:style style:name="T7121" style:parent-style-name="DefaultParagraphFont" style:family="text">
      <style:text-properties style:font-weight-complex="bold"/>
    </style:style>
    <style:style style:name="T7122" style:parent-style-name="DefaultParagraphFont" style:family="text">
      <style:text-properties style:font-weight-complex="bold"/>
    </style:style>
    <style:style style:name="T7123" style:parent-style-name="DefaultParagraphFont" style:family="text">
      <style:text-properties style:font-weight-complex="bold"/>
    </style:style>
    <style:style style:name="T7124" style:parent-style-name="DefaultParagraphFont" style:family="text">
      <style:text-properties style:font-weight-complex="bold"/>
    </style:style>
    <style:style style:name="T7125" style:parent-style-name="DefaultParagraphFont" style:family="text">
      <style:text-properties style:font-weight-complex="bold"/>
    </style:style>
    <style:style style:name="T7126" style:parent-style-name="DefaultParagraphFont" style:family="text">
      <style:text-properties style:font-weight-complex="bold"/>
    </style:style>
    <style:style style:name="T7127" style:parent-style-name="DefaultParagraphFont" style:family="text">
      <style:text-properties style:font-weight-complex="bold"/>
    </style:style>
    <style:style style:name="T7128" style:parent-style-name="DefaultParagraphFont" style:family="text">
      <style:text-properties style:font-weight-complex="bold"/>
    </style:style>
    <style:style style:name="T7129" style:parent-style-name="DefaultParagraphFont" style:family="text">
      <style:text-properties style:font-weight-complex="bold"/>
    </style:style>
    <style:style style:name="T7130" style:parent-style-name="DefaultParagraphFont" style:family="text">
      <style:text-properties style:font-weight-complex="bold"/>
    </style:style>
    <style:style style:name="T7131" style:parent-style-name="DefaultParagraphFont" style:family="text">
      <style:text-properties style:font-weight-complex="bold"/>
    </style:style>
    <style:style style:name="T7132" style:parent-style-name="DefaultParagraphFont" style:family="text">
      <style:text-properties style:font-weight-complex="bold"/>
    </style:style>
    <style:style style:name="T7133" style:parent-style-name="DefaultParagraphFont" style:family="text">
      <style:text-properties style:font-weight-complex="bold"/>
    </style:style>
    <style:style style:name="T7134" style:parent-style-name="DefaultParagraphFont" style:family="text">
      <style:text-properties style:font-weight-complex="bold"/>
    </style:style>
    <style:style style:name="T7135" style:parent-style-name="DefaultParagraphFont" style:family="text">
      <style:text-properties style:font-weight-complex="bold"/>
    </style:style>
    <style:style style:name="T7136" style:parent-style-name="DefaultParagraphFont" style:family="text">
      <style:text-properties style:font-weight-complex="bold"/>
    </style:style>
    <style:style style:name="T7137" style:parent-style-name="DefaultParagraphFont" style:family="text">
      <style:text-properties style:font-weight-complex="bold"/>
    </style:style>
    <style:style style:name="T7138" style:parent-style-name="DefaultParagraphFont" style:family="text">
      <style:text-properties style:font-weight-complex="bold"/>
    </style:style>
    <style:style style:name="T7139" style:parent-style-name="DefaultParagraphFont" style:family="text">
      <style:text-properties style:font-weight-complex="bold"/>
    </style:style>
    <style:style style:name="T7140" style:parent-style-name="DefaultParagraphFont" style:family="text">
      <style:text-properties style:font-weight-complex="bold"/>
    </style:style>
    <style:style style:name="T7141" style:parent-style-name="DefaultParagraphFont" style:family="text">
      <style:text-properties style:font-weight-complex="bold"/>
    </style:style>
    <style:style style:name="T7142" style:parent-style-name="DefaultParagraphFont" style:family="text">
      <style:text-properties style:font-weight-complex="bold"/>
    </style:style>
    <style:style style:name="T7143" style:parent-style-name="DefaultParagraphFont" style:family="text">
      <style:text-properties style:font-weight-complex="bold"/>
    </style:style>
    <style:style style:name="T7144" style:parent-style-name="DefaultParagraphFont" style:family="text">
      <style:text-properties style:font-weight-complex="bold"/>
    </style:style>
    <style:style style:name="T7145" style:parent-style-name="DefaultParagraphFont" style:family="text">
      <style:text-properties style:font-weight-complex="bold"/>
    </style:style>
    <style:style style:name="T7146" style:parent-style-name="DefaultParagraphFont" style:family="text">
      <style:text-properties style:font-weight-complex="bold"/>
    </style:style>
    <style:style style:name="T7147" style:parent-style-name="DefaultParagraphFont" style:family="text">
      <style:text-properties style:font-weight-complex="bold"/>
    </style:style>
    <style:style style:name="T7148" style:parent-style-name="DefaultParagraphFont" style:family="text">
      <style:text-properties style:font-weight-complex="bold"/>
    </style:style>
    <style:style style:name="T7149" style:parent-style-name="DefaultParagraphFont" style:family="text">
      <style:text-properties style:font-weight-complex="bold"/>
    </style:style>
    <style:style style:name="T7150" style:parent-style-name="DefaultParagraphFont" style:family="text">
      <style:text-properties style:font-weight-complex="bold"/>
    </style:style>
    <style:style style:name="T7151" style:parent-style-name="DefaultParagraphFont" style:family="text">
      <style:text-properties style:font-weight-complex="bold"/>
    </style:style>
    <style:style style:name="T7152" style:parent-style-name="DefaultParagraphFont" style:family="text">
      <style:text-properties style:font-weight-complex="bold"/>
    </style:style>
    <style:style style:name="T7153" style:parent-style-name="DefaultParagraphFont" style:family="text">
      <style:text-properties style:font-weight-complex="bold"/>
    </style:style>
    <style:style style:name="T7154" style:parent-style-name="DefaultParagraphFont" style:family="text">
      <style:text-properties style:font-weight-complex="bold"/>
    </style:style>
    <style:style style:name="T7155" style:parent-style-name="DefaultParagraphFont" style:family="text">
      <style:text-properties style:font-weight-complex="bold"/>
    </style:style>
    <style:style style:name="T7156" style:parent-style-name="DefaultParagraphFont" style:family="text">
      <style:text-properties style:font-weight-complex="bold"/>
    </style:style>
    <style:style style:name="T7157" style:parent-style-name="DefaultParagraphFont" style:family="text">
      <style:text-properties style:font-weight-complex="bold"/>
    </style:style>
    <style:style style:name="T7158" style:parent-style-name="DefaultParagraphFont" style:family="text">
      <style:text-properties style:font-weight-complex="bold"/>
    </style:style>
    <style:style style:name="T7159" style:parent-style-name="DefaultParagraphFont" style:family="text">
      <style:text-properties style:font-weight-complex="bold"/>
    </style:style>
    <style:style style:name="T7160" style:parent-style-name="DefaultParagraphFont" style:family="text">
      <style:text-properties style:font-weight-complex="bold"/>
    </style:style>
    <style:style style:name="T7161" style:parent-style-name="DefaultParagraphFont" style:family="text">
      <style:text-properties style:font-weight-complex="bold"/>
    </style:style>
    <style:style style:name="T7162" style:parent-style-name="DefaultParagraphFont" style:family="text">
      <style:text-properties style:font-weight-complex="bold" fo:font-style="italic" style:font-style-asian="italic"/>
    </style:style>
    <style:style style:name="T7163" style:parent-style-name="DefaultParagraphFont" style:family="text">
      <style:text-properties style:font-weight-complex="bold" fo:font-style="italic" style:font-style-asian="italic"/>
    </style:style>
    <style:style style:name="T7164" style:parent-style-name="DefaultParagraphFont" style:family="text">
      <style:text-properties style:font-weight-complex="bold"/>
    </style:style>
    <style:style style:name="T7165" style:parent-style-name="DefaultParagraphFont" style:family="text">
      <style:text-properties style:font-weight-complex="bold"/>
    </style:style>
    <style:style style:name="T7166" style:parent-style-name="DefaultParagraphFont" style:family="text">
      <style:text-properties style:font-weight-complex="bold"/>
    </style:style>
    <style:style style:name="T7167" style:parent-style-name="DefaultParagraphFont" style:family="text">
      <style:text-properties style:font-weight-complex="bold"/>
    </style:style>
    <style:style style:name="T7168" style:parent-style-name="DefaultParagraphFont" style:family="text">
      <style:text-properties style:font-weight-complex="bold"/>
    </style:style>
    <style:style style:name="T7169" style:parent-style-name="DefaultParagraphFont" style:family="text">
      <style:text-properties style:font-weight-complex="bold"/>
    </style:style>
    <style:style style:name="T7170" style:parent-style-name="DefaultParagraphFont" style:family="text">
      <style:text-properties style:font-weight-complex="bold"/>
    </style:style>
    <style:style style:name="T7171" style:parent-style-name="DefaultParagraphFont" style:family="text">
      <style:text-properties style:font-weight-complex="bold"/>
    </style:style>
    <style:style style:name="T7172" style:parent-style-name="DefaultParagraphFont" style:family="text">
      <style:text-properties style:font-weight-complex="bold"/>
    </style:style>
    <style:style style:name="T7173" style:parent-style-name="DefaultParagraphFont" style:family="text">
      <style:text-properties style:font-weight-complex="bold"/>
    </style:style>
    <style:style style:name="T7174" style:parent-style-name="DefaultParagraphFont" style:family="text">
      <style:text-properties style:font-weight-complex="bold"/>
    </style:style>
    <style:style style:name="T7175" style:parent-style-name="DefaultParagraphFont" style:family="text">
      <style:text-properties style:font-weight-complex="bold"/>
    </style:style>
    <style:style style:name="T7176" style:parent-style-name="DefaultParagraphFont" style:family="text">
      <style:text-properties style:font-weight-complex="bold"/>
    </style:style>
    <style:style style:name="T7177" style:parent-style-name="DefaultParagraphFont" style:family="text">
      <style:text-properties style:font-weight-complex="bold"/>
    </style:style>
    <style:style style:name="T7178" style:parent-style-name="DefaultParagraphFont" style:family="text">
      <style:text-properties style:font-weight-complex="bold"/>
    </style:style>
    <style:style style:name="T7179" style:parent-style-name="DefaultParagraphFont" style:family="text">
      <style:text-properties style:font-weight-complex="bold"/>
    </style:style>
    <style:style style:name="T7180" style:parent-style-name="DefaultParagraphFont" style:family="text">
      <style:text-properties style:font-weight-complex="bold"/>
    </style:style>
    <style:style style:name="T7181" style:parent-style-name="DefaultParagraphFont" style:family="text">
      <style:text-properties style:font-weight-complex="bold"/>
    </style:style>
    <style:style style:name="T7182" style:parent-style-name="DefaultParagraphFont" style:family="text">
      <style:text-properties style:font-weight-complex="bold"/>
    </style:style>
    <style:style style:name="T7183" style:parent-style-name="DefaultParagraphFont" style:family="text">
      <style:text-properties style:font-weight-complex="bold"/>
    </style:style>
    <style:style style:name="T7184" style:parent-style-name="DefaultParagraphFont" style:family="text">
      <style:text-properties style:font-weight-complex="bold"/>
    </style:style>
    <style:style style:name="T7185" style:parent-style-name="DefaultParagraphFont" style:family="text">
      <style:text-properties style:font-weight-complex="bold"/>
    </style:style>
    <style:style style:name="T7186" style:parent-style-name="DefaultParagraphFont" style:family="text">
      <style:text-properties style:font-weight-complex="bold"/>
    </style:style>
    <style:style style:name="T7187" style:parent-style-name="DefaultParagraphFont" style:family="text">
      <style:text-properties style:font-weight-complex="bold"/>
    </style:style>
    <style:style style:name="T7188" style:parent-style-name="DefaultParagraphFont" style:family="text">
      <style:text-properties style:font-weight-complex="bold"/>
    </style:style>
    <style:style style:name="T7189" style:parent-style-name="DefaultParagraphFont" style:family="text">
      <style:text-properties style:font-weight-complex="bold"/>
    </style:style>
    <style:style style:name="T7190" style:parent-style-name="DefaultParagraphFont" style:family="text">
      <style:text-properties style:font-weight-complex="bold"/>
    </style:style>
    <style:style style:name="T7191" style:parent-style-name="DefaultParagraphFont" style:family="text">
      <style:text-properties style:font-weight-complex="bold"/>
    </style:style>
    <style:style style:name="T7192" style:parent-style-name="DefaultParagraphFont" style:family="text">
      <style:text-properties style:font-weight-complex="bold"/>
    </style:style>
    <style:style style:name="T7193" style:parent-style-name="DefaultParagraphFont" style:family="text">
      <style:text-properties style:font-weight-complex="bold"/>
    </style:style>
    <style:style style:name="T7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95" style:parent-style-name="DefaultParagraphFont" style:family="text">
      <style:text-properties style:font-weight-complex="bold"/>
    </style:style>
    <style:style style:name="T7196" style:parent-style-name="DefaultParagraphFont" style:family="text">
      <style:text-properties style:font-weight-complex="bold"/>
    </style:style>
    <style:style style:name="T7197" style:parent-style-name="DefaultParagraphFont" style:family="text">
      <style:text-properties style:font-weight-complex="bold"/>
    </style:style>
    <style:style style:name="T7198" style:parent-style-name="DefaultParagraphFont" style:family="text">
      <style:text-properties style:font-weight-complex="bold"/>
    </style:style>
    <style:style style:name="T7199" style:parent-style-name="DefaultParagraphFont" style:family="text">
      <style:text-properties style:font-weight-complex="bold"/>
    </style:style>
    <style:style style:name="T7200" style:parent-style-name="DefaultParagraphFont" style:family="text">
      <style:text-properties style:font-weight-complex="bold"/>
    </style:style>
    <style:style style:name="T7201" style:parent-style-name="DefaultParagraphFont" style:family="text">
      <style:text-properties style:font-weight-complex="bold"/>
    </style:style>
    <style:style style:name="T7202" style:parent-style-name="DefaultParagraphFont" style:family="text">
      <style:text-properties style:font-weight-complex="bold"/>
    </style:style>
    <style:style style:name="T7203" style:parent-style-name="DefaultParagraphFont" style:family="text">
      <style:text-properties style:font-weight-complex="bold"/>
    </style:style>
    <style:style style:name="T7204" style:parent-style-name="DefaultParagraphFont" style:family="text">
      <style:text-properties style:font-weight-complex="bold"/>
    </style:style>
    <style:style style:name="T7205" style:parent-style-name="DefaultParagraphFont" style:family="text">
      <style:text-properties style:font-weight-complex="bold"/>
    </style:style>
    <style:style style:name="T7206" style:parent-style-name="DefaultParagraphFont" style:family="text">
      <style:text-properties style:font-weight-complex="bold"/>
    </style:style>
    <style:style style:name="T7207" style:parent-style-name="DefaultParagraphFont" style:family="text">
      <style:text-properties style:font-weight-complex="bold"/>
    </style:style>
    <style:style style:name="T7208" style:parent-style-name="DefaultParagraphFont" style:family="text">
      <style:text-properties style:font-weight-complex="bold"/>
    </style:style>
    <style:style style:name="T7209" style:parent-style-name="DefaultParagraphFont" style:family="text">
      <style:text-properties style:font-weight-complex="bold"/>
    </style:style>
    <style:style style:name="T7210" style:parent-style-name="DefaultParagraphFont" style:family="text">
      <style:text-properties style:font-weight-complex="bold"/>
    </style:style>
    <style:style style:name="T7211" style:parent-style-name="DefaultParagraphFont" style:family="text">
      <style:text-properties style:font-weight-complex="bold"/>
    </style:style>
    <style:style style:name="T7212" style:parent-style-name="DefaultParagraphFont" style:family="text">
      <style:text-properties style:font-weight-complex="bold"/>
    </style:style>
    <style:style style:name="T7213" style:parent-style-name="DefaultParagraphFont" style:family="text">
      <style:text-properties style:font-weight-complex="bold"/>
    </style:style>
    <style:style style:name="T7214" style:parent-style-name="DefaultParagraphFont" style:family="text">
      <style:text-properties style:font-weight-complex="bold"/>
    </style:style>
    <style:style style:name="T7215" style:parent-style-name="DefaultParagraphFont" style:family="text">
      <style:text-properties style:font-weight-complex="bold"/>
    </style:style>
    <style:style style:name="T7216" style:parent-style-name="DefaultParagraphFont" style:family="text">
      <style:text-properties style:font-weight-complex="bold"/>
    </style:style>
    <style:style style:name="T7217" style:parent-style-name="DefaultParagraphFont" style:family="text">
      <style:text-properties style:font-weight-complex="bold"/>
    </style:style>
    <style:style style:name="T7218" style:parent-style-name="DefaultParagraphFont" style:family="text">
      <style:text-properties style:font-weight-complex="bold"/>
    </style:style>
    <style:style style:name="T7219" style:parent-style-name="DefaultParagraphFont" style:family="text">
      <style:text-properties style:font-weight-complex="bold"/>
    </style:style>
    <style:style style:name="T7220" style:parent-style-name="DefaultParagraphFont" style:family="text">
      <style:text-properties style:font-weight-complex="bold"/>
    </style:style>
    <style:style style:name="T7221" style:parent-style-name="DefaultParagraphFont" style:family="text">
      <style:text-properties style:font-weight-complex="bold"/>
    </style:style>
    <style:style style:name="T7222" style:parent-style-name="DefaultParagraphFont" style:family="text">
      <style:text-properties style:font-weight-complex="bold"/>
    </style:style>
    <style:style style:name="T7223" style:parent-style-name="DefaultParagraphFont" style:family="text">
      <style:text-properties style:font-weight-complex="bold"/>
    </style:style>
    <style:style style:name="T7224" style:parent-style-name="DefaultParagraphFont" style:family="text">
      <style:text-properties style:font-weight-complex="bold"/>
    </style:style>
    <style:style style:name="T7225" style:parent-style-name="DefaultParagraphFont" style:family="text">
      <style:text-properties style:font-weight-complex="bold"/>
    </style:style>
    <style:style style:name="T7226" style:parent-style-name="DefaultParagraphFont" style:family="text">
      <style:text-properties style:font-weight-complex="bold"/>
    </style:style>
    <style:style style:name="T7227" style:parent-style-name="DefaultParagraphFont" style:family="text">
      <style:text-properties style:font-weight-complex="bold"/>
    </style:style>
    <style:style style:name="T7228" style:parent-style-name="DefaultParagraphFont" style:family="text">
      <style:text-properties style:font-weight-complex="bold"/>
    </style:style>
    <style:style style:name="T7229" style:parent-style-name="DefaultParagraphFont" style:family="text">
      <style:text-properties style:font-weight-complex="bold"/>
    </style:style>
    <style:style style:name="T7230" style:parent-style-name="DefaultParagraphFont" style:family="text">
      <style:text-properties style:font-weight-complex="bold"/>
    </style:style>
    <style:style style:name="T7231" style:parent-style-name="DefaultParagraphFont" style:family="text">
      <style:text-properties style:font-weight-complex="bold"/>
    </style:style>
    <style:style style:name="T7232" style:parent-style-name="DefaultParagraphFont" style:family="text">
      <style:text-properties style:font-weight-complex="bold"/>
    </style:style>
    <style:style style:name="T7233" style:parent-style-name="DefaultParagraphFont" style:family="text">
      <style:text-properties style:font-weight-complex="bold"/>
    </style:style>
    <style:style style:name="T7234" style:parent-style-name="DefaultParagraphFont" style:family="text">
      <style:text-properties style:font-weight-complex="bold"/>
    </style:style>
    <style:style style:name="T7235" style:parent-style-name="DefaultParagraphFont" style:family="text">
      <style:text-properties style:font-weight-complex="bold"/>
    </style:style>
    <style:style style:name="T7236" style:parent-style-name="DefaultParagraphFont" style:family="text">
      <style:text-properties style:font-weight-complex="bold"/>
    </style:style>
    <style:style style:name="T7237" style:parent-style-name="DefaultParagraphFont" style:family="text">
      <style:text-properties style:font-weight-complex="bold"/>
    </style:style>
    <style:style style:name="T7238" style:parent-style-name="DefaultParagraphFont" style:family="text">
      <style:text-properties style:font-weight-complex="bold"/>
    </style:style>
    <style:style style:name="T7239" style:parent-style-name="DefaultParagraphFont" style:family="text">
      <style:text-properties style:font-weight-complex="bold"/>
    </style:style>
    <style:style style:name="T7240" style:parent-style-name="DefaultParagraphFont" style:family="text">
      <style:text-properties style:font-weight-complex="bold"/>
    </style:style>
    <style:style style:name="T7241" style:parent-style-name="DefaultParagraphFont" style:family="text">
      <style:text-properties style:font-weight-complex="bold"/>
    </style:style>
    <style:style style:name="T7242" style:parent-style-name="DefaultParagraphFont" style:family="text">
      <style:text-properties style:font-weight-complex="bold"/>
    </style:style>
    <style:style style:name="T7243" style:parent-style-name="DefaultParagraphFont" style:family="text">
      <style:text-properties style:font-weight-complex="bold"/>
    </style:style>
    <style:style style:name="T7244" style:parent-style-name="DefaultParagraphFont" style:family="text">
      <style:text-properties style:font-weight-complex="bold"/>
    </style:style>
    <style:style style:name="T7245" style:parent-style-name="DefaultParagraphFont" style:family="text">
      <style:text-properties style:font-weight-complex="bold"/>
    </style:style>
    <style:style style:name="T7246" style:parent-style-name="DefaultParagraphFont" style:family="text">
      <style:text-properties style:font-weight-complex="bold"/>
    </style:style>
    <style:style style:name="T7247" style:parent-style-name="DefaultParagraphFont" style:family="text">
      <style:text-properties style:font-weight-complex="bold"/>
    </style:style>
    <style:style style:name="P7248" style:parent-style-name="Roman" style:family="paragraph">
      <style:text-properties style:font-weight-complex="bold"/>
    </style:style>
    <style:style style:name="T7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50" style:parent-style-name="DefaultParagraphFont" style:family="text">
      <style:text-properties style:font-weight-complex="bold"/>
    </style:style>
    <style:style style:name="T7251" style:parent-style-name="DefaultParagraphFont" style:family="text">
      <style:text-properties style:font-weight-complex="bold"/>
    </style:style>
    <style:style style:name="T7252" style:parent-style-name="DefaultParagraphFont" style:family="text">
      <style:text-properties style:font-weight-complex="bold"/>
    </style:style>
    <style:style style:name="T7253" style:parent-style-name="DefaultParagraphFont" style:family="text">
      <style:text-properties style:font-weight-complex="bold"/>
    </style:style>
    <style:style style:name="T7254" style:parent-style-name="DefaultParagraphFont" style:family="text">
      <style:text-properties style:font-weight-complex="bold"/>
    </style:style>
    <style:style style:name="T7255" style:parent-style-name="DefaultParagraphFont" style:family="text">
      <style:text-properties style:font-weight-complex="bold"/>
    </style:style>
    <style:style style:name="T7256" style:parent-style-name="DefaultParagraphFont" style:family="text">
      <style:text-properties style:font-weight-complex="bold"/>
    </style:style>
    <style:style style:name="T7257" style:parent-style-name="DefaultParagraphFont" style:family="text">
      <style:text-properties style:font-weight-complex="bold"/>
    </style:style>
    <style:style style:name="T7258" style:parent-style-name="DefaultParagraphFont" style:family="text">
      <style:text-properties style:font-weight-complex="bold"/>
    </style:style>
    <style:style style:name="T7259" style:parent-style-name="DefaultParagraphFont" style:family="text">
      <style:text-properties style:font-weight-complex="bold"/>
    </style:style>
    <style:style style:name="T7260" style:parent-style-name="DefaultParagraphFont" style:family="text">
      <style:text-properties style:font-weight-complex="bold"/>
    </style:style>
    <style:style style:name="T7261" style:parent-style-name="DefaultParagraphFont" style:family="text">
      <style:text-properties style:font-weight-complex="bold"/>
    </style:style>
    <style:style style:name="T7262" style:parent-style-name="DefaultParagraphFont" style:family="text">
      <style:text-properties style:font-weight-complex="bold"/>
    </style:style>
    <style:style style:name="T7263" style:parent-style-name="DefaultParagraphFont" style:family="text">
      <style:text-properties style:font-weight-complex="bold"/>
    </style:style>
    <style:style style:name="T7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65" style:parent-style-name="DefaultParagraphFont" style:family="text">
      <style:text-properties style:font-weight-complex="bold"/>
    </style:style>
    <style:style style:name="T7266" style:parent-style-name="DefaultParagraphFont" style:family="text">
      <style:text-properties style:font-weight-complex="bold" fo:font-size="10pt" style:font-size-asian="10pt"/>
    </style:style>
    <style:style style:name="T72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68" style:parent-style-name="DefaultParagraphFont" style:family="text">
      <style:text-properties style:font-weight-complex="bold" fo:font-size="10pt" style:font-size-asian="10pt"/>
    </style:style>
    <style:style style:name="T7269" style:parent-style-name="DefaultParagraphFont" style:family="text">
      <style:text-properties style:font-weight-complex="bold"/>
    </style:style>
    <style:style style:name="T7270" style:parent-style-name="DefaultParagraphFont" style:family="text">
      <style:text-properties style:font-weight-complex="bold"/>
    </style:style>
    <style:style style:name="T7271" style:parent-style-name="DefaultParagraphFont" style:family="text">
      <style:text-properties style:font-weight-complex="bold"/>
    </style:style>
    <style:style style:name="T7272" style:parent-style-name="DefaultParagraphFont" style:family="text">
      <style:text-properties style:font-weight-complex="bold"/>
    </style:style>
    <style:style style:name="T7273" style:parent-style-name="DefaultParagraphFont" style:family="text">
      <style:text-properties style:font-weight-complex="bold"/>
    </style:style>
    <style:style style:name="T7274" style:parent-style-name="DefaultParagraphFont" style:family="text">
      <style:text-properties style:font-weight-complex="bold"/>
    </style:style>
    <style:style style:name="T7275" style:parent-style-name="DefaultParagraphFont" style:family="text">
      <style:text-properties style:font-weight-complex="bold"/>
    </style:style>
    <style:style style:name="T7276" style:parent-style-name="DefaultParagraphFont" style:family="text">
      <style:text-properties style:font-weight-complex="bold"/>
    </style:style>
    <style:style style:name="T7277" style:parent-style-name="DefaultParagraphFont" style:family="text">
      <style:text-properties style:font-weight-complex="bold"/>
    </style:style>
    <style:style style:name="T7278" style:parent-style-name="DefaultParagraphFont" style:family="text">
      <style:text-properties style:font-weight-complex="bold"/>
    </style:style>
    <style:style style:name="T7279" style:parent-style-name="DefaultParagraphFont" style:family="text">
      <style:text-properties style:font-weight-complex="bold"/>
    </style:style>
    <style:style style:name="T7280" style:parent-style-name="DefaultParagraphFont" style:family="text">
      <style:text-properties style:font-weight-complex="bold"/>
    </style:style>
    <style:style style:name="T7281" style:parent-style-name="DefaultParagraphFont" style:family="text">
      <style:text-properties style:font-weight-complex="bold"/>
    </style:style>
    <style:style style:name="T7282" style:parent-style-name="DefaultParagraphFont" style:family="text">
      <style:text-properties style:font-weight-complex="bold"/>
    </style:style>
    <style:style style:name="T7283" style:parent-style-name="DefaultParagraphFont" style:family="text">
      <style:text-properties style:font-weight-complex="bold"/>
    </style:style>
    <style:style style:name="T7284" style:parent-style-name="DefaultParagraphFont" style:family="text">
      <style:text-properties style:font-weight-complex="bold"/>
    </style:style>
    <style:style style:name="T7285" style:parent-style-name="DefaultParagraphFont" style:family="text">
      <style:text-properties style:font-weight-complex="bold"/>
    </style:style>
    <style:style style:name="T7286" style:parent-style-name="DefaultParagraphFont" style:family="text">
      <style:text-properties style:font-weight-complex="bold"/>
    </style:style>
    <style:style style:name="T7287" style:parent-style-name="DefaultParagraphFont" style:family="text">
      <style:text-properties style:font-weight-complex="bold"/>
    </style:style>
    <style:style style:name="T7288" style:parent-style-name="DefaultParagraphFont" style:family="text">
      <style:text-properties style:font-weight-complex="bold"/>
    </style:style>
    <style:style style:name="T7289" style:parent-style-name="DefaultParagraphFont" style:family="text">
      <style:text-properties style:font-weight-complex="bold"/>
    </style:style>
    <style:style style:name="T7290" style:parent-style-name="DefaultParagraphFont" style:family="text">
      <style:text-properties style:font-weight-complex="bold"/>
    </style:style>
    <style:style style:name="T7291" style:parent-style-name="DefaultParagraphFont" style:family="text">
      <style:text-properties style:font-weight-complex="bold"/>
    </style:style>
    <style:style style:name="T7292" style:parent-style-name="DefaultParagraphFont" style:family="text">
      <style:text-properties style:font-weight-complex="bold"/>
    </style:style>
    <style:style style:name="T7293" style:parent-style-name="DefaultParagraphFont" style:family="text">
      <style:text-properties style:font-weight-complex="bold"/>
    </style:style>
    <style:style style:name="T7294" style:parent-style-name="DefaultParagraphFont" style:family="text">
      <style:text-properties style:font-weight-complex="bold"/>
    </style:style>
    <style:style style:name="T7295" style:parent-style-name="DefaultParagraphFont" style:family="text">
      <style:text-properties style:font-weight-complex="bold"/>
    </style:style>
    <style:style style:name="T7296" style:parent-style-name="DefaultParagraphFont" style:family="text">
      <style:text-properties style:font-weight-complex="bold"/>
    </style:style>
    <style:style style:name="T7297" style:parent-style-name="DefaultParagraphFont" style:family="text">
      <style:text-properties style:font-weight-complex="bold"/>
    </style:style>
    <style:style style:name="T7298" style:parent-style-name="DefaultParagraphFont" style:family="text">
      <style:text-properties style:font-weight-complex="bold"/>
    </style:style>
    <style:style style:name="T7299" style:parent-style-name="DefaultParagraphFont" style:family="text">
      <style:text-properties style:font-weight-complex="bold"/>
    </style:style>
    <style:style style:name="T7300" style:parent-style-name="DefaultParagraphFont" style:family="text">
      <style:text-properties style:font-weight-complex="bold"/>
    </style:style>
    <style:style style:name="T7301" style:parent-style-name="DefaultParagraphFont" style:family="text">
      <style:text-properties style:font-weight-complex="bold"/>
    </style:style>
    <style:style style:name="T7302" style:parent-style-name="DefaultParagraphFont" style:family="text">
      <style:text-properties style:font-weight-complex="bold"/>
    </style:style>
    <style:style style:name="T7303" style:parent-style-name="DefaultParagraphFont" style:family="text">
      <style:text-properties style:font-weight-complex="bold"/>
    </style:style>
    <style:style style:name="T7304" style:parent-style-name="DefaultParagraphFont" style:family="text">
      <style:text-properties style:font-weight-complex="bold"/>
    </style:style>
    <style:style style:name="T7305" style:parent-style-name="DefaultParagraphFont" style:family="text">
      <style:text-properties style:font-weight-complex="bold"/>
    </style:style>
    <style:style style:name="T7306" style:parent-style-name="DefaultParagraphFont" style:family="text">
      <style:text-properties style:font-weight-complex="bold"/>
    </style:style>
    <style:style style:name="T7307" style:parent-style-name="DefaultParagraphFont" style:family="text">
      <style:text-properties style:font-weight-complex="bold"/>
    </style:style>
    <style:style style:name="T7308" style:parent-style-name="DefaultParagraphFont" style:family="text">
      <style:text-properties style:font-weight-complex="bold"/>
    </style:style>
    <style:style style:name="T7309" style:parent-style-name="DefaultParagraphFont" style:family="text">
      <style:text-properties style:font-weight-complex="bold"/>
    </style:style>
    <style:style style:name="T7310" style:parent-style-name="DefaultParagraphFont" style:family="text">
      <style:text-properties style:font-weight-complex="bold"/>
    </style:style>
    <style:style style:name="T7311" style:parent-style-name="DefaultParagraphFont" style:family="text">
      <style:text-properties style:font-weight-complex="bold"/>
    </style:style>
    <style:style style:name="T7312" style:parent-style-name="DefaultParagraphFont" style:family="text">
      <style:text-properties style:font-weight-complex="bold"/>
    </style:style>
    <style:style style:name="T7313" style:parent-style-name="DefaultParagraphFont" style:family="text">
      <style:text-properties style:font-weight-complex="bold"/>
    </style:style>
    <style:style style:name="T7314" style:parent-style-name="DefaultParagraphFont" style:family="text">
      <style:text-properties style:font-weight-complex="bold"/>
    </style:style>
    <style:style style:name="T7315" style:parent-style-name="DefaultParagraphFont" style:family="text">
      <style:text-properties style:font-weight-complex="bold"/>
    </style:style>
    <style:style style:name="T7316" style:parent-style-name="DefaultParagraphFont" style:family="text">
      <style:text-properties style:font-weight-complex="bold"/>
    </style:style>
    <style:style style:name="T7317" style:parent-style-name="DefaultParagraphFont" style:family="text">
      <style:text-properties style:font-weight-complex="bold"/>
    </style:style>
    <style:style style:name="T7318" style:parent-style-name="DefaultParagraphFont" style:family="text">
      <style:text-properties style:font-weight-complex="bold"/>
    </style:style>
    <style:style style:name="T7319" style:parent-style-name="DefaultParagraphFont" style:family="text">
      <style:text-properties style:font-weight-complex="bold"/>
    </style:style>
    <style:style style:name="T7320" style:parent-style-name="DefaultParagraphFont" style:family="text">
      <style:text-properties style:font-weight-complex="bold"/>
    </style:style>
    <style:style style:name="T7321" style:parent-style-name="DefaultParagraphFont" style:family="text">
      <style:text-properties style:font-weight-complex="bold"/>
    </style:style>
    <style:style style:name="T7322" style:parent-style-name="DefaultParagraphFont" style:family="text">
      <style:text-properties style:font-weight-complex="bold"/>
    </style:style>
    <style:style style:name="T7323" style:parent-style-name="DefaultParagraphFont" style:family="text">
      <style:text-properties style:font-weight-complex="bold"/>
    </style:style>
    <style:style style:name="T7324" style:parent-style-name="DefaultParagraphFont" style:family="text">
      <style:text-properties style:font-weight-complex="bold"/>
    </style:style>
    <style:style style:name="T7325" style:parent-style-name="DefaultParagraphFont" style:family="text">
      <style:text-properties style:font-weight-complex="bold"/>
    </style:style>
    <style:style style:name="T7326" style:parent-style-name="DefaultParagraphFont" style:family="text">
      <style:text-properties style:font-weight-complex="bold"/>
    </style:style>
    <style:style style:name="T7327" style:parent-style-name="DefaultParagraphFont" style:family="text">
      <style:text-properties style:font-weight-complex="bold"/>
    </style:style>
    <style:style style:name="T7328" style:parent-style-name="DefaultParagraphFont" style:family="text">
      <style:text-properties style:font-weight-complex="bold"/>
    </style:style>
    <style:style style:name="T7329" style:parent-style-name="DefaultParagraphFont" style:family="text">
      <style:text-properties style:font-weight-complex="bold"/>
    </style:style>
    <style:style style:name="T7330" style:parent-style-name="DefaultParagraphFont" style:family="text">
      <style:text-properties style:font-weight-complex="bold"/>
    </style:style>
    <style:style style:name="T7331" style:parent-style-name="DefaultParagraphFont" style:family="text">
      <style:text-properties style:font-weight-complex="bold"/>
    </style:style>
    <style:style style:name="T7332" style:parent-style-name="DefaultParagraphFont" style:family="text">
      <style:text-properties style:font-weight-complex="bold"/>
    </style:style>
    <style:style style:name="T7333" style:parent-style-name="DefaultParagraphFont" style:family="text">
      <style:text-properties style:font-weight-complex="bold"/>
    </style:style>
    <style:style style:name="T7334" style:parent-style-name="DefaultParagraphFont" style:family="text">
      <style:text-properties style:font-weight-complex="bold"/>
    </style:style>
    <style:style style:name="T7335" style:parent-style-name="DefaultParagraphFont" style:family="text">
      <style:text-properties style:font-weight-complex="bold"/>
    </style:style>
    <style:style style:name="T7336" style:parent-style-name="DefaultParagraphFont" style:family="text">
      <style:text-properties style:font-weight-complex="bold"/>
    </style:style>
    <style:style style:name="T7337" style:parent-style-name="DefaultParagraphFont" style:family="text">
      <style:text-properties style:font-weight-complex="bold"/>
    </style:style>
    <style:style style:name="T7338" style:parent-style-name="DefaultParagraphFont" style:family="text">
      <style:text-properties style:font-weight-complex="bold"/>
    </style:style>
    <style:style style:name="T7339" style:parent-style-name="DefaultParagraphFont" style:family="text">
      <style:text-properties style:font-weight-complex="bold"/>
    </style:style>
    <style:style style:name="T7340" style:parent-style-name="DefaultParagraphFont" style:family="text">
      <style:text-properties style:font-weight-complex="bold"/>
    </style:style>
    <style:style style:name="T7341" style:parent-style-name="DefaultParagraphFont" style:family="text">
      <style:text-properties style:font-weight-complex="bold"/>
    </style:style>
    <style:style style:name="T7342" style:parent-style-name="DefaultParagraphFont" style:family="text">
      <style:text-properties style:font-weight-complex="bold"/>
    </style:style>
    <style:style style:name="T7343" style:parent-style-name="DefaultParagraphFont" style:family="text">
      <style:text-properties style:font-weight-complex="bold"/>
    </style:style>
    <style:style style:name="T7344" style:parent-style-name="DefaultParagraphFont" style:family="text">
      <style:text-properties style:font-weight-complex="bold"/>
    </style:style>
    <style:style style:name="T7345" style:parent-style-name="DefaultParagraphFont" style:family="text">
      <style:text-properties style:font-weight-complex="bold"/>
    </style:style>
    <style:style style:name="T7346" style:parent-style-name="DefaultParagraphFont" style:family="text">
      <style:text-properties style:font-weight-complex="bold"/>
    </style:style>
    <style:style style:name="T7347" style:parent-style-name="DefaultParagraphFont" style:family="text">
      <style:text-properties style:font-weight-complex="bold"/>
    </style:style>
    <style:style style:name="T7348" style:parent-style-name="DefaultParagraphFont" style:family="text">
      <style:text-properties style:font-weight-complex="bold"/>
    </style:style>
    <style:style style:name="T7349" style:parent-style-name="DefaultParagraphFont" style:family="text">
      <style:text-properties style:font-weight-complex="bold"/>
    </style:style>
    <style:style style:name="T7350" style:parent-style-name="DefaultParagraphFont" style:family="text">
      <style:text-properties style:font-weight-complex="bold"/>
    </style:style>
    <style:style style:name="T7351" style:parent-style-name="DefaultParagraphFont" style:family="text">
      <style:text-properties style:font-weight-complex="bold"/>
    </style:style>
    <style:style style:name="T7352" style:parent-style-name="DefaultParagraphFont" style:family="text">
      <style:text-properties style:font-weight-complex="bold"/>
    </style:style>
    <style:style style:name="T7353" style:parent-style-name="DefaultParagraphFont" style:family="text">
      <style:text-properties style:font-weight-complex="bold"/>
    </style:style>
    <style:style style:name="T7354" style:parent-style-name="DefaultParagraphFont" style:family="text">
      <style:text-properties style:font-weight-complex="bold"/>
    </style:style>
    <style:style style:name="T7355" style:parent-style-name="DefaultParagraphFont" style:family="text">
      <style:text-properties style:font-weight-complex="bold"/>
    </style:style>
    <style:style style:name="T7356" style:parent-style-name="DefaultParagraphFont" style:family="text">
      <style:text-properties style:font-weight-complex="bold"/>
    </style:style>
    <style:style style:name="T7357" style:parent-style-name="DefaultParagraphFont" style:family="text">
      <style:text-properties style:font-weight-complex="bold"/>
    </style:style>
    <style:style style:name="T7358" style:parent-style-name="DefaultParagraphFont" style:family="text">
      <style:text-properties style:font-weight-complex="bold"/>
    </style:style>
    <style:style style:name="T7359" style:parent-style-name="DefaultParagraphFont" style:family="text">
      <style:text-properties style:font-weight-complex="bold"/>
    </style:style>
    <style:style style:name="T7360" style:parent-style-name="DefaultParagraphFont" style:family="text">
      <style:text-properties style:font-weight-complex="bold"/>
    </style:style>
    <style:style style:name="T7361" style:parent-style-name="DefaultParagraphFont" style:family="text">
      <style:text-properties style:font-weight-complex="bold"/>
    </style:style>
    <style:style style:name="T7362" style:parent-style-name="DefaultParagraphFont" style:family="text">
      <style:text-properties style:font-weight-complex="bold"/>
    </style:style>
    <style:style style:name="T7363" style:parent-style-name="DefaultParagraphFont" style:family="text">
      <style:text-properties style:font-weight-complex="bold"/>
    </style:style>
    <style:style style:name="T7364" style:parent-style-name="DefaultParagraphFont" style:family="text">
      <style:text-properties style:font-weight-complex="bold"/>
    </style:style>
    <style:style style:name="T7365" style:parent-style-name="DefaultParagraphFont" style:family="text">
      <style:text-properties style:font-weight-complex="bold"/>
    </style:style>
    <style:style style:name="T7366" style:parent-style-name="DefaultParagraphFont" style:family="text">
      <style:text-properties style:font-weight-complex="bold"/>
    </style:style>
    <style:style style:name="T7367" style:parent-style-name="DefaultParagraphFont" style:family="text">
      <style:text-properties style:font-weight-complex="bold"/>
    </style:style>
    <style:style style:name="T7368" style:parent-style-name="DefaultParagraphFont" style:family="text">
      <style:text-properties style:font-weight-complex="bold"/>
    </style:style>
    <style:style style:name="T7369" style:parent-style-name="DefaultParagraphFont" style:family="text">
      <style:text-properties style:font-weight-complex="bold"/>
    </style:style>
    <style:style style:name="T7370" style:parent-style-name="DefaultParagraphFont" style:family="text">
      <style:text-properties style:font-weight-complex="bold"/>
    </style:style>
    <style:style style:name="T7371" style:parent-style-name="DefaultParagraphFont" style:family="text">
      <style:text-properties style:font-weight-complex="bold"/>
    </style:style>
    <style:style style:name="T7372" style:parent-style-name="DefaultParagraphFont" style:family="text">
      <style:text-properties style:font-weight-complex="bold"/>
    </style:style>
    <style:style style:name="T7373" style:parent-style-name="DefaultParagraphFont" style:family="text">
      <style:text-properties style:font-weight-complex="bold"/>
    </style:style>
    <style:style style:name="T7374" style:parent-style-name="DefaultParagraphFont" style:family="text">
      <style:text-properties style:font-weight-complex="bold"/>
    </style:style>
    <style:style style:name="T7375" style:parent-style-name="DefaultParagraphFont" style:family="text">
      <style:text-properties style:font-weight-complex="bold"/>
    </style:style>
    <style:style style:name="T7376" style:parent-style-name="DefaultParagraphFont" style:family="text">
      <style:text-properties style:font-weight-complex="bold"/>
    </style:style>
    <style:style style:name="T7377" style:parent-style-name="DefaultParagraphFont" style:family="text">
      <style:text-properties style:font-weight-complex="bold"/>
    </style:style>
    <style:style style:name="T7378" style:parent-style-name="DefaultParagraphFont" style:family="text">
      <style:text-properties style:font-weight-complex="bold"/>
    </style:style>
    <style:style style:name="T7379" style:parent-style-name="DefaultParagraphFont" style:family="text">
      <style:text-properties style:font-weight-complex="bold"/>
    </style:style>
    <style:style style:name="T7380" style:parent-style-name="DefaultParagraphFont" style:family="text">
      <style:text-properties style:font-weight-complex="bold"/>
    </style:style>
    <style:style style:name="T7381" style:parent-style-name="DefaultParagraphFont" style:family="text">
      <style:text-properties style:font-weight-complex="bold"/>
    </style:style>
    <style:style style:name="T7382" style:parent-style-name="DefaultParagraphFont" style:family="text">
      <style:text-properties style:font-weight-complex="bold"/>
    </style:style>
    <style:style style:name="T7383" style:parent-style-name="DefaultParagraphFont" style:family="text">
      <style:text-properties style:font-weight-complex="bold"/>
    </style:style>
    <style:style style:name="T7384" style:parent-style-name="DefaultParagraphFont" style:family="text">
      <style:text-properties style:font-weight-complex="bold"/>
    </style:style>
    <style:style style:name="T7385" style:parent-style-name="DefaultParagraphFont" style:family="text">
      <style:text-properties style:font-weight-complex="bold"/>
    </style:style>
    <style:style style:name="T7386" style:parent-style-name="DefaultParagraphFont" style:family="text">
      <style:text-properties style:font-weight-complex="bold"/>
    </style:style>
    <style:style style:name="T7387" style:parent-style-name="DefaultParagraphFont" style:family="text">
      <style:text-properties style:font-weight-complex="bold"/>
    </style:style>
    <style:style style:name="T7388" style:parent-style-name="DefaultParagraphFont" style:family="text">
      <style:text-properties style:font-weight-complex="bold"/>
    </style:style>
    <style:style style:name="T7389" style:parent-style-name="DefaultParagraphFont" style:family="text">
      <style:text-properties style:font-weight-complex="bold"/>
    </style:style>
    <style:style style:name="T7390" style:parent-style-name="DefaultParagraphFont" style:family="text">
      <style:text-properties style:font-weight-complex="bold"/>
    </style:style>
    <style:style style:name="T7391" style:parent-style-name="DefaultParagraphFont" style:family="text">
      <style:text-properties style:font-weight-complex="bold"/>
    </style:style>
    <style:style style:name="T7392" style:parent-style-name="DefaultParagraphFont" style:family="text">
      <style:text-properties style:font-weight-complex="bold"/>
    </style:style>
    <style:style style:name="T7393" style:parent-style-name="DefaultParagraphFont" style:family="text">
      <style:text-properties style:font-weight-complex="bold"/>
    </style:style>
    <style:style style:name="T7394" style:parent-style-name="DefaultParagraphFont" style:family="text">
      <style:text-properties style:font-weight-complex="bold"/>
    </style:style>
    <style:style style:name="T7395" style:parent-style-name="DefaultParagraphFont" style:family="text">
      <style:text-properties style:font-weight-complex="bold"/>
    </style:style>
    <style:style style:name="T7396" style:parent-style-name="DefaultParagraphFont" style:family="text">
      <style:text-properties style:font-weight-complex="bold"/>
    </style:style>
    <style:style style:name="T7397" style:parent-style-name="DefaultParagraphFont" style:family="text">
      <style:text-properties style:font-weight-complex="bold"/>
    </style:style>
    <style:style style:name="T7398" style:parent-style-name="DefaultParagraphFont" style:family="text">
      <style:text-properties style:font-weight-complex="bold"/>
    </style:style>
    <style:style style:name="T7399" style:parent-style-name="DefaultParagraphFont" style:family="text">
      <style:text-properties style:font-weight-complex="bold"/>
    </style:style>
    <style:style style:name="T7400" style:parent-style-name="DefaultParagraphFont" style:family="text">
      <style:text-properties style:font-weight-complex="bold"/>
    </style:style>
    <style:style style:name="T7401" style:parent-style-name="DefaultParagraphFont" style:family="text">
      <style:text-properties style:font-weight-complex="bold"/>
    </style:style>
    <style:style style:name="T7402" style:parent-style-name="DefaultParagraphFont" style:family="text">
      <style:text-properties style:font-weight-complex="bold"/>
    </style:style>
    <style:style style:name="T7403" style:parent-style-name="DefaultParagraphFont" style:family="text">
      <style:text-properties style:font-weight-complex="bold"/>
    </style:style>
    <style:style style:name="T7404" style:parent-style-name="DefaultParagraphFont" style:family="text">
      <style:text-properties style:font-weight-complex="bold"/>
    </style:style>
    <style:style style:name="T7405" style:parent-style-name="DefaultParagraphFont" style:family="text">
      <style:text-properties style:font-weight-complex="bold"/>
    </style:style>
    <style:style style:name="T7406" style:parent-style-name="DefaultParagraphFont" style:family="text">
      <style:text-properties style:font-weight-complex="bold"/>
    </style:style>
    <style:style style:name="T7407" style:parent-style-name="DefaultParagraphFont" style:family="text">
      <style:text-properties style:font-weight-complex="bold"/>
    </style:style>
    <style:style style:name="T7408" style:parent-style-name="DefaultParagraphFont" style:family="text">
      <style:text-properties style:font-weight-complex="bold"/>
    </style:style>
    <style:style style:name="T7409" style:parent-style-name="DefaultParagraphFont" style:family="text">
      <style:text-properties style:font-weight-complex="bold"/>
    </style:style>
    <style:style style:name="T7410" style:parent-style-name="DefaultParagraphFont" style:family="text">
      <style:text-properties style:font-weight-complex="bold"/>
    </style:style>
    <style:style style:name="T7411" style:parent-style-name="DefaultParagraphFont" style:family="text">
      <style:text-properties style:font-weight-complex="bold"/>
    </style:style>
    <style:style style:name="T7412" style:parent-style-name="DefaultParagraphFont" style:family="text">
      <style:text-properties style:font-weight-complex="bold"/>
    </style:style>
    <style:style style:name="T7413" style:parent-style-name="DefaultParagraphFont" style:family="text">
      <style:text-properties style:font-weight-complex="bold"/>
    </style:style>
    <style:style style:name="T7414" style:parent-style-name="DefaultParagraphFont" style:family="text">
      <style:text-properties style:font-weight-complex="bold"/>
    </style:style>
    <style:style style:name="T7415" style:parent-style-name="DefaultParagraphFont" style:family="text">
      <style:text-properties style:font-weight-complex="bold"/>
    </style:style>
    <style:style style:name="T7416" style:parent-style-name="DefaultParagraphFont" style:family="text">
      <style:text-properties style:font-weight-complex="bold"/>
    </style:style>
    <style:style style:name="T7417" style:parent-style-name="DefaultParagraphFont" style:family="text">
      <style:text-properties style:font-weight-complex="bold"/>
    </style:style>
    <style:style style:name="T7418" style:parent-style-name="DefaultParagraphFont" style:family="text">
      <style:text-properties style:font-weight-complex="bold"/>
    </style:style>
    <style:style style:name="T7419" style:parent-style-name="DefaultParagraphFont" style:family="text">
      <style:text-properties style:font-weight-complex="bold"/>
    </style:style>
    <style:style style:name="T7420" style:parent-style-name="DefaultParagraphFont" style:family="text">
      <style:text-properties style:font-weight-complex="bold"/>
    </style:style>
    <style:style style:name="T7421" style:parent-style-name="DefaultParagraphFont" style:family="text">
      <style:text-properties style:font-weight-complex="bold"/>
    </style:style>
    <style:style style:name="T7422" style:parent-style-name="DefaultParagraphFont" style:family="text">
      <style:text-properties style:font-weight-complex="bold"/>
    </style:style>
    <style:style style:name="T7423" style:parent-style-name="DefaultParagraphFont" style:family="text">
      <style:text-properties style:font-weight-complex="bold"/>
    </style:style>
    <style:style style:name="T7424" style:parent-style-name="DefaultParagraphFont" style:family="text">
      <style:text-properties style:font-weight-complex="bold"/>
    </style:style>
    <style:style style:name="T7425" style:parent-style-name="DefaultParagraphFont" style:family="text">
      <style:text-properties style:font-weight-complex="bold"/>
    </style:style>
    <style:style style:name="T7426" style:parent-style-name="DefaultParagraphFont" style:family="text">
      <style:text-properties style:font-weight-complex="bold"/>
    </style:style>
    <style:style style:name="T7427" style:parent-style-name="DefaultParagraphFont" style:family="text">
      <style:text-properties style:font-weight-complex="bold"/>
    </style:style>
    <style:style style:name="T7428" style:parent-style-name="DefaultParagraphFont" style:family="text">
      <style:text-properties style:font-weight-complex="bold"/>
    </style:style>
    <style:style style:name="T7429" style:parent-style-name="DefaultParagraphFont" style:family="text">
      <style:text-properties style:font-weight-complex="bold"/>
    </style:style>
    <style:style style:name="T7430" style:parent-style-name="DefaultParagraphFont" style:family="text">
      <style:text-properties style:font-weight-complex="bold"/>
    </style:style>
    <style:style style:name="T7431" style:parent-style-name="DefaultParagraphFont" style:family="text">
      <style:text-properties style:font-weight-complex="bold"/>
    </style:style>
    <style:style style:name="T7432" style:parent-style-name="DefaultParagraphFont" style:family="text">
      <style:text-properties style:font-weight-complex="bold"/>
    </style:style>
    <style:style style:name="T7433" style:parent-style-name="DefaultParagraphFont" style:family="text">
      <style:text-properties style:font-weight-complex="bold"/>
    </style:style>
    <style:style style:name="T7434" style:parent-style-name="DefaultParagraphFont" style:family="text">
      <style:text-properties style:font-weight-complex="bold"/>
    </style:style>
    <style:style style:name="T7435" style:parent-style-name="DefaultParagraphFont" style:family="text">
      <style:text-properties style:font-weight-complex="bold"/>
    </style:style>
    <style:style style:name="T7436" style:parent-style-name="DefaultParagraphFont" style:family="text">
      <style:text-properties style:font-weight-complex="bold"/>
    </style:style>
    <style:style style:name="T7437" style:parent-style-name="DefaultParagraphFont" style:family="text">
      <style:text-properties style:font-weight-complex="bold"/>
    </style:style>
    <style:style style:name="T7438" style:parent-style-name="DefaultParagraphFont" style:family="text">
      <style:text-properties style:font-weight-complex="bold"/>
    </style:style>
    <style:style style:name="T7439" style:parent-style-name="DefaultParagraphFont" style:family="text">
      <style:text-properties style:font-weight-complex="bold"/>
    </style:style>
    <style:style style:name="T7440" style:parent-style-name="DefaultParagraphFont" style:family="text">
      <style:text-properties style:font-weight-complex="bold"/>
    </style:style>
    <style:style style:name="T7441" style:parent-style-name="DefaultParagraphFont" style:family="text">
      <style:text-properties style:font-weight-complex="bold"/>
    </style:style>
    <style:style style:name="T7442" style:parent-style-name="DefaultParagraphFont" style:family="text">
      <style:text-properties style:font-weight-complex="bold"/>
    </style:style>
    <style:style style:name="T7443" style:parent-style-name="DefaultParagraphFont" style:family="text">
      <style:text-properties style:font-weight-complex="bold"/>
    </style:style>
    <style:style style:name="T7444" style:parent-style-name="DefaultParagraphFont" style:family="text">
      <style:text-properties style:font-weight-complex="bold"/>
    </style:style>
    <style:style style:name="T7445" style:parent-style-name="DefaultParagraphFont" style:family="text">
      <style:text-properties style:font-weight-complex="bold"/>
    </style:style>
    <style:style style:name="T7446" style:parent-style-name="DefaultParagraphFont" style:family="text">
      <style:text-properties style:font-weight-complex="bold"/>
    </style:style>
    <style:style style:name="T7447" style:parent-style-name="DefaultParagraphFont" style:family="text">
      <style:text-properties style:font-weight-complex="bold"/>
    </style:style>
    <style:style style:name="T7448" style:parent-style-name="DefaultParagraphFont" style:family="text">
      <style:text-properties style:font-weight-complex="bold"/>
    </style:style>
    <style:style style:name="T7449" style:parent-style-name="DefaultParagraphFont" style:family="text">
      <style:text-properties style:font-weight-complex="bold"/>
    </style:style>
    <style:style style:name="T7450" style:parent-style-name="DefaultParagraphFont" style:family="text">
      <style:text-properties style:font-weight-complex="bold"/>
    </style:style>
    <style:style style:name="T7451" style:parent-style-name="DefaultParagraphFont" style:family="text">
      <style:text-properties style:font-weight-complex="bold"/>
    </style:style>
    <style:style style:name="T7452" style:parent-style-name="DefaultParagraphFont" style:family="text">
      <style:text-properties style:font-weight-complex="bold"/>
    </style:style>
    <style:style style:name="T7453" style:parent-style-name="DefaultParagraphFont" style:family="text">
      <style:text-properties style:font-weight-complex="bold"/>
    </style:style>
    <style:style style:name="T7454" style:parent-style-name="DefaultParagraphFont" style:family="text">
      <style:text-properties style:font-weight-complex="bold"/>
    </style:style>
    <style:style style:name="T7455" style:parent-style-name="DefaultParagraphFont" style:family="text">
      <style:text-properties style:font-weight-complex="bold"/>
    </style:style>
    <style:style style:name="T7456" style:parent-style-name="DefaultParagraphFont" style:family="text">
      <style:text-properties style:font-weight-complex="bold"/>
    </style:style>
    <style:style style:name="T7457" style:parent-style-name="DefaultParagraphFont" style:family="text">
      <style:text-properties style:font-weight-complex="bold"/>
    </style:style>
    <style:style style:name="T7458" style:parent-style-name="DefaultParagraphFont" style:family="text">
      <style:text-properties style:font-weight-complex="bold"/>
    </style:style>
    <style:style style:name="T7459" style:parent-style-name="DefaultParagraphFont" style:family="text">
      <style:text-properties style:font-weight-complex="bold"/>
    </style:style>
    <style:style style:name="T7460" style:parent-style-name="DefaultParagraphFont" style:family="text">
      <style:text-properties style:font-weight-complex="bold"/>
    </style:style>
    <style:style style:name="T7461" style:parent-style-name="DefaultParagraphFont" style:family="text">
      <style:text-properties style:font-weight-complex="bold"/>
    </style:style>
    <style:style style:name="T7462" style:parent-style-name="DefaultParagraphFont" style:family="text">
      <style:text-properties style:font-weight-complex="bold"/>
    </style:style>
    <style:style style:name="T7463" style:parent-style-name="DefaultParagraphFont" style:family="text">
      <style:text-properties style:font-weight-complex="bold"/>
    </style:style>
    <style:style style:name="T7464" style:parent-style-name="DefaultParagraphFont" style:family="text">
      <style:text-properties style:font-weight-complex="bold"/>
    </style:style>
    <style:style style:name="T7465" style:parent-style-name="DefaultParagraphFont" style:family="text">
      <style:text-properties style:font-weight-complex="bold"/>
    </style:style>
    <style:style style:name="T7466" style:parent-style-name="DefaultParagraphFont" style:family="text">
      <style:text-properties style:font-weight-complex="bold"/>
    </style:style>
    <style:style style:name="T7467" style:parent-style-name="DefaultParagraphFont" style:family="text">
      <style:text-properties style:font-weight-complex="bold"/>
    </style:style>
    <style:style style:name="T7468" style:parent-style-name="DefaultParagraphFont" style:family="text">
      <style:text-properties style:font-weight-complex="bold"/>
    </style:style>
    <style:style style:name="T7469" style:parent-style-name="DefaultParagraphFont" style:family="text">
      <style:text-properties style:font-weight-complex="bold"/>
    </style:style>
    <style:style style:name="T7470" style:parent-style-name="DefaultParagraphFont" style:family="text">
      <style:text-properties style:font-weight-complex="bold"/>
    </style:style>
    <style:style style:name="T7471" style:parent-style-name="DefaultParagraphFont" style:family="text">
      <style:text-properties style:font-weight-complex="bold"/>
    </style:style>
    <style:style style:name="T7472" style:parent-style-name="DefaultParagraphFont" style:family="text">
      <style:text-properties style:font-weight-complex="bold"/>
    </style:style>
    <style:style style:name="T7473" style:parent-style-name="DefaultParagraphFont" style:family="text">
      <style:text-properties style:font-weight-complex="bold"/>
    </style:style>
    <style:style style:name="T7474" style:parent-style-name="DefaultParagraphFont" style:family="text">
      <style:text-properties style:font-weight-complex="bold"/>
    </style:style>
    <style:style style:name="T7475" style:parent-style-name="DefaultParagraphFont" style:family="text">
      <style:text-properties style:font-weight-complex="bold"/>
    </style:style>
    <style:style style:name="T7476" style:parent-style-name="DefaultParagraphFont" style:family="text">
      <style:text-properties style:font-weight-complex="bold"/>
    </style:style>
    <style:style style:name="T7477" style:parent-style-name="DefaultParagraphFont" style:family="text">
      <style:text-properties style:font-weight-complex="bold"/>
    </style:style>
    <style:style style:name="T7478" style:parent-style-name="DefaultParagraphFont" style:family="text">
      <style:text-properties style:font-weight-complex="bold"/>
    </style:style>
    <style:style style:name="T7479" style:parent-style-name="DefaultParagraphFont" style:family="text">
      <style:text-properties style:font-weight-complex="bold"/>
    </style:style>
    <style:style style:name="T7480" style:parent-style-name="DefaultParagraphFont" style:family="text">
      <style:text-properties style:font-weight-complex="bold"/>
    </style:style>
    <style:style style:name="T7481" style:parent-style-name="DefaultParagraphFont" style:family="text">
      <style:text-properties style:font-weight-complex="bold"/>
    </style:style>
    <style:style style:name="T7482" style:parent-style-name="DefaultParagraphFont" style:family="text">
      <style:text-properties style:font-weight-complex="bold"/>
    </style:style>
    <style:style style:name="T7483" style:parent-style-name="DefaultParagraphFont" style:family="text">
      <style:text-properties style:font-weight-complex="bold"/>
    </style:style>
    <style:style style:name="T7484" style:parent-style-name="DefaultParagraphFont" style:family="text">
      <style:text-properties style:font-weight-complex="bold"/>
    </style:style>
    <style:style style:name="T7485" style:parent-style-name="DefaultParagraphFont" style:family="text">
      <style:text-properties style:font-weight-complex="bold"/>
    </style:style>
    <style:style style:name="T7486" style:parent-style-name="DefaultParagraphFont" style:family="text">
      <style:text-properties style:font-weight-complex="bold"/>
    </style:style>
    <style:style style:name="T7487" style:parent-style-name="DefaultParagraphFont" style:family="text">
      <style:text-properties style:font-weight-complex="bold"/>
    </style:style>
    <style:style style:name="T7488" style:parent-style-name="DefaultParagraphFont" style:family="text">
      <style:text-properties style:font-weight-complex="bold"/>
    </style:style>
    <style:style style:name="T7489" style:parent-style-name="DefaultParagraphFont" style:family="text">
      <style:text-properties style:font-weight-complex="bold"/>
    </style:style>
    <style:style style:name="T7490" style:parent-style-name="DefaultParagraphFont" style:family="text">
      <style:text-properties style:font-weight-complex="bold"/>
    </style:style>
    <style:style style:name="T7491" style:parent-style-name="DefaultParagraphFont" style:family="text">
      <style:text-properties style:font-weight-complex="bold"/>
    </style:style>
    <style:style style:name="T7492" style:parent-style-name="DefaultParagraphFont" style:family="text">
      <style:text-properties style:font-weight-complex="bold"/>
    </style:style>
    <style:style style:name="T7493" style:parent-style-name="DefaultParagraphFont" style:family="text">
      <style:text-properties style:font-weight-complex="bold"/>
    </style:style>
    <style:style style:name="T7494" style:parent-style-name="DefaultParagraphFont" style:family="text">
      <style:text-properties style:font-weight-complex="bold"/>
    </style:style>
    <style:style style:name="T7495" style:parent-style-name="DefaultParagraphFont" style:family="text">
      <style:text-properties style:font-weight-complex="bold"/>
    </style:style>
    <style:style style:name="T7496" style:parent-style-name="DefaultParagraphFont" style:family="text">
      <style:text-properties style:font-weight-complex="bold"/>
    </style:style>
    <style:style style:name="T7497" style:parent-style-name="DefaultParagraphFont" style:family="text">
      <style:text-properties style:font-weight-complex="bold"/>
    </style:style>
    <style:style style:name="T7498" style:parent-style-name="DefaultParagraphFont" style:family="text">
      <style:text-properties style:font-weight-complex="bold"/>
    </style:style>
    <style:style style:name="T7499" style:parent-style-name="DefaultParagraphFont" style:family="text">
      <style:text-properties style:font-weight-complex="bold"/>
    </style:style>
    <style:style style:name="T7500" style:parent-style-name="DefaultParagraphFont" style:family="text">
      <style:text-properties style:font-weight-complex="bold"/>
    </style:style>
    <style:style style:name="T7501" style:parent-style-name="DefaultParagraphFont" style:family="text">
      <style:text-properties style:font-weight-complex="bold"/>
    </style:style>
    <style:style style:name="T7502" style:parent-style-name="DefaultParagraphFont" style:family="text">
      <style:text-properties style:font-weight-complex="bold"/>
    </style:style>
    <style:style style:name="T7503" style:parent-style-name="DefaultParagraphFont" style:family="text">
      <style:text-properties style:font-weight-complex="bold"/>
    </style:style>
    <style:style style:name="T7504" style:parent-style-name="DefaultParagraphFont" style:family="text">
      <style:text-properties style:font-weight-complex="bold"/>
    </style:style>
    <style:style style:name="T7505" style:parent-style-name="DefaultParagraphFont" style:family="text">
      <style:text-properties style:font-weight-complex="bold"/>
    </style:style>
    <style:style style:name="T7506" style:parent-style-name="DefaultParagraphFont" style:family="text">
      <style:text-properties style:font-weight-complex="bold"/>
    </style:style>
    <style:style style:name="T7507" style:parent-style-name="DefaultParagraphFont" style:family="text">
      <style:text-properties style:font-weight-complex="bold"/>
    </style:style>
    <style:style style:name="T7508" style:parent-style-name="DefaultParagraphFont" style:family="text">
      <style:text-properties style:font-weight-complex="bold"/>
    </style:style>
    <style:style style:name="T7509" style:parent-style-name="DefaultParagraphFont" style:family="text">
      <style:text-properties style:font-weight-complex="bold"/>
    </style:style>
    <style:style style:name="T7510" style:parent-style-name="DefaultParagraphFont" style:family="text">
      <style:text-properties style:font-weight-complex="bold"/>
    </style:style>
    <style:style style:name="T7511" style:parent-style-name="DefaultParagraphFont" style:family="text">
      <style:text-properties style:font-weight-complex="bold"/>
    </style:style>
    <style:style style:name="T7512" style:parent-style-name="DefaultParagraphFont" style:family="text">
      <style:text-properties style:font-weight-complex="bold"/>
    </style:style>
    <style:style style:name="T7513" style:parent-style-name="DefaultParagraphFont" style:family="text">
      <style:text-properties style:font-weight-complex="bold"/>
    </style:style>
    <style:style style:name="T7514" style:parent-style-name="DefaultParagraphFont" style:family="text">
      <style:text-properties style:font-weight-complex="bold"/>
    </style:style>
    <style:style style:name="T7515" style:parent-style-name="DefaultParagraphFont" style:family="text">
      <style:text-properties style:font-weight-complex="bold"/>
    </style:style>
    <style:style style:name="T7516" style:parent-style-name="DefaultParagraphFont" style:family="text">
      <style:text-properties style:font-weight-complex="bold"/>
    </style:style>
    <style:style style:name="T7517" style:parent-style-name="DefaultParagraphFont" style:family="text">
      <style:text-properties style:font-weight-complex="bold"/>
    </style:style>
    <style:style style:name="T7518" style:parent-style-name="DefaultParagraphFont" style:family="text">
      <style:text-properties style:font-weight-complex="bold"/>
    </style:style>
    <style:style style:name="T7519" style:parent-style-name="DefaultParagraphFont" style:family="text">
      <style:text-properties style:font-weight-complex="bold"/>
    </style:style>
    <style:style style:name="T7520" style:parent-style-name="DefaultParagraphFont" style:family="text">
      <style:text-properties style:font-weight-complex="bold"/>
    </style:style>
    <style:style style:name="T7521" style:parent-style-name="DefaultParagraphFont" style:family="text">
      <style:text-properties style:font-weight-complex="bold"/>
    </style:style>
    <style:style style:name="T7522" style:parent-style-name="DefaultParagraphFont" style:family="text">
      <style:text-properties style:font-weight-complex="bold"/>
    </style:style>
    <style:style style:name="T7523" style:parent-style-name="DefaultParagraphFont" style:family="text">
      <style:text-properties style:font-weight-complex="bold"/>
    </style:style>
    <style:style style:name="T7524" style:parent-style-name="DefaultParagraphFont" style:family="text">
      <style:text-properties style:font-weight-complex="bold"/>
    </style:style>
    <style:style style:name="T7525" style:parent-style-name="DefaultParagraphFont" style:family="text">
      <style:text-properties style:font-weight-complex="bold"/>
    </style:style>
    <style:style style:name="T7526" style:parent-style-name="DefaultParagraphFont" style:family="text">
      <style:text-properties style:font-weight-complex="bold"/>
    </style:style>
    <style:style style:name="T7527" style:parent-style-name="DefaultParagraphFont" style:family="text">
      <style:text-properties style:font-weight-complex="bold"/>
    </style:style>
    <style:style style:name="T7528" style:parent-style-name="DefaultParagraphFont" style:family="text">
      <style:text-properties style:font-weight-complex="bold"/>
    </style:style>
    <style:style style:name="T7529" style:parent-style-name="DefaultParagraphFont" style:family="text">
      <style:text-properties style:font-weight-complex="bold"/>
    </style:style>
    <style:style style:name="T7530" style:parent-style-name="DefaultParagraphFont" style:family="text">
      <style:text-properties style:font-weight-complex="bold"/>
    </style:style>
    <style:style style:name="T7531" style:parent-style-name="DefaultParagraphFont" style:family="text">
      <style:text-properties style:font-weight-complex="bold"/>
    </style:style>
    <style:style style:name="T7532" style:parent-style-name="DefaultParagraphFont" style:family="text">
      <style:text-properties style:font-weight-complex="bold"/>
    </style:style>
    <style:style style:name="T7533" style:parent-style-name="DefaultParagraphFont" style:family="text">
      <style:text-properties style:font-weight-complex="bold"/>
    </style:style>
    <style:style style:name="T7534" style:parent-style-name="DefaultParagraphFont" style:family="text">
      <style:text-properties style:font-weight-complex="bold"/>
    </style:style>
    <style:style style:name="T7535" style:parent-style-name="DefaultParagraphFont" style:family="text">
      <style:text-properties style:font-weight-complex="bold"/>
    </style:style>
    <style:style style:name="T7536" style:parent-style-name="DefaultParagraphFont" style:family="text">
      <style:text-properties style:font-weight-complex="bold"/>
    </style:style>
    <style:style style:name="T7537" style:parent-style-name="DefaultParagraphFont" style:family="text">
      <style:text-properties style:font-weight-complex="bold"/>
    </style:style>
    <style:style style:name="T7538" style:parent-style-name="DefaultParagraphFont" style:family="text">
      <style:text-properties style:font-weight-complex="bold"/>
    </style:style>
    <style:style style:name="T7539" style:parent-style-name="DefaultParagraphFont" style:family="text">
      <style:text-properties style:font-weight-complex="bold"/>
    </style:style>
    <style:style style:name="T7540" style:parent-style-name="DefaultParagraphFont" style:family="text">
      <style:text-properties style:font-weight-complex="bold"/>
    </style:style>
    <style:style style:name="T7541" style:parent-style-name="DefaultParagraphFont" style:family="text">
      <style:text-properties style:font-weight-complex="bold"/>
    </style:style>
    <style:style style:name="T7542" style:parent-style-name="DefaultParagraphFont" style:family="text">
      <style:text-properties style:font-weight-complex="bold"/>
    </style:style>
    <style:style style:name="T7543" style:parent-style-name="DefaultParagraphFont" style:family="text">
      <style:text-properties style:font-weight-complex="bold"/>
    </style:style>
    <style:style style:name="T7544" style:parent-style-name="DefaultParagraphFont" style:family="text">
      <style:text-properties style:font-weight-complex="bold"/>
    </style:style>
    <style:style style:name="T7545" style:parent-style-name="DefaultParagraphFont" style:family="text">
      <style:text-properties style:font-weight-complex="bold"/>
    </style:style>
    <style:style style:name="T7546" style:parent-style-name="DefaultParagraphFont" style:family="text">
      <style:text-properties style:font-weight-complex="bold"/>
    </style:style>
    <style:style style:name="T7547" style:parent-style-name="DefaultParagraphFont" style:family="text">
      <style:text-properties style:font-weight-complex="bold"/>
    </style:style>
    <style:style style:name="T7548" style:parent-style-name="DefaultParagraphFont" style:family="text">
      <style:text-properties style:font-weight-complex="bold"/>
    </style:style>
    <style:style style:name="T7549" style:parent-style-name="DefaultParagraphFont" style:family="text">
      <style:text-properties style:font-weight-complex="bold"/>
    </style:style>
    <style:style style:name="T7550" style:parent-style-name="DefaultParagraphFont" style:family="text">
      <style:text-properties style:font-weight-complex="bold"/>
    </style:style>
    <style:style style:name="T7551" style:parent-style-name="DefaultParagraphFont" style:family="text">
      <style:text-properties style:font-weight-complex="bold"/>
    </style:style>
    <style:style style:name="T7552" style:parent-style-name="DefaultParagraphFont" style:family="text">
      <style:text-properties style:font-weight-complex="bold"/>
    </style:style>
    <style:style style:name="T7553" style:parent-style-name="DefaultParagraphFont" style:family="text">
      <style:text-properties style:font-weight-complex="bold"/>
    </style:style>
    <style:style style:name="T7554" style:parent-style-name="DefaultParagraphFont" style:family="text">
      <style:text-properties style:font-weight-complex="bold"/>
    </style:style>
    <style:style style:name="T7555" style:parent-style-name="DefaultParagraphFont" style:family="text">
      <style:text-properties style:font-weight-complex="bold"/>
    </style:style>
    <style:style style:name="T7556" style:parent-style-name="DefaultParagraphFont" style:family="text">
      <style:text-properties style:font-weight-complex="bold"/>
    </style:style>
    <style:style style:name="T7557" style:parent-style-name="DefaultParagraphFont" style:family="text">
      <style:text-properties style:font-weight-complex="bold"/>
    </style:style>
    <style:style style:name="T7558" style:parent-style-name="DefaultParagraphFont" style:family="text">
      <style:text-properties style:font-weight-complex="bold"/>
    </style:style>
    <style:style style:name="T7559" style:parent-style-name="DefaultParagraphFont" style:family="text">
      <style:text-properties style:font-weight-complex="bold"/>
    </style:style>
    <style:style style:name="T7560" style:parent-style-name="DefaultParagraphFont" style:family="text">
      <style:text-properties style:font-weight-complex="bold"/>
    </style:style>
    <style:style style:name="T7561" style:parent-style-name="DefaultParagraphFont" style:family="text">
      <style:text-properties style:font-weight-complex="bold"/>
    </style:style>
    <style:style style:name="T7562" style:parent-style-name="DefaultParagraphFont" style:family="text">
      <style:text-properties style:font-weight-complex="bold"/>
    </style:style>
    <style:style style:name="T7563" style:parent-style-name="DefaultParagraphFont" style:family="text">
      <style:text-properties style:font-weight-complex="bold"/>
    </style:style>
    <style:style style:name="T7564" style:parent-style-name="DefaultParagraphFont" style:family="text">
      <style:text-properties style:font-weight-complex="bold"/>
    </style:style>
    <style:style style:name="T7565" style:parent-style-name="DefaultParagraphFont" style:family="text">
      <style:text-properties style:font-weight-complex="bold"/>
    </style:style>
    <style:style style:name="T7566" style:parent-style-name="DefaultParagraphFont" style:family="text">
      <style:text-properties style:font-weight-complex="bold"/>
    </style:style>
    <style:style style:name="T7567" style:parent-style-name="DefaultParagraphFont" style:family="text">
      <style:text-properties style:font-weight-complex="bold"/>
    </style:style>
    <style:style style:name="T7568" style:parent-style-name="DefaultParagraphFont" style:family="text">
      <style:text-properties style:font-weight-complex="bold"/>
    </style:style>
    <style:style style:name="T7569" style:parent-style-name="DefaultParagraphFont" style:family="text">
      <style:text-properties style:font-weight-complex="bold"/>
    </style:style>
    <style:style style:name="T7570" style:parent-style-name="DefaultParagraphFont" style:family="text">
      <style:text-properties style:font-weight-complex="bold"/>
    </style:style>
    <style:style style:name="T7571" style:parent-style-name="DefaultParagraphFont" style:family="text">
      <style:text-properties style:font-weight-complex="bold"/>
    </style:style>
    <style:style style:name="T7572" style:parent-style-name="DefaultParagraphFont" style:family="text">
      <style:text-properties style:font-weight-complex="bold"/>
    </style:style>
    <style:style style:name="T7573" style:parent-style-name="DefaultParagraphFont" style:family="text">
      <style:text-properties style:font-weight-complex="bold"/>
    </style:style>
    <style:style style:name="T7574" style:parent-style-name="DefaultParagraphFont" style:family="text">
      <style:text-properties style:font-weight-complex="bold"/>
    </style:style>
    <style:style style:name="T7575" style:parent-style-name="DefaultParagraphFont" style:family="text">
      <style:text-properties style:font-weight-complex="bold"/>
    </style:style>
    <style:style style:name="T7576" style:parent-style-name="DefaultParagraphFont" style:family="text">
      <style:text-properties style:font-weight-complex="bold"/>
    </style:style>
    <style:style style:name="T7577" style:parent-style-name="DefaultParagraphFont" style:family="text">
      <style:text-properties style:font-weight-complex="bold"/>
    </style:style>
    <style:style style:name="T7578" style:parent-style-name="DefaultParagraphFont" style:family="text">
      <style:text-properties style:font-weight-complex="bold"/>
    </style:style>
    <style:style style:name="T7579" style:parent-style-name="DefaultParagraphFont" style:family="text">
      <style:text-properties style:font-weight-complex="bold"/>
    </style:style>
    <style:style style:name="T7580" style:parent-style-name="DefaultParagraphFont" style:family="text">
      <style:text-properties style:font-weight-complex="bold"/>
    </style:style>
    <style:style style:name="T7581" style:parent-style-name="DefaultParagraphFont" style:family="text">
      <style:text-properties style:font-weight-complex="bold"/>
    </style:style>
    <style:style style:name="T7582" style:parent-style-name="DefaultParagraphFont" style:family="text">
      <style:text-properties style:font-weight-complex="bold"/>
    </style:style>
    <style:style style:name="T7583" style:parent-style-name="DefaultParagraphFont" style:family="text">
      <style:text-properties style:font-weight-complex="bold"/>
    </style:style>
    <style:style style:name="T7584" style:parent-style-name="DefaultParagraphFont" style:family="text">
      <style:text-properties style:font-weight-complex="bold"/>
    </style:style>
    <style:style style:name="T7585" style:parent-style-name="DefaultParagraphFont" style:family="text">
      <style:text-properties style:font-weight-complex="bold"/>
    </style:style>
    <style:style style:name="T7586" style:parent-style-name="DefaultParagraphFont" style:family="text">
      <style:text-properties style:font-weight-complex="bold"/>
    </style:style>
    <style:style style:name="T7587" style:parent-style-name="DefaultParagraphFont" style:family="text">
      <style:text-properties style:font-weight-complex="bold"/>
    </style:style>
    <style:style style:name="T7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89" style:parent-style-name="DefaultParagraphFont" style:family="text">
      <style:text-properties style:font-weight-complex="bold"/>
    </style:style>
    <style:style style:name="T7590" style:parent-style-name="DefaultParagraphFont" style:family="text">
      <style:text-properties fo:font-style="italic" style:font-style-asian="italic"/>
    </style:style>
    <style:style style:name="T7591" style:parent-style-name="DefaultParagraphFont" style:family="text">
      <style:text-properties fo:font-style="italic" style:font-style-asian="italic"/>
    </style:style>
    <style:style style:name="T7592" style:parent-style-name="DefaultParagraphFont" style:family="text">
      <style:text-properties fo:font-style="italic" style:font-style-asian="italic"/>
    </style:style>
    <style:style style:name="T7593" style:parent-style-name="DefaultParagraphFont" style:family="text">
      <style:text-properties fo:font-style="italic" style:font-style-asian="italic"/>
    </style:style>
    <style:style style:name="T7594" style:parent-style-name="DefaultParagraphFont" style:family="text">
      <style:text-properties fo:letter-spacing="-0.0013in"/>
    </style:style>
    <style:style style:name="T7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96" style:parent-style-name="DefaultParagraphFont" style:family="text">
      <style:text-properties style:font-weight-complex="bold"/>
    </style:style>
    <style:style style:name="T7597" style:parent-style-name="DefaultParagraphFont" style:family="text">
      <style:text-properties style:font-weight-complex="bold" fo:font-size="10pt" style:font-size-asian="10pt"/>
    </style:style>
    <style:style style:name="T75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99" style:parent-style-name="DefaultParagraphFont" style:family="text">
      <style:text-properties style:font-weight-complex="bold" fo:font-size="10pt" style:font-size-asian="10pt"/>
    </style:style>
    <style:style style:name="T7600" style:parent-style-name="DefaultParagraphFont" style:family="text">
      <style:text-properties style:font-weight-complex="bold"/>
    </style:style>
    <style:style style:name="T7601" style:parent-style-name="DefaultParagraphFont" style:family="text">
      <style:text-properties fo:font-weight="bold" style:font-weight-asian="bold" fo:font-size="11pt" style:font-size-asian="11pt"/>
    </style:style>
    <style:style style:name="T7602" style:parent-style-name="DefaultParagraphFont" style:family="text">
      <style:text-properties fo:font-size="10pt" style:font-size-asian="10pt"/>
    </style:style>
    <style:style style:name="T7603" style:parent-style-name="DefaultParagraphFont" style:family="text">
      <style:text-properties fo:font-style="italic" style:font-style-asian="italic" fo:font-size="10pt" style:font-size-asian="10pt"/>
    </style:style>
    <style:style style:name="T7604" style:parent-style-name="DefaultParagraphFont" style:family="text">
      <style:text-properties fo:font-size="10pt" style:font-size-asian="10pt"/>
    </style:style>
    <style:style style:name="T7605" style:parent-style-name="DefaultParagraphFont" style:family="text">
      <style:text-properties fo:color="#545454"/>
    </style:style>
    <style:style style:name="T7606" style:parent-style-name="DefaultParagraphFont" style:family="text">
      <style:text-properties fo:color="#545454"/>
    </style:style>
    <style:style style:name="T7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08" style:parent-style-name="DefaultParagraphFont" style:family="text">
      <style:text-properties style:font-weight-complex="bold"/>
    </style:style>
    <style:style style:name="T7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10" style:parent-style-name="DefaultParagraphFont" style:family="text">
      <style:text-properties style:font-weight-complex="bold"/>
    </style:style>
    <style:style style:name="T7611" style:parent-style-name="DefaultParagraphFont" style:family="text">
      <style:text-properties style:font-weight-complex="bold" fo:font-size="10pt" style:font-size-asian="10pt"/>
    </style:style>
    <style:style style:name="T76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13" style:parent-style-name="DefaultParagraphFont" style:family="text">
      <style:text-properties style:font-weight-complex="bold" fo:font-size="10pt" style:font-size-asian="10pt"/>
    </style:style>
    <style:style style:name="T7614" style:parent-style-name="DefaultParagraphFont" style:family="text">
      <style:text-properties style:font-weight-complex="bold"/>
    </style:style>
    <style:style style:name="T7615" style:parent-style-name="DefaultParagraphFont" style:family="text">
      <style:text-properties style:font-weight-complex="bold"/>
    </style:style>
    <style:style style:name="T7616" style:parent-style-name="DefaultParagraphFont" style:family="text">
      <style:text-properties style:font-weight-complex="bold"/>
    </style:style>
    <style:style style:name="T7617" style:parent-style-name="DefaultParagraphFont" style:family="text">
      <style:text-properties style:font-weight-complex="bold"/>
    </style:style>
    <style:style style:name="T7618" style:parent-style-name="DefaultParagraphFont" style:family="text">
      <style:text-properties style:font-weight-complex="bold"/>
    </style:style>
    <style:style style:name="T7619" style:parent-style-name="DefaultParagraphFont" style:family="text">
      <style:text-properties style:font-weight-complex="bold"/>
    </style:style>
    <style:style style:name="T7620" style:parent-style-name="DefaultParagraphFont" style:family="text">
      <style:text-properties style:font-weight-complex="bold"/>
    </style:style>
    <style:style style:name="T7621" style:parent-style-name="DefaultParagraphFont" style:family="text">
      <style:text-properties style:font-weight-complex="bold"/>
    </style:style>
    <style:style style:name="T7622" style:parent-style-name="DefaultParagraphFont" style:family="text">
      <style:text-properties style:font-weight-complex="bold"/>
    </style:style>
    <style:style style:name="T7623" style:parent-style-name="DefaultParagraphFont" style:family="text">
      <style:text-properties style:font-weight-complex="bold"/>
    </style:style>
    <style:style style:name="T7624" style:parent-style-name="DefaultParagraphFont" style:family="text">
      <style:text-properties style:font-weight-complex="bold"/>
    </style:style>
    <style:style style:name="T7625" style:parent-style-name="DefaultParagraphFont" style:family="text">
      <style:text-properties style:font-weight-complex="bold"/>
    </style:style>
    <style:style style:name="T7626" style:parent-style-name="DefaultParagraphFont" style:family="text">
      <style:text-properties style:font-weight-complex="bold"/>
    </style:style>
    <style:style style:name="T7627" style:parent-style-name="DefaultParagraphFont" style:family="text">
      <style:text-properties style:font-weight-complex="bold"/>
    </style:style>
    <style:style style:name="T7628" style:parent-style-name="DefaultParagraphFont" style:family="text">
      <style:text-properties style:font-weight-complex="bold"/>
    </style:style>
    <style:style style:name="T7629" style:parent-style-name="DefaultParagraphFont" style:family="text">
      <style:text-properties style:font-weight-complex="bold"/>
    </style:style>
    <style:style style:name="T7630" style:parent-style-name="DefaultParagraphFont" style:family="text">
      <style:text-properties style:font-weight-complex="bold"/>
    </style:style>
    <style:style style:name="T7631" style:parent-style-name="DefaultParagraphFont" style:family="text">
      <style:text-properties style:font-weight-complex="bold"/>
    </style:style>
    <style:style style:name="T7632" style:parent-style-name="DefaultParagraphFont" style:family="text">
      <style:text-properties style:font-weight-complex="bold"/>
    </style:style>
    <style:style style:name="T7633" style:parent-style-name="DefaultParagraphFont" style:family="text">
      <style:text-properties style:font-weight-complex="bold"/>
    </style:style>
    <style:style style:name="T7634" style:parent-style-name="DefaultParagraphFont" style:family="text">
      <style:text-properties style:font-weight-complex="bold"/>
    </style:style>
    <style:style style:name="T7635" style:parent-style-name="DefaultParagraphFont" style:family="text">
      <style:text-properties style:font-weight-complex="bold"/>
    </style:style>
    <style:style style:name="T7636" style:parent-style-name="DefaultParagraphFont" style:family="text">
      <style:text-properties style:font-weight-complex="bold"/>
    </style:style>
    <style:style style:name="T7637" style:parent-style-name="DefaultParagraphFont" style:family="text">
      <style:text-properties style:font-weight-complex="bold"/>
    </style:style>
    <style:style style:name="T7638" style:parent-style-name="DefaultParagraphFont" style:family="text">
      <style:text-properties style:font-weight-complex="bold"/>
    </style:style>
    <style:style style:name="T7639" style:parent-style-name="DefaultParagraphFont" style:family="text">
      <style:text-properties style:font-weight-complex="bold"/>
    </style:style>
    <style:style style:name="T7640" style:parent-style-name="DefaultParagraphFont" style:family="text">
      <style:text-properties style:font-weight-complex="bold"/>
    </style:style>
    <style:style style:name="T7641" style:parent-style-name="DefaultParagraphFont" style:family="text">
      <style:text-properties style:font-weight-complex="bold"/>
    </style:style>
    <style:style style:name="T7642" style:parent-style-name="DefaultParagraphFont" style:family="text">
      <style:text-properties style:font-weight-complex="bold"/>
    </style:style>
    <style:style style:name="T7643" style:parent-style-name="DefaultParagraphFont" style:family="text">
      <style:text-properties style:font-weight-complex="bold"/>
    </style:style>
    <style:style style:name="T7644" style:parent-style-name="DefaultParagraphFont" style:family="text">
      <style:text-properties style:font-weight-complex="bold"/>
    </style:style>
    <style:style style:name="T7645" style:parent-style-name="DefaultParagraphFont" style:family="text">
      <style:text-properties style:font-weight-complex="bold"/>
    </style:style>
    <style:style style:name="T7646" style:parent-style-name="DefaultParagraphFont" style:family="text">
      <style:text-properties style:font-weight-complex="bold"/>
    </style:style>
    <style:style style:name="T7647" style:parent-style-name="DefaultParagraphFont" style:family="text">
      <style:text-properties style:font-weight-complex="bold"/>
    </style:style>
    <style:style style:name="T7648" style:parent-style-name="DefaultParagraphFont" style:family="text">
      <style:text-properties style:font-weight-complex="bold"/>
    </style:style>
    <style:style style:name="T7649" style:parent-style-name="DefaultParagraphFont" style:family="text">
      <style:text-properties style:font-weight-complex="bold"/>
    </style:style>
    <style:style style:name="T7650" style:parent-style-name="DefaultParagraphFont" style:family="text">
      <style:text-properties style:font-weight-complex="bold"/>
    </style:style>
    <style:style style:name="T7651" style:parent-style-name="DefaultParagraphFont" style:family="text">
      <style:text-properties style:font-weight-complex="bold"/>
    </style:style>
    <style:style style:name="T7652" style:parent-style-name="DefaultParagraphFont" style:family="text">
      <style:text-properties style:font-weight-complex="bold"/>
    </style:style>
    <style:style style:name="T7653" style:parent-style-name="DefaultParagraphFont" style:family="text">
      <style:text-properties style:font-weight-complex="bold"/>
    </style:style>
    <style:style style:name="T7654" style:parent-style-name="DefaultParagraphFont" style:family="text">
      <style:text-properties style:font-weight-complex="bold"/>
    </style:style>
    <style:style style:name="T7655" style:parent-style-name="DefaultParagraphFont" style:family="text">
      <style:text-properties style:font-weight-complex="bold"/>
    </style:style>
    <style:style style:name="T7656" style:parent-style-name="DefaultParagraphFont" style:family="text">
      <style:text-properties style:font-weight-complex="bold"/>
    </style:style>
    <style:style style:name="P7657" style:parent-style-name="Roman" style:family="paragraph">
      <style:text-properties style:font-weight-complex="bold"/>
    </style:style>
    <style:style style:name="P7658" style:parent-style-name="Roman" style:family="paragraph">
      <style:paragraph-properties fo:keep-with-next="always" fo:keep-together="always"/>
    </style:style>
    <style:style style:name="T7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60" style:parent-style-name="DefaultParagraphFont" style:family="text">
      <style:text-properties style:font-weight-complex="bold"/>
    </style:style>
    <style:style style:name="T7661" style:parent-style-name="DefaultParagraphFont" style:family="text">
      <style:text-properties style:font-weight-complex="bold"/>
    </style:style>
    <style:style style:name="T7662" style:parent-style-name="DefaultParagraphFont" style:family="text">
      <style:text-properties style:font-weight-complex="bold"/>
    </style:style>
    <style:style style:name="P7663" style:parent-style-name="Roman" style:family="paragraph">
      <style:paragraph-properties fo:keep-with-next="always" fo:keep-together="always"/>
    </style:style>
    <style:style style:name="T7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65" style:parent-style-name="DefaultParagraphFont" style:family="text">
      <style:text-properties style:font-weight-complex="bold"/>
    </style:style>
    <style:style style:name="T7666" style:parent-style-name="DefaultParagraphFont" style:family="text">
      <style:text-properties style:font-weight-complex="bold" fo:font-size="10pt" style:font-size-asian="10pt"/>
    </style:style>
    <style:style style:name="T76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68" style:parent-style-name="DefaultParagraphFont" style:family="text">
      <style:text-properties style:font-weight-complex="bold" fo:font-size="10pt" style:font-size-asian="10pt"/>
    </style:style>
    <style:style style:name="T7669" style:parent-style-name="DefaultParagraphFont" style:family="text">
      <style:text-properties style:font-weight-complex="bold"/>
    </style:style>
    <style:style style:name="T7670" style:parent-style-name="DefaultParagraphFont" style:family="text">
      <style:text-properties style:font-weight-complex="bold"/>
    </style:style>
    <style:style style:name="T7671" style:parent-style-name="DefaultParagraphFont" style:family="text">
      <style:text-properties style:font-weight-complex="bold"/>
    </style:style>
    <style:style style:name="T7672" style:parent-style-name="DefaultParagraphFont" style:family="text">
      <style:text-properties style:font-weight-complex="bold"/>
    </style:style>
    <style:style style:name="T7673" style:parent-style-name="DefaultParagraphFont" style:family="text">
      <style:text-properties style:font-weight-complex="bold"/>
    </style:style>
    <style:style style:name="T7674" style:parent-style-name="DefaultParagraphFont" style:family="text">
      <style:text-properties style:font-weight-complex="bold"/>
    </style:style>
    <style:style style:name="T7675" style:parent-style-name="DefaultParagraphFont" style:family="text">
      <style:text-properties style:font-weight-complex="bold"/>
    </style:style>
    <style:style style:name="T7676" style:parent-style-name="DefaultParagraphFont" style:family="text">
      <style:text-properties style:font-weight-complex="bold"/>
    </style:style>
    <style:style style:name="T7677" style:parent-style-name="DefaultParagraphFont" style:family="text">
      <style:text-properties style:font-weight-complex="bold"/>
    </style:style>
    <style:style style:name="T7678" style:parent-style-name="DefaultParagraphFont" style:family="text">
      <style:text-properties style:font-weight-complex="bold"/>
    </style:style>
    <style:style style:name="T7679" style:parent-style-name="DefaultParagraphFont" style:family="text">
      <style:text-properties style:font-weight-complex="bold"/>
    </style:style>
    <style:style style:name="T7680" style:parent-style-name="DefaultParagraphFont" style:family="text">
      <style:text-properties style:font-weight-complex="bold"/>
    </style:style>
    <style:style style:name="T7681" style:parent-style-name="DefaultParagraphFont" style:family="text">
      <style:text-properties style:font-weight-complex="bold"/>
    </style:style>
    <style:style style:name="P7682" style:parent-style-name="Roman" style:family="paragraph">
      <style:paragraph-properties fo:keep-with-next="always" fo:keep-together="always"/>
    </style:style>
    <style:style style:name="T7683" style:parent-style-name="DefaultParagraphFont" style:family="text">
      <style:text-properties fo:font-weight="bold" style:font-weight-asian="bold" fo:font-size="11pt" style:font-size-asian="11pt"/>
    </style:style>
    <style:style style:name="T7684" style:parent-style-name="DefaultParagraphFont" style:family="text">
      <style:text-properties fo:font-size="10pt" style:font-size-asian="10pt"/>
    </style:style>
    <style:style style:name="T7685" style:parent-style-name="DefaultParagraphFont" style:family="text">
      <style:text-properties fo:font-style="italic" style:font-style-asian="italic" fo:font-size="10pt" style:font-size-asian="10pt"/>
    </style:style>
    <style:style style:name="T7686" style:parent-style-name="DefaultParagraphFont" style:family="text">
      <style:text-properties fo:font-size="10pt" style:font-size-asian="10pt"/>
    </style:style>
    <style:style style:name="T7687" style:parent-style-name="DefaultParagraphFont" style:family="text">
      <style:text-properties fo:font-weight="bold" style:font-weight-asian="bold" fo:font-size="11pt" style:font-size-asian="11pt"/>
    </style:style>
    <style:style style:name="T7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89" style:parent-style-name="DefaultParagraphFont" style:family="text">
      <style:text-properties style:font-weight-complex="bold"/>
    </style:style>
    <style:style style:name="T7690" style:parent-style-name="DefaultParagraphFont" style:family="text">
      <style:text-properties style:font-weight-complex="bold" fo:font-size="10pt" style:font-size-asian="10pt"/>
    </style:style>
    <style:style style:name="T76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92" style:parent-style-name="DefaultParagraphFont" style:family="text">
      <style:text-properties style:font-weight-complex="bold" fo:font-size="10pt" style:font-size-asian="10pt"/>
    </style:style>
    <style:style style:name="T7693" style:parent-style-name="DefaultParagraphFont" style:family="text">
      <style:text-properties style:font-weight-complex="bold"/>
    </style:style>
    <style:style style:name="T7694" style:parent-style-name="DefaultParagraphFont" style:family="text">
      <style:text-properties style:font-weight-complex="bold"/>
    </style:style>
    <style:style style:name="T7695" style:parent-style-name="DefaultParagraphFont" style:family="text">
      <style:text-properties style:font-weight-complex="bold"/>
    </style:style>
    <style:style style:name="T7696" style:parent-style-name="DefaultParagraphFont" style:family="text">
      <style:text-properties style:font-weight-complex="bold"/>
    </style:style>
    <style:style style:name="T7697" style:parent-style-name="DefaultParagraphFont" style:family="text">
      <style:text-properties style:font-weight-complex="bold"/>
    </style:style>
    <style:style style:name="T7698" style:parent-style-name="DefaultParagraphFont" style:family="text">
      <style:text-properties style:font-weight-complex="bold"/>
    </style:style>
    <style:style style:name="T7699" style:parent-style-name="DefaultParagraphFont" style:family="text">
      <style:text-properties style:font-weight-complex="bold"/>
    </style:style>
    <style:style style:name="T7700" style:parent-style-name="DefaultParagraphFont" style:family="text">
      <style:text-properties style:font-weight-complex="bold"/>
    </style:style>
    <style:style style:name="T7701" style:parent-style-name="DefaultParagraphFont" style:family="text">
      <style:text-properties style:font-weight-complex="bold"/>
    </style:style>
    <style:style style:name="T7702" style:parent-style-name="DefaultParagraphFont" style:family="text">
      <style:text-properties style:font-weight-complex="bold"/>
    </style:style>
    <style:style style:name="T7703" style:parent-style-name="DefaultParagraphFont" style:family="text">
      <style:text-properties style:font-weight-complex="bold"/>
    </style:style>
    <style:style style:name="T7704" style:parent-style-name="DefaultParagraphFont" style:family="text">
      <style:text-properties style:font-weight-complex="bold"/>
    </style:style>
    <style:style style:name="T7705" style:parent-style-name="DefaultParagraphFont" style:family="text">
      <style:text-properties style:font-weight-complex="bold"/>
    </style:style>
    <style:style style:name="T7706" style:parent-style-name="DefaultParagraphFont" style:family="text">
      <style:text-properties style:font-weight-complex="bold"/>
    </style:style>
    <style:style style:name="T7707" style:parent-style-name="DefaultParagraphFont" style:family="text">
      <style:text-properties style:font-weight-complex="bold"/>
    </style:style>
    <style:style style:name="T7708" style:parent-style-name="DefaultParagraphFont" style:family="text">
      <style:text-properties style:font-weight-complex="bold"/>
    </style:style>
    <style:style style:name="T7709" style:parent-style-name="DefaultParagraphFont" style:family="text">
      <style:text-properties style:font-weight-complex="bold"/>
    </style:style>
    <style:style style:name="T7710" style:parent-style-name="DefaultParagraphFont" style:family="text">
      <style:text-properties style:font-weight-complex="bold"/>
    </style:style>
    <style:style style:name="T7711" style:parent-style-name="DefaultParagraphFont" style:family="text">
      <style:text-properties style:font-weight-complex="bold"/>
    </style:style>
    <style:style style:name="T7712" style:parent-style-name="DefaultParagraphFont" style:family="text">
      <style:text-properties style:font-weight-complex="bold"/>
    </style:style>
    <style:style style:name="T7713" style:parent-style-name="DefaultParagraphFont" style:family="text">
      <style:text-properties style:font-weight-complex="bold"/>
    </style:style>
    <style:style style:name="T7714" style:parent-style-name="DefaultParagraphFont" style:family="text">
      <style:text-properties style:font-weight-complex="bold"/>
    </style:style>
    <style:style style:name="T7715" style:parent-style-name="DefaultParagraphFont" style:family="text">
      <style:text-properties style:font-weight-complex="bold"/>
    </style:style>
    <style:style style:name="T7716" style:parent-style-name="DefaultParagraphFont" style:family="text">
      <style:text-properties style:font-weight-complex="bold"/>
    </style:style>
    <style:style style:name="T7717" style:parent-style-name="DefaultParagraphFont" style:family="text">
      <style:text-properties style:font-weight-complex="bold"/>
    </style:style>
    <style:style style:name="T7718" style:parent-style-name="DefaultParagraphFont" style:family="text">
      <style:text-properties style:font-weight-complex="bold"/>
    </style:style>
    <style:style style:name="T7719" style:parent-style-name="DefaultParagraphFont" style:family="text">
      <style:text-properties style:font-weight-complex="bold"/>
    </style:style>
    <style:style style:name="T7720" style:parent-style-name="DefaultParagraphFont" style:family="text">
      <style:text-properties style:font-weight-complex="bold"/>
    </style:style>
    <style:style style:name="T7721" style:parent-style-name="DefaultParagraphFont" style:family="text">
      <style:text-properties style:font-weight-complex="bold"/>
    </style:style>
    <style:style style:name="T7722" style:parent-style-name="DefaultParagraphFont" style:family="text">
      <style:text-properties style:font-weight-complex="bold"/>
    </style:style>
    <style:style style:name="T7723" style:parent-style-name="DefaultParagraphFont" style:family="text">
      <style:text-properties style:font-weight-complex="bold"/>
    </style:style>
    <style:style style:name="T7724" style:parent-style-name="DefaultParagraphFont" style:family="text">
      <style:text-properties style:font-weight-complex="bold"/>
    </style:style>
    <style:style style:name="T7725" style:parent-style-name="DefaultParagraphFont" style:family="text">
      <style:text-properties style:font-weight-complex="bold"/>
    </style:style>
    <style:style style:name="T7726" style:parent-style-name="DefaultParagraphFont" style:family="text">
      <style:text-properties style:font-weight-complex="bold"/>
    </style:style>
    <style:style style:name="T7727" style:parent-style-name="DefaultParagraphFont" style:family="text">
      <style:text-properties style:font-weight-complex="bold"/>
    </style:style>
    <style:style style:name="T7728" style:parent-style-name="DefaultParagraphFont" style:family="text">
      <style:text-properties style:font-weight-complex="bold"/>
    </style:style>
    <style:style style:name="T7729" style:parent-style-name="DefaultParagraphFont" style:family="text">
      <style:text-properties style:font-weight-complex="bold"/>
    </style:style>
    <style:style style:name="T7730" style:parent-style-name="DefaultParagraphFont" style:family="text">
      <style:text-properties style:font-weight-complex="bold"/>
    </style:style>
    <style:style style:name="T7731" style:parent-style-name="DefaultParagraphFont" style:family="text">
      <style:text-properties style:font-weight-complex="bold"/>
    </style:style>
    <style:style style:name="T7732" style:parent-style-name="DefaultParagraphFont" style:family="text">
      <style:text-properties style:font-weight-complex="bold"/>
    </style:style>
    <style:style style:name="T7733" style:parent-style-name="DefaultParagraphFont" style:family="text">
      <style:text-properties style:font-weight-complex="bold"/>
    </style:style>
    <style:style style:name="T7734" style:parent-style-name="DefaultParagraphFont" style:family="text">
      <style:text-properties style:font-weight-complex="bold"/>
    </style:style>
    <style:style style:name="T7735" style:parent-style-name="DefaultParagraphFont" style:family="text">
      <style:text-properties style:font-weight-complex="bold"/>
    </style:style>
    <style:style style:name="T7736" style:parent-style-name="DefaultParagraphFont" style:family="text">
      <style:text-properties style:font-weight-complex="bold"/>
    </style:style>
    <style:style style:name="T7737" style:parent-style-name="DefaultParagraphFont" style:family="text">
      <style:text-properties style:font-weight-complex="bold"/>
    </style:style>
    <style:style style:name="T7738" style:parent-style-name="DefaultParagraphFont" style:family="text">
      <style:text-properties style:font-weight-complex="bold"/>
    </style:style>
    <style:style style:name="T7739" style:parent-style-name="DefaultParagraphFont" style:family="text">
      <style:text-properties style:font-weight-complex="bold"/>
    </style:style>
    <style:style style:name="T7740" style:parent-style-name="DefaultParagraphFont" style:family="text">
      <style:text-properties style:font-weight-complex="bold"/>
    </style:style>
    <style:style style:name="T7741" style:parent-style-name="DefaultParagraphFont" style:family="text">
      <style:text-properties style:font-weight-complex="bold"/>
    </style:style>
    <style:style style:name="T7742" style:parent-style-name="DefaultParagraphFont" style:family="text">
      <style:text-properties style:font-weight-complex="bold"/>
    </style:style>
    <style:style style:name="T7743" style:parent-style-name="DefaultParagraphFont" style:family="text">
      <style:text-properties style:font-weight-complex="bold"/>
    </style:style>
    <style:style style:name="T7744" style:parent-style-name="DefaultParagraphFont" style:family="text">
      <style:text-properties style:font-weight-complex="bold"/>
    </style:style>
    <style:style style:name="T7745" style:parent-style-name="DefaultParagraphFont" style:family="text">
      <style:text-properties style:font-weight-complex="bold"/>
    </style:style>
    <style:style style:name="T7746" style:parent-style-name="DefaultParagraphFont" style:family="text">
      <style:text-properties style:font-weight-complex="bold"/>
    </style:style>
    <style:style style:name="T7747" style:parent-style-name="DefaultParagraphFont" style:family="text">
      <style:text-properties style:font-weight-complex="bold"/>
    </style:style>
    <style:style style:name="T7748" style:parent-style-name="DefaultParagraphFont" style:family="text">
      <style:text-properties style:font-weight-complex="bold"/>
    </style:style>
    <style:style style:name="T7749" style:parent-style-name="DefaultParagraphFont" style:family="text">
      <style:text-properties style:font-weight-complex="bold"/>
    </style:style>
    <style:style style:name="T7750" style:parent-style-name="DefaultParagraphFont" style:family="text">
      <style:text-properties style:font-weight-complex="bold"/>
    </style:style>
    <style:style style:name="T7751" style:parent-style-name="DefaultParagraphFont" style:family="text">
      <style:text-properties style:font-weight-complex="bold"/>
    </style:style>
    <style:style style:name="T7752" style:parent-style-name="DefaultParagraphFont" style:family="text">
      <style:text-properties style:font-weight-complex="bold"/>
    </style:style>
    <style:style style:name="T7753" style:parent-style-name="DefaultParagraphFont" style:family="text">
      <style:text-properties style:font-weight-complex="bold"/>
    </style:style>
    <style:style style:name="T7754" style:parent-style-name="DefaultParagraphFont" style:family="text">
      <style:text-properties style:font-weight-complex="bold"/>
    </style:style>
    <style:style style:name="T7755" style:parent-style-name="DefaultParagraphFont" style:family="text">
      <style:text-properties style:font-weight-complex="bold"/>
    </style:style>
    <style:style style:name="T7756" style:parent-style-name="DefaultParagraphFont" style:family="text">
      <style:text-properties style:font-weight-complex="bold"/>
    </style:style>
    <style:style style:name="T7757" style:parent-style-name="DefaultParagraphFont" style:family="text">
      <style:text-properties style:font-weight-complex="bold"/>
    </style:style>
    <style:style style:name="T7758" style:parent-style-name="DefaultParagraphFont" style:family="text">
      <style:text-properties style:font-weight-complex="bold"/>
    </style:style>
    <style:style style:name="T7759" style:parent-style-name="DefaultParagraphFont" style:family="text">
      <style:text-properties style:font-weight-complex="bold"/>
    </style:style>
    <style:style style:name="T7760" style:parent-style-name="DefaultParagraphFont" style:family="text">
      <style:text-properties style:font-weight-complex="bold"/>
    </style:style>
    <style:style style:name="T7761" style:parent-style-name="DefaultParagraphFont" style:family="text">
      <style:text-properties style:font-weight-complex="bold"/>
    </style:style>
    <style:style style:name="T7762" style:parent-style-name="DefaultParagraphFont" style:family="text">
      <style:text-properties style:font-weight-complex="bold"/>
    </style:style>
    <style:style style:name="T7763" style:parent-style-name="DefaultParagraphFont" style:family="text">
      <style:text-properties style:font-weight-complex="bold"/>
    </style:style>
    <style:style style:name="T7764" style:parent-style-name="DefaultParagraphFont" style:family="text">
      <style:text-properties style:font-weight-complex="bold"/>
    </style:style>
    <style:style style:name="T7765" style:parent-style-name="DefaultParagraphFont" style:family="text">
      <style:text-properties style:font-weight-complex="bold"/>
    </style:style>
    <style:style style:name="T7766" style:parent-style-name="DefaultParagraphFont" style:family="text">
      <style:text-properties style:font-weight-complex="bold"/>
    </style:style>
    <style:style style:name="T7767" style:parent-style-name="DefaultParagraphFont" style:family="text">
      <style:text-properties style:font-weight-complex="bold"/>
    </style:style>
    <style:style style:name="T7768" style:parent-style-name="DefaultParagraphFont" style:family="text">
      <style:text-properties style:font-weight-complex="bold"/>
    </style:style>
    <style:style style:name="T7769" style:parent-style-name="DefaultParagraphFont" style:family="text">
      <style:text-properties style:font-weight-complex="bold"/>
    </style:style>
    <style:style style:name="T7770" style:parent-style-name="DefaultParagraphFont" style:family="text">
      <style:text-properties style:font-weight-complex="bold"/>
    </style:style>
    <style:style style:name="T7771" style:parent-style-name="DefaultParagraphFont" style:family="text">
      <style:text-properties style:font-weight-complex="bold"/>
    </style:style>
    <style:style style:name="T7772" style:parent-style-name="DefaultParagraphFont" style:family="text">
      <style:text-properties style:font-weight-complex="bold"/>
    </style:style>
    <style:style style:name="T7773" style:parent-style-name="DefaultParagraphFont" style:family="text">
      <style:text-properties style:font-weight-complex="bold"/>
    </style:style>
    <style:style style:name="T7774" style:parent-style-name="DefaultParagraphFont" style:family="text">
      <style:text-properties style:font-weight-complex="bold"/>
    </style:style>
    <style:style style:name="T7775" style:parent-style-name="DefaultParagraphFont" style:family="text">
      <style:text-properties style:font-weight-complex="bold"/>
    </style:style>
    <style:style style:name="T7776" style:parent-style-name="DefaultParagraphFont" style:family="text">
      <style:text-properties style:font-weight-complex="bold"/>
    </style:style>
    <style:style style:name="T7777" style:parent-style-name="DefaultParagraphFont" style:family="text">
      <style:text-properties style:font-weight-complex="bold"/>
    </style:style>
    <style:style style:name="T7778" style:parent-style-name="DefaultParagraphFont" style:family="text">
      <style:text-properties style:font-weight-complex="bold"/>
    </style:style>
    <style:style style:name="T7779" style:parent-style-name="DefaultParagraphFont" style:family="text">
      <style:text-properties style:font-weight-complex="bold"/>
    </style:style>
    <style:style style:name="T7780" style:parent-style-name="DefaultParagraphFont" style:family="text">
      <style:text-properties style:font-weight-complex="bold"/>
    </style:style>
    <style:style style:name="T7781" style:parent-style-name="DefaultParagraphFont" style:family="text">
      <style:text-properties style:font-weight-complex="bold"/>
    </style:style>
    <style:style style:name="T7782" style:parent-style-name="DefaultParagraphFont" style:family="text">
      <style:text-properties style:font-weight-complex="bold"/>
    </style:style>
    <style:style style:name="T7783" style:parent-style-name="DefaultParagraphFont" style:family="text">
      <style:text-properties style:font-weight-complex="bold"/>
    </style:style>
    <style:style style:name="T7784" style:parent-style-name="DefaultParagraphFont" style:family="text">
      <style:text-properties style:font-weight-complex="bold"/>
    </style:style>
    <style:style style:name="T7785" style:parent-style-name="DefaultParagraphFont" style:family="text">
      <style:text-properties style:font-weight-complex="bold"/>
    </style:style>
    <style:style style:name="T7786" style:parent-style-name="DefaultParagraphFont" style:family="text">
      <style:text-properties style:font-weight-complex="bold"/>
    </style:style>
    <style:style style:name="T7787" style:parent-style-name="DefaultParagraphFont" style:family="text">
      <style:text-properties style:font-weight-complex="bold"/>
    </style:style>
    <style:style style:name="T7788" style:parent-style-name="DefaultParagraphFont" style:family="text">
      <style:text-properties style:font-weight-complex="bold"/>
    </style:style>
    <style:style style:name="T7789" style:parent-style-name="DefaultParagraphFont" style:family="text">
      <style:text-properties style:font-weight-complex="bold"/>
    </style:style>
    <style:style style:name="T7790" style:parent-style-name="DefaultParagraphFont" style:family="text">
      <style:text-properties style:font-weight-complex="bold"/>
    </style:style>
    <style:style style:name="T7791" style:parent-style-name="DefaultParagraphFont" style:family="text">
      <style:text-properties style:font-weight-complex="bold"/>
    </style:style>
    <style:style style:name="T7792" style:parent-style-name="DefaultParagraphFont" style:family="text">
      <style:text-properties style:font-weight-complex="bold"/>
    </style:style>
    <style:style style:name="T7793" style:parent-style-name="DefaultParagraphFont" style:family="text">
      <style:text-properties style:font-weight-complex="bold"/>
    </style:style>
    <style:style style:name="T7794" style:parent-style-name="DefaultParagraphFont" style:family="text">
      <style:text-properties style:font-weight-complex="bold"/>
    </style:style>
    <style:style style:name="T7795" style:parent-style-name="DefaultParagraphFont" style:family="text">
      <style:text-properties style:font-weight-complex="bold"/>
    </style:style>
    <style:style style:name="T7796" style:parent-style-name="DefaultParagraphFont" style:family="text">
      <style:text-properties style:font-weight-complex="bold"/>
    </style:style>
    <style:style style:name="T7797" style:parent-style-name="DefaultParagraphFont" style:family="text">
      <style:text-properties style:font-weight-complex="bold"/>
    </style:style>
    <style:style style:name="T7798" style:parent-style-name="DefaultParagraphFont" style:family="text">
      <style:text-properties style:font-weight-complex="bold"/>
    </style:style>
    <style:style style:name="T7799" style:parent-style-name="DefaultParagraphFont" style:family="text">
      <style:text-properties style:font-weight-complex="bold"/>
    </style:style>
    <style:style style:name="T7800" style:parent-style-name="DefaultParagraphFont" style:family="text">
      <style:text-properties style:font-weight-complex="bold"/>
    </style:style>
    <style:style style:name="T7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02" style:parent-style-name="DefaultParagraphFont" style:family="text">
      <style:text-properties style:font-weight-complex="bold"/>
    </style:style>
    <style:style style:name="T7803" style:parent-style-name="DefaultParagraphFont" style:family="text">
      <style:text-properties style:font-weight-complex="bold" fo:font-size="10pt" style:font-size-asian="10pt"/>
    </style:style>
    <style:style style:name="T78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05" style:parent-style-name="DefaultParagraphFont" style:family="text">
      <style:text-properties style:font-weight-complex="bold" fo:font-size="10pt" style:font-size-asian="10pt"/>
    </style:style>
    <style:style style:name="T7806" style:parent-style-name="DefaultParagraphFont" style:family="text">
      <style:text-properties style:font-weight-complex="bold"/>
    </style:style>
    <style:style style:name="T7807" style:parent-style-name="DefaultParagraphFont" style:family="text">
      <style:text-properties style:font-weight-complex="bold"/>
    </style:style>
    <style:style style:name="T7808" style:parent-style-name="DefaultParagraphFont" style:family="text">
      <style:text-properties style:font-weight-complex="bold"/>
    </style:style>
    <style:style style:name="T7809" style:parent-style-name="DefaultParagraphFont" style:family="text">
      <style:text-properties style:font-weight-complex="bold"/>
    </style:style>
    <style:style style:name="T7810" style:parent-style-name="DefaultParagraphFont" style:family="text">
      <style:text-properties style:font-weight-complex="bold"/>
    </style:style>
    <style:style style:name="T7811" style:parent-style-name="DefaultParagraphFont" style:family="text">
      <style:text-properties style:font-weight-complex="bold"/>
    </style:style>
    <style:style style:name="T7812" style:parent-style-name="DefaultParagraphFont" style:family="text">
      <style:text-properties style:font-weight-complex="bold"/>
    </style:style>
    <style:style style:name="T7813" style:parent-style-name="DefaultParagraphFont" style:family="text">
      <style:text-properties style:font-weight-complex="bold"/>
    </style:style>
    <style:style style:name="T7814" style:parent-style-name="DefaultParagraphFont" style:family="text">
      <style:text-properties style:font-weight-complex="bold"/>
    </style:style>
    <style:style style:name="T7815" style:parent-style-name="DefaultParagraphFont" style:family="text">
      <style:text-properties style:font-weight-complex="bold"/>
    </style:style>
    <style:style style:name="T7816" style:parent-style-name="DefaultParagraphFont" style:family="text">
      <style:text-properties style:font-weight-complex="bold"/>
    </style:style>
    <style:style style:name="T7817" style:parent-style-name="DefaultParagraphFont" style:family="text">
      <style:text-properties style:font-weight-complex="bold"/>
    </style:style>
    <style:style style:name="T7818" style:parent-style-name="DefaultParagraphFont" style:family="text">
      <style:text-properties style:font-weight-complex="bold"/>
    </style:style>
    <style:style style:name="T7819" style:parent-style-name="DefaultParagraphFont" style:family="text">
      <style:text-properties style:font-weight-complex="bold"/>
    </style:style>
    <style:style style:name="T7820" style:parent-style-name="DefaultParagraphFont" style:family="text">
      <style:text-properties style:font-weight-complex="bold"/>
    </style:style>
    <style:style style:name="T7821" style:parent-style-name="DefaultParagraphFont" style:family="text">
      <style:text-properties style:font-weight-complex="bold"/>
    </style:style>
    <style:style style:name="T7822" style:parent-style-name="DefaultParagraphFont" style:family="text">
      <style:text-properties style:font-weight-complex="bold"/>
    </style:style>
    <style:style style:name="T7823" style:parent-style-name="DefaultParagraphFont" style:family="text">
      <style:text-properties style:font-weight-complex="bold"/>
    </style:style>
    <style:style style:name="T7824" style:parent-style-name="DefaultParagraphFont" style:family="text">
      <style:text-properties style:font-weight-complex="bold"/>
    </style:style>
    <style:style style:name="T7825" style:parent-style-name="DefaultParagraphFont" style:family="text">
      <style:text-properties style:font-weight-complex="bold"/>
    </style:style>
    <style:style style:name="T7826" style:parent-style-name="DefaultParagraphFont" style:family="text">
      <style:text-properties style:font-weight-complex="bold"/>
    </style:style>
    <style:style style:name="T7827" style:parent-style-name="DefaultParagraphFont" style:family="text">
      <style:text-properties style:font-weight-complex="bold"/>
    </style:style>
    <style:style style:name="T7828" style:parent-style-name="DefaultParagraphFont" style:family="text">
      <style:text-properties style:font-weight-complex="bold"/>
    </style:style>
    <style:style style:name="T7829" style:parent-style-name="DefaultParagraphFont" style:family="text">
      <style:text-properties style:font-weight-complex="bold"/>
    </style:style>
    <style:style style:name="T7830" style:parent-style-name="DefaultParagraphFont" style:family="text">
      <style:text-properties style:font-weight-complex="bold"/>
    </style:style>
    <style:style style:name="T7831" style:parent-style-name="DefaultParagraphFont" style:family="text">
      <style:text-properties style:font-weight-complex="bold"/>
    </style:style>
    <style:style style:name="T7832" style:parent-style-name="DefaultParagraphFont" style:family="text">
      <style:text-properties style:font-weight-complex="bold"/>
    </style:style>
    <style:style style:name="T7833" style:parent-style-name="DefaultParagraphFont" style:family="text">
      <style:text-properties style:font-weight-complex="bold"/>
    </style:style>
    <style:style style:name="T7834" style:parent-style-name="DefaultParagraphFont" style:family="text">
      <style:text-properties style:font-weight-complex="bold"/>
    </style:style>
    <style:style style:name="T7835" style:parent-style-name="DefaultParagraphFont" style:family="text">
      <style:text-properties style:font-weight-complex="bold"/>
    </style:style>
    <style:style style:name="T7836" style:parent-style-name="DefaultParagraphFont" style:family="text">
      <style:text-properties style:font-weight-complex="bold"/>
    </style:style>
    <style:style style:name="T7837" style:parent-style-name="DefaultParagraphFont" style:family="text">
      <style:text-properties style:font-weight-complex="bold"/>
    </style:style>
    <style:style style:name="T7838" style:parent-style-name="DefaultParagraphFont" style:family="text">
      <style:text-properties style:font-weight-complex="bold"/>
    </style:style>
    <style:style style:name="T7839" style:parent-style-name="DefaultParagraphFont" style:family="text">
      <style:text-properties style:font-weight-complex="bold"/>
    </style:style>
    <style:style style:name="T7840" style:parent-style-name="DefaultParagraphFont" style:family="text">
      <style:text-properties style:font-weight-complex="bold"/>
    </style:style>
    <style:style style:name="T7841" style:parent-style-name="DefaultParagraphFont" style:family="text">
      <style:text-properties style:font-weight-complex="bold"/>
    </style:style>
    <style:style style:name="T7842" style:parent-style-name="DefaultParagraphFont" style:family="text">
      <style:text-properties style:font-weight-complex="bold"/>
    </style:style>
    <style:style style:name="T7843" style:parent-style-name="DefaultParagraphFont" style:family="text">
      <style:text-properties style:font-weight-complex="bold"/>
    </style:style>
    <style:style style:name="T7844" style:parent-style-name="DefaultParagraphFont" style:family="text">
      <style:text-properties style:font-weight-complex="bold"/>
    </style:style>
    <style:style style:name="T7845" style:parent-style-name="DefaultParagraphFont" style:family="text">
      <style:text-properties style:font-weight-complex="bold"/>
    </style:style>
    <style:style style:name="T7846" style:parent-style-name="DefaultParagraphFont" style:family="text">
      <style:text-properties style:font-weight-complex="bold"/>
    </style:style>
    <style:style style:name="T7847" style:parent-style-name="DefaultParagraphFont" style:family="text">
      <style:text-properties style:font-weight-complex="bold"/>
    </style:style>
    <style:style style:name="T7848" style:parent-style-name="DefaultParagraphFont" style:family="text">
      <style:text-properties style:font-weight-complex="bold"/>
    </style:style>
    <style:style style:name="T7849" style:parent-style-name="DefaultParagraphFont" style:family="text">
      <style:text-properties style:font-weight-complex="bold"/>
    </style:style>
    <style:style style:name="T7850" style:parent-style-name="DefaultParagraphFont" style:family="text">
      <style:text-properties style:font-weight-complex="bold"/>
    </style:style>
    <style:style style:name="T7851" style:parent-style-name="DefaultParagraphFont" style:family="text">
      <style:text-properties style:font-weight-complex="bold"/>
    </style:style>
    <style:style style:name="T7852" style:parent-style-name="DefaultParagraphFont" style:family="text">
      <style:text-properties style:font-weight-complex="bold"/>
    </style:style>
    <style:style style:name="T7853" style:parent-style-name="DefaultParagraphFont" style:family="text">
      <style:text-properties style:font-weight-complex="bold"/>
    </style:style>
    <style:style style:name="T7854" style:parent-style-name="DefaultParagraphFont" style:family="text">
      <style:text-properties style:font-weight-complex="bold"/>
    </style:style>
    <style:style style:name="T7855" style:parent-style-name="DefaultParagraphFont" style:family="text">
      <style:text-properties style:font-weight-complex="bold"/>
    </style:style>
    <style:style style:name="T7856" style:parent-style-name="DefaultParagraphFont" style:family="text">
      <style:text-properties style:font-weight-complex="bold"/>
    </style:style>
    <style:style style:name="P7857" style:parent-style-name="Roman" style:family="paragraph">
      <style:text-properties style:font-weight-complex="bold"/>
    </style:style>
    <style:style style:name="T7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59" style:parent-style-name="DefaultParagraphFont" style:family="text">
      <style:text-properties style:font-weight-complex="bold"/>
    </style:style>
    <style:style style:name="T7860" style:parent-style-name="DefaultParagraphFont" style:family="text">
      <style:text-properties style:font-weight-complex="bold"/>
    </style:style>
    <style:style style:name="T7861" style:parent-style-name="DefaultParagraphFont" style:family="text">
      <style:text-properties style:font-weight-complex="bold"/>
    </style:style>
    <style:style style:name="T7862" style:parent-style-name="DefaultParagraphFont" style:family="text">
      <style:text-properties style:font-weight-complex="bold"/>
    </style:style>
    <style:style style:name="T7863" style:parent-style-name="DefaultParagraphFont" style:family="text">
      <style:text-properties style:font-weight-complex="bold"/>
    </style:style>
    <style:style style:name="T7864" style:parent-style-name="DefaultParagraphFont" style:family="text">
      <style:text-properties style:font-weight-complex="bold"/>
    </style:style>
    <style:style style:name="T7865" style:parent-style-name="DefaultParagraphFont" style:family="text">
      <style:text-properties style:font-weight-complex="bold"/>
    </style:style>
    <style:style style:name="T7866" style:parent-style-name="DefaultParagraphFont" style:family="text">
      <style:text-properties style:font-weight-complex="bold"/>
    </style:style>
    <style:style style:name="T7867" style:parent-style-name="DefaultParagraphFont" style:family="text">
      <style:text-properties style:font-weight-complex="bold"/>
    </style:style>
    <style:style style:name="T7868" style:parent-style-name="DefaultParagraphFont" style:family="text">
      <style:text-properties style:font-weight-complex="bold"/>
    </style:style>
    <style:style style:name="T7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70" style:parent-style-name="DefaultParagraphFont" style:family="text">
      <style:text-properties style:font-weight-complex="bold"/>
    </style:style>
    <style:style style:name="T7871" style:parent-style-name="DefaultParagraphFont" style:family="text">
      <style:text-properties style:font-weight-complex="bold" fo:font-size="10pt" style:font-size-asian="10pt"/>
    </style:style>
    <style:style style:name="T78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73" style:parent-style-name="DefaultParagraphFont" style:family="text">
      <style:text-properties style:font-weight-complex="bold" fo:font-size="10pt" style:font-size-asian="10pt"/>
    </style:style>
    <style:style style:name="T7874" style:parent-style-name="DefaultParagraphFont" style:family="text">
      <style:text-properties style:font-weight-complex="bold"/>
    </style:style>
    <style:style style:name="T7875" style:parent-style-name="DefaultParagraphFont" style:family="text">
      <style:text-properties style:font-weight-complex="bold"/>
    </style:style>
    <style:style style:name="T7876" style:parent-style-name="DefaultParagraphFont" style:family="text">
      <style:text-properties style:font-weight-complex="bold"/>
    </style:style>
    <style:style style:name="T7877" style:parent-style-name="DefaultParagraphFont" style:family="text">
      <style:text-properties style:font-weight-complex="bold"/>
    </style:style>
    <style:style style:name="T7878" style:parent-style-name="DefaultParagraphFont" style:family="text">
      <style:text-properties style:font-weight-complex="bold"/>
    </style:style>
    <style:style style:name="T7879" style:parent-style-name="DefaultParagraphFont" style:family="text">
      <style:text-properties style:font-weight-complex="bold"/>
    </style:style>
    <style:style style:name="T7880" style:parent-style-name="DefaultParagraphFont" style:family="text">
      <style:text-properties style:font-weight-complex="bold"/>
    </style:style>
    <style:style style:name="T7881" style:parent-style-name="DefaultParagraphFont" style:family="text">
      <style:text-properties style:font-weight-complex="bold"/>
    </style:style>
    <style:style style:name="T7882" style:parent-style-name="DefaultParagraphFont" style:family="text">
      <style:text-properties style:font-weight-complex="bold"/>
    </style:style>
    <style:style style:name="T7883" style:parent-style-name="DefaultParagraphFont" style:family="text">
      <style:text-properties style:font-weight-complex="bold"/>
    </style:style>
    <style:style style:name="T7884" style:parent-style-name="DefaultParagraphFont" style:family="text">
      <style:text-properties style:font-weight-complex="bold"/>
    </style:style>
    <style:style style:name="T7885" style:parent-style-name="DefaultParagraphFont" style:family="text">
      <style:text-properties style:font-weight-complex="bold"/>
    </style:style>
    <style:style style:name="T7886" style:parent-style-name="DefaultParagraphFont" style:family="text">
      <style:text-properties style:font-weight-complex="bold"/>
    </style:style>
    <style:style style:name="T7887" style:parent-style-name="DefaultParagraphFont" style:family="text">
      <style:text-properties style:font-weight-complex="bold"/>
    </style:style>
    <style:style style:name="T7888" style:parent-style-name="DefaultParagraphFont" style:family="text">
      <style:text-properties style:font-weight-complex="bold"/>
    </style:style>
    <style:style style:name="T7889" style:parent-style-name="DefaultParagraphFont" style:family="text">
      <style:text-properties style:font-weight-complex="bold"/>
    </style:style>
    <style:style style:name="T7890" style:parent-style-name="DefaultParagraphFont" style:family="text">
      <style:text-properties style:font-weight-complex="bold"/>
    </style:style>
    <style:style style:name="T7891" style:parent-style-name="DefaultParagraphFont" style:family="text">
      <style:text-properties style:font-weight-complex="bold"/>
    </style:style>
    <style:style style:name="T7892" style:parent-style-name="DefaultParagraphFont" style:family="text">
      <style:text-properties style:font-weight-complex="bold"/>
    </style:style>
    <style:style style:name="T7893" style:parent-style-name="DefaultParagraphFont" style:family="text">
      <style:text-properties style:font-weight-complex="bold"/>
    </style:style>
    <style:style style:name="T7894" style:parent-style-name="DefaultParagraphFont" style:family="text">
      <style:text-properties style:font-weight-complex="bold"/>
    </style:style>
    <style:style style:name="T7895" style:parent-style-name="DefaultParagraphFont" style:family="text">
      <style:text-properties style:font-weight-complex="bold"/>
    </style:style>
    <style:style style:name="T7896" style:parent-style-name="DefaultParagraphFont" style:family="text">
      <style:text-properties style:font-weight-complex="bold"/>
    </style:style>
    <style:style style:name="T7897" style:parent-style-name="DefaultParagraphFont" style:family="text">
      <style:text-properties style:font-weight-complex="bold"/>
    </style:style>
    <style:style style:name="T7898" style:parent-style-name="DefaultParagraphFont" style:family="text">
      <style:text-properties style:font-weight-complex="bold"/>
    </style:style>
    <style:style style:name="T7899" style:parent-style-name="DefaultParagraphFont" style:family="text">
      <style:text-properties style:font-weight-complex="bold"/>
    </style:style>
    <style:style style:name="T7900" style:parent-style-name="DefaultParagraphFont" style:family="text">
      <style:text-properties style:font-weight-complex="bold"/>
    </style:style>
    <style:style style:name="T7901" style:parent-style-name="DefaultParagraphFont" style:family="text">
      <style:text-properties style:font-weight-complex="bold"/>
    </style:style>
    <style:style style:name="T7902" style:parent-style-name="DefaultParagraphFont" style:family="text">
      <style:text-properties style:font-weight-complex="bold"/>
    </style:style>
    <style:style style:name="T7903" style:parent-style-name="DefaultParagraphFont" style:family="text">
      <style:text-properties style:font-weight-complex="bold"/>
    </style:style>
    <style:style style:name="T7904" style:parent-style-name="DefaultParagraphFont" style:family="text">
      <style:text-properties style:font-weight-complex="bold"/>
    </style:style>
    <style:style style:name="T7905" style:parent-style-name="DefaultParagraphFont" style:family="text">
      <style:text-properties style:font-weight-complex="bold"/>
    </style:style>
    <style:style style:name="T7906" style:parent-style-name="DefaultParagraphFont" style:family="text">
      <style:text-properties style:font-weight-complex="bold"/>
    </style:style>
    <style:style style:name="T7907" style:parent-style-name="DefaultParagraphFont" style:family="text">
      <style:text-properties style:font-weight-complex="bold"/>
    </style:style>
    <style:style style:name="T7908" style:parent-style-name="DefaultParagraphFont" style:family="text">
      <style:text-properties style:font-weight-complex="bold"/>
    </style:style>
    <style:style style:name="T7909" style:parent-style-name="DefaultParagraphFont" style:family="text">
      <style:text-properties style:font-weight-complex="bold"/>
    </style:style>
    <style:style style:name="T7910" style:parent-style-name="DefaultParagraphFont" style:family="text">
      <style:text-properties style:font-weight-complex="bold"/>
    </style:style>
    <style:style style:name="T7911" style:parent-style-name="DefaultParagraphFont" style:family="text">
      <style:text-properties style:font-weight-complex="bold"/>
    </style:style>
    <style:style style:name="T7912" style:parent-style-name="DefaultParagraphFont" style:family="text">
      <style:text-properties style:font-weight-complex="bold"/>
    </style:style>
    <style:style style:name="T7913" style:parent-style-name="DefaultParagraphFont" style:family="text">
      <style:text-properties style:font-weight-complex="bold"/>
    </style:style>
    <style:style style:name="T7914" style:parent-style-name="DefaultParagraphFont" style:family="text">
      <style:text-properties style:font-weight-complex="bold"/>
    </style:style>
    <style:style style:name="T7915" style:parent-style-name="DefaultParagraphFont" style:family="text">
      <style:text-properties style:font-weight-complex="bold"/>
    </style:style>
    <style:style style:name="T7916" style:parent-style-name="DefaultParagraphFont" style:family="text">
      <style:text-properties style:font-weight-complex="bold"/>
    </style:style>
    <style:style style:name="T7917" style:parent-style-name="DefaultParagraphFont" style:family="text">
      <style:text-properties style:font-weight-complex="bold"/>
    </style:style>
    <style:style style:name="T7918" style:parent-style-name="DefaultParagraphFont" style:family="text">
      <style:text-properties style:font-weight-complex="bold"/>
    </style:style>
    <style:style style:name="T7919" style:parent-style-name="DefaultParagraphFont" style:family="text">
      <style:text-properties style:font-weight-complex="bold"/>
    </style:style>
    <style:style style:name="T7920" style:parent-style-name="DefaultParagraphFont" style:family="text">
      <style:text-properties style:font-weight-complex="bold"/>
    </style:style>
    <style:style style:name="T7921" style:parent-style-name="DefaultParagraphFont" style:family="text">
      <style:text-properties style:font-weight-complex="bold"/>
    </style:style>
    <style:style style:name="T7922" style:parent-style-name="DefaultParagraphFont" style:family="text">
      <style:text-properties style:font-weight-complex="bold"/>
    </style:style>
    <style:style style:name="T7923" style:parent-style-name="DefaultParagraphFont" style:family="text">
      <style:text-properties style:font-weight-complex="bold"/>
    </style:style>
    <style:style style:name="T7924" style:parent-style-name="DefaultParagraphFont" style:family="text">
      <style:text-properties style:font-weight-complex="bold"/>
    </style:style>
    <style:style style:name="T7925" style:parent-style-name="DefaultParagraphFont" style:family="text">
      <style:text-properties style:font-weight-complex="bold"/>
    </style:style>
    <style:style style:name="T7926" style:parent-style-name="DefaultParagraphFont" style:family="text">
      <style:text-properties style:font-weight-complex="bold"/>
    </style:style>
    <style:style style:name="T7927" style:parent-style-name="DefaultParagraphFont" style:family="text">
      <style:text-properties style:font-weight-complex="bold"/>
    </style:style>
    <style:style style:name="T7928" style:parent-style-name="DefaultParagraphFont" style:family="text">
      <style:text-properties style:font-weight-complex="bold"/>
    </style:style>
    <style:style style:name="T7929" style:parent-style-name="DefaultParagraphFont" style:family="text">
      <style:text-properties style:font-weight-complex="bold"/>
    </style:style>
    <style:style style:name="T7930" style:parent-style-name="DefaultParagraphFont" style:family="text">
      <style:text-properties style:font-weight-complex="bold"/>
    </style:style>
    <style:style style:name="T7931" style:parent-style-name="DefaultParagraphFont" style:family="text">
      <style:text-properties style:font-weight-complex="bold"/>
    </style:style>
    <style:style style:name="T7932" style:parent-style-name="DefaultParagraphFont" style:family="text">
      <style:text-properties style:font-weight-complex="bold"/>
    </style:style>
    <style:style style:name="T7933" style:parent-style-name="DefaultParagraphFont" style:family="text">
      <style:text-properties style:font-weight-complex="bold"/>
    </style:style>
    <style:style style:name="T7934" style:parent-style-name="DefaultParagraphFont" style:family="text">
      <style:text-properties style:font-weight-complex="bold"/>
    </style:style>
    <style:style style:name="T7935" style:parent-style-name="DefaultParagraphFont" style:family="text">
      <style:text-properties style:font-weight-complex="bold"/>
    </style:style>
    <style:style style:name="T7936" style:parent-style-name="DefaultParagraphFont" style:family="text">
      <style:text-properties style:font-weight-complex="bold"/>
    </style:style>
    <style:style style:name="T7937" style:parent-style-name="DefaultParagraphFont" style:family="text">
      <style:text-properties style:font-weight-complex="bold"/>
    </style:style>
    <style:style style:name="T7938" style:parent-style-name="DefaultParagraphFont" style:family="text">
      <style:text-properties style:font-weight-complex="bold"/>
    </style:style>
    <style:style style:name="T7939" style:parent-style-name="DefaultParagraphFont" style:family="text">
      <style:text-properties style:font-weight-complex="bold"/>
    </style:style>
    <style:style style:name="T7940" style:parent-style-name="DefaultParagraphFont" style:family="text">
      <style:text-properties style:font-weight-complex="bold"/>
    </style:style>
    <style:style style:name="T7941" style:parent-style-name="DefaultParagraphFont" style:family="text">
      <style:text-properties style:font-weight-complex="bold"/>
    </style:style>
    <style:style style:name="T7942" style:parent-style-name="DefaultParagraphFont" style:family="text">
      <style:text-properties style:font-weight-complex="bold"/>
    </style:style>
    <style:style style:name="T7943" style:parent-style-name="DefaultParagraphFont" style:family="text">
      <style:text-properties style:font-weight-complex="bold"/>
    </style:style>
    <style:style style:name="T7944" style:parent-style-name="DefaultParagraphFont" style:family="text">
      <style:text-properties style:font-weight-complex="bold"/>
    </style:style>
    <style:style style:name="T7945" style:parent-style-name="DefaultParagraphFont" style:family="text">
      <style:text-properties style:font-weight-complex="bold"/>
    </style:style>
    <style:style style:name="T7946" style:parent-style-name="DefaultParagraphFont" style:family="text">
      <style:text-properties style:font-weight-complex="bold"/>
    </style:style>
    <style:style style:name="T7947" style:parent-style-name="DefaultParagraphFont" style:family="text">
      <style:text-properties style:font-weight-complex="bold"/>
    </style:style>
    <style:style style:name="T7948" style:parent-style-name="DefaultParagraphFont" style:family="text">
      <style:text-properties style:font-weight-complex="bold"/>
    </style:style>
    <style:style style:name="T7949" style:parent-style-name="DefaultParagraphFont" style:family="text">
      <style:text-properties style:font-weight-complex="bold"/>
    </style:style>
    <style:style style:name="T7950" style:parent-style-name="DefaultParagraphFont" style:family="text">
      <style:text-properties style:font-weight-complex="bold"/>
    </style:style>
    <style:style style:name="T7951" style:parent-style-name="DefaultParagraphFont" style:family="text">
      <style:text-properties style:font-weight-complex="bold"/>
    </style:style>
    <style:style style:name="T7952" style:parent-style-name="DefaultParagraphFont" style:family="text">
      <style:text-properties style:font-weight-complex="bold"/>
    </style:style>
    <style:style style:name="T7953" style:parent-style-name="DefaultParagraphFont" style:family="text">
      <style:text-properties style:font-weight-complex="bold"/>
    </style:style>
    <style:style style:name="T7954" style:parent-style-name="DefaultParagraphFont" style:family="text">
      <style:text-properties style:font-weight-complex="bold"/>
    </style:style>
    <style:style style:name="T7955" style:parent-style-name="DefaultParagraphFont" style:family="text">
      <style:text-properties style:font-weight-complex="bold"/>
    </style:style>
    <style:style style:name="T7956" style:parent-style-name="DefaultParagraphFont" style:family="text">
      <style:text-properties style:font-weight-complex="bold"/>
    </style:style>
    <style:style style:name="T7957" style:parent-style-name="DefaultParagraphFont" style:family="text">
      <style:text-properties style:font-weight-complex="bold"/>
    </style:style>
    <style:style style:name="T7958" style:parent-style-name="DefaultParagraphFont" style:family="text">
      <style:text-properties style:font-weight-complex="bold"/>
    </style:style>
    <style:style style:name="T7959" style:parent-style-name="DefaultParagraphFont" style:family="text">
      <style:text-properties style:font-weight-complex="bold"/>
    </style:style>
    <style:style style:name="P7960" style:parent-style-name="Roman" style:family="paragraph">
      <style:text-properties style:font-weight-complex="bold"/>
    </style:style>
    <style:style style:name="T7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62" style:parent-style-name="DefaultParagraphFont" style:family="text">
      <style:text-properties style:font-weight-complex="bold"/>
    </style:style>
    <style:style style:name="T7963" style:parent-style-name="DefaultParagraphFont" style:family="text">
      <style:text-properties style:font-weight-complex="bold"/>
    </style:style>
    <style:style style:name="T7964" style:parent-style-name="DefaultParagraphFont" style:family="text">
      <style:text-properties style:font-weight-complex="bold"/>
    </style:style>
    <style:style style:name="T7965" style:parent-style-name="DefaultParagraphFont" style:family="text">
      <style:text-properties style:font-weight-complex="bold"/>
    </style:style>
    <style:style style:name="T7966" style:parent-style-name="DefaultParagraphFont" style:family="text">
      <style:text-properties style:font-weight-complex="bold"/>
    </style:style>
    <style:style style:name="T7967" style:parent-style-name="DefaultParagraphFont" style:family="text">
      <style:text-properties style:font-weight-complex="bold"/>
    </style:style>
    <style:style style:name="T7968" style:parent-style-name="DefaultParagraphFont" style:family="text">
      <style:text-properties style:font-weight-complex="bold"/>
    </style:style>
    <style:style style:name="T7969" style:parent-style-name="DefaultParagraphFont" style:family="text">
      <style:text-properties style:font-weight-complex="bold"/>
    </style:style>
    <style:style style:name="T7970" style:parent-style-name="DefaultParagraphFont" style:family="text">
      <style:text-properties style:font-weight-complex="bold"/>
    </style:style>
    <style:style style:name="T7971" style:parent-style-name="DefaultParagraphFont" style:family="text">
      <style:text-properties style:font-weight-complex="bold"/>
    </style:style>
    <style:style style:name="T7972" style:parent-style-name="DefaultParagraphFont" style:family="text">
      <style:text-properties style:font-weight-complex="bold"/>
    </style:style>
    <style:style style:name="T7973" style:parent-style-name="DefaultParagraphFont" style:family="text">
      <style:text-properties style:font-weight-complex="bold"/>
    </style:style>
    <style:style style:name="T7974" style:parent-style-name="DefaultParagraphFont" style:family="text">
      <style:text-properties style:font-weight-complex="bold"/>
    </style:style>
    <style:style style:name="T7975" style:parent-style-name="DefaultParagraphFont" style:family="text">
      <style:text-properties style:font-weight-complex="bold"/>
    </style:style>
    <style:style style:name="T7976" style:parent-style-name="DefaultParagraphFont" style:family="text">
      <style:text-properties style:font-weight-complex="bold"/>
    </style:style>
    <style:style style:name="T7977" style:parent-style-name="DefaultParagraphFont" style:family="text">
      <style:text-properties style:font-weight-complex="bold"/>
    </style:style>
    <style:style style:name="T7978" style:parent-style-name="DefaultParagraphFont" style:family="text">
      <style:text-properties style:font-weight-complex="bold"/>
    </style:style>
    <style:style style:name="T7979" style:parent-style-name="DefaultParagraphFont" style:family="text">
      <style:text-properties style:font-weight-complex="bold"/>
    </style:style>
    <style:style style:name="T7980" style:parent-style-name="DefaultParagraphFont" style:family="text">
      <style:text-properties style:font-weight-complex="bold"/>
    </style:style>
    <style:style style:name="T7981" style:parent-style-name="DefaultParagraphFont" style:family="text">
      <style:text-properties style:font-weight-complex="bold"/>
    </style:style>
    <style:style style:name="T7982" style:parent-style-name="DefaultParagraphFont" style:family="text">
      <style:text-properties style:font-weight-complex="bold"/>
    </style:style>
    <style:style style:name="T7983" style:parent-style-name="DefaultParagraphFont" style:family="text">
      <style:text-properties style:font-weight-complex="bold"/>
    </style:style>
    <style:style style:name="T7984" style:parent-style-name="DefaultParagraphFont" style:family="text">
      <style:text-properties style:font-weight-complex="bold"/>
    </style:style>
    <style:style style:name="T7985" style:parent-style-name="DefaultParagraphFont" style:family="text">
      <style:text-properties style:font-weight-complex="bold"/>
    </style:style>
    <style:style style:name="T7986" style:parent-style-name="DefaultParagraphFont" style:family="text">
      <style:text-properties style:font-weight-complex="bold"/>
    </style:style>
    <style:style style:name="T7987" style:parent-style-name="DefaultParagraphFont" style:family="text">
      <style:text-properties style:font-weight-complex="bold"/>
    </style:style>
    <style:style style:name="T7988" style:parent-style-name="DefaultParagraphFont" style:family="text">
      <style:text-properties style:font-weight-complex="bold"/>
    </style:style>
    <style:style style:name="T7989" style:parent-style-name="DefaultParagraphFont" style:family="text">
      <style:text-properties style:font-weight-complex="bold"/>
    </style:style>
    <style:style style:name="T7990" style:parent-style-name="DefaultParagraphFont" style:family="text">
      <style:text-properties style:font-weight-complex="bold"/>
    </style:style>
    <style:style style:name="T7991" style:parent-style-name="DefaultParagraphFont" style:family="text">
      <style:text-properties style:font-weight-complex="bold"/>
    </style:style>
    <style:style style:name="T7992" style:parent-style-name="DefaultParagraphFont" style:family="text">
      <style:text-properties style:font-weight-complex="bold"/>
    </style:style>
    <style:style style:name="T7993" style:parent-style-name="DefaultParagraphFont" style:family="text">
      <style:text-properties style:font-weight-complex="bold"/>
    </style:style>
    <style:style style:name="T7994" style:parent-style-name="DefaultParagraphFont" style:family="text">
      <style:text-properties style:font-weight-complex="bold"/>
    </style:style>
    <style:style style:name="T7995" style:parent-style-name="DefaultParagraphFont" style:family="text">
      <style:text-properties style:font-weight-complex="bold"/>
    </style:style>
    <style:style style:name="T7996" style:parent-style-name="DefaultParagraphFont" style:family="text">
      <style:text-properties style:font-weight-complex="bold"/>
    </style:style>
    <style:style style:name="T7997" style:parent-style-name="DefaultParagraphFont" style:family="text">
      <style:text-properties style:font-weight-complex="bold"/>
    </style:style>
    <style:style style:name="T7998" style:parent-style-name="DefaultParagraphFont" style:family="text">
      <style:text-properties style:font-weight-complex="bold"/>
    </style:style>
    <style:style style:name="T7999" style:parent-style-name="DefaultParagraphFont" style:family="text">
      <style:text-properties style:font-weight-complex="bold"/>
    </style:style>
    <style:style style:name="T8000" style:parent-style-name="DefaultParagraphFont" style:family="text">
      <style:text-properties style:font-weight-complex="bold"/>
    </style:style>
    <style:style style:name="T8001" style:parent-style-name="DefaultParagraphFont" style:family="text">
      <style:text-properties style:font-weight-complex="bold"/>
    </style:style>
    <style:style style:name="T8002" style:parent-style-name="DefaultParagraphFont" style:family="text">
      <style:text-properties style:font-weight-complex="bold"/>
    </style:style>
    <style:style style:name="T8003" style:parent-style-name="DefaultParagraphFont" style:family="text">
      <style:text-properties style:font-weight-complex="bold"/>
    </style:style>
    <style:style style:name="T8004" style:parent-style-name="DefaultParagraphFont" style:family="text">
      <style:text-properties style:font-weight-complex="bold"/>
    </style:style>
    <style:style style:name="T8005" style:parent-style-name="DefaultParagraphFont" style:family="text">
      <style:text-properties style:font-weight-complex="bold"/>
    </style:style>
    <style:style style:name="T8006" style:parent-style-name="DefaultParagraphFont" style:family="text">
      <style:text-properties style:font-weight-complex="bold"/>
    </style:style>
    <style:style style:name="T8007" style:parent-style-name="DefaultParagraphFont" style:family="text">
      <style:text-properties style:font-weight-complex="bold"/>
    </style:style>
    <style:style style:name="T8008" style:parent-style-name="DefaultParagraphFont" style:family="text">
      <style:text-properties style:font-weight-complex="bold"/>
    </style:style>
    <style:style style:name="T8009" style:parent-style-name="DefaultParagraphFont" style:family="text">
      <style:text-properties style:font-weight-complex="bold"/>
    </style:style>
    <style:style style:name="T8010" style:parent-style-name="DefaultParagraphFont" style:family="text">
      <style:text-properties style:font-weight-complex="bold"/>
    </style:style>
    <style:style style:name="T8011" style:parent-style-name="DefaultParagraphFont" style:family="text">
      <style:text-properties style:font-weight-complex="bold"/>
    </style:style>
    <style:style style:name="T8012" style:parent-style-name="DefaultParagraphFont" style:family="text">
      <style:text-properties style:font-weight-complex="bold"/>
    </style:style>
    <style:style style:name="T8013" style:parent-style-name="DefaultParagraphFont" style:family="text">
      <style:text-properties style:font-weight-complex="bold"/>
    </style:style>
    <style:style style:name="T8014" style:parent-style-name="DefaultParagraphFont" style:family="text">
      <style:text-properties style:font-weight-complex="bold"/>
    </style:style>
    <style:style style:name="T8015" style:parent-style-name="DefaultParagraphFont" style:family="text">
      <style:text-properties style:font-weight-complex="bold"/>
    </style:style>
    <style:style style:name="T8016" style:parent-style-name="DefaultParagraphFont" style:family="text">
      <style:text-properties style:font-weight-complex="bold"/>
    </style:style>
    <style:style style:name="T8017" style:parent-style-name="DefaultParagraphFont" style:family="text">
      <style:text-properties style:font-weight-complex="bold"/>
    </style:style>
    <style:style style:name="T8018" style:parent-style-name="DefaultParagraphFont" style:family="text">
      <style:text-properties style:font-weight-complex="bold"/>
    </style:style>
    <style:style style:name="T8019" style:parent-style-name="DefaultParagraphFont" style:family="text">
      <style:text-properties style:font-weight-complex="bold"/>
    </style:style>
    <style:style style:name="T8020" style:parent-style-name="DefaultParagraphFont" style:family="text">
      <style:text-properties style:font-weight-complex="bold"/>
    </style:style>
    <style:style style:name="T8021" style:parent-style-name="DefaultParagraphFont" style:family="text">
      <style:text-properties style:font-weight-complex="bold"/>
    </style:style>
    <style:style style:name="T8022" style:parent-style-name="DefaultParagraphFont" style:family="text">
      <style:text-properties style:font-weight-complex="bold"/>
    </style:style>
    <style:style style:name="T8023" style:parent-style-name="DefaultParagraphFont" style:family="text">
      <style:text-properties style:font-weight-complex="bold"/>
    </style:style>
    <style:style style:name="T8024" style:parent-style-name="DefaultParagraphFont" style:family="text">
      <style:text-properties style:font-weight-complex="bold"/>
    </style:style>
    <style:style style:name="T8025" style:parent-style-name="DefaultParagraphFont" style:family="text">
      <style:text-properties style:font-weight-complex="bold"/>
    </style:style>
    <style:style style:name="T8026" style:parent-style-name="DefaultParagraphFont" style:family="text">
      <style:text-properties style:font-weight-complex="bold"/>
    </style:style>
    <style:style style:name="T8027" style:parent-style-name="DefaultParagraphFont" style:family="text">
      <style:text-properties style:font-weight-complex="bold"/>
    </style:style>
    <style:style style:name="T8028" style:parent-style-name="DefaultParagraphFont" style:family="text">
      <style:text-properties style:font-weight-complex="bold"/>
    </style:style>
    <style:style style:name="T8029" style:parent-style-name="DefaultParagraphFont" style:family="text">
      <style:text-properties style:font-weight-complex="bold"/>
    </style:style>
    <style:style style:name="T8030" style:parent-style-name="DefaultParagraphFont" style:family="text">
      <style:text-properties style:font-weight-complex="bold"/>
    </style:style>
    <style:style style:name="T8031" style:parent-style-name="DefaultParagraphFont" style:family="text">
      <style:text-properties style:font-weight-complex="bold"/>
    </style:style>
    <style:style style:name="T8032" style:parent-style-name="DefaultParagraphFont" style:family="text">
      <style:text-properties style:font-weight-complex="bold"/>
    </style:style>
    <style:style style:name="T8033" style:parent-style-name="DefaultParagraphFont" style:family="text">
      <style:text-properties style:font-weight-complex="bold"/>
    </style:style>
    <style:style style:name="T8034" style:parent-style-name="DefaultParagraphFont" style:family="text">
      <style:text-properties style:font-weight-complex="bold"/>
    </style:style>
    <style:style style:name="T8035" style:parent-style-name="DefaultParagraphFont" style:family="text">
      <style:text-properties style:font-weight-complex="bold"/>
    </style:style>
    <style:style style:name="T8036" style:parent-style-name="DefaultParagraphFont" style:family="text">
      <style:text-properties style:font-weight-complex="bold"/>
    </style:style>
    <style:style style:name="T8037" style:parent-style-name="DefaultParagraphFont" style:family="text">
      <style:text-properties style:font-weight-complex="bold"/>
    </style:style>
    <style:style style:name="T8038" style:parent-style-name="DefaultParagraphFont" style:family="text">
      <style:text-properties style:font-weight-complex="bold"/>
    </style:style>
    <style:style style:name="T8039" style:parent-style-name="DefaultParagraphFont" style:family="text">
      <style:text-properties style:font-weight-complex="bold"/>
    </style:style>
    <style:style style:name="T8040" style:parent-style-name="DefaultParagraphFont" style:family="text">
      <style:text-properties style:font-weight-complex="bold"/>
    </style:style>
    <style:style style:name="T8041" style:parent-style-name="DefaultParagraphFont" style:family="text">
      <style:text-properties style:font-weight-complex="bold"/>
    </style:style>
    <style:style style:name="T8042" style:parent-style-name="DefaultParagraphFont" style:family="text">
      <style:text-properties style:font-weight-complex="bold"/>
    </style:style>
    <style:style style:name="T8043" style:parent-style-name="DefaultParagraphFont" style:family="text">
      <style:text-properties style:font-weight-complex="bold"/>
    </style:style>
    <style:style style:name="T8044" style:parent-style-name="DefaultParagraphFont" style:family="text">
      <style:text-properties style:font-weight-complex="bold"/>
    </style:style>
    <style:style style:name="T8045" style:parent-style-name="DefaultParagraphFont" style:family="text">
      <style:text-properties style:font-weight-complex="bold"/>
    </style:style>
    <style:style style:name="T8046" style:parent-style-name="DefaultParagraphFont" style:family="text">
      <style:text-properties style:font-weight-complex="bold"/>
    </style:style>
    <style:style style:name="T8047" style:parent-style-name="DefaultParagraphFont" style:family="text">
      <style:text-properties style:font-weight-complex="bold"/>
    </style:style>
    <style:style style:name="T8048" style:parent-style-name="DefaultParagraphFont" style:family="text">
      <style:text-properties style:font-weight-complex="bold"/>
    </style:style>
    <style:style style:name="T8049" style:parent-style-name="DefaultParagraphFont" style:family="text">
      <style:text-properties style:font-weight-complex="bold"/>
    </style:style>
    <style:style style:name="T8050" style:parent-style-name="DefaultParagraphFont" style:family="text">
      <style:text-properties style:font-weight-complex="bold"/>
    </style:style>
    <style:style style:name="T8051" style:parent-style-name="DefaultParagraphFont" style:family="text">
      <style:text-properties style:font-weight-complex="bold"/>
    </style:style>
    <style:style style:name="T8052" style:parent-style-name="DefaultParagraphFont" style:family="text">
      <style:text-properties style:font-weight-complex="bold"/>
    </style:style>
    <style:style style:name="T8053" style:parent-style-name="DefaultParagraphFont" style:family="text">
      <style:text-properties style:font-weight-complex="bold"/>
    </style:style>
    <style:style style:name="T8054" style:parent-style-name="DefaultParagraphFont" style:family="text">
      <style:text-properties style:font-weight-complex="bold"/>
    </style:style>
    <style:style style:name="T8055" style:parent-style-name="DefaultParagraphFont" style:family="text">
      <style:text-properties style:font-weight-complex="bold"/>
    </style:style>
    <style:style style:name="T8056" style:parent-style-name="DefaultParagraphFont" style:family="text">
      <style:text-properties style:font-weight-complex="bold"/>
    </style:style>
    <style:style style:name="T8057" style:parent-style-name="DefaultParagraphFont" style:family="text">
      <style:text-properties style:font-weight-complex="bold"/>
    </style:style>
    <style:style style:name="T8058" style:parent-style-name="DefaultParagraphFont" style:family="text">
      <style:text-properties style:font-weight-complex="bold"/>
    </style:style>
    <style:style style:name="T8059" style:parent-style-name="DefaultParagraphFont" style:family="text">
      <style:text-properties style:font-weight-complex="bold"/>
    </style:style>
    <style:style style:name="T8060" style:parent-style-name="DefaultParagraphFont" style:family="text">
      <style:text-properties style:font-weight-complex="bold"/>
    </style:style>
    <style:style style:name="T8061" style:parent-style-name="DefaultParagraphFont" style:family="text">
      <style:text-properties style:font-weight-complex="bold"/>
    </style:style>
    <style:style style:name="T8062" style:parent-style-name="DefaultParagraphFont" style:family="text">
      <style:text-properties style:font-weight-complex="bold"/>
    </style:style>
    <style:style style:name="T8063" style:parent-style-name="DefaultParagraphFont" style:family="text">
      <style:text-properties style:font-weight-complex="bold"/>
    </style:style>
    <style:style style:name="T8064" style:parent-style-name="DefaultParagraphFont" style:family="text">
      <style:text-properties style:font-weight-complex="bold"/>
    </style:style>
    <style:style style:name="T8065" style:parent-style-name="DefaultParagraphFont" style:family="text">
      <style:text-properties style:font-weight-complex="bold"/>
    </style:style>
    <style:style style:name="T8066" style:parent-style-name="DefaultParagraphFont" style:family="text">
      <style:text-properties style:font-weight-complex="bold"/>
    </style:style>
    <style:style style:name="T8067" style:parent-style-name="DefaultParagraphFont" style:family="text">
      <style:text-properties style:font-weight-complex="bold"/>
    </style:style>
    <style:style style:name="T8068" style:parent-style-name="DefaultParagraphFont" style:family="text">
      <style:text-properties style:font-weight-complex="bold"/>
    </style:style>
    <style:style style:name="T8069" style:parent-style-name="DefaultParagraphFont" style:family="text">
      <style:text-properties style:font-weight-complex="bold"/>
    </style:style>
    <style:style style:name="T8070" style:parent-style-name="DefaultParagraphFont" style:family="text">
      <style:text-properties style:font-weight-complex="bold"/>
    </style:style>
    <style:style style:name="T8071" style:parent-style-name="DefaultParagraphFont" style:family="text">
      <style:text-properties style:font-weight-complex="bold"/>
    </style:style>
    <style:style style:name="T8072" style:parent-style-name="DefaultParagraphFont" style:family="text">
      <style:text-properties style:font-weight-complex="bold"/>
    </style:style>
    <style:style style:name="T8073" style:parent-style-name="DefaultParagraphFont" style:family="text">
      <style:text-properties style:font-weight-complex="bold"/>
    </style:style>
    <style:style style:name="T8074" style:parent-style-name="DefaultParagraphFont" style:family="text">
      <style:text-properties style:font-weight-complex="bold"/>
    </style:style>
    <style:style style:name="T8075" style:parent-style-name="DefaultParagraphFont" style:family="text">
      <style:text-properties style:font-weight-complex="bold"/>
    </style:style>
    <style:style style:name="T8076" style:parent-style-name="DefaultParagraphFont" style:family="text">
      <style:text-properties style:font-weight-complex="bold"/>
    </style:style>
    <style:style style:name="T8077" style:parent-style-name="DefaultParagraphFont" style:family="text">
      <style:text-properties style:font-weight-complex="bold"/>
    </style:style>
    <style:style style:name="T8078" style:parent-style-name="DefaultParagraphFont" style:family="text">
      <style:text-properties style:font-weight-complex="bold"/>
    </style:style>
    <style:style style:name="T8079" style:parent-style-name="DefaultParagraphFont" style:family="text">
      <style:text-properties style:font-weight-complex="bold"/>
    </style:style>
    <style:style style:name="T8080" style:parent-style-name="DefaultParagraphFont" style:family="text">
      <style:text-properties style:font-weight-complex="bold"/>
    </style:style>
    <style:style style:name="T8081" style:parent-style-name="DefaultParagraphFont" style:family="text">
      <style:text-properties style:font-weight-complex="bold"/>
    </style:style>
    <style:style style:name="T8082" style:parent-style-name="DefaultParagraphFont" style:family="text">
      <style:text-properties style:font-weight-complex="bold"/>
    </style:style>
    <style:style style:name="T8083" style:parent-style-name="DefaultParagraphFont" style:family="text">
      <style:text-properties style:font-weight-complex="bold"/>
    </style:style>
    <style:style style:name="T8084" style:parent-style-name="DefaultParagraphFont" style:family="text">
      <style:text-properties style:font-weight-complex="bold"/>
    </style:style>
    <style:style style:name="T8085" style:parent-style-name="DefaultParagraphFont" style:family="text">
      <style:text-properties style:font-weight-complex="bold"/>
    </style:style>
    <style:style style:name="T8086" style:parent-style-name="DefaultParagraphFont" style:family="text">
      <style:text-properties style:font-weight-complex="bold"/>
    </style:style>
    <style:style style:name="T8087" style:parent-style-name="DefaultParagraphFont" style:family="text">
      <style:text-properties style:font-weight-complex="bold"/>
    </style:style>
    <style:style style:name="T8088" style:parent-style-name="DefaultParagraphFont" style:family="text">
      <style:text-properties style:font-weight-complex="bold"/>
    </style:style>
    <style:style style:name="T8089" style:parent-style-name="DefaultParagraphFont" style:family="text">
      <style:text-properties style:font-weight-complex="bold"/>
    </style:style>
    <style:style style:name="T8090" style:parent-style-name="DefaultParagraphFont" style:family="text">
      <style:text-properties style:font-weight-complex="bold"/>
    </style:style>
    <style:style style:name="T8091" style:parent-style-name="DefaultParagraphFont" style:family="text">
      <style:text-properties style:font-weight-complex="bold"/>
    </style:style>
    <style:style style:name="T8092" style:parent-style-name="DefaultParagraphFont" style:family="text">
      <style:text-properties style:font-weight-complex="bold"/>
    </style:style>
    <style:style style:name="T8093" style:parent-style-name="DefaultParagraphFont" style:family="text">
      <style:text-properties style:font-weight-complex="bold"/>
    </style:style>
    <style:style style:name="T8094" style:parent-style-name="DefaultParagraphFont" style:family="text">
      <style:text-properties style:font-weight-complex="bold"/>
    </style:style>
    <style:style style:name="T8095" style:parent-style-name="DefaultParagraphFont" style:family="text">
      <style:text-properties style:font-weight-complex="bold"/>
    </style:style>
    <style:style style:name="T8096" style:parent-style-name="DefaultParagraphFont" style:family="text">
      <style:text-properties style:font-weight-complex="bold"/>
    </style:style>
    <style:style style:name="T8097" style:parent-style-name="DefaultParagraphFont" style:family="text">
      <style:text-properties style:font-weight-complex="bold"/>
    </style:style>
    <style:style style:name="T8098" style:parent-style-name="DefaultParagraphFont" style:family="text">
      <style:text-properties style:font-weight-complex="bold"/>
    </style:style>
    <style:style style:name="T8099" style:parent-style-name="DefaultParagraphFont" style:family="text">
      <style:text-properties style:font-weight-complex="bold"/>
    </style:style>
    <style:style style:name="T8100" style:parent-style-name="DefaultParagraphFont" style:family="text">
      <style:text-properties style:font-weight-complex="bold"/>
    </style:style>
    <style:style style:name="T8101" style:parent-style-name="DefaultParagraphFont" style:family="text">
      <style:text-properties style:font-weight-complex="bold"/>
    </style:style>
    <style:style style:name="T8102" style:parent-style-name="DefaultParagraphFont" style:family="text">
      <style:text-properties style:font-weight-complex="bold"/>
    </style:style>
    <style:style style:name="T8103" style:parent-style-name="DefaultParagraphFont" style:family="text">
      <style:text-properties style:font-weight-complex="bold"/>
    </style:style>
    <style:style style:name="T8104" style:parent-style-name="DefaultParagraphFont" style:family="text">
      <style:text-properties style:font-weight-complex="bold"/>
    </style:style>
    <style:style style:name="T8105" style:parent-style-name="DefaultParagraphFont" style:family="text">
      <style:text-properties style:font-weight-complex="bold"/>
    </style:style>
    <style:style style:name="T8106" style:parent-style-name="DefaultParagraphFont" style:family="text">
      <style:text-properties style:font-weight-complex="bold"/>
    </style:style>
    <style:style style:name="T8107" style:parent-style-name="DefaultParagraphFont" style:family="text">
      <style:text-properties style:font-weight-complex="bold"/>
    </style:style>
    <style:style style:name="T8108" style:parent-style-name="DefaultParagraphFont" style:family="text">
      <style:text-properties style:font-weight-complex="bold"/>
    </style:style>
    <style:style style:name="T8109" style:parent-style-name="DefaultParagraphFont" style:family="text">
      <style:text-properties style:font-weight-complex="bold"/>
    </style:style>
    <style:style style:name="T8110" style:parent-style-name="DefaultParagraphFont" style:family="text">
      <style:text-properties style:font-weight-complex="bold"/>
    </style:style>
    <style:style style:name="T8111" style:parent-style-name="DefaultParagraphFont" style:family="text">
      <style:text-properties style:font-weight-complex="bold"/>
    </style:style>
    <style:style style:name="T8112" style:parent-style-name="DefaultParagraphFont" style:family="text">
      <style:text-properties style:font-weight-complex="bold"/>
    </style:style>
    <style:style style:name="T8113" style:parent-style-name="DefaultParagraphFont" style:family="text">
      <style:text-properties style:font-weight-complex="bold"/>
    </style:style>
    <style:style style:name="T8114" style:parent-style-name="DefaultParagraphFont" style:family="text">
      <style:text-properties style:font-weight-complex="bold"/>
    </style:style>
    <style:style style:name="T8115" style:parent-style-name="DefaultParagraphFont" style:family="text">
      <style:text-properties style:font-weight-complex="bold"/>
    </style:style>
    <style:style style:name="T8116" style:parent-style-name="DefaultParagraphFont" style:family="text">
      <style:text-properties style:font-weight-complex="bold"/>
    </style:style>
    <style:style style:name="T8117" style:parent-style-name="DefaultParagraphFont" style:family="text">
      <style:text-properties style:font-weight-complex="bold"/>
    </style:style>
    <style:style style:name="T8118" style:parent-style-name="DefaultParagraphFont" style:family="text">
      <style:text-properties style:font-weight-complex="bold"/>
    </style:style>
    <style:style style:name="T8119" style:parent-style-name="DefaultParagraphFont" style:family="text">
      <style:text-properties style:font-weight-complex="bold"/>
    </style:style>
    <style:style style:name="T8120" style:parent-style-name="DefaultParagraphFont" style:family="text">
      <style:text-properties style:font-weight-complex="bold"/>
    </style:style>
    <style:style style:name="T8121" style:parent-style-name="DefaultParagraphFont" style:family="text">
      <style:text-properties style:font-weight-complex="bold"/>
    </style:style>
    <style:style style:name="T8122" style:parent-style-name="DefaultParagraphFont" style:family="text">
      <style:text-properties style:font-weight-complex="bold"/>
    </style:style>
    <style:style style:name="T8123" style:parent-style-name="DefaultParagraphFont" style:family="text">
      <style:text-properties style:font-weight-complex="bold"/>
    </style:style>
    <style:style style:name="T8124" style:parent-style-name="DefaultParagraphFont" style:family="text">
      <style:text-properties style:font-weight-complex="bold"/>
    </style:style>
    <style:style style:name="T8125" style:parent-style-name="DefaultParagraphFont" style:family="text">
      <style:text-properties fo:font-weight="bold" style:font-weight-asian="bold" fo:font-size="11pt" style:font-size-asian="11pt"/>
    </style:style>
    <style:style style:name="T8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27" style:parent-style-name="DefaultParagraphFont" style:family="text">
      <style:text-properties style:font-weight-complex="bold"/>
    </style:style>
    <style:style style:name="T8128" style:parent-style-name="DefaultParagraphFont" style:family="text">
      <style:text-properties style:font-weight-complex="bold" fo:font-size="10pt" style:font-size-asian="10pt"/>
    </style:style>
    <style:style style:name="T81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30" style:parent-style-name="DefaultParagraphFont" style:family="text">
      <style:text-properties style:font-weight-complex="bold" fo:font-size="10pt" style:font-size-asian="10pt"/>
    </style:style>
    <style:style style:name="T8131" style:parent-style-name="DefaultParagraphFont" style:family="text">
      <style:text-properties style:font-weight-complex="bold"/>
    </style:style>
    <style:style style:name="T8132" style:parent-style-name="DefaultParagraphFont" style:family="text">
      <style:text-properties style:font-weight-complex="bold"/>
    </style:style>
    <style:style style:name="T8133" style:parent-style-name="DefaultParagraphFont" style:family="text">
      <style:text-properties style:font-weight-complex="bold"/>
    </style:style>
    <style:style style:name="T8134" style:parent-style-name="DefaultParagraphFont" style:family="text">
      <style:text-properties style:font-weight-complex="bold"/>
    </style:style>
    <style:style style:name="T8135" style:parent-style-name="DefaultParagraphFont" style:family="text">
      <style:text-properties style:font-weight-complex="bold"/>
    </style:style>
    <style:style style:name="T8136" style:parent-style-name="DefaultParagraphFont" style:family="text">
      <style:text-properties style:font-weight-complex="bold"/>
    </style:style>
    <style:style style:name="T8137" style:parent-style-name="DefaultParagraphFont" style:family="text">
      <style:text-properties style:font-weight-complex="bold"/>
    </style:style>
    <style:style style:name="T8138" style:parent-style-name="DefaultParagraphFont" style:family="text">
      <style:text-properties style:font-weight-complex="bold"/>
    </style:style>
    <style:style style:name="T8139" style:parent-style-name="DefaultParagraphFont" style:family="text">
      <style:text-properties style:font-weight-complex="bold"/>
    </style:style>
    <style:style style:name="T8140" style:parent-style-name="DefaultParagraphFont" style:family="text">
      <style:text-properties style:font-weight-complex="bold"/>
    </style:style>
    <style:style style:name="T8141" style:parent-style-name="DefaultParagraphFont" style:family="text">
      <style:text-properties style:font-weight-complex="bold"/>
    </style:style>
    <style:style style:name="T8142" style:parent-style-name="DefaultParagraphFont" style:family="text">
      <style:text-properties style:font-weight-complex="bold"/>
    </style:style>
    <style:style style:name="T8143" style:parent-style-name="DefaultParagraphFont" style:family="text">
      <style:text-properties style:font-weight-complex="bold"/>
    </style:style>
    <style:style style:name="T8144" style:parent-style-name="DefaultParagraphFont" style:family="text">
      <style:text-properties style:font-weight-complex="bold"/>
    </style:style>
    <style:style style:name="T8145" style:parent-style-name="DefaultParagraphFont" style:family="text">
      <style:text-properties style:font-weight-complex="bold"/>
    </style:style>
    <style:style style:name="T8146" style:parent-style-name="DefaultParagraphFont" style:family="text">
      <style:text-properties style:font-weight-complex="bold"/>
    </style:style>
    <style:style style:name="T8147" style:parent-style-name="DefaultParagraphFont" style:family="text">
      <style:text-properties style:font-weight-complex="bold"/>
    </style:style>
    <style:style style:name="T8148" style:parent-style-name="DefaultParagraphFont" style:family="text">
      <style:text-properties style:font-weight-complex="bold"/>
    </style:style>
    <style:style style:name="T8149" style:parent-style-name="DefaultParagraphFont" style:family="text">
      <style:text-properties style:font-weight-complex="bold"/>
    </style:style>
    <style:style style:name="T8150" style:parent-style-name="DefaultParagraphFont" style:family="text">
      <style:text-properties style:font-weight-complex="bold"/>
    </style:style>
    <style:style style:name="T8151" style:parent-style-name="DefaultParagraphFont" style:family="text">
      <style:text-properties style:font-weight-complex="bold"/>
    </style:style>
    <style:style style:name="T8152" style:parent-style-name="DefaultParagraphFont" style:family="text">
      <style:text-properties style:font-weight-complex="bold"/>
    </style:style>
    <style:style style:name="T8153" style:parent-style-name="DefaultParagraphFont" style:family="text">
      <style:text-properties style:font-weight-complex="bold"/>
    </style:style>
    <style:style style:name="T8154" style:parent-style-name="DefaultParagraphFont" style:family="text">
      <style:text-properties style:font-weight-complex="bold"/>
    </style:style>
    <style:style style:name="T8155" style:parent-style-name="DefaultParagraphFont" style:family="text">
      <style:text-properties style:font-weight-complex="bold"/>
    </style:style>
    <style:style style:name="T8156" style:parent-style-name="DefaultParagraphFont" style:family="text">
      <style:text-properties style:font-weight-complex="bold"/>
    </style:style>
    <style:style style:name="T8157" style:parent-style-name="DefaultParagraphFont" style:family="text">
      <style:text-properties style:font-weight-complex="bold"/>
    </style:style>
    <style:style style:name="T8158" style:parent-style-name="DefaultParagraphFont" style:family="text">
      <style:text-properties style:font-weight-complex="bold"/>
    </style:style>
    <style:style style:name="T8159" style:parent-style-name="DefaultParagraphFont" style:family="text">
      <style:text-properties style:font-weight-complex="bold"/>
    </style:style>
    <style:style style:name="T8160" style:parent-style-name="DefaultParagraphFont" style:family="text">
      <style:text-properties style:font-weight-complex="bold"/>
    </style:style>
    <style:style style:name="T8161" style:parent-style-name="DefaultParagraphFont" style:family="text">
      <style:text-properties style:font-weight-complex="bold"/>
    </style:style>
    <style:style style:name="T8162" style:parent-style-name="DefaultParagraphFont" style:family="text">
      <style:text-properties style:font-weight-complex="bold"/>
    </style:style>
    <style:style style:name="T8163" style:parent-style-name="DefaultParagraphFont" style:family="text">
      <style:text-properties style:font-weight-complex="bold"/>
    </style:style>
    <style:style style:name="T8164" style:parent-style-name="DefaultParagraphFont" style:family="text">
      <style:text-properties style:font-weight-complex="bold"/>
    </style:style>
    <style:style style:name="T8165" style:parent-style-name="DefaultParagraphFont" style:family="text">
      <style:text-properties style:font-weight-complex="bold"/>
    </style:style>
    <style:style style:name="T8166" style:parent-style-name="DefaultParagraphFont" style:family="text">
      <style:text-properties style:font-weight-complex="bold"/>
    </style:style>
    <style:style style:name="T8167" style:parent-style-name="DefaultParagraphFont" style:family="text">
      <style:text-properties style:font-weight-complex="bold"/>
    </style:style>
    <style:style style:name="T8168" style:parent-style-name="DefaultParagraphFont" style:family="text">
      <style:text-properties style:font-weight-complex="bold"/>
    </style:style>
    <style:style style:name="T8169" style:parent-style-name="DefaultParagraphFont" style:family="text">
      <style:text-properties style:font-weight-complex="bold"/>
    </style:style>
    <style:style style:name="T8170" style:parent-style-name="DefaultParagraphFont" style:family="text">
      <style:text-properties style:font-weight-complex="bold"/>
    </style:style>
    <style:style style:name="T8171" style:parent-style-name="DefaultParagraphFont" style:family="text">
      <style:text-properties style:font-weight-complex="bold"/>
    </style:style>
    <style:style style:name="T8172" style:parent-style-name="DefaultParagraphFont" style:family="text">
      <style:text-properties style:font-weight-complex="bold"/>
    </style:style>
    <style:style style:name="T8173" style:parent-style-name="DefaultParagraphFont" style:family="text">
      <style:text-properties style:font-weight-complex="bold"/>
    </style:style>
    <style:style style:name="T8174" style:parent-style-name="DefaultParagraphFont" style:family="text">
      <style:text-properties style:font-weight-complex="bold"/>
    </style:style>
    <style:style style:name="T8175" style:parent-style-name="DefaultParagraphFont" style:family="text">
      <style:text-properties style:font-weight-complex="bold"/>
    </style:style>
    <style:style style:name="T8176" style:parent-style-name="DefaultParagraphFont" style:family="text">
      <style:text-properties style:font-weight-complex="bold"/>
    </style:style>
    <style:style style:name="T8177" style:parent-style-name="DefaultParagraphFont" style:family="text">
      <style:text-properties style:font-weight-complex="bold"/>
    </style:style>
    <style:style style:name="T8178" style:parent-style-name="DefaultParagraphFont" style:family="text">
      <style:text-properties style:font-weight-complex="bold"/>
    </style:style>
    <style:style style:name="T8179" style:parent-style-name="DefaultParagraphFont" style:family="text">
      <style:text-properties style:font-weight-complex="bold"/>
    </style:style>
    <style:style style:name="T8180" style:parent-style-name="DefaultParagraphFont" style:family="text">
      <style:text-properties style:font-weight-complex="bold"/>
    </style:style>
    <style:style style:name="T8181" style:parent-style-name="DefaultParagraphFont" style:family="text">
      <style:text-properties style:font-weight-complex="bold"/>
    </style:style>
    <style:style style:name="T8182" style:parent-style-name="DefaultParagraphFont" style:family="text">
      <style:text-properties style:font-weight-complex="bold"/>
    </style:style>
    <style:style style:name="T8183" style:parent-style-name="DefaultParagraphFont" style:family="text">
      <style:text-properties style:font-weight-complex="bold"/>
    </style:style>
    <style:style style:name="T8184" style:parent-style-name="DefaultParagraphFont" style:family="text">
      <style:text-properties style:font-weight-complex="bold"/>
    </style:style>
    <style:style style:name="T8185" style:parent-style-name="DefaultParagraphFont" style:family="text">
      <style:text-properties style:font-weight-complex="bold"/>
    </style:style>
    <style:style style:name="T8186" style:parent-style-name="DefaultParagraphFont" style:family="text">
      <style:text-properties style:font-weight-complex="bold"/>
    </style:style>
    <style:style style:name="T8187" style:parent-style-name="DefaultParagraphFont" style:family="text">
      <style:text-properties style:font-weight-complex="bold"/>
    </style:style>
    <style:style style:name="T8188" style:parent-style-name="DefaultParagraphFont" style:family="text">
      <style:text-properties style:font-weight-complex="bold"/>
    </style:style>
    <style:style style:name="T8189" style:parent-style-name="DefaultParagraphFont" style:family="text">
      <style:text-properties style:font-weight-complex="bold"/>
    </style:style>
    <style:style style:name="T8190" style:parent-style-name="DefaultParagraphFont" style:family="text">
      <style:text-properties style:font-weight-complex="bold"/>
    </style:style>
    <style:style style:name="T8191" style:parent-style-name="DefaultParagraphFont" style:family="text">
      <style:text-properties style:font-weight-complex="bold"/>
    </style:style>
    <style:style style:name="T8192" style:parent-style-name="DefaultParagraphFont" style:family="text">
      <style:text-properties style:font-weight-complex="bold"/>
    </style:style>
    <style:style style:name="T8193" style:parent-style-name="DefaultParagraphFont" style:family="text">
      <style:text-properties style:font-weight-complex="bold"/>
    </style:style>
    <style:style style:name="T8194" style:parent-style-name="DefaultParagraphFont" style:family="text">
      <style:text-properties style:font-weight-complex="bold"/>
    </style:style>
    <style:style style:name="T8195" style:parent-style-name="DefaultParagraphFont" style:family="text">
      <style:text-properties style:font-weight-complex="bold"/>
    </style:style>
    <style:style style:name="T8196" style:parent-style-name="DefaultParagraphFont" style:family="text">
      <style:text-properties style:font-weight-complex="bold"/>
    </style:style>
    <style:style style:name="T8197" style:parent-style-name="DefaultParagraphFont" style:family="text">
      <style:text-properties style:font-weight-complex="bold"/>
    </style:style>
    <style:style style:name="T8198" style:parent-style-name="DefaultParagraphFont" style:family="text">
      <style:text-properties style:font-weight-complex="bold"/>
    </style:style>
    <style:style style:name="T8199" style:parent-style-name="DefaultParagraphFont" style:family="text">
      <style:text-properties style:font-weight-complex="bold"/>
    </style:style>
    <style:style style:name="T8200" style:parent-style-name="DefaultParagraphFont" style:family="text">
      <style:text-properties style:font-weight-complex="bold"/>
    </style:style>
    <style:style style:name="T8201" style:parent-style-name="DefaultParagraphFont" style:family="text">
      <style:text-properties style:font-weight-complex="bold"/>
    </style:style>
    <style:style style:name="T8202" style:parent-style-name="DefaultParagraphFont" style:family="text">
      <style:text-properties style:font-weight-complex="bold"/>
    </style:style>
    <style:style style:name="T8203" style:parent-style-name="DefaultParagraphFont" style:family="text">
      <style:text-properties style:font-weight-complex="bold"/>
    </style:style>
    <style:style style:name="T8204" style:parent-style-name="DefaultParagraphFont" style:family="text">
      <style:text-properties style:font-weight-complex="bold"/>
    </style:style>
    <style:style style:name="T8205" style:parent-style-name="DefaultParagraphFont" style:family="text">
      <style:text-properties style:font-weight-complex="bold"/>
    </style:style>
    <style:style style:name="T8206" style:parent-style-name="DefaultParagraphFont" style:family="text">
      <style:text-properties style:font-weight-complex="bold"/>
    </style:style>
    <style:style style:name="T8207" style:parent-style-name="DefaultParagraphFont" style:family="text">
      <style:text-properties style:font-weight-complex="bold"/>
    </style:style>
    <style:style style:name="T8208" style:parent-style-name="DefaultParagraphFont" style:family="text">
      <style:text-properties style:font-weight-complex="bold"/>
    </style:style>
    <style:style style:name="T8209" style:parent-style-name="DefaultParagraphFont" style:family="text">
      <style:text-properties style:font-weight-complex="bold"/>
    </style:style>
    <style:style style:name="T8210" style:parent-style-name="DefaultParagraphFont" style:family="text">
      <style:text-properties style:font-weight-complex="bold"/>
    </style:style>
    <style:style style:name="T8211" style:parent-style-name="DefaultParagraphFont" style:family="text">
      <style:text-properties style:font-weight-complex="bold"/>
    </style:style>
    <style:style style:name="T8212" style:parent-style-name="DefaultParagraphFont" style:family="text">
      <style:text-properties style:font-weight-complex="bold"/>
    </style:style>
    <style:style style:name="T8213" style:parent-style-name="DefaultParagraphFont" style:family="text">
      <style:text-properties style:font-weight-complex="bold"/>
    </style:style>
    <style:style style:name="T8214" style:parent-style-name="DefaultParagraphFont" style:family="text">
      <style:text-properties style:font-weight-complex="bold"/>
    </style:style>
    <style:style style:name="T8215" style:parent-style-name="DefaultParagraphFont" style:family="text">
      <style:text-properties style:font-weight-complex="bold"/>
    </style:style>
    <style:style style:name="T8216" style:parent-style-name="DefaultParagraphFont" style:family="text">
      <style:text-properties style:font-weight-complex="bold"/>
    </style:style>
    <style:style style:name="T8217" style:parent-style-name="DefaultParagraphFont" style:family="text">
      <style:text-properties style:font-weight-complex="bold"/>
    </style:style>
    <style:style style:name="T8218" style:parent-style-name="DefaultParagraphFont" style:family="text">
      <style:text-properties style:font-weight-complex="bold"/>
    </style:style>
    <style:style style:name="T8219" style:parent-style-name="DefaultParagraphFont" style:family="text">
      <style:text-properties style:font-weight-complex="bold"/>
    </style:style>
    <style:style style:name="T8220" style:parent-style-name="DefaultParagraphFont" style:family="text">
      <style:text-properties style:font-weight-complex="bold"/>
    </style:style>
    <style:style style:name="T8221" style:parent-style-name="DefaultParagraphFont" style:family="text">
      <style:text-properties style:font-weight-complex="bold"/>
    </style:style>
    <style:style style:name="T8222" style:parent-style-name="DefaultParagraphFont" style:family="text">
      <style:text-properties style:font-weight-complex="bold"/>
    </style:style>
    <style:style style:name="T8223" style:parent-style-name="DefaultParagraphFont" style:family="text">
      <style:text-properties style:font-weight-complex="bold"/>
    </style:style>
    <style:style style:name="T8224" style:parent-style-name="DefaultParagraphFont" style:family="text">
      <style:text-properties style:font-weight-complex="bold"/>
    </style:style>
    <style:style style:name="T8225" style:parent-style-name="DefaultParagraphFont" style:family="text">
      <style:text-properties style:font-weight-complex="bold"/>
    </style:style>
    <style:style style:name="T8226" style:parent-style-name="DefaultParagraphFont" style:family="text">
      <style:text-properties style:font-weight-complex="bold"/>
    </style:style>
    <style:style style:name="T8227" style:parent-style-name="DefaultParagraphFont" style:family="text">
      <style:text-properties style:font-weight-complex="bold"/>
    </style:style>
    <style:style style:name="T8228" style:parent-style-name="DefaultParagraphFont" style:family="text">
      <style:text-properties style:font-weight-complex="bold"/>
    </style:style>
    <style:style style:name="T8229" style:parent-style-name="DefaultParagraphFont" style:family="text">
      <style:text-properties style:font-weight-complex="bold"/>
    </style:style>
    <style:style style:name="T8230" style:parent-style-name="DefaultParagraphFont" style:family="text">
      <style:text-properties style:font-weight-complex="bold"/>
    </style:style>
    <style:style style:name="T8231" style:parent-style-name="DefaultParagraphFont" style:family="text">
      <style:text-properties style:font-weight-complex="bold"/>
    </style:style>
    <style:style style:name="T8232" style:parent-style-name="DefaultParagraphFont" style:family="text">
      <style:text-properties style:font-weight-complex="bold"/>
    </style:style>
    <style:style style:name="T8233" style:parent-style-name="DefaultParagraphFont" style:family="text">
      <style:text-properties style:font-weight-complex="bold"/>
    </style:style>
    <style:style style:name="T8234" style:parent-style-name="DefaultParagraphFont" style:family="text">
      <style:text-properties style:font-weight-complex="bold"/>
    </style:style>
    <style:style style:name="T8235" style:parent-style-name="DefaultParagraphFont" style:family="text">
      <style:text-properties style:font-weight-complex="bold"/>
    </style:style>
    <style:style style:name="T8236" style:parent-style-name="DefaultParagraphFont" style:family="text">
      <style:text-properties style:font-weight-complex="bold"/>
    </style:style>
    <style:style style:name="T8237" style:parent-style-name="DefaultParagraphFont" style:family="text">
      <style:text-properties style:font-weight-complex="bold"/>
    </style:style>
    <style:style style:name="T8238" style:parent-style-name="DefaultParagraphFont" style:family="text">
      <style:text-properties style:font-weight-complex="bold"/>
    </style:style>
    <style:style style:name="T8239" style:parent-style-name="DefaultParagraphFont" style:family="text">
      <style:text-properties style:font-weight-complex="bold"/>
    </style:style>
    <style:style style:name="T8240" style:parent-style-name="DefaultParagraphFont" style:family="text">
      <style:text-properties style:font-weight-complex="bold"/>
    </style:style>
    <style:style style:name="T8241" style:parent-style-name="DefaultParagraphFont" style:family="text">
      <style:text-properties style:font-weight-complex="bold"/>
    </style:style>
    <style:style style:name="T8242" style:parent-style-name="DefaultParagraphFont" style:family="text">
      <style:text-properties style:font-weight-complex="bold"/>
    </style:style>
    <style:style style:name="T8243" style:parent-style-name="DefaultParagraphFont" style:family="text">
      <style:text-properties style:font-weight-complex="bold"/>
    </style:style>
    <style:style style:name="T8244" style:parent-style-name="DefaultParagraphFont" style:family="text">
      <style:text-properties style:font-weight-complex="bold"/>
    </style:style>
    <style:style style:name="T8245" style:parent-style-name="DefaultParagraphFont" style:family="text">
      <style:text-properties style:font-weight-complex="bold"/>
    </style:style>
    <style:style style:name="T8246" style:parent-style-name="DefaultParagraphFont" style:family="text">
      <style:text-properties style:font-weight-complex="bold"/>
    </style:style>
    <style:style style:name="T8247" style:parent-style-name="DefaultParagraphFont" style:family="text">
      <style:text-properties style:font-weight-complex="bold"/>
    </style:style>
    <style:style style:name="T8248" style:parent-style-name="DefaultParagraphFont" style:family="text">
      <style:text-properties style:font-weight-complex="bold"/>
    </style:style>
    <style:style style:name="T8249" style:parent-style-name="DefaultParagraphFont" style:family="text">
      <style:text-properties style:font-weight-complex="bold"/>
    </style:style>
    <style:style style:name="T8250" style:parent-style-name="DefaultParagraphFont" style:family="text">
      <style:text-properties style:font-weight-complex="bold"/>
    </style:style>
    <style:style style:name="T8251" style:parent-style-name="DefaultParagraphFont" style:family="text">
      <style:text-properties style:font-weight-complex="bold"/>
    </style:style>
    <style:style style:name="T8252" style:parent-style-name="DefaultParagraphFont" style:family="text">
      <style:text-properties style:font-weight-complex="bold"/>
    </style:style>
    <style:style style:name="T8253" style:parent-style-name="DefaultParagraphFont" style:family="text">
      <style:text-properties style:font-weight-complex="bold"/>
    </style:style>
    <style:style style:name="T8254" style:parent-style-name="DefaultParagraphFont" style:family="text">
      <style:text-properties style:font-weight-complex="bold"/>
    </style:style>
    <style:style style:name="T8255" style:parent-style-name="DefaultParagraphFont" style:family="text">
      <style:text-properties style:font-weight-complex="bold"/>
    </style:style>
    <style:style style:name="T8256" style:parent-style-name="DefaultParagraphFont" style:family="text">
      <style:text-properties style:font-weight-complex="bold"/>
    </style:style>
    <style:style style:name="T8257" style:parent-style-name="DefaultParagraphFont" style:family="text">
      <style:text-properties style:font-weight-complex="bold"/>
    </style:style>
    <style:style style:name="T8258" style:parent-style-name="DefaultParagraphFont" style:family="text">
      <style:text-properties style:font-weight-complex="bold"/>
    </style:style>
    <style:style style:name="T8259" style:parent-style-name="DefaultParagraphFont" style:family="text">
      <style:text-properties style:font-weight-complex="bold"/>
    </style:style>
    <style:style style:name="T8260" style:parent-style-name="DefaultParagraphFont" style:family="text">
      <style:text-properties style:font-weight-complex="bold"/>
    </style:style>
    <style:style style:name="T8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62" style:parent-style-name="DefaultParagraphFont" style:family="text">
      <style:text-properties style:font-weight-complex="bold"/>
    </style:style>
    <style:style style:name="T8263" style:parent-style-name="DefaultParagraphFont" style:family="text">
      <style:text-properties style:font-weight-complex="bold"/>
    </style:style>
    <style:style style:name="T8264" style:parent-style-name="DefaultParagraphFont" style:family="text">
      <style:text-properties style:font-weight-complex="bold"/>
    </style:style>
    <style:style style:name="T8265" style:parent-style-name="DefaultParagraphFont" style:family="text">
      <style:text-properties style:font-weight-complex="bold"/>
    </style:style>
    <style:style style:name="T8266" style:parent-style-name="DefaultParagraphFont" style:family="text">
      <style:text-properties style:font-weight-complex="bold"/>
    </style:style>
    <style:style style:name="T8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68" style:parent-style-name="DefaultParagraphFont" style:family="text">
      <style:text-properties style:font-weight-complex="bold"/>
    </style:style>
    <style:style style:name="T8269" style:parent-style-name="DefaultParagraphFont" style:family="text">
      <style:text-properties style:font-weight-complex="bold" fo:font-size="10pt" style:font-size-asian="10pt"/>
    </style:style>
    <style:style style:name="T82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71" style:parent-style-name="DefaultParagraphFont" style:family="text">
      <style:text-properties style:font-weight-complex="bold" fo:font-size="10pt" style:font-size-asian="10pt"/>
    </style:style>
    <style:style style:name="T8272" style:parent-style-name="DefaultParagraphFont" style:family="text">
      <style:text-properties style:font-weight-complex="bold"/>
    </style:style>
    <style:style style:name="T8273" style:parent-style-name="DefaultParagraphFont" style:family="text">
      <style:text-properties style:font-weight-complex="bold"/>
    </style:style>
    <style:style style:name="T8274" style:parent-style-name="DefaultParagraphFont" style:family="text">
      <style:text-properties style:font-weight-complex="bold"/>
    </style:style>
    <style:style style:name="T8275" style:parent-style-name="DefaultParagraphFont" style:family="text">
      <style:text-properties style:font-weight-complex="bold"/>
    </style:style>
    <style:style style:name="T8276" style:parent-style-name="DefaultParagraphFont" style:family="text">
      <style:text-properties style:font-weight-complex="bold"/>
    </style:style>
    <style:style style:name="T8277" style:parent-style-name="DefaultParagraphFont" style:family="text">
      <style:text-properties style:font-weight-complex="bold"/>
    </style:style>
    <style:style style:name="T8278" style:parent-style-name="DefaultParagraphFont" style:family="text">
      <style:text-properties style:font-weight-complex="bold"/>
    </style:style>
    <style:style style:name="T8279" style:parent-style-name="DefaultParagraphFont" style:family="text">
      <style:text-properties style:font-weight-complex="bold"/>
    </style:style>
    <style:style style:name="T8280" style:parent-style-name="DefaultParagraphFont" style:family="text">
      <style:text-properties style:font-weight-complex="bold"/>
    </style:style>
    <style:style style:name="T8281" style:parent-style-name="DefaultParagraphFont" style:family="text">
      <style:text-properties style:font-weight-complex="bold"/>
    </style:style>
    <style:style style:name="T8282" style:parent-style-name="DefaultParagraphFont" style:family="text">
      <style:text-properties style:font-weight-complex="bold"/>
    </style:style>
    <style:style style:name="T8283" style:parent-style-name="DefaultParagraphFont" style:family="text">
      <style:text-properties style:font-weight-complex="bold"/>
    </style:style>
    <style:style style:name="T8284" style:parent-style-name="DefaultParagraphFont" style:family="text">
      <style:text-properties style:font-weight-complex="bold"/>
    </style:style>
    <style:style style:name="T8285" style:parent-style-name="DefaultParagraphFont" style:family="text">
      <style:text-properties style:font-weight-complex="bold"/>
    </style:style>
    <style:style style:name="T8286" style:parent-style-name="DefaultParagraphFont" style:family="text">
      <style:text-properties style:font-weight-complex="bold"/>
    </style:style>
    <style:style style:name="T8287" style:parent-style-name="DefaultParagraphFont" style:family="text">
      <style:text-properties style:font-weight-complex="bold"/>
    </style:style>
    <style:style style:name="T8288" style:parent-style-name="DefaultParagraphFont" style:family="text">
      <style:text-properties style:font-weight-complex="bold"/>
    </style:style>
    <style:style style:name="T8289" style:parent-style-name="DefaultParagraphFont" style:family="text">
      <style:text-properties style:font-weight-complex="bold"/>
    </style:style>
    <style:style style:name="T8290" style:parent-style-name="DefaultParagraphFont" style:family="text">
      <style:text-properties style:font-weight-complex="bold"/>
    </style:style>
    <style:style style:name="T8291" style:parent-style-name="DefaultParagraphFont" style:family="text">
      <style:text-properties style:font-weight-complex="bold"/>
    </style:style>
    <style:style style:name="T8292" style:parent-style-name="DefaultParagraphFont" style:family="text">
      <style:text-properties style:font-weight-complex="bold"/>
    </style:style>
    <style:style style:name="T8293" style:parent-style-name="DefaultParagraphFont" style:family="text">
      <style:text-properties style:font-weight-complex="bold"/>
    </style:style>
    <style:style style:name="T8294" style:parent-style-name="DefaultParagraphFont" style:family="text">
      <style:text-properties style:font-weight-complex="bold"/>
    </style:style>
    <style:style style:name="T8295" style:parent-style-name="DefaultParagraphFont" style:family="text">
      <style:text-properties style:font-weight-complex="bold"/>
    </style:style>
    <style:style style:name="T8296" style:parent-style-name="DefaultParagraphFont" style:family="text">
      <style:text-properties style:font-weight-complex="bold"/>
    </style:style>
    <style:style style:name="T8297" style:parent-style-name="DefaultParagraphFont" style:family="text">
      <style:text-properties style:font-weight-complex="bold"/>
    </style:style>
    <style:style style:name="T8298" style:parent-style-name="DefaultParagraphFont" style:family="text">
      <style:text-properties style:font-weight-complex="bold"/>
    </style:style>
    <style:style style:name="T8299" style:parent-style-name="DefaultParagraphFont" style:family="text">
      <style:text-properties style:font-weight-complex="bold"/>
    </style:style>
    <style:style style:name="T8300" style:parent-style-name="DefaultParagraphFont" style:family="text">
      <style:text-properties style:font-weight-complex="bold"/>
    </style:style>
    <style:style style:name="T8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02" style:parent-style-name="DefaultParagraphFont" style:family="text">
      <style:text-properties style:font-weight-complex="bold"/>
    </style:style>
    <style:style style:name="T8303" style:parent-style-name="DefaultParagraphFont" style:family="text">
      <style:text-properties style:font-weight-complex="bold"/>
    </style:style>
    <style:style style:name="T8304" style:parent-style-name="DefaultParagraphFont" style:family="text">
      <style:text-properties fo:font-weight="bold" style:font-weight-asian="bold" fo:font-size="11pt" style:font-size-asian="11pt"/>
    </style:style>
    <style:style style:name="T8305" style:parent-style-name="DefaultParagraphFont" style:family="text">
      <style:text-properties fo:font-weight="bold" style:font-weight-asian="bold" fo:font-size="11pt" style:font-size-asian="11pt"/>
    </style:style>
    <style:style style:name="T8306" style:parent-style-name="DefaultParagraphFont" style:family="text">
      <style:text-properties fo:font-size="10pt" style:font-size-asian="10pt"/>
    </style:style>
    <style:style style:name="T8307" style:parent-style-name="DefaultParagraphFont" style:family="text">
      <style:text-properties fo:font-style="italic" style:font-style-asian="italic" fo:font-size="10pt" style:font-size-asian="10pt"/>
    </style:style>
    <style:style style:name="T8308" style:parent-style-name="DefaultParagraphFont" style:family="text">
      <style:text-properties fo:font-size="10pt" style:font-size-asian="10pt"/>
    </style:style>
    <style:style style:name="T8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10" style:parent-style-name="DefaultParagraphFont" style:family="text">
      <style:text-properties style:font-weight-complex="bold"/>
    </style:style>
    <style:style style:name="T8311" style:parent-style-name="DefaultParagraphFont" style:family="text">
      <style:text-properties style:font-weight-complex="bold"/>
    </style:style>
    <style:style style:name="T8312" style:parent-style-name="DefaultParagraphFont" style:family="text">
      <style:text-properties style:font-weight-complex="bold"/>
    </style:style>
    <style:style style:name="T8313" style:parent-style-name="DefaultParagraphFont" style:family="text">
      <style:text-properties style:font-weight-complex="bold"/>
    </style:style>
    <style:style style:name="T8314" style:parent-style-name="DefaultParagraphFont" style:family="text">
      <style:text-properties style:font-weight-complex="bold"/>
    </style:style>
    <style:style style:name="T8315" style:parent-style-name="DefaultParagraphFont" style:family="text">
      <style:text-properties style:font-weight-complex="bold"/>
    </style:style>
    <style:style style:name="T8316" style:parent-style-name="DefaultParagraphFont" style:family="text">
      <style:text-properties style:font-weight-complex="bold"/>
    </style:style>
    <style:style style:name="T8317" style:parent-style-name="DefaultParagraphFont" style:family="text">
      <style:text-properties style:font-weight-complex="bold"/>
    </style:style>
    <style:style style:name="T8318" style:parent-style-name="DefaultParagraphFont" style:family="text">
      <style:text-properties style:font-weight-complex="bold"/>
    </style:style>
    <style:style style:name="T8319" style:parent-style-name="DefaultParagraphFont" style:family="text">
      <style:text-properties style:font-weight-complex="bold"/>
    </style:style>
    <style:style style:name="T8320" style:parent-style-name="DefaultParagraphFont" style:family="text">
      <style:text-properties style:font-weight-complex="bold"/>
    </style:style>
    <style:style style:name="T8321" style:parent-style-name="DefaultParagraphFont" style:family="text">
      <style:text-properties style:font-weight-complex="bold"/>
    </style:style>
    <style:style style:name="T8322" style:parent-style-name="DefaultParagraphFont" style:family="text">
      <style:text-properties style:font-weight-complex="bold"/>
    </style:style>
    <style:style style:name="T8323" style:parent-style-name="DefaultParagraphFont" style:family="text">
      <style:text-properties style:font-weight-complex="bold"/>
    </style:style>
    <style:style style:name="T8324" style:parent-style-name="DefaultParagraphFont" style:family="text">
      <style:text-properties style:font-weight-complex="bold"/>
    </style:style>
    <style:style style:name="T8325" style:parent-style-name="DefaultParagraphFont" style:family="text">
      <style:text-properties style:font-weight-complex="bold"/>
    </style:style>
    <style:style style:name="T8326" style:parent-style-name="DefaultParagraphFont" style:family="text">
      <style:text-properties style:font-weight-complex="bold"/>
    </style:style>
    <style:style style:name="T8327" style:parent-style-name="DefaultParagraphFont" style:family="text">
      <style:text-properties style:font-weight-complex="bold"/>
    </style:style>
    <style:style style:name="T8328" style:parent-style-name="DefaultParagraphFont" style:family="text">
      <style:text-properties style:font-weight-complex="bold"/>
    </style:style>
    <style:style style:name="T8329" style:parent-style-name="DefaultParagraphFont" style:family="text">
      <style:text-properties style:font-weight-complex="bold"/>
    </style:style>
    <style:style style:name="T8330" style:parent-style-name="DefaultParagraphFont" style:family="text">
      <style:text-properties style:font-weight-complex="bold"/>
    </style:style>
    <style:style style:name="T8331" style:parent-style-name="DefaultParagraphFont" style:family="text">
      <style:text-properties style:font-weight-complex="bold"/>
    </style:style>
    <style:style style:name="T8332" style:parent-style-name="DefaultParagraphFont" style:family="text">
      <style:text-properties style:font-weight-complex="bold"/>
    </style:style>
    <style:style style:name="T8333" style:parent-style-name="DefaultParagraphFont" style:family="text">
      <style:text-properties style:font-weight-complex="bold"/>
    </style:style>
    <style:style style:name="T8334" style:parent-style-name="DefaultParagraphFont" style:family="text">
      <style:text-properties style:font-weight-complex="bold"/>
    </style:style>
    <style:style style:name="T8335" style:parent-style-name="DefaultParagraphFont" style:family="text">
      <style:text-properties style:font-weight-complex="bold"/>
    </style:style>
    <style:style style:name="T8336" style:parent-style-name="DefaultParagraphFont" style:family="text">
      <style:text-properties style:font-weight-complex="bold"/>
    </style:style>
    <style:style style:name="T8337" style:parent-style-name="DefaultParagraphFont" style:family="text">
      <style:text-properties style:font-weight-complex="bold"/>
    </style:style>
    <style:style style:name="T8338" style:parent-style-name="DefaultParagraphFont" style:family="text">
      <style:text-properties style:font-weight-complex="bold"/>
    </style:style>
    <style:style style:name="T8339" style:parent-style-name="DefaultParagraphFont" style:family="text">
      <style:text-properties style:font-weight-complex="bold"/>
    </style:style>
    <style:style style:name="T8340" style:parent-style-name="DefaultParagraphFont" style:family="text">
      <style:text-properties style:font-weight-complex="bold"/>
    </style:style>
    <style:style style:name="T8341" style:parent-style-name="DefaultParagraphFont" style:family="text">
      <style:text-properties style:font-weight-complex="bold"/>
    </style:style>
    <style:style style:name="T8342" style:parent-style-name="DefaultParagraphFont" style:family="text">
      <style:text-properties style:font-weight-complex="bold"/>
    </style:style>
    <style:style style:name="T8343" style:parent-style-name="DefaultParagraphFont" style:family="text">
      <style:text-properties style:font-weight-complex="bold"/>
    </style:style>
    <style:style style:name="T8344" style:parent-style-name="DefaultParagraphFont" style:family="text">
      <style:text-properties style:font-weight-complex="bold"/>
    </style:style>
    <style:style style:name="T8345" style:parent-style-name="DefaultParagraphFont" style:family="text">
      <style:text-properties style:font-weight-complex="bold"/>
    </style:style>
    <style:style style:name="T8346" style:parent-style-name="DefaultParagraphFont" style:family="text">
      <style:text-properties style:font-weight-complex="bold"/>
    </style:style>
    <style:style style:name="T8347" style:parent-style-name="DefaultParagraphFont" style:family="text">
      <style:text-properties style:font-weight-complex="bold"/>
    </style:style>
    <style:style style:name="T8348" style:parent-style-name="DefaultParagraphFont" style:family="text">
      <style:text-properties style:font-weight-complex="bold"/>
    </style:style>
    <style:style style:name="T8349" style:parent-style-name="DefaultParagraphFont" style:family="text">
      <style:text-properties style:font-weight-complex="bold"/>
    </style:style>
    <style:style style:name="T8350" style:parent-style-name="DefaultParagraphFont" style:family="text">
      <style:text-properties style:font-weight-complex="bold"/>
    </style:style>
    <style:style style:name="T8351" style:parent-style-name="DefaultParagraphFont" style:family="text">
      <style:text-properties style:font-weight-complex="bold"/>
    </style:style>
    <style:style style:name="T8352" style:parent-style-name="DefaultParagraphFont" style:family="text">
      <style:text-properties style:font-weight-complex="bold"/>
    </style:style>
    <style:style style:name="T8353" style:parent-style-name="DefaultParagraphFont" style:family="text">
      <style:text-properties style:font-weight-complex="bold"/>
    </style:style>
    <style:style style:name="T8354" style:parent-style-name="DefaultParagraphFont" style:family="text">
      <style:text-properties style:font-weight-complex="bold"/>
    </style:style>
    <style:style style:name="T8355" style:parent-style-name="DefaultParagraphFont" style:family="text">
      <style:text-properties style:font-weight-complex="bold"/>
    </style:style>
    <style:style style:name="T8356" style:parent-style-name="DefaultParagraphFont" style:family="text">
      <style:text-properties style:font-weight-complex="bold"/>
    </style:style>
    <style:style style:name="T8357" style:parent-style-name="DefaultParagraphFont" style:family="text">
      <style:text-properties style:font-weight-complex="bold"/>
    </style:style>
    <style:style style:name="T8358" style:parent-style-name="DefaultParagraphFont" style:family="text">
      <style:text-properties style:font-weight-complex="bold"/>
    </style:style>
    <style:style style:name="T8359" style:parent-style-name="DefaultParagraphFont" style:family="text">
      <style:text-properties style:font-weight-complex="bold"/>
    </style:style>
    <style:style style:name="T8360" style:parent-style-name="DefaultParagraphFont" style:family="text">
      <style:text-properties style:font-weight-complex="bold"/>
    </style:style>
    <style:style style:name="T8361" style:parent-style-name="DefaultParagraphFont" style:family="text">
      <style:text-properties style:font-weight-complex="bold"/>
    </style:style>
    <style:style style:name="T8362" style:parent-style-name="DefaultParagraphFont" style:family="text">
      <style:text-properties style:font-weight-complex="bold"/>
    </style:style>
    <style:style style:name="T8363" style:parent-style-name="DefaultParagraphFont" style:family="text">
      <style:text-properties style:font-weight-complex="bold"/>
    </style:style>
    <style:style style:name="T8364" style:parent-style-name="DefaultParagraphFont" style:family="text">
      <style:text-properties style:font-weight-complex="bold"/>
    </style:style>
    <style:style style:name="T8365" style:parent-style-name="DefaultParagraphFont" style:family="text">
      <style:text-properties style:font-weight-complex="bold"/>
    </style:style>
    <style:style style:name="T8366" style:parent-style-name="DefaultParagraphFont" style:family="text">
      <style:text-properties style:font-weight-complex="bold"/>
    </style:style>
    <style:style style:name="T8367" style:parent-style-name="DefaultParagraphFont" style:family="text">
      <style:text-properties style:font-weight-complex="bold"/>
    </style:style>
    <style:style style:name="T8368" style:parent-style-name="DefaultParagraphFont" style:family="text">
      <style:text-properties style:font-weight-complex="bold"/>
    </style:style>
    <style:style style:name="T8369" style:parent-style-name="DefaultParagraphFont" style:family="text">
      <style:text-properties style:font-weight-complex="bold"/>
    </style:style>
    <style:style style:name="T8370" style:parent-style-name="DefaultParagraphFont" style:family="text">
      <style:text-properties style:font-weight-complex="bold"/>
    </style:style>
    <style:style style:name="T8371" style:parent-style-name="DefaultParagraphFont" style:family="text">
      <style:text-properties style:font-weight-complex="bold"/>
    </style:style>
    <style:style style:name="T8372" style:parent-style-name="DefaultParagraphFont" style:family="text">
      <style:text-properties style:font-weight-complex="bold"/>
    </style:style>
    <style:style style:name="T8373" style:parent-style-name="DefaultParagraphFont" style:family="text">
      <style:text-properties style:font-weight-complex="bold"/>
    </style:style>
    <style:style style:name="T8374" style:parent-style-name="DefaultParagraphFont" style:family="text">
      <style:text-properties style:font-weight-complex="bold"/>
    </style:style>
    <style:style style:name="T8375" style:parent-style-name="DefaultParagraphFont" style:family="text">
      <style:text-properties style:font-weight-complex="bold"/>
    </style:style>
    <style:style style:name="T8376" style:parent-style-name="DefaultParagraphFont" style:family="text">
      <style:text-properties style:font-weight-complex="bold"/>
    </style:style>
    <style:style style:name="T8377" style:parent-style-name="DefaultParagraphFont" style:family="text">
      <style:text-properties style:font-weight-complex="bold"/>
    </style:style>
    <style:style style:name="T8378" style:parent-style-name="DefaultParagraphFont" style:family="text">
      <style:text-properties style:font-weight-complex="bold"/>
    </style:style>
    <style:style style:name="T8379" style:parent-style-name="DefaultParagraphFont" style:family="text">
      <style:text-properties style:font-weight-complex="bold"/>
    </style:style>
    <style:style style:name="T8380" style:parent-style-name="DefaultParagraphFont" style:family="text">
      <style:text-properties style:font-weight-complex="bold"/>
    </style:style>
    <style:style style:name="T8381" style:parent-style-name="DefaultParagraphFont" style:family="text">
      <style:text-properties style:font-weight-complex="bold"/>
    </style:style>
    <style:style style:name="T8382" style:parent-style-name="DefaultParagraphFont" style:family="text">
      <style:text-properties style:font-weight-complex="bold"/>
    </style:style>
    <style:style style:name="T8383" style:parent-style-name="DefaultParagraphFont" style:family="text">
      <style:text-properties style:font-weight-complex="bold"/>
    </style:style>
    <style:style style:name="T8384" style:parent-style-name="DefaultParagraphFont" style:family="text">
      <style:text-properties style:font-weight-complex="bold"/>
    </style:style>
    <style:style style:name="T8385" style:parent-style-name="DefaultParagraphFont" style:family="text">
      <style:text-properties style:font-weight-complex="bold"/>
    </style:style>
    <style:style style:name="T8386" style:parent-style-name="DefaultParagraphFont" style:family="text">
      <style:text-properties style:font-weight-complex="bold"/>
    </style:style>
    <style:style style:name="T8387" style:parent-style-name="DefaultParagraphFont" style:family="text">
      <style:text-properties style:font-weight-complex="bold"/>
    </style:style>
    <style:style style:name="T8388" style:parent-style-name="DefaultParagraphFont" style:family="text">
      <style:text-properties style:font-weight-complex="bold"/>
    </style:style>
    <style:style style:name="T8389" style:parent-style-name="DefaultParagraphFont" style:family="text">
      <style:text-properties style:font-weight-complex="bold"/>
    </style:style>
    <style:style style:name="T8390" style:parent-style-name="DefaultParagraphFont" style:family="text">
      <style:text-properties style:font-weight-complex="bold"/>
    </style:style>
    <style:style style:name="T8391" style:parent-style-name="DefaultParagraphFont" style:family="text">
      <style:text-properties style:font-weight-complex="bold"/>
    </style:style>
    <style:style style:name="T8392" style:parent-style-name="DefaultParagraphFont" style:family="text">
      <style:text-properties style:font-weight-complex="bold"/>
    </style:style>
    <style:style style:name="T8393" style:parent-style-name="DefaultParagraphFont" style:family="text">
      <style:text-properties style:font-weight-complex="bold"/>
    </style:style>
    <style:style style:name="T8394" style:parent-style-name="DefaultParagraphFont" style:family="text">
      <style:text-properties style:font-weight-complex="bold"/>
    </style:style>
    <style:style style:name="T8395" style:parent-style-name="DefaultParagraphFont" style:family="text">
      <style:text-properties style:font-weight-complex="bold"/>
    </style:style>
    <style:style style:name="T8396" style:parent-style-name="DefaultParagraphFont" style:family="text">
      <style:text-properties style:font-weight-complex="bold"/>
    </style:style>
    <style:style style:name="T8397" style:parent-style-name="DefaultParagraphFont" style:family="text">
      <style:text-properties style:font-weight-complex="bold"/>
    </style:style>
    <style:style style:name="T8398" style:parent-style-name="DefaultParagraphFont" style:family="text">
      <style:text-properties style:font-weight-complex="bold"/>
    </style:style>
    <style:style style:name="T8399" style:parent-style-name="DefaultParagraphFont" style:family="text">
      <style:text-properties style:font-weight-complex="bold"/>
    </style:style>
    <style:style style:name="T8400" style:parent-style-name="DefaultParagraphFont" style:family="text">
      <style:text-properties style:font-weight-complex="bold"/>
    </style:style>
    <style:style style:name="T8401" style:parent-style-name="DefaultParagraphFont" style:family="text">
      <style:text-properties style:font-weight-complex="bold"/>
    </style:style>
    <style:style style:name="T8402" style:parent-style-name="DefaultParagraphFont" style:family="text">
      <style:text-properties style:font-weight-complex="bold"/>
    </style:style>
    <style:style style:name="T8403" style:parent-style-name="DefaultParagraphFont" style:family="text">
      <style:text-properties style:font-weight-complex="bold"/>
    </style:style>
    <style:style style:name="T8404" style:parent-style-name="DefaultParagraphFont" style:family="text">
      <style:text-properties style:font-weight-complex="bold"/>
    </style:style>
    <style:style style:name="T8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06" style:parent-style-name="DefaultParagraphFont" style:family="text">
      <style:text-properties style:font-weight-complex="bold"/>
    </style:style>
    <style:style style:name="T8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08" style:parent-style-name="DefaultParagraphFont" style:family="text">
      <style:text-properties style:font-weight-complex="bold"/>
    </style:style>
    <style:style style:name="T8409" style:parent-style-name="DefaultParagraphFont" style:family="text">
      <style:text-properties style:font-weight-complex="bold" fo:font-size="10pt" style:font-size-asian="10pt"/>
    </style:style>
    <style:style style:name="T84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11" style:parent-style-name="DefaultParagraphFont" style:family="text">
      <style:text-properties style:font-weight-complex="bold" fo:font-size="10pt" style:font-size-asian="10pt"/>
    </style:style>
    <style:style style:name="T8412" style:parent-style-name="DefaultParagraphFont" style:family="text">
      <style:text-properties style:font-weight-complex="bold"/>
    </style:style>
    <style:style style:name="T8413" style:parent-style-name="DefaultParagraphFont" style:family="text">
      <style:text-properties style:font-weight-complex="bold"/>
    </style:style>
    <style:style style:name="T8414" style:parent-style-name="DefaultParagraphFont" style:family="text">
      <style:text-properties style:font-weight-complex="bold"/>
    </style:style>
    <style:style style:name="T8415" style:parent-style-name="DefaultParagraphFont" style:family="text">
      <style:text-properties style:font-weight-complex="bold"/>
    </style:style>
    <style:style style:name="T8416" style:parent-style-name="DefaultParagraphFont" style:family="text">
      <style:text-properties style:font-weight-complex="bold"/>
    </style:style>
    <style:style style:name="T8417" style:parent-style-name="DefaultParagraphFont" style:family="text">
      <style:text-properties style:font-weight-complex="bold"/>
    </style:style>
    <style:style style:name="T8418" style:parent-style-name="DefaultParagraphFont" style:family="text">
      <style:text-properties style:font-weight-complex="bold"/>
    </style:style>
    <style:style style:name="T8419" style:parent-style-name="DefaultParagraphFont" style:family="text">
      <style:text-properties style:font-weight-complex="bold"/>
    </style:style>
    <style:style style:name="T8420" style:parent-style-name="DefaultParagraphFont" style:family="text">
      <style:text-properties style:font-weight-complex="bold"/>
    </style:style>
    <style:style style:name="T8421" style:parent-style-name="DefaultParagraphFont" style:family="text">
      <style:text-properties style:font-weight-complex="bold"/>
    </style:style>
    <style:style style:name="T8422" style:parent-style-name="DefaultParagraphFont" style:family="text">
      <style:text-properties style:font-weight-complex="bold"/>
    </style:style>
    <style:style style:name="T8423" style:parent-style-name="DefaultParagraphFont" style:family="text">
      <style:text-properties style:font-weight-complex="bold"/>
    </style:style>
    <style:style style:name="T8424" style:parent-style-name="DefaultParagraphFont" style:family="text">
      <style:text-properties style:font-weight-complex="bold"/>
    </style:style>
    <style:style style:name="T8425" style:parent-style-name="DefaultParagraphFont" style:family="text">
      <style:text-properties style:font-weight-complex="bold"/>
    </style:style>
    <style:style style:name="T8426" style:parent-style-name="DefaultParagraphFont" style:family="text">
      <style:text-properties style:font-weight-complex="bold"/>
    </style:style>
    <style:style style:name="T8427" style:parent-style-name="DefaultParagraphFont" style:family="text">
      <style:text-properties style:font-weight-complex="bold"/>
    </style:style>
    <style:style style:name="T8428" style:parent-style-name="DefaultParagraphFont" style:family="text">
      <style:text-properties style:font-weight-complex="bold"/>
    </style:style>
    <style:style style:name="T8429" style:parent-style-name="DefaultParagraphFont" style:family="text">
      <style:text-properties style:font-weight-complex="bold"/>
    </style:style>
    <style:style style:name="T8430" style:parent-style-name="DefaultParagraphFont" style:family="text">
      <style:text-properties style:font-weight-complex="bold"/>
    </style:style>
    <style:style style:name="T8431" style:parent-style-name="DefaultParagraphFont" style:family="text">
      <style:text-properties style:font-weight-complex="bold"/>
    </style:style>
    <style:style style:name="T8432" style:parent-style-name="DefaultParagraphFont" style:family="text">
      <style:text-properties style:font-weight-complex="bold"/>
    </style:style>
    <style:style style:name="T8433" style:parent-style-name="DefaultParagraphFont" style:family="text">
      <style:text-properties style:font-weight-complex="bold"/>
    </style:style>
    <style:style style:name="T8434" style:parent-style-name="DefaultParagraphFont" style:family="text">
      <style:text-properties style:font-weight-complex="bold"/>
    </style:style>
    <style:style style:name="T8435" style:parent-style-name="DefaultParagraphFont" style:family="text">
      <style:text-properties style:font-weight-complex="bold"/>
    </style:style>
    <style:style style:name="T8436" style:parent-style-name="DefaultParagraphFont" style:family="text">
      <style:text-properties style:font-weight-complex="bold"/>
    </style:style>
    <style:style style:name="T8437" style:parent-style-name="DefaultParagraphFont" style:family="text">
      <style:text-properties style:font-weight-complex="bold"/>
    </style:style>
    <style:style style:name="T8438" style:parent-style-name="DefaultParagraphFont" style:family="text">
      <style:text-properties style:font-weight-complex="bold"/>
    </style:style>
    <style:style style:name="T8439" style:parent-style-name="DefaultParagraphFont" style:family="text">
      <style:text-properties style:font-weight-complex="bold"/>
    </style:style>
    <style:style style:name="T8440" style:parent-style-name="DefaultParagraphFont" style:family="text">
      <style:text-properties style:font-weight-complex="bold"/>
    </style:style>
    <style:style style:name="T8441" style:parent-style-name="DefaultParagraphFont" style:family="text">
      <style:text-properties style:font-weight-complex="bold"/>
    </style:style>
    <style:style style:name="T8442" style:parent-style-name="DefaultParagraphFont" style:family="text">
      <style:text-properties style:font-weight-complex="bold"/>
    </style:style>
    <style:style style:name="T8443" style:parent-style-name="DefaultParagraphFont" style:family="text">
      <style:text-properties style:font-weight-complex="bold"/>
    </style:style>
    <style:style style:name="T8444" style:parent-style-name="DefaultParagraphFont" style:family="text">
      <style:text-properties style:font-weight-complex="bold"/>
    </style:style>
    <style:style style:name="T8445" style:parent-style-name="DefaultParagraphFont" style:family="text">
      <style:text-properties style:font-weight-complex="bold"/>
    </style:style>
    <style:style style:name="T8446" style:parent-style-name="DefaultParagraphFont" style:family="text">
      <style:text-properties style:font-weight-complex="bold"/>
    </style:style>
    <style:style style:name="T8447" style:parent-style-name="DefaultParagraphFont" style:family="text">
      <style:text-properties style:font-weight-complex="bold"/>
    </style:style>
    <style:style style:name="T8448" style:parent-style-name="DefaultParagraphFont" style:family="text">
      <style:text-properties style:font-weight-complex="bold"/>
    </style:style>
    <style:style style:name="T8449" style:parent-style-name="DefaultParagraphFont" style:family="text">
      <style:text-properties style:font-weight-complex="bold"/>
    </style:style>
    <style:style style:name="T8450" style:parent-style-name="DefaultParagraphFont" style:family="text">
      <style:text-properties style:font-weight-complex="bold"/>
    </style:style>
    <style:style style:name="T8451" style:parent-style-name="DefaultParagraphFont" style:family="text">
      <style:text-properties style:font-weight-complex="bold"/>
    </style:style>
    <style:style style:name="T8452" style:parent-style-name="DefaultParagraphFont" style:family="text">
      <style:text-properties style:font-weight-complex="bold"/>
    </style:style>
    <style:style style:name="T8453" style:parent-style-name="DefaultParagraphFont" style:family="text">
      <style:text-properties style:font-weight-complex="bold"/>
    </style:style>
    <style:style style:name="T8454" style:parent-style-name="DefaultParagraphFont" style:family="text">
      <style:text-properties style:font-weight-complex="bold"/>
    </style:style>
    <style:style style:name="T8455" style:parent-style-name="DefaultParagraphFont" style:family="text">
      <style:text-properties style:font-weight-complex="bold"/>
    </style:style>
    <style:style style:name="T8456" style:parent-style-name="DefaultParagraphFont" style:family="text">
      <style:text-properties style:font-weight-complex="bold"/>
    </style:style>
    <style:style style:name="T8457" style:parent-style-name="DefaultParagraphFont" style:family="text">
      <style:text-properties style:font-weight-complex="bold"/>
    </style:style>
    <style:style style:name="T8458" style:parent-style-name="DefaultParagraphFont" style:family="text">
      <style:text-properties style:font-weight-complex="bold"/>
    </style:style>
    <style:style style:name="T8459" style:parent-style-name="DefaultParagraphFont" style:family="text">
      <style:text-properties style:font-weight-complex="bold"/>
    </style:style>
    <style:style style:name="T8460" style:parent-style-name="DefaultParagraphFont" style:family="text">
      <style:text-properties style:font-weight-complex="bold"/>
    </style:style>
    <style:style style:name="P8461" style:parent-style-name="Roman" style:family="paragraph">
      <style:text-properties style:font-weight-complex="bold"/>
    </style:style>
    <style:style style:name="P8462" style:parent-style-name="Roman" style:family="paragraph">
      <style:text-properties style:font-weight-complex="bold"/>
    </style:style>
    <style:style style:name="T8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64" style:parent-style-name="DefaultParagraphFont" style:family="text">
      <style:text-properties style:font-weight-complex="bold"/>
    </style:style>
    <style:style style:name="T8465" style:parent-style-name="DefaultParagraphFont" style:family="text">
      <style:text-properties style:font-weight-complex="bold"/>
    </style:style>
    <style:style style:name="T8466" style:parent-style-name="DefaultParagraphFont" style:family="text">
      <style:text-properties style:font-weight-complex="bold"/>
    </style:style>
    <style:style style:name="T8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68" style:parent-style-name="DefaultParagraphFont" style:family="text">
      <style:text-properties style:font-weight-complex="bold"/>
    </style:style>
    <style:style style:name="T8469" style:parent-style-name="DefaultParagraphFont" style:family="text">
      <style:text-properties style:font-weight-complex="bold" fo:font-size="10pt" style:font-size-asian="10pt"/>
    </style:style>
    <style:style style:name="T84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71" style:parent-style-name="DefaultParagraphFont" style:family="text">
      <style:text-properties style:font-weight-complex="bold" fo:font-size="10pt" style:font-size-asian="10pt"/>
    </style:style>
    <style:style style:name="T8472" style:parent-style-name="DefaultParagraphFont" style:family="text">
      <style:text-properties style:font-weight-complex="bold"/>
    </style:style>
    <style:style style:name="T8473" style:parent-style-name="DefaultParagraphFont" style:family="text">
      <style:text-properties style:font-weight-complex="bold"/>
    </style:style>
    <style:style style:name="T8474" style:parent-style-name="DefaultParagraphFont" style:family="text">
      <style:text-properties style:font-weight-complex="bold"/>
    </style:style>
    <style:style style:name="T8475" style:parent-style-name="DefaultParagraphFont" style:family="text">
      <style:text-properties style:font-weight-complex="bold"/>
    </style:style>
    <style:style style:name="T8476" style:parent-style-name="DefaultParagraphFont" style:family="text">
      <style:text-properties style:font-weight-complex="bold"/>
    </style:style>
    <style:style style:name="T8477" style:parent-style-name="DefaultParagraphFont" style:family="text">
      <style:text-properties style:font-weight-complex="bold"/>
    </style:style>
    <style:style style:name="T8478" style:parent-style-name="DefaultParagraphFont" style:family="text">
      <style:text-properties style:font-weight-complex="bold"/>
    </style:style>
    <style:style style:name="T8479" style:parent-style-name="DefaultParagraphFont" style:family="text">
      <style:text-properties style:font-weight-complex="bold"/>
    </style:style>
    <style:style style:name="T8480" style:parent-style-name="DefaultParagraphFont" style:family="text">
      <style:text-properties style:font-weight-complex="bold"/>
    </style:style>
    <style:style style:name="T8481" style:parent-style-name="DefaultParagraphFont" style:family="text">
      <style:text-properties style:font-weight-complex="bold"/>
    </style:style>
    <style:style style:name="T8482" style:parent-style-name="DefaultParagraphFont" style:family="text">
      <style:text-properties style:font-weight-complex="bold"/>
    </style:style>
    <style:style style:name="T8483" style:parent-style-name="DefaultParagraphFont" style:family="text">
      <style:text-properties style:font-weight-complex="bold"/>
    </style:style>
    <style:style style:name="T8484" style:parent-style-name="DefaultParagraphFont" style:family="text">
      <style:text-properties style:font-weight-complex="bold"/>
    </style:style>
    <style:style style:name="T8485" style:parent-style-name="DefaultParagraphFont" style:family="text">
      <style:text-properties style:font-weight-complex="bold"/>
    </style:style>
    <style:style style:name="T8486" style:parent-style-name="DefaultParagraphFont" style:family="text">
      <style:text-properties style:font-weight-complex="bold"/>
    </style:style>
    <style:style style:name="T8487" style:parent-style-name="DefaultParagraphFont" style:family="text">
      <style:text-properties style:font-weight-complex="bold"/>
    </style:style>
    <style:style style:name="T8488" style:parent-style-name="DefaultParagraphFont" style:family="text">
      <style:text-properties style:font-weight-complex="bold"/>
    </style:style>
    <style:style style:name="T8489" style:parent-style-name="DefaultParagraphFont" style:family="text">
      <style:text-properties style:font-weight-complex="bold"/>
    </style:style>
    <style:style style:name="T8490" style:parent-style-name="DefaultParagraphFont" style:family="text">
      <style:text-properties style:font-weight-complex="bold"/>
    </style:style>
    <style:style style:name="T8491" style:parent-style-name="DefaultParagraphFont" style:family="text">
      <style:text-properties style:font-weight-complex="bold"/>
    </style:style>
    <style:style style:name="T8492" style:parent-style-name="DefaultParagraphFont" style:family="text">
      <style:text-properties style:font-weight-complex="bold"/>
    </style:style>
    <style:style style:name="T8493" style:parent-style-name="DefaultParagraphFont" style:family="text">
      <style:text-properties style:font-weight-complex="bold"/>
    </style:style>
    <style:style style:name="T8494" style:parent-style-name="DefaultParagraphFont" style:family="text">
      <style:text-properties style:font-weight-complex="bold"/>
    </style:style>
    <style:style style:name="T8495" style:parent-style-name="DefaultParagraphFont" style:family="text">
      <style:text-properties style:font-weight-complex="bold"/>
    </style:style>
    <style:style style:name="T8496" style:parent-style-name="DefaultParagraphFont" style:family="text">
      <style:text-properties style:font-weight-complex="bold"/>
    </style:style>
    <style:style style:name="T8497" style:parent-style-name="DefaultParagraphFont" style:family="text">
      <style:text-properties style:font-weight-complex="bold"/>
    </style:style>
    <style:style style:name="T8498" style:parent-style-name="DefaultParagraphFont" style:family="text">
      <style:text-properties style:font-weight-complex="bold"/>
    </style:style>
    <style:style style:name="T8499" style:parent-style-name="DefaultParagraphFont" style:family="text">
      <style:text-properties style:font-weight-complex="bold"/>
    </style:style>
    <style:style style:name="T8500" style:parent-style-name="DefaultParagraphFont" style:family="text">
      <style:text-properties style:font-weight-complex="bold"/>
    </style:style>
    <style:style style:name="T8501" style:parent-style-name="DefaultParagraphFont" style:family="text">
      <style:text-properties style:font-weight-complex="bold"/>
    </style:style>
    <style:style style:name="T8502" style:parent-style-name="DefaultParagraphFont" style:family="text">
      <style:text-properties style:font-weight-complex="bold"/>
    </style:style>
    <style:style style:name="T8503" style:parent-style-name="DefaultParagraphFont" style:family="text">
      <style:text-properties style:font-weight-complex="bold"/>
    </style:style>
    <style:style style:name="T8504" style:parent-style-name="DefaultParagraphFont" style:family="text">
      <style:text-properties style:font-weight-complex="bold"/>
    </style:style>
    <style:style style:name="T8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06" style:parent-style-name="DefaultParagraphFont" style:family="text">
      <style:text-properties style:font-weight-complex="bold"/>
    </style:style>
    <style:style style:name="T8507" style:parent-style-name="DefaultParagraphFont" style:family="text">
      <style:text-properties style:font-weight-complex="bold" fo:font-size="10pt" style:font-size-asian="10pt"/>
    </style:style>
    <style:style style:name="T85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09" style:parent-style-name="DefaultParagraphFont" style:family="text">
      <style:text-properties style:font-weight-complex="bold" fo:font-size="10pt" style:font-size-asian="10pt"/>
    </style:style>
    <style:style style:name="T8510" style:parent-style-name="DefaultParagraphFont" style:family="text">
      <style:text-properties style:font-weight-complex="bold"/>
    </style:style>
    <style:style style:name="T8511" style:parent-style-name="DefaultParagraphFont" style:family="text">
      <style:text-properties style:font-weight-complex="bold"/>
    </style:style>
    <style:style style:name="T8512" style:parent-style-name="DefaultParagraphFont" style:family="text">
      <style:text-properties style:font-weight-complex="bold"/>
    </style:style>
    <style:style style:name="T8513" style:parent-style-name="DefaultParagraphFont" style:family="text">
      <style:text-properties style:font-weight-complex="bold"/>
    </style:style>
    <style:style style:name="T8514" style:parent-style-name="DefaultParagraphFont" style:family="text">
      <style:text-properties style:font-weight-complex="bold"/>
    </style:style>
    <style:style style:name="T8515" style:parent-style-name="DefaultParagraphFont" style:family="text">
      <style:text-properties style:font-weight-complex="bold"/>
    </style:style>
    <style:style style:name="T8516" style:parent-style-name="DefaultParagraphFont" style:family="text">
      <style:text-properties style:font-weight-complex="bold"/>
    </style:style>
    <style:style style:name="T8517" style:parent-style-name="DefaultParagraphFont" style:family="text">
      <style:text-properties style:font-weight-complex="bold"/>
    </style:style>
    <style:style style:name="T8518" style:parent-style-name="DefaultParagraphFont" style:family="text">
      <style:text-properties style:font-weight-complex="bold"/>
    </style:style>
    <style:style style:name="T8519" style:parent-style-name="DefaultParagraphFont" style:family="text">
      <style:text-properties style:font-weight-complex="bold"/>
    </style:style>
    <style:style style:name="T8520" style:parent-style-name="DefaultParagraphFont" style:family="text">
      <style:text-properties style:font-weight-complex="bold"/>
    </style:style>
    <style:style style:name="T8521" style:parent-style-name="DefaultParagraphFont" style:family="text">
      <style:text-properties style:font-weight-complex="bold"/>
    </style:style>
    <style:style style:name="T8522" style:parent-style-name="DefaultParagraphFont" style:family="text">
      <style:text-properties style:font-weight-complex="bold"/>
    </style:style>
    <style:style style:name="T8523" style:parent-style-name="DefaultParagraphFont" style:family="text">
      <style:text-properties style:font-weight-complex="bold"/>
    </style:style>
    <style:style style:name="T8524" style:parent-style-name="DefaultParagraphFont" style:family="text">
      <style:text-properties style:font-weight-complex="bold"/>
    </style:style>
    <style:style style:name="T8525" style:parent-style-name="DefaultParagraphFont" style:family="text">
      <style:text-properties style:font-weight-complex="bold"/>
    </style:style>
    <style:style style:name="T8526" style:parent-style-name="DefaultParagraphFont" style:family="text">
      <style:text-properties style:font-weight-complex="bold"/>
    </style:style>
    <style:style style:name="T8527" style:parent-style-name="DefaultParagraphFont" style:family="text">
      <style:text-properties style:font-weight-complex="bold"/>
    </style:style>
    <style:style style:name="T8528" style:parent-style-name="DefaultParagraphFont" style:family="text">
      <style:text-properties style:font-weight-complex="bold"/>
    </style:style>
    <style:style style:name="T8529" style:parent-style-name="DefaultParagraphFont" style:family="text">
      <style:text-properties style:font-weight-complex="bold"/>
    </style:style>
    <style:style style:name="T8530" style:parent-style-name="DefaultParagraphFont" style:family="text">
      <style:text-properties style:font-weight-complex="bold"/>
    </style:style>
    <style:style style:name="T8531" style:parent-style-name="DefaultParagraphFont" style:family="text">
      <style:text-properties style:font-weight-complex="bold"/>
    </style:style>
    <style:style style:name="T8532" style:parent-style-name="DefaultParagraphFont" style:family="text">
      <style:text-properties style:font-weight-complex="bold"/>
    </style:style>
    <style:style style:name="T8533" style:parent-style-name="DefaultParagraphFont" style:family="text">
      <style:text-properties style:font-weight-complex="bold"/>
    </style:style>
    <style:style style:name="T8534" style:parent-style-name="DefaultParagraphFont" style:family="text">
      <style:text-properties style:font-weight-complex="bold"/>
    </style:style>
    <style:style style:name="T8535" style:parent-style-name="DefaultParagraphFont" style:family="text">
      <style:text-properties style:font-weight-complex="bold"/>
    </style:style>
    <style:style style:name="T8536" style:parent-style-name="DefaultParagraphFont" style:family="text">
      <style:text-properties style:font-weight-complex="bold"/>
    </style:style>
    <style:style style:name="T8537" style:parent-style-name="DefaultParagraphFont" style:family="text">
      <style:text-properties style:font-weight-complex="bold"/>
    </style:style>
    <style:style style:name="T8538" style:parent-style-name="DefaultParagraphFont" style:family="text">
      <style:text-properties style:font-weight-complex="bold"/>
    </style:style>
    <style:style style:name="T8539" style:parent-style-name="DefaultParagraphFont" style:family="text">
      <style:text-properties style:font-weight-complex="bold"/>
    </style:style>
    <style:style style:name="T8540" style:parent-style-name="DefaultParagraphFont" style:family="text">
      <style:text-properties style:font-weight-complex="bold"/>
    </style:style>
    <style:style style:name="T8541" style:parent-style-name="DefaultParagraphFont" style:family="text">
      <style:text-properties style:font-weight-complex="bold"/>
    </style:style>
    <style:style style:name="T8542" style:parent-style-name="DefaultParagraphFont" style:family="text">
      <style:text-properties style:font-weight-complex="bold"/>
    </style:style>
    <style:style style:name="T8543" style:parent-style-name="DefaultParagraphFont" style:family="text">
      <style:text-properties style:font-weight-complex="bold"/>
    </style:style>
    <style:style style:name="T8544" style:parent-style-name="DefaultParagraphFont" style:family="text">
      <style:text-properties style:font-weight-complex="bold"/>
    </style:style>
    <style:style style:name="T8545" style:parent-style-name="DefaultParagraphFont" style:family="text">
      <style:text-properties style:font-weight-complex="bold"/>
    </style:style>
    <style:style style:name="T8546" style:parent-style-name="DefaultParagraphFont" style:family="text">
      <style:text-properties style:font-weight-complex="bold"/>
    </style:style>
    <style:style style:name="T8547" style:parent-style-name="DefaultParagraphFont" style:family="text">
      <style:text-properties style:font-weight-complex="bold"/>
    </style:style>
    <style:style style:name="T8548" style:parent-style-name="DefaultParagraphFont" style:family="text">
      <style:text-properties style:font-weight-complex="bold"/>
    </style:style>
    <style:style style:name="T8549" style:parent-style-name="DefaultParagraphFont" style:family="text">
      <style:text-properties style:font-weight-complex="bold"/>
    </style:style>
    <style:style style:name="T8550" style:parent-style-name="DefaultParagraphFont" style:family="text">
      <style:text-properties style:font-weight-complex="bold"/>
    </style:style>
    <style:style style:name="T8551" style:parent-style-name="DefaultParagraphFont" style:family="text">
      <style:text-properties style:font-weight-complex="bold"/>
    </style:style>
    <style:style style:name="T8552" style:parent-style-name="DefaultParagraphFont" style:family="text">
      <style:text-properties style:font-weight-complex="bold"/>
    </style:style>
    <style:style style:name="T8553" style:parent-style-name="DefaultParagraphFont" style:family="text">
      <style:text-properties style:font-weight-complex="bold"/>
    </style:style>
    <style:style style:name="T8554" style:parent-style-name="DefaultParagraphFont" style:family="text">
      <style:text-properties style:font-weight-complex="bold"/>
    </style:style>
    <style:style style:name="T8555" style:parent-style-name="DefaultParagraphFont" style:family="text">
      <style:text-properties style:font-weight-complex="bold"/>
    </style:style>
    <style:style style:name="T8556" style:parent-style-name="DefaultParagraphFont" style:family="text">
      <style:text-properties style:font-weight-complex="bold"/>
    </style:style>
    <style:style style:name="T8557" style:parent-style-name="DefaultParagraphFont" style:family="text">
      <style:text-properties style:font-weight-complex="bold"/>
    </style:style>
    <style:style style:name="T8558" style:parent-style-name="DefaultParagraphFont" style:family="text">
      <style:text-properties style:font-weight-complex="bold"/>
    </style:style>
    <style:style style:name="T8559" style:parent-style-name="DefaultParagraphFont" style:family="text">
      <style:text-properties style:font-weight-complex="bold"/>
    </style:style>
    <style:style style:name="T8560" style:parent-style-name="DefaultParagraphFont" style:family="text">
      <style:text-properties style:font-weight-complex="bold"/>
    </style:style>
    <style:style style:name="T8561" style:parent-style-name="DefaultParagraphFont" style:family="text">
      <style:text-properties style:font-weight-complex="bold"/>
    </style:style>
    <style:style style:name="T8562" style:parent-style-name="DefaultParagraphFont" style:family="text">
      <style:text-properties style:font-weight-complex="bold"/>
    </style:style>
    <style:style style:name="T8563" style:parent-style-name="DefaultParagraphFont" style:family="text">
      <style:text-properties style:font-weight-complex="bold"/>
    </style:style>
    <style:style style:name="T8564" style:parent-style-name="DefaultParagraphFont" style:family="text">
      <style:text-properties style:font-weight-complex="bold"/>
    </style:style>
    <style:style style:name="T8565" style:parent-style-name="DefaultParagraphFont" style:family="text">
      <style:text-properties style:font-weight-complex="bold"/>
    </style:style>
    <style:style style:name="T8566" style:parent-style-name="DefaultParagraphFont" style:family="text">
      <style:text-properties style:font-weight-complex="bold"/>
    </style:style>
    <style:style style:name="T8567" style:parent-style-name="DefaultParagraphFont" style:family="text">
      <style:text-properties style:font-weight-complex="bold"/>
    </style:style>
    <style:style style:name="T8568" style:parent-style-name="DefaultParagraphFont" style:family="text">
      <style:text-properties style:font-weight-complex="bold"/>
    </style:style>
    <style:style style:name="T8569" style:parent-style-name="DefaultParagraphFont" style:family="text">
      <style:text-properties style:font-weight-complex="bold"/>
    </style:style>
    <style:style style:name="T8570" style:parent-style-name="DefaultParagraphFont" style:family="text">
      <style:text-properties style:font-weight-complex="bold"/>
    </style:style>
    <style:style style:name="T8571" style:parent-style-name="DefaultParagraphFont" style:family="text">
      <style:text-properties style:font-weight-complex="bold"/>
    </style:style>
    <style:style style:name="T8572" style:parent-style-name="DefaultParagraphFont" style:family="text">
      <style:text-properties style:font-weight-complex="bold"/>
    </style:style>
    <style:style style:name="T8573" style:parent-style-name="DefaultParagraphFont" style:family="text">
      <style:text-properties style:font-weight-complex="bold"/>
    </style:style>
    <style:style style:name="T8574" style:parent-style-name="DefaultParagraphFont" style:family="text">
      <style:text-properties style:font-weight-complex="bold"/>
    </style:style>
    <style:style style:name="T8575" style:parent-style-name="DefaultParagraphFont" style:family="text">
      <style:text-properties style:font-weight-complex="bold"/>
    </style:style>
    <style:style style:name="T8576" style:parent-style-name="DefaultParagraphFont" style:family="text">
      <style:text-properties style:font-weight-complex="bold"/>
    </style:style>
    <style:style style:name="T8577" style:parent-style-name="DefaultParagraphFont" style:family="text">
      <style:text-properties style:font-weight-complex="bold"/>
    </style:style>
    <style:style style:name="T8578" style:parent-style-name="DefaultParagraphFont" style:family="text">
      <style:text-properties style:font-weight-complex="bold"/>
    </style:style>
    <style:style style:name="T8579" style:parent-style-name="DefaultParagraphFont" style:family="text">
      <style:text-properties style:font-weight-complex="bold"/>
    </style:style>
    <style:style style:name="T8580" style:parent-style-name="DefaultParagraphFont" style:family="text">
      <style:text-properties style:font-weight-complex="bold"/>
    </style:style>
    <style:style style:name="T8581" style:parent-style-name="DefaultParagraphFont" style:family="text">
      <style:text-properties style:font-weight-complex="bold"/>
    </style:style>
    <style:style style:name="T8582" style:parent-style-name="DefaultParagraphFont" style:family="text">
      <style:text-properties style:font-weight-complex="bold"/>
    </style:style>
    <style:style style:name="T8583" style:parent-style-name="DefaultParagraphFont" style:family="text">
      <style:text-properties style:font-weight-complex="bold"/>
    </style:style>
    <style:style style:name="T8584" style:parent-style-name="DefaultParagraphFont" style:family="text">
      <style:text-properties style:font-weight-complex="bold"/>
    </style:style>
    <style:style style:name="T8585" style:parent-style-name="DefaultParagraphFont" style:family="text">
      <style:text-properties style:font-weight-complex="bold"/>
    </style:style>
    <style:style style:name="T8586" style:parent-style-name="DefaultParagraphFont" style:family="text">
      <style:text-properties style:font-weight-complex="bold"/>
    </style:style>
    <style:style style:name="T8587" style:parent-style-name="DefaultParagraphFont" style:family="text">
      <style:text-properties style:font-weight-complex="bold"/>
    </style:style>
    <style:style style:name="T8588" style:parent-style-name="DefaultParagraphFont" style:family="text">
      <style:text-properties style:font-weight-complex="bold"/>
    </style:style>
    <style:style style:name="T8589" style:parent-style-name="DefaultParagraphFont" style:family="text">
      <style:text-properties style:font-weight-complex="bold"/>
    </style:style>
    <style:style style:name="T8590" style:parent-style-name="DefaultParagraphFont" style:family="text">
      <style:text-properties style:font-weight-complex="bold"/>
    </style:style>
    <style:style style:name="T8591" style:parent-style-name="DefaultParagraphFont" style:family="text">
      <style:text-properties style:font-weight-complex="bold"/>
    </style:style>
    <style:style style:name="T8592" style:parent-style-name="DefaultParagraphFont" style:family="text">
      <style:text-properties style:font-weight-complex="bold"/>
    </style:style>
    <style:style style:name="T8593" style:parent-style-name="DefaultParagraphFont" style:family="text">
      <style:text-properties style:font-weight-complex="bold"/>
    </style:style>
    <style:style style:name="T8594" style:parent-style-name="DefaultParagraphFont" style:family="text">
      <style:text-properties style:font-weight-complex="bold"/>
    </style:style>
    <style:style style:name="T8595" style:parent-style-name="DefaultParagraphFont" style:family="text">
      <style:text-properties style:font-weight-complex="bold"/>
    </style:style>
    <style:style style:name="T8596" style:parent-style-name="DefaultParagraphFont" style:family="text">
      <style:text-properties style:font-weight-complex="bold"/>
    </style:style>
    <style:style style:name="T8597" style:parent-style-name="DefaultParagraphFont" style:family="text">
      <style:text-properties style:font-weight-complex="bold"/>
    </style:style>
    <style:style style:name="T8598" style:parent-style-name="DefaultParagraphFont" style:family="text">
      <style:text-properties style:font-weight-complex="bold"/>
    </style:style>
    <style:style style:name="T8599" style:parent-style-name="DefaultParagraphFont" style:family="text">
      <style:text-properties style:font-weight-complex="bold"/>
    </style:style>
    <style:style style:name="T8600" style:parent-style-name="DefaultParagraphFont" style:family="text">
      <style:text-properties style:font-weight-complex="bold"/>
    </style:style>
    <style:style style:name="T8601" style:parent-style-name="DefaultParagraphFont" style:family="text">
      <style:text-properties style:font-weight-complex="bold"/>
    </style:style>
    <style:style style:name="T8602" style:parent-style-name="DefaultParagraphFont" style:family="text">
      <style:text-properties style:font-weight-complex="bold"/>
    </style:style>
    <style:style style:name="T8603" style:parent-style-name="DefaultParagraphFont" style:family="text">
      <style:text-properties style:font-weight-complex="bold"/>
    </style:style>
    <style:style style:name="T8604" style:parent-style-name="DefaultParagraphFont" style:family="text">
      <style:text-properties style:font-weight-complex="bold"/>
    </style:style>
    <style:style style:name="T8605" style:parent-style-name="DefaultParagraphFont" style:family="text">
      <style:text-properties style:font-weight-complex="bold"/>
    </style:style>
    <style:style style:name="T8606" style:parent-style-name="DefaultParagraphFont" style:family="text">
      <style:text-properties style:font-weight-complex="bold"/>
    </style:style>
    <style:style style:name="T8607" style:parent-style-name="DefaultParagraphFont" style:family="text">
      <style:text-properties style:font-weight-complex="bold"/>
    </style:style>
    <style:style style:name="T8608" style:parent-style-name="DefaultParagraphFont" style:family="text">
      <style:text-properties style:font-weight-complex="bold"/>
    </style:style>
    <style:style style:name="T8609" style:parent-style-name="DefaultParagraphFont" style:family="text">
      <style:text-properties style:font-weight-complex="bold"/>
    </style:style>
    <style:style style:name="T8610" style:parent-style-name="DefaultParagraphFont" style:family="text">
      <style:text-properties style:font-weight-complex="bold"/>
    </style:style>
    <style:style style:name="T8611" style:parent-style-name="DefaultParagraphFont" style:family="text">
      <style:text-properties style:font-weight-complex="bold"/>
    </style:style>
    <style:style style:name="T8612" style:parent-style-name="DefaultParagraphFont" style:family="text">
      <style:text-properties style:font-weight-complex="bold"/>
    </style:style>
    <style:style style:name="T8613" style:parent-style-name="DefaultParagraphFont" style:family="text">
      <style:text-properties style:font-weight-complex="bold"/>
    </style:style>
    <style:style style:name="T8614" style:parent-style-name="DefaultParagraphFont" style:family="text">
      <style:text-properties style:font-weight-complex="bold"/>
    </style:style>
    <style:style style:name="T8615" style:parent-style-name="DefaultParagraphFont" style:family="text">
      <style:text-properties style:font-weight-complex="bold"/>
    </style:style>
    <style:style style:name="T8616" style:parent-style-name="DefaultParagraphFont" style:family="text">
      <style:text-properties style:font-weight-complex="bold"/>
    </style:style>
    <style:style style:name="T8617" style:parent-style-name="DefaultParagraphFont" style:family="text">
      <style:text-properties style:font-weight-complex="bold"/>
    </style:style>
    <style:style style:name="T8618" style:parent-style-name="DefaultParagraphFont" style:family="text">
      <style:text-properties style:font-weight-complex="bold"/>
    </style:style>
    <style:style style:name="P8619" style:parent-style-name="Roman" style:family="paragraph">
      <style:text-properties style:font-weight-complex="bold"/>
    </style:style>
    <style:style style:name="P8620" style:parent-style-name="Roman" style:family="paragraph">
      <style:text-properties style:font-weight-complex="bold"/>
    </style:style>
    <style:style style:name="P8621" style:parent-style-name="Roman" style:family="paragraph">
      <style:text-properties style:font-weight-complex="bold"/>
    </style:style>
    <style:style style:name="T8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23" style:parent-style-name="DefaultParagraphFont" style:family="text">
      <style:text-properties style:font-weight-complex="bold"/>
    </style:style>
    <style:style style:name="T8624" style:parent-style-name="DefaultParagraphFont" style:family="text">
      <style:text-properties style:font-weight-complex="bold"/>
    </style:style>
    <style:style style:name="T8625" style:parent-style-name="DefaultParagraphFont" style:family="text">
      <style:text-properties style:font-weight-complex="bold"/>
    </style:style>
    <style:style style:name="T8626" style:parent-style-name="DefaultParagraphFont" style:family="text">
      <style:text-properties style:font-weight-complex="bold"/>
    </style:style>
    <style:style style:name="T8627" style:parent-style-name="DefaultParagraphFont" style:family="text">
      <style:text-properties style:font-weight-complex="bold"/>
    </style:style>
    <style:style style:name="T8628" style:parent-style-name="DefaultParagraphFont" style:family="text">
      <style:text-properties style:font-weight-complex="bold"/>
    </style:style>
    <style:style style:name="T8629" style:parent-style-name="DefaultParagraphFont" style:family="text">
      <style:text-properties style:font-weight-complex="bold"/>
    </style:style>
    <style:style style:name="T8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31" style:parent-style-name="DefaultParagraphFont" style:family="text">
      <style:text-properties style:font-weight-complex="bold"/>
    </style:style>
    <style:style style:name="T8632" style:parent-style-name="DefaultParagraphFont" style:family="text">
      <style:text-properties style:font-weight-complex="bold" fo:font-size="10pt" style:font-size-asian="10pt"/>
    </style:style>
    <style:style style:name="T86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34" style:parent-style-name="DefaultParagraphFont" style:family="text">
      <style:text-properties style:font-weight-complex="bold" fo:font-size="10pt" style:font-size-asian="10pt"/>
    </style:style>
    <style:style style:name="T8635" style:parent-style-name="DefaultParagraphFont" style:family="text">
      <style:text-properties style:font-weight-complex="bold"/>
    </style:style>
    <style:style style:name="T8636" style:parent-style-name="DefaultParagraphFont" style:family="text">
      <style:text-properties style:font-weight-complex="bold"/>
    </style:style>
    <style:style style:name="T8637" style:parent-style-name="DefaultParagraphFont" style:family="text">
      <style:text-properties style:font-weight-complex="bold"/>
    </style:style>
    <style:style style:name="T8638" style:parent-style-name="DefaultParagraphFont" style:family="text">
      <style:text-properties style:font-weight-complex="bold"/>
    </style:style>
    <style:style style:name="T8639" style:parent-style-name="DefaultParagraphFont" style:family="text">
      <style:text-properties style:font-weight-complex="bold"/>
    </style:style>
    <style:style style:name="T8640" style:parent-style-name="DefaultParagraphFont" style:family="text">
      <style:text-properties style:font-weight-complex="bold"/>
    </style:style>
    <style:style style:name="T8641" style:parent-style-name="DefaultParagraphFont" style:family="text">
      <style:text-properties style:font-weight-complex="bold"/>
    </style:style>
    <style:style style:name="T8642" style:parent-style-name="DefaultParagraphFont" style:family="text">
      <style:text-properties style:font-weight-complex="bold"/>
    </style:style>
    <style:style style:name="T8643" style:parent-style-name="DefaultParagraphFont" style:family="text">
      <style:text-properties style:font-weight-complex="bold"/>
    </style:style>
    <style:style style:name="T8644" style:parent-style-name="DefaultParagraphFont" style:family="text">
      <style:text-properties style:font-weight-complex="bold"/>
    </style:style>
    <style:style style:name="T8645" style:parent-style-name="DefaultParagraphFont" style:family="text">
      <style:text-properties style:font-weight-complex="bold"/>
    </style:style>
    <style:style style:name="T8646" style:parent-style-name="DefaultParagraphFont" style:family="text">
      <style:text-properties style:font-weight-complex="bold"/>
    </style:style>
    <style:style style:name="T8647" style:parent-style-name="DefaultParagraphFont" style:family="text">
      <style:text-properties style:font-weight-complex="bold"/>
    </style:style>
    <style:style style:name="T8648" style:parent-style-name="DefaultParagraphFont" style:family="text">
      <style:text-properties style:font-weight-complex="bold"/>
    </style:style>
    <style:style style:name="T8649" style:parent-style-name="DefaultParagraphFont" style:family="text">
      <style:text-properties style:font-weight-complex="bold"/>
    </style:style>
    <style:style style:name="T8650" style:parent-style-name="DefaultParagraphFont" style:family="text">
      <style:text-properties style:font-weight-complex="bold"/>
    </style:style>
    <style:style style:name="T8651" style:parent-style-name="DefaultParagraphFont" style:family="text">
      <style:text-properties style:font-weight-complex="bold"/>
    </style:style>
    <style:style style:name="T8652" style:parent-style-name="DefaultParagraphFont" style:family="text">
      <style:text-properties style:font-weight-complex="bold"/>
    </style:style>
    <style:style style:name="T8653" style:parent-style-name="DefaultParagraphFont" style:family="text">
      <style:text-properties style:font-weight-complex="bold"/>
    </style:style>
    <style:style style:name="T8654" style:parent-style-name="DefaultParagraphFont" style:family="text">
      <style:text-properties style:font-weight-complex="bold"/>
    </style:style>
    <style:style style:name="T8655" style:parent-style-name="DefaultParagraphFont" style:family="text">
      <style:text-properties style:font-weight-complex="bold"/>
    </style:style>
    <style:style style:name="T8656" style:parent-style-name="DefaultParagraphFont" style:family="text">
      <style:text-properties style:font-weight-complex="bold"/>
    </style:style>
    <style:style style:name="T8657" style:parent-style-name="DefaultParagraphFont" style:family="text">
      <style:text-properties style:font-weight-complex="bold"/>
    </style:style>
    <style:style style:name="T8658" style:parent-style-name="DefaultParagraphFont" style:family="text">
      <style:text-properties style:font-weight-complex="bold"/>
    </style:style>
    <style:style style:name="T8659" style:parent-style-name="DefaultParagraphFont" style:family="text">
      <style:text-properties style:font-weight-complex="bold"/>
    </style:style>
    <style:style style:name="T8660" style:parent-style-name="DefaultParagraphFont" style:family="text">
      <style:text-properties style:font-weight-complex="bold"/>
    </style:style>
    <style:style style:name="T8661" style:parent-style-name="DefaultParagraphFont" style:family="text">
      <style:text-properties style:font-weight-complex="bold"/>
    </style:style>
    <style:style style:name="T8662" style:parent-style-name="DefaultParagraphFont" style:family="text">
      <style:text-properties style:font-weight-complex="bold"/>
    </style:style>
    <style:style style:name="T8663" style:parent-style-name="DefaultParagraphFont" style:family="text">
      <style:text-properties style:font-weight-complex="bold"/>
    </style:style>
    <style:style style:name="T8664" style:parent-style-name="DefaultParagraphFont" style:family="text">
      <style:text-properties style:font-weight-complex="bold"/>
    </style:style>
    <style:style style:name="T8665" style:parent-style-name="DefaultParagraphFont" style:family="text">
      <style:text-properties style:font-weight-complex="bold"/>
    </style:style>
    <style:style style:name="T8666" style:parent-style-name="DefaultParagraphFont" style:family="text">
      <style:text-properties style:font-weight-complex="bold"/>
    </style:style>
    <style:style style:name="T8667" style:parent-style-name="DefaultParagraphFont" style:family="text">
      <style:text-properties style:font-weight-complex="bold"/>
    </style:style>
    <style:style style:name="T8668" style:parent-style-name="DefaultParagraphFont" style:family="text">
      <style:text-properties style:font-weight-complex="bold"/>
    </style:style>
    <style:style style:name="T8669" style:parent-style-name="DefaultParagraphFont" style:family="text">
      <style:text-properties style:font-weight-complex="bold"/>
    </style:style>
    <style:style style:name="T8670" style:parent-style-name="DefaultParagraphFont" style:family="text">
      <style:text-properties style:font-weight-complex="bold"/>
    </style:style>
    <style:style style:name="T8671" style:parent-style-name="DefaultParagraphFont" style:family="text">
      <style:text-properties style:font-weight-complex="bold"/>
    </style:style>
    <style:style style:name="T8672" style:parent-style-name="DefaultParagraphFont" style:family="text">
      <style:text-properties style:font-weight-complex="bold"/>
    </style:style>
    <style:style style:name="T8673" style:parent-style-name="DefaultParagraphFont" style:family="text">
      <style:text-properties style:font-weight-complex="bold"/>
    </style:style>
    <style:style style:name="T8674" style:parent-style-name="DefaultParagraphFont" style:family="text">
      <style:text-properties style:font-weight-complex="bold"/>
    </style:style>
    <style:style style:name="T8675" style:parent-style-name="DefaultParagraphFont" style:family="text">
      <style:text-properties style:font-weight-complex="bold"/>
    </style:style>
    <style:style style:name="T8676" style:parent-style-name="DefaultParagraphFont" style:family="text">
      <style:text-properties style:font-weight-complex="bold"/>
    </style:style>
    <style:style style:name="T8677" style:parent-style-name="DefaultParagraphFont" style:family="text">
      <style:text-properties style:font-weight-complex="bold"/>
    </style:style>
    <style:style style:name="T8678" style:parent-style-name="DefaultParagraphFont" style:family="text">
      <style:text-properties style:font-weight-complex="bold"/>
    </style:style>
    <style:style style:name="T8679" style:parent-style-name="DefaultParagraphFont" style:family="text">
      <style:text-properties style:font-weight-complex="bold"/>
    </style:style>
    <style:style style:name="T8680" style:parent-style-name="DefaultParagraphFont" style:family="text">
      <style:text-properties style:font-weight-complex="bold"/>
    </style:style>
    <style:style style:name="T8681" style:parent-style-name="DefaultParagraphFont" style:family="text">
      <style:text-properties style:font-weight-complex="bold"/>
    </style:style>
    <style:style style:name="T8682" style:parent-style-name="DefaultParagraphFont" style:family="text">
      <style:text-properties style:font-weight-complex="bold"/>
    </style:style>
    <style:style style:name="T8683" style:parent-style-name="DefaultParagraphFont" style:family="text">
      <style:text-properties style:font-weight-complex="bold"/>
    </style:style>
    <style:style style:name="T8684" style:parent-style-name="DefaultParagraphFont" style:family="text">
      <style:text-properties style:font-weight-complex="bold"/>
    </style:style>
    <style:style style:name="T8685" style:parent-style-name="DefaultParagraphFont" style:family="text">
      <style:text-properties style:font-weight-complex="bold"/>
    </style:style>
    <style:style style:name="T8686" style:parent-style-name="DefaultParagraphFont" style:family="text">
      <style:text-properties style:font-weight-complex="bold"/>
    </style:style>
    <style:style style:name="T8687" style:parent-style-name="DefaultParagraphFont" style:family="text">
      <style:text-properties style:font-weight-complex="bold"/>
    </style:style>
    <style:style style:name="T8688" style:parent-style-name="DefaultParagraphFont" style:family="text">
      <style:text-properties style:font-weight-complex="bold"/>
    </style:style>
    <style:style style:name="T8689" style:parent-style-name="DefaultParagraphFont" style:family="text">
      <style:text-properties style:font-weight-complex="bold"/>
    </style:style>
    <style:style style:name="T8690" style:parent-style-name="DefaultParagraphFont" style:family="text">
      <style:text-properties style:font-weight-complex="bold"/>
    </style:style>
    <style:style style:name="T8691" style:parent-style-name="DefaultParagraphFont" style:family="text">
      <style:text-properties style:font-weight-complex="bold"/>
    </style:style>
    <style:style style:name="T8692" style:parent-style-name="DefaultParagraphFont" style:family="text">
      <style:text-properties style:font-weight-complex="bold"/>
    </style:style>
    <style:style style:name="T8693" style:parent-style-name="DefaultParagraphFont" style:family="text">
      <style:text-properties style:font-weight-complex="bold"/>
    </style:style>
    <style:style style:name="T8694" style:parent-style-name="DefaultParagraphFont" style:family="text">
      <style:text-properties style:font-weight-complex="bold"/>
    </style:style>
    <style:style style:name="T8695" style:parent-style-name="DefaultParagraphFont" style:family="text">
      <style:text-properties style:font-weight-complex="bold"/>
    </style:style>
    <style:style style:name="T8696" style:parent-style-name="DefaultParagraphFont" style:family="text">
      <style:text-properties style:font-weight-complex="bold"/>
    </style:style>
    <style:style style:name="T8697" style:parent-style-name="DefaultParagraphFont" style:family="text">
      <style:text-properties style:font-weight-complex="bold"/>
    </style:style>
    <style:style style:name="T8698" style:parent-style-name="DefaultParagraphFont" style:family="text">
      <style:text-properties style:font-weight-complex="bold"/>
    </style:style>
    <style:style style:name="T8699" style:parent-style-name="DefaultParagraphFont" style:family="text">
      <style:text-properties style:font-weight-complex="bold"/>
    </style:style>
    <style:style style:name="T8700" style:parent-style-name="DefaultParagraphFont" style:family="text">
      <style:text-properties style:font-weight-complex="bold"/>
    </style:style>
    <style:style style:name="T8701" style:parent-style-name="DefaultParagraphFont" style:family="text">
      <style:text-properties style:font-weight-complex="bold"/>
    </style:style>
    <style:style style:name="T8702" style:parent-style-name="DefaultParagraphFont" style:family="text">
      <style:text-properties style:font-weight-complex="bold"/>
    </style:style>
    <style:style style:name="T8703" style:parent-style-name="DefaultParagraphFont" style:family="text">
      <style:text-properties style:font-weight-complex="bold"/>
    </style:style>
    <style:style style:name="T8704" style:parent-style-name="DefaultParagraphFont" style:family="text">
      <style:text-properties style:font-weight-complex="bold"/>
    </style:style>
    <style:style style:name="T8705" style:parent-style-name="DefaultParagraphFont" style:family="text">
      <style:text-properties style:font-weight-complex="bold"/>
    </style:style>
    <style:style style:name="T8706" style:parent-style-name="DefaultParagraphFont" style:family="text">
      <style:text-properties style:font-weight-complex="bold"/>
    </style:style>
    <style:style style:name="T8707" style:parent-style-name="DefaultParagraphFont" style:family="text">
      <style:text-properties style:font-weight-complex="bold"/>
    </style:style>
    <style:style style:name="T8708" style:parent-style-name="DefaultParagraphFont" style:family="text">
      <style:text-properties style:font-weight-complex="bold"/>
    </style:style>
    <style:style style:name="T8709" style:parent-style-name="DefaultParagraphFont" style:family="text">
      <style:text-properties style:font-weight-complex="bold"/>
    </style:style>
    <style:style style:name="T8710" style:parent-style-name="DefaultParagraphFont" style:family="text">
      <style:text-properties style:font-weight-complex="bold"/>
    </style:style>
    <style:style style:name="T8711" style:parent-style-name="DefaultParagraphFont" style:family="text">
      <style:text-properties style:font-weight-complex="bold"/>
    </style:style>
    <style:style style:name="T8712" style:parent-style-name="DefaultParagraphFont" style:family="text">
      <style:text-properties style:font-weight-complex="bold"/>
    </style:style>
    <style:style style:name="T8713" style:parent-style-name="DefaultParagraphFont" style:family="text">
      <style:text-properties style:font-weight-complex="bold"/>
    </style:style>
    <style:style style:name="T8714" style:parent-style-name="DefaultParagraphFont" style:family="text">
      <style:text-properties style:font-weight-complex="bold"/>
    </style:style>
    <style:style style:name="T8715" style:parent-style-name="DefaultParagraphFont" style:family="text">
      <style:text-properties style:font-weight-complex="bold"/>
    </style:style>
    <style:style style:name="T8716" style:parent-style-name="DefaultParagraphFont" style:family="text">
      <style:text-properties style:font-weight-complex="bold"/>
    </style:style>
    <style:style style:name="T8717" style:parent-style-name="DefaultParagraphFont" style:family="text">
      <style:text-properties style:font-weight-complex="bold"/>
    </style:style>
    <style:style style:name="T8718" style:parent-style-name="DefaultParagraphFont" style:family="text">
      <style:text-properties style:font-weight-complex="bold"/>
    </style:style>
    <style:style style:name="T8719" style:parent-style-name="DefaultParagraphFont" style:family="text">
      <style:text-properties style:font-weight-complex="bold"/>
    </style:style>
    <style:style style:name="T8720" style:parent-style-name="DefaultParagraphFont" style:family="text">
      <style:text-properties style:font-weight-complex="bold"/>
    </style:style>
    <style:style style:name="T8721" style:parent-style-name="DefaultParagraphFont" style:family="text">
      <style:text-properties style:font-weight-complex="bold"/>
    </style:style>
    <style:style style:name="T8722" style:parent-style-name="DefaultParagraphFont" style:family="text">
      <style:text-properties style:font-weight-complex="bold"/>
    </style:style>
    <style:style style:name="T8723" style:parent-style-name="DefaultParagraphFont" style:family="text">
      <style:text-properties style:font-weight-complex="bold"/>
    </style:style>
    <style:style style:name="T8724" style:parent-style-name="DefaultParagraphFont" style:family="text">
      <style:text-properties style:font-weight-complex="bold"/>
    </style:style>
    <style:style style:name="T8725" style:parent-style-name="DefaultParagraphFont" style:family="text">
      <style:text-properties style:font-weight-complex="bold"/>
    </style:style>
    <style:style style:name="T8726" style:parent-style-name="DefaultParagraphFont" style:family="text">
      <style:text-properties style:font-weight-complex="bold"/>
    </style:style>
    <style:style style:name="T8727" style:parent-style-name="DefaultParagraphFont" style:family="text">
      <style:text-properties style:font-weight-complex="bold"/>
    </style:style>
    <style:style style:name="T8728" style:parent-style-name="DefaultParagraphFont" style:family="text">
      <style:text-properties style:font-weight-complex="bold"/>
    </style:style>
    <style:style style:name="T8729" style:parent-style-name="DefaultParagraphFont" style:family="text">
      <style:text-properties style:font-weight-complex="bold"/>
    </style:style>
    <style:style style:name="T8730" style:parent-style-name="DefaultParagraphFont" style:family="text">
      <style:text-properties style:font-weight-complex="bold"/>
    </style:style>
    <style:style style:name="T8731" style:parent-style-name="DefaultParagraphFont" style:family="text">
      <style:text-properties style:font-weight-complex="bold"/>
    </style:style>
    <style:style style:name="T8732" style:parent-style-name="DefaultParagraphFont" style:family="text">
      <style:text-properties style:font-weight-complex="bold"/>
    </style:style>
    <style:style style:name="T8733" style:parent-style-name="DefaultParagraphFont" style:family="text">
      <style:text-properties style:font-weight-complex="bold"/>
    </style:style>
    <style:style style:name="T8734" style:parent-style-name="DefaultParagraphFont" style:family="text">
      <style:text-properties style:font-weight-complex="bold"/>
    </style:style>
    <style:style style:name="T8735" style:parent-style-name="DefaultParagraphFont" style:family="text">
      <style:text-properties style:font-weight-complex="bold"/>
    </style:style>
    <style:style style:name="T8736" style:parent-style-name="DefaultParagraphFont" style:family="text">
      <style:text-properties style:font-weight-complex="bold"/>
    </style:style>
    <style:style style:name="T8737" style:parent-style-name="DefaultParagraphFont" style:family="text">
      <style:text-properties style:font-weight-complex="bold"/>
    </style:style>
    <style:style style:name="T8738" style:parent-style-name="DefaultParagraphFont" style:family="text">
      <style:text-properties style:font-weight-complex="bold"/>
    </style:style>
    <style:style style:name="T8739" style:parent-style-name="DefaultParagraphFont" style:family="text">
      <style:text-properties style:font-weight-complex="bold"/>
    </style:style>
    <style:style style:name="T8740" style:parent-style-name="DefaultParagraphFont" style:family="text">
      <style:text-properties style:font-weight-complex="bold"/>
    </style:style>
    <style:style style:name="T8741" style:parent-style-name="DefaultParagraphFont" style:family="text">
      <style:text-properties style:font-weight-complex="bold"/>
    </style:style>
    <style:style style:name="T8742" style:parent-style-name="DefaultParagraphFont" style:family="text">
      <style:text-properties style:font-weight-complex="bold"/>
    </style:style>
    <style:style style:name="T8743" style:parent-style-name="DefaultParagraphFont" style:family="text">
      <style:text-properties style:font-weight-complex="bold"/>
    </style:style>
    <style:style style:name="T8744" style:parent-style-name="DefaultParagraphFont" style:family="text">
      <style:text-properties style:font-weight-complex="bold"/>
    </style:style>
    <style:style style:name="T8745" style:parent-style-name="DefaultParagraphFont" style:family="text">
      <style:text-properties style:font-weight-complex="bold"/>
    </style:style>
    <style:style style:name="T8746" style:parent-style-name="DefaultParagraphFont" style:family="text">
      <style:text-properties style:font-weight-complex="bold"/>
    </style:style>
    <style:style style:name="T8747" style:parent-style-name="DefaultParagraphFont" style:family="text">
      <style:text-properties style:font-weight-complex="bold"/>
    </style:style>
    <style:style style:name="T8748" style:parent-style-name="DefaultParagraphFont" style:family="text">
      <style:text-properties style:font-weight-complex="bold"/>
    </style:style>
    <style:style style:name="T8749" style:parent-style-name="DefaultParagraphFont" style:family="text">
      <style:text-properties style:font-weight-complex="bold"/>
    </style:style>
    <style:style style:name="T8750" style:parent-style-name="DefaultParagraphFont" style:family="text">
      <style:text-properties style:font-weight-complex="bold"/>
    </style:style>
    <style:style style:name="T8751" style:parent-style-name="DefaultParagraphFont" style:family="text">
      <style:text-properties style:font-weight-complex="bold"/>
    </style:style>
    <style:style style:name="T8752" style:parent-style-name="DefaultParagraphFont" style:family="text">
      <style:text-properties style:font-weight-complex="bold"/>
    </style:style>
    <style:style style:name="T8753" style:parent-style-name="DefaultParagraphFont" style:family="text">
      <style:text-properties style:font-weight-complex="bold"/>
    </style:style>
    <style:style style:name="T8754" style:parent-style-name="DefaultParagraphFont" style:family="text">
      <style:text-properties style:font-weight-complex="bold"/>
    </style:style>
    <style:style style:name="T8755" style:parent-style-name="DefaultParagraphFont" style:family="text">
      <style:text-properties style:font-weight-complex="bold"/>
    </style:style>
    <style:style style:name="T8756" style:parent-style-name="DefaultParagraphFont" style:family="text">
      <style:text-properties style:font-weight-complex="bold"/>
    </style:style>
    <style:style style:name="T8757" style:parent-style-name="DefaultParagraphFont" style:family="text">
      <style:text-properties style:font-weight-complex="bold"/>
    </style:style>
    <style:style style:name="T8758" style:parent-style-name="DefaultParagraphFont" style:family="text">
      <style:text-properties style:font-weight-complex="bold"/>
    </style:style>
    <style:style style:name="T8759" style:parent-style-name="DefaultParagraphFont" style:family="text">
      <style:text-properties style:font-weight-complex="bold"/>
    </style:style>
    <style:style style:name="T8760" style:parent-style-name="DefaultParagraphFont" style:family="text">
      <style:text-properties style:font-weight-complex="bold"/>
    </style:style>
    <style:style style:name="T8761" style:parent-style-name="DefaultParagraphFont" style:family="text">
      <style:text-properties style:font-weight-complex="bold"/>
    </style:style>
    <style:style style:name="T8762" style:parent-style-name="DefaultParagraphFont" style:family="text">
      <style:text-properties style:font-weight-complex="bold"/>
    </style:style>
    <style:style style:name="T8763" style:parent-style-name="DefaultParagraphFont" style:family="text">
      <style:text-properties style:font-weight-complex="bold"/>
    </style:style>
    <style:style style:name="T8764" style:parent-style-name="DefaultParagraphFont" style:family="text">
      <style:text-properties style:font-weight-complex="bold"/>
    </style:style>
    <style:style style:name="T8765" style:parent-style-name="DefaultParagraphFont" style:family="text">
      <style:text-properties style:font-weight-complex="bold"/>
    </style:style>
    <style:style style:name="T8766" style:parent-style-name="DefaultParagraphFont" style:family="text">
      <style:text-properties style:font-weight-complex="bold"/>
    </style:style>
    <style:style style:name="T8767" style:parent-style-name="DefaultParagraphFont" style:family="text">
      <style:text-properties style:font-weight-complex="bold"/>
    </style:style>
    <style:style style:name="T8768" style:parent-style-name="DefaultParagraphFont" style:family="text">
      <style:text-properties style:font-weight-complex="bold"/>
    </style:style>
    <style:style style:name="T8769" style:parent-style-name="DefaultParagraphFont" style:family="text">
      <style:text-properties style:font-weight-complex="bold"/>
    </style:style>
    <style:style style:name="T8770" style:parent-style-name="DefaultParagraphFont" style:family="text">
      <style:text-properties style:font-weight-complex="bold"/>
    </style:style>
    <style:style style:name="T8771" style:parent-style-name="DefaultParagraphFont" style:family="text">
      <style:text-properties style:font-weight-complex="bold"/>
    </style:style>
    <style:style style:name="T8772" style:parent-style-name="DefaultParagraphFont" style:family="text">
      <style:text-properties style:font-weight-complex="bold"/>
    </style:style>
    <style:style style:name="T8773" style:parent-style-name="DefaultParagraphFont" style:family="text">
      <style:text-properties style:font-weight-complex="bold"/>
    </style:style>
    <style:style style:name="T8774" style:parent-style-name="DefaultParagraphFont" style:family="text">
      <style:text-properties style:font-weight-complex="bold"/>
    </style:style>
    <style:style style:name="T8775" style:parent-style-name="DefaultParagraphFont" style:family="text">
      <style:text-properties style:font-weight-complex="bold"/>
    </style:style>
    <style:style style:name="T8776" style:parent-style-name="DefaultParagraphFont" style:family="text">
      <style:text-properties style:font-weight-complex="bold"/>
    </style:style>
    <style:style style:name="T8777" style:parent-style-name="DefaultParagraphFont" style:family="text">
      <style:text-properties style:font-weight-complex="bold"/>
    </style:style>
    <style:style style:name="T8778" style:parent-style-name="DefaultParagraphFont" style:family="text">
      <style:text-properties style:font-weight-complex="bold"/>
    </style:style>
    <style:style style:name="T8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80" style:parent-style-name="DefaultParagraphFont" style:family="text">
      <style:text-properties style:font-weight-complex="bold"/>
    </style:style>
    <style:style style:name="T8781" style:parent-style-name="DefaultParagraphFont" style:family="text">
      <style:text-properties style:font-weight-complex="bold" fo:font-size="10pt" style:font-size-asian="10pt"/>
    </style:style>
    <style:style style:name="T87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83" style:parent-style-name="DefaultParagraphFont" style:family="text">
      <style:text-properties style:font-weight-complex="bold" fo:font-size="10pt" style:font-size-asian="10pt"/>
    </style:style>
    <style:style style:name="T8784" style:parent-style-name="DefaultParagraphFont" style:family="text">
      <style:text-properties style:font-weight-complex="bold"/>
    </style:style>
    <style:style style:name="T8785" style:parent-style-name="DefaultParagraphFont" style:family="text">
      <style:text-properties style:font-weight-complex="bold"/>
    </style:style>
    <style:style style:name="T8786" style:parent-style-name="DefaultParagraphFont" style:family="text">
      <style:text-properties style:font-weight-complex="bold"/>
    </style:style>
    <style:style style:name="T8787" style:parent-style-name="DefaultParagraphFont" style:family="text">
      <style:text-properties style:font-weight-complex="bold"/>
    </style:style>
    <style:style style:name="T8788" style:parent-style-name="DefaultParagraphFont" style:family="text">
      <style:text-properties style:font-weight-complex="bold"/>
    </style:style>
    <style:style style:name="T8789" style:parent-style-name="DefaultParagraphFont" style:family="text">
      <style:text-properties style:font-weight-complex="bold"/>
    </style:style>
    <style:style style:name="T8790" style:parent-style-name="DefaultParagraphFont" style:family="text">
      <style:text-properties style:font-weight-complex="bold"/>
    </style:style>
    <style:style style:name="T8791" style:parent-style-name="DefaultParagraphFont" style:family="text">
      <style:text-properties style:font-weight-complex="bold"/>
    </style:style>
    <style:style style:name="T8792" style:parent-style-name="DefaultParagraphFont" style:family="text">
      <style:text-properties style:font-weight-complex="bold"/>
    </style:style>
    <style:style style:name="T8793" style:parent-style-name="DefaultParagraphFont" style:family="text">
      <style:text-properties style:font-weight-complex="bold"/>
    </style:style>
    <style:style style:name="T8794" style:parent-style-name="DefaultParagraphFont" style:family="text">
      <style:text-properties style:font-weight-complex="bold"/>
    </style:style>
    <style:style style:name="T8795" style:parent-style-name="DefaultParagraphFont" style:family="text">
      <style:text-properties style:font-weight-complex="bold"/>
    </style:style>
    <style:style style:name="T8796" style:parent-style-name="DefaultParagraphFont" style:family="text">
      <style:text-properties style:font-weight-complex="bold"/>
    </style:style>
    <style:style style:name="T8797" style:parent-style-name="DefaultParagraphFont" style:family="text">
      <style:text-properties style:font-weight-complex="bold"/>
    </style:style>
    <style:style style:name="T8798" style:parent-style-name="DefaultParagraphFont" style:family="text">
      <style:text-properties style:font-weight-complex="bold"/>
    </style:style>
    <style:style style:name="T8799" style:parent-style-name="DefaultParagraphFont" style:family="text">
      <style:text-properties style:font-weight-complex="bold"/>
    </style:style>
    <style:style style:name="T8800" style:parent-style-name="DefaultParagraphFont" style:family="text">
      <style:text-properties style:font-weight-complex="bold"/>
    </style:style>
    <style:style style:name="T8801" style:parent-style-name="DefaultParagraphFont" style:family="text">
      <style:text-properties style:font-weight-complex="bold"/>
    </style:style>
    <style:style style:name="T8802" style:parent-style-name="DefaultParagraphFont" style:family="text">
      <style:text-properties style:font-weight-complex="bold"/>
    </style:style>
    <style:style style:name="T8803" style:parent-style-name="DefaultParagraphFont" style:family="text">
      <style:text-properties style:font-weight-complex="bold"/>
    </style:style>
    <style:style style:name="T8804" style:parent-style-name="DefaultParagraphFont" style:family="text">
      <style:text-properties style:font-weight-complex="bold"/>
    </style:style>
    <style:style style:name="T8805" style:parent-style-name="DefaultParagraphFont" style:family="text">
      <style:text-properties style:font-weight-complex="bold"/>
    </style:style>
    <style:style style:name="T8806" style:parent-style-name="DefaultParagraphFont" style:family="text">
      <style:text-properties style:font-weight-complex="bold"/>
    </style:style>
    <style:style style:name="T8807" style:parent-style-name="DefaultParagraphFont" style:family="text">
      <style:text-properties style:font-weight-complex="bold"/>
    </style:style>
    <style:style style:name="T8808" style:parent-style-name="DefaultParagraphFont" style:family="text">
      <style:text-properties style:font-weight-complex="bold"/>
    </style:style>
    <style:style style:name="T8809" style:parent-style-name="DefaultParagraphFont" style:family="text">
      <style:text-properties style:font-weight-complex="bold"/>
    </style:style>
    <style:style style:name="T8810" style:parent-style-name="DefaultParagraphFont" style:family="text">
      <style:text-properties style:font-weight-complex="bold"/>
    </style:style>
    <style:style style:name="T8811" style:parent-style-name="DefaultParagraphFont" style:family="text">
      <style:text-properties style:font-weight-complex="bold"/>
    </style:style>
    <style:style style:name="T8812" style:parent-style-name="DefaultParagraphFont" style:family="text">
      <style:text-properties style:font-weight-complex="bold"/>
    </style:style>
    <style:style style:name="T8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14" style:parent-style-name="DefaultParagraphFont" style:family="text">
      <style:text-properties style:font-weight-complex="bold"/>
    </style:style>
    <style:style style:name="T8815" style:parent-style-name="DefaultParagraphFont" style:family="text">
      <style:text-properties fo:font-weight="bold" style:font-weight-asian="bold" fo:font-size="11pt" style:font-size-asian="11pt"/>
    </style:style>
    <style:style style:name="T8816" style:parent-style-name="DefaultParagraphFont" style:family="text">
      <style:text-properties fo:font-size="10pt" style:font-size-asian="10pt"/>
    </style:style>
    <style:style style:name="T8817" style:parent-style-name="DefaultParagraphFont" style:family="text">
      <style:text-properties fo:font-style="italic" style:font-style-asian="italic" fo:font-size="10pt" style:font-size-asian="10pt"/>
    </style:style>
    <style:style style:name="T8818" style:parent-style-name="DefaultParagraphFont" style:family="text">
      <style:text-properties fo:font-size="10pt" style:font-size-asian="10pt"/>
    </style:style>
    <style:style style:name="T8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20" style:parent-style-name="DefaultParagraphFont" style:family="text">
      <style:text-properties style:font-weight-complex="bold"/>
    </style:style>
    <style:style style:name="T8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22" style:parent-style-name="DefaultParagraphFont" style:family="text">
      <style:text-properties style:font-weight-complex="bold"/>
    </style:style>
    <style:style style:name="T8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24" style:parent-style-name="DefaultParagraphFont" style:family="text">
      <style:text-properties style:font-weight-complex="bold"/>
    </style:style>
    <style:style style:name="T8825" style:parent-style-name="DefaultParagraphFont" style:family="text">
      <style:text-properties style:font-weight-complex="bold" fo:font-size="10pt" style:font-size-asian="10pt"/>
    </style:style>
    <style:style style:name="T88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27" style:parent-style-name="DefaultParagraphFont" style:family="text">
      <style:text-properties style:font-weight-complex="bold" fo:font-size="10pt" style:font-size-asian="10pt"/>
    </style:style>
    <style:style style:name="T8828" style:parent-style-name="DefaultParagraphFont" style:family="text">
      <style:text-properties style:font-weight-complex="bold"/>
    </style:style>
    <style:style style:name="T8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30" style:parent-style-name="DefaultParagraphFont" style:family="text">
      <style:text-properties style:font-weight-complex="bold"/>
    </style:style>
    <style:style style:name="T8831" style:parent-style-name="DefaultParagraphFont" style:family="text">
      <style:text-properties style:font-weight-complex="bold" fo:font-size="10pt" style:font-size-asian="10pt"/>
    </style:style>
    <style:style style:name="T88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33" style:parent-style-name="DefaultParagraphFont" style:family="text">
      <style:text-properties style:font-weight-complex="bold" fo:font-size="10pt" style:font-size-asian="10pt"/>
    </style:style>
    <style:style style:name="T8834" style:parent-style-name="DefaultParagraphFont" style:family="text">
      <style:text-properties style:font-weight-complex="bold"/>
    </style:style>
    <style:style style:name="T8835" style:parent-style-name="DefaultParagraphFont" style:family="text">
      <style:text-properties style:font-weight-complex="bold"/>
    </style:style>
    <style:style style:name="T8836" style:parent-style-name="DefaultParagraphFont" style:family="text">
      <style:text-properties style:font-weight-complex="bold"/>
    </style:style>
    <style:style style:name="T8837" style:parent-style-name="DefaultParagraphFont" style:family="text">
      <style:text-properties style:font-weight-complex="bold"/>
    </style:style>
    <style:style style:name="T8838" style:parent-style-name="DefaultParagraphFont" style:family="text">
      <style:text-properties style:font-weight-complex="bold"/>
    </style:style>
    <style:style style:name="T8839" style:parent-style-name="DefaultParagraphFont" style:family="text">
      <style:text-properties style:font-weight-complex="bold"/>
    </style:style>
    <style:style style:name="T8840" style:parent-style-name="DefaultParagraphFont" style:family="text">
      <style:text-properties style:font-weight-complex="bold"/>
    </style:style>
    <style:style style:name="T8841" style:parent-style-name="DefaultParagraphFont" style:family="text">
      <style:text-properties style:font-weight-complex="bold"/>
    </style:style>
    <style:style style:name="T8842" style:parent-style-name="DefaultParagraphFont" style:family="text">
      <style:text-properties style:font-weight-complex="bold"/>
    </style:style>
    <style:style style:name="T8843" style:parent-style-name="DefaultParagraphFont" style:family="text">
      <style:text-properties style:font-weight-complex="bold"/>
    </style:style>
    <style:style style:name="T8844" style:parent-style-name="DefaultParagraphFont" style:family="text">
      <style:text-properties style:font-weight-complex="bold"/>
    </style:style>
    <style:style style:name="T8845" style:parent-style-name="DefaultParagraphFont" style:family="text">
      <style:text-properties style:font-weight-complex="bold"/>
    </style:style>
    <style:style style:name="T8846" style:parent-style-name="DefaultParagraphFont" style:family="text">
      <style:text-properties style:font-weight-complex="bold"/>
    </style:style>
    <style:style style:name="T8847" style:parent-style-name="DefaultParagraphFont" style:family="text">
      <style:text-properties style:font-weight-complex="bold" fo:font-style="italic" style:font-style-asian="italic"/>
    </style:style>
    <style:style style:name="T8848" style:parent-style-name="DefaultParagraphFont" style:family="text">
      <style:text-properties style:font-weight-complex="bold" fo:font-style="italic" style:font-style-asian="italic"/>
    </style:style>
    <style:style style:name="T8849" style:parent-style-name="DefaultParagraphFont" style:family="text">
      <style:text-properties style:font-weight-complex="bold" fo:font-style="italic" style:font-style-asian="italic"/>
    </style:style>
    <style:style style:name="T8850" style:parent-style-name="DefaultParagraphFont" style:family="text">
      <style:text-properties style:font-weight-complex="bold" fo:font-style="italic" style:font-style-asian="italic"/>
    </style:style>
    <style:style style:name="T8851" style:parent-style-name="DefaultParagraphFont" style:family="text">
      <style:text-properties style:font-weight-complex="bold"/>
    </style:style>
    <style:style style:name="T8852" style:parent-style-name="DefaultParagraphFont" style:family="text">
      <style:text-properties style:font-weight-complex="bold" fo:font-style="italic" style:font-style-asian="italic"/>
    </style:style>
    <style:style style:name="T8853" style:parent-style-name="DefaultParagraphFont" style:family="text">
      <style:text-properties style:font-weight-complex="bold" fo:font-style="italic" style:font-style-asian="italic"/>
    </style:style>
    <style:style style:name="T8854" style:parent-style-name="DefaultParagraphFont" style:family="text">
      <style:text-properties style:font-weight-complex="bold" fo:font-style="italic" style:font-style-asian="italic"/>
    </style:style>
    <style:style style:name="T8855" style:parent-style-name="DefaultParagraphFont" style:family="text">
      <style:text-properties style:font-weight-complex="bold" fo:font-style="italic" style:font-style-asian="italic"/>
    </style:style>
    <style:style style:name="T8856" style:parent-style-name="DefaultParagraphFont" style:family="text">
      <style:text-properties style:font-weight-complex="bold"/>
    </style:style>
    <style:style style:name="T8857" style:parent-style-name="DefaultParagraphFont" style:family="text">
      <style:text-properties style:font-weight-complex="bold"/>
    </style:style>
    <style:style style:name="T8858" style:parent-style-name="DefaultParagraphFont" style:family="text">
      <style:text-properties style:font-weight-complex="bold"/>
    </style:style>
    <style:style style:name="T8859" style:parent-style-name="DefaultParagraphFont" style:family="text">
      <style:text-properties style:font-weight-complex="bold"/>
    </style:style>
    <style:style style:name="T8860" style:parent-style-name="DefaultParagraphFont" style:family="text">
      <style:text-properties style:font-weight-complex="bold"/>
    </style:style>
    <style:style style:name="T8861" style:parent-style-name="DefaultParagraphFont" style:family="text">
      <style:text-properties style:font-weight-complex="bold" fo:font-style="italic" style:font-style-asian="italic"/>
    </style:style>
    <style:style style:name="T8862" style:parent-style-name="DefaultParagraphFont" style:family="text">
      <style:text-properties style:font-weight-complex="bold" fo:font-style="italic" style:font-style-asian="italic"/>
    </style:style>
    <style:style style:name="T8863" style:parent-style-name="DefaultParagraphFont" style:family="text">
      <style:text-properties style:font-weight-complex="bold" fo:font-style="italic" style:font-style-asian="italic"/>
    </style:style>
    <style:style style:name="T8864" style:parent-style-name="DefaultParagraphFont" style:family="text">
      <style:text-properties style:font-weight-complex="bold" fo:font-style="italic" style:font-style-asian="italic"/>
    </style:style>
    <style:style style:name="T8865" style:parent-style-name="DefaultParagraphFont" style:family="text">
      <style:text-properties style:font-weight-complex="bold"/>
    </style:style>
    <style:style style:name="T8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67" style:parent-style-name="DefaultParagraphFont" style:family="text">
      <style:text-properties style:font-weight-complex="bold"/>
    </style:style>
    <style:style style:name="T8868" style:parent-style-name="DefaultParagraphFont" style:family="text">
      <style:text-properties style:font-weight-complex="bold"/>
    </style:style>
    <style:style style:name="T8869" style:parent-style-name="DefaultParagraphFont" style:family="text">
      <style:text-properties style:font-weight-complex="bold"/>
    </style:style>
    <style:style style:name="T8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71" style:parent-style-name="DefaultParagraphFont" style:family="text">
      <style:text-properties style:font-weight-complex="bold"/>
    </style:style>
    <style:style style:name="T8872" style:parent-style-name="DefaultParagraphFont" style:family="text">
      <style:text-properties style:font-weight-complex="bold" fo:font-size="10pt" style:font-size-asian="10pt"/>
    </style:style>
    <style:style style:name="T88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74" style:parent-style-name="DefaultParagraphFont" style:family="text">
      <style:text-properties style:font-weight-complex="bold" fo:font-size="10pt" style:font-size-asian="10pt"/>
    </style:style>
    <style:style style:name="T8875" style:parent-style-name="DefaultParagraphFont" style:family="text">
      <style:text-properties style:font-weight-complex="bold"/>
    </style:style>
    <style:style style:name="T8876" style:parent-style-name="DefaultParagraphFont" style:family="text">
      <style:text-properties style:font-weight-complex="bold" fo:letter-spacing="-0.0013in"/>
    </style:style>
    <style:style style:name="T8877" style:parent-style-name="DefaultParagraphFont" style:family="text">
      <style:text-properties style:font-weight-complex="bold" fo:letter-spacing="-0.0013in"/>
    </style:style>
    <style:style style:name="T8878" style:parent-style-name="DefaultParagraphFont" style:family="text">
      <style:text-properties style:font-weight-complex="bold" fo:letter-spacing="-0.0013in"/>
    </style:style>
    <style:style style:name="T8879" style:parent-style-name="DefaultParagraphFont" style:family="text">
      <style:text-properties style:font-weight-complex="bold" fo:letter-spacing="-0.0013in"/>
    </style:style>
    <style:style style:name="T8880" style:parent-style-name="DefaultParagraphFont" style:family="text">
      <style:text-properties style:font-weight-complex="bold" fo:letter-spacing="-0.0013in"/>
    </style:style>
    <style:style style:name="T8881" style:parent-style-name="DefaultParagraphFont" style:family="text">
      <style:text-properties style:font-weight-complex="bold" fo:letter-spacing="-0.0013in"/>
    </style:style>
    <style:style style:name="T8882" style:parent-style-name="DefaultParagraphFont" style:family="text">
      <style:text-properties style:font-weight-complex="bold" fo:letter-spacing="-0.0013in"/>
    </style:style>
    <style:style style:name="T8883" style:parent-style-name="DefaultParagraphFont" style:family="text">
      <style:text-properties style:font-weight-complex="bold" fo:letter-spacing="-0.0013in"/>
    </style:style>
    <style:style style:name="T8884" style:parent-style-name="DefaultParagraphFont" style:family="text">
      <style:text-properties style:font-weight-complex="bold" fo:letter-spacing="-0.0013in"/>
    </style:style>
    <style:style style:name="T8885" style:parent-style-name="DefaultParagraphFont" style:family="text">
      <style:text-properties style:font-weight-complex="bold" fo:letter-spacing="-0.0013in"/>
    </style:style>
    <style:style style:name="T8886" style:parent-style-name="DefaultParagraphFont" style:family="text">
      <style:text-properties style:font-weight-complex="bold" fo:letter-spacing="-0.0013in"/>
    </style:style>
    <style:style style:name="T8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88" style:parent-style-name="DefaultParagraphFont" style:family="text">
      <style:text-properties style:font-weight-complex="bold"/>
    </style:style>
    <style:style style:name="T8889" style:parent-style-name="DefaultParagraphFont" style:family="text">
      <style:text-properties style:font-weight-complex="bold"/>
    </style:style>
    <style:style style:name="T8890" style:parent-style-name="DefaultParagraphFont" style:family="text">
      <style:text-properties style:font-weight-complex="bold"/>
    </style:style>
    <style:style style:name="T8891" style:parent-style-name="DefaultParagraphFont" style:family="text">
      <style:text-properties style:font-weight-complex="bold"/>
    </style:style>
    <style:style style:name="T8892" style:parent-style-name="DefaultParagraphFont" style:family="text">
      <style:text-properties style:font-weight-complex="bold"/>
    </style:style>
    <style:style style:name="T8893" style:parent-style-name="DefaultParagraphFont" style:family="text">
      <style:text-properties style:font-weight-complex="bold"/>
    </style:style>
    <style:style style:name="T8894" style:parent-style-name="DefaultParagraphFont" style:family="text">
      <style:text-properties style:font-weight-complex="bold"/>
    </style:style>
    <style:style style:name="T8895" style:parent-style-name="DefaultParagraphFont" style:family="text">
      <style:text-properties style:font-weight-complex="bold"/>
    </style:style>
    <style:style style:name="T8896" style:parent-style-name="DefaultParagraphFont" style:family="text">
      <style:text-properties style:font-weight-complex="bold"/>
    </style:style>
    <style:style style:name="T8897" style:parent-style-name="DefaultParagraphFont" style:family="text">
      <style:text-properties style:font-weight-complex="bold"/>
    </style:style>
    <style:style style:name="T8898" style:parent-style-name="DefaultParagraphFont" style:family="text">
      <style:text-properties style:font-weight-complex="bold"/>
    </style:style>
    <style:style style:name="T8899" style:parent-style-name="DefaultParagraphFont" style:family="text">
      <style:text-properties style:font-weight-complex="bold"/>
    </style:style>
    <style:style style:name="T8900" style:parent-style-name="DefaultParagraphFont" style:family="text">
      <style:text-properties style:font-weight-complex="bold"/>
    </style:style>
    <style:style style:name="T8901" style:parent-style-name="DefaultParagraphFont" style:family="text">
      <style:text-properties style:font-weight-complex="bold"/>
    </style:style>
    <style:style style:name="T8902" style:parent-style-name="DefaultParagraphFont" style:family="text">
      <style:text-properties style:font-weight-complex="bold"/>
    </style:style>
    <style:style style:name="T8903" style:parent-style-name="DefaultParagraphFont" style:family="text">
      <style:text-properties style:font-weight-complex="bold"/>
    </style:style>
    <style:style style:name="T8904" style:parent-style-name="DefaultParagraphFont" style:family="text">
      <style:text-properties style:font-weight-complex="bold"/>
    </style:style>
    <style:style style:name="T8905" style:parent-style-name="DefaultParagraphFont" style:family="text">
      <style:text-properties style:font-weight-complex="bold"/>
    </style:style>
    <style:style style:name="T8906" style:parent-style-name="DefaultParagraphFont" style:family="text">
      <style:text-properties style:font-weight-complex="bold"/>
    </style:style>
    <style:style style:name="T8907" style:parent-style-name="DefaultParagraphFont" style:family="text">
      <style:text-properties style:font-weight-complex="bold"/>
    </style:style>
    <style:style style:name="T8908" style:parent-style-name="DefaultParagraphFont" style:family="text">
      <style:text-properties style:font-weight-complex="bold"/>
    </style:style>
    <style:style style:name="T8909" style:parent-style-name="DefaultParagraphFont" style:family="text">
      <style:text-properties style:font-weight-complex="bold"/>
    </style:style>
    <style:style style:name="T8910" style:parent-style-name="DefaultParagraphFont" style:family="text">
      <style:text-properties style:font-weight-complex="bold"/>
    </style:style>
    <style:style style:name="T8911" style:parent-style-name="DefaultParagraphFont" style:family="text">
      <style:text-properties style:font-weight-complex="bold"/>
    </style:style>
    <style:style style:name="T8912" style:parent-style-name="DefaultParagraphFont" style:family="text">
      <style:text-properties style:font-weight-complex="bold"/>
    </style:style>
    <style:style style:name="T8913" style:parent-style-name="DefaultParagraphFont" style:family="text">
      <style:text-properties style:font-weight-complex="bold"/>
    </style:style>
    <style:style style:name="T8914" style:parent-style-name="DefaultParagraphFont" style:family="text">
      <style:text-properties style:font-weight-complex="bold" fo:font-style="italic" style:font-style-asian="italic"/>
    </style:style>
    <style:style style:name="T8915" style:parent-style-name="DefaultParagraphFont" style:family="text">
      <style:text-properties style:font-weight-complex="bold" fo:font-style="italic" style:font-style-asian="italic"/>
    </style:style>
    <style:style style:name="T8916" style:parent-style-name="DefaultParagraphFont" style:family="text">
      <style:text-properties style:font-weight-complex="bold" fo:font-style="italic" style:font-style-asian="italic"/>
    </style:style>
    <style:style style:name="T8917" style:parent-style-name="DefaultParagraphFont" style:family="text">
      <style:text-properties style:font-weight-complex="bold" fo:font-style="italic" style:font-style-asian="italic"/>
    </style:style>
    <style:style style:name="T8918" style:parent-style-name="DefaultParagraphFont" style:family="text">
      <style:text-properties style:font-weight-complex="bold"/>
    </style:style>
    <style:style style:name="T8919" style:parent-style-name="DefaultParagraphFont" style:family="text">
      <style:text-properties style:font-weight-complex="bold"/>
    </style:style>
    <style:style style:name="T8920" style:parent-style-name="DefaultParagraphFont" style:family="text">
      <style:text-properties style:font-weight-complex="bold"/>
    </style:style>
    <style:style style:name="T8921" style:parent-style-name="DefaultParagraphFont" style:family="text">
      <style:text-properties style:font-weight-complex="bold"/>
    </style:style>
    <style:style style:name="T8922" style:parent-style-name="DefaultParagraphFont" style:family="text">
      <style:text-properties style:font-weight-complex="bold"/>
    </style:style>
    <style:style style:name="T8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24" style:parent-style-name="DefaultParagraphFont" style:family="text">
      <style:text-properties style:font-weight-complex="bold"/>
    </style:style>
    <style:style style:name="T8925" style:parent-style-name="DefaultParagraphFont" style:family="text">
      <style:text-properties style:font-weight-complex="bold" fo:font-size="10pt" style:font-size-asian="10pt"/>
    </style:style>
    <style:style style:name="T89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27" style:parent-style-name="DefaultParagraphFont" style:family="text">
      <style:text-properties style:font-weight-complex="bold" fo:font-size="10pt" style:font-size-asian="10pt"/>
    </style:style>
    <style:style style:name="T8928" style:parent-style-name="DefaultParagraphFont" style:family="text">
      <style:text-properties style:font-weight-complex="bold"/>
    </style:style>
    <style:style style:name="T8929" style:parent-style-name="DefaultParagraphFont" style:family="text">
      <style:text-properties style:font-weight-complex="bold"/>
    </style:style>
    <style:style style:name="T8930" style:parent-style-name="DefaultParagraphFont" style:family="text">
      <style:text-properties style:font-weight-complex="bold"/>
    </style:style>
    <style:style style:name="T8931" style:parent-style-name="DefaultParagraphFont" style:family="text">
      <style:text-properties style:font-weight-complex="bold"/>
    </style:style>
    <style:style style:name="T8932" style:parent-style-name="DefaultParagraphFont" style:family="text">
      <style:text-properties style:font-weight-complex="bold"/>
    </style:style>
    <style:style style:name="T8933" style:parent-style-name="DefaultParagraphFont" style:family="text">
      <style:text-properties style:font-weight-complex="bold"/>
    </style:style>
    <style:style style:name="T8934" style:parent-style-name="DefaultParagraphFont" style:family="text">
      <style:text-properties style:font-weight-complex="bold"/>
    </style:style>
    <style:style style:name="T8935" style:parent-style-name="DefaultParagraphFont" style:family="text">
      <style:text-properties style:font-weight-complex="bold"/>
    </style:style>
    <style:style style:name="T8936" style:parent-style-name="DefaultParagraphFont" style:family="text">
      <style:text-properties style:font-weight-complex="bold"/>
    </style:style>
    <style:style style:name="T8937" style:parent-style-name="DefaultParagraphFont" style:family="text">
      <style:text-properties style:font-weight-complex="bold"/>
    </style:style>
    <style:style style:name="T8938" style:parent-style-name="DefaultParagraphFont" style:family="text">
      <style:text-properties style:font-weight-complex="bold"/>
    </style:style>
    <style:style style:name="T8939" style:parent-style-name="DefaultParagraphFont" style:family="text">
      <style:text-properties style:font-weight-complex="bold"/>
    </style:style>
    <style:style style:name="T8940" style:parent-style-name="DefaultParagraphFont" style:family="text">
      <style:text-properties style:font-weight-complex="bold"/>
    </style:style>
    <style:style style:name="T8941" style:parent-style-name="DefaultParagraphFont" style:family="text">
      <style:text-properties style:font-weight-complex="bold"/>
    </style:style>
    <style:style style:name="T8942" style:parent-style-name="DefaultParagraphFont" style:family="text">
      <style:text-properties style:font-weight-complex="bold"/>
    </style:style>
    <style:style style:name="T8943" style:parent-style-name="DefaultParagraphFont" style:family="text">
      <style:text-properties style:font-weight-complex="bold"/>
    </style:style>
    <style:style style:name="T8944" style:parent-style-name="DefaultParagraphFont" style:family="text">
      <style:text-properties style:font-weight-complex="bold"/>
    </style:style>
    <style:style style:name="T8945" style:parent-style-name="DefaultParagraphFont" style:family="text">
      <style:text-properties style:font-weight-complex="bold"/>
    </style:style>
    <style:style style:name="T8946" style:parent-style-name="DefaultParagraphFont" style:family="text">
      <style:text-properties style:font-weight-complex="bold"/>
    </style:style>
    <style:style style:name="T8947" style:parent-style-name="DefaultParagraphFont" style:family="text">
      <style:text-properties style:font-weight-complex="bold"/>
    </style:style>
    <style:style style:name="T8948" style:parent-style-name="DefaultParagraphFont" style:family="text">
      <style:text-properties style:font-weight-complex="bold"/>
    </style:style>
    <style:style style:name="T8949" style:parent-style-name="DefaultParagraphFont" style:family="text">
      <style:text-properties style:font-weight-complex="bold"/>
    </style:style>
    <style:style style:name="T8950" style:parent-style-name="DefaultParagraphFont" style:family="text">
      <style:text-properties style:font-weight-complex="bold"/>
    </style:style>
    <style:style style:name="T8951" style:parent-style-name="DefaultParagraphFont" style:family="text">
      <style:text-properties style:font-weight-complex="bold"/>
    </style:style>
    <style:style style:name="T8952" style:parent-style-name="DefaultParagraphFont" style:family="text">
      <style:text-properties style:font-weight-complex="bold"/>
    </style:style>
    <style:style style:name="T8953" style:parent-style-name="DefaultParagraphFont" style:family="text">
      <style:text-properties style:font-weight-complex="bold"/>
    </style:style>
    <style:style style:name="T8954" style:parent-style-name="DefaultParagraphFont" style:family="text">
      <style:text-properties style:font-weight-complex="bold"/>
    </style:style>
    <style:style style:name="T8955" style:parent-style-name="DefaultParagraphFont" style:family="text">
      <style:text-properties style:font-weight-complex="bold"/>
    </style:style>
    <style:style style:name="T8956" style:parent-style-name="DefaultParagraphFont" style:family="text">
      <style:text-properties style:font-weight-complex="bold"/>
    </style:style>
    <style:style style:name="T8957" style:parent-style-name="DefaultParagraphFont" style:family="text">
      <style:text-properties style:font-weight-complex="bold"/>
    </style:style>
    <style:style style:name="T8958" style:parent-style-name="DefaultParagraphFont" style:family="text">
      <style:text-properties style:font-weight-complex="bold"/>
    </style:style>
    <style:style style:name="T8959" style:parent-style-name="DefaultParagraphFont" style:family="text">
      <style:text-properties style:font-weight-complex="bold"/>
    </style:style>
    <style:style style:name="T8960" style:parent-style-name="DefaultParagraphFont" style:family="text">
      <style:text-properties style:font-weight-complex="bold"/>
    </style:style>
    <style:style style:name="T8961" style:parent-style-name="DefaultParagraphFont" style:family="text">
      <style:text-properties style:font-weight-complex="bold"/>
    </style:style>
    <style:style style:name="T8962" style:parent-style-name="DefaultParagraphFont" style:family="text">
      <style:text-properties style:font-weight-complex="bold"/>
    </style:style>
    <style:style style:name="T8963" style:parent-style-name="DefaultParagraphFont" style:family="text">
      <style:text-properties style:font-weight-complex="bold"/>
    </style:style>
    <style:style style:name="T8964" style:parent-style-name="DefaultParagraphFont" style:family="text">
      <style:text-properties style:font-weight-complex="bold"/>
    </style:style>
    <style:style style:name="T8965" style:parent-style-name="DefaultParagraphFont" style:family="text">
      <style:text-properties style:font-weight-complex="bold"/>
    </style:style>
    <style:style style:name="T8966" style:parent-style-name="DefaultParagraphFont" style:family="text">
      <style:text-properties style:font-weight-complex="bold"/>
    </style:style>
    <style:style style:name="T8967" style:parent-style-name="DefaultParagraphFont" style:family="text">
      <style:text-properties style:font-weight-complex="bold"/>
    </style:style>
    <style:style style:name="T8968" style:parent-style-name="DefaultParagraphFont" style:family="text">
      <style:text-properties style:font-weight-complex="bold"/>
    </style:style>
    <style:style style:name="T8969" style:parent-style-name="DefaultParagraphFont" style:family="text">
      <style:text-properties style:font-weight-complex="bold"/>
    </style:style>
    <style:style style:name="T8970" style:parent-style-name="DefaultParagraphFont" style:family="text">
      <style:text-properties style:font-weight-complex="bold"/>
    </style:style>
    <style:style style:name="T8971" style:parent-style-name="DefaultParagraphFont" style:family="text">
      <style:text-properties style:font-weight-complex="bold"/>
    </style:style>
    <style:style style:name="T8972" style:parent-style-name="DefaultParagraphFont" style:family="text">
      <style:text-properties style:font-weight-complex="bold"/>
    </style:style>
    <style:style style:name="T8973" style:parent-style-name="DefaultParagraphFont" style:family="text">
      <style:text-properties style:font-weight-complex="bold"/>
    </style:style>
    <style:style style:name="T8974" style:parent-style-name="DefaultParagraphFont" style:family="text">
      <style:text-properties style:font-weight-complex="bold"/>
    </style:style>
    <style:style style:name="T8975" style:parent-style-name="DefaultParagraphFont" style:family="text">
      <style:text-properties style:font-weight-complex="bold"/>
    </style:style>
    <style:style style:name="T8976" style:parent-style-name="DefaultParagraphFont" style:family="text">
      <style:text-properties style:font-weight-complex="bold"/>
    </style:style>
    <style:style style:name="T8977" style:parent-style-name="DefaultParagraphFont" style:family="text">
      <style:text-properties style:font-weight-complex="bold"/>
    </style:style>
    <style:style style:name="T8978" style:parent-style-name="DefaultParagraphFont" style:family="text">
      <style:text-properties style:font-weight-complex="bold"/>
    </style:style>
    <style:style style:name="T8979" style:parent-style-name="DefaultParagraphFont" style:family="text">
      <style:text-properties style:font-weight-complex="bold"/>
    </style:style>
    <style:style style:name="T8980" style:parent-style-name="DefaultParagraphFont" style:family="text">
      <style:text-properties style:font-weight-complex="bold"/>
    </style:style>
    <style:style style:name="T8981" style:parent-style-name="DefaultParagraphFont" style:family="text">
      <style:text-properties style:font-weight-complex="bold"/>
    </style:style>
    <style:style style:name="T8982" style:parent-style-name="DefaultParagraphFont" style:family="text">
      <style:text-properties style:font-weight-complex="bold"/>
    </style:style>
    <style:style style:name="T8983" style:parent-style-name="DefaultParagraphFont" style:family="text">
      <style:text-properties style:font-weight-complex="bold"/>
    </style:style>
    <style:style style:name="T8984" style:parent-style-name="DefaultParagraphFont" style:family="text">
      <style:text-properties style:font-weight-complex="bold"/>
    </style:style>
    <style:style style:name="T8985" style:parent-style-name="DefaultParagraphFont" style:family="text">
      <style:text-properties style:font-weight-complex="bold"/>
    </style:style>
    <style:style style:name="T8986" style:parent-style-name="DefaultParagraphFont" style:family="text">
      <style:text-properties style:font-weight-complex="bold"/>
    </style:style>
    <style:style style:name="T8987" style:parent-style-name="DefaultParagraphFont" style:family="text">
      <style:text-properties style:font-weight-complex="bold"/>
    </style:style>
    <style:style style:name="T8988" style:parent-style-name="DefaultParagraphFont" style:family="text">
      <style:text-properties style:font-weight-complex="bold"/>
    </style:style>
    <style:style style:name="T8989" style:parent-style-name="DefaultParagraphFont" style:family="text">
      <style:text-properties style:font-weight-complex="bold"/>
    </style:style>
    <style:style style:name="T8990" style:parent-style-name="DefaultParagraphFont" style:family="text">
      <style:text-properties style:font-weight-complex="bold"/>
    </style:style>
    <style:style style:name="T8991" style:parent-style-name="DefaultParagraphFont" style:family="text">
      <style:text-properties style:font-weight-complex="bold"/>
    </style:style>
    <style:style style:name="T8992" style:parent-style-name="DefaultParagraphFont" style:family="text">
      <style:text-properties style:font-weight-complex="bold"/>
    </style:style>
    <style:style style:name="T8993" style:parent-style-name="DefaultParagraphFont" style:family="text">
      <style:text-properties style:font-weight-complex="bold"/>
    </style:style>
    <style:style style:name="T8994" style:parent-style-name="DefaultParagraphFont" style:family="text">
      <style:text-properties style:font-weight-complex="bold"/>
    </style:style>
    <style:style style:name="T8995" style:parent-style-name="DefaultParagraphFont" style:family="text">
      <style:text-properties style:font-weight-complex="bold"/>
    </style:style>
    <style:style style:name="T8996" style:parent-style-name="DefaultParagraphFont" style:family="text">
      <style:text-properties style:font-weight-complex="bold"/>
    </style:style>
    <style:style style:name="T8997" style:parent-style-name="DefaultParagraphFont" style:family="text">
      <style:text-properties style:font-weight-complex="bold"/>
    </style:style>
    <style:style style:name="T8998" style:parent-style-name="DefaultParagraphFont" style:family="text">
      <style:text-properties style:font-weight-complex="bold"/>
    </style:style>
    <style:style style:name="T8999" style:parent-style-name="DefaultParagraphFont" style:family="text">
      <style:text-properties style:font-weight-complex="bold"/>
    </style:style>
    <style:style style:name="T9000" style:parent-style-name="DefaultParagraphFont" style:family="text">
      <style:text-properties style:font-weight-complex="bold"/>
    </style:style>
    <style:style style:name="T9001" style:parent-style-name="DefaultParagraphFont" style:family="text">
      <style:text-properties style:font-weight-complex="bold"/>
    </style:style>
    <style:style style:name="T9002" style:parent-style-name="DefaultParagraphFont" style:family="text">
      <style:text-properties style:font-weight-complex="bold"/>
    </style:style>
    <style:style style:name="T9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04" style:parent-style-name="DefaultParagraphFont" style:family="text">
      <style:text-properties style:font-weight-complex="bold"/>
    </style:style>
    <style:style style:name="T9005" style:parent-style-name="DefaultParagraphFont" style:family="text">
      <style:text-properties style:font-weight-complex="bold"/>
    </style:style>
    <style:style style:name="T9006" style:parent-style-name="DefaultParagraphFont" style:family="text">
      <style:text-properties style:font-weight-complex="bold"/>
    </style:style>
    <style:style style:name="T9007" style:parent-style-name="DefaultParagraphFont" style:family="text">
      <style:text-properties style:font-weight-complex="bold"/>
    </style:style>
    <style:style style:name="T9008" style:parent-style-name="DefaultParagraphFont" style:family="text">
      <style:text-properties style:font-weight-complex="bold"/>
    </style:style>
    <style:style style:name="T9009" style:parent-style-name="DefaultParagraphFont" style:family="text">
      <style:text-properties style:font-weight-complex="bold"/>
    </style:style>
    <style:style style:name="T9010" style:parent-style-name="DefaultParagraphFont" style:family="text">
      <style:text-properties style:font-weight-complex="bold"/>
    </style:style>
    <style:style style:name="T9011" style:parent-style-name="DefaultParagraphFont" style:family="text">
      <style:text-properties style:font-weight-complex="bold"/>
    </style:style>
    <style:style style:name="T9012" style:parent-style-name="DefaultParagraphFont" style:family="text">
      <style:text-properties style:font-weight-complex="bold"/>
    </style:style>
    <style:style style:name="T9013" style:parent-style-name="DefaultParagraphFont" style:family="text">
      <style:text-properties style:font-weight-complex="bold"/>
    </style:style>
    <style:style style:name="T9014" style:parent-style-name="DefaultParagraphFont" style:family="text">
      <style:text-properties style:font-weight-complex="bold"/>
    </style:style>
    <style:style style:name="T9015" style:parent-style-name="DefaultParagraphFont" style:family="text">
      <style:text-properties style:font-weight-complex="bold"/>
    </style:style>
    <style:style style:name="T9016" style:parent-style-name="DefaultParagraphFont" style:family="text">
      <style:text-properties style:font-weight-complex="bold"/>
    </style:style>
    <style:style style:name="T9017" style:parent-style-name="DefaultParagraphFont" style:family="text">
      <style:text-properties style:font-weight-complex="bold"/>
    </style:style>
    <style:style style:name="T9018" style:parent-style-name="DefaultParagraphFont" style:family="text">
      <style:text-properties style:font-weight-complex="bold"/>
    </style:style>
    <style:style style:name="T9019" style:parent-style-name="DefaultParagraphFont" style:family="text">
      <style:text-properties style:font-weight-complex="bold"/>
    </style:style>
    <style:style style:name="T9020" style:parent-style-name="DefaultParagraphFont" style:family="text">
      <style:text-properties style:font-weight-complex="bold"/>
    </style:style>
    <style:style style:name="T9021" style:parent-style-name="DefaultParagraphFont" style:family="text">
      <style:text-properties style:font-weight-complex="bold"/>
    </style:style>
    <style:style style:name="T9022" style:parent-style-name="DefaultParagraphFont" style:family="text">
      <style:text-properties style:font-weight-complex="bold"/>
    </style:style>
    <style:style style:name="T9023" style:parent-style-name="DefaultParagraphFont" style:family="text">
      <style:text-properties style:font-weight-complex="bold"/>
    </style:style>
    <style:style style:name="T9024" style:parent-style-name="DefaultParagraphFont" style:family="text">
      <style:text-properties style:font-weight-complex="bold"/>
    </style:style>
    <style:style style:name="T9025" style:parent-style-name="DefaultParagraphFont" style:family="text">
      <style:text-properties style:font-weight-complex="bold"/>
    </style:style>
    <style:style style:name="T9026" style:parent-style-name="DefaultParagraphFont" style:family="text">
      <style:text-properties style:font-weight-complex="bold"/>
    </style:style>
    <style:style style:name="T9027" style:parent-style-name="DefaultParagraphFont" style:family="text">
      <style:text-properties style:font-weight-complex="bold"/>
    </style:style>
    <style:style style:name="T9028" style:parent-style-name="DefaultParagraphFont" style:family="text">
      <style:text-properties style:font-weight-complex="bold"/>
    </style:style>
    <style:style style:name="T9029" style:parent-style-name="DefaultParagraphFont" style:family="text">
      <style:text-properties style:font-weight-complex="bold"/>
    </style:style>
    <style:style style:name="T9030" style:parent-style-name="DefaultParagraphFont" style:family="text">
      <style:text-properties style:font-weight-complex="bold"/>
    </style:style>
    <style:style style:name="T9031" style:parent-style-name="DefaultParagraphFont" style:family="text">
      <style:text-properties style:font-weight-complex="bold"/>
    </style:style>
    <style:style style:name="T9032" style:parent-style-name="DefaultParagraphFont" style:family="text">
      <style:text-properties style:font-weight-complex="bold"/>
    </style:style>
    <style:style style:name="T9033" style:parent-style-name="DefaultParagraphFont" style:family="text">
      <style:text-properties style:font-weight-complex="bold"/>
    </style:style>
    <style:style style:name="T9034" style:parent-style-name="DefaultParagraphFont" style:family="text">
      <style:text-properties style:font-weight-complex="bold"/>
    </style:style>
    <style:style style:name="T9035" style:parent-style-name="DefaultParagraphFont" style:family="text">
      <style:text-properties style:font-weight-complex="bold"/>
    </style:style>
    <style:style style:name="T9036" style:parent-style-name="DefaultParagraphFont" style:family="text">
      <style:text-properties style:font-weight-complex="bold"/>
    </style:style>
    <style:style style:name="T9037" style:parent-style-name="DefaultParagraphFont" style:family="text">
      <style:text-properties style:font-weight-complex="bold"/>
    </style:style>
    <style:style style:name="T9038" style:parent-style-name="DefaultParagraphFont" style:family="text">
      <style:text-properties style:font-weight-complex="bold"/>
    </style:style>
    <style:style style:name="T9039" style:parent-style-name="DefaultParagraphFont" style:family="text">
      <style:text-properties style:font-weight-complex="bold"/>
    </style:style>
    <style:style style:name="T9040" style:parent-style-name="DefaultParagraphFont" style:family="text">
      <style:text-properties style:font-weight-complex="bold"/>
    </style:style>
    <style:style style:name="T9041" style:parent-style-name="DefaultParagraphFont" style:family="text">
      <style:text-properties style:font-weight-complex="bold"/>
    </style:style>
    <style:style style:name="T9042" style:parent-style-name="DefaultParagraphFont" style:family="text">
      <style:text-properties style:font-weight-complex="bold"/>
    </style:style>
    <style:style style:name="T9043" style:parent-style-name="DefaultParagraphFont" style:family="text">
      <style:text-properties style:font-weight-complex="bold"/>
    </style:style>
    <style:style style:name="T9044" style:parent-style-name="DefaultParagraphFont" style:family="text">
      <style:text-properties style:font-weight-complex="bold"/>
    </style:style>
    <style:style style:name="T9045" style:parent-style-name="DefaultParagraphFont" style:family="text">
      <style:text-properties style:font-weight-complex="bold"/>
    </style:style>
    <style:style style:name="T9046" style:parent-style-name="DefaultParagraphFont" style:family="text">
      <style:text-properties style:font-weight-complex="bold"/>
    </style:style>
    <style:style style:name="T9047" style:parent-style-name="DefaultParagraphFont" style:family="text">
      <style:text-properties style:font-weight-complex="bold"/>
    </style:style>
    <style:style style:name="T9048" style:parent-style-name="DefaultParagraphFont" style:family="text">
      <style:text-properties style:font-weight-complex="bold"/>
    </style:style>
    <style:style style:name="T9049" style:parent-style-name="DefaultParagraphFont" style:family="text">
      <style:text-properties style:font-weight-complex="bold"/>
    </style:style>
    <style:style style:name="T9050" style:parent-style-name="DefaultParagraphFont" style:family="text">
      <style:text-properties style:font-weight-complex="bold"/>
    </style:style>
    <style:style style:name="T9051" style:parent-style-name="DefaultParagraphFont" style:family="text">
      <style:text-properties style:font-weight-complex="bold"/>
    </style:style>
    <style:style style:name="T9052" style:parent-style-name="DefaultParagraphFont" style:family="text">
      <style:text-properties style:font-weight-complex="bold"/>
    </style:style>
    <style:style style:name="T9053" style:parent-style-name="DefaultParagraphFont" style:family="text">
      <style:text-properties style:font-weight-complex="bold"/>
    </style:style>
    <style:style style:name="T9054" style:parent-style-name="DefaultParagraphFont" style:family="text">
      <style:text-properties style:font-weight-complex="bold"/>
    </style:style>
    <style:style style:name="T9055" style:parent-style-name="DefaultParagraphFont" style:family="text">
      <style:text-properties style:font-weight-complex="bold"/>
    </style:style>
    <style:style style:name="T9056" style:parent-style-name="DefaultParagraphFont" style:family="text">
      <style:text-properties style:font-weight-complex="bold"/>
    </style:style>
    <style:style style:name="T9057" style:parent-style-name="DefaultParagraphFont" style:family="text">
      <style:text-properties style:font-weight-complex="bold"/>
    </style:style>
    <style:style style:name="T9058" style:parent-style-name="DefaultParagraphFont" style:family="text">
      <style:text-properties style:font-weight-complex="bold"/>
    </style:style>
    <style:style style:name="T9059" style:parent-style-name="DefaultParagraphFont" style:family="text">
      <style:text-properties style:font-weight-complex="bold"/>
    </style:style>
    <style:style style:name="T9060" style:parent-style-name="DefaultParagraphFont" style:family="text">
      <style:text-properties style:font-weight-complex="bold"/>
    </style:style>
    <style:style style:name="T9061" style:parent-style-name="DefaultParagraphFont" style:family="text">
      <style:text-properties style:font-weight-complex="bold"/>
    </style:style>
    <style:style style:name="T9062" style:parent-style-name="DefaultParagraphFont" style:family="text">
      <style:text-properties style:font-weight-complex="bold"/>
    </style:style>
    <style:style style:name="T9063" style:parent-style-name="DefaultParagraphFont" style:family="text">
      <style:text-properties style:font-weight-complex="bold"/>
    </style:style>
    <style:style style:name="T9064" style:parent-style-name="DefaultParagraphFont" style:family="text">
      <style:text-properties style:font-weight-complex="bold"/>
    </style:style>
    <style:style style:name="T9065" style:parent-style-name="DefaultParagraphFont" style:family="text">
      <style:text-properties style:font-weight-complex="bold"/>
    </style:style>
    <style:style style:name="T9066" style:parent-style-name="DefaultParagraphFont" style:family="text">
      <style:text-properties style:font-weight-complex="bold"/>
    </style:style>
    <style:style style:name="T9067" style:parent-style-name="DefaultParagraphFont" style:family="text">
      <style:text-properties style:font-weight-complex="bold"/>
    </style:style>
    <style:style style:name="T9068" style:parent-style-name="DefaultParagraphFont" style:family="text">
      <style:text-properties style:font-weight-complex="bold"/>
    </style:style>
    <style:style style:name="T9069" style:parent-style-name="DefaultParagraphFont" style:family="text">
      <style:text-properties style:font-weight-complex="bold"/>
    </style:style>
    <style:style style:name="T9070" style:parent-style-name="DefaultParagraphFont" style:family="text">
      <style:text-properties style:font-weight-complex="bold"/>
    </style:style>
    <style:style style:name="T9071" style:parent-style-name="DefaultParagraphFont" style:family="text">
      <style:text-properties style:font-weight-complex="bold"/>
    </style:style>
    <style:style style:name="T9072" style:parent-style-name="DefaultParagraphFont" style:family="text">
      <style:text-properties style:font-weight-complex="bold"/>
    </style:style>
    <style:style style:name="T9073" style:parent-style-name="DefaultParagraphFont" style:family="text">
      <style:text-properties style:font-weight-complex="bold"/>
    </style:style>
    <style:style style:name="T9074" style:parent-style-name="DefaultParagraphFont" style:family="text">
      <style:text-properties style:font-weight-complex="bold"/>
    </style:style>
    <style:style style:name="T9075" style:parent-style-name="DefaultParagraphFont" style:family="text">
      <style:text-properties style:font-weight-complex="bold"/>
    </style:style>
    <style:style style:name="T9076" style:parent-style-name="DefaultParagraphFont" style:family="text">
      <style:text-properties style:font-weight-complex="bold"/>
    </style:style>
    <style:style style:name="T9077" style:parent-style-name="DefaultParagraphFont" style:family="text">
      <style:text-properties style:font-weight-complex="bold"/>
    </style:style>
    <style:style style:name="T9078" style:parent-style-name="DefaultParagraphFont" style:family="text">
      <style:text-properties style:font-weight-complex="bold"/>
    </style:style>
    <style:style style:name="T9079" style:parent-style-name="DefaultParagraphFont" style:family="text">
      <style:text-properties style:font-weight-complex="bold"/>
    </style:style>
    <style:style style:name="T9080" style:parent-style-name="DefaultParagraphFont" style:family="text">
      <style:text-properties style:font-weight-complex="bold"/>
    </style:style>
    <style:style style:name="T9081" style:parent-style-name="DefaultParagraphFont" style:family="text">
      <style:text-properties style:font-weight-complex="bold"/>
    </style:style>
    <style:style style:name="T9082" style:parent-style-name="DefaultParagraphFont" style:family="text">
      <style:text-properties style:font-weight-complex="bold"/>
    </style:style>
    <style:style style:name="T9083" style:parent-style-name="DefaultParagraphFont" style:family="text">
      <style:text-properties style:font-weight-complex="bold"/>
    </style:style>
    <style:style style:name="T9084" style:parent-style-name="DefaultParagraphFont" style:family="text">
      <style:text-properties style:font-weight-complex="bold"/>
    </style:style>
    <style:style style:name="T9085" style:parent-style-name="DefaultParagraphFont" style:family="text">
      <style:text-properties style:font-weight-complex="bold"/>
    </style:style>
    <style:style style:name="T9086" style:parent-style-name="DefaultParagraphFont" style:family="text">
      <style:text-properties style:font-weight-complex="bold"/>
    </style:style>
    <style:style style:name="T9087" style:parent-style-name="DefaultParagraphFont" style:family="text">
      <style:text-properties style:font-weight-complex="bold"/>
    </style:style>
    <style:style style:name="T9088" style:parent-style-name="DefaultParagraphFont" style:family="text">
      <style:text-properties style:font-weight-complex="bold"/>
    </style:style>
    <style:style style:name="T9089" style:parent-style-name="DefaultParagraphFont" style:family="text">
      <style:text-properties style:font-weight-complex="bold"/>
    </style:style>
    <style:style style:name="T9090" style:parent-style-name="DefaultParagraphFont" style:family="text">
      <style:text-properties style:font-weight-complex="bold"/>
    </style:style>
    <style:style style:name="T9091" style:parent-style-name="DefaultParagraphFont" style:family="text">
      <style:text-properties style:font-weight-complex="bold"/>
    </style:style>
    <style:style style:name="T9092" style:parent-style-name="DefaultParagraphFont" style:family="text">
      <style:text-properties style:font-weight-complex="bold"/>
    </style:style>
    <style:style style:name="T9093" style:parent-style-name="DefaultParagraphFont" style:family="text">
      <style:text-properties style:font-weight-complex="bold"/>
    </style:style>
    <style:style style:name="T9094" style:parent-style-name="DefaultParagraphFont" style:family="text">
      <style:text-properties style:font-weight-complex="bold"/>
    </style:style>
    <style:style style:name="T9095" style:parent-style-name="DefaultParagraphFont" style:family="text">
      <style:text-properties style:font-weight-complex="bold"/>
    </style:style>
    <style:style style:name="T9096" style:parent-style-name="DefaultParagraphFont" style:family="text">
      <style:text-properties style:font-weight-complex="bold"/>
    </style:style>
    <style:style style:name="T9097" style:parent-style-name="DefaultParagraphFont" style:family="text">
      <style:text-properties style:font-weight-complex="bold"/>
    </style:style>
    <style:style style:name="T9098" style:parent-style-name="DefaultParagraphFont" style:family="text">
      <style:text-properties style:font-weight-complex="bold"/>
    </style:style>
    <style:style style:name="T9099" style:parent-style-name="DefaultParagraphFont" style:family="text">
      <style:text-properties style:font-weight-complex="bold"/>
    </style:style>
    <style:style style:name="T9100" style:parent-style-name="DefaultParagraphFont" style:family="text">
      <style:text-properties style:font-weight-complex="bold"/>
    </style:style>
    <style:style style:name="T9101" style:parent-style-name="DefaultParagraphFont" style:family="text">
      <style:text-properties style:font-weight-complex="bold"/>
    </style:style>
    <style:style style:name="T9102" style:parent-style-name="DefaultParagraphFont" style:family="text">
      <style:text-properties style:font-weight-complex="bold"/>
    </style:style>
    <style:style style:name="T9103" style:parent-style-name="DefaultParagraphFont" style:family="text">
      <style:text-properties style:font-weight-complex="bold"/>
    </style:style>
    <style:style style:name="T9104" style:parent-style-name="DefaultParagraphFont" style:family="text">
      <style:text-properties style:font-weight-complex="bold"/>
    </style:style>
    <style:style style:name="T9105" style:parent-style-name="DefaultParagraphFont" style:family="text">
      <style:text-properties style:font-weight-complex="bold"/>
    </style:style>
    <style:style style:name="T9106" style:parent-style-name="DefaultParagraphFont" style:family="text">
      <style:text-properties style:font-weight-complex="bold"/>
    </style:style>
    <style:style style:name="T9107" style:parent-style-name="DefaultParagraphFont" style:family="text">
      <style:text-properties style:font-weight-complex="bold"/>
    </style:style>
    <style:style style:name="T9108" style:parent-style-name="DefaultParagraphFont" style:family="text">
      <style:text-properties style:font-weight-complex="bold"/>
    </style:style>
    <style:style style:name="T9109" style:parent-style-name="DefaultParagraphFont" style:family="text">
      <style:text-properties style:font-weight-complex="bold"/>
    </style:style>
    <style:style style:name="T9110" style:parent-style-name="DefaultParagraphFont" style:family="text">
      <style:text-properties style:font-weight-complex="bold"/>
    </style:style>
    <style:style style:name="T9111" style:parent-style-name="DefaultParagraphFont" style:family="text">
      <style:text-properties style:font-weight-complex="bold"/>
    </style:style>
    <style:style style:name="T9112" style:parent-style-name="DefaultParagraphFont" style:family="text">
      <style:text-properties style:font-weight-complex="bold"/>
    </style:style>
    <style:style style:name="T9113" style:parent-style-name="DefaultParagraphFont" style:family="text">
      <style:text-properties style:font-weight-complex="bold"/>
    </style:style>
    <style:style style:name="T9114" style:parent-style-name="DefaultParagraphFont" style:family="text">
      <style:text-properties style:font-weight-complex="bold"/>
    </style:style>
    <style:style style:name="T9115" style:parent-style-name="DefaultParagraphFont" style:family="text">
      <style:text-properties style:font-weight-complex="bold"/>
    </style:style>
    <style:style style:name="T9116" style:parent-style-name="DefaultParagraphFont" style:family="text">
      <style:text-properties style:font-weight-complex="bold"/>
    </style:style>
    <style:style style:name="T9117" style:parent-style-name="DefaultParagraphFont" style:family="text">
      <style:text-properties style:font-weight-complex="bold"/>
    </style:style>
    <style:style style:name="T9118" style:parent-style-name="DefaultParagraphFont" style:family="text">
      <style:text-properties style:font-weight-complex="bold"/>
    </style:style>
    <style:style style:name="T9119" style:parent-style-name="DefaultParagraphFont" style:family="text">
      <style:text-properties style:font-weight-complex="bold"/>
    </style:style>
    <style:style style:name="T9120" style:parent-style-name="DefaultParagraphFont" style:family="text">
      <style:text-properties style:font-weight-complex="bold"/>
    </style:style>
    <style:style style:name="T9121" style:parent-style-name="DefaultParagraphFont" style:family="text">
      <style:text-properties style:font-weight-complex="bold"/>
    </style:style>
    <style:style style:name="T9122" style:parent-style-name="DefaultParagraphFont" style:family="text">
      <style:text-properties style:font-weight-complex="bold"/>
    </style:style>
    <style:style style:name="T9123" style:parent-style-name="DefaultParagraphFont" style:family="text">
      <style:text-properties style:font-weight-complex="bold"/>
    </style:style>
    <style:style style:name="T9124" style:parent-style-name="DefaultParagraphFont" style:family="text">
      <style:text-properties style:font-weight-complex="bold"/>
    </style:style>
    <style:style style:name="T9125" style:parent-style-name="DefaultParagraphFont" style:family="text">
      <style:text-properties style:font-weight-complex="bold"/>
    </style:style>
    <style:style style:name="T9126" style:parent-style-name="DefaultParagraphFont" style:family="text">
      <style:text-properties style:font-weight-complex="bold"/>
    </style:style>
    <style:style style:name="T9127" style:parent-style-name="DefaultParagraphFont" style:family="text">
      <style:text-properties style:font-weight-complex="bold"/>
    </style:style>
    <style:style style:name="T9128" style:parent-style-name="DefaultParagraphFont" style:family="text">
      <style:text-properties style:font-weight-complex="bold"/>
    </style:style>
    <style:style style:name="T9129" style:parent-style-name="DefaultParagraphFont" style:family="text">
      <style:text-properties style:font-weight-complex="bold"/>
    </style:style>
    <style:style style:name="T9130" style:parent-style-name="DefaultParagraphFont" style:family="text">
      <style:text-properties style:font-weight-complex="bold"/>
    </style:style>
    <style:style style:name="T9131" style:parent-style-name="DefaultParagraphFont" style:family="text">
      <style:text-properties style:font-weight-complex="bold"/>
    </style:style>
    <style:style style:name="T9132" style:parent-style-name="DefaultParagraphFont" style:family="text">
      <style:text-properties style:font-weight-complex="bold"/>
    </style:style>
    <style:style style:name="T9133" style:parent-style-name="DefaultParagraphFont" style:family="text">
      <style:text-properties style:font-weight-complex="bold"/>
    </style:style>
    <style:style style:name="T9134" style:parent-style-name="DefaultParagraphFont" style:family="text">
      <style:text-properties style:font-weight-complex="bold"/>
    </style:style>
    <style:style style:name="T9135" style:parent-style-name="DefaultParagraphFont" style:family="text">
      <style:text-properties style:font-weight-complex="bold"/>
    </style:style>
    <style:style style:name="T9136" style:parent-style-name="DefaultParagraphFont" style:family="text">
      <style:text-properties style:font-weight-complex="bold"/>
    </style:style>
    <style:style style:name="T9137" style:parent-style-name="DefaultParagraphFont" style:family="text">
      <style:text-properties style:font-weight-complex="bold"/>
    </style:style>
    <style:style style:name="T9138" style:parent-style-name="DefaultParagraphFont" style:family="text">
      <style:text-properties style:font-weight-complex="bold"/>
    </style:style>
    <style:style style:name="T9139" style:parent-style-name="DefaultParagraphFont" style:family="text">
      <style:text-properties style:font-weight-complex="bold"/>
    </style:style>
    <style:style style:name="T9140" style:parent-style-name="DefaultParagraphFont" style:family="text">
      <style:text-properties style:font-weight-complex="bold"/>
    </style:style>
    <style:style style:name="T9141" style:parent-style-name="DefaultParagraphFont" style:family="text">
      <style:text-properties style:font-weight-complex="bold"/>
    </style:style>
    <style:style style:name="T9142" style:parent-style-name="DefaultParagraphFont" style:family="text">
      <style:text-properties style:font-weight-complex="bold"/>
    </style:style>
    <style:style style:name="T9143" style:parent-style-name="DefaultParagraphFont" style:family="text">
      <style:text-properties style:font-weight-complex="bold"/>
    </style:style>
    <style:style style:name="T9144" style:parent-style-name="DefaultParagraphFont" style:family="text">
      <style:text-properties style:font-weight-complex="bold"/>
    </style:style>
    <style:style style:name="T9145" style:parent-style-name="DefaultParagraphFont" style:family="text">
      <style:text-properties style:font-weight-complex="bold"/>
    </style:style>
    <style:style style:name="T9146" style:parent-style-name="DefaultParagraphFont" style:family="text">
      <style:text-properties style:font-weight-complex="bold"/>
    </style:style>
    <style:style style:name="T9147" style:parent-style-name="DefaultParagraphFont" style:family="text">
      <style:text-properties style:font-weight-complex="bold"/>
    </style:style>
    <style:style style:name="T9148" style:parent-style-name="DefaultParagraphFont" style:family="text">
      <style:text-properties style:font-weight-complex="bold"/>
    </style:style>
    <style:style style:name="T9149" style:parent-style-name="DefaultParagraphFont" style:family="text">
      <style:text-properties style:font-weight-complex="bold"/>
    </style:style>
    <style:style style:name="T9150" style:parent-style-name="DefaultParagraphFont" style:family="text">
      <style:text-properties style:font-weight-complex="bold"/>
    </style:style>
    <style:style style:name="T9151" style:parent-style-name="DefaultParagraphFont" style:family="text">
      <style:text-properties style:font-weight-complex="bold"/>
    </style:style>
    <style:style style:name="T9152" style:parent-style-name="DefaultParagraphFont" style:family="text">
      <style:text-properties style:font-weight-complex="bold"/>
    </style:style>
    <style:style style:name="T9153" style:parent-style-name="DefaultParagraphFont" style:family="text">
      <style:text-properties style:font-weight-complex="bold"/>
    </style:style>
    <style:style style:name="T9154" style:parent-style-name="DefaultParagraphFont" style:family="text">
      <style:text-properties style:font-weight-complex="bold"/>
    </style:style>
    <style:style style:name="T9155" style:parent-style-name="DefaultParagraphFont" style:family="text">
      <style:text-properties style:font-weight-complex="bold"/>
    </style:style>
    <style:style style:name="T9156" style:parent-style-name="DefaultParagraphFont" style:family="text">
      <style:text-properties style:font-weight-complex="bold"/>
    </style:style>
    <style:style style:name="T9157" style:parent-style-name="DefaultParagraphFont" style:family="text">
      <style:text-properties style:font-weight-complex="bold"/>
    </style:style>
    <style:style style:name="T9158" style:parent-style-name="DefaultParagraphFont" style:family="text">
      <style:text-properties style:font-weight-complex="bold"/>
    </style:style>
    <style:style style:name="T9159" style:parent-style-name="DefaultParagraphFont" style:family="text">
      <style:text-properties style:font-weight-complex="bold"/>
    </style:style>
    <style:style style:name="T9160" style:parent-style-name="DefaultParagraphFont" style:family="text">
      <style:text-properties style:font-weight-complex="bold"/>
    </style:style>
    <style:style style:name="T9161" style:parent-style-name="DefaultParagraphFont" style:family="text">
      <style:text-properties style:font-weight-complex="bold"/>
    </style:style>
    <style:style style:name="T9162" style:parent-style-name="DefaultParagraphFont" style:family="text">
      <style:text-properties style:font-weight-complex="bold"/>
    </style:style>
    <style:style style:name="T9163" style:parent-style-name="DefaultParagraphFont" style:family="text">
      <style:text-properties style:font-weight-complex="bold"/>
    </style:style>
    <style:style style:name="T9164" style:parent-style-name="DefaultParagraphFont" style:family="text">
      <style:text-properties style:font-weight-complex="bold"/>
    </style:style>
    <style:style style:name="T9165" style:parent-style-name="DefaultParagraphFont" style:family="text">
      <style:text-properties style:font-weight-complex="bold"/>
    </style:style>
    <style:style style:name="T9166" style:parent-style-name="DefaultParagraphFont" style:family="text">
      <style:text-properties style:font-weight-complex="bold"/>
    </style:style>
    <style:style style:name="T9167" style:parent-style-name="DefaultParagraphFont" style:family="text">
      <style:text-properties style:font-weight-complex="bold"/>
    </style:style>
    <style:style style:name="T9168" style:parent-style-name="DefaultParagraphFont" style:family="text">
      <style:text-properties style:font-weight-complex="bold"/>
    </style:style>
    <style:style style:name="T9169" style:parent-style-name="DefaultParagraphFont" style:family="text">
      <style:text-properties style:font-weight-complex="bold"/>
    </style:style>
    <style:style style:name="T9170" style:parent-style-name="DefaultParagraphFont" style:family="text">
      <style:text-properties style:font-weight-complex="bold"/>
    </style:style>
    <style:style style:name="T9171" style:parent-style-name="DefaultParagraphFont" style:family="text">
      <style:text-properties style:font-weight-complex="bold"/>
    </style:style>
    <style:style style:name="T9172" style:parent-style-name="DefaultParagraphFont" style:family="text">
      <style:text-properties style:font-weight-complex="bold"/>
    </style:style>
    <style:style style:name="T9173" style:parent-style-name="DefaultParagraphFont" style:family="text">
      <style:text-properties style:font-weight-complex="bold"/>
    </style:style>
    <style:style style:name="T9174" style:parent-style-name="DefaultParagraphFont" style:family="text">
      <style:text-properties style:font-weight-complex="bold"/>
    </style:style>
    <style:style style:name="T9175" style:parent-style-name="DefaultParagraphFont" style:family="text">
      <style:text-properties style:font-weight-complex="bold"/>
    </style:style>
    <style:style style:name="T9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77" style:parent-style-name="DefaultParagraphFont" style:family="text">
      <style:text-properties style:font-weight-complex="bold"/>
    </style:style>
    <style:style style:name="T9178" style:parent-style-name="DefaultParagraphFont" style:family="text">
      <style:text-properties style:font-weight-complex="bold"/>
    </style:style>
    <style:style style:name="T9179" style:parent-style-name="DefaultParagraphFont" style:family="text">
      <style:text-properties style:font-weight-complex="bold"/>
    </style:style>
    <style:style style:name="T9180" style:parent-style-name="DefaultParagraphFont" style:family="text">
      <style:text-properties style:font-weight-complex="bold"/>
    </style:style>
    <style:style style:name="T9181" style:parent-style-name="DefaultParagraphFont" style:family="text">
      <style:text-properties style:font-weight-complex="bold"/>
    </style:style>
    <style:style style:name="T9182" style:parent-style-name="DefaultParagraphFont" style:family="text">
      <style:text-properties style:font-weight-complex="bold"/>
    </style:style>
    <style:style style:name="T9183" style:parent-style-name="DefaultParagraphFont" style:family="text">
      <style:text-properties style:font-weight-complex="bold"/>
    </style:style>
    <style:style style:name="T9184" style:parent-style-name="DefaultParagraphFont" style:family="text">
      <style:text-properties style:font-weight-complex="bold"/>
    </style:style>
    <style:style style:name="T9185" style:parent-style-name="DefaultParagraphFont" style:family="text">
      <style:text-properties style:font-weight-complex="bold"/>
    </style:style>
    <style:style style:name="T9186" style:parent-style-name="DefaultParagraphFont" style:family="text">
      <style:text-properties style:font-weight-complex="bold"/>
    </style:style>
    <style:style style:name="T9187" style:parent-style-name="DefaultParagraphFont" style:family="text">
      <style:text-properties style:font-weight-complex="bold"/>
    </style:style>
    <style:style style:name="T9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89" style:parent-style-name="DefaultParagraphFont" style:family="text">
      <style:text-properties style:font-weight-complex="bold"/>
    </style:style>
    <style:style style:name="T9190" style:parent-style-name="DefaultParagraphFont" style:family="text">
      <style:text-properties style:font-weight-complex="bold" fo:font-size="10pt" style:font-size-asian="10pt"/>
    </style:style>
    <style:style style:name="T91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92" style:parent-style-name="DefaultParagraphFont" style:family="text">
      <style:text-properties style:font-weight-complex="bold" fo:font-size="10pt" style:font-size-asian="10pt"/>
    </style:style>
    <style:style style:name="T9193" style:parent-style-name="DefaultParagraphFont" style:family="text">
      <style:text-properties style:font-weight-complex="bold"/>
    </style:style>
    <style:style style:name="T9194" style:parent-style-name="DefaultParagraphFont" style:family="text">
      <style:text-properties style:font-weight-complex="bold"/>
    </style:style>
    <style:style style:name="T9195" style:parent-style-name="DefaultParagraphFont" style:family="text">
      <style:text-properties style:font-weight-complex="bold"/>
    </style:style>
    <style:style style:name="T9196" style:parent-style-name="DefaultParagraphFont" style:family="text">
      <style:text-properties style:font-weight-complex="bold"/>
    </style:style>
    <style:style style:name="T9197" style:parent-style-name="DefaultParagraphFont" style:family="text">
      <style:text-properties style:font-weight-complex="bold"/>
    </style:style>
    <style:style style:name="T9198" style:parent-style-name="DefaultParagraphFont" style:family="text">
      <style:text-properties style:font-weight-complex="bold"/>
    </style:style>
    <style:style style:name="T9199" style:parent-style-name="DefaultParagraphFont" style:family="text">
      <style:text-properties style:font-weight-complex="bold"/>
    </style:style>
    <style:style style:name="T9200" style:parent-style-name="DefaultParagraphFont" style:family="text">
      <style:text-properties style:font-weight-complex="bold"/>
    </style:style>
    <style:style style:name="T9201" style:parent-style-name="DefaultParagraphFont" style:family="text">
      <style:text-properties style:font-weight-complex="bold"/>
    </style:style>
    <style:style style:name="T9202" style:parent-style-name="DefaultParagraphFont" style:family="text">
      <style:text-properties style:font-weight-complex="bold"/>
    </style:style>
    <style:style style:name="T9203" style:parent-style-name="DefaultParagraphFont" style:family="text">
      <style:text-properties style:font-weight-complex="bold"/>
    </style:style>
    <style:style style:name="T9204" style:parent-style-name="DefaultParagraphFont" style:family="text">
      <style:text-properties style:font-weight-complex="bold"/>
    </style:style>
    <style:style style:name="T9205" style:parent-style-name="DefaultParagraphFont" style:family="text">
      <style:text-properties style:font-weight-complex="bold"/>
    </style:style>
    <style:style style:name="T9206" style:parent-style-name="DefaultParagraphFont" style:family="text">
      <style:text-properties style:font-weight-complex="bold"/>
    </style:style>
    <style:style style:name="T9207" style:parent-style-name="DefaultParagraphFont" style:family="text">
      <style:text-properties style:font-weight-complex="bold"/>
    </style:style>
    <style:style style:name="T9208" style:parent-style-name="DefaultParagraphFont" style:family="text">
      <style:text-properties style:font-weight-complex="bold"/>
    </style:style>
    <style:style style:name="T9209" style:parent-style-name="DefaultParagraphFont" style:family="text">
      <style:text-properties style:font-weight-complex="bold"/>
    </style:style>
    <style:style style:name="T9210" style:parent-style-name="DefaultParagraphFont" style:family="text">
      <style:text-properties style:font-weight-complex="bold"/>
    </style:style>
    <style:style style:name="T9211" style:parent-style-name="DefaultParagraphFont" style:family="text">
      <style:text-properties style:font-weight-complex="bold"/>
    </style:style>
    <style:style style:name="T9212" style:parent-style-name="DefaultParagraphFont" style:family="text">
      <style:text-properties style:font-weight-complex="bold"/>
    </style:style>
    <style:style style:name="T9213" style:parent-style-name="DefaultParagraphFont" style:family="text">
      <style:text-properties style:font-weight-complex="bold"/>
    </style:style>
    <style:style style:name="T9214" style:parent-style-name="DefaultParagraphFont" style:family="text">
      <style:text-properties style:font-weight-complex="bold"/>
    </style:style>
    <style:style style:name="T9215" style:parent-style-name="DefaultParagraphFont" style:family="text">
      <style:text-properties style:font-weight-complex="bold"/>
    </style:style>
    <style:style style:name="T9216" style:parent-style-name="DefaultParagraphFont" style:family="text">
      <style:text-properties style:font-weight-complex="bold"/>
    </style:style>
    <style:style style:name="T9217" style:parent-style-name="DefaultParagraphFont" style:family="text">
      <style:text-properties style:font-weight-complex="bold"/>
    </style:style>
    <style:style style:name="T9218" style:parent-style-name="DefaultParagraphFont" style:family="text">
      <style:text-properties style:font-weight-complex="bold"/>
    </style:style>
    <style:style style:name="T9219" style:parent-style-name="DefaultParagraphFont" style:family="text">
      <style:text-properties style:font-weight-complex="bold"/>
    </style:style>
    <style:style style:name="T9220" style:parent-style-name="DefaultParagraphFont" style:family="text">
      <style:text-properties style:font-weight-complex="bold"/>
    </style:style>
    <style:style style:name="T9221" style:parent-style-name="DefaultParagraphFont" style:family="text">
      <style:text-properties style:font-weight-complex="bold"/>
    </style:style>
    <style:style style:name="T9222" style:parent-style-name="DefaultParagraphFont" style:family="text">
      <style:text-properties style:font-weight-complex="bold"/>
    </style:style>
    <style:style style:name="T9223" style:parent-style-name="DefaultParagraphFont" style:family="text">
      <style:text-properties style:font-weight-complex="bold"/>
    </style:style>
    <style:style style:name="T9224" style:parent-style-name="DefaultParagraphFont" style:family="text">
      <style:text-properties style:font-weight-complex="bold"/>
    </style:style>
    <style:style style:name="T9225" style:parent-style-name="DefaultParagraphFont" style:family="text">
      <style:text-properties style:font-weight-complex="bold"/>
    </style:style>
    <style:style style:name="T9226" style:parent-style-name="DefaultParagraphFont" style:family="text">
      <style:text-properties style:font-weight-complex="bold"/>
    </style:style>
    <style:style style:name="T9227" style:parent-style-name="DefaultParagraphFont" style:family="text">
      <style:text-properties style:font-weight-complex="bold"/>
    </style:style>
    <style:style style:name="T9228" style:parent-style-name="DefaultParagraphFont" style:family="text">
      <style:text-properties style:font-weight-complex="bold"/>
    </style:style>
    <style:style style:name="T9229" style:parent-style-name="DefaultParagraphFont" style:family="text">
      <style:text-properties style:font-weight-complex="bold"/>
    </style:style>
    <style:style style:name="T9230" style:parent-style-name="DefaultParagraphFont" style:family="text">
      <style:text-properties style:font-weight-complex="bold"/>
    </style:style>
    <style:style style:name="T9231" style:parent-style-name="DefaultParagraphFont" style:family="text">
      <style:text-properties style:font-weight-complex="bold"/>
    </style:style>
    <style:style style:name="T9232" style:parent-style-name="DefaultParagraphFont" style:family="text">
      <style:text-properties style:font-weight-complex="bold"/>
    </style:style>
    <style:style style:name="T9233" style:parent-style-name="DefaultParagraphFont" style:family="text">
      <style:text-properties style:font-weight-complex="bold"/>
    </style:style>
    <style:style style:name="T9234" style:parent-style-name="DefaultParagraphFont" style:family="text">
      <style:text-properties style:font-weight-complex="bold"/>
    </style:style>
    <style:style style:name="T9235" style:parent-style-name="DefaultParagraphFont" style:family="text">
      <style:text-properties style:font-weight-complex="bold"/>
    </style:style>
    <style:style style:name="T9236" style:parent-style-name="DefaultParagraphFont" style:family="text">
      <style:text-properties style:font-weight-complex="bold"/>
    </style:style>
    <style:style style:name="T9237" style:parent-style-name="DefaultParagraphFont" style:family="text">
      <style:text-properties style:font-weight-complex="bold"/>
    </style:style>
    <style:style style:name="T9238" style:parent-style-name="DefaultParagraphFont" style:family="text">
      <style:text-properties style:font-weight-complex="bold"/>
    </style:style>
    <style:style style:name="T9239" style:parent-style-name="DefaultParagraphFont" style:family="text">
      <style:text-properties style:font-weight-complex="bold"/>
    </style:style>
    <style:style style:name="T9240" style:parent-style-name="DefaultParagraphFont" style:family="text">
      <style:text-properties style:font-weight-complex="bold"/>
    </style:style>
    <style:style style:name="T9241" style:parent-style-name="DefaultParagraphFont" style:family="text">
      <style:text-properties style:font-weight-complex="bold"/>
    </style:style>
    <style:style style:name="T9242" style:parent-style-name="DefaultParagraphFont" style:family="text">
      <style:text-properties style:font-weight-complex="bold"/>
    </style:style>
    <style:style style:name="T9243" style:parent-style-name="DefaultParagraphFont" style:family="text">
      <style:text-properties style:font-weight-complex="bold"/>
    </style:style>
    <style:style style:name="T9244" style:parent-style-name="DefaultParagraphFont" style:family="text">
      <style:text-properties style:font-weight-complex="bold"/>
    </style:style>
    <style:style style:name="T9245" style:parent-style-name="DefaultParagraphFont" style:family="text">
      <style:text-properties style:font-weight-complex="bold"/>
    </style:style>
    <style:style style:name="T9246" style:parent-style-name="DefaultParagraphFont" style:family="text">
      <style:text-properties style:font-weight-complex="bold"/>
    </style:style>
    <style:style style:name="T9247" style:parent-style-name="DefaultParagraphFont" style:family="text">
      <style:text-properties style:font-weight-complex="bold"/>
    </style:style>
    <style:style style:name="T9248" style:parent-style-name="DefaultParagraphFont" style:family="text">
      <style:text-properties style:font-weight-complex="bold"/>
    </style:style>
    <style:style style:name="T9249" style:parent-style-name="DefaultParagraphFont" style:family="text">
      <style:text-properties style:font-weight-complex="bold"/>
    </style:style>
    <style:style style:name="T9250" style:parent-style-name="DefaultParagraphFont" style:family="text">
      <style:text-properties style:font-weight-complex="bold"/>
    </style:style>
    <style:style style:name="T9251" style:parent-style-name="DefaultParagraphFont" style:family="text">
      <style:text-properties style:font-weight-complex="bold"/>
    </style:style>
    <style:style style:name="T9252" style:parent-style-name="DefaultParagraphFont" style:family="text">
      <style:text-properties style:font-weight-complex="bold"/>
    </style:style>
    <style:style style:name="T9253" style:parent-style-name="DefaultParagraphFont" style:family="text">
      <style:text-properties style:font-weight-complex="bold"/>
    </style:style>
    <style:style style:name="T9254" style:parent-style-name="DefaultParagraphFont" style:family="text">
      <style:text-properties style:font-weight-complex="bold"/>
    </style:style>
    <style:style style:name="T9255" style:parent-style-name="DefaultParagraphFont" style:family="text">
      <style:text-properties style:font-weight-complex="bold"/>
    </style:style>
    <style:style style:name="T9256" style:parent-style-name="DefaultParagraphFont" style:family="text">
      <style:text-properties style:font-weight-complex="bold"/>
    </style:style>
    <style:style style:name="T9257" style:parent-style-name="DefaultParagraphFont" style:family="text">
      <style:text-properties style:font-weight-complex="bold"/>
    </style:style>
    <style:style style:name="T9258" style:parent-style-name="DefaultParagraphFont" style:family="text">
      <style:text-properties style:font-weight-complex="bold"/>
    </style:style>
    <style:style style:name="T9259" style:parent-style-name="DefaultParagraphFont" style:family="text">
      <style:text-properties style:font-weight-complex="bold"/>
    </style:style>
    <style:style style:name="T9260" style:parent-style-name="DefaultParagraphFont" style:family="text">
      <style:text-properties style:font-weight-complex="bold"/>
    </style:style>
    <style:style style:name="T9261" style:parent-style-name="DefaultParagraphFont" style:family="text">
      <style:text-properties style:font-weight-complex="bold"/>
    </style:style>
    <style:style style:name="T9262" style:parent-style-name="DefaultParagraphFont" style:family="text">
      <style:text-properties style:font-weight-complex="bold"/>
    </style:style>
    <style:style style:name="T9263" style:parent-style-name="DefaultParagraphFont" style:family="text">
      <style:text-properties style:font-weight-complex="bold"/>
    </style:style>
    <style:style style:name="T9264" style:parent-style-name="DefaultParagraphFont" style:family="text">
      <style:text-properties style:font-weight-complex="bold"/>
    </style:style>
    <style:style style:name="T9265" style:parent-style-name="DefaultParagraphFont" style:family="text">
      <style:text-properties style:font-weight-complex="bold"/>
    </style:style>
    <style:style style:name="T9266" style:parent-style-name="DefaultParagraphFont" style:family="text">
      <style:text-properties style:font-weight-complex="bold"/>
    </style:style>
    <style:style style:name="T9267" style:parent-style-name="DefaultParagraphFont" style:family="text">
      <style:text-properties style:font-weight-complex="bold"/>
    </style:style>
    <style:style style:name="T9268" style:parent-style-name="DefaultParagraphFont" style:family="text">
      <style:text-properties style:font-weight-complex="bold"/>
    </style:style>
    <style:style style:name="T9269" style:parent-style-name="DefaultParagraphFont" style:family="text">
      <style:text-properties style:font-weight-complex="bold"/>
    </style:style>
    <style:style style:name="T9270" style:parent-style-name="DefaultParagraphFont" style:family="text">
      <style:text-properties style:font-weight-complex="bold"/>
    </style:style>
    <style:style style:name="T9271" style:parent-style-name="DefaultParagraphFont" style:family="text">
      <style:text-properties style:font-weight-complex="bold"/>
    </style:style>
    <style:style style:name="T9272" style:parent-style-name="DefaultParagraphFont" style:family="text">
      <style:text-properties style:font-weight-complex="bold"/>
    </style:style>
    <style:style style:name="T9273" style:parent-style-name="DefaultParagraphFont" style:family="text">
      <style:text-properties style:font-weight-complex="bold"/>
    </style:style>
    <style:style style:name="T9274" style:parent-style-name="DefaultParagraphFont" style:family="text">
      <style:text-properties style:font-weight-complex="bold"/>
    </style:style>
    <style:style style:name="T9275" style:parent-style-name="DefaultParagraphFont" style:family="text">
      <style:text-properties style:font-weight-complex="bold"/>
    </style:style>
    <style:style style:name="T9276" style:parent-style-name="DefaultParagraphFont" style:family="text">
      <style:text-properties style:font-weight-complex="bold"/>
    </style:style>
    <style:style style:name="T9277" style:parent-style-name="DefaultParagraphFont" style:family="text">
      <style:text-properties style:font-weight-complex="bold"/>
    </style:style>
    <style:style style:name="T9278" style:parent-style-name="DefaultParagraphFont" style:family="text">
      <style:text-properties style:font-weight-complex="bold"/>
    </style:style>
    <style:style style:name="T9279" style:parent-style-name="DefaultParagraphFont" style:family="text">
      <style:text-properties style:font-weight-complex="bold"/>
    </style:style>
    <style:style style:name="T9280" style:parent-style-name="DefaultParagraphFont" style:family="text">
      <style:text-properties style:font-weight-complex="bold"/>
    </style:style>
    <style:style style:name="T9281" style:parent-style-name="DefaultParagraphFont" style:family="text">
      <style:text-properties style:font-weight-complex="bold"/>
    </style:style>
    <style:style style:name="T9282" style:parent-style-name="DefaultParagraphFont" style:family="text">
      <style:text-properties style:font-weight-complex="bold"/>
    </style:style>
    <style:style style:name="T9283" style:parent-style-name="DefaultParagraphFont" style:family="text">
      <style:text-properties style:font-weight-complex="bold"/>
    </style:style>
    <style:style style:name="T9284" style:parent-style-name="DefaultParagraphFont" style:family="text">
      <style:text-properties style:font-weight-complex="bold"/>
    </style:style>
    <style:style style:name="T9285" style:parent-style-name="DefaultParagraphFont" style:family="text">
      <style:text-properties style:font-weight-complex="bold"/>
    </style:style>
    <style:style style:name="T9286" style:parent-style-name="DefaultParagraphFont" style:family="text">
      <style:text-properties style:font-weight-complex="bold"/>
    </style:style>
    <style:style style:name="T9287" style:parent-style-name="DefaultParagraphFont" style:family="text">
      <style:text-properties style:font-weight-complex="bold"/>
    </style:style>
    <style:style style:name="T9288" style:parent-style-name="DefaultParagraphFont" style:family="text">
      <style:text-properties style:font-weight-complex="bold"/>
    </style:style>
    <style:style style:name="T9289" style:parent-style-name="DefaultParagraphFont" style:family="text">
      <style:text-properties style:font-weight-complex="bold"/>
    </style:style>
    <style:style style:name="T9290" style:parent-style-name="DefaultParagraphFont" style:family="text">
      <style:text-properties style:font-weight-complex="bold"/>
    </style:style>
    <style:style style:name="T9291" style:parent-style-name="DefaultParagraphFont" style:family="text">
      <style:text-properties style:font-weight-complex="bold"/>
    </style:style>
    <style:style style:name="T9292" style:parent-style-name="DefaultParagraphFont" style:family="text">
      <style:text-properties style:font-weight-complex="bold"/>
    </style:style>
    <style:style style:name="T9293" style:parent-style-name="DefaultParagraphFont" style:family="text">
      <style:text-properties style:font-weight-complex="bold"/>
    </style:style>
    <style:style style:name="T9294" style:parent-style-name="DefaultParagraphFont" style:family="text">
      <style:text-properties style:font-weight-complex="bold"/>
    </style:style>
    <style:style style:name="T9295" style:parent-style-name="DefaultParagraphFont" style:family="text">
      <style:text-properties style:font-weight-complex="bold"/>
    </style:style>
    <style:style style:name="T9296" style:parent-style-name="DefaultParagraphFont" style:family="text">
      <style:text-properties style:font-weight-complex="bold"/>
    </style:style>
    <style:style style:name="T9297" style:parent-style-name="DefaultParagraphFont" style:family="text">
      <style:text-properties style:font-weight-complex="bold"/>
    </style:style>
    <style:style style:name="T9298" style:parent-style-name="DefaultParagraphFont" style:family="text">
      <style:text-properties style:font-weight-complex="bold"/>
    </style:style>
    <style:style style:name="T9299" style:parent-style-name="DefaultParagraphFont" style:family="text">
      <style:text-properties style:font-weight-complex="bold"/>
    </style:style>
    <style:style style:name="T9300" style:parent-style-name="DefaultParagraphFont" style:family="text">
      <style:text-properties style:font-weight-complex="bold"/>
    </style:style>
    <style:style style:name="T9301" style:parent-style-name="DefaultParagraphFont" style:family="text">
      <style:text-properties style:font-weight-complex="bold"/>
    </style:style>
    <style:style style:name="T9302" style:parent-style-name="DefaultParagraphFont" style:family="text">
      <style:text-properties style:font-weight-complex="bold"/>
    </style:style>
    <style:style style:name="T9303" style:parent-style-name="DefaultParagraphFont" style:family="text">
      <style:text-properties style:font-weight-complex="bold"/>
    </style:style>
    <style:style style:name="T9304" style:parent-style-name="DefaultParagraphFont" style:family="text">
      <style:text-properties style:font-weight-complex="bold"/>
    </style:style>
    <style:style style:name="T9305" style:parent-style-name="DefaultParagraphFont" style:family="text">
      <style:text-properties style:font-weight-complex="bold"/>
    </style:style>
    <style:style style:name="T9306" style:parent-style-name="DefaultParagraphFont" style:family="text">
      <style:text-properties style:font-weight-complex="bold"/>
    </style:style>
    <style:style style:name="T9307" style:parent-style-name="DefaultParagraphFont" style:family="text">
      <style:text-properties style:font-weight-complex="bold"/>
    </style:style>
    <style:style style:name="T9308" style:parent-style-name="DefaultParagraphFont" style:family="text">
      <style:text-properties style:font-weight-complex="bold"/>
    </style:style>
    <style:style style:name="T9309" style:parent-style-name="DefaultParagraphFont" style:family="text">
      <style:text-properties style:font-weight-complex="bold"/>
    </style:style>
    <style:style style:name="T9310" style:parent-style-name="DefaultParagraphFont" style:family="text">
      <style:text-properties style:font-weight-complex="bold"/>
    </style:style>
    <style:style style:name="T9311" style:parent-style-name="DefaultParagraphFont" style:family="text">
      <style:text-properties style:font-weight-complex="bold"/>
    </style:style>
    <style:style style:name="T9312" style:parent-style-name="DefaultParagraphFont" style:family="text">
      <style:text-properties style:font-weight-complex="bold"/>
    </style:style>
    <style:style style:name="T9313" style:parent-style-name="DefaultParagraphFont" style:family="text">
      <style:text-properties style:font-weight-complex="bold"/>
    </style:style>
    <style:style style:name="T9314" style:parent-style-name="DefaultParagraphFont" style:family="text">
      <style:text-properties style:font-weight-complex="bold"/>
    </style:style>
    <style:style style:name="T9315" style:parent-style-name="DefaultParagraphFont" style:family="text">
      <style:text-properties style:font-weight-complex="bold"/>
    </style:style>
    <style:style style:name="T9316" style:parent-style-name="DefaultParagraphFont" style:family="text">
      <style:text-properties style:font-weight-complex="bold"/>
    </style:style>
    <style:style style:name="T9317" style:parent-style-name="DefaultParagraphFont" style:family="text">
      <style:text-properties style:font-weight-complex="bold"/>
    </style:style>
    <style:style style:name="T9318" style:parent-style-name="DefaultParagraphFont" style:family="text">
      <style:text-properties style:font-weight-complex="bold"/>
    </style:style>
    <style:style style:name="T9319" style:parent-style-name="DefaultParagraphFont" style:family="text">
      <style:text-properties style:font-weight-complex="bold"/>
    </style:style>
    <style:style style:name="T9320" style:parent-style-name="DefaultParagraphFont" style:family="text">
      <style:text-properties style:font-weight-complex="bold"/>
    </style:style>
    <style:style style:name="T9321" style:parent-style-name="DefaultParagraphFont" style:family="text">
      <style:text-properties style:font-weight-complex="bold"/>
    </style:style>
    <style:style style:name="T9322" style:parent-style-name="DefaultParagraphFont" style:family="text">
      <style:text-properties style:font-weight-complex="bold"/>
    </style:style>
    <style:style style:name="T9323" style:parent-style-name="DefaultParagraphFont" style:family="text">
      <style:text-properties style:font-weight-complex="bold"/>
    </style:style>
    <style:style style:name="T9324" style:parent-style-name="DefaultParagraphFont" style:family="text">
      <style:text-properties style:font-weight-complex="bold"/>
    </style:style>
    <style:style style:name="T9325" style:parent-style-name="DefaultParagraphFont" style:family="text">
      <style:text-properties style:font-weight-complex="bold"/>
    </style:style>
    <style:style style:name="T9326" style:parent-style-name="DefaultParagraphFont" style:family="text">
      <style:text-properties style:font-weight-complex="bold"/>
    </style:style>
    <style:style style:name="T9327" style:parent-style-name="DefaultParagraphFont" style:family="text">
      <style:text-properties style:font-weight-complex="bold"/>
    </style:style>
    <style:style style:name="T9328" style:parent-style-name="DefaultParagraphFont" style:family="text">
      <style:text-properties style:font-weight-complex="bold"/>
    </style:style>
    <style:style style:name="T9329" style:parent-style-name="DefaultParagraphFont" style:family="text">
      <style:text-properties style:font-weight-complex="bold"/>
    </style:style>
    <style:style style:name="T9330" style:parent-style-name="DefaultParagraphFont" style:family="text">
      <style:text-properties style:font-weight-complex="bold"/>
    </style:style>
    <style:style style:name="T9331" style:parent-style-name="DefaultParagraphFont" style:family="text">
      <style:text-properties style:font-weight-complex="bold"/>
    </style:style>
    <style:style style:name="T9332" style:parent-style-name="DefaultParagraphFont" style:family="text">
      <style:text-properties style:font-weight-complex="bold"/>
    </style:style>
    <style:style style:name="T9333" style:parent-style-name="DefaultParagraphFont" style:family="text">
      <style:text-properties style:font-weight-complex="bold"/>
    </style:style>
    <style:style style:name="T9334" style:parent-style-name="DefaultParagraphFont" style:family="text">
      <style:text-properties style:font-weight-complex="bold"/>
    </style:style>
    <style:style style:name="T9335" style:parent-style-name="DefaultParagraphFont" style:family="text">
      <style:text-properties style:font-weight-complex="bold"/>
    </style:style>
    <style:style style:name="T9336" style:parent-style-name="DefaultParagraphFont" style:family="text">
      <style:text-properties style:font-weight-complex="bold"/>
    </style:style>
    <style:style style:name="T9337" style:parent-style-name="DefaultParagraphFont" style:family="text">
      <style:text-properties style:font-weight-complex="bold"/>
    </style:style>
    <style:style style:name="T9338" style:parent-style-name="DefaultParagraphFont" style:family="text">
      <style:text-properties style:font-weight-complex="bold"/>
    </style:style>
    <style:style style:name="T9339" style:parent-style-name="DefaultParagraphFont" style:family="text">
      <style:text-properties style:font-weight-complex="bold"/>
    </style:style>
    <style:style style:name="T9340" style:parent-style-name="DefaultParagraphFont" style:family="text">
      <style:text-properties style:font-weight-complex="bold"/>
    </style:style>
    <style:style style:name="T9341" style:parent-style-name="DefaultParagraphFont" style:family="text">
      <style:text-properties style:font-weight-complex="bold"/>
    </style:style>
    <style:style style:name="T9342" style:parent-style-name="DefaultParagraphFont" style:family="text">
      <style:text-properties style:font-weight-complex="bold"/>
    </style:style>
    <style:style style:name="T9343" style:parent-style-name="DefaultParagraphFont" style:family="text">
      <style:text-properties style:font-weight-complex="bold"/>
    </style:style>
    <style:style style:name="T9344" style:parent-style-name="DefaultParagraphFont" style:family="text">
      <style:text-properties style:font-weight-complex="bold"/>
    </style:style>
    <style:style style:name="T9345" style:parent-style-name="DefaultParagraphFont" style:family="text">
      <style:text-properties style:font-weight-complex="bold"/>
    </style:style>
    <style:style style:name="T9346" style:parent-style-name="DefaultParagraphFont" style:family="text">
      <style:text-properties style:font-weight-complex="bold"/>
    </style:style>
    <style:style style:name="T9347" style:parent-style-name="DefaultParagraphFont" style:family="text">
      <style:text-properties style:font-weight-complex="bold"/>
    </style:style>
    <style:style style:name="T9348" style:parent-style-name="DefaultParagraphFont" style:family="text">
      <style:text-properties style:font-weight-complex="bold"/>
    </style:style>
    <style:style style:name="T9349" style:parent-style-name="DefaultParagraphFont" style:family="text">
      <style:text-properties style:font-weight-complex="bold"/>
    </style:style>
    <style:style style:name="T9350" style:parent-style-name="DefaultParagraphFont" style:family="text">
      <style:text-properties style:font-weight-complex="bold"/>
    </style:style>
    <style:style style:name="T9351" style:parent-style-name="DefaultParagraphFont" style:family="text">
      <style:text-properties style:font-weight-complex="bold"/>
    </style:style>
    <style:style style:name="T9352" style:parent-style-name="DefaultParagraphFont" style:family="text">
      <style:text-properties style:font-weight-complex="bold"/>
    </style:style>
    <style:style style:name="T9353" style:parent-style-name="DefaultParagraphFont" style:family="text">
      <style:text-properties style:font-weight-complex="bold"/>
    </style:style>
    <style:style style:name="T9354" style:parent-style-name="DefaultParagraphFont" style:family="text">
      <style:text-properties style:font-weight-complex="bold"/>
    </style:style>
    <style:style style:name="T9355" style:parent-style-name="DefaultParagraphFont" style:family="text">
      <style:text-properties style:font-weight-complex="bold"/>
    </style:style>
    <style:style style:name="T9356" style:parent-style-name="DefaultParagraphFont" style:family="text">
      <style:text-properties style:font-weight-complex="bold"/>
    </style:style>
    <style:style style:name="T9357" style:parent-style-name="DefaultParagraphFont" style:family="text">
      <style:text-properties style:font-weight-complex="bold"/>
    </style:style>
    <style:style style:name="T9358" style:parent-style-name="DefaultParagraphFont" style:family="text">
      <style:text-properties style:font-weight-complex="bold"/>
    </style:style>
    <style:style style:name="T9359" style:parent-style-name="DefaultParagraphFont" style:family="text">
      <style:text-properties style:font-weight-complex="bold"/>
    </style:style>
    <style:style style:name="T9360" style:parent-style-name="DefaultParagraphFont" style:family="text">
      <style:text-properties style:font-weight-complex="bold"/>
    </style:style>
    <style:style style:name="T9361" style:parent-style-name="DefaultParagraphFont" style:family="text">
      <style:text-properties style:font-weight-complex="bold"/>
    </style:style>
    <style:style style:name="T9362" style:parent-style-name="DefaultParagraphFont" style:family="text">
      <style:text-properties style:font-weight-complex="bold"/>
    </style:style>
    <style:style style:name="T9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64" style:parent-style-name="DefaultParagraphFont" style:family="text">
      <style:text-properties style:font-weight-complex="bold"/>
    </style:style>
    <style:style style:name="T9365" style:parent-style-name="DefaultParagraphFont" style:family="text">
      <style:text-properties style:font-weight-complex="bold" fo:font-size="10pt" style:font-size-asian="10pt"/>
    </style:style>
    <style:style style:name="T93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67" style:parent-style-name="DefaultParagraphFont" style:family="text">
      <style:text-properties style:font-weight-complex="bold" fo:font-size="10pt" style:font-size-asian="10pt"/>
    </style:style>
    <style:style style:name="T9368" style:parent-style-name="DefaultParagraphFont" style:family="text">
      <style:text-properties style:font-weight-complex="bold"/>
    </style:style>
    <style:style style:name="T9369" style:parent-style-name="DefaultParagraphFont" style:family="text">
      <style:text-properties style:font-weight-complex="bold"/>
    </style:style>
    <style:style style:name="T9370" style:parent-style-name="DefaultParagraphFont" style:family="text">
      <style:text-properties style:font-weight-complex="bold"/>
    </style:style>
    <style:style style:name="T9371" style:parent-style-name="DefaultParagraphFont" style:family="text">
      <style:text-properties style:font-weight-complex="bold"/>
    </style:style>
    <style:style style:name="T9372" style:parent-style-name="DefaultParagraphFont" style:family="text">
      <style:text-properties style:font-weight-complex="bold"/>
    </style:style>
    <style:style style:name="T9373" style:parent-style-name="DefaultParagraphFont" style:family="text">
      <style:text-properties style:font-weight-complex="bold"/>
    </style:style>
    <style:style style:name="T9374" style:parent-style-name="DefaultParagraphFont" style:family="text">
      <style:text-properties style:font-weight-complex="bold"/>
    </style:style>
    <style:style style:name="T9375" style:parent-style-name="DefaultParagraphFont" style:family="text">
      <style:text-properties style:font-weight-complex="bold"/>
    </style:style>
    <style:style style:name="T9376" style:parent-style-name="DefaultParagraphFont" style:family="text">
      <style:text-properties style:font-weight-complex="bold"/>
    </style:style>
    <style:style style:name="T9377" style:parent-style-name="DefaultParagraphFont" style:family="text">
      <style:text-properties style:font-weight-complex="bold"/>
    </style:style>
    <style:style style:name="T9378" style:parent-style-name="DefaultParagraphFont" style:family="text">
      <style:text-properties style:font-weight-complex="bold"/>
    </style:style>
    <style:style style:name="T9379" style:parent-style-name="DefaultParagraphFont" style:family="text">
      <style:text-properties style:font-weight-complex="bold"/>
    </style:style>
    <style:style style:name="T9380" style:parent-style-name="DefaultParagraphFont" style:family="text">
      <style:text-properties style:font-weight-complex="bold"/>
    </style:style>
    <style:style style:name="T9381" style:parent-style-name="DefaultParagraphFont" style:family="text">
      <style:text-properties style:font-weight-complex="bold"/>
    </style:style>
    <style:style style:name="T9382" style:parent-style-name="DefaultParagraphFont" style:family="text">
      <style:text-properties style:font-weight-complex="bold"/>
    </style:style>
    <style:style style:name="T9383" style:parent-style-name="DefaultParagraphFont" style:family="text">
      <style:text-properties style:font-weight-complex="bold"/>
    </style:style>
    <style:style style:name="T9384" style:parent-style-name="DefaultParagraphFont" style:family="text">
      <style:text-properties style:font-weight-complex="bold"/>
    </style:style>
    <style:style style:name="T9385" style:parent-style-name="DefaultParagraphFont" style:family="text">
      <style:text-properties style:font-weight-complex="bold"/>
    </style:style>
    <style:style style:name="T9386" style:parent-style-name="DefaultParagraphFont" style:family="text">
      <style:text-properties style:font-weight-complex="bold"/>
    </style:style>
    <style:style style:name="T9387" style:parent-style-name="DefaultParagraphFont" style:family="text">
      <style:text-properties style:font-weight-complex="bold"/>
    </style:style>
    <style:style style:name="T9388" style:parent-style-name="DefaultParagraphFont" style:family="text">
      <style:text-properties style:font-weight-complex="bold"/>
    </style:style>
    <style:style style:name="T9389" style:parent-style-name="DefaultParagraphFont" style:family="text">
      <style:text-properties style:font-weight-complex="bold"/>
    </style:style>
    <style:style style:name="T9390" style:parent-style-name="DefaultParagraphFont" style:family="text">
      <style:text-properties style:font-weight-complex="bold"/>
    </style:style>
    <style:style style:name="T9391" style:parent-style-name="DefaultParagraphFont" style:family="text">
      <style:text-properties style:font-weight-complex="bold"/>
    </style:style>
    <style:style style:name="T9392" style:parent-style-name="DefaultParagraphFont" style:family="text">
      <style:text-properties style:font-weight-complex="bold"/>
    </style:style>
    <style:style style:name="T9393" style:parent-style-name="DefaultParagraphFont" style:family="text">
      <style:text-properties style:font-weight-complex="bold"/>
    </style:style>
    <style:style style:name="T9394" style:parent-style-name="DefaultParagraphFont" style:family="text">
      <style:text-properties style:font-weight-complex="bold"/>
    </style:style>
    <style:style style:name="T9395" style:parent-style-name="DefaultParagraphFont" style:family="text">
      <style:text-properties style:font-weight-complex="bold"/>
    </style:style>
    <style:style style:name="P9396" style:parent-style-name="Roman" style:family="paragraph">
      <style:text-properties style:font-weight-complex="bold"/>
    </style:style>
    <style:style style:name="T9397" style:parent-style-name="DefaultParagraphFont" style:family="text">
      <style:text-properties style:font-weight-complex="bold"/>
    </style:style>
    <style:style style:name="T9398" style:parent-style-name="DefaultParagraphFont" style:family="text">
      <style:text-properties style:font-weight-complex="bold"/>
    </style:style>
    <style:style style:name="T9399" style:parent-style-name="DefaultParagraphFont" style:family="text">
      <style:text-properties style:font-weight-complex="bold"/>
    </style:style>
    <style:style style:name="T9400" style:parent-style-name="DefaultParagraphFont" style:family="text">
      <style:text-properties style:font-weight-complex="bold"/>
    </style:style>
    <style:style style:name="T9401" style:parent-style-name="DefaultParagraphFont" style:family="text">
      <style:text-properties style:font-weight-complex="bold"/>
    </style:style>
    <style:style style:name="T9402" style:parent-style-name="DefaultParagraphFont" style:family="text">
      <style:text-properties style:font-weight-complex="bold"/>
    </style:style>
    <style:style style:name="T9403" style:parent-style-name="DefaultParagraphFont" style:family="text">
      <style:text-properties style:font-weight-complex="bold"/>
    </style:style>
    <style:style style:name="T9404" style:parent-style-name="DefaultParagraphFont" style:family="text">
      <style:text-properties style:font-weight-complex="bold"/>
    </style:style>
    <style:style style:name="T9405" style:parent-style-name="DefaultParagraphFont" style:family="text">
      <style:text-properties style:font-weight-complex="bold"/>
    </style:style>
    <style:style style:name="T9406" style:parent-style-name="DefaultParagraphFont" style:family="text">
      <style:text-properties style:font-weight-complex="bold"/>
    </style:style>
    <style:style style:name="T9407" style:parent-style-name="DefaultParagraphFont" style:family="text">
      <style:text-properties style:font-weight-complex="bold"/>
    </style:style>
    <style:style style:name="T9408" style:parent-style-name="DefaultParagraphFont" style:family="text">
      <style:text-properties style:font-weight-complex="bold"/>
    </style:style>
    <style:style style:name="T9409" style:parent-style-name="DefaultParagraphFont" style:family="text">
      <style:text-properties style:font-weight-complex="bold"/>
    </style:style>
    <style:style style:name="T9410" style:parent-style-name="DefaultParagraphFont" style:family="text">
      <style:text-properties style:font-weight-complex="bold"/>
    </style:style>
    <style:style style:name="T9411" style:parent-style-name="DefaultParagraphFont" style:family="text">
      <style:text-properties style:font-weight-complex="bold"/>
    </style:style>
    <style:style style:name="T9412" style:parent-style-name="DefaultParagraphFont" style:family="text">
      <style:text-properties style:font-weight-complex="bold"/>
    </style:style>
    <style:style style:name="T9413" style:parent-style-name="DefaultParagraphFont" style:family="text">
      <style:text-properties style:font-weight-complex="bold"/>
    </style:style>
    <style:style style:name="T9414" style:parent-style-name="DefaultParagraphFont" style:family="text">
      <style:text-properties style:font-weight-complex="bold"/>
    </style:style>
    <style:style style:name="T9415" style:parent-style-name="DefaultParagraphFont" style:family="text">
      <style:text-properties style:font-weight-complex="bold"/>
    </style:style>
    <style:style style:name="T9416" style:parent-style-name="DefaultParagraphFont" style:family="text">
      <style:text-properties style:font-weight-complex="bold"/>
    </style:style>
    <style:style style:name="T9417" style:parent-style-name="DefaultParagraphFont" style:family="text">
      <style:text-properties style:font-weight-complex="bold"/>
    </style:style>
    <style:style style:name="T9418" style:parent-style-name="DefaultParagraphFont" style:family="text">
      <style:text-properties style:font-weight-complex="bold"/>
    </style:style>
    <style:style style:name="T9419" style:parent-style-name="DefaultParagraphFont" style:family="text">
      <style:text-properties style:font-weight-complex="bold"/>
    </style:style>
    <style:style style:name="T9420" style:parent-style-name="DefaultParagraphFont" style:family="text">
      <style:text-properties style:font-weight-complex="bold"/>
    </style:style>
    <style:style style:name="T9421" style:parent-style-name="DefaultParagraphFont" style:family="text">
      <style:text-properties style:font-weight-complex="bold"/>
    </style:style>
    <style:style style:name="T9422" style:parent-style-name="DefaultParagraphFont" style:family="text">
      <style:text-properties style:font-weight-complex="bold"/>
    </style:style>
    <style:style style:name="T9423" style:parent-style-name="DefaultParagraphFont" style:family="text">
      <style:text-properties style:font-weight-complex="bold"/>
    </style:style>
    <style:style style:name="T9424" style:parent-style-name="DefaultParagraphFont" style:family="text">
      <style:text-properties style:font-weight-complex="bold"/>
    </style:style>
    <style:style style:name="T9425" style:parent-style-name="DefaultParagraphFont" style:family="text">
      <style:text-properties style:font-weight-complex="bold"/>
    </style:style>
    <style:style style:name="T9426" style:parent-style-name="DefaultParagraphFont" style:family="text">
      <style:text-properties style:font-weight-complex="bold"/>
    </style:style>
    <style:style style:name="T9427" style:parent-style-name="DefaultParagraphFont" style:family="text">
      <style:text-properties style:font-weight-complex="bold"/>
    </style:style>
    <style:style style:name="T9428" style:parent-style-name="DefaultParagraphFont" style:family="text">
      <style:text-properties style:font-weight-complex="bold"/>
    </style:style>
    <style:style style:name="T9429" style:parent-style-name="DefaultParagraphFont" style:family="text">
      <style:text-properties style:font-weight-complex="bold"/>
    </style:style>
    <style:style style:name="T9430" style:parent-style-name="DefaultParagraphFont" style:family="text">
      <style:text-properties style:font-weight-complex="bold"/>
    </style:style>
    <style:style style:name="T9431" style:parent-style-name="DefaultParagraphFont" style:family="text">
      <style:text-properties style:font-weight-complex="bold"/>
    </style:style>
    <style:style style:name="T9432" style:parent-style-name="DefaultParagraphFont" style:family="text">
      <style:text-properties style:font-weight-complex="bold"/>
    </style:style>
    <style:style style:name="T9433" style:parent-style-name="DefaultParagraphFont" style:family="text">
      <style:text-properties style:font-weight-complex="bold"/>
    </style:style>
    <style:style style:name="T9434" style:parent-style-name="DefaultParagraphFont" style:family="text">
      <style:text-properties style:font-weight-complex="bold"/>
    </style:style>
    <style:style style:name="T9435" style:parent-style-name="DefaultParagraphFont" style:family="text">
      <style:text-properties style:font-weight-complex="bold"/>
    </style:style>
    <style:style style:name="T9436" style:parent-style-name="DefaultParagraphFont" style:family="text">
      <style:text-properties style:font-weight-complex="bold"/>
    </style:style>
    <style:style style:name="T9437" style:parent-style-name="DefaultParagraphFont" style:family="text">
      <style:text-properties style:font-weight-complex="bold"/>
    </style:style>
    <style:style style:name="T9438" style:parent-style-name="DefaultParagraphFont" style:family="text">
      <style:text-properties style:font-weight-complex="bold"/>
    </style:style>
    <style:style style:name="T9439" style:parent-style-name="DefaultParagraphFont" style:family="text">
      <style:text-properties style:font-weight-complex="bold"/>
    </style:style>
    <style:style style:name="T9440" style:parent-style-name="DefaultParagraphFont" style:family="text">
      <style:text-properties style:font-weight-complex="bold"/>
    </style:style>
    <style:style style:name="T9441" style:parent-style-name="DefaultParagraphFont" style:family="text">
      <style:text-properties style:font-weight-complex="bold"/>
    </style:style>
    <style:style style:name="T9442" style:parent-style-name="DefaultParagraphFont" style:family="text">
      <style:text-properties style:font-weight-complex="bold"/>
    </style:style>
    <style:style style:name="T9443" style:parent-style-name="DefaultParagraphFont" style:family="text">
      <style:text-properties style:font-weight-complex="bold"/>
    </style:style>
    <style:style style:name="T9444" style:parent-style-name="DefaultParagraphFont" style:family="text">
      <style:text-properties style:font-weight-complex="bold"/>
    </style:style>
    <style:style style:name="T9445" style:parent-style-name="DefaultParagraphFont" style:family="text">
      <style:text-properties style:font-weight-complex="bold" fo:font-style="italic" style:font-style-asian="italic"/>
    </style:style>
    <style:style style:name="T9446" style:parent-style-name="DefaultParagraphFont" style:family="text">
      <style:text-properties style:font-weight-complex="bold" fo:font-style="italic" style:font-style-asian="italic"/>
    </style:style>
    <style:style style:name="T9447" style:parent-style-name="DefaultParagraphFont" style:family="text">
      <style:text-properties style:font-weight-complex="bold" fo:font-style="italic" style:font-style-asian="italic"/>
    </style:style>
    <style:style style:name="T9448" style:parent-style-name="DefaultParagraphFont" style:family="text">
      <style:text-properties style:font-weight-complex="bold" fo:font-style="italic" style:font-style-asian="italic"/>
    </style:style>
    <style:style style:name="T9449" style:parent-style-name="DefaultParagraphFont" style:family="text">
      <style:text-properties style:font-weight-complex="bold"/>
    </style:style>
    <style:style style:name="T9450" style:parent-style-name="DefaultParagraphFont" style:family="text">
      <style:text-properties style:font-weight-complex="bold"/>
    </style:style>
    <style:style style:name="T9451" style:parent-style-name="DefaultParagraphFont" style:family="text">
      <style:text-properties style:font-weight-complex="bold"/>
    </style:style>
    <style:style style:name="T9452" style:parent-style-name="DefaultParagraphFont" style:family="text">
      <style:text-properties style:font-weight-complex="bold"/>
    </style:style>
    <style:style style:name="T9453" style:parent-style-name="DefaultParagraphFont" style:family="text">
      <style:text-properties style:font-weight-complex="bold"/>
    </style:style>
    <style:style style:name="T9454" style:parent-style-name="DefaultParagraphFont" style:family="text">
      <style:text-properties style:font-weight-complex="bold"/>
    </style:style>
    <style:style style:name="T9455" style:parent-style-name="DefaultParagraphFont" style:family="text">
      <style:text-properties style:font-weight-complex="bold"/>
    </style:style>
    <style:style style:name="T9456" style:parent-style-name="DefaultParagraphFont" style:family="text">
      <style:text-properties style:font-weight-complex="bold"/>
    </style:style>
    <style:style style:name="T9457" style:parent-style-name="DefaultParagraphFont" style:family="text">
      <style:text-properties style:font-weight-complex="bold"/>
    </style:style>
    <style:style style:name="T9458" style:parent-style-name="DefaultParagraphFont" style:family="text">
      <style:text-properties style:font-weight-complex="bold"/>
    </style:style>
    <style:style style:name="T9459" style:parent-style-name="DefaultParagraphFont" style:family="text">
      <style:text-properties style:font-weight-complex="bold"/>
    </style:style>
    <style:style style:name="T9460" style:parent-style-name="DefaultParagraphFont" style:family="text">
      <style:text-properties style:font-weight-complex="bold"/>
    </style:style>
    <style:style style:name="T9461" style:parent-style-name="DefaultParagraphFont" style:family="text">
      <style:text-properties style:font-weight-complex="bold"/>
    </style:style>
    <style:style style:name="T9462" style:parent-style-name="DefaultParagraphFont" style:family="text">
      <style:text-properties style:font-weight-complex="bold"/>
    </style:style>
    <style:style style:name="T9463" style:parent-style-name="DefaultParagraphFont" style:family="text">
      <style:text-properties style:font-weight-complex="bold"/>
    </style:style>
    <style:style style:name="T9464" style:parent-style-name="DefaultParagraphFont" style:family="text">
      <style:text-properties style:font-weight-complex="bold"/>
    </style:style>
    <style:style style:name="T9465" style:parent-style-name="DefaultParagraphFont" style:family="text">
      <style:text-properties style:font-weight-complex="bold"/>
    </style:style>
    <style:style style:name="T9466" style:parent-style-name="DefaultParagraphFont" style:family="text">
      <style:text-properties style:font-weight-complex="bold"/>
    </style:style>
    <style:style style:name="T9467" style:parent-style-name="DefaultParagraphFont" style:family="text">
      <style:text-properties style:font-weight-complex="bold"/>
    </style:style>
    <style:style style:name="T9468" style:parent-style-name="DefaultParagraphFont" style:family="text">
      <style:text-properties style:font-weight-complex="bold"/>
    </style:style>
    <style:style style:name="T9469" style:parent-style-name="DefaultParagraphFont" style:family="text">
      <style:text-properties style:font-weight-complex="bold"/>
    </style:style>
    <style:style style:name="T9470" style:parent-style-name="DefaultParagraphFont" style:family="text">
      <style:text-properties style:font-weight-complex="bold"/>
    </style:style>
    <style:style style:name="T9471" style:parent-style-name="DefaultParagraphFont" style:family="text">
      <style:text-properties style:font-weight-complex="bold"/>
    </style:style>
    <style:style style:name="T9472" style:parent-style-name="DefaultParagraphFont" style:family="text">
      <style:text-properties style:font-weight-complex="bold"/>
    </style:style>
    <style:style style:name="T9473" style:parent-style-name="DefaultParagraphFont" style:family="text">
      <style:text-properties style:font-weight-complex="bold"/>
    </style:style>
    <style:style style:name="T9474" style:parent-style-name="DefaultParagraphFont" style:family="text">
      <style:text-properties style:font-weight-complex="bold"/>
    </style:style>
    <style:style style:name="T9475" style:parent-style-name="DefaultParagraphFont" style:family="text">
      <style:text-properties style:font-weight-complex="bold"/>
    </style:style>
    <style:style style:name="T9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77" style:parent-style-name="DefaultParagraphFont" style:family="text">
      <style:text-properties style:font-weight-complex="bold"/>
    </style:style>
    <style:style style:name="T9478" style:parent-style-name="DefaultParagraphFont" style:family="text">
      <style:text-properties style:font-weight-complex="bold"/>
    </style:style>
    <style:style style:name="T9479" style:parent-style-name="DefaultParagraphFont" style:family="text">
      <style:text-properties style:font-weight-complex="bold"/>
    </style:style>
    <style:style style:name="T9480" style:parent-style-name="DefaultParagraphFont" style:family="text">
      <style:text-properties style:font-weight-complex="bold"/>
    </style:style>
    <style:style style:name="T9481" style:parent-style-name="DefaultParagraphFont" style:family="text">
      <style:text-properties style:font-weight-complex="bold"/>
    </style:style>
    <style:style style:name="T9482" style:parent-style-name="DefaultParagraphFont" style:family="text">
      <style:text-properties style:font-weight-complex="bold"/>
    </style:style>
    <style:style style:name="T9483" style:parent-style-name="DefaultParagraphFont" style:family="text">
      <style:text-properties style:font-weight-complex="bold"/>
    </style:style>
    <style:style style:name="T9484" style:parent-style-name="DefaultParagraphFont" style:family="text">
      <style:text-properties style:font-weight-complex="bold"/>
    </style:style>
    <style:style style:name="T9485" style:parent-style-name="DefaultParagraphFont" style:family="text">
      <style:text-properties style:font-weight-complex="bold"/>
    </style:style>
    <style:style style:name="T9486" style:parent-style-name="DefaultParagraphFont" style:family="text">
      <style:text-properties style:font-weight-complex="bold"/>
    </style:style>
    <style:style style:name="T9487" style:parent-style-name="DefaultParagraphFont" style:family="text">
      <style:text-properties style:font-weight-complex="bold"/>
    </style:style>
    <style:style style:name="T9488" style:parent-style-name="DefaultParagraphFont" style:family="text">
      <style:text-properties style:font-weight-complex="bold"/>
    </style:style>
    <style:style style:name="T9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90" style:parent-style-name="DefaultParagraphFont" style:family="text">
      <style:text-properties style:font-weight-complex="bold"/>
    </style:style>
    <style:style style:name="T9491" style:parent-style-name="DefaultParagraphFont" style:family="text">
      <style:text-properties style:font-weight-complex="bold" fo:font-size="10pt" style:font-size-asian="10pt"/>
    </style:style>
    <style:style style:name="T94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93" style:parent-style-name="DefaultParagraphFont" style:family="text">
      <style:text-properties style:font-weight-complex="bold" fo:font-size="10pt" style:font-size-asian="10pt"/>
    </style:style>
    <style:style style:name="T9494" style:parent-style-name="DefaultParagraphFont" style:family="text">
      <style:text-properties style:font-weight-complex="bold"/>
    </style:style>
    <style:style style:name="T9495" style:parent-style-name="DefaultParagraphFont" style:family="text">
      <style:text-properties style:font-weight-complex="bold"/>
    </style:style>
    <style:style style:name="T9496" style:parent-style-name="DefaultParagraphFont" style:family="text">
      <style:text-properties style:font-weight-complex="bold"/>
    </style:style>
    <style:style style:name="T9497" style:parent-style-name="DefaultParagraphFont" style:family="text">
      <style:text-properties style:font-weight-complex="bold"/>
    </style:style>
    <style:style style:name="T9498" style:parent-style-name="DefaultParagraphFont" style:family="text">
      <style:text-properties style:font-weight-complex="bold"/>
    </style:style>
    <style:style style:name="T9499" style:parent-style-name="DefaultParagraphFont" style:family="text">
      <style:text-properties style:font-weight-complex="bold"/>
    </style:style>
    <style:style style:name="T9500" style:parent-style-name="DefaultParagraphFont" style:family="text">
      <style:text-properties style:font-weight-complex="bold"/>
    </style:style>
    <style:style style:name="T9501" style:parent-style-name="DefaultParagraphFont" style:family="text">
      <style:text-properties style:font-weight-complex="bold"/>
    </style:style>
    <style:style style:name="T9502" style:parent-style-name="DefaultParagraphFont" style:family="text">
      <style:text-properties style:font-weight-complex="bold"/>
    </style:style>
    <style:style style:name="T9503" style:parent-style-name="DefaultParagraphFont" style:family="text">
      <style:text-properties style:font-weight-complex="bold"/>
    </style:style>
    <style:style style:name="T9504" style:parent-style-name="DefaultParagraphFont" style:family="text">
      <style:text-properties style:font-weight-complex="bold"/>
    </style:style>
    <style:style style:name="T9505" style:parent-style-name="DefaultParagraphFont" style:family="text">
      <style:text-properties style:font-weight-complex="bold"/>
    </style:style>
    <style:style style:name="T9506" style:parent-style-name="DefaultParagraphFont" style:family="text">
      <style:text-properties style:font-weight-complex="bold"/>
    </style:style>
    <style:style style:name="T9507" style:parent-style-name="DefaultParagraphFont" style:family="text">
      <style:text-properties style:font-weight-complex="bold"/>
    </style:style>
    <style:style style:name="T9508" style:parent-style-name="DefaultParagraphFont" style:family="text">
      <style:text-properties style:font-weight-complex="bold"/>
    </style:style>
    <style:style style:name="T9509" style:parent-style-name="DefaultParagraphFont" style:family="text">
      <style:text-properties style:font-weight-complex="bold"/>
    </style:style>
    <style:style style:name="T9510" style:parent-style-name="DefaultParagraphFont" style:family="text">
      <style:text-properties style:font-weight-complex="bold"/>
    </style:style>
    <style:style style:name="T9511" style:parent-style-name="DefaultParagraphFont" style:family="text">
      <style:text-properties style:font-weight-complex="bold"/>
    </style:style>
    <style:style style:name="T9512" style:parent-style-name="DefaultParagraphFont" style:family="text">
      <style:text-properties style:font-weight-complex="bold"/>
    </style:style>
    <style:style style:name="T9513" style:parent-style-name="DefaultParagraphFont" style:family="text">
      <style:text-properties style:font-weight-complex="bold"/>
    </style:style>
    <style:style style:name="T9514" style:parent-style-name="DefaultParagraphFont" style:family="text">
      <style:text-properties style:font-weight-complex="bold"/>
    </style:style>
    <style:style style:name="T9515" style:parent-style-name="DefaultParagraphFont" style:family="text">
      <style:text-properties style:font-weight-complex="bold"/>
    </style:style>
    <style:style style:name="T9516" style:parent-style-name="DefaultParagraphFont" style:family="text">
      <style:text-properties style:font-weight-complex="bold"/>
    </style:style>
    <style:style style:name="T9517" style:parent-style-name="DefaultParagraphFont" style:family="text">
      <style:text-properties style:font-weight-complex="bold"/>
    </style:style>
    <style:style style:name="T9518" style:parent-style-name="DefaultParagraphFont" style:family="text">
      <style:text-properties style:font-weight-complex="bold"/>
    </style:style>
    <style:style style:name="T9519" style:parent-style-name="DefaultParagraphFont" style:family="text">
      <style:text-properties style:font-weight-complex="bold"/>
    </style:style>
    <style:style style:name="T9520" style:parent-style-name="DefaultParagraphFont" style:family="text">
      <style:text-properties style:font-weight-complex="bold"/>
    </style:style>
    <style:style style:name="T9521" style:parent-style-name="DefaultParagraphFont" style:family="text">
      <style:text-properties style:font-weight-complex="bold"/>
    </style:style>
    <style:style style:name="T9522" style:parent-style-name="DefaultParagraphFont" style:family="text">
      <style:text-properties style:font-weight-complex="bold"/>
    </style:style>
    <style:style style:name="T9523" style:parent-style-name="DefaultParagraphFont" style:family="text">
      <style:text-properties style:font-weight-complex="bold"/>
    </style:style>
    <style:style style:name="T9524" style:parent-style-name="DefaultParagraphFont" style:family="text">
      <style:text-properties style:font-weight-complex="bold"/>
    </style:style>
    <style:style style:name="T9525" style:parent-style-name="DefaultParagraphFont" style:family="text">
      <style:text-properties style:font-weight-complex="bold"/>
    </style:style>
    <style:style style:name="T9526" style:parent-style-name="DefaultParagraphFont" style:family="text">
      <style:text-properties style:font-weight-complex="bold"/>
    </style:style>
    <style:style style:name="T9527" style:parent-style-name="DefaultParagraphFont" style:family="text">
      <style:text-properties style:font-weight-complex="bold"/>
    </style:style>
    <style:style style:name="T9528" style:parent-style-name="DefaultParagraphFont" style:family="text">
      <style:text-properties style:font-weight-complex="bold"/>
    </style:style>
    <style:style style:name="T9529" style:parent-style-name="DefaultParagraphFont" style:family="text">
      <style:text-properties style:font-weight-complex="bold"/>
    </style:style>
    <style:style style:name="T9530" style:parent-style-name="DefaultParagraphFont" style:family="text">
      <style:text-properties style:font-weight-complex="bold"/>
    </style:style>
    <style:style style:name="T9531" style:parent-style-name="DefaultParagraphFont" style:family="text">
      <style:text-properties style:font-weight-complex="bold"/>
    </style:style>
    <style:style style:name="T9532" style:parent-style-name="DefaultParagraphFont" style:family="text">
      <style:text-properties style:font-weight-complex="bold"/>
    </style:style>
    <style:style style:name="T9533" style:parent-style-name="DefaultParagraphFont" style:family="text">
      <style:text-properties style:font-weight-complex="bold"/>
    </style:style>
    <style:style style:name="T9534" style:parent-style-name="DefaultParagraphFont" style:family="text">
      <style:text-properties style:font-weight-complex="bold"/>
    </style:style>
    <style:style style:name="T9535" style:parent-style-name="DefaultParagraphFont" style:family="text">
      <style:text-properties style:font-weight-complex="bold"/>
    </style:style>
    <style:style style:name="T9536" style:parent-style-name="DefaultParagraphFont" style:family="text">
      <style:text-properties style:font-weight-complex="bold"/>
    </style:style>
    <style:style style:name="T9537" style:parent-style-name="DefaultParagraphFont" style:family="text">
      <style:text-properties style:font-weight-complex="bold"/>
    </style:style>
    <style:style style:name="T9538" style:parent-style-name="DefaultParagraphFont" style:family="text">
      <style:text-properties style:font-weight-complex="bold"/>
    </style:style>
    <style:style style:name="T9539" style:parent-style-name="DefaultParagraphFont" style:family="text">
      <style:text-properties style:font-weight-complex="bold"/>
    </style:style>
    <style:style style:name="T9540" style:parent-style-name="DefaultParagraphFont" style:family="text">
      <style:text-properties style:font-weight-complex="bold"/>
    </style:style>
    <style:style style:name="T9541" style:parent-style-name="DefaultParagraphFont" style:family="text">
      <style:text-properties style:font-weight-complex="bold"/>
    </style:style>
    <style:style style:name="T9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43" style:parent-style-name="DefaultParagraphFont" style:family="text">
      <style:text-properties style:font-weight-complex="bold"/>
    </style:style>
    <style:style style:name="T9544" style:parent-style-name="DefaultParagraphFont" style:family="text">
      <style:text-properties style:font-weight-complex="bold" fo:font-size="10pt" style:font-size-asian="10pt"/>
    </style:style>
    <style:style style:name="T95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46" style:parent-style-name="DefaultParagraphFont" style:family="text">
      <style:text-properties style:font-weight-complex="bold" fo:font-size="10pt" style:font-size-asian="10pt"/>
    </style:style>
    <style:style style:name="T9547" style:parent-style-name="DefaultParagraphFont" style:family="text">
      <style:text-properties style:font-weight-complex="bold"/>
    </style:style>
    <style:style style:name="T9548" style:parent-style-name="DefaultParagraphFont" style:family="text">
      <style:text-properties style:font-weight-complex="bold"/>
    </style:style>
    <style:style style:name="T9549" style:parent-style-name="DefaultParagraphFont" style:family="text">
      <style:text-properties style:font-weight-complex="bold"/>
    </style:style>
    <style:style style:name="T9550" style:parent-style-name="DefaultParagraphFont" style:family="text">
      <style:text-properties style:font-weight-complex="bold"/>
    </style:style>
    <style:style style:name="T9551" style:parent-style-name="DefaultParagraphFont" style:family="text">
      <style:text-properties style:font-weight-complex="bold"/>
    </style:style>
    <style:style style:name="T9552" style:parent-style-name="DefaultParagraphFont" style:family="text">
      <style:text-properties style:font-weight-complex="bold"/>
    </style:style>
    <style:style style:name="T9553" style:parent-style-name="DefaultParagraphFont" style:family="text">
      <style:text-properties style:font-weight-complex="bold"/>
    </style:style>
    <style:style style:name="T9554" style:parent-style-name="DefaultParagraphFont" style:family="text">
      <style:text-properties style:font-weight-complex="bold"/>
    </style:style>
    <style:style style:name="T9555" style:parent-style-name="DefaultParagraphFont" style:family="text">
      <style:text-properties style:font-weight-complex="bold"/>
    </style:style>
    <style:style style:name="T9556" style:parent-style-name="DefaultParagraphFont" style:family="text">
      <style:text-properties style:font-weight-complex="bold"/>
    </style:style>
    <style:style style:name="T9557" style:parent-style-name="DefaultParagraphFont" style:family="text">
      <style:text-properties style:font-weight-complex="bold"/>
    </style:style>
    <style:style style:name="T9558" style:parent-style-name="DefaultParagraphFont" style:family="text">
      <style:text-properties style:font-weight-complex="bold"/>
    </style:style>
    <style:style style:name="T9559" style:parent-style-name="DefaultParagraphFont" style:family="text">
      <style:text-properties style:font-weight-complex="bold"/>
    </style:style>
    <style:style style:name="T9560" style:parent-style-name="DefaultParagraphFont" style:family="text">
      <style:text-properties style:font-weight-complex="bold"/>
    </style:style>
    <style:style style:name="T9561" style:parent-style-name="DefaultParagraphFont" style:family="text">
      <style:text-properties style:font-weight-complex="bold"/>
    </style:style>
    <style:style style:name="T9562" style:parent-style-name="DefaultParagraphFont" style:family="text">
      <style:text-properties style:font-weight-complex="bold"/>
    </style:style>
    <style:style style:name="T9563" style:parent-style-name="DefaultParagraphFont" style:family="text">
      <style:text-properties style:font-weight-complex="bold"/>
    </style:style>
    <style:style style:name="T9564" style:parent-style-name="DefaultParagraphFont" style:family="text">
      <style:text-properties style:font-weight-complex="bold"/>
    </style:style>
    <style:style style:name="T9565" style:parent-style-name="DefaultParagraphFont" style:family="text">
      <style:text-properties style:font-weight-complex="bold"/>
    </style:style>
    <style:style style:name="T9566" style:parent-style-name="DefaultParagraphFont" style:family="text">
      <style:text-properties style:font-weight-complex="bold"/>
    </style:style>
    <style:style style:name="T9567" style:parent-style-name="DefaultParagraphFont" style:family="text">
      <style:text-properties style:font-weight-complex="bold"/>
    </style:style>
    <style:style style:name="T9568" style:parent-style-name="DefaultParagraphFont" style:family="text">
      <style:text-properties style:font-weight-complex="bold"/>
    </style:style>
    <style:style style:name="T9569" style:parent-style-name="DefaultParagraphFont" style:family="text">
      <style:text-properties style:font-weight-complex="bold"/>
    </style:style>
    <style:style style:name="T9570" style:parent-style-name="DefaultParagraphFont" style:family="text">
      <style:text-properties style:font-weight-complex="bold"/>
    </style:style>
    <style:style style:name="T9571" style:parent-style-name="DefaultParagraphFont" style:family="text">
      <style:text-properties style:font-weight-complex="bold"/>
    </style:style>
    <style:style style:name="T9572" style:parent-style-name="DefaultParagraphFont" style:family="text">
      <style:text-properties style:font-weight-complex="bold"/>
    </style:style>
    <style:style style:name="T9573" style:parent-style-name="DefaultParagraphFont" style:family="text">
      <style:text-properties style:font-weight-complex="bold"/>
    </style:style>
    <style:style style:name="T9574" style:parent-style-name="DefaultParagraphFont" style:family="text">
      <style:text-properties style:font-weight-complex="bold"/>
    </style:style>
    <style:style style:name="T9575" style:parent-style-name="DefaultParagraphFont" style:family="text">
      <style:text-properties style:font-weight-complex="bold"/>
    </style:style>
    <style:style style:name="T9576" style:parent-style-name="DefaultParagraphFont" style:family="text">
      <style:text-properties style:font-weight-complex="bold"/>
    </style:style>
    <style:style style:name="T9577" style:parent-style-name="DefaultParagraphFont" style:family="text">
      <style:text-properties style:font-weight-complex="bold"/>
    </style:style>
    <style:style style:name="T9578" style:parent-style-name="DefaultParagraphFont" style:family="text">
      <style:text-properties style:font-weight-complex="bold"/>
    </style:style>
    <style:style style:name="T9579" style:parent-style-name="DefaultParagraphFont" style:family="text">
      <style:text-properties style:font-weight-complex="bold" fo:letter-spacing="0.0013in"/>
    </style:style>
    <style:style style:name="T9580" style:parent-style-name="DefaultParagraphFont" style:family="text">
      <style:text-properties style:font-weight-complex="bold" fo:letter-spacing="0.0013in"/>
    </style:style>
    <style:style style:name="T9581" style:parent-style-name="DefaultParagraphFont" style:family="text">
      <style:text-properties style:font-weight-complex="bold" fo:letter-spacing="0.0013in"/>
    </style:style>
    <style:style style:name="T9582" style:parent-style-name="DefaultParagraphFont" style:family="text">
      <style:text-properties style:font-weight-complex="bold" fo:letter-spacing="0.0013in"/>
    </style:style>
    <style:style style:name="T9583" style:parent-style-name="DefaultParagraphFont" style:family="text">
      <style:text-properties style:font-weight-complex="bold" fo:letter-spacing="0.0013in"/>
    </style:style>
    <style:style style:name="T9584" style:parent-style-name="DefaultParagraphFont" style:family="text">
      <style:text-properties style:font-weight-complex="bold" fo:letter-spacing="0.0013in"/>
    </style:style>
    <style:style style:name="T9585" style:parent-style-name="DefaultParagraphFont" style:family="text">
      <style:text-properties style:font-weight-complex="bold" fo:letter-spacing="0.0013in"/>
    </style:style>
    <style:style style:name="T9586" style:parent-style-name="DefaultParagraphFont" style:family="text">
      <style:text-properties style:font-weight-complex="bold" fo:letter-spacing="0.0013in"/>
    </style:style>
    <style:style style:name="T9587" style:parent-style-name="DefaultParagraphFont" style:family="text">
      <style:text-properties style:font-weight-complex="bold" fo:letter-spacing="0.0013in"/>
    </style:style>
    <style:style style:name="T9588" style:parent-style-name="DefaultParagraphFont" style:family="text">
      <style:text-properties style:font-weight-complex="bold" fo:letter-spacing="0.0013in"/>
    </style:style>
    <style:style style:name="T9589" style:parent-style-name="DefaultParagraphFont" style:family="text">
      <style:text-properties style:font-weight-complex="bold" fo:letter-spacing="0.0013in"/>
    </style:style>
    <style:style style:name="T9590" style:parent-style-name="DefaultParagraphFont" style:family="text">
      <style:text-properties fo:letter-spacing="0.0013in"/>
    </style:style>
    <style:style style:name="T9591" style:parent-style-name="DefaultParagraphFont" style:family="text">
      <style:text-properties fo:letter-spacing="0.0013in"/>
    </style:style>
    <style:style style:name="T9592" style:parent-style-name="DefaultParagraphFont" style:family="text">
      <style:text-properties fo:letter-spacing="0.0013in"/>
    </style:style>
    <style:style style:name="T9593" style:parent-style-name="DefaultParagraphFont" style:family="text">
      <style:text-properties fo:letter-spacing="0.0013in"/>
    </style:style>
    <style:style style:name="T9594" style:parent-style-name="DefaultParagraphFont" style:family="text">
      <style:text-properties fo:letter-spacing="0.0013in"/>
    </style:style>
    <style:style style:name="T9595" style:parent-style-name="DefaultParagraphFont" style:family="text">
      <style:text-properties fo:letter-spacing="0.0013in"/>
    </style:style>
    <style:style style:name="T9596" style:parent-style-name="DefaultParagraphFont" style:family="text">
      <style:text-properties fo:letter-spacing="0.0013in"/>
    </style:style>
    <style:style style:name="T9597" style:parent-style-name="DefaultParagraphFont" style:family="text">
      <style:text-properties fo:font-weight="bold" style:font-weight-asian="bold" fo:font-size="11pt" style:font-size-asian="11pt"/>
    </style:style>
    <style:style style:name="T9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99" style:parent-style-name="DefaultParagraphFont" style:family="text">
      <style:text-properties style:font-weight-complex="bold"/>
    </style:style>
    <style:style style:name="T9600" style:parent-style-name="DefaultParagraphFont" style:family="text">
      <style:text-properties style:font-weight-complex="bold" fo:font-size="10pt" style:font-size-asian="10pt"/>
    </style:style>
    <style:style style:name="T96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02" style:parent-style-name="DefaultParagraphFont" style:family="text">
      <style:text-properties style:font-weight-complex="bold" fo:font-size="10pt" style:font-size-asian="10pt"/>
    </style:style>
    <style:style style:name="T9603" style:parent-style-name="DefaultParagraphFont" style:family="text">
      <style:text-properties style:font-weight-complex="bold"/>
    </style:style>
    <style:style style:name="T9604" style:parent-style-name="DefaultParagraphFont" style:family="text">
      <style:text-properties fo:font-weight="bold" style:font-weight-asian="bold" fo:font-size="11pt" style:font-size-asian="11pt"/>
    </style:style>
    <style:style style:name="T9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06" style:parent-style-name="DefaultParagraphFont" style:family="text">
      <style:text-properties style:font-weight-complex="bold"/>
    </style:style>
    <style:style style:name="T9607" style:parent-style-name="DefaultParagraphFont" style:family="text">
      <style:text-properties style:font-weight-complex="bold" fo:font-size="10pt" style:font-size-asian="10pt"/>
    </style:style>
    <style:style style:name="T96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09" style:parent-style-name="DefaultParagraphFont" style:family="text">
      <style:text-properties style:font-weight-complex="bold" fo:font-size="10pt" style:font-size-asian="10pt"/>
    </style:style>
    <style:style style:name="T9610" style:parent-style-name="DefaultParagraphFont" style:family="text">
      <style:text-properties style:font-weight-complex="bold"/>
    </style:style>
    <style:style style:name="T9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12" style:parent-style-name="DefaultParagraphFont" style:family="text">
      <style:text-properties style:font-weight-complex="bold"/>
    </style:style>
    <style:style style:name="T9613" style:parent-style-name="DefaultParagraphFont" style:family="text">
      <style:text-properties style:font-weight-complex="bold"/>
    </style:style>
    <style:style style:name="T9614" style:parent-style-name="DefaultParagraphFont" style:family="text">
      <style:text-properties style:font-weight-complex="bold"/>
    </style:style>
    <style:style style:name="T9615" style:parent-style-name="DefaultParagraphFont" style:family="text">
      <style:text-properties style:font-weight-complex="bold"/>
    </style:style>
    <style:style style:name="T9616" style:parent-style-name="DefaultParagraphFont" style:family="text">
      <style:text-properties style:font-weight-complex="bold"/>
    </style:style>
    <style:style style:name="T9617" style:parent-style-name="DefaultParagraphFont" style:family="text">
      <style:text-properties style:font-weight-complex="bold"/>
    </style:style>
    <style:style style:name="T9618" style:parent-style-name="DefaultParagraphFont" style:family="text">
      <style:text-properties style:font-weight-complex="bold"/>
    </style:style>
    <style:style style:name="T9619" style:parent-style-name="DefaultParagraphFont" style:family="text">
      <style:text-properties style:font-weight-complex="bold"/>
    </style:style>
    <style:style style:name="T9620" style:parent-style-name="DefaultParagraphFont" style:family="text">
      <style:text-properties style:font-weight-complex="bold"/>
    </style:style>
    <style:style style:name="T9621" style:parent-style-name="DefaultParagraphFont" style:family="text">
      <style:text-properties style:font-weight-complex="bold"/>
    </style:style>
    <style:style style:name="T9622" style:parent-style-name="DefaultParagraphFont" style:family="text">
      <style:text-properties style:font-weight-complex="bold"/>
    </style:style>
    <style:style style:name="T9623" style:parent-style-name="DefaultParagraphFont" style:family="text">
      <style:text-properties style:font-weight-complex="bold"/>
    </style:style>
    <style:style style:name="T9624" style:parent-style-name="DefaultParagraphFont" style:family="text">
      <style:text-properties style:font-weight-complex="bold"/>
    </style:style>
    <style:style style:name="T9625" style:parent-style-name="DefaultParagraphFont" style:family="text">
      <style:text-properties style:font-weight-complex="bold"/>
    </style:style>
    <style:style style:name="T9626" style:parent-style-name="DefaultParagraphFont" style:family="text">
      <style:text-properties style:font-weight-complex="bold"/>
    </style:style>
    <style:style style:name="T9627" style:parent-style-name="DefaultParagraphFont" style:family="text">
      <style:text-properties style:font-weight-complex="bold"/>
    </style:style>
    <style:style style:name="T9628" style:parent-style-name="DefaultParagraphFont" style:family="text">
      <style:text-properties style:font-weight-complex="bold"/>
    </style:style>
    <style:style style:name="T9629" style:parent-style-name="DefaultParagraphFont" style:family="text">
      <style:text-properties style:font-weight-complex="bold"/>
    </style:style>
    <style:style style:name="T9630" style:parent-style-name="DefaultParagraphFont" style:family="text">
      <style:text-properties style:font-weight-complex="bold"/>
    </style:style>
    <style:style style:name="T9631" style:parent-style-name="DefaultParagraphFont" style:family="text">
      <style:text-properties style:font-weight-complex="bold"/>
    </style:style>
    <style:style style:name="T9632" style:parent-style-name="DefaultParagraphFont" style:family="text">
      <style:text-properties style:font-weight-complex="bold"/>
    </style:style>
    <style:style style:name="T9633" style:parent-style-name="DefaultParagraphFont" style:family="text">
      <style:text-properties style:font-weight-complex="bold"/>
    </style:style>
    <style:style style:name="T9634" style:parent-style-name="DefaultParagraphFont" style:family="text">
      <style:text-properties style:font-weight-complex="bold"/>
    </style:style>
    <style:style style:name="T9635" style:parent-style-name="DefaultParagraphFont" style:family="text">
      <style:text-properties style:font-weight-complex="bold"/>
    </style:style>
    <style:style style:name="T9636" style:parent-style-name="DefaultParagraphFont" style:family="text">
      <style:text-properties style:font-weight-complex="bold"/>
    </style:style>
    <style:style style:name="T9637" style:parent-style-name="DefaultParagraphFont" style:family="text">
      <style:text-properties style:font-weight-complex="bold"/>
    </style:style>
    <style:style style:name="T9638" style:parent-style-name="DefaultParagraphFont" style:family="text">
      <style:text-properties style:font-weight-complex="bold"/>
    </style:style>
    <style:style style:name="T9639" style:parent-style-name="DefaultParagraphFont" style:family="text">
      <style:text-properties style:font-weight-complex="bold"/>
    </style:style>
    <style:style style:name="T9640" style:parent-style-name="DefaultParagraphFont" style:family="text">
      <style:text-properties style:font-weight-complex="bold"/>
    </style:style>
    <style:style style:name="T9641" style:parent-style-name="DefaultParagraphFont" style:family="text">
      <style:text-properties style:font-weight-complex="bold"/>
    </style:style>
    <style:style style:name="T9642" style:parent-style-name="DefaultParagraphFont" style:family="text">
      <style:text-properties style:font-weight-complex="bold"/>
    </style:style>
    <style:style style:name="T9643" style:parent-style-name="DefaultParagraphFont" style:family="text">
      <style:text-properties style:font-weight-complex="bold"/>
    </style:style>
    <style:style style:name="T9644" style:parent-style-name="DefaultParagraphFont" style:family="text">
      <style:text-properties style:font-weight-complex="bold"/>
    </style:style>
    <style:style style:name="T9645" style:parent-style-name="DefaultParagraphFont" style:family="text">
      <style:text-properties style:font-weight-complex="bold"/>
    </style:style>
    <style:style style:name="T9646" style:parent-style-name="DefaultParagraphFont" style:family="text">
      <style:text-properties style:font-weight-complex="bold"/>
    </style:style>
    <style:style style:name="T9647" style:parent-style-name="DefaultParagraphFont" style:family="text">
      <style:text-properties style:font-weight-complex="bold"/>
    </style:style>
    <style:style style:name="T9648" style:parent-style-name="DefaultParagraphFont" style:family="text">
      <style:text-properties style:font-weight-complex="bold"/>
    </style:style>
    <style:style style:name="T9649" style:parent-style-name="DefaultParagraphFont" style:family="text">
      <style:text-properties style:font-weight-complex="bold"/>
    </style:style>
    <style:style style:name="T9650" style:parent-style-name="DefaultParagraphFont" style:family="text">
      <style:text-properties style:font-weight-complex="bold"/>
    </style:style>
    <style:style style:name="T9651" style:parent-style-name="DefaultParagraphFont" style:family="text">
      <style:text-properties style:font-weight-complex="bold"/>
    </style:style>
    <style:style style:name="T9652" style:parent-style-name="DefaultParagraphFont" style:family="text">
      <style:text-properties style:font-weight-complex="bold"/>
    </style:style>
    <style:style style:name="T9653" style:parent-style-name="DefaultParagraphFont" style:family="text">
      <style:text-properties style:font-weight-complex="bold"/>
    </style:style>
    <style:style style:name="T9654" style:parent-style-name="DefaultParagraphFont" style:family="text">
      <style:text-properties style:font-weight-complex="bold"/>
    </style:style>
    <style:style style:name="T9655" style:parent-style-name="DefaultParagraphFont" style:family="text">
      <style:text-properties style:font-weight-complex="bold"/>
    </style:style>
    <style:style style:name="T9656" style:parent-style-name="DefaultParagraphFont" style:family="text">
      <style:text-properties style:font-weight-complex="bold"/>
    </style:style>
    <style:style style:name="T9657" style:parent-style-name="DefaultParagraphFont" style:family="text">
      <style:text-properties style:font-weight-complex="bold"/>
    </style:style>
    <style:style style:name="P9658" style:parent-style-name="Roman" style:family="paragraph">
      <style:text-properties style:font-weight-complex="bold"/>
    </style:style>
    <style:style style:name="T9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60" style:parent-style-name="DefaultParagraphFont" style:family="text">
      <style:text-properties style:font-weight-complex="bold"/>
    </style:style>
    <style:style style:name="T9661" style:parent-style-name="DefaultParagraphFont" style:family="text">
      <style:text-properties style:font-weight-complex="bold"/>
    </style:style>
    <style:style style:name="T9662" style:parent-style-name="DefaultParagraphFont" style:family="text">
      <style:text-properties style:font-weight-complex="bold"/>
    </style:style>
    <style:style style:name="T9663" style:parent-style-name="DefaultParagraphFont" style:family="text">
      <style:text-properties style:font-weight-complex="bold"/>
    </style:style>
    <style:style style:name="T9664" style:parent-style-name="DefaultParagraphFont" style:family="text">
      <style:text-properties style:font-weight-complex="bold"/>
    </style:style>
    <style:style style:name="T9665" style:parent-style-name="DefaultParagraphFont" style:family="text">
      <style:text-properties style:font-weight-complex="bold"/>
    </style:style>
    <style:style style:name="T9666" style:parent-style-name="DefaultParagraphFont" style:family="text">
      <style:text-properties style:font-weight-complex="bold"/>
    </style:style>
    <style:style style:name="T9667" style:parent-style-name="DefaultParagraphFont" style:family="text">
      <style:text-properties style:font-weight-complex="bold"/>
    </style:style>
    <style:style style:name="T9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69" style:parent-style-name="DefaultParagraphFont" style:family="text">
      <style:text-properties style:font-weight-complex="bold"/>
    </style:style>
    <style:style style:name="T9670" style:parent-style-name="DefaultParagraphFont" style:family="text">
      <style:text-properties style:font-weight-complex="bold" fo:font-size="10pt" style:font-size-asian="10pt"/>
    </style:style>
    <style:style style:name="T96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72" style:parent-style-name="DefaultParagraphFont" style:family="text">
      <style:text-properties style:font-weight-complex="bold" fo:font-size="10pt" style:font-size-asian="10pt"/>
    </style:style>
    <style:style style:name="T9673" style:parent-style-name="DefaultParagraphFont" style:family="text">
      <style:text-properties style:font-weight-complex="bold"/>
    </style:style>
    <style:style style:name="T9674" style:parent-style-name="DefaultParagraphFont" style:family="text">
      <style:text-properties style:font-weight-complex="bold"/>
    </style:style>
    <style:style style:name="T9675" style:parent-style-name="DefaultParagraphFont" style:family="text">
      <style:text-properties style:font-weight-complex="bold"/>
    </style:style>
    <style:style style:name="T9676" style:parent-style-name="DefaultParagraphFont" style:family="text">
      <style:text-properties style:font-weight-complex="bold"/>
    </style:style>
    <style:style style:name="T9677" style:parent-style-name="DefaultParagraphFont" style:family="text">
      <style:text-properties style:font-weight-complex="bold"/>
    </style:style>
    <style:style style:name="T9678" style:parent-style-name="DefaultParagraphFont" style:family="text">
      <style:text-properties style:font-weight-complex="bold"/>
    </style:style>
    <style:style style:name="T9679" style:parent-style-name="DefaultParagraphFont" style:family="text">
      <style:text-properties style:font-weight-complex="bold"/>
    </style:style>
    <style:style style:name="T9680" style:parent-style-name="DefaultParagraphFont" style:family="text">
      <style:text-properties style:font-weight-complex="bold"/>
    </style:style>
    <style:style style:name="T9681" style:parent-style-name="DefaultParagraphFont" style:family="text">
      <style:text-properties style:font-weight-complex="bold"/>
    </style:style>
    <style:style style:name="T9682" style:parent-style-name="DefaultParagraphFont" style:family="text">
      <style:text-properties style:font-weight-complex="bold"/>
    </style:style>
    <style:style style:name="T9683" style:parent-style-name="DefaultParagraphFont" style:family="text">
      <style:text-properties style:font-weight-complex="bold"/>
    </style:style>
    <style:style style:name="T9684" style:parent-style-name="DefaultParagraphFont" style:family="text">
      <style:text-properties style:font-weight-complex="bold"/>
    </style:style>
    <style:style style:name="T9685" style:parent-style-name="DefaultParagraphFont" style:family="text">
      <style:text-properties style:font-weight-complex="bold"/>
    </style:style>
    <style:style style:name="T9686" style:parent-style-name="DefaultParagraphFont" style:family="text">
      <style:text-properties style:font-weight-complex="bold"/>
    </style:style>
    <style:style style:name="T9687" style:parent-style-name="DefaultParagraphFont" style:family="text">
      <style:text-properties style:font-weight-complex="bold"/>
    </style:style>
    <style:style style:name="T9688" style:parent-style-name="DefaultParagraphFont" style:family="text">
      <style:text-properties style:font-weight-complex="bold"/>
    </style:style>
    <style:style style:name="T9689" style:parent-style-name="DefaultParagraphFont" style:family="text">
      <style:text-properties style:font-weight-complex="bold"/>
    </style:style>
    <style:style style:name="T9690" style:parent-style-name="DefaultParagraphFont" style:family="text">
      <style:text-properties style:font-weight-complex="bold"/>
    </style:style>
    <style:style style:name="T9691" style:parent-style-name="DefaultParagraphFont" style:family="text">
      <style:text-properties style:font-weight-complex="bold"/>
    </style:style>
    <style:style style:name="T9692" style:parent-style-name="DefaultParagraphFont" style:family="text">
      <style:text-properties style:font-weight-complex="bold"/>
    </style:style>
    <style:style style:name="T9693" style:parent-style-name="DefaultParagraphFont" style:family="text">
      <style:text-properties style:font-weight-complex="bold"/>
    </style:style>
    <style:style style:name="T9694" style:parent-style-name="DefaultParagraphFont" style:family="text">
      <style:text-properties style:font-weight-complex="bold"/>
    </style:style>
    <style:style style:name="T9695" style:parent-style-name="DefaultParagraphFont" style:family="text">
      <style:text-properties style:font-weight-complex="bold"/>
    </style:style>
    <style:style style:name="T9696" style:parent-style-name="DefaultParagraphFont" style:family="text">
      <style:text-properties style:font-weight-complex="bold"/>
    </style:style>
    <style:style style:name="T9697" style:parent-style-name="DefaultParagraphFont" style:family="text">
      <style:text-properties style:font-weight-complex="bold"/>
    </style:style>
    <style:style style:name="T9698" style:parent-style-name="DefaultParagraphFont" style:family="text">
      <style:text-properties style:font-weight-complex="bold"/>
    </style:style>
    <style:style style:name="T9699" style:parent-style-name="DefaultParagraphFont" style:family="text">
      <style:text-properties style:font-weight-complex="bold"/>
    </style:style>
    <style:style style:name="T9700" style:parent-style-name="DefaultParagraphFont" style:family="text">
      <style:text-properties style:font-weight-complex="bold"/>
    </style:style>
    <style:style style:name="T9701" style:parent-style-name="DefaultParagraphFont" style:family="text">
      <style:text-properties style:font-weight-complex="bold"/>
    </style:style>
    <style:style style:name="T9702" style:parent-style-name="DefaultParagraphFont" style:family="text">
      <style:text-properties style:font-weight-complex="bold"/>
    </style:style>
    <style:style style:name="T9703" style:parent-style-name="DefaultParagraphFont" style:family="text">
      <style:text-properties style:font-weight-complex="bold"/>
    </style:style>
    <style:style style:name="T9704" style:parent-style-name="DefaultParagraphFont" style:family="text">
      <style:text-properties style:font-weight-complex="bold"/>
    </style:style>
    <style:style style:name="T9705" style:parent-style-name="DefaultParagraphFont" style:family="text">
      <style:text-properties style:font-weight-complex="bold"/>
    </style:style>
    <style:style style:name="T9706" style:parent-style-name="DefaultParagraphFont" style:family="text">
      <style:text-properties style:font-weight-complex="bold"/>
    </style:style>
    <style:style style:name="T9707" style:parent-style-name="DefaultParagraphFont" style:family="text">
      <style:text-properties style:font-weight-complex="bold"/>
    </style:style>
    <style:style style:name="T9708" style:parent-style-name="DefaultParagraphFont" style:family="text">
      <style:text-properties style:font-weight-complex="bold"/>
    </style:style>
    <style:style style:name="T9709" style:parent-style-name="DefaultParagraphFont" style:family="text">
      <style:text-properties style:font-weight-complex="bold"/>
    </style:style>
    <style:style style:name="T9710" style:parent-style-name="DefaultParagraphFont" style:family="text">
      <style:text-properties style:font-weight-complex="bold"/>
    </style:style>
    <style:style style:name="T9711" style:parent-style-name="DefaultParagraphFont" style:family="text">
      <style:text-properties style:font-weight-complex="bold"/>
    </style:style>
    <style:style style:name="T9712" style:parent-style-name="DefaultParagraphFont" style:family="text">
      <style:text-properties style:font-weight-complex="bold"/>
    </style:style>
    <style:style style:name="T9713" style:parent-style-name="DefaultParagraphFont" style:family="text">
      <style:text-properties style:font-weight-complex="bold"/>
    </style:style>
    <style:style style:name="T9714" style:parent-style-name="DefaultParagraphFont" style:family="text">
      <style:text-properties style:font-weight-complex="bold"/>
    </style:style>
    <style:style style:name="T9715" style:parent-style-name="DefaultParagraphFont" style:family="text">
      <style:text-properties style:font-weight-complex="bold"/>
    </style:style>
    <style:style style:name="T9716" style:parent-style-name="DefaultParagraphFont" style:family="text">
      <style:text-properties style:font-weight-complex="bold"/>
    </style:style>
    <style:style style:name="T9717" style:parent-style-name="DefaultParagraphFont" style:family="text">
      <style:text-properties style:font-weight-complex="bold"/>
    </style:style>
    <style:style style:name="T9718" style:parent-style-name="DefaultParagraphFont" style:family="text">
      <style:text-properties style:font-weight-complex="bold"/>
    </style:style>
    <style:style style:name="T9719" style:parent-style-name="DefaultParagraphFont" style:family="text">
      <style:text-properties style:font-weight-complex="bold"/>
    </style:style>
    <style:style style:name="T9720" style:parent-style-name="DefaultParagraphFont" style:family="text">
      <style:text-properties style:font-weight-complex="bold"/>
    </style:style>
    <style:style style:name="T9721" style:parent-style-name="DefaultParagraphFont" style:family="text">
      <style:text-properties style:font-weight-complex="bold"/>
    </style:style>
    <style:style style:name="T9722" style:parent-style-name="DefaultParagraphFont" style:family="text">
      <style:text-properties style:font-weight-complex="bold"/>
    </style:style>
    <style:style style:name="T9723" style:parent-style-name="DefaultParagraphFont" style:family="text">
      <style:text-properties style:font-weight-complex="bold"/>
    </style:style>
    <style:style style:name="T9724" style:parent-style-name="DefaultParagraphFont" style:family="text">
      <style:text-properties style:font-weight-complex="bold"/>
    </style:style>
    <style:style style:name="T9725" style:parent-style-name="DefaultParagraphFont" style:family="text">
      <style:text-properties style:font-weight-complex="bold"/>
    </style:style>
    <style:style style:name="T9726" style:parent-style-name="DefaultParagraphFont" style:family="text">
      <style:text-properties style:font-weight-complex="bold"/>
    </style:style>
    <style:style style:name="T9727" style:parent-style-name="DefaultParagraphFont" style:family="text">
      <style:text-properties style:font-weight-complex="bold"/>
    </style:style>
    <style:style style:name="T9728" style:parent-style-name="DefaultParagraphFont" style:family="text">
      <style:text-properties style:font-weight-complex="bold"/>
    </style:style>
    <style:style style:name="T9729" style:parent-style-name="DefaultParagraphFont" style:family="text">
      <style:text-properties style:font-weight-complex="bold"/>
    </style:style>
    <style:style style:name="T9730" style:parent-style-name="DefaultParagraphFont" style:family="text">
      <style:text-properties style:font-weight-complex="bold"/>
    </style:style>
    <style:style style:name="T9731" style:parent-style-name="DefaultParagraphFont" style:family="text">
      <style:text-properties style:font-weight-complex="bold"/>
    </style:style>
    <style:style style:name="T9732" style:parent-style-name="DefaultParagraphFont" style:family="text">
      <style:text-properties style:font-weight-complex="bold"/>
    </style:style>
    <style:style style:name="T9733" style:parent-style-name="DefaultParagraphFont" style:family="text">
      <style:text-properties style:font-weight-complex="bold"/>
    </style:style>
    <style:style style:name="T9734" style:parent-style-name="DefaultParagraphFont" style:family="text">
      <style:text-properties style:font-weight-complex="bold"/>
    </style:style>
    <style:style style:name="T9735" style:parent-style-name="DefaultParagraphFont" style:family="text">
      <style:text-properties style:font-weight-complex="bold"/>
    </style:style>
    <style:style style:name="T9736" style:parent-style-name="DefaultParagraphFont" style:family="text">
      <style:text-properties style:font-weight-complex="bold"/>
    </style:style>
    <style:style style:name="T9737" style:parent-style-name="DefaultParagraphFont" style:family="text">
      <style:text-properties style:font-weight-complex="bold"/>
    </style:style>
    <style:style style:name="T9738" style:parent-style-name="DefaultParagraphFont" style:family="text">
      <style:text-properties style:font-weight-complex="bold"/>
    </style:style>
    <style:style style:name="T9739" style:parent-style-name="DefaultParagraphFont" style:family="text">
      <style:text-properties style:font-weight-complex="bold"/>
    </style:style>
    <style:style style:name="T9740" style:parent-style-name="DefaultParagraphFont" style:family="text">
      <style:text-properties style:font-weight-complex="bold"/>
    </style:style>
    <style:style style:name="T9741" style:parent-style-name="DefaultParagraphFont" style:family="text">
      <style:text-properties style:font-weight-complex="bold"/>
    </style:style>
    <style:style style:name="T9742" style:parent-style-name="DefaultParagraphFont" style:family="text">
      <style:text-properties style:font-weight-complex="bold"/>
    </style:style>
    <style:style style:name="T9743" style:parent-style-name="DefaultParagraphFont" style:family="text">
      <style:text-properties style:font-weight-complex="bold"/>
    </style:style>
    <style:style style:name="T9744" style:parent-style-name="DefaultParagraphFont" style:family="text">
      <style:text-properties style:font-weight-complex="bold"/>
    </style:style>
    <style:style style:name="T9745" style:parent-style-name="DefaultParagraphFont" style:family="text">
      <style:text-properties style:font-weight-complex="bold"/>
    </style:style>
    <style:style style:name="T9746" style:parent-style-name="DefaultParagraphFont" style:family="text">
      <style:text-properties style:font-weight-complex="bold"/>
    </style:style>
    <style:style style:name="T9747" style:parent-style-name="DefaultParagraphFont" style:family="text">
      <style:text-properties style:font-weight-complex="bold"/>
    </style:style>
    <style:style style:name="T9748" style:parent-style-name="DefaultParagraphFont" style:family="text">
      <style:text-properties style:font-weight-complex="bold"/>
    </style:style>
    <style:style style:name="T9749" style:parent-style-name="DefaultParagraphFont" style:family="text">
      <style:text-properties style:font-weight-complex="bold"/>
    </style:style>
    <style:style style:name="T9750" style:parent-style-name="DefaultParagraphFont" style:family="text">
      <style:text-properties style:font-weight-complex="bold"/>
    </style:style>
    <style:style style:name="T9751" style:parent-style-name="DefaultParagraphFont" style:family="text">
      <style:text-properties style:font-weight-complex="bold"/>
    </style:style>
    <style:style style:name="T9752" style:parent-style-name="DefaultParagraphFont" style:family="text">
      <style:text-properties style:font-weight-complex="bold"/>
    </style:style>
    <style:style style:name="T9753" style:parent-style-name="DefaultParagraphFont" style:family="text">
      <style:text-properties style:font-weight-complex="bold"/>
    </style:style>
    <style:style style:name="T9754" style:parent-style-name="DefaultParagraphFont" style:family="text">
      <style:text-properties style:font-weight-complex="bold"/>
    </style:style>
    <style:style style:name="T9755" style:parent-style-name="DefaultParagraphFont" style:family="text">
      <style:text-properties style:font-weight-complex="bold"/>
    </style:style>
    <style:style style:name="T9756" style:parent-style-name="DefaultParagraphFont" style:family="text">
      <style:text-properties style:font-weight-complex="bold"/>
    </style:style>
    <style:style style:name="T9757" style:parent-style-name="DefaultParagraphFont" style:family="text">
      <style:text-properties style:font-weight-complex="bold"/>
    </style:style>
    <style:style style:name="T9758" style:parent-style-name="DefaultParagraphFont" style:family="text">
      <style:text-properties style:font-weight-complex="bold"/>
    </style:style>
    <style:style style:name="T9759" style:parent-style-name="DefaultParagraphFont" style:family="text">
      <style:text-properties style:font-weight-complex="bold"/>
    </style:style>
    <style:style style:name="T9760" style:parent-style-name="DefaultParagraphFont" style:family="text">
      <style:text-properties style:font-weight-complex="bold"/>
    </style:style>
    <style:style style:name="T9761" style:parent-style-name="DefaultParagraphFont" style:family="text">
      <style:text-properties style:font-weight-complex="bold"/>
    </style:style>
    <style:style style:name="T9762" style:parent-style-name="DefaultParagraphFont" style:family="text">
      <style:text-properties style:font-weight-complex="bold"/>
    </style:style>
    <style:style style:name="T9763" style:parent-style-name="DefaultParagraphFont" style:family="text">
      <style:text-properties style:font-weight-complex="bold"/>
    </style:style>
    <style:style style:name="T9764" style:parent-style-name="DefaultParagraphFont" style:family="text">
      <style:text-properties style:font-weight-complex="bold"/>
    </style:style>
    <style:style style:name="T9765" style:parent-style-name="DefaultParagraphFont" style:family="text">
      <style:text-properties style:font-weight-complex="bold"/>
    </style:style>
    <style:style style:name="T9766" style:parent-style-name="DefaultParagraphFont" style:family="text">
      <style:text-properties style:font-weight-complex="bold"/>
    </style:style>
    <style:style style:name="T9767" style:parent-style-name="DefaultParagraphFont" style:family="text">
      <style:text-properties style:font-weight-complex="bold"/>
    </style:style>
    <style:style style:name="T9768" style:parent-style-name="DefaultParagraphFont" style:family="text">
      <style:text-properties style:font-weight-complex="bold"/>
    </style:style>
    <style:style style:name="T9769" style:parent-style-name="DefaultParagraphFont" style:family="text">
      <style:text-properties style:font-weight-complex="bold"/>
    </style:style>
    <style:style style:name="T9770" style:parent-style-name="DefaultParagraphFont" style:family="text">
      <style:text-properties style:font-weight-complex="bold"/>
    </style:style>
    <style:style style:name="T9771" style:parent-style-name="DefaultParagraphFont" style:family="text">
      <style:text-properties style:font-weight-complex="bold"/>
    </style:style>
    <style:style style:name="T9772" style:parent-style-name="DefaultParagraphFont" style:family="text">
      <style:text-properties style:font-weight-complex="bold"/>
    </style:style>
    <style:style style:name="T9773" style:parent-style-name="DefaultParagraphFont" style:family="text">
      <style:text-properties style:font-weight-complex="bold"/>
    </style:style>
    <style:style style:name="T9774" style:parent-style-name="DefaultParagraphFont" style:family="text">
      <style:text-properties style:font-weight-complex="bold"/>
    </style:style>
    <style:style style:name="T9775" style:parent-style-name="DefaultParagraphFont" style:family="text">
      <style:text-properties style:font-weight-complex="bold"/>
    </style:style>
    <style:style style:name="T9776" style:parent-style-name="DefaultParagraphFont" style:family="text">
      <style:text-properties style:font-weight-complex="bold"/>
    </style:style>
    <style:style style:name="T9777" style:parent-style-name="DefaultParagraphFont" style:family="text">
      <style:text-properties style:font-weight-complex="bold"/>
    </style:style>
    <style:style style:name="T9778" style:parent-style-name="DefaultParagraphFont" style:family="text">
      <style:text-properties style:font-weight-complex="bold"/>
    </style:style>
    <style:style style:name="T9779" style:parent-style-name="DefaultParagraphFont" style:family="text">
      <style:text-properties style:font-weight-complex="bold"/>
    </style:style>
    <style:style style:name="T9780" style:parent-style-name="DefaultParagraphFont" style:family="text">
      <style:text-properties style:font-weight-complex="bold"/>
    </style:style>
    <style:style style:name="T9781" style:parent-style-name="DefaultParagraphFont" style:family="text">
      <style:text-properties style:font-weight-complex="bold"/>
    </style:style>
    <style:style style:name="T9782" style:parent-style-name="DefaultParagraphFont" style:family="text">
      <style:text-properties style:font-weight-complex="bold"/>
    </style:style>
    <style:style style:name="T9783" style:parent-style-name="DefaultParagraphFont" style:family="text">
      <style:text-properties style:font-weight-complex="bold"/>
    </style:style>
    <style:style style:name="T9784" style:parent-style-name="DefaultParagraphFont" style:family="text">
      <style:text-properties style:font-weight-complex="bold"/>
    </style:style>
    <style:style style:name="T9785" style:parent-style-name="DefaultParagraphFont" style:family="text">
      <style:text-properties style:font-weight-complex="bold"/>
    </style:style>
    <style:style style:name="T9786" style:parent-style-name="DefaultParagraphFont" style:family="text">
      <style:text-properties style:font-weight-complex="bold"/>
    </style:style>
    <style:style style:name="T9787" style:parent-style-name="DefaultParagraphFont" style:family="text">
      <style:text-properties style:font-weight-complex="bold"/>
    </style:style>
    <style:style style:name="T9788" style:parent-style-name="DefaultParagraphFont" style:family="text">
      <style:text-properties style:font-weight-complex="bold"/>
    </style:style>
    <style:style style:name="T9789" style:parent-style-name="DefaultParagraphFont" style:family="text">
      <style:text-properties style:font-weight-complex="bold"/>
    </style:style>
    <style:style style:name="T9790" style:parent-style-name="DefaultParagraphFont" style:family="text">
      <style:text-properties style:font-weight-complex="bold"/>
    </style:style>
    <style:style style:name="T9791" style:parent-style-name="DefaultParagraphFont" style:family="text">
      <style:text-properties style:font-weight-complex="bold"/>
    </style:style>
    <style:style style:name="T9792" style:parent-style-name="DefaultParagraphFont" style:family="text">
      <style:text-properties style:font-weight-complex="bold"/>
    </style:style>
    <style:style style:name="T9793" style:parent-style-name="DefaultParagraphFont" style:family="text">
      <style:text-properties style:font-weight-complex="bold"/>
    </style:style>
    <style:style style:name="T9794" style:parent-style-name="DefaultParagraphFont" style:family="text">
      <style:text-properties style:font-weight-complex="bold"/>
    </style:style>
    <style:style style:name="T9795" style:parent-style-name="DefaultParagraphFont" style:family="text">
      <style:text-properties style:font-weight-complex="bold"/>
    </style:style>
    <style:style style:name="T9796" style:parent-style-name="DefaultParagraphFont" style:family="text">
      <style:text-properties style:font-weight-complex="bold"/>
    </style:style>
    <style:style style:name="T9797" style:parent-style-name="DefaultParagraphFont" style:family="text">
      <style:text-properties style:font-weight-complex="bold"/>
    </style:style>
    <style:style style:name="T9798" style:parent-style-name="DefaultParagraphFont" style:family="text">
      <style:text-properties style:font-weight-complex="bold"/>
    </style:style>
    <style:style style:name="T9799" style:parent-style-name="DefaultParagraphFont" style:family="text">
      <style:text-properties style:font-weight-complex="bold"/>
    </style:style>
    <style:style style:name="T9800" style:parent-style-name="DefaultParagraphFont" style:family="text">
      <style:text-properties style:font-weight-complex="bold"/>
    </style:style>
    <style:style style:name="T9801" style:parent-style-name="DefaultParagraphFont" style:family="text">
      <style:text-properties style:font-weight-complex="bold"/>
    </style:style>
    <style:style style:name="T9802" style:parent-style-name="DefaultParagraphFont" style:family="text">
      <style:text-properties style:font-weight-complex="bold"/>
    </style:style>
    <style:style style:name="T9803" style:parent-style-name="DefaultParagraphFont" style:family="text">
      <style:text-properties style:font-weight-complex="bold"/>
    </style:style>
    <style:style style:name="T9804" style:parent-style-name="DefaultParagraphFont" style:family="text">
      <style:text-properties style:font-weight-complex="bold"/>
    </style:style>
    <style:style style:name="T9805" style:parent-style-name="DefaultParagraphFont" style:family="text">
      <style:text-properties style:font-weight-complex="bold"/>
    </style:style>
    <style:style style:name="T9806" style:parent-style-name="DefaultParagraphFont" style:family="text">
      <style:text-properties style:font-weight-complex="bold"/>
    </style:style>
    <style:style style:name="T9807" style:parent-style-name="DefaultParagraphFont" style:family="text">
      <style:text-properties style:font-weight-complex="bold"/>
    </style:style>
    <style:style style:name="T9808" style:parent-style-name="DefaultParagraphFont" style:family="text">
      <style:text-properties style:font-weight-complex="bold"/>
    </style:style>
    <style:style style:name="T9809" style:parent-style-name="DefaultParagraphFont" style:family="text">
      <style:text-properties style:font-weight-complex="bold"/>
    </style:style>
    <style:style style:name="T9810" style:parent-style-name="DefaultParagraphFont" style:family="text">
      <style:text-properties style:font-weight-complex="bold"/>
    </style:style>
    <style:style style:name="T9811" style:parent-style-name="DefaultParagraphFont" style:family="text">
      <style:text-properties style:font-weight-complex="bold"/>
    </style:style>
    <style:style style:name="T9812" style:parent-style-name="DefaultParagraphFont" style:family="text">
      <style:text-properties style:font-weight-complex="bold"/>
    </style:style>
    <style:style style:name="T9813" style:parent-style-name="DefaultParagraphFont" style:family="text">
      <style:text-properties style:font-weight-complex="bold"/>
    </style:style>
    <style:style style:name="T9814" style:parent-style-name="DefaultParagraphFont" style:family="text">
      <style:text-properties style:font-weight-complex="bold"/>
    </style:style>
    <style:style style:name="T9815" style:parent-style-name="DefaultParagraphFont" style:family="text">
      <style:text-properties style:font-weight-complex="bold"/>
    </style:style>
    <style:style style:name="T9816" style:parent-style-name="DefaultParagraphFont" style:family="text">
      <style:text-properties style:font-weight-complex="bold"/>
    </style:style>
    <style:style style:name="T9817" style:parent-style-name="DefaultParagraphFont" style:family="text">
      <style:text-properties style:font-weight-complex="bold"/>
    </style:style>
    <style:style style:name="T9818" style:parent-style-name="DefaultParagraphFont" style:family="text">
      <style:text-properties style:font-weight-complex="bold"/>
    </style:style>
    <style:style style:name="T9819" style:parent-style-name="DefaultParagraphFont" style:family="text">
      <style:text-properties style:font-weight-complex="bold"/>
    </style:style>
    <style:style style:name="T9820" style:parent-style-name="DefaultParagraphFont" style:family="text">
      <style:text-properties style:font-weight-complex="bold"/>
    </style:style>
    <style:style style:name="T9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22" style:parent-style-name="DefaultParagraphFont" style:family="text">
      <style:text-properties style:font-weight-complex="bold"/>
    </style:style>
    <style:style style:name="T9823" style:parent-style-name="DefaultParagraphFont" style:family="text">
      <style:text-properties fo:font-weight="bold" style:font-weight-asian="bold" fo:font-size="11pt" style:font-size-asian="11pt"/>
    </style:style>
    <style:style style:name="T9824" style:parent-style-name="DefaultParagraphFont" style:family="text">
      <style:text-properties fo:font-size="10pt" style:font-size-asian="10pt"/>
    </style:style>
    <style:style style:name="T9825" style:parent-style-name="DefaultParagraphFont" style:family="text">
      <style:text-properties fo:font-style="italic" style:font-style-asian="italic" fo:font-size="10pt" style:font-size-asian="10pt"/>
    </style:style>
    <style:style style:name="T9826" style:parent-style-name="DefaultParagraphFont" style:family="text">
      <style:text-properties fo:font-size="10pt" style:font-size-asian="10pt"/>
    </style:style>
    <style:style style:name="T9827" style:parent-style-name="DefaultParagraphFont" style:family="text">
      <style:text-properties fo:font-style="italic" style:font-style-asian="italic"/>
    </style:style>
    <style:style style:name="T9828" style:parent-style-name="DefaultParagraphFont" style:family="text">
      <style:text-properties fo:font-style="italic" style:font-style-asian="italic"/>
    </style:style>
    <style:style style:name="T9829" style:parent-style-name="DefaultParagraphFont" style:family="text">
      <style:text-properties fo:font-style="italic" style:font-style-asian="italic"/>
    </style:style>
    <style:style style:name="T9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31" style:parent-style-name="DefaultParagraphFont" style:family="text">
      <style:text-properties style:font-weight-complex="bold"/>
    </style:style>
    <style:style style:name="T9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33" style:parent-style-name="DefaultParagraphFont" style:family="text">
      <style:text-properties style:font-weight-complex="bold"/>
    </style:style>
    <style:style style:name="T9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35" style:parent-style-name="DefaultParagraphFont" style:family="text">
      <style:text-properties style:font-weight-complex="bold"/>
    </style:style>
    <style:style style:name="T9836" style:parent-style-name="DefaultParagraphFont" style:family="text">
      <style:text-properties style:font-weight-complex="bold" fo:font-size="10pt" style:font-size-asian="10pt"/>
    </style:style>
    <style:style style:name="T98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38" style:parent-style-name="DefaultParagraphFont" style:family="text">
      <style:text-properties style:font-weight-complex="bold" fo:font-size="10pt" style:font-size-asian="10pt"/>
    </style:style>
    <style:style style:name="T9839" style:parent-style-name="DefaultParagraphFont" style:family="text">
      <style:text-properties style:font-weight-complex="bold"/>
    </style:style>
    <style:style style:name="T9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41" style:parent-style-name="DefaultParagraphFont" style:family="text">
      <style:text-properties style:font-weight-complex="bold"/>
    </style:style>
    <style:style style:name="T9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43" style:parent-style-name="DefaultParagraphFont" style:family="text">
      <style:text-properties style:font-weight-complex="bold"/>
    </style:style>
    <style:style style:name="T9844" style:parent-style-name="DefaultParagraphFont" style:family="text">
      <style:text-properties style:font-weight-complex="bold" fo:font-size="10pt" style:font-size-asian="10pt"/>
    </style:style>
    <style:style style:name="T98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46" style:parent-style-name="DefaultParagraphFont" style:family="text">
      <style:text-properties style:font-weight-complex="bold" fo:font-size="10pt" style:font-size-asian="10pt"/>
    </style:style>
    <style:style style:name="T9847" style:parent-style-name="DefaultParagraphFont" style:family="text">
      <style:text-properties style:font-weight-complex="bold"/>
    </style:style>
    <style:style style:name="T9848" style:parent-style-name="DefaultParagraphFont" style:family="text">
      <style:text-properties fo:font-weight="bold" style:font-weight-asian="bold" fo:font-size="11pt" style:font-size-asian="11pt"/>
    </style:style>
    <style:style style:name="T9849" style:parent-style-name="DefaultParagraphFont" style:family="text">
      <style:text-properties fo:letter-spacing="-0.0013in"/>
    </style:style>
    <style:style style:name="T9850" style:parent-style-name="DefaultParagraphFont" style:family="text">
      <style:text-properties fo:letter-spacing="-0.0013in"/>
    </style:style>
    <style:style style:name="T9851" style:parent-style-name="DefaultParagraphFont" style:family="text">
      <style:text-properties fo:letter-spacing="-0.0013in"/>
    </style:style>
    <style:style style:name="T9852" style:parent-style-name="DefaultParagraphFont" style:family="text">
      <style:text-properties fo:letter-spacing="-0.0013in"/>
    </style:style>
    <style:style style:name="T9853" style:parent-style-name="DefaultParagraphFont" style:family="text">
      <style:text-properties fo:letter-spacing="-0.0013in"/>
    </style:style>
    <style:style style:name="T9854" style:parent-style-name="DefaultParagraphFont" style:family="text">
      <style:text-properties fo:letter-spacing="-0.0013in"/>
    </style:style>
    <style:style style:name="T9855" style:parent-style-name="DefaultParagraphFont" style:family="text">
      <style:text-properties fo:letter-spacing="-0.0013in"/>
    </style:style>
    <style:style style:name="T9856" style:parent-style-name="DefaultParagraphFont" style:family="text">
      <style:text-properties fo:letter-spacing="-0.0013in"/>
    </style:style>
    <style:style style:name="T9857" style:parent-style-name="DefaultParagraphFont" style:family="text">
      <style:text-properties fo:letter-spacing="-0.0013in"/>
    </style:style>
    <style:style style:name="T9858" style:parent-style-name="DefaultParagraphFont" style:family="text">
      <style:text-properties fo:letter-spacing="-0.0013in"/>
    </style:style>
    <style:style style:name="T9859" style:parent-style-name="DefaultParagraphFont" style:family="text">
      <style:text-properties fo:letter-spacing="-0.0013in"/>
    </style:style>
    <style:style style:name="T9860" style:parent-style-name="DefaultParagraphFont" style:family="text">
      <style:text-properties fo:letter-spacing="-0.0013in"/>
    </style:style>
    <style:style style:name="T9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62" style:parent-style-name="DefaultParagraphFont" style:family="text">
      <style:text-properties style:font-weight-complex="bold"/>
    </style:style>
    <style:style style:name="T9863" style:parent-style-name="DefaultParagraphFont" style:family="text">
      <style:text-properties fo:font-weight="bold" style:font-weight-asian="bold" fo:font-size="11pt" style:font-size-asian="11pt"/>
    </style:style>
    <style:style style:name="T9864" style:parent-style-name="DefaultParagraphFont" style:family="text">
      <style:text-properties fo:font-size="10pt" style:font-size-asian="10pt"/>
    </style:style>
    <style:style style:name="T9865" style:parent-style-name="DefaultParagraphFont" style:family="text">
      <style:text-properties fo:font-style="italic" style:font-style-asian="italic" fo:font-size="10pt" style:font-size-asian="10pt"/>
    </style:style>
    <style:style style:name="T9866" style:parent-style-name="DefaultParagraphFont" style:family="text">
      <style:text-properties fo:font-size="10pt" style:font-size-asian="10pt"/>
    </style:style>
    <style:style style:name="T9867" style:parent-style-name="DefaultParagraphFont" style:family="text">
      <style:text-properties fo:font-weight="bold" style:font-weight-asian="bold" fo:font-size="11pt" style:font-size-asian="11pt"/>
    </style:style>
    <style:style style:name="T9868" style:parent-style-name="DefaultParagraphFont" style:family="text">
      <style:text-properties fo:font-size="10pt" style:font-size-asian="10pt"/>
    </style:style>
    <style:style style:name="T9869" style:parent-style-name="DefaultParagraphFont" style:family="text">
      <style:text-properties fo:font-style="italic" style:font-style-asian="italic" fo:font-size="10pt" style:font-size-asian="10pt"/>
    </style:style>
    <style:style style:name="T9870" style:parent-style-name="DefaultParagraphFont" style:family="text">
      <style:text-properties fo:font-size="10pt" style:font-size-asian="10pt"/>
    </style:style>
    <style:style style:name="P9871" style:parent-style-name="Roman" style:family="paragraph">
      <style:paragraph-properties fo:keep-with-next="always"/>
    </style:style>
    <style:style style:name="T9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73" style:parent-style-name="DefaultParagraphFont" style:family="text">
      <style:text-properties style:font-weight-complex="bold"/>
    </style:style>
    <style:style style:name="T9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75" style:parent-style-name="DefaultParagraphFont" style:family="text">
      <style:text-properties style:font-weight-complex="bold"/>
    </style:style>
    <style:style style:name="T9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77" style:parent-style-name="DefaultParagraphFont" style:family="text">
      <style:text-properties style:font-weight-complex="bold"/>
    </style:style>
    <style:style style:name="T9878" style:parent-style-name="DefaultParagraphFont" style:family="text">
      <style:text-properties style:font-weight-complex="bold" fo:font-size="10pt" style:font-size-asian="10pt"/>
    </style:style>
    <style:style style:name="T98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80" style:parent-style-name="DefaultParagraphFont" style:family="text">
      <style:text-properties style:font-weight-complex="bold" fo:font-size="10pt" style:font-size-asian="10pt"/>
    </style:style>
    <style:style style:name="T9881" style:parent-style-name="DefaultParagraphFont" style:family="text">
      <style:text-properties style:font-weight-complex="bold"/>
    </style:style>
    <style:style style:name="T9882" style:parent-style-name="DefaultParagraphFont" style:family="text">
      <style:text-properties fo:font-weight="bold" style:font-weight-asian="bold" fo:font-size="11pt" style:font-size-asian="11pt"/>
    </style:style>
    <style:style style:name="T9883" style:parent-style-name="DefaultParagraphFont" style:family="text">
      <style:text-properties fo:font-size="10pt" style:font-size-asian="10pt"/>
    </style:style>
    <style:style style:name="T9884" style:parent-style-name="DefaultParagraphFont" style:family="text">
      <style:text-properties fo:font-style="italic" style:font-style-asian="italic" fo:font-size="10pt" style:font-size-asian="10pt"/>
    </style:style>
    <style:style style:name="T9885" style:parent-style-name="DefaultParagraphFont" style:family="text">
      <style:text-properties fo:font-size="10pt" style:font-size-asian="10pt"/>
    </style:style>
    <style:style style:name="T9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87" style:parent-style-name="DefaultParagraphFont" style:family="text">
      <style:text-properties style:font-weight-complex="bold"/>
    </style:style>
    <style:style style:name="T9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89" style:parent-style-name="DefaultParagraphFont" style:family="text">
      <style:text-properties style:font-weight-complex="bold"/>
    </style:style>
    <style:style style:name="T9890" style:parent-style-name="DefaultParagraphFont" style:family="text">
      <style:text-properties style:font-weight-complex="bold" fo:font-size="10pt" style:font-size-asian="10pt"/>
    </style:style>
    <style:style style:name="T98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92" style:parent-style-name="DefaultParagraphFont" style:family="text">
      <style:text-properties style:font-weight-complex="bold" fo:font-size="10pt" style:font-size-asian="10pt"/>
    </style:style>
    <style:style style:name="T9893" style:parent-style-name="DefaultParagraphFont" style:family="text">
      <style:text-properties style:font-weight-complex="bold"/>
    </style:style>
    <style:style style:name="T9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95" style:parent-style-name="DefaultParagraphFont" style:family="text">
      <style:text-properties style:font-weight-complex="bold"/>
    </style:style>
    <style:style style:name="T9896" style:parent-style-name="DefaultParagraphFont" style:family="text">
      <style:text-properties fo:font-weight="bold" style:font-weight-asian="bold" fo:font-size="11pt" style:font-size-asian="11pt"/>
    </style:style>
    <style:style style:name="T9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98" style:parent-style-name="DefaultParagraphFont" style:family="text">
      <style:text-properties style:font-weight-complex="bold"/>
    </style:style>
    <style:style style:name="T9899" style:parent-style-name="DefaultParagraphFont" style:family="text">
      <style:text-properties style:font-weight-complex="bold" fo:font-size="10pt" style:font-size-asian="10pt"/>
    </style:style>
    <style:style style:name="T99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01" style:parent-style-name="DefaultParagraphFont" style:family="text">
      <style:text-properties style:font-weight-complex="bold" fo:font-size="10pt" style:font-size-asian="10pt"/>
    </style:style>
    <style:style style:name="T9902" style:parent-style-name="DefaultParagraphFont" style:family="text">
      <style:text-properties style:font-weight-complex="bold"/>
    </style:style>
    <style:style style:name="T9903" style:parent-style-name="DefaultParagraphFont" style:family="text">
      <style:text-properties fo:font-weight="bold" style:font-weight-asian="bold" fo:font-size="11pt" style:font-size-asian="11pt"/>
    </style:style>
    <style:style style:name="T9904" style:parent-style-name="DefaultParagraphFont" style:family="text">
      <style:text-properties fo:font-size="10pt" style:font-size-asian="10pt"/>
    </style:style>
    <style:style style:name="T9905" style:parent-style-name="DefaultParagraphFont" style:family="text">
      <style:text-properties fo:font-style="italic" style:font-style-asian="italic" fo:font-size="10pt" style:font-size-asian="10pt"/>
    </style:style>
    <style:style style:name="T9906" style:parent-style-name="DefaultParagraphFont" style:family="text">
      <style:text-properties fo:font-size="10pt" style:font-size-asian="10pt"/>
    </style:style>
    <style:style style:name="T9907" style:parent-style-name="DefaultParagraphFont" style:family="text">
      <style:text-properties fo:letter-spacing="0.0013in"/>
    </style:style>
    <style:style style:name="T9908" style:parent-style-name="DefaultParagraphFont" style:family="text">
      <style:text-properties fo:letter-spacing="0.0013in"/>
    </style:style>
    <style:style style:name="T9909" style:parent-style-name="DefaultParagraphFont" style:family="text">
      <style:text-properties fo:letter-spacing="0.0013in"/>
    </style:style>
    <style:style style:name="T9910" style:parent-style-name="DefaultParagraphFont" style:family="text">
      <style:text-properties fo:letter-spacing="0.0013in"/>
    </style:style>
    <style:style style:name="T9911" style:parent-style-name="DefaultParagraphFont" style:family="text">
      <style:text-properties fo:letter-spacing="0.0013in"/>
    </style:style>
    <style:style style:name="T9912" style:parent-style-name="DefaultParagraphFont" style:family="text">
      <style:text-properties fo:letter-spacing="0.0013in"/>
    </style:style>
    <style:style style:name="T9913" style:parent-style-name="DefaultParagraphFont" style:family="text">
      <style:text-properties fo:letter-spacing="0.0013in"/>
    </style:style>
    <style:style style:name="T9914" style:parent-style-name="DefaultParagraphFont" style:family="text">
      <style:text-properties fo:letter-spacing="0.0013in"/>
    </style:style>
    <style:style style:name="T9915" style:parent-style-name="DefaultParagraphFont" style:family="text">
      <style:text-properties fo:letter-spacing="0.0013in"/>
    </style:style>
    <style:style style:name="T9916" style:parent-style-name="DefaultParagraphFont" style:family="text">
      <style:text-properties fo:letter-spacing="0.0013in"/>
    </style:style>
    <style:style style:name="T9917" style:parent-style-name="DefaultParagraphFont" style:family="text">
      <style:text-properties fo:letter-spacing="0.0013in"/>
    </style:style>
    <style:style style:name="T9918" style:parent-style-name="DefaultParagraphFont" style:family="text">
      <style:text-properties fo:letter-spacing="0.0013in"/>
    </style:style>
    <style:style style:name="T9919" style:parent-style-name="DefaultParagraphFont" style:family="text">
      <style:text-properties fo:letter-spacing="0.0013in"/>
    </style:style>
    <style:style style:name="T9920" style:parent-style-name="DefaultParagraphFont" style:family="text">
      <style:text-properties fo:letter-spacing="0.0013in"/>
    </style:style>
    <style:style style:name="T9921" style:parent-style-name="DefaultParagraphFont" style:family="text">
      <style:text-properties fo:letter-spacing="0.0013in"/>
    </style:style>
    <style:style style:name="T9922" style:parent-style-name="DefaultParagraphFont" style:family="text">
      <style:text-properties fo:letter-spacing="0.0013in"/>
    </style:style>
    <style:style style:name="T9923" style:parent-style-name="DefaultParagraphFont" style:family="text">
      <style:text-properties fo:letter-spacing="0.0013in"/>
    </style:style>
    <style:style style:name="T9924" style:parent-style-name="DefaultParagraphFont" style:family="text">
      <style:text-properties fo:letter-spacing="0.0013in"/>
    </style:style>
    <style:style style:name="T9925" style:parent-style-name="DefaultParagraphFont" style:family="text">
      <style:text-properties fo:letter-spacing="0.0013in"/>
    </style:style>
    <style:style style:name="T9926" style:parent-style-name="DefaultParagraphFont" style:family="text">
      <style:text-properties fo:letter-spacing="0.0013in"/>
    </style:style>
    <style:style style:name="T9927" style:parent-style-name="DefaultParagraphFont" style:family="text">
      <style:text-properties fo:letter-spacing="0.0013in"/>
    </style:style>
    <style:style style:name="T9928" style:parent-style-name="DefaultParagraphFont" style:family="text">
      <style:text-properties fo:letter-spacing="0.0013in"/>
    </style:style>
    <style:style style:name="T9929" style:parent-style-name="DefaultParagraphFont" style:family="text">
      <style:text-properties fo:letter-spacing="0.0013in"/>
    </style:style>
    <style:style style:name="T9930" style:parent-style-name="DefaultParagraphFont" style:family="text">
      <style:text-properties fo:letter-spacing="0.0013in"/>
    </style:style>
    <style:style style:name="T9931" style:parent-style-name="DefaultParagraphFont" style:family="text">
      <style:text-properties fo:letter-spacing="0.0013in"/>
    </style:style>
    <style:style style:name="T9932" style:parent-style-name="DefaultParagraphFont" style:family="text">
      <style:text-properties fo:letter-spacing="0.0013in"/>
    </style:style>
    <style:style style:name="T9933" style:parent-style-name="DefaultParagraphFont" style:family="text">
      <style:text-properties fo:letter-spacing="0.0013in"/>
    </style:style>
    <style:style style:name="T9934" style:parent-style-name="DefaultParagraphFont" style:family="text">
      <style:text-properties fo:letter-spacing="0.0013in"/>
    </style:style>
    <style:style style:name="T9935" style:parent-style-name="DefaultParagraphFont" style:family="text">
      <style:text-properties fo:letter-spacing="0.0013in"/>
    </style:style>
    <style:style style:name="T9936" style:parent-style-name="DefaultParagraphFont" style:family="text">
      <style:text-properties fo:letter-spacing="0.0013in"/>
    </style:style>
    <style:style style:name="T9937" style:parent-style-name="DefaultParagraphFont" style:family="text">
      <style:text-properties fo:letter-spacing="0.0013in"/>
    </style:style>
    <style:style style:name="T9938" style:parent-style-name="DefaultParagraphFont" style:family="text">
      <style:text-properties fo:letter-spacing="0.0013in"/>
    </style:style>
    <style:style style:name="T9939" style:parent-style-name="DefaultParagraphFont" style:family="text">
      <style:text-properties fo:letter-spacing="0.0013in"/>
    </style:style>
    <style:style style:name="T9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41" style:parent-style-name="DefaultParagraphFont" style:family="text">
      <style:text-properties style:font-weight-complex="bold"/>
    </style:style>
    <style:style style:name="T9942" style:parent-style-name="DefaultParagraphFont" style:family="text">
      <style:text-properties style:font-weight-complex="bold"/>
    </style:style>
    <style:style style:name="T9943" style:parent-style-name="DefaultParagraphFont" style:family="text">
      <style:text-properties style:font-weight-complex="bold"/>
    </style:style>
    <style:style style:name="T9944" style:parent-style-name="DefaultParagraphFont" style:family="text">
      <style:text-properties style:font-weight-complex="bold"/>
    </style:style>
    <style:style style:name="T9945" style:parent-style-name="DefaultParagraphFont" style:family="text">
      <style:text-properties style:font-weight-complex="bold"/>
    </style:style>
    <style:style style:name="T9946" style:parent-style-name="DefaultParagraphFont" style:family="text">
      <style:text-properties style:font-weight-complex="bold"/>
    </style:style>
    <style:style style:name="T9947" style:parent-style-name="DefaultParagraphFont" style:family="text">
      <style:text-properties style:font-weight-complex="bold"/>
    </style:style>
    <style:style style:name="T9948" style:parent-style-name="DefaultParagraphFont" style:family="text">
      <style:text-properties style:font-weight-complex="bold"/>
    </style:style>
    <style:style style:name="T9949" style:parent-style-name="DefaultParagraphFont" style:family="text">
      <style:text-properties style:font-weight-complex="bold"/>
    </style:style>
    <style:style style:name="T9950" style:parent-style-name="DefaultParagraphFont" style:family="text">
      <style:text-properties style:font-weight-complex="bold"/>
    </style:style>
    <style:style style:name="T9951" style:parent-style-name="DefaultParagraphFont" style:family="text">
      <style:text-properties style:font-weight-complex="bold"/>
    </style:style>
    <style:style style:name="T9952" style:parent-style-name="DefaultParagraphFont" style:family="text">
      <style:text-properties style:font-weight-complex="bold"/>
    </style:style>
    <style:style style:name="T9953" style:parent-style-name="DefaultParagraphFont" style:family="text">
      <style:text-properties style:font-weight-complex="bold"/>
    </style:style>
    <style:style style:name="T9954" style:parent-style-name="DefaultParagraphFont" style:family="text">
      <style:text-properties style:font-weight-complex="bold"/>
    </style:style>
    <style:style style:name="T9955" style:parent-style-name="DefaultParagraphFont" style:family="text">
      <style:text-properties style:font-weight-complex="bold"/>
    </style:style>
    <style:style style:name="P9956" style:parent-style-name="Roman" style:family="paragraph">
      <style:text-properties style:font-weight-complex="bold"/>
    </style:style>
    <style:style style:name="P9957" style:parent-style-name="Roman" style:family="paragraph">
      <style:text-properties style:font-weight-complex="bold"/>
    </style:style>
    <style:style style:name="P9958" style:parent-style-name="Roman" style:family="paragraph">
      <style:text-properties style:font-weight-complex="bold"/>
    </style:style>
    <style:style style:name="T9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60" style:parent-style-name="DefaultParagraphFont" style:family="text">
      <style:text-properties style:font-weight-complex="bold"/>
    </style:style>
    <style:style style:name="T9961" style:parent-style-name="DefaultParagraphFont" style:family="text">
      <style:text-properties style:font-weight-complex="bold"/>
    </style:style>
    <style:style style:name="T9962" style:parent-style-name="DefaultParagraphFont" style:family="text">
      <style:text-properties style:font-weight-complex="bold"/>
    </style:style>
    <style:style style:name="T9963" style:parent-style-name="DefaultParagraphFont" style:family="text">
      <style:text-properties style:font-weight-complex="bold"/>
    </style:style>
    <style:style style:name="T9964" style:parent-style-name="DefaultParagraphFont" style:family="text">
      <style:text-properties style:font-weight-complex="bold"/>
    </style:style>
    <style:style style:name="T9965" style:parent-style-name="DefaultParagraphFont" style:family="text">
      <style:text-properties style:font-weight-complex="bold"/>
    </style:style>
    <style:style style:name="T9966" style:parent-style-name="DefaultParagraphFont" style:family="text">
      <style:text-properties style:font-weight-complex="bold"/>
    </style:style>
    <style:style style:name="T9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68" style:parent-style-name="DefaultParagraphFont" style:family="text">
      <style:text-properties style:font-weight-complex="bold"/>
    </style:style>
    <style:style style:name="T9969" style:parent-style-name="DefaultParagraphFont" style:family="text">
      <style:text-properties style:font-weight-complex="bold" fo:font-size="10pt" style:font-size-asian="10pt"/>
    </style:style>
    <style:style style:name="T99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71" style:parent-style-name="DefaultParagraphFont" style:family="text">
      <style:text-properties style:font-weight-complex="bold" fo:font-size="10pt" style:font-size-asian="10pt"/>
    </style:style>
    <style:style style:name="T9972" style:parent-style-name="DefaultParagraphFont" style:family="text">
      <style:text-properties style:font-weight-complex="bold"/>
    </style:style>
    <style:style style:name="T9973" style:parent-style-name="DefaultParagraphFont" style:family="text">
      <style:text-properties style:font-weight-complex="bold"/>
    </style:style>
    <style:style style:name="T9974" style:parent-style-name="DefaultParagraphFont" style:family="text">
      <style:text-properties style:font-weight-complex="bold"/>
    </style:style>
    <style:style style:name="T9975" style:parent-style-name="DefaultParagraphFont" style:family="text">
      <style:text-properties style:font-weight-complex="bold"/>
    </style:style>
    <style:style style:name="T9976" style:parent-style-name="DefaultParagraphFont" style:family="text">
      <style:text-properties style:font-weight-complex="bold"/>
    </style:style>
    <style:style style:name="T9977" style:parent-style-name="DefaultParagraphFont" style:family="text">
      <style:text-properties style:font-weight-complex="bold"/>
    </style:style>
    <style:style style:name="T9978" style:parent-style-name="DefaultParagraphFont" style:family="text">
      <style:text-properties style:font-weight-complex="bold"/>
    </style:style>
    <style:style style:name="T9979" style:parent-style-name="DefaultParagraphFont" style:family="text">
      <style:text-properties style:font-weight-complex="bold"/>
    </style:style>
    <style:style style:name="T9980" style:parent-style-name="DefaultParagraphFont" style:family="text">
      <style:text-properties style:font-weight-complex="bold"/>
    </style:style>
    <style:style style:name="T9981" style:parent-style-name="DefaultParagraphFont" style:family="text">
      <style:text-properties style:font-weight-complex="bold"/>
    </style:style>
    <style:style style:name="T9982" style:parent-style-name="DefaultParagraphFont" style:family="text">
      <style:text-properties style:font-weight-complex="bold"/>
    </style:style>
    <style:style style:name="T9983" style:parent-style-name="DefaultParagraphFont" style:family="text">
      <style:text-properties style:font-weight-complex="bold"/>
    </style:style>
    <style:style style:name="T9984" style:parent-style-name="DefaultParagraphFont" style:family="text">
      <style:text-properties style:font-weight-complex="bold"/>
    </style:style>
    <style:style style:name="T9985" style:parent-style-name="DefaultParagraphFont" style:family="text">
      <style:text-properties style:font-weight-complex="bold"/>
    </style:style>
    <style:style style:name="T9986" style:parent-style-name="DefaultParagraphFont" style:family="text">
      <style:text-properties style:font-weight-complex="bold"/>
    </style:style>
    <style:style style:name="T9987" style:parent-style-name="DefaultParagraphFont" style:family="text">
      <style:text-properties style:font-weight-complex="bold"/>
    </style:style>
    <style:style style:name="T9988" style:parent-style-name="DefaultParagraphFont" style:family="text">
      <style:text-properties style:font-weight-complex="bold"/>
    </style:style>
    <style:style style:name="T9989" style:parent-style-name="DefaultParagraphFont" style:family="text">
      <style:text-properties style:font-weight-complex="bold"/>
    </style:style>
    <style:style style:name="T9990" style:parent-style-name="DefaultParagraphFont" style:family="text">
      <style:text-properties style:font-weight-complex="bold"/>
    </style:style>
    <style:style style:name="T9991" style:parent-style-name="DefaultParagraphFont" style:family="text">
      <style:text-properties style:font-weight-complex="bold"/>
    </style:style>
    <style:style style:name="T9992" style:parent-style-name="DefaultParagraphFont" style:family="text">
      <style:text-properties style:font-weight-complex="bold"/>
    </style:style>
    <style:style style:name="T9993" style:parent-style-name="DefaultParagraphFont" style:family="text">
      <style:text-properties style:font-weight-complex="bold"/>
    </style:style>
    <style:style style:name="T9994" style:parent-style-name="DefaultParagraphFont" style:family="text">
      <style:text-properties style:font-weight-complex="bold"/>
    </style:style>
    <style:style style:name="T9995" style:parent-style-name="DefaultParagraphFont" style:family="text">
      <style:text-properties style:font-weight-complex="bold"/>
    </style:style>
    <style:style style:name="T9996" style:parent-style-name="DefaultParagraphFont" style:family="text">
      <style:text-properties style:font-weight-complex="bold"/>
    </style:style>
    <style:style style:name="T9997" style:parent-style-name="DefaultParagraphFont" style:family="text">
      <style:text-properties style:font-weight-complex="bold"/>
    </style:style>
    <style:style style:name="T9998" style:parent-style-name="DefaultParagraphFont" style:family="text">
      <style:text-properties style:font-weight-complex="bold"/>
    </style:style>
    <style:style style:name="T9999" style:parent-style-name="DefaultParagraphFont" style:family="text">
      <style:text-properties style:font-weight-complex="bold"/>
    </style:style>
    <style:style style:name="T10000" style:parent-style-name="DefaultParagraphFont" style:family="text">
      <style:text-properties style:font-weight-complex="bold"/>
    </style:style>
    <style:style style:name="T10001" style:parent-style-name="DefaultParagraphFont" style:family="text">
      <style:text-properties style:font-weight-complex="bold"/>
    </style:style>
    <style:style style:name="T10002" style:parent-style-name="DefaultParagraphFont" style:family="text">
      <style:text-properties style:font-weight-complex="bold"/>
    </style:style>
    <style:style style:name="T10003" style:parent-style-name="DefaultParagraphFont" style:family="text">
      <style:text-properties style:font-weight-complex="bold"/>
    </style:style>
    <style:style style:name="T10004" style:parent-style-name="DefaultParagraphFont" style:family="text">
      <style:text-properties style:font-weight-complex="bold"/>
    </style:style>
    <style:style style:name="T10005" style:parent-style-name="DefaultParagraphFont" style:family="text">
      <style:text-properties style:font-weight-complex="bold"/>
    </style:style>
    <style:style style:name="T10006" style:parent-style-name="DefaultParagraphFont" style:family="text">
      <style:text-properties style:font-weight-complex="bold"/>
    </style:style>
    <style:style style:name="T10007" style:parent-style-name="DefaultParagraphFont" style:family="text">
      <style:text-properties style:font-weight-complex="bold"/>
    </style:style>
    <style:style style:name="T10008" style:parent-style-name="DefaultParagraphFont" style:family="text">
      <style:text-properties style:font-weight-complex="bold"/>
    </style:style>
    <style:style style:name="T10009" style:parent-style-name="DefaultParagraphFont" style:family="text">
      <style:text-properties style:font-weight-complex="bold"/>
    </style:style>
    <style:style style:name="T10010" style:parent-style-name="DefaultParagraphFont" style:family="text">
      <style:text-properties style:font-weight-complex="bold"/>
    </style:style>
    <style:style style:name="T10011" style:parent-style-name="DefaultParagraphFont" style:family="text">
      <style:text-properties style:font-weight-complex="bold"/>
    </style:style>
    <style:style style:name="T10012" style:parent-style-name="DefaultParagraphFont" style:family="text">
      <style:text-properties style:font-weight-complex="bold"/>
    </style:style>
    <style:style style:name="T10013" style:parent-style-name="DefaultParagraphFont" style:family="text">
      <style:text-properties style:font-weight-complex="bold"/>
    </style:style>
    <style:style style:name="T10014" style:parent-style-name="DefaultParagraphFont" style:family="text">
      <style:text-properties style:font-weight-complex="bold"/>
    </style:style>
    <style:style style:name="T10015" style:parent-style-name="DefaultParagraphFont" style:family="text">
      <style:text-properties style:font-weight-complex="bold"/>
    </style:style>
    <style:style style:name="T10016" style:parent-style-name="DefaultParagraphFont" style:family="text">
      <style:text-properties style:font-weight-complex="bold"/>
    </style:style>
    <style:style style:name="T10017" style:parent-style-name="DefaultParagraphFont" style:family="text">
      <style:text-properties style:font-weight-complex="bold"/>
    </style:style>
    <style:style style:name="T10018" style:parent-style-name="DefaultParagraphFont" style:family="text">
      <style:text-properties style:font-weight-complex="bold"/>
    </style:style>
    <style:style style:name="T10019" style:parent-style-name="DefaultParagraphFont" style:family="text">
      <style:text-properties style:font-weight-complex="bold"/>
    </style:style>
    <style:style style:name="T10020" style:parent-style-name="DefaultParagraphFont" style:family="text">
      <style:text-properties style:font-weight-complex="bold"/>
    </style:style>
    <style:style style:name="T10021" style:parent-style-name="DefaultParagraphFont" style:family="text">
      <style:text-properties style:font-weight-complex="bold"/>
    </style:style>
    <style:style style:name="T10022" style:parent-style-name="DefaultParagraphFont" style:family="text">
      <style:text-properties style:font-weight-complex="bold"/>
    </style:style>
    <style:style style:name="T10023" style:parent-style-name="DefaultParagraphFont" style:family="text">
      <style:text-properties style:font-weight-complex="bold"/>
    </style:style>
    <style:style style:name="T10024" style:parent-style-name="DefaultParagraphFont" style:family="text">
      <style:text-properties style:font-weight-complex="bold"/>
    </style:style>
    <style:style style:name="T10025" style:parent-style-name="DefaultParagraphFont" style:family="text">
      <style:text-properties style:font-weight-complex="bold"/>
    </style:style>
    <style:style style:name="T10026" style:parent-style-name="DefaultParagraphFont" style:family="text">
      <style:text-properties style:font-weight-complex="bold"/>
    </style:style>
    <style:style style:name="T10027" style:parent-style-name="DefaultParagraphFont" style:family="text">
      <style:text-properties style:font-weight-complex="bold"/>
    </style:style>
    <style:style style:name="T10028" style:parent-style-name="DefaultParagraphFont" style:family="text">
      <style:text-properties style:font-weight-complex="bold"/>
    </style:style>
    <style:style style:name="T10029" style:parent-style-name="DefaultParagraphFont" style:family="text">
      <style:text-properties style:font-weight-complex="bold"/>
    </style:style>
    <style:style style:name="T10030" style:parent-style-name="DefaultParagraphFont" style:family="text">
      <style:text-properties style:font-weight-complex="bold"/>
    </style:style>
    <style:style style:name="T10031" style:parent-style-name="DefaultParagraphFont" style:family="text">
      <style:text-properties style:font-weight-complex="bold"/>
    </style:style>
    <style:style style:name="T10032" style:parent-style-name="DefaultParagraphFont" style:family="text">
      <style:text-properties style:font-weight-complex="bold"/>
    </style:style>
    <style:style style:name="T10033" style:parent-style-name="DefaultParagraphFont" style:family="text">
      <style:text-properties style:font-weight-complex="bold"/>
    </style:style>
    <style:style style:name="T10034" style:parent-style-name="DefaultParagraphFont" style:family="text">
      <style:text-properties style:font-weight-complex="bold"/>
    </style:style>
    <style:style style:name="T10035" style:parent-style-name="DefaultParagraphFont" style:family="text">
      <style:text-properties style:font-weight-complex="bold"/>
    </style:style>
    <style:style style:name="T10036" style:parent-style-name="DefaultParagraphFont" style:family="text">
      <style:text-properties style:font-weight-complex="bold"/>
    </style:style>
    <style:style style:name="T10037" style:parent-style-name="DefaultParagraphFont" style:family="text">
      <style:text-properties style:font-weight-complex="bold"/>
    </style:style>
    <style:style style:name="T10038" style:parent-style-name="DefaultParagraphFont" style:family="text">
      <style:text-properties style:font-weight-complex="bold"/>
    </style:style>
    <style:style style:name="T10039" style:parent-style-name="DefaultParagraphFont" style:family="text">
      <style:text-properties style:font-weight-complex="bold"/>
    </style:style>
    <style:style style:name="T10040" style:parent-style-name="DefaultParagraphFont" style:family="text">
      <style:text-properties style:font-weight-complex="bold"/>
    </style:style>
    <style:style style:name="T10041" style:parent-style-name="DefaultParagraphFont" style:family="text">
      <style:text-properties style:font-weight-complex="bold"/>
    </style:style>
    <style:style style:name="T10042" style:parent-style-name="DefaultParagraphFont" style:family="text">
      <style:text-properties style:font-weight-complex="bold"/>
    </style:style>
    <style:style style:name="T10043" style:parent-style-name="DefaultParagraphFont" style:family="text">
      <style:text-properties style:font-weight-complex="bold"/>
    </style:style>
    <style:style style:name="T10044" style:parent-style-name="DefaultParagraphFont" style:family="text">
      <style:text-properties style:font-weight-complex="bold"/>
    </style:style>
    <style:style style:name="T10045" style:parent-style-name="DefaultParagraphFont" style:family="text">
      <style:text-properties style:font-weight-complex="bold"/>
    </style:style>
    <style:style style:name="T10046" style:parent-style-name="DefaultParagraphFont" style:family="text">
      <style:text-properties style:font-weight-complex="bold"/>
    </style:style>
    <style:style style:name="T10047" style:parent-style-name="DefaultParagraphFont" style:family="text">
      <style:text-properties style:font-weight-complex="bold"/>
    </style:style>
    <style:style style:name="T10048" style:parent-style-name="DefaultParagraphFont" style:family="text">
      <style:text-properties style:font-weight-complex="bold"/>
    </style:style>
    <style:style style:name="T10049" style:parent-style-name="DefaultParagraphFont" style:family="text">
      <style:text-properties style:font-weight-complex="bold"/>
    </style:style>
    <style:style style:name="T10050" style:parent-style-name="DefaultParagraphFont" style:family="text">
      <style:text-properties style:font-weight-complex="bold"/>
    </style:style>
    <style:style style:name="T10051" style:parent-style-name="DefaultParagraphFont" style:family="text">
      <style:text-properties style:font-weight-complex="bold"/>
    </style:style>
    <style:style style:name="T10052" style:parent-style-name="DefaultParagraphFont" style:family="text">
      <style:text-properties style:font-weight-complex="bold"/>
    </style:style>
    <style:style style:name="T10053" style:parent-style-name="DefaultParagraphFont" style:family="text">
      <style:text-properties style:font-weight-complex="bold"/>
    </style:style>
    <style:style style:name="T10054" style:parent-style-name="DefaultParagraphFont" style:family="text">
      <style:text-properties style:font-weight-complex="bold"/>
    </style:style>
    <style:style style:name="T10055" style:parent-style-name="DefaultParagraphFont" style:family="text">
      <style:text-properties style:font-weight-complex="bold"/>
    </style:style>
    <style:style style:name="P10056" style:parent-style-name="Roman" style:family="paragraph">
      <style:text-properties style:font-weight-complex="bold"/>
    </style:style>
    <style:style style:name="P10057" style:parent-style-name="Roman" style:family="paragraph">
      <style:text-properties style:font-weight-complex="bold"/>
    </style:style>
    <style:style style:name="T10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59" style:parent-style-name="DefaultParagraphFont" style:family="text">
      <style:text-properties style:font-weight-complex="bold"/>
    </style:style>
    <style:style style:name="T10060" style:parent-style-name="DefaultParagraphFont" style:family="text">
      <style:text-properties style:font-weight-complex="bold" fo:font-size="10pt" style:font-size-asian="10pt"/>
    </style:style>
    <style:style style:name="T100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62" style:parent-style-name="DefaultParagraphFont" style:family="text">
      <style:text-properties style:font-weight-complex="bold" fo:font-size="10pt" style:font-size-asian="10pt"/>
    </style:style>
    <style:style style:name="T10063" style:parent-style-name="DefaultParagraphFont" style:family="text">
      <style:text-properties style:font-weight-complex="bold"/>
    </style:style>
    <style:style style:name="T10064" style:parent-style-name="DefaultParagraphFont" style:family="text">
      <style:text-properties style:font-weight-complex="bold"/>
    </style:style>
    <style:style style:name="T10065" style:parent-style-name="DefaultParagraphFont" style:family="text">
      <style:text-properties style:font-weight-complex="bold"/>
    </style:style>
    <style:style style:name="T10066" style:parent-style-name="DefaultParagraphFont" style:family="text">
      <style:text-properties style:font-weight-complex="bold"/>
    </style:style>
    <style:style style:name="T10067" style:parent-style-name="DefaultParagraphFont" style:family="text">
      <style:text-properties style:font-weight-complex="bold"/>
    </style:style>
    <style:style style:name="T10068" style:parent-style-name="DefaultParagraphFont" style:family="text">
      <style:text-properties style:font-weight-complex="bold"/>
    </style:style>
    <style:style style:name="T10069" style:parent-style-name="DefaultParagraphFont" style:family="text">
      <style:text-properties style:font-weight-complex="bold"/>
    </style:style>
    <style:style style:name="T10070" style:parent-style-name="DefaultParagraphFont" style:family="text">
      <style:text-properties style:font-weight-complex="bold"/>
    </style:style>
    <style:style style:name="T10071" style:parent-style-name="DefaultParagraphFont" style:family="text">
      <style:text-properties style:font-weight-complex="bold"/>
    </style:style>
    <style:style style:name="T10072" style:parent-style-name="DefaultParagraphFont" style:family="text">
      <style:text-properties style:font-weight-complex="bold"/>
    </style:style>
    <style:style style:name="T10073" style:parent-style-name="DefaultParagraphFont" style:family="text">
      <style:text-properties fo:font-weight="bold" style:font-weight-asian="bold" fo:font-size="11pt" style:font-size-asian="11pt"/>
    </style:style>
    <style:style style:name="T10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75" style:parent-style-name="DefaultParagraphFont" style:family="text">
      <style:text-properties style:font-weight-complex="bold"/>
    </style:style>
    <style:style style:name="T10076" style:parent-style-name="DefaultParagraphFont" style:family="text">
      <style:text-properties style:font-weight-complex="bold" fo:font-size="10pt" style:font-size-asian="10pt"/>
    </style:style>
    <style:style style:name="T100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78" style:parent-style-name="DefaultParagraphFont" style:family="text">
      <style:text-properties style:font-weight-complex="bold" fo:font-size="10pt" style:font-size-asian="10pt"/>
    </style:style>
    <style:style style:name="T10079" style:parent-style-name="DefaultParagraphFont" style:family="text">
      <style:text-properties style:font-weight-complex="bold"/>
    </style:style>
    <style:style style:name="T10080" style:parent-style-name="DefaultParagraphFont" style:family="text">
      <style:text-properties fo:font-weight="bold" style:font-weight-asian="bold" fo:font-size="11pt" style:font-size-asian="11pt"/>
    </style:style>
    <style:style style:name="T10081" style:parent-style-name="DefaultParagraphFont" style:family="text">
      <style:text-properties fo:font-style="italic" style:font-style-asian="italic"/>
    </style:style>
    <style:style style:name="T10082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IV<text:s/>(PAVASARIO)<text:s/>SESIJOS</text:p>
      <text:p text:style-name="Title"><text:span text:style-name="T31">RYTI</text:span><text:span text:style-name="T32">NIO<text:s/></text:span><text:span text:style-name="T33">posėdžio</text:span><text:span text:style-name="T34"><text:s/>NR. </text:span><text:span text:style-name="T35">1</text:span><text:span text:style-name="T36">72</text:span></text:p>
      <text:p text:style-name="P37">STENOGRAMA</text:p>
      <text:p text:style-name="P38"/>
      <text:p text:style-name="P39">2018 m.<text:s/>gegužės<text:s/>17 d.</text:p>
      <text:p text:style-name="P40"/>
      <text:p text:style-name="Pirmininkai">Pirmininkauja Lietuvos Respublikos Seimo Pirmininkas<text:s/><text:span text:style-name="T41">V. PRANCKIETIS</text:span><text:line-break/>ir Seimo Pirmininko pirmoji pavaduotoja<text:s/><text:span text:style-name="T42">R. BAŠKIENĖ</text:span></text:p>
      <text:p text:style-name="P43"/>
      <text:p text:style-name="P44"/>
      <text:section text:name="Sect1" text:style-name="S1">
        <text:soft-page-break/>
        <text:p text:style-name="Laikas">10.02 val.</text:p>
        <text:p text:style-name="Roman12">Lie­tu­vos Ne­pri­klau­so­my­bės Ak­to sig­na­ta­ro, il­ga­me­čio<text:s/>Sei­mo na­rio, VI ir IX kadenci­jų Sei­mo Pir­mi­nin­ko Čes­lo­vo Jur­šė­no 80-me­čio mi­nė­ji­mas</text:p>
        <text:p text:style-name="Roman"/>
        <text:p text:style-name="Roman"><text:span text:style-name="T45">PIRMININKAS (V. PRANCKIETIS).</text:span><text:s/>Ger­bia­mi ko­le­gos, ger­bia­mi sve­čiai, pra­de­da­me mi­nė­ji­mą, skir­tą Lie­tu­vos Ne­pri­klau­so­my­bės Ak­to sig­na­ta­ro, il­ga­me­čio Sei­mo na­rio, VI ir IX ka­den­ci­jų Sei­mo Pir­mi­nin­ko Čes­lo­vo Jur­šė­no ju­bi­lie­jui.<text:s/></text:p>
        <text:p text:style-name="Roman">Kar­tu su mu­mis, Sei­mo na­riais, mi­nė­ji­me da­ly­vau­ja sig­na­ta­ro ar­ti­mie­ji, Ne­pri­klau­so­my­bės Ak­to sig­na­ta­rai, gar­bin­gi sve­čiai.<text:s/></text:p>
        <text:p text:style-name="Roman">Ger­bia­ma­sis po­ne Čes­lo­vai Jur­šė­nai, džiau­giuo­si tu­rė­da­mas ga­li­my­bę šian­dien iš­reikš­ti jums pa­gar­bą. Svei­ki­nu jū­sų ju­bi­lie­jaus pro­ga. Dė­ko­ju, kad su­ti­ko­te jį pa­mi­nė­ti su mu­mis čia, sa­vo dar­be. Ži­nau, kad ne­klys­tu taip sa­ky­da­mas, nes, net ir bai­gęs ak­ty­vią po­li­ti­nę kar­je­rą, jūs iš­li­ko­te stip­rus rams­tis Lie­tu­vos Res­pub­li­kos Sei­mui, tar­tum pa­gal pa­pro­ti­nę tei­sę jūs iš­li­ko­te Pir­mi­nin­kas.<text:s/></text:p>
        <text:p text:style-name="Roman">1992 m. lap­kri­čio 25 d. į pir­mą­jį po­sė­dį su­si­rin­kęs Sei­mas bu­vo pir­ma­sis Sei­mas, tu­rė­jęs dirb­ti su ką tik Lie­tu­vos žmo­nių su­ta­ri­mu pri­im­ta Kon­sti­tu­ci­ja. Lie­tu­vos sie­nų ap­sau­ga, Lie­tu­vos ban­kas, aukš­to­jo moks­lo, vals­ty­bės tar­ny­bos sis­te­ma, Sei­mo sta­tu­tas ir Sei­mo kon­tro­lie­riaus įstai­ga bei daug dau­giau Lie­tu­vos vals­ty­bin­gu­mui rei­ka­lin­gų ins­ti­tu­tų bu­vo su­kur­ta tuo lai­ko­tar­piu. Jū­sų tai­ki ir kom­pro­mi­so sie­kian­ti ly­de­rys­tė ta­da ir daž­nai bu­vo lem­tin­gas sver­tas sie­kiant sėk­min­gų re­zul­ta­tų.<text:s/></text:p>
        <text:p text:style-name="Roman">Re­zul­ta­tus ver­ti­na ir ša­lies Pre­zi­den­tė Da­lia Gry­baus­kai­tė. Leis­ki­te paskelb­ti.</text:p>
        <text:p text:style-name="Roman">„Ger­bia­ma­sis Čes­lo­vai Jur­šė­nai, kaip Ko­vo 11-osios Ak­to sig­na­ta­ras, par­la­men­ti­nės vei­k­los did­meist­ris, jūs aukš­tai iš­kė­lė­te gar­bin­go po­li­ti­ko kar­te­lę. At­sa­ko­my­bė ir pa­do­ru­mas, reik­lu­mas sau ir ki­tiems, iš­skir­ti­nė eru­di­ci­ja bei įžval­ga bu­vo ir vi­sa­da bus sie­ja­ma su jū­sų as­me­ny­be. Ir, ži­no­ma, di­plo­ma­ti­ja bei džen­tel­me­niš­ku­mas, nuo­lat puo­šian­tys jū­sų lai­ky­se­ną.<text:s/></text:p>
        <text:p text:style-name="Roman">Ne vel­tui Šven­čio­nių ir Ig­na­li­nos kraš­to rin­kė­jai bu­vo to­kie iš­ti­ki­mi, ver­tin­da­mi sa­vo at­sto­vo žmo­giš­ku­mą ir to­le­ran­ci­ją, ge­bė­ji­mą iš­klau­sy­ti ir pa­dė­ti. Jūs daug nu­vei­kė­te ir li­tu­a­nis­ti­kos tra­di­ci­jų bei pa­vel­do įpras­mi­ni­mo sri­ty­je, kas ypač bran­gu vi­sai tau­tai.<text:s/></text:p>
        <text:p text:style-name="Roman">Nuo­šir­džiai svei­kin­da­ma jus gar­bin­go­<text:s/>80-ojo gim­ta­die­nio pro­ga, dė­ko­ju už pras­min­gus dar­bus Lie­tu­vai, lin­kiu jums svei­ka­tos, jė­gų įgy­ven­din­ti kū­ry­bi­nius su­ma­ny­mus ir il­gų me­tų. D. Gry­baus­kai­tė, Lie­tu­vos Res­pub­li­kos Pre­zi­den­tė. 2018 me­tai. Vil­nius.“ (<text:span text:style-name="T46">Plo</text:span><text:span text:style-name="T47">­ji</text:span><text:span text:style-name="T48">­mai</text:span>)</text:p>
        <text:p text:style-name="Roman">Apie Pir­mi­nin­ko Čes­lo­vo Jur­šė­no veik­lą kvie­čiu kal­bė­ti Sei­mo Pir­mi­nin­ko pa­va­duo­to­ją G. Kir­ki­lą.<text:s/></text:p>
        <text:p text:style-name="P49"/>
        <text:soft-page-break/>
        <text:p text:style-name="P50">Sei­mo na­rio, Eu­ro­pos rei­ka­lų ko­mi­te­to pir­mi­nin­ko Gedimino<text:s/>Kir­ki­lo kal­ba</text:p>
        <text:p text:style-name="P51"/>
        <text:p text:style-name="P52"><text:span text:style-name="T53">G. KIRKILAS</text:span><text:span text:style-name="T54"><text:s/></text:span><text:span text:style-name="T55">(</text:span><text:span text:style-name="T56">LSDDF</text:span><text:span text:style-name="T57"><text:note text:note-class="footnote" text:id="_ftn0"><text:note-citation text:label=""></text:note-citation><text:note-body><text:p text:style-name="Roman"><text:span text:style-name="T58"><text:s/></text:span><text:span text:style-name="T59">Santrumpų reikšmės:<text:s/></text:span><text:span text:style-name="T60">LLRA-KŠSF</text:span><text:span text:style-name="T61"><text:s/>– Lietuvos lenkų rinkimų akcijos-Krikščioniškų šeimų sąjungos frakcija;</text:span><text:span text:style-name="T62"><text:s/></text:span><text:span text:style-name="T63">LSD</text:span><text:span text:style-name="T64">D</text:span><text:span text:style-name="T65">F</text:span><text:span text:style-name="T66"><text:s/>– Lietuvos socialdemokratų<text:s/></text:span><text:span text:style-name="T67">darbo</text:span><text:span text:style-name="T68"><text:s/>frakcija;<text:s/></text:span><text:span text:style-name="T69">LSD</text:span><text:span text:style-name="T70">P</text:span><text:span text:style-name="T71">F</text:span><text:span text:style-name="T72"><text:s/>– Lietuvos socialdemokratų<text:s/></text:span><text:span text:style-name="T73">partijos</text:span><text:span text:style-name="T74"><text:s/>frakcija;<text:s/></text:span><text:span text:style-name="T75">LSF</text:span><text:span text:style-name="T76"><text:s/>– Liberalų sąjūdžio frakcija;</text:span><text:span text:style-name="T77"><text:s/></text:span><text:span text:style-name="T78">LVŽS</text:span><text:span text:style-name="T79">F</text:span><text:span text:style-name="T80"><text:s/>–<text:s/></text:span><text:span text:style-name="T81">Lietuvos valstiečių ir žaliųjų sąjungos</text:span><text:span text:style-name="T82"><text:s/>frakcija;<text:s/></text:span><text:span text:style-name="T83">MSNG</text:span><text:span text:style-name="T84"><text:s/>– Mišri Seimo narių grupė;<text:s/></text:span><text:span text:style-name="T85">TS</text:span><text:span text:style-name="T86">‑LKDF</text:span><text:span text:style-name="T87"><text:s/>– Tėvynės sąjungos-Lietuvos krikščionių<text:s/></text:span><text:span text:style-name="T88">demokratų frakcija;<text:s/></text:span><text:span text:style-name="T89">TTF</text:span><text:span text:style-name="T90"><text:s/>– frakcija „Tvarka ir teisingumas“.</text:span></text:p></text:note-body></text:note></text:span><text:span text:style-name="T91">)</text:span><text:span text:style-name="T92">. Ačiū, Pir</text:span><text:span text:style-name="T93">­mi</text:span><text:span text:style-name="T94">­nin</text:span><text:span text:style-name="T95">­ke. Ger</text:span><text:span text:style-name="T96">­bia</text:span><text:span text:style-name="T97">­mas ju</text:span><text:span text:style-name="T98">­bi</text:span><text:span text:style-name="T99">­lia</text:span><text:span text:style-name="T100">­te, mie</text:span><text:span text:style-name="T101">­li ko</text:span><text:span text:style-name="T102">­le</text:span><text:span text:style-name="T103">­gos, sve</text:span><text:span text:style-name="T104">­čiai, šian</text:span><text:span text:style-name="T105">­dien mi</text:span><text:span text:style-name="T106">­ni</text:span><text:span text:style-name="T107">­me ypa</text:span><text:span text:style-name="T108">­tin</text:span><text:span text:style-name="T109">­gą Čes</text:span><text:span text:style-name="T110">­lo</text:span><text:span text:style-name="T111">­vo Jur</text:span><text:span text:style-name="T112">­šė</text:span><text:span text:style-name="T113">­no, Ko</text:span><text:span text:style-name="T114">­vo 11-osios Ak</text:span><text:span text:style-name="T115">­to sig</text:span><text:span text:style-name="T116">­na</text:span><text:span text:style-name="T117">­ta</text:span><text:span text:style-name="T118">­ro, žur</text:span><text:span text:style-name="T119">­na</text:span><text:span text:style-name="T120">­lis</text:span><text:span text:style-name="T121">­to ir, kas ne</text:span><text:span text:style-name="T122">­dau</text:span><text:span text:style-name="T123">­ge</text:span><text:span text:style-name="T124">­liui pa</text:span><text:span text:style-name="T125">­vy</text:span><text:span text:style-name="T126">­ko, du</text:span><text:span text:style-name="T127">­kart Sei</text:span><text:span text:style-name="T128">­mo Pir</text:span><text:span text:style-name="T129">­mi</text:span><text:span text:style-name="T130">­nin</text:span><text:span text:style-name="T131">­ko, su</text:span><text:span text:style-name="T132">­kak</text:span><text:span text:style-name="T133">­tį.<text:s/></text:span></text:p>
        <text:p text:style-name="Roman"><text:span text:style-name="T134">Čes</text:span><text:span text:style-name="T135">­lo</text:span><text:span text:style-name="T136">­vas Jur</text:span><text:span text:style-name="T137">­šė</text:span><text:span text:style-name="T138">­nas ša</text:span><text:span text:style-name="T139">­lia sa</text:span><text:span text:style-name="T140">­vo dau</text:span><text:span text:style-name="T141">­ge</text:span><text:span text:style-name="T142">­lio ver</text:span><text:span text:style-name="T143">­tin</text:span><text:span text:style-name="T144">­gų sa</text:span><text:span text:style-name="T145">­vy</text:span><text:span text:style-name="T146">­bių bei ta</text:span><text:span text:style-name="T147">­len</text:span><text:span text:style-name="T148">­tų, be abe</text:span><text:span text:style-name="T149">­jo, įeis į at</text:span><text:span text:style-name="T150">­kur</text:span><text:span text:style-name="T151">­tos ne</text:span><text:span text:style-name="T152">­pri</text:span><text:span text:style-name="T153">­klau</text:span><text:span text:style-name="T154">­so</text:span><text:span text:style-name="T155">­mos Lie</text:span><text:span text:style-name="T156">­tu</text:span><text:span text:style-name="T157">­vos par</text:span><text:span text:style-name="T158">­la</text:span><text:span text:style-name="T159">­men</text:span><text:span text:style-name="T160">­ta</text:span><text:span text:style-name="T161">­riz</text:span><text:span text:style-name="T162">­mo is</text:span><text:span text:style-name="T163">­to</text:span><text:span text:style-name="T164">­ri</text:span><text:span text:style-name="T165">­ją kaip Sei</text:span><text:span text:style-name="T166">­mo va</text:span><text:span text:style-name="T167">­do</text:span><text:span text:style-name="T168">­vas ir<text:s/></text:span><text:span text:style-name="T169">S</text:span><text:span text:style-name="T170">p</text:span><text:span text:style-name="T171">i</text:span><text:span text:style-name="T172">­ke</text:span><text:span text:style-name="T173">­ris</text:span><text:span text:style-name="T174"><text:s/>iš di</text:span><text:span text:style-name="T175">­džio</text:span><text:span text:style-name="T176">­sios rai</text:span><text:span text:style-name="T177">­dės, pa</text:span><text:span text:style-name="T178">­tei</text:span><text:span text:style-name="T179">­kęs mums, o ypač jau</text:span><text:span text:style-name="T180">­na</text:span><text:span text:style-name="T181">­jai kar</text:span><text:span text:style-name="T182">­tai, la</text:span><text:span text:style-name="T183">­bai ver</text:span><text:span text:style-name="T184">­tin</text:span><text:span text:style-name="T185">­gą ir sek</text:span><text:span text:style-name="T186">­ti</text:span><text:span text:style-name="T187">­ną po</text:span><text:span text:style-name="T188">­li</text:span><text:span text:style-name="T189">­ti</text:span><text:span text:style-name="T190">­ko, par</text:span><text:span text:style-name="T191">­la</text:span><text:span text:style-name="T192">­men</text:span><text:span text:style-name="T193">­ta</text:span><text:span text:style-name="T194">­ro bei jau pa</text:span><text:span text:style-name="T195">­vyz</text:span><text:span text:style-name="T196">­di</text:span><text:span text:style-name="T197">­niu ta</text:span><text:span text:style-name="T198">­pu</text:span><text:span text:style-name="T199">­s</text:span><text:span text:style-name="T200">į</text:span><text:span text:style-name="T201"><text:s/>po</text:span><text:span text:style-name="T202">­li</text:span><text:span text:style-name="T203">­ti</text:span><text:span text:style-name="T204">­nės kul</text:span><text:span text:style-name="T205">­tū</text:span><text:span text:style-name="T206">­ros at</text:span><text:span text:style-name="T207">­ve</text:span><text:span text:style-name="T208">­jį. Po</text:span><text:span text:style-name="T209">­li</text:span><text:span text:style-name="T210">­ti</text:span><text:span text:style-name="T211">­nės kul</text:span><text:span text:style-name="T212">­tū</text:span><text:span text:style-name="T213">­ros, ku</text:span><text:span text:style-name="T214">­rios mums taip stin</text:span><text:span text:style-name="T215">­ga, ku</text:span><text:span text:style-name="T216">­rią su</text:span><text:span text:style-name="T217">­da</text:span><text:span text:style-name="T218">­ro ver</text:span><text:span text:style-name="T219">­ty</text:span><text:span text:style-name="T220">­bės, tra</text:span><text:span text:style-name="T221">­di</text:span><text:span text:style-name="T222">­ci</text:span><text:span text:style-name="T223">­jos, san</text:span><text:span text:style-name="T224">­ty</text:span><text:span text:style-name="T225">­kiai ir dau</text:span><text:span text:style-name="T226">­ge</text:span><text:span text:style-name="T227">­lis ki</text:span><text:span text:style-name="T228">­tų da</text:span><text:span text:style-name="T229">­ly</text:span><text:span text:style-name="T230">­kų, ta</text:span><text:span text:style-name="T231">­čiau pir</text:span><text:span text:style-name="T232">­miau</text:span><text:span text:style-name="T233">­sia<text:s/></text:span><text:span text:style-name="T234">–<text:s/></text:span><text:span text:style-name="T235">pa</text:span><text:span text:style-name="T236">­čių po</text:span><text:span text:style-name="T237">­li</text:span><text:span text:style-name="T238">­ti</text:span><text:span text:style-name="T239">­kų veik</text:span><text:span text:style-name="T240">­la. Tai yra, ma</text:span><text:span text:style-name="T241">­no nuo</text:span><text:span text:style-name="T242">­mo</text:span><text:span text:style-name="T243">­ne, dėl ke</text:span><text:span text:style-name="T244">­lių svar</text:span><text:span text:style-name="T245">­bių prie</text:span><text:span text:style-name="T246">­žas</text:span><text:span text:style-name="T247">­čių bei ap</text:span><text:span text:style-name="T248">­lin</text:span><text:span text:style-name="T249">­ky</text:span><text:span text:style-name="T250">­bių, ku</text:span><text:span text:style-name="T251">­rias mė</text:span><text:span text:style-name="T252">­gin</text:span><text:span text:style-name="T253">­siu sa</text:span><text:span text:style-name="T254">­vo trum</text:span><text:span text:style-name="T255">­po</text:span><text:span text:style-name="T256">­je kal</text:span><text:span text:style-name="T257">­bo</text:span><text:span text:style-name="T258">­je ap</text:span><text:span text:style-name="T259">­tar</text:span><text:span text:style-name="T260">­ti.<text:s/></text:span></text:p>
        <text:p text:style-name="P261">Pir­miau­sia dėl jo pa­ties cha­rak­te­rio ir bū­do sa­vy­bių, ne­įti­kė­ti­no darbš­tu­mo, pre­ci­ziš­ku­mo bei kruopš­tu­mo.<text:s/>Kaip jo ko­le­ga, dau­ge­lį me­tų ben­dra­žy­gis, ga­liau­siai kie­mo kai­my­nas, tai ma­čiau ne vie­nus me­tus. Jis dirb­da­vo ir tuo­met, kai mes, Sei­mo na­riai, ne­tu­rin­tys lig šiol ofi­cia­lių atos­to­gų, il­sė­da­vo­mės, taip pat šeš­ta­die­niais, o ir sek­ma­die­niais. Ma­tyt, to­dėl jam tų atos­to­gų<text:s/>labai ir ne­rei­kė­jo, o mes sa­vo dar­bo bei po­il­sio taip ir ne­reg­la­men­ta­vo­me, nes jei­gu Čes­lo­vui Jur­šė­nui bū­tų rei­kė­ję atos­to­gų, pa­ti­kė­ki­te, ši pro­ble­ma Sei­mo sta­tu­tu se­niai bū­tų bu­vu­si iš­spręs­ta.<text:s/></text:p>
        <text:p text:style-name="Roman"><text:span text:style-name="T262">Mie</text:span><text:span text:style-name="T263">­li ko</text:span><text:span text:style-name="T264">­le</text:span><text:span text:style-name="T265">­gos, ma</text:span><text:span text:style-name="T266">­nau, ne</text:span><text:span text:style-name="T267">­pri</text:span><text:span text:style-name="T268">­eš</text:span><text:span text:style-name="T269">­ta</text:span><text:span text:style-name="T270">­rau</text:span><text:span text:style-name="T271">­si</text:span><text:span text:style-name="T272">­te, jog bet ku</text:span><text:span text:style-name="T273">­rios ša</text:span><text:span text:style-name="T274">­lies par</text:span><text:span text:style-name="T275">­la</text:span><text:span text:style-name="T276">­men</text:span><text:span text:style-name="T277">­to<text:s/></text:span><text:span text:style-name="T278">sp</text:span><text:span text:style-name="T279">i</text:span><text:span text:style-name="T280">­ke</text:span><text:span text:style-name="T281">­riui</text:span><text:span text:style-name="T282"><text:s/>la</text:span><text:span text:style-name="T283">­bai svar</text:span><text:span text:style-name="T284">­bu, jei</text:span><text:span text:style-name="T285">­gu ne svar</text:span><text:span text:style-name="T286">­biau</text:span><text:span text:style-name="T287">­sia, di</text:span><text:span text:style-name="T288">­plo</text:span><text:span text:style-name="T289">­ma</text:span><text:span text:style-name="T290">­to sa</text:span><text:span text:style-name="T291">­vy</text:span><text:span text:style-name="T292">­bės, ką šian</text:span><text:span text:style-name="T293">­dien pa</text:span><text:span text:style-name="T294">­brė</text:span><text:span text:style-name="T295">­žė ir Pre</text:span><text:span text:style-name="T296">­zi</text:span><text:span text:style-name="T297">­den</text:span><text:span text:style-name="T298">­tė. Be di</text:span><text:span text:style-name="T299">­plo</text:span><text:span text:style-name="T300">­ma</text:span><text:span text:style-name="T301">­ti</text:span><text:span text:style-name="T302">­jos, net, o gal ypač ir ben</text:span><text:span text:style-name="T303">­dra</text:span><text:span text:style-name="T304">­vi</text:span><text:span text:style-name="T305">­mo<text:s/></text:span><text:span text:style-name="T306">būdo</text:span><text:span text:style-name="T307">, be ge</text:span><text:span text:style-name="T308">­bė</text:span><text:span text:style-name="T309">­ji</text:span><text:span text:style-name="T310">­mo spręs</text:span><text:span text:style-name="T311">­ti nuo</text:span><text:span text:style-name="T312">­lat ky</text:span><text:span text:style-name="T313">­lan</text:span><text:span text:style-name="T314">­čius kon</text:span><text:span text:style-name="T315">­flik</text:span><text:span text:style-name="T316">­tus, be ta</text:span><text:span text:style-name="T317">­len</text:span><text:span text:style-name="T318">­to su</text:span><text:span text:style-name="T319">­tar</text:span><text:span text:style-name="T320">­ti, su</text:span><text:span text:style-name="T321">­si</text:span><text:span text:style-name="T322">­tar</text:span><text:span text:style-name="T323">­ti, su</text:span><text:span text:style-name="T324">­de</text:span><text:span text:style-name="T325">­rin</text:span><text:span text:style-name="T326">­ti įvai</text:span><text:span text:style-name="T327">­rias nuo</text:span><text:span text:style-name="T328">­mo</text:span><text:span text:style-name="T329">­ne</text:span><text:span text:style-name="T330">s</text:span><text:span text:style-name="T331"><text:s/>ir in</text:span><text:span text:style-name="T332">­te</text:span><text:span text:style-name="T333">­re</text:span><text:span text:style-name="T334">­sus, var</text:span><text:span text:style-name="T335">­gu ar de</text:span><text:span text:style-name="T336">­mo</text:span><text:span text:style-name="T337">­kra</text:span><text:span text:style-name="T338">­tiškai (pa</text:span><text:span text:style-name="T339">­brė</text:span><text:span text:style-name="T340">­žiu – de</text:span><text:span text:style-name="T341">­mo</text:span><text:span text:style-name="T342">­kra</text:span><text:span text:style-name="T343">­tiškai!) par</text:span><text:span text:style-name="T344">­la</text:span><text:span text:style-name="T345">­men</text:span><text:span text:style-name="T346">­tui va</text:span><text:span text:style-name="T347">­do</text:span><text:span text:style-name="T348">­vau</text:span><text:span text:style-name="T349">­ti įma</text:span><text:span text:style-name="T350">­no</text:span><text:span text:style-name="T351">­ma</text:span><text:span text:style-name="T352">.</text:span><text:span text:style-name="T353"><text:s/></text:span><text:span text:style-name="T354">O</text:span><text:span text:style-name="T355"><text:s/>kad de</text:span><text:span text:style-name="T356">­mo</text:span><text:span text:style-name="T357">­kra</text:span><text:span text:style-name="T358">­tija ir bū</text:span><text:span text:style-name="T359">­tent taip par</text:span><text:span text:style-name="T360">­la</text:span><text:span text:style-name="T361">­men</text:span><text:span text:style-name="T362">­tui va</text:span><text:span text:style-name="T363">­do</text:span><text:span text:style-name="T364">­vau</text:span><text:span text:style-name="T365">­jan</text:span><text:span text:style-name="T366">­tis<text:s/></text:span><text:span text:style-name="T367">sp</text:span><text:span text:style-name="T368">i</text:span><text:span text:style-name="T369">­ke</text:span><text:span text:style-name="T370">­ris</text:span><text:span text:style-name="T371"><text:s/>yra ker</text:span><text:span text:style-name="T372">­ti</text:span><text:span text:style-name="T373">­niai ak</text:span><text:span text:style-name="T374">­me</text:span><text:span text:style-name="T375">­nys, ir prie</text:span><text:span text:style-name="T376">­šin</text:span><text:span text:style-name="T377">­gai – par</text:span><text:span text:style-name="T378">­la</text:span><text:span text:style-name="T379">­men</text:span><text:span text:style-name="T380">­tas yra di</text:span><text:span text:style-name="T381">­de</text:span><text:span text:style-name="T382">­le da</text:span><text:span text:style-name="T383">­li</text:span><text:span text:style-name="T384">­mi de</text:span><text:span text:style-name="T385">­mo</text:span><text:span text:style-name="T386">­kra</text:span><text:span text:style-name="T387">­tijos pa</text:span><text:span text:style-name="T388">­grin</text:span><text:span text:style-name="T389">­das, o nuo par</text:span><text:span text:style-name="T390">­la</text:span><text:span text:style-name="T391">­men</text:span><text:span text:style-name="T392">­tų at</text:span><text:span text:style-name="T393">­si</text:span><text:span text:style-name="T394">­ra</text:span><text:span text:style-name="T395">­di</text:span><text:span text:style-name="T396">­mo de</text:span><text:span text:style-name="T397">­mo</text:span><text:span text:style-name="T398">­kra</text:span><text:span text:style-name="T399">­tija iš es</text:span><text:span text:style-name="T400">­mės ir pra</text:span><text:span text:style-name="T401">­si</text:span><text:span text:style-name="T402">­dė</text:span><text:span text:style-name="T403">­jo, ti</text:span><text:span text:style-name="T404">­kiuo</text:span><text:span text:style-name="T405">­si, su</text:span><text:span text:style-name="T406">­tik</text:span><text:span text:style-name="T407">­si</text:span><text:span text:style-name="T408">­te vi</text:span><text:span text:style-name="T409">­si. Kaip ir su tuo, jog bū</text:span><text:span text:style-name="T410">­tent di</text:span><text:span text:style-name="T411">­plo</text:span><text:span text:style-name="T412">­ma</text:span><text:span text:style-name="T413">­tiš</text:span><text:span text:style-name="T414">­ku</text:span><text:span text:style-name="T415">­</text:span><text:span text:style-name="T416">mas, po</text:span><text:span text:style-name="T417">­li</text:span><text:span text:style-name="T418">­ti</text:span><text:span text:style-name="T419">­nis ko</text:span><text:span text:style-name="T420">­rek</text:span><text:span text:style-name="T421">­tiš</text:span><text:span text:style-name="T422">­ku</text:span><text:span text:style-name="T423">mas, tam</text:span><text:span text:style-name="T424">­pan</text:span><text:span text:style-name="T425">­tis ko</text:span><text:span text:style-name="T426">­ne ga</text:span><text:span text:style-name="T427">­lan</text:span><text:span text:style-name="T428">­tiš</text:span><text:span text:style-name="T429">­ku</text:span><text:span text:style-name="T430">­mu, ypač mo</text:span><text:span text:style-name="T431">­te</text:span><text:span text:style-name="T432">­rų at</text:span><text:span text:style-name="T433">­žvil</text:span><text:span text:style-name="T434">­giu, pa</text:span><text:span text:style-name="T435">­gar</text:span><text:span text:style-name="T436">­ba opo</text:span><text:span text:style-name="T437">­nen</text:span><text:span text:style-name="T438">­tui yra ryš</text:span><text:span text:style-name="T439">­kūs ir ju</text:span><text:span text:style-name="T440">­bi</text:span><text:span text:style-name="T441">­lia</text:span><text:span text:style-name="T442">­tui bū</text:span><text:span text:style-name="T443">­din</text:span><text:span text:style-name="T444">­gi bruo</text:span><text:span text:style-name="T445">­žai, ly</text:span><text:span text:style-name="T446">­dė</text:span><text:span text:style-name="T447">­ję jo vi</text:span><text:span text:style-name="T448">­są veik</text:span><text:span text:style-name="T449">­lą, ne sy</text:span><text:span text:style-name="T450">­kį gra</text:span><text:span text:style-name="T451">­žiai at</text:span><text:span text:style-name="T452">­vaiz</text:span><text:span text:style-name="T453">­duo</text:span><text:span text:style-name="T454">­ti jo po</text:span><text:span text:style-name="T455">­li</text:span><text:span text:style-name="T456">­ti</text:span><text:span text:style-name="T457">­niuo</text:span><text:span text:style-name="T458">­se šar</text:span><text:span text:style-name="T459">­žuo</text:span><text:span text:style-name="T460">­se, ir ne tik.<text:s/></text:span></text:p>
        <text:p text:style-name="Roman"><text:span text:style-name="T461">Ger</text:span><text:span text:style-name="T462">­bia</text:span><text:span text:style-name="T463">­mie</text:span><text:span text:style-name="T464">­ji, ko vi</text:span><text:span text:style-name="T465">­suo</text:span><text:span text:style-name="T466">­met nuo</text:span><text:span text:style-name="T467">­šir</text:span><text:span text:style-name="T468">­džiai pa</text:span><text:span text:style-name="T469">­vy</text:span><text:span text:style-name="T470">­dė</text:span><text:span text:style-name="T471">­jau, tai Čes</text:span><text:span text:style-name="T472">­lo</text:span><text:span text:style-name="T473">­vo Jur</text:span><text:span text:style-name="T474">­šė</text:span><text:span text:style-name="T475">­no įgim</text:span><text:span text:style-name="T476">­to hu</text:span><text:span text:style-name="T477">­mo</text:span><text:span text:style-name="T478">­ro jau</text:span><text:span text:style-name="T479">­</text:span><text:span text:style-name="T480">s</text:span><text:span text:style-name="T481">­mo; hu</text:span><text:span text:style-name="T482">­mo</text:span><text:span text:style-name="T483">­ro, ne pik</text:span><text:span text:style-name="T484">­to, kas kaž</text:span><text:span text:style-name="T485">­ko</text:span><text:span text:style-name="T486">­dėl tam</text:span><text:span text:style-name="T487">­pa vis ma</text:span><text:span text:style-name="T488">­žiau bū</text:span><text:span text:style-name="T489">­din</text:span><text:span text:style-name="T490">­ga nū</text:span><text:span text:style-name="T491">­die</text:span><text:span text:style-name="T492">­nai, ne</text:span><text:span text:style-name="T493">­įžei</text:span><text:span text:style-name="T494">­džian</text:span><text:span text:style-name="T495">­čio, o daž</text:span><text:span text:style-name="T496">­nai net vie</text:span><text:span text:style-name="T497">­ni</text:span><text:span text:style-name="T498">­jan</text:span><text:span text:style-name="T499">­čio, kaip dau</text:span><text:span text:style-name="T500">­ge</text:span><text:span text:style-name="T501">­lis iš mū</text:span><text:span text:style-name="T502">­sų pri</text:span><text:span text:style-name="T503">­si</text:span><text:span text:style-name="T504">­me</text:span><text:span text:style-name="T505">­na</text:span><text:span text:style-name="T506">­me iš ne vie</text:span><text:span text:style-name="T507">­no anks</text:span><text:span text:style-name="T508">­tes</text:span><text:span text:style-name="T509">­nių sei</text:span><text:span text:style-name="T510">­mų dar</text:span><text:span text:style-name="T511">­bo epi</text:span><text:span text:style-name="T512">­zo</text:span><text:span text:style-name="T513">­dų.<text:s/></text:span><text:span text:style-name="T514">Tai tas at</text:span><text:span text:style-name="T515">­ve</text:span><text:span text:style-name="T516">­jis, ka</text:span><text:span text:style-name="T517">­da žo</text:span><text:span text:style-name="T518">­dis įgy</text:span><text:span text:style-name="T519">­ja tą di</text:span><text:span text:style-name="T520">­džiu</text:span><text:span text:style-name="T521">­lę ga</text:span><text:span text:style-name="T522">­lią, kai įti</text:span><text:span text:style-name="T523">­ki</text:span><text:span text:style-name="T524">­na</text:span><text:span text:style-name="T525">­me ki</text:span><text:span text:style-name="T526">­tus be prie</text:span><text:span text:style-name="T527">­var</text:span><text:span text:style-name="T528">­tos, o gal ir pa</text:span><text:span text:style-name="T529">­da</text:span><text:span text:style-name="T530">­ro</text:span><text:span text:style-name="T531">­me sa</text:span><text:span text:style-name="T532">­vo są</text:span><text:span text:style-name="T533">­jun</text:span><text:span text:style-name="T534">­gi</text:span><text:span text:style-name="T535">­nin</text:span><text:span text:style-name="T536">­kais, net jei</text:span><text:span text:style-name="T537">­gu at</text:span><text:span text:style-name="T538">­ei</text:span><text:span text:style-name="T539">­na ta</text:span><text:span text:style-name="T540">­vo aki</text:span><text:span text:style-name="T541">­nių su</text:span><text:span text:style-name="T542">­dau</text:span><text:span text:style-name="T543">­žy</text:span><text:span text:style-name="T544">­ti. Jo san</text:span><text:span text:style-name="T545">­ty</text:span><text:span text:style-name="T546">­kiai, po</text:span><text:span text:style-name="T547">­le</text:span><text:span text:style-name="T548">­mi</text:span><text:span text:style-name="T549">­ka ir dis</text:span><text:span text:style-name="T550">­ku</text:span><text:span text:style-name="T551">­si</text:span><text:span text:style-name="T552">­jos su vie</text:span><text:span text:style-name="T553">­nu iš po</text:span><text:span text:style-name="T554">­li</text:span><text:span text:style-name="T555">­ti</text:span><text:span text:style-name="T556">­nių opo</text:span><text:span text:style-name="T557">­nen</text:span><text:span text:style-name="T558">­tų – Lais</text:span><text:span text:style-name="T559">­vės pre</text:span><text:span text:style-name="T560">­mi</text:span><text:span text:style-name="T561">­jos lau</text:span><text:span text:style-name="T562">­re</text:span><text:span text:style-name="T563">­a</text:span><text:span text:style-name="T564">­tu, tik</text:span><text:span text:style-name="T565">­ru di</text:span><text:span text:style-name="T566">­si</text:span><text:span text:style-name="T567">­den</text:span><text:span text:style-name="T568">­tu A</text:span><text:span text:style-name="T569">ntanu<text:s/></text:span><text:span text:style-name="T570">Te</text:span><text:span text:style-name="T571">r</text:span><text:span text:style-name="T572">­lec</text:span><text:span text:style-name="T573">­ku, ma</text:span><text:span text:style-name="T574">­no nuo</text:span><text:span text:style-name="T575">­mo</text:span><text:span text:style-name="T576">­ne, yra tik vie</text:span><text:span text:style-name="T577">­nas šiuo at</text:span><text:span text:style-name="T578">­ve</text:span><text:span text:style-name="T579">­ju tai gra</text:span><text:span text:style-name="T580">­žiai iliust</text:span><text:span text:style-name="T581">­ruo</text:span><text:span text:style-name="T582">­jan</text:span><text:span text:style-name="T583">­čių pa</text:span><text:span text:style-name="T584">­vyz</text:span><text:span text:style-name="T585">­džių.<text:s/></text:span></text:p>
        <text:p text:style-name="P586">Ta­čiau, o tai dar re­čiau pa­si­tai­ko tarp po­li­ti­kų, Čes­lo­vas Jur­šė­nas to­le­ra­vo ir hu­mo­rą sa­vo at­žvil­giu – ne­at­si­tik­ti­nai, ma­tyt, ko­lek­cio­na­vo ir te­be­ran­ka šar­žus bei ka­ri­ka­tū­ras. O<text:s/>dydis<text:s/>jo ko­lek­ci­jos, ku­rios<text:s/>tik ma­žy­tę da­lį ga­li­me pa­ma­ty­ti šian­dien Sei­me, tik dar sy­kį pa­liu­di­ja jo per­so­nos po­pu­lia­ru­mą ir ge­bė­ji­mą įkvėp­ti dai­li­nin­kus sa­vo įvai­rias­pal­ve, įvai­ria­ly­pe, ta­čiau at­vi­ra ir de­mo­kra­tiška veik­la.<text:s/></text:p>
        <text:p text:style-name="Roman"><text:span text:style-name="T587">Čes</text:span><text:span text:style-name="T588">­lo</text:span><text:span text:style-name="T589">­vas Jur</text:span><text:span text:style-name="T590">­šė</text:span><text:span text:style-name="T591">­nas ne</text:span><text:span text:style-name="T592">­abe</text:span><text:span text:style-name="T593">­jo</text:span><text:span text:style-name="T594">­ti</text:span><text:span text:style-name="T595">­nas, ti</text:span><text:span text:style-name="T596">­kiuo</text:span><text:span text:style-name="T597">­si, tai pri</text:span><text:span text:style-name="T598">­pa</text:span><text:span text:style-name="T599">­žįs</text:span><text:span text:style-name="T600">­ta jo po</text:span><text:span text:style-name="T601">­li</text:span><text:span text:style-name="T602">­ti</text:span><text:span text:style-name="T603">­niai opo</text:span><text:span text:style-name="T604">­nen</text:span><text:span text:style-name="T605">­tai, – ne tik šach</text:span><text:span text:style-name="T606">­ma</text:span><text:span text:style-name="T607">­tų, bet ir kom</text:span><text:span text:style-name="T608">­pro</text:span><text:span text:style-name="T609">­mi</text:span><text:span text:style-name="T610">­so meist</text:span><text:span text:style-name="T611">­ras. O kom</text:span><text:span text:style-name="T612">­pro</text:span><text:span text:style-name="T613">­mi</text:span><text:span text:style-name="T614">­sas – ne tik di</text:span><text:span text:style-name="T615">­plo</text:span><text:span text:style-name="T616">­ma</text:span><text:span text:style-name="T617">­ti</text:span><text:span text:style-name="T618">­jos bei po</text:span><text:span text:style-name="T619">­li</text:span><text:span text:style-name="T620">­ti</text:span><text:span text:style-name="T621">­kos šer</text:span><text:span text:style-name="T622">­dis, bet tie</text:span><text:span text:style-name="T623">­siog ne</text:span><text:span text:style-name="T624">­iš</text:span><text:span text:style-name="T625">­ven</text:span><text:span text:style-name="T626">­gia</text:span><text:span text:style-name="T627">­mas da</text:span><text:span text:style-name="T628">­ly</text:span><text:span text:style-name="T629">­kas par</text:span><text:span text:style-name="T630">­la</text:span><text:span text:style-name="T631">­men</text:span><text:span text:style-name="T632">­to<text:s/></text:span>dar­be, nes be jų, be kom­pro­mi­sų, par­la­<text:soft-page-break/>men­tai tie­siog ne­ga­lė­tų eg­zis­tuo­ti. Nors tai at­ro­do sa­vai­me su­pran­ta­mas da­ly­kas, ta­čiau, de­ja, ne vi­siems mums ir ne vi­suo­met pa­kan­ka stip­ry­bės nu­si­leis­ti ir at­si­trauk­ti, o ypač pa­čių karš­čiau­sių de­ba­tų me­tu, kas ju­bi­lia­tui yra pa­vy­kę, ir ne sy­kį, kas jau ta­po, ma­no nuo­mo­ne, chres­to­ma­ti­niais pa­vyz­džiais.</text:p>
        <text:p text:style-name="Roman">Sei­mo<text:s/>sta­tu­tas, ger­bia­mi ko­le­gos par­la­men­ta­rai, įsta­ty­mai du­kart Sei­mo<text:s/><text:span text:style-name="T633">spi</text:span><text:span text:style-name="T634">­ke</text:span><text:span text:style-name="T635">­riui<text:s/></text:span>Čes­lo­vui Jur­šė­nui bu­vo šven­ti da­ly­kai, nors pri­siek­da­vo jis, kaip ži­no­te, ne­pra­šy­da­mas Die­vo pa­gal­bos. Ta­čiau de­mo­kra­tija be tai­syk­lių eg­zis­tuo­ti, funk­cio­nuo­ti ne­ga­li. Tai aiš­kiai su­pras­da­mas, Čes­lo­vas Jur­šė­nas vi­suo­met bu­vo nuo­sek­lus Kon­sti­tu­ci­jos, prie ku­rios ren­gi­mo ir įdie­gi­mo daug pri­si­dė­jo, ša­li­nin­kas. Jis bu­vo toks tei­sės ir tai­syk­lių ša­li­nin­kas, kad net sy­kiais at­ro­dy­da­vo, gal ir per daug griež­tai ar per­ne­lyg pre­ci­ziš­kai jis jų lai­ko­si. Nors bū­tent to­kia pre­ci­zi­ka daž­niau­siai pa­de­da iš­veng­ti ne­rei­ka­lin­gų kon­flik­tų ar­ba jų tie­siog pa­pil­do­mai ne­su­kur­ti. To­kia aki­vaiz­džiai vie­ni­jan­ti, o ne skal­dan­ti veik­la su­da­rė jo va­do­vau­ja­miems<text:s/>sei­mams są­ly­gas po­zi­ty­viai įsta­ty­mų lei­dy­bai ypač sun­kiau­siais vals­ty­bės kū­ri­mo me­tais.</text:p>
        <text:p text:style-name="Roman">Ta­čiau Čes­lo­vas Jur­šė­nas nie­ka­da ne­bu­vo ka­bi­ne­ti­niu po­li­ti­ku. Prie­šin­gai, su­si­ti­ki­mai su rin­kė­jais jam bu­vo vie­nas svar­biau­sių da­ly­kų. Jis ne­veng­da­vo ir pa­čių sun­kiau­sių au­di­to­ri­jų. Ne­ži­nau, kiek sy­kių jis ap­va­žia­vo Lie­tu­vą, bet kad ap­lan­kė ir su­si­ti­ko su žmo­nė­mis vi­suo­se ša­lies ra­jo­nuo­se, kai­muo­se ir mies­tuo­se, ga­liu ga­ran­tuo­ti.<text:s/></text:p>
        <text:p text:style-name="Roman">Čes­lo­vas Jur­šė­nas ga­na re­ta tarp po­li­ti­kų as­me­ny­bė, su­ge­ban­ti pri­pa­žin­ti sa­vo klai­das ir net at­si­pra­šy­ti. Jis tai pa­da­rė ne sy­kį ir dėl to bu­vo kri­ti­kuo­ja­mas ir sa­vų, ir sve­ti­mų. Nū­die­nos po­li­ti­ko­je, per­smelk­to­je in­tri­gų, rie­te­nų, pa­si­klau­sy­mų, nu­klau­sy­mų, epis­to­lia­ri­nio žan­ro skan­da­lų, jis at­ro­do net šiek tiek pa­na­šus į po­li­ti­kos Don­<text:s/>Ki­cho­tą, ta­čiau ma­nau, kad mū­sų po­li­ti­nei kul­tū­rai bū­tų itin nau­din­ga, jei to­kių po­li­ti­kų tu­rė­tu­me dau­giau, nors, de­ja, ma­tyt, to grei­tai ne­pa­siek­si­me. Bet gal ir to­dėl šian­dien nuo­šir­džiai mi­ni­me gar­bin­gą Čes­lo­vo ju­bi­lie­jų, nes ma­to­me ir pri­pa­žįs­ta­me ne­abe­jo­ti­ną jo pa­vyz­džio svar­bą ša­lies po­li­ti­nei kul­tū­rai šiuo as­pek­tu.</text:p>
        <text:p text:style-name="Roman">Itin iš­kal­bin­ga, ger­bia­mi ko­le­gos, kad net Čes­lo­vo Jur­šė­no ho­bis – kny­gos, ypač en­cik­lo­pe­di­jos bei šar­žai, pa­si­tar­na­vo jo, kaip<text:s/><text:span text:style-name="T636">spi</text:span><text:span text:style-name="T637">­ke</text:span><text:span text:style-name="T638">­rio</text:span>, dar­bui, jo sėk­min­gam pir­mi­nin­ka­vi­mui ir va­do­va­vi­mui. Apie jo kon­sti­tu­ci­nes ži­nias ir ge­bė­ji­mą pa­grin­di­nį ša­lies įsta­ty­mą ci­tuo­ti at­min­ti­nai se­niai vaikš­to le­gen­dos. Ir nors en­cik­lo­pe­dis­to var­dą is­to­riš­kai iš jo at­ėmė di­dy­sis pran­cū­zas De­ni­sas Did­ro ir jo ben­dra­žy­giai, ta­čiau bū­tent jis, Čes­lo­vas Jur­šė­nas, dar iki<text:s/><text:span text:style-name="T639">pe</text:span><text:span text:style-name="T640">­rest</text:span><text:span text:style-name="T641">­roi</text:span><text:span text:style-name="T642">­kos</text:span><text:s/>ir Są­jū­džio, gū­džiais stag­na­ci­jos lai­kais, kai tai dar ne­bu­vo ofi­cia­liai per­ne­lyg to­le­ruo­ja­ma, pa­ren­gė ir iš­lei­do ke­le­tą en­cik­lo­pe­di­nių lei­di­nių, tarp jų 1983 me­tais itin po­pu­lia­rų „Tarp­tau­ti­nin­ko ži­ny­ną“.</text:p>
        <text:p text:style-name="Roman">Mie­las ju­bi­lia­te, ko­le­gos, par­la­men­to na­riai, ma­no mi­nė­tas De­ni­sas Did­ro yra sa­kęs: „Iš anks­to ži­no­da­mas, ką no­ri pa­da­ry­ti, dir­bi drą­siai ir sklan­džiai.“ Tai la­bai tik­tų Čes­lo­vui Jur­šė­nui, pri­si­me­nant jo in­dė­lį į ša­lies par­la­men­ta­riz­mo tra­di­ci­jas ir, ne­abe­jo­ti­nai, į is­to­ri­ją. Net ir šie eu­ro­pie­tiš­ki Sei­mo rū­mai su sa­vo pa­žan­gia, bent jau tuo­met, in­for­ma­ci­nių tech­no­lo­gi­jų įran­ga ne­pa­da­rė Lie­tu­vai gė­dos per 2013 me­tų pir­mi­nin­ka­vi­mą Eu­ro­pos Są­jun­gos Ta­ry­bai (jo­se dir­ba­me jau dau­giau nei de­šimt­me­tį) yra di­de­le da­li­mi jo rū­pes­tis ir nuo­pel­nas.<text:s/></text:p>
        <text:p text:style-name="Roman">To­dėl, mie­las Čes­lo­vai, svei­ki­na­me su gar­bin­ga su­kak­ti­mi ir lin­kė­da­mi tau svei­ka­tos ti­kimės, kad sa­vo su­kaup­tus dva­si­nius tur­tus, iš­min­tį ir pa­tir­tį dar il­gai da­lin­si Lie­tu­vai ir jos žmo­nėms. Ačiū. (<text:span text:style-name="T643">Plo</text:span><text:span text:style-name="T644">­ji</text:span><text:span text:style-name="T645">­mai</text:span>)<text:s/></text:p>
        <text:p text:style-name="Roman"><text:span text:style-name="T646">PIRMININKAS.</text:span><text:s/>Dė­ko­ju G. Kir­ki­lui.<text:s/></text:p>
        <text:p text:style-name="Roman">Žo­dį tar­ti kvie­čiu Č. Jur­šė­no ben­dra­žy­gį, Lie­tu­vos Res­pub­li­kos Aukš­čiau­sio­sios Ta­ry­bos-At­ku­ria­mo­jo Sei­mo de­pu­ta­tą, Ne­pri­klau­so­my­bės<text:s/>Ak­to sig­na­ta­rą Justą<text:s/>Vincą<text:s/>Pa­lec­kį.<text:s/></text:p>
        <text:p text:style-name="Roman"/>
        <text:p text:style-name="P647">Lie­tu­vos Ne­pri­klau­so­my­bės Ak­to sig­na­ta­ro Justo<text:s/>Vinco<text:s/>Pa­lec­kio kal­ba<text:s/></text:p>
        <text:p text:style-name="Roman"/>
        <text:p text:style-name="Roman"><text:span text:style-name="T648">J. V. PALECKIS.</text:span><text:s/>Ger­bia­mas Sei­mo Pir­mi­nin­ke, ger­bia­mie­ji Sei­mo na­riai, Čes­lo­vo Jur­šė­no ar­ti­mie­ji, vi­si šio ren­gi­nio da­ly­viai. Gal ne­su­kly­siu Čes­lo­vą Jur­šė­ną pa­va­din­da­mas per­fek­cio­nis­tu. Jo lo­zun­gas – „Ką da­rai, da­ryk ge­rai, da­ryk la­bai ge­rai!“</text:p>
        <text:soft-page-break/>
        <text:p text:style-name="Roman">Auk­so me­da­liu bai­gęs Ig­na­li­nos vi­du­ri­nę mo­kyk­lą, Čes­lo­vas nuo jau­nu­mės iš­si­sky­rė ži­nių troš­ki­mu, lip­te li­po prie kny­gų. Nu­vy­lęs tė­vus ir ne­pa­su­kęs į ku­ni­gų se­mi­na­ri­ją, jis ki­bo į žur­na­lis­ti­kos stu­di­jas Vil­niaus uni­ver­si­te­te. Po to dir­bo laik­raš­čiuo­se, ra­di­ju­je ir te­le­vi­zi­jo­je.<text:s/></text:p>
        <text:p text:style-name="Roman">Daug kas jau ta­da pa­ste­bė­jo, kad Čes­lo­vas – tai tie­siog vaikš­čio­jan­ti en­cik­lo­pe­di­ja, be­si­do­min­tis vis­kuo, ypač įvai­rių vals­ty­bių są­ran­ga, įsi­me­nan­tis fak­tus, da­tas, biog­ra­fi­jas, lin­kęs ana­li­zuo­ti, prog­no­zuo­ti, kas ta­da tik­rai bu­vo ne­įpras­ta. Šias sa­vy­bes jis pui­kiai pa­nau­do­jo iš­leis­da­mas pir­muo­sius Lie­tu­vo­je tarp­tau­ti­nės te­ma­ti­kos ži­ny­nus. Tai bu­vo aukš­čiau­sios kla­sės lei­di­niai, su­tei­kian­tys mak­si­mu­mą in­for­ma­ci­jos, ko­kia tik bu­vo įma­no­ma tais lai­kais. Čes­lo­vas jau gar­sė­jo ir kaip ne­pra­len­kia­mas ora­to­rius, mo­kan­tis su­do­min­ti bet ko­kią au­di­to­ri­ją.<text:s/></text:p>
        <text:p text:style-name="Roman">Vir­smo iš ne­lais­vės į lais­vę – At­gi­mi­mo – lai­kas ta­po tik­ruo­ju Čes­lo­vo Jur­šė­no lai­ku. Jo ve­da­mos te­le­vi­zi­jos lai­dos „At­gi­mi­mo ban­ga“ vir­to itin karš­tų dis­ku­si­jų pra­džia­moks­liu, kur su­si­dur­da­vo įvai­rios nuo­mo­nės, ryš­kė­jo dau­gia­par­ti­nės sis­te­mos bruo­žai. Kai Lie­tu­vos ko­mu­nis­tų<text:span text:style-name="T649"><text:s/>par</text:span><text:span text:style-name="T650">­ti</text:span><text:span text:style-name="T651">­ja pa</text:span><text:span text:style-name="T652">­su</text:span><text:span text:style-name="T653">­ko link so</text:span><text:span text:style-name="T654">­cial</text:span><text:span text:style-name="T655">­de</text:span><text:span text:style-name="T656">­mok</text:span><text:span text:style-name="T657">­ra</text:span><text:span text:style-name="T658">­ti</text:span><text:span text:style-name="T659">­jos ir, at</text:span><text:span text:style-name="T660">­ski</text:span><text:span text:style-name="T661">­lus pro</text:span><text:span text:style-name="T662">­im</text:span><text:span text:style-name="T663">­pe</text:span><text:span text:style-name="T664">­ri</text:span><text:span text:style-name="T665">­niam blo</text:span><text:span text:style-name="T666">­kui, nu</text:span><text:span text:style-name="T667">­ė</text:span><text:span text:style-name="T668">­jo<text:s/></text:span>ne­pri­klau­so­my­bės ke­liu, Čes­lo­vas ne­dve­jo­jo. Pa­si­rin­kęs, kaip jis pats sa­ko, švie­si­ą­ją pu­sę, ti­kė­jo, kad ab­so­liu­ti dau­gu­ma iš 200 tūkst. par­ti­jos na­rių no­ri de­mo­kra­tiškos ir ne­pri­klau­so­mos Lie­tu­vos.<text:s/></text:p>
        <text:p text:style-name="Roman">Pir­muo­siuo­se nuo pat 1926 me­tų de­mo­kra­tiniuose Lie­tu­vos par­la­men­to rin­ki­muo­se jį la­bai pa­lai­kė gim­to­sios Ig­na­li­nos žmo­nės. Aukš­čiau­sio­jo­je Ta­ry­bo­je Čes­lo­vas Jur­šė­nas vėl pa­si­ju­to sa­vo sti­chi­jo­je. Jo įdir­bis do­min­tis de­mo­kra­tinių ša­lių kon­sti­tu­ci­jo­mis, val­džių at­sky­ri­mo prin­ci­pais, reg­la­men­tais lei­do jam iš kar­to pa­si­ner­ti į tuos tuo me­tu dar la­bai ne­pa­ty­ru­sio par­la­men­to sū­ku­rius ir sva­riai pri­si­dė­jo prie jo stip­ri­ni­mo.<text:s/></text:p>
        <text:p text:style-name="Roman">Nau­jas, ne­pa­pras­tai reikš­min­gas eta­pas – 1992 me­tai, Lie­tu­vos de­mo­kra­tinės dar­bo par­ti­jos per­ga­lė Sei­mo rin­ki­muo­se ir Čes­lo­vo Jur­šė­no pir­mi­nin­ka­vi­mas pir­ma­jam po 66 me­tų per­trau­kos Lie­tu­vos par­la­men­ta­riz­mo is­to­ri­jo­je de­mo­kra­tiškam, daug­par­ti­niam Lie­tu­vos Sei­mui. Ket­ve­riems me­tams jis ta­po pir­muo­ju Sei­me ne tik pa­gal pa­rei­gas, bet ir pa­gal Kon­sti­tu­ci­jos iš­ma­ny­mą, Sta­tu­to ir įvai­riau­sių tei­si­nių pro­ce­dū­rų nar­plio­ji­mo meist­riš­ku­mą, pa­ga­liau sėk­min­gą kom­pro­mi­sų pa­ieš­ką. Gal ir ne­ko­rek­tiš­ka ly­gin­ti, bet joks ki­tas jo įpė­di­nis ta­me pos­te pa­gal šiuos kri­te­ri­jus, ko ge­ro, ne­ga­lė­jo jam pri­lyg­ti.<text:s/></text:p>
        <text:p text:style-name="Roman">Čes­lo­vas Jur­šė­nas Sei­mo Pir­mi­nin­ku bu­vo ren­ka­mas ir ki­to­se ka­den­ci­jo­se – iš vi­so tris kar­tus. Tai ir­gi re­kor­das. Per 22 dar­bo Lie­tu­vos par­la­men­te me­tus jis pats vie­nas ar­ba kar­tu su ko­le­go­mis pa­tei­kė per 600 įsta­ty­mų pro­jek­tų. Sei­me pri­gi­jo są­vo­ka – „jur­šė­niš­kas darbš­tu­mas“. Tai reiš­kia – ypa­tin­gas dar­bo sti­lius, pa­rem­tas tiks­lu­mu, pa­rei­gin­gu­mu ir at­sa­ko­my­be.<text:s/></text:p>
        <text:p text:style-name="Roman">Ypa­tin­gas Čes­lo­vo Jur­šė­no nuo­pel­nas – so­cial­de­mok­ra­ti­nės kryp­ties stip­ri­ni­mas Lie­tu­vos po­li­ti­ko­je. A. M. Bra­zaus­ko ben­dra­žy­gis, jis va­do­va­vo De­mo­kra­tinei dar­bo par­ti­jai, kai LDDP prieš 18 me­tų su­ge­bė­jo pa­ri­te­ti­niais pa­grin­dais su­si­jung­ti su V. P. An­driu­kai­čio va­do­vau­ja­ma So­cial­de­mok­ra­tų par­ti­ja, su­da­ry­da­mos tvir­tą kai­ri­ą­ją po­li­ti­nę jė­gą. Šian­dien re­a­ly­bė ki­ta. Bet svar­bu pa­žy­mė­ti, kad abu po­li­ti­kai – ir Vy­te­nis, ir Čes­lo­vas – ne­pails­ta kar­to­ti: kai­rių­jų vie­ny­bė bu­vo ir pri­va­lo lik­ti ne­pa­ju­di­na­ma sie­kia­my­be,<text:s/>tik ei­nant šiuo ke­liu ga­li­ma pa­si­tar­nau­ti so­cia­liai tei­sin­gos Lie­tu­vos kū­ri­mui.<text:s/></text:p>
        <text:p text:style-name="Roman">Aiš­ki dau­gu­ma žmo­nių mū­sų ša­ly­je šian­dien la­bai ge­rai įsi­vaiz­duo­tų Čes­lo­vą,<text:s/>sė­din­tį šio­je sa­lė­je ne sve­čių tri­bū­no­je, o prie­šais ją tarp jū­sų, Sei­mo na­rių. Bet prieš še­še­rius me­tus, at­si­kirs­da­mas<text:s/><text:span text:style-name="T669">įkal</text:span><text:span text:style-name="T670">­bi</text:span><text:span text:style-name="T671">­nė</text:span><text:span text:style-name="T672">­to</text:span><text:span text:style-name="T673">­jams, jis la</text:span><text:span text:style-name="T674">­bai kie</text:span><text:span text:style-name="T675">­tai ir ryž</text:span><text:span text:style-name="T676">­tin</text:span><text:span text:style-name="T677">­gai pa</text:span><text:span text:style-name="T678">­sa</text:span><text:span text:style-name="T679">­kė sau ir ki</text:span><text:span text:style-name="T680">­tiems: „Stop, už</text:span><text:span text:style-name="T681">­ten</text:span><text:span text:style-name="T682">­ka!“ Tuo jis no</text:span><text:span text:style-name="T683">­rė</text:span><text:span text:style-name="T684">­jo pa</text:span><text:span text:style-name="T685">­ro</text:span><text:span text:style-name="T686">­dy</text:span><text:span text:style-name="T687">­ti pa</text:span><text:span text:style-name="T688">­vyz</text:span><text:span text:style-name="T689">­dį, kad ir kai ku</text:span><text:span text:style-name="T690">­rie ki</text:span><text:span text:style-name="T691">­ti il</text:span><text:span text:style-name="T692">­ga</text:span><text:span text:style-name="T693">­me</text:span><text:span text:style-name="T694">­čiai, jau tre</text:span><text:span text:style-name="T695">­čią de</text:span><text:span text:style-name="T696">­šimt</text:span><text:span text:style-name="T697">­me</text:span><text:span text:style-name="T698">­tį Sei</text:span><text:span text:style-name="T699">­me dir</text:span><text:span text:style-name="T700">­ban</text:span><text:span text:style-name="T701">­tys, par</text:span><text:span text:style-name="T702">­la</text:span><text:span text:style-name="T703">­men</text:span><text:span text:style-name="T704">­to na</text:span><text:span text:style-name="T705">­riai ga</text:span><text:span text:style-name="T706">­lė</text:span><text:span text:style-name="T707">­tų pa</text:span><text:span text:style-name="T708">­gal</text:span><text:span text:style-name="T709">­vo</text:span><text:span text:style-name="T710">­ti apie pa</text:span><text:span text:style-name="T711">­si</text:span><text:span text:style-name="T712">­trau</text:span><text:span text:style-name="T713">­ki</text:span><text:span text:style-name="T714">­mą į, sa</text:span><text:span text:style-name="T715">­ky</text:span><text:span text:style-name="T716">­tu</text:span><text:span text:style-name="T717">­me, už</text:span><text:span text:style-name="T718">­tar</text:span><text:span text:style-name="T719">­nau</text:span><text:span text:style-name="T720">­tą po</text:span><text:span text:style-name="T721">­il</text:span><text:span text:style-name="T722">­sį, kad už</text:span><text:span text:style-name="T723">­leis</text:span><text:span text:style-name="T724">­tų ke</text:span><text:span text:style-name="T725">­lią jau</text:span><text:span text:style-name="T726">­ni</text:span><text:span text:style-name="T727">­mui. Per tą lai</text:span><text:span text:style-name="T728">­ką tuo pa</text:span><text:span text:style-name="T729">­vyz</text:span><text:span text:style-name="T730">­džiu pa</text:span><text:span text:style-name="T731">­se</text:span><text:span text:style-name="T732">­kė nedaug kas.</text:span></text:p>
        <text:p text:style-name="Roman"><text:span text:style-name="T733">Na, o dėl už</text:span><text:span text:style-name="T734">­tar</text:span><text:span text:style-name="T735">­nau</text:span><text:span text:style-name="T736">­to po</text:span><text:span text:style-name="T737">­il</text:span><text:span text:style-name="T738">­sio Čes</text:span><text:span text:style-name="T739">­lo</text:span><text:span text:style-name="T740">­vas ga</text:span><text:span text:style-name="T741">­lė</text:span><text:span text:style-name="T742">­tų pa</text:span><text:span text:style-name="T743">­kar</text:span><text:span text:style-name="T744">­to</text:span><text:span text:style-name="T745">­ti tos ypa</text:span><text:span text:style-name="T746">­tin</text:span><text:span text:style-name="T747">­gos žmo</text:span><text:span text:style-name="T748">­nių gen</text:span><text:span text:style-name="T749">­ties nu</text:span><text:span text:style-name="T750">­kal</text:span><text:span text:style-name="T751">­tą po</text:span><text:span text:style-name="T752">­sa</text:span><text:span text:style-name="T753">­kį: „La</text:span><text:span text:style-name="T754">­biau</text:span><text:span text:style-name="T755">­siai už</text:span><text:span text:style-name="T756">­im</text:span><text:span text:style-name="T757">­ti žmo</text:span><text:span text:style-name="T758">­nės – tai pen</text:span><text:span text:style-name="T759">­si</text:span><text:span text:style-name="T760">­nin</text:span><text:span text:style-name="T761">­kai.“ Jam pa</text:span><text:span text:style-name="T762">­čiam, gy</text:span><text:span text:style-name="T763">­ve</text:span><text:span text:style-name="T764">­nan</text:span><text:span text:style-name="T765">­čiam sa</text:span><text:span text:style-name="T766">­vo ma</text:span><text:span text:style-name="T767">­lo</text:span><text:span text:style-name="T768">­nu</text:span><text:span text:style-name="T769">­mui, pen</text:span><text:span text:style-name="T770">­si</text:span><text:span text:style-name="T771">­nin</text:span><text:span text:style-name="T772">­ko ti</text:span><text:span text:style-name="T773">­tu</text:span><text:span text:style-name="T774">­las tik</text:span><text:span text:style-name="T775">­rai ne</text:span><text:span text:style-name="T776">­lim</text:span><text:span text:style-name="T777">­pa. Kas</text:span><text:span text:style-name="T778">­dien – jei tik ne</text:span><text:span text:style-name="T779">­iš</text:span><text:span text:style-name="T780">­vy</text:span><text:span text:style-name="T781">­kęs į su</text:span><text:span text:style-name="T782">­si</text:span><text:span text:style-name="T783">­ti</text:span><text:span text:style-name="T784">­ki</text:span><text:span text:style-name="T785">­mus įvai</text:span><text:span text:style-name="T786">­rio</text:span><text:span text:style-name="T787">se Lie</text:span><text:span text:style-name="T788">­tu</text:span><text:span text:style-name="T789">­vos vie</text:span><text:span text:style-name="T790">­to</text:span><text:span text:style-name="T791">­vė</text:span><text:span text:style-name="T792">­se – jį ga</text:span><text:span text:style-name="T793">­li</text:span><text:span text:style-name="T794">­ma pa</text:span><text:span text:style-name="T795">­ma</text:span><text:span text:style-name="T796">­ty</text:span><text:span text:style-name="T797">­ti Sei</text:span><text:span text:style-name="T798">­me, jis nuo</text:span><text:span text:style-name="T799">­lat kvie</text:span><text:span text:style-name="T800">­čia</text:span><text:span text:style-name="T801">­mas į kon</text:span><text:span text:style-name="T802">­fe</text:span><text:span text:style-name="T803">­ren</text:span><text:span text:style-name="T804">­ci</text:span><text:span text:style-name="T805">­jas, dis</text:span><text:span text:style-name="T806">­ku</text:span><text:span text:style-name="T807">­si</text:span><text:span text:style-name="T808">­jas.<text:s/></text:span></text:p>
        <text:p text:style-name="Roman"><text:span text:style-name="T809">Pa</text:span><text:span text:style-name="T810">­ga</text:span><text:span text:style-name="T811">­liau Čes</text:span><text:span text:style-name="T812">­lo</text:span><text:span text:style-name="T813">­vas ga</text:span><text:span text:style-name="T814">­li at</text:span><text:span text:style-name="T815">­si</text:span><text:span text:style-name="T816">­duo</text:span><text:span text:style-name="T817">­ti sa</text:span><text:span text:style-name="T818">­vo jau</text:span><text:span text:style-name="T819">­nys</text:span><text:span text:style-name="T820">­tės aist</text:span><text:span text:style-name="T821">­rai<text:s/></text:span><text:span text:style-name="T822">–<text:s/></text:span><text:span text:style-name="T823">ži</text:span><text:span text:style-name="T824">­ny</text:span><text:span text:style-name="T825">­nai, en</text:span><text:span text:style-name="T826">­cik</text:span><text:span text:style-name="T827">­lo</text:span><text:span text:style-name="T828">­pe</text:span><text:span text:style-name="T829">­di</text:span><text:span text:style-name="T830">­jos. Jis jau be</text:span><text:span text:style-name="T831">­veik pu</text:span><text:span text:style-name="T832">­sę am</text:span><text:span text:style-name="T833">­žiaus įvai</text:span><text:span text:style-name="T834">­rių lie</text:span><text:span text:style-name="T835">­tu</text:span><text:span text:style-name="T836">­viš</text:span><text:span text:style-name="T837">­kų en</text:span><text:span text:style-name="T838">­cik</text:span><text:span text:style-name="T839">­lo</text:span><text:span text:style-name="T840">­pe</text:span><text:span text:style-name="T841">­di</text:span><text:span text:style-name="T842">­jų moks</text:span><text:span text:style-name="T843">­li</text:span><text:span text:style-name="T844">­nių re</text:span><text:span text:style-name="T845">­dak</text:span><text:span text:style-name="T846">­ci</text:span><text:span text:style-name="T847">­nių ta</text:span><text:span text:style-name="T848">­ry</text:span><text:span text:style-name="T849">­bų na</text:span><text:span text:style-name="T850">­rys. O<text:s/></text:span><text:soft-page-break/><text:span text:style-name="T851">nau</text:span><text:span text:style-name="T852">­jau</text:span><text:span text:style-name="T853">­sios Vi</text:span><text:span text:style-name="T854">­suo</text:span><text:span text:style-name="T855">­ti</text:span><text:span text:style-name="T856">­nės lie</text:span><text:span text:style-name="T857">­tu</text:span><text:span text:style-name="T858">­vių en</text:span><text:span text:style-name="T859">­cik</text:span><text:span text:style-name="T860">­lo</text:span><text:span text:style-name="T861">­pe</text:span><text:span text:style-name="T862">­di</text:span><text:span text:style-name="T863">­jos vi</text:span><text:span text:style-name="T864">­sus 26 to</text:span><text:span text:style-name="T865">­mus Čes</text:span><text:span text:style-name="T866">­lo</text:span><text:span text:style-name="T867">­vas – ne</text:span><text:span text:style-name="T868">­abe</text:span><text:span text:style-name="T869">­jo</text:span><text:span text:style-name="T870">­ju, vie</text:span><text:span text:style-name="T871">­nin</text:span><text:span text:style-name="T872">­te</text:span><text:span text:style-name="T873">­lis –<text:s/></text:span><text:span text:style-name="T874">yra per</text:span><text:span text:style-name="T875">­skai</text:span><text:span text:style-name="T876">­tęs tik tris kar</text:span><text:span text:style-name="T877">­tus. Ir kiek</text:span><text:span text:style-name="T878">­vie</text:span><text:span text:style-name="T879">­ną kar</text:span><text:span text:style-name="T880">­tą, ieš</text:span><text:span text:style-name="T881">­ko</text:span><text:span text:style-name="T882">­da</text:span><text:span text:style-name="T883">­mas ir a</text:span><text:span text:style-name="T884">t</text:span><text:span text:style-name="T885">­ras</text:span><text:span text:style-name="T886">­da</text:span><text:span text:style-name="T887">­mas klai</text:span><text:span text:style-name="T888">­dų ir ne</text:span><text:span text:style-name="T889">­tiks</text:span><text:span text:style-name="T890">lu</text:span><text:span text:style-name="T891">­mų.<text:s/></text:span></text:p>
        <text:p text:style-name="P892">Ne­ži­nau, ar ku­ris mū­sų ša­lies gy­ven­to­jas yra ma­tęs Čes­lo­vą<text:s/>pik­tą, be­si­svai­dan­tį įžei­di­nė­ji­mais ar ne­nor­mi­ne lek­si­ka. Jis va­do­vau­ja­si mak­si­ma: šyp­se­na yra pi­giai per­ka­ma ir bran­giai par­duo­da­ma. Ir net kai prieš ke­lis de­šimt­me­čius rin­ki­mų kam­pa­ni­jo­se kai kur spro­gi­nė­jo va­di­na­mo­sios bom­be­lės, pra­mu­šan­čios net lau­ko est­ra­dos sto­gą, o Čes­lo­vui opo­nen­tai dau­žė aki­nius, jis su­ge­bė­da­vo ele­gan­tiš­kai nu­si­šyp­so­ti ir pa­sa­ky­ti są­mo­jin­gą kom­pli­men­tą stor­žie­viams. Kiek įžei­džian­čių epi­te­tų ir šmeiž­to<text:s/>jam te­ko at­lai­ky­ti, kiek pa­šie­pian­čių ka­ri­ka­tū­rų jam pri­pai­šy­ta, o at­sa­ky­mas į tai – pla­ti jur­šė­niš­ka šyp­se­na. Jis – pir­ma­sis ir vie­nin­te­lis po­li­ti­kas, pra­dė­jęs rink­ti vi­sas, ir pa­čias pik­čiau­sias, ka­ri­ka­tū­ras apie sa­ve, iš­lei­dęs net dvi jų kny­ge­les, tuo nu­gin­kluo­da­mas ir tūž­min­gus opo­nen­tus.</text:p>
        <text:p text:style-name="P893">Čes­lo­vas ir al­ko­ho­liz­mas – tai dar vie­na te­ma gal net ir moks­li­niams ty­ri­mams šių die­nų ak­tu­a­li­jų fo­ne. Vi­są gy­ve­ni­mą jis va­do­va­vo­si prin­ci­pu<text:s/>–<text:s/>vie­na rau­do­no­jo vy­no tau­rė, nė la­šo dau­giau, ir tai tik ypa­tin­go­mis pro­go­mis.<text:s/></text:p>
        <text:p text:style-name="P894">Čes­lo­vas Jur­šė­nas bu­vo ir li­ko la­bai po­pu­lia­rus Lie­tu­vo­je. Žmo­nėms im­po­nuo­ja ne tik vals­ty­bi­nin­ko pa­tir­tis ir ži­nios, mo­kė­ji­mas po­le­mi­zuo­ti, įti­kin­ti, svar­biau­sia, kad Čes­lo­vas per il­gą par­la­men­ti­nės veik­los lai­ko­tar­pį iš­gar­sė­jo kaip vi­siš­kai šva­rus po­li­ti­kas, ne­įklim­pęs į jo­kius skan­da­lus ar abe­jo­ti­nus san­do­rius.<text:s/></text:p>
        <text:p text:style-name="Roman"><text:span text:style-name="T895">Baig</text:span><text:span text:style-name="T896">­da</text:span><text:span text:style-name="T897">­mas pri</text:span><text:span text:style-name="T898">­min</text:span><text:span text:style-name="T899">­siu, kad Čes</text:span><text:span text:style-name="T900">­lo</text:span><text:span text:style-name="T901">­vo šei</text:span><text:span text:style-name="T902">­mo</text:span><text:span text:style-name="T903">­je au</text:span><text:span text:style-name="T904">­ga ke</text:span><text:span text:style-name="T905">­tu</text:span><text:span text:style-name="T906">­rios kar</text:span><text:span text:style-name="T907">­tos. Jų at</text:span><text:span text:style-name="T908">­sto</text:span><text:span text:style-name="T909">­vus ma</text:span><text:span text:style-name="T910">­to</text:span><text:span text:style-name="T911">­me čia, iš</text:span><text:span text:style-name="T912">­sky</text:span><text:span text:style-name="T913">­rus pa</text:span><text:span text:style-name="T914">­čius jau</text:span><text:span text:style-name="T915">­niau</text:span><text:span text:style-name="T916">­sius. Ir po di</text:span><text:span text:style-name="T917">­džiu</text:span><text:span text:style-name="T918">­lės ne</text:span><text:span text:style-name="T919">­tek</text:span><text:span text:style-name="T920">­ties šei</text:span><text:span text:style-name="T921">­mo</text:span><text:span text:style-name="T922">­je jau pen</text:span><text:span text:style-name="T923">­ki Jur</text:span><text:span text:style-name="T924">­šė</text:span><text:span text:style-name="T925">­nai su</text:span><text:span text:style-name="T926">­si</text:span><text:span text:style-name="T927">­ren</text:span><text:span text:style-name="T928">­ka, su</text:span><text:span text:style-name="T929">­si</text:span><text:span text:style-name="T930">­bu</text:span><text:span text:style-name="T931">­ria sa</text:span><text:span text:style-name="T932">­vait</text:span><text:span text:style-name="T933">­ga</text:span><text:span text:style-name="T934">­liais. Jau</text:span><text:span text:style-name="T935">­nie</text:span><text:span text:style-name="T936">­ji tik</text:span><text:span text:style-name="T937">­rai tu</text:span><text:span text:style-name="T938">­ri ko pa</text:span><text:span text:style-name="T939">­si</text:span><text:span text:style-name="T940">­mo</text:span><text:span text:style-name="T941">­ky</text:span><text:span text:style-name="T942">­ti, jie jau įsi</text:span><text:span text:style-name="T943">­mi</text:span><text:span text:style-name="T944">­nė daug se</text:span><text:span text:style-name="T945">­ne</text:span><text:span text:style-name="T946">­lio ir pro</text:span><text:span text:style-name="T947">­se</text:span><text:span text:style-name="T948">­ne</text:span><text:span text:style-name="T949">­lio pa</text:span><text:span text:style-name="T950">­pa</text:span><text:span text:style-name="T951">­sa</text:span><text:span text:style-name="T952">­ko</text:span><text:span text:style-name="T953">­tų nu</text:span><text:span text:style-name="T954">­ti</text:span><text:span text:style-name="T955">­ki</text:span><text:span text:style-name="T956">­mų, is</text:span><text:span text:style-name="T957">­to</text:span><text:span text:style-name="T958">­ri</text:span><text:span text:style-name="T959">­jų. Ką mo</text:span><text:span text:style-name="T960">­k</text:span><text:span text:style-name="T961">a</text:span><text:span text:style-name="T962"><text:s/>Čes</text:span><text:span text:style-name="T963">­lo</text:span><text:span text:style-name="T964">­vas, tai mo</text:span><text:span text:style-name="T965">­ka. Ti</text:span><text:span text:style-name="T966">­kė</text:span><text:span text:style-name="T967">­si</text:span><text:span text:style-name="T968">­mės, kad jis vis daž</text:span><text:span text:style-name="T969">­niau įjungs dik</text:span><text:span text:style-name="T970">­to</text:span><text:span text:style-name="T971">­fo</text:span><text:span text:style-name="T972">­ną ir vi</text:span><text:span text:style-name="T973">­sos tos is</text:span><text:span text:style-name="T974">­to</text:span><text:span text:style-name="T975">­ri</text:span><text:span text:style-name="T976">­jos, o ir kai ku</text:span><text:span text:style-name="T977">­rios ki</text:span><text:span text:style-name="T978">­tos ir</text:span><text:span text:style-name="T979">­gi su</text:span><text:span text:style-name="T980">­guls į jo me</text:span><text:span text:style-name="T981">­mu</text:span><text:span text:style-name="T982">­a</text:span><text:span text:style-name="T983">­rus. Jie tik</text:span><text:span text:style-name="T984">­rai bus įdo</text:span><text:span text:style-name="T985">­mūs ne tik jo ar</text:span><text:span text:style-name="T986">­ti</text:span><text:span text:style-name="T987">­mie</text:span><text:span text:style-name="T988">­siems. Ačiū. (</text:span><text:span text:style-name="T989">Plo</text:span><text:span text:style-name="T990">­ji</text:span><text:span text:style-name="T991">­mai</text:span><text:span text:style-name="T992">)<text:s/></text:span></text:p>
        <text:p text:style-name="Roman"><text:span text:style-name="T993">PIRMININKAS.</text:span><text:span text:style-name="T994"><text:s/>Dė</text:span><text:span text:style-name="T995">­ko</text:span><text:span text:style-name="T996">­ju J. </text:span><text:span text:style-name="T997">V. </text:span><text:span text:style-name="T998">Pa</text:span><text:span text:style-name="T999">­lec</text:span><text:span text:style-name="T1000">­kiui. Į tri</text:span><text:span text:style-name="T1001">­bū</text:span><text:span text:style-name="T1002">­ną kvie</text:span><text:span text:style-name="T1003">­čiu Sig</text:span><text:span text:style-name="T1004">­na</text:span><text:span text:style-name="T1005">­ta</text:span><text:span text:style-name="T1006">­rų klu</text:span><text:span text:style-name="T1007">­bo kanc</text:span><text:span text:style-name="T1008">­le</text:span><text:span text:style-name="T1009">­rį, taip pat sig</text:span><text:span text:style-name="T1010">­na</text:span><text:span text:style-name="T1011">­ta</text:span><text:span text:style-name="T1012">­rą E</text:span><text:span text:style-name="T1013">gidijų<text:s/></text:span><text:span text:style-name="T1014">Bič</text:span><text:span text:style-name="T1015">­kaus</text:span><text:span text:style-name="T1016">­ką.<text:s/></text:span></text:p>
        <text:p text:style-name="Roman"><text:span text:style-name="T1017">E.</text:span><text:span text:style-name="T1018"> BIČKAUSKAS.</text:span><text:s/>Ger­bia­mas Čes­lo­vai, ger­bia­mi par­la­men­ta­rai! Mums Čes­lo­vas – ne Aukš­čiau­sio­sios Ta­ry­bos, ne Sei­mo Pir­mi­nin­kas, o pir­miau­sia sig­na­ta­ras.<text:span text:style-name="T1019"><text:s/></text:span>Bent jau man svar­biau­sia yra tai, kad tuo su­dė­tin­gu lai­ko­tar­piu 1989–1990 me­tais jis pri­ėmė tvir­tą ir aiš­kų spren­di­mą, su kuo jis ir kas jis. Tai bu­vo su­dė­tin­gas lai­kas, da­bar pri­si­me­nant. Kar­tais kal­ba­ma apie tai, kuo ski­ria­si 1918 me­tų sig­na­ta­rai<text:s/>ir 1990 me­tų sig­na­ta­rai<text:s/>(šiuo at­ve­ju aš dau­giau kal­bu apie Čes­lo­vą),<text:s/>ir gal­būt ne vi­sa­da iš­drįs­ta­ma pa­sa­ky­ti, kad, ne­kal­bant apie už­duo­čių skir­tin­gu­mą, skir­tu­mas bu­vo, jei­gu no­ri­te, as­me­ni­nės fi­zi­nės sau­gos pras­me. Čes­lo­vas, pa­da­ry­da­mas sa­vo ap­si­spren­di­mą, pui­kiai ži­no­jo, kuo jis ir jo šei­ma tuo me­tu ri­zi­ka­vo. Jis pui­kiai ži­no­jo, kad res­ti­tu­ci­jos at­ve­ju jam jo­kiu bū­du pa­si­gai­lė­ji­mo ne­bus, bet dar blo­giau, jau kal­bant apie res­ti­tu­ci­ją, kad ga­las ži­no, kaip ir tau­ta jį ver­tins tuo me­tu. Tai­gi pa­si­rin­ki­mas bu­vo la­bai su­dė­tin­gas ir ri­zi­kin­gas. Ačiū jam už tai, kad jis jį pa­da­rė.<text:s/></text:p>
        <text:p text:style-name="Roman">Man daug me­tų te­ko dirb­ti kar­tu su Čes­lo­vu, daug me­tų te­ko bū­ti jo pa­va­duo­to­ju ir tai man bu­vo tur­būt iš­ti­sa pa­mo­ka, iš­ti­sa po­li­ti­nės įžval­gos, di­plo­ma­ti­jos pa­mo­ka. Vie­ną epi­zo­dą drį­siu pa­sa­ky­ti, dau­giau su hu­mo­ru, gal jūs su­pra­si­te, bet apie tą pa­čią po­li­ti­nę įžval­gą.<text:s/></text:p>
        <text:p text:style-name="Roman">Lai­ko­tar­pis bu­vo ga­na su­dė­tin­gas. Vie­nas iš par­la­men­to na­rių pro­tes­to var­dan su­ma­nė su­si­de­gin­ti čia, par­la­men­te, ir pa­reiš­kė, kad su­si­de­gins tik da­ly­vau­jant Čes­lo­vui Jur­šė­nui. Čes­lo­vas su­ra­do iš­ei­tį. Be­ne pir­mą kar­tą, be­ne vie­nin­te­lį kar­tą man te­ko va­do­vau­ti Sei­mui tris ar ke­tu­rias die­nas, nes kaip tik tuo lai­ko­tar­piu Čes­lo­vas pri­ėmė spren­di­mą iš­vyk­ti į ko­man­di­ruo­tę ir man pa­li­ko vi­są at­sa­ko­my­bę dėl ben­zi­no ir vi­so ki­to. Bet re­zul­ta­tas bu­vo ge­ras – par­la­men­ta­ras ne­su­si­de­gi­no, juo la­biau ži­no­da­mas ma­no po­zi­ci­ją. Aš – li­be­ra­las, to­dėl ma­no po­zi­ci­ja bu­vo to­kia: tu esi lais­vas žmo­gus, no­ri – de­gin­kis, tik ki­tų ne­su­de­gink. Tuo ir bai­gė­si.<text:s/></text:p>
        <text:p text:style-name="Roman">Baig­da­mas štai ką no­rė­čiau pa­sa­ky­ti ir įteik­ti šią sig­na­ta­rų do­va­ną. Tai yra bal­so pa­veiks­las: mer­gi­na Vil­tė, gi­mu­si 1990 m. ko­vo 11 d., iš­ta­ria žo­džius „Ko­vo 11-oji“. No­riu pa­lin­kė­ti Čes­lo­vui, jei­gu pa­sa­ky­čiau – dar tiek pat me­tų, kiek da­bar, tur­būt bū­tų ne­rim­ta, bet pa­lin­kė­ti<text:s/><text:soft-page-break/>dar bent pu­sę tiek, kiek yra, pa­lin­kė­ti iš­lik­ti tuo pa­čiu ga­lan­tiš­ku­mo, di­plo­ma­ti­jos, po­li­ti­nės įžval­gos eta­lo­nu tik­rai no­riu. Pri­im­ki­te nuo­šir­džią mū­sų do­va­ną. (<text:span text:style-name="T1020">Plo</text:span><text:span text:style-name="T1021">­ji</text:span><text:span text:style-name="T1022">­mai</text:span>)<text:s/></text:p>
        <text:p text:style-name="Roman"><text:span text:style-name="T1023">PIRMININKAS.</text:span><text:s/>Dė­ko­ja­me E. Bič­kaus­kui. Kvie­čiu Mi­nist­rą Pir­mi­nin­ką Saulių<text:s/>Skver­ne­lį tik­riau­siai tar­ti svei­ki­ni­mo žo­dį.<text:s/></text:p>
        <text:p text:style-name="Roman"><text:span text:style-name="T1024">S. SKVERNELIS</text:span><text:s/><text:span text:style-name="T1025">(</text:span><text:span text:style-name="T1026">LVŽSF</text:span><text:span text:style-name="T1027">)</text:span>. Ger­bia­ma­sis Sei­mo Pir­mi­nin­ke, jūs esa­te tik­rai įžval­gus – kaip tik tą ruo­šiuo­si pa­da­ry­ti. Vy­riau­sy­bės var­du no­rė­čiau per­skai­ty­ti svei­ki­ni­mą ger­bia­ma­jam Čes­lo­vui Jur­šė­nui.<text:s/></text:p>
        <text:p text:style-name="Roman">„Ti­kė­ti sa­vo min­ti­mis, pa­šau­ki­mu ir dirb­ti iš vi­sos šir­dies – tai ge­nia­lu­mas. Jū­sų il­ga­me­tis, nuo­šir­dus ir pro­fe­sio­na­lus dar­bas Lie­tu­vai – įkve­pian­tis pa­vyz­dys, kaip ga­li­ma my­lė­ti ne tik sa­vo pro­fe­si­ją, bet ir tė­vy­nę, ir jos žmo­nes.<text:s/></text:p>
        <text:p text:style-name="Roman">Jaus­da­mas di­de­lę pa­gar­bą ir įver­tin­da­mas tu­ri­nin­gą jū­sų gy­ve­ni­mo ke­lią, svei­ki­nu jus gar­bin­gos 80 me­tų su­kak­ties pro­ga ir Lie­tu­vos Res­pub­li­kos Vy­riau­sy­bės var­du dė­ko­ju už jū­sų is­to­ri­nę ir iš­skir­ti­nę veik­lą, val­dant Lie­tu­vos kraš­tą. Jū­sų reikš­min­gas in­dė­lis mū­sų vals­ty­bės lais­vės ir ne­pri­klau­so­my­bės ke­ly­je įkve­pia ko­le­gas siek­ti tiks­lų ne vien žo­džiais ir iki šiol pri­me­na, kad vals­ty­bės val­dy­mas, ypač tei­sė­kū­ra, yra su­dė­tin­gas, at­sa­kin­gas ir ne­pa­pras­tai pra­smin­gas dar­bas, ku­riam rei­kia pa­si­au­ko­ji­mo, iš­tver­mės ir ar­ti­mų­jų pa­lai­ky­mo.<text:s/></text:p>
        <text:p text:style-name="Roman">Lie­tu­vos Res­pub­li­kos Vy­riau­sy­bės var­du lin­ki­me ne­blės­tan­čios ener­gi­jos, svei­ka­tos ir sėk­mės jums.“<text:s/></text:p>
        <text:p text:style-name="Roman">Ir dar as­me­niš­kai. Jū­sų uni­ka­li sa­vy­bė – pa­ste­bė­ti ir ma­ty­ti žmo­nes. Aš tą pa­jau­čiau pats – pa­gal jū­sų nuo­šir­džius laiš­kus ir svei­ki­ni­mus ga­liu su­dė­lio­ti ret­ro­pers­pek­ty­vą ir ma­ty­ti sa­vo gy­ve­ni­mo ke­lią ir tam tik­rą kar­je­rą. Ne­ži­nau, kas jums tai pa­dė­da­vo pa­da­ry­ti, bet jūs kiek­vie­ną veiks­mą, la­bai smul­kų, la­bai men­ką žings­nį pa­ste­bė­da­vo­te. Aš tik­rai ma­lo­niai skai­ty­da­vau ne val­diš­ko tu­ri­nio la­bai nuo­šir­džius svei­ki­ni­mus. Ačiū jums dar as­me­niš­kai. Ir svei­ki­nu. (<text:span text:style-name="T1028">Plo</text:span><text:span text:style-name="T1029">­ji</text:span><text:span text:style-name="T1030">­mai</text:span>)<text:s/></text:p>
        <text:p text:style-name="Roman"><text:span text:style-name="T1031">PIRMININKAS.</text:span><text:s/>Dė­ko­ja­me S. Skver­ne­liui. Į tri­bū­ną pra­šo­si Sei­mo Pir­mi­nin­kė Irena<text:s/>De­gutie­nė.</text:p>
        <text:p text:style-name="Roman"><text:span text:style-name="T1032">I. DEGUTIENĖ</text:span><text:span text:style-name="T1033"><text:s/></text:span><text:span text:style-name="T1034">(</text:span><text:span text:style-name="T1035">TS-LKDF</text:span><text:span text:style-name="T1036">)</text:span><text:span text:style-name="T1037">.<text:s/></text:span>Ger­bia­mas Čes­lo­vai, tik­rai mes su ju­mis ben­drau­ja­me kaip du vi­są­laik opo­nuo­jan­čių po­li­ti­nių jė­gų at­sto­vai, ta­čiau šiuo at­ve­ju aš Tė­vy­nės są­jun­gos-Lie­tu­vos krikš­čio­nių de­mok­ra­tų frak­ci­jos var­du, ne kaip I. De­gu­tie­nė, o kaip jų įpa­rei­go­ta, no­riu pa­svei­kin­ti mū­sų vi­sų var­du, nes kaž­kaip vi­siems su­si­da­rė įspū­dis, kad Tė­vy­nės są­jun­ga-Lie­tu­vos krikš­čio­nys<text:s/>de­mok­ra­tai ir so­cial­de­mok­ra­tai yra kaip ka­tė ir šuo, nie­ka­da ne­ga­li ben­drau­ti. Aš šiuo at­ve­ju ga­liu pa­sa­ky­ti, ger­bia­mi ko­le­gos, kad Čes­lo­vas Jur­šė­nas yra tas pa­vyz­dys, ku­ris mus vi­sus tu­rė­tų įkvėp­ti ir mo­ky­ti, tarp jų ir ma­ne, kaip jo įpė­di­nę po to, kai jis bu­vo Sei­mo Pir­mi­nin­kas ir bu­vo nuo opo­zi­ci­jos Sei­mo Pir­mi­nin­ko pa­va­duo­to­jas.<text:s/></text:p>
        <text:p text:style-name="Roman">Aš iš jo ir­gi mo­kiau­si. Ir mo­ky­tis rei­kia at­skir­ti po­li­ti­nę ide­o­lo­gi­ją, kur vi­siš­kai nor­ma­lu, kad mes, po­li­ti­kai, ją tu­ri­me,<text:s/>jei­gu ne­tu­ri­me, tai yra blo­gai,<text:s/>kad mes ga­li­me dis­ku­tuo­ti ir gin­čy­tis pa­teik­da­mi ide­o­lo­gi­nius fak­tus, ta­čiau kaip žmo­nės, kaip ko­le­gos tu­ri­me ne­pa­mirš­ti, ką Čes­lo­vas Jur­šė­nas vi­są lai­ką da­rė, da­ro ir, aš ma­nau, at­ei­ty­je da­rys, kad esa­me tik žmo­nės, kad su­si­ti­kus po dau­ge­lio me­tų ne­bū­tų gė­da vie­nas ki­tam pa­žiū­rė­ti į akis ir pa­si­svei­kin­ti.<text:s/></text:p>
        <text:p text:style-name="Roman">Čes­lo­vas Jur­šė­nas bu­vo tas žmo­gus Sei­me dau­ge­lį me­tų, ku­ris ne­žiū­rė­jo, kas pri­klau­sė ko­kiai po­li­ti­nei par­ti­jai, bet su mu­mis ben­dra­vo kaip su ko­le­go­mis, kaip su žmo­nė­mis. Ar tai bū­da­vo liūd­nos aki­mir­kos kaip žmo­gui, po­li­ti­kui, o mes esa­me tik žmo­nės, ar tai bū­da­vo džiu­gios gim­ta­die­nio šven­tės, Čes­lo­vas Jur­šė­nas vi­sa­da ma­no frak­ci­jos na­rius, ma­no par­ti­jos na­rius ir už­jaus­da­vo, ir pa­svei­kin­da­vo.<text:s/></text:p>
        <text:p text:style-name="Roman">Tai­gi, Čes­lo­vai, su di­džiau­sia pa­gar­ba nuo Tė­vy­nės są­jun­gos-Lie­tu­vos krikš­čio­nių de­mok­ra­tų per­duo­da­me jums kuo ge­riau­sius lin­kė­ji­mus, taip pat ir svei­ka­tos, džiau­gia­mės ir tu­ri­me gar­bę, kad kaž­ka­da kar­tu čia, Sei­me, ga­lė­jo­me su ju­mis dirb­ti, ben­drau­ti, ir ben­drau­ti ne tik kaip po­li­ti­niai opo­nen­tai, bet ir kaip žmo­nės. Ge­ros jums svei­ka­tos! (<text:span text:style-name="T1038">Plo</text:span><text:span text:style-name="T1039">­ji</text:span><text:span text:style-name="T1040">­mai</text:span>)<text:s/></text:p>
        <text:soft-page-break/>
        <text:p text:style-name="P1041"><text:span text:style-name="T1042">PIRMININKAS.</text:span><text:s/>Dė­ko­ja­me I. De­gu­tie­nei.<text:s/></text:p>
        <text:p text:style-name="P1043">Ma­lo­niai kvie­čia­me Pir­mi­nin­ką Česlovą<text:s/>Jur­šė­ną į tri­bū­ną.</text:p>
        <text:p text:style-name="P1044"><text:span text:style-name="T1045">Č. JURŠĖNAS.</text:span><text:s/>Ger­bia­mas Pir­mi­nin­ke, mie­li ko­le­gos, bi­čiu­liai. Pa­brė­žiu ši­tą žo­dį bi­čiu­liai, nes tik­rai jūs man esa­te bi­čiu­liai – ir tie, su ku­riais dir­bau, ir ta jau di­des­nė esa­mos su­dė­ties da­lis, ku­ri yra nau­ja, vis tiek ma­no bi­čiu­liai, tie­sa, jau­nes­ni, bet bi­čiu­liai.<text:s/></text:p>
        <text:p text:style-name="Roman">Tiek šian­dien pa­sa­ky­ta, kad man lie­ka tik­tai pro­tin­gai pa­ty­lė­ti. O iš tik­rų­jų 80 me­tų – tai ne juo­kas, nes aš per­gy­ve­nau ke­tu­rias oku­pa­ci­jas ir anek­si­jas. Dau­ge­lis čia esan­čių, jei­gu, ži­no­ma, jie gi­mė prieš ka­rą, per­gy­ve­no tris oku­pa­ci­jas ir anek­si­jas, o aš – ke­tu­rias, nes aš esu iš Vil­niaus kraš­to. Pa­ty­riau vis­ko. Ži­no­ma, bu­vau ma­žas, ne vis­ką su­pra­tau, bet vis tiek kai kas kri­to į šir­dį, ypač kai tai lie­tė ma­no šei­mą, tė­vus, ap­lin­ki­nius, ir vis­kas tas li­ko ma­ny­je. Gal tas sun­kus lai­kas ir, ki­ta ver­tus, jau­nys­tė, kai no­rė­jo­si siaus­ti, džiaug­tis, lė­mė, kad iš ma­nęs iš­ėjo tas, kas iš­ėjo. Ži­no­ma, čia svar­biau­sias tė­vų nuo­pel­nas ir aš jiems pir­miau­sia esu dė­kin­gas. Ma­no mo­ky­to­jų – Ig­na­li­nos vi­du­ri­nės mo­kyk­los mo­ky­to­jų di­džiu­lis nuo­pel­nas. Džiau­giuo­si, kad aš tu­rė­jau to­kius mo­ky­to­jus ir bū­tent vi­du­ri­nė mo­kyk­la man lei­do su­si­da­ry­ti tam tik­rą pa­grin­dą,<text:s/><text:span text:style-name="T1046">bac</text:span><text:span text:style-name="T1047">­kgroun</text:span><text:span text:style-name="T1048">­dą</text:span>, ku­ris man pra­ver­tė vi­suo­se vė­les­niuo­se dar­buo­se gy­ve­ni­me: ir laik­raš­čiuo­se, ir te­le­vi­zi­jo­je, ir ati­tin­ka­mo­se ins­ti­tu­ci­jo­se, ir svar­biau­sia – Sei­me. Čia, Sei­me, rei­kia daug ži­no­ti.<text:s/></text:p>
        <text:p text:style-name="Roman">Kaž­kas sa­kė, kad aš pir­miau­sia lin­kė­jau skai­ty­ti Kon­sti­tu­ci­ją ir Sta­tu­tą. Iš tik­ro aš vi­są lai­ką tą da­rau ir čia kai ku­riems esan­tiems, taip pat Pir­mi­nin­kui, sa­kiau, kad pir­miau­sia Kon­sti­tu­ci­ja ir Sta­tu­tas. Jei­gu ši­tas įsi­sa­vin­ta (ne­sa­kau, kad at­min­ti­nai iš­mok­ta), va­di­na­si, ga­li­ma leng­viau gy­ven­ti. O ką reiš­kia leng­viau gy­ven­ti? Kai tu dau­giau ži­nai ir dau­giau su­pran­ti, tai tu ga­li leng­viau ma­nev­ruo­ti, o jei­gu rei­kia, ir šiek tiek švel­niai ap­mau­ti. (<text:span text:style-name="T1049">Juo</text:span><text:span text:style-name="T1050">­kas sa</text:span><text:span text:style-name="T1051">­lė</text:span><text:span text:style-name="T1052">­je</text:span>) Nes kol ta­vo opo­nen­tas su­si­gau­dys ir ieš­kos tam tik­ro Kon­sti­tu­ci­jos ar Sta­tu­to straips­nio, tu jau pa­skel­bei bal­sa­vi­mą ir jau ki­tas klau­si­mas, o kai ki­tas klau­si­mas – šaukš­tai po pie­tų. Čia aš iš sa­vo pa­ty­ri­mo kai ką per­duo­du, ką reiš­kia mo­kė­ti, ką reiš­kia su­pras­ti.<text:s/></text:p>
        <text:p text:style-name="Roman">O šiaip čia tė­vai, ži­no­ma, la­biau­siai kal­ti, nors, kaip sa­ko­ma, jie bu­vo pa­pras­ti žmo­nės – žem­dir­biai, tie­sa, ma­ma bu­vo siu­vė­ja, bū­tent jie man įdie­gė tą gy­ve­ni­mo su­pra­ti­mą, ki­tų ger­bi­mą. Iki šios die­nos aš pri­si­me­nu, kai man, ma­žam, va, to­kiam, kaip vie­nas iš ma­no pro­anū­kių (tie­sa, čia nė­ra, bu­vo ten I rū­muo­se, pir­ma­me aukš­te), kai aš bu­vau toks, man iš­ei­nan­čiam į mo­kyk­lą ar kur nors ki­tur, tė­vas ar ma­ma sa­ky­da­vo: su­si­tin­ki vy­rą, sa­kyk – la­bas, dė­de, su­si­tin­ki mo­te­rį (o man mo­te­ris bu­vo ir mer­gi­na, ir te­ta, ir ko­kia nors se­ne­lė) – la­bas, te­ta. Tas man­da­gu­mas man bu­vo į krau­ją įlie­tas nuo ma­žu­mės. O po to, be abe­jo, aš mo­kiau­si iš ki­tų. Tu­riu jums pa­sa­ky­ti, kad aš to sko­nio mo­ky­tis ir šian­dien ne­pra­ra­dau. Jei­gu ko nors ne­pa­skai­tau per die­ną, aš jau­čiuo­si tą die­ną ne taip nu­gy­ve­nęs. Aš ir šian­dien skai­tau, ir šian­dien per­ku kny­gas, ir man ge­riau­sia do­va­na yra, aš la­bai at­si­pra­šau, ne pus­lit­ris, bet kny­ga, pra­šo­me tu­rė­ti tai gal­vo­je. (<text:span text:style-name="T1053">Juo</text:span><text:span text:style-name="T1054">­kas sa</text:span><text:span text:style-name="T1055">­lė</text:span><text:span text:style-name="T1056">­je</text:span>) Bet kar­tais ir pus­lit­rį pri­imu.<text:s/></text:p>
        <text:p text:style-name="Roman">Pir­mi­nin­ke, ar aš ga­liu čia dar šne­kė­ti, nes kaž­kaip ma­no lie­žu­vis pra­dė­jo grei­čiau suk­tis ir pri­si­mi­niau vie­ną is­to­ri­ją iš Aukš­čiau­sio­sios Ta­ry­bos lai­kų. At­va­žia­vo vo­kie­čių de­le­ga­ci­ja, ku­ri pa­pra­šė „Ži­ni­jos“ pa­tal­po­se (ta­da dar „Ži­ni­ja“ vei­kė) su­si­tik­ti su įvai­rių frak­ci­jų at­sto­vais. Ir tie vo­kie­čiai at­va­žia­vo su do­va­no­mis, įvai­rios do­va­nos bu­vo, ir pa­sa­kė: mes iš­klau­sy­si­me jū­sų kal­bas ir pa­gal tai, kaip jūs pa­pa­sa­ko­si­te apie pa­dė­tį Lie­tu­vo­je, Lie­tu­vos pro­ble­mas, mes sprę­si­me, ką kaip ap­do­va­no­ti. Jie pa­si­rin­ko to­kį prin­ci­pą, kad tas, kas pir­mas, tas tu­ri tei­sę pa­si­rink­ti. Aš ne­no­riu sa­ky­ti, kad, ži­no­ma, aš bu­vau pir­mas, bet iš tik­rų­jų bu­vau pir­mas ir ga­vau tei­sę pa­si­rink­ti. Ir<text:s/>iš<text:s/>ko aš tu­rė­jau rink­tis?<text:s/>Iš<text:s/>ge­riau­sio vo­kiš­kos deg­ti­nės „Smir­noff“ bu­te­lio, tai vie­nas pa­si­rin­ki­mas, o ant­ras – į stik­lą įmon­tuo­tas Ber­ly­no sie­nos ga­ba­lė­lis. Ir aš pa­si­ren­ku tą sie­nos ga­ba­lė­lį, nes čia yra is­to­ri­ja, ku­rią aš kar­tu iš­gy­ve­nau, nes bū­tent 1989 me­tais LKP at­si­sky­rė nuo TSKP, taip sa­kant, pa­ra­le­li­niai pro­ce­sai bu­vo. Bet pub­li­ka, su ku­ria aš bu­vau, ir pa­tys vo­kie­čiai bu­vo pri­trenk­ti, kaip aš ne­pa­ė­miau to­kio di­de­lio bu­te­lio, ku­rį tu­rė­jau vi­siš­ką tei­sę pa­im­ti, ir ją per­lei­dau an­trą vie­tą lai­mė­ju­siam. Aš čia tą pa­sa­kau, kad ži­no­tu­mė­te, ką man do­va­no­ti. (<text:span text:style-name="T1057">Juo</text:span><text:span text:style-name="T1058">­kas sa</text:span><text:span text:style-name="T1059">­lė</text:span><text:span text:style-name="T1060">­je</text:span>)<text:s/></text:p>
        <text:soft-page-break/>
        <text:p text:style-name="Roman">Mie­li bi­čiu­liai, tik­rai man bu­vo įdo­mu dirb­ti Sei­me. Ko­dėl man se­kė­si, jei­gu iš tik­ro, kaip čia kai ku­rie sa­kė, man se­kė­si. Man pa­ti­ko ir aš vi­sus my­lė­jau, ži­no­ma, ypač mo­te­ris, vi­sos man pa­ti­ko. Ir pir­mi­nin­kau­da­mas aš vi­sa­da ieš­ko­da­vau dvie­jų po­rų akių, į ku­rias žiū­rė­da­mas su­sio­rien­tuo­čiau, ar jau tu­riu baig­ti kal­bė­ti, ar tu­riu keis­ti te­mą, ar ką nors ki­ta da­ry­ti. Žo­džiu, čia toks psi­cho­lo­gi­nis mo­men­tas, bet jis se­niai pa­tik­rin­tas, ir aš jo dar anais lai­kais iš­mo­kau. Dvi po­ros akių, ku­rios ta­vim do­mi­si, ir tu pa­gal jas ga­li pa­si­tik­rin­ti, ar ge­rai kal­bi, ar jau ga­na kal­bė­ti, ar ką nors ki­ta rei­kia da­ry­ti. Tai štai, man vi­si pa­ti­ko, ir vy­rai džen­tel­me­nai, ir mo­te­rys da­mos, bet, ži­no­ma, daž­niau­siai aš pa­si­rink­da­vau dvi po­ras da­mų akių. Pri­si­pa­žįs­tu, da­bar aš, jau tu­rė­da­mas tiek me­tų, ga­liu ra­miai pri­si­pa­žin­ti.<text:s/>Ži­no­ma, li­ko daug ma­lo­nių pa­žin­čių ir šian­dien ką tik su­si­ti­kau su įvai­riais drau­gais ir drau­gė­mis iš se­nų ar se­nes­nių lai­kų. Tai bu­vo tik­rai man ma­lo­nus, jau­di­nan­tis<text:s/>iš­gy­ve­ni­mas kaip ir vi­sas ši­tas ry­ti­nis po­sė­dis.<text:s/></text:p>
        <text:p text:style-name="Roman">Ačiū, mie­li bi­čiu­liai! Aš tik­rai džiau­giuo­si, kad bu­vau jū­sų da­lis. Ir da­bar iš es­mės aš esu jū­sų da­lis per jū­sų Pir­mi­nin­ką, vis tiek jū­sų da­lis.<text:s/></text:p>
        <text:p text:style-name="Roman">Tai­gi, la­bai ačiū. Čia kaž­kas ža­dė­jo man la­bai il­gai gy­ven­ti, bet aš pa­si­steng­siu. Ačiū. (<text:span text:style-name="T1061">Plo</text:span><text:span text:style-name="T1062">­ji</text:span><text:span text:style-name="T1063">­mai</text:span>)<text:s/></text:p>
        <text:p text:style-name="Roman"><text:span text:style-name="T1064">PIRMININKAS.</text:span><text:s/>Dė­ko­ju Č. Jur­šė­nui. Ti­kiuo­si, jis šian­dien ra­do ne dvi po­ras akių. Da­bar kvie­čiu vi­sus, kas no­rė­tu­mė­te pa­svei­kin­ti, bai­gian­tis san­tar­vės po­sė­džiui, Čes­lo­vą Juršė­ną.</text:p>
        <text:p text:style-name="Roman">Ger­bia­mi ko­le­gos, lai­ky­da­mie­si Sta­tu­to, ku­rio au­to­rius vis dar yra svei­ki­na­mas sa­lė­je, tę­sia­me Lie­tu­vos Res­pub­li­kos Sei­mo po­sė­dį. Kvie­čiu re­gist­ruo­tis.<text:s/></text:p>
        <text:p text:style-name="Roman">Už­si­re­gist­ra­vo 87 Sei­mo na­riai.<text:s/></text:p>
        <text:p text:style-name="Roman"/>
        <text:p text:style-name="Laikas">10.51 val.</text:p>
        <text:p text:style-name="Roman12">In­for­ma­ci­niai pra­ne­ši­mai</text:p>
        <text:p text:style-name="Roman"/>
        <text:p text:style-name="Roman">Ko­le­gos, no­riu perskaity­ti pra­ne­ši­mą dėl Sei­mo frak­ci­jos „Tvar­ka ir tei­sin­gu­mas“ su­dė­ties pa­si­kei­ti­mo: „Va­do­vau­da­mie­si Sei­mo sta­tu­to 39 straips­nio 3 da­li­mi, pra­ne­ša­me, kad Lie­tu­vos Res­pub­li­kos Sei­mo frak­ci­ją „Tvar­ka ir tei­sin­gu­mas“ nuo 2018 m. ge­gu­žės 17 d. su­da­ro sep­ty­ni na­riai: V. Kam­ble­vi­čius,<text:s/><text:span text:style-name="T1065">R. An</text:span><text:span text:style-name="T1066">­dri</text:span><text:span text:style-name="T1067">­kis, K. Bart</text:span><text:span text:style-name="T1068">­ke</text:span><text:span text:style-name="T1069">­vi</text:span><text:span text:style-name="T1070">­čius, A. Dumb</text:span><text:span text:style-name="T1071">­ra</text:span><text:span text:style-name="T1072">­va, J. Imb</text:span><text:span text:style-name="T1073">­ra</text:span><text:span text:style-name="T1074">­sas, O. Va</text:span><text:span text:style-name="T1075">­liu</text:span><text:span text:style-name="T1076">­ke</text:span><text:span text:style-name="T1077">­vi</text:span><text:span text:style-name="T1078">­čiū</text:span><text:span text:style-name="T1079">­tė, R. Že</text:span><text:span text:style-name="T1080">­mai</text:span><text:span text:style-name="T1081">­tai</text:span><text:span text:style-name="T1082">­tis.“ Pa</text:span><text:span text:style-name="T1083">­si</text:span><text:span text:style-name="T1084">­ra</text:span><text:span text:style-name="T1085">­šo V. Kam</text:span><text:span text:style-name="T1086">­ble</text:span><text:span text:style-name="T1087">­vi</text:span><text:span text:style-name="T1088">­čius. (</text:span><text:span text:style-name="T1089">Plo</text:span><text:span text:style-name="T1090">­ji</text:span><text:span text:style-name="T1091">­mai</text:span><text:span text:style-name="T1092">)<text:s/></text:span></text:p>
        <text:p text:style-name="P1093"/>
        <text:p text:style-name="Laikas">10.52 val.</text:p>
        <text:p text:style-name="Roman12">Se­niū­nų su­ei­gos pa­tiks­lin­tos 2018 m. ge­gu­žės 17 d. (ket­vir­ta­die­nio) po­sė­džių darbotvarkės tiks­li­ni­mas ir tvir­ti­ni­mas</text:p>
        <text:p text:style-name="P1094"/>
        <text:p text:style-name="P1095">Dar­bo­tvarkės tvir­ti­ni­mas. P. Gra­žu­lis.<text:s/></text:p>
        <text:p text:style-name="Roman"><text:span text:style-name="T1096">P. GRAŽULIS</text:span><text:span text:style-name="T1097"><text:s/></text:span><text:span text:style-name="T1098">(</text:span><text:span text:style-name="T1099">TTF</text:span><text:span text:style-name="T1100">)</text:span><text:span text:style-name="T1101">. Aš no</text:span><text:span text:style-name="T1102">­rė</text:span><text:span text:style-name="T1103">­jau re</text:span><text:span text:style-name="T1104">­pli</text:span><text:span text:style-name="T1105">­ką pa</text:span><text:span text:style-name="T1106">­sa</text:span><text:span text:style-name="T1107">­ky</text:span><text:span text:style-name="T1108">­ti. Pa</text:span><text:span text:style-name="T1109">­si</text:span><text:span text:style-name="T1110">­ro</text:span><text:span text:style-name="T1111">­do, ši</text:span><text:span text:style-name="T1112">­tą vi</text:span><text:span text:style-name="T1113">­są per</text:span><text:span text:style-name="T1114">­mai</text:span><text:span text:style-name="T1115">­ną frak</text:span><text:span text:style-name="T1116">­ci</text:span><text:span text:style-name="T1117">­jo</text:span><text:span text:style-name="T1118">­je suor</text:span><text:span text:style-name="T1119">­ga</text:span><text:span text:style-name="T1120">­ni</text:span><text:span text:style-name="T1121">­za</text:span><text:span text:style-name="T1122">­vę kon</text:span><text:span text:style-name="T1123">­ser</text:span><text:span text:style-name="T1124">­va</text:span><text:span text:style-name="T1125">­to</text:span><text:span text:style-name="T1126">­riai pa</text:span><text:span text:style-name="T1127">­tys lai</text:span><text:span text:style-name="T1128">­min</text:span><text:span text:style-name="T1129">­giau</text:span><text:span text:style-name="T1130">­si. (</text:span><text:span text:style-name="T1131">Plo</text:span><text:span text:style-name="T1132">­ji</text:span><text:span text:style-name="T1133">­mai</text:span><text:span text:style-name="T1134">)<text:s/></text:span></text:p>
        <text:p text:style-name="Roman"><text:span text:style-name="T1135">PIRMININKAS.</text:span><text:span text:style-name="T1136"><text:s/>Ačiū, šian</text:span><text:span text:style-name="T1137">­dien daug plo</text:span><text:span text:style-name="T1138">­ji</text:span><text:span text:style-name="T1139">­mų ši</text:span><text:span text:style-name="T1140">­to</text:span><text:span text:style-name="T1141">­je sa</text:span><text:span text:style-name="T1142">­lė</text:span><text:span text:style-name="T1143">­je. San</text:span><text:span text:style-name="T1144">­tar</text:span><text:span text:style-name="T1145">­vės po</text:span><text:span text:style-name="T1146">­sė</text:span><text:span text:style-name="T1147">­dį tę</text:span><text:span text:style-name="T1148">­sia</text:span><text:span text:style-name="T1149">­me. A. Sy</text:span><text:span text:style-name="T1150">­sas.<text:s/></text:span></text:p>
        <text:p text:style-name="Roman"><text:span text:style-name="T1151">A. SYSAS</text:span><text:span text:style-name="T1152"><text:s/></text:span><text:span text:style-name="T1153">(</text:span><text:span text:style-name="T1154">LSDPF</text:span><text:span text:style-name="T1155">)</text:span><text:span text:style-name="T1156">. Ačiū, Pir</text:span><text:span text:style-name="T1157">­mi</text:span><text:span text:style-name="T1158">­nin</text:span><text:span text:style-name="T1159">­ke. Ger</text:span><text:span text:style-name="T1160">­bia</text:span><text:span text:style-name="T1161">­mi ko</text:span><text:span text:style-name="T1162">­le</text:span><text:span text:style-name="T1163">­gos, ger</text:span><text:span text:style-name="T1164">­bia</text:span><text:span text:style-name="T1165">­mas Pir</text:span><text:span text:style-name="T1166">­mi</text:span><text:span text:style-name="T1167">­nin</text:span><text:span text:style-name="T1168">­ke, aš no</text:span><text:span text:style-name="T1169">­riu pa</text:span><text:span text:style-name="T1170">­pra</text:span><text:span text:style-name="T1171">­šy</text:span><text:span text:style-name="T1172">­ti grą</text:span><text:span text:style-name="T1173">­žin</text:span><text:span text:style-name="T1174">­ti į dar</text:span><text:span text:style-name="T1175">­bo</text:span><text:span text:style-name="T1176">­tvarkę Nar</text:span><text:span text:style-name="T1177">­ko</text:span><text:span text:style-name="T1178">­ti</text:span><text:span text:style-name="T1179">­kų ir psi</text:span><text:span text:style-name="T1180">­chot</text:span><text:span text:style-name="T1181">­ro</text:span><text:span text:style-name="T1182">­pi</text:span><text:span text:style-name="T1183">­nių me</text:span><text:span text:style-name="T1184">­džia</text:span><text:span text:style-name="T1185">­gų kon</text:span><text:span text:style-name="T1186">­tro</text:span><text:span text:style-name="T1187">­lės įsta</text:span><text:span text:style-name="T1188">­ty</text:span><text:span text:style-name="T1189">­mo pro</text:span><text:span text:style-name="T1190">­jek</text:span><text:span text:style-name="T1191">­tą Nr. XIIIP-1486. Iš</text:span><text:span text:style-name="T1192">­si</text:span><text:span text:style-name="T1193">­aiš</text:span><text:span text:style-name="T1194">­ki</text:span><text:span text:style-name="T1195">­no</text:span><text:span text:style-name="T1196">­me, mes tu</text:span><text:span text:style-name="T1197">­ri</text:span><text:span text:style-name="T1198">­me jį pri</text:span><text:span text:style-name="T1199">­im</text:span><text:span text:style-name="T1200">­ti, jei</text:span><text:span text:style-name="T1201">­gu net rei</text:span><text:span text:style-name="T1202">­kė</text:span><text:span text:style-name="T1203">­tų no</text:span><text:span text:style-name="T1204">­ti</text:span><text:span text:style-name="T1205">­fi</text:span><text:span text:style-name="T1206">­kuo</text:span><text:span text:style-name="T1207">­ti, tik pri</text:span><text:span text:style-name="T1208">­im</text:span><text:span text:style-name="T1209">­tą įsta</text:span><text:span text:style-name="T1210">­ty</text:span><text:span text:style-name="T1211">­mą ga</text:span><text:span text:style-name="T1212">­li</text:span><text:span text:style-name="T1213">­ma siųs</text:span><text:span text:style-name="T1214">­ti. To</text:span><text:span text:style-name="T1215">­dėl pra</text:span><text:span text:style-name="T1216">­šau…<text:s/></text:span></text:p>
        <text:p text:style-name="Roman"><text:span text:style-name="T1217">PIRMININKAS.</text:span><text:span text:style-name="T1218"><text:s/>Pra</text:span><text:span text:style-name="T1219">­šo</text:span><text:span text:style-name="T1220">­te frak</text:span><text:span text:style-name="T1221">­ci</text:span><text:span text:style-name="T1222">­jos var</text:span><text:span text:style-name="T1223">­du?<text:s/></text:span></text:p>
        <text:p text:style-name="Roman"><text:span text:style-name="T1224">A. SYSAS</text:span><text:span text:style-name="T1225"><text:s/></text:span><text:span text:style-name="T1226">(</text:span><text:span text:style-name="T1227">LSDPF</text:span><text:span text:style-name="T1228">)</text:span><text:span text:style-name="T1229">. Taip, frak</text:span><text:span text:style-name="T1230">­ci</text:span><text:span text:style-name="T1231">­jos var</text:span><text:span text:style-name="T1232">­du.<text:s/></text:span></text:p>
        <text:p text:style-name="Roman"><text:span text:style-name="T1233">PIRMININKAS.</text:span><text:span text:style-name="T1234"><text:s/>Ger</text:span><text:span text:style-name="T1235">­bia</text:span><text:span text:style-name="T1236">­mi ko</text:span><text:span text:style-name="T1237">­le</text:span><text:span text:style-name="T1238">­gos, dar klau</text:span><text:span text:style-name="T1239">­si</text:span><text:span text:style-name="T1240">­mas 2-6b, pro</text:span><text:span text:style-name="T1241">­jek</text:span><text:span text:style-name="T1242">­tas Nr. XIIIP-2094, Tei</text:span><text:span text:style-name="T1243">­sės de</text:span><text:span text:style-name="T1244">­par</text:span><text:span text:style-name="T1245">­ta</text:span><text:span text:style-name="T1246">­men</text:span><text:span text:style-name="T1247">­tas sa</text:span><text:span text:style-name="T1248">­kė, kad ga</text:span><text:span text:style-name="T1249">­li prieš</text:span><text:span text:style-name="T1250">­ta</text:span><text:span text:style-name="T1251">­rau</text:span><text:span text:style-name="T1252">­ti Kon</text:span><text:span text:style-name="T1253">­sti</text:span><text:span text:style-name="T1254">­tu</text:span><text:span text:style-name="T1255">­ci</text:span><text:span text:style-name="T1256">­jai. Taip pat ne</text:span><text:span text:style-name="T1257">­tu</text:span><text:span text:style-name="T1258">­rė</text:span><text:span text:style-name="T1259">­tu</text:span><text:span text:style-name="T1260">­me svars</text:span><text:span text:style-name="T1261">­ty</text:span><text:span text:style-name="T1262">­ti. Ir ta</text:span><text:span text:style-name="T1263">­da tu</text:span><text:span text:style-name="T1264">­ri</text:span><text:span text:style-name="T1265">­me ap</text:span><text:span text:style-name="T1266">­si</text:span><text:span text:style-name="T1267">­spręs</text:span><text:span text:style-name="T1268">­ti dėl A. Sy</text:span><text:span text:style-name="T1269">­so pa</text:span><text:span text:style-name="T1270">­siū</text:span><text:span text:style-name="T1271">­ly</text:span><text:span text:style-name="T1272">­mo. Ar ga</text:span><text:span text:style-name="T1273">­li</text:span><text:span text:style-name="T1274">­me pri</text:span><text:span text:style-name="T1275">­tar</text:span><text:span text:style-name="T1276">­ti ben</text:span><text:span text:style-name="T1277">­dru su</text:span><text:span text:style-name="T1278">­ta</text:span><text:span text:style-name="T1279">­ri</text:span><text:span text:style-name="T1280">­mu, ar rei</text:span><text:span text:style-name="T1281">­kia bal</text:span><text:span text:style-name="T1282">­suo</text:span><text:span text:style-name="T1283">­ti? Nie</text:span><text:span text:style-name="T1284">­kas ne</text:span><text:span text:style-name="T1285">­pa</text:span><text:span text:style-name="T1286">­si</text:span><text:span text:style-name="T1287">­sa</text:span><text:span text:style-name="T1288">­kė prieš, pri</text:span><text:span text:style-name="T1289">­ta</text:span><text:span text:style-name="T1290">­ria</text:span><text:span text:style-name="T1291">­me ben</text:span><text:span text:style-name="T1292">­dru su</text:span><text:span text:style-name="T1293">­ta</text:span><text:span text:style-name="T1294">­ri</text:span><text:span text:style-name="T1295">­mu. Ačiū.<text:s/></text:span></text:p>
        <text:soft-page-break/>
        <text:p text:style-name="P1296">Ar ga­li­me vi­są dar­bo­tvarkę pa­tvir­tin­ti ben­dru su­ta­ri­mu? Ačiū, pri­tar­ta.<text:s/></text:p>
        <text:p text:style-name="P1297"/>
        <text:p text:style-name="P1298">10.54 val.</text:p>
        <text:p text:style-name="P1299">Fi­zi­nių as­me­nų ban­kro­to įsta­ty­mo Nr. XI-2000 1, 3, 5, 6, 7, 8, 9, 12, 27, 29, 31 straips­nių ir prie­do pa­kei­ti­mo ir Įsta­ty­mo pa­pil­dy­mo 4<text:span text:style-name="T1300">1</text:span><text:s/>straips­niu įsta­ty­mo pro­jek­tas Nr. XIIIP-1668(2)ES (<text:span text:style-name="T1301">pri</text:span><text:span text:style-name="T1302">­ėmi</text:span><text:span text:style-name="T1303">­mas</text:span>)</text:p>
        <text:p text:style-name="Roman"/>
        <text:p text:style-name="Roman">Dar­bo­tvarkės 1-3 klau­si­mas – Fi­zi­nių as­me­nų ban­kro­to įsta­ty­mo kai ku­rių straips­nių ir prie­do pa­kei­ti­mo ir įsta­ty­mo pa­pil­dy­mo 4<text:span text:style-name="T1304">1</text:span><text:s/>straips­niu įsta­ty­mo pro­jek­tas Nr. XIIIP-1668. Pri­ėmi­mas. Pri­ėmi­mas pa­straips­niui. Pa­siū­ly­mų nė­ra. V. Rin­ke­vi­čiaus į tri­bū­ną kvies­ti ne­rei­kia.<text:s/></text:p>
        <text:p text:style-name="Roman">Pri­ima­me pa­straips­niui. 1 straips­nis. Ga­li­me pri­tar­ti jam ben­dru su­ta­ri­mu? Pri­ta­ria­me. 2 straips­nis. Ga­li­me pri­tar­ti ben­dru su­ta­ri­mu? Pri­ta­ria­me. 3 straips­nis. Ga­li­me pri­tar­ti ben­dru su­ta­ri­mu? Pri­ta­ria­me. 4 straips­nis. Ga­li­me pri­tar­ti ben­dru su­ta­ri­mu? Ačiū. 5 straips­nis. Ben­dru su­ta­ri­mu? Ačiū. 6 straips­nis. Ben­dru su­ta­ri­mu. Dė­ko­ju. 7 straips­nis. Ben­dru su­ta­ri­mu. Pri­tar­ta. 8 straips­nis. Ben­dru su­ta­ri­mu. Pri­tar­ta. 9 straips­nis. Ben­dru su­ta­ri­mu? Pri­tar­ta. 10 straips­nis. Ben­dru su­ta­ri­mu? Pri­tar­ta. 11 straips­nis. Ben­dru su­ta­ri­mu? Pri­tar­ta. 12 straips­nis. Prieš­ta­rau­jan­čių nė­ra. Pri­tar­ta. 13 straips­nis. Ben­dru su­ta­ri­mu? Pri­tar­ta. 14 straips­nis<text:s/>– įsta­ty­mo įsi­ga­lio­ji­mas ir tai­ky­mas. Ben­dru su­ta­ri­mu? Pri­tar­ta.<text:s/></text:p>
        <text:p text:style-name="Roman">Yra vie­na Tei­sės de­par­ta­men­to re­dak­ci­nė pa­tai­sa, ku­riai taip pat pri­ta­rė­me.</text:p>
        <text:p text:style-name="Roman">Dėl vi­so įsta­ty­mo pro­jek­to – M. Ma­jaus­kas.</text:p>
        <text:p text:style-name="Roman"><text:span text:style-name="T1305">M. MAJAUSKAS</text:span><text:s/><text:span text:style-name="T1306">(</text:span><text:span text:style-name="T1307">TS-LKDF</text:span><text:span text:style-name="T1308">)</text:span>.<text:s/><text:span text:style-name="T1309">Ger</text:span><text:span text:style-name="T1310">­bia</text:span><text:span text:style-name="T1311">­mi ko</text:span><text:span text:style-name="T1312">­le</text:span><text:span text:style-name="T1313">­gos, bu</text:span><text:span text:style-name="T1314">­vau šio pro</text:span><text:span text:style-name="T1315">­jek</text:span><text:span text:style-name="T1316">­to iš</text:span><text:span text:style-name="T1317">­va</text:span><text:span text:style-name="T1318">­dų ren</text:span><text:span text:style-name="T1319">­gė</text:span><text:span text:style-name="T1320">­jas ir ga</text:span><text:span text:style-name="T1321">­liu pa</text:span><text:span text:style-name="T1322">­sa</text:span><text:span text:style-name="T1323">­ky</text:span><text:span text:style-name="T1324">­ti, kad yra vie</text:span><text:span text:style-name="T1325">­na ge</text:span><text:span text:style-name="T1326">­ra ži</text:span><text:span text:style-name="T1327">­nia ir vie</text:span><text:span text:style-name="T1328">­na ne to</text:span><text:span text:style-name="T1329">­kia ge</text:span><text:span text:style-name="T1330">­ra ži</text:span><text:span text:style-name="T1331">­nia dėl šio įsta</text:span><text:span text:style-name="T1332">­ty</text:span><text:span text:style-name="T1333">­mo pro</text:span><text:span text:style-name="T1334">­jek</text:span><text:span text:style-name="T1335">­to. Pa</text:span><text:span text:style-name="T1336">­ti<text:s/></text:span>idė­ja keis­ti įsta­ty­mą at­si­ra­do to­dėl, kad teis­mai nesu­si­tvar­ko su ter­mi­nais ir ban­kro­to pro­ce­dū­ros už­trun­ka il­giau, nei nu­ma­to įsta­ty­mas. To­dėl šiuo pro­jek­tu yra il­gi­na­mi ter­mi­nai ir tai reiš­kia, kad ma­žės spau­di­mas ban­kro­to pro­ce­dū­ras įgy­ven­din­ti ir vyk­dy­ti per trum­pes­nius ter­mi­nus.<text:s/></text:p>
        <text:p text:style-name="Roman">Ge­ra ži­nia ta, kad tie, ku­rie yra pa­da­rę ty­či­nį nu­si­kal­ti­mą ir tuo yra su­kė­lę ža­lą, to­kiu bū­du su­kė­lę ža­lą jie ne­ga­lės at­si­ri­bo­ti nuo at­sa­ko­my­bės, ne­ga­lės iš­kel­ti ban­kro­to by­los ir ne­mo­kė­ti bei ne­kom­pen­suo­ti tos ža­los, ku­rią jie su­kė­lė.<text:s/></text:p>
        <text:p text:style-name="Roman">Yra ir ge­rų da­ly­kų, yra ir liūd­nes­nių da­ly­kų, bet ap­skri­tai įsta­ty­mas yra tei­sin­gas ir jį rei­kė­tų pri­im­ti.<text:s/></text:p>
        <text:p text:style-name="Roman"><text:span text:style-name="T1337">PIRMININKAS.</text:span><text:s/>Nuo­mo­nę prieš sa­ky­ti nie­kas ne­už­si­ra­šė. Dau­giau nuo­mo­nių nė­ra. Ga­liu pa­kvies­ti bal­suo­ti už vi­są įsta­ty­mo pro­jek­tą.<text:s/></text:p>
        <text:p text:style-name="Roman"/>
        <text:p text:style-name="Priemimas">Šio įsta­ty­mo pri­ėmi­mas</text:p>
        <text:p text:style-name="Roman"/>
        <text:p text:style-name="Roman">Bal­sa­vo 93 Sei­mo na­riai: už – 92, prieš ne­bu­vo, su­si­lai­kė 1 Sei­mo na­rys. Įsta­ty­mas (pro­jek­tas Nr. XIIIP-1668) pri­im­tas. (<text:span text:style-name="T1338">Gon</text:span><text:span text:style-name="T1339">­gas</text:span>)<text:s/></text:p>
        <text:p text:style-name="Roman"/>
        <text:p text:style-name="Laikas">10.57 val.</text:p>
        <text:p text:style-name="Roman12">Mo­kes­čių ad­mi­nist­ra­vi­mo įsta­ty­mo Nr. IX-2112 139 straips­nio pa­kei­ti­mo įsta­ty­mo pro­jek­tas Nr. XIIIP-1087(2) (<text:span text:style-name="T1340">pri</text:span><text:span text:style-name="T1341">­ėmi</text:span><text:span text:style-name="T1342">­mas</text:span>)</text:p>
        <text:p text:style-name="Roman"/>
        <text:p text:style-name="Roman">Dar­bo­tvarkės 1-4 klau­si­mas – Mo­kes­čių ad­mi­nist­ra­vi­mo įsta­ty­mo Nr. IX-2112 139 strai­ps­nio pa­kei­ti­mo įsta­ty­mo pro­jek­tas Nr. XIIIP-1087(2). Pri­ėmi­mas. Į tri­bū­ną kvie­čiu A. Pa­lio­nį. Pri­ima­me pa­straips­niui.<text:s/></text:p>
        <text:p text:style-name="Roman">Dėl 1 straips­nio yra Tei­sės de­par­ta­men­to pa­siū­ly­mas, ku­riam ko­mi­te­tas… Ko­mi­te­to nuo­mo­nė dėl pa­siū­ly­mo.</text:p>
        <text:p text:style-name="Roman"><text:span text:style-name="T1343">A. PALIONIS</text:span><text:span text:style-name="T1344"><text:s/></text:span><text:span text:style-name="T1345">(</text:span><text:span text:style-name="T1346">LSDDF</text:span><text:span text:style-name="T1347">)</text:span><text:span text:style-name="T1348">.<text:s/></text:span>Ačiū, po­sė­džio pir­mi­nin­ke. Tei­sės de­par­ta­men­tas pa­reiš­kė pa­sta­bą, kad ski­riant bau­dą už pa­kar­to­ti­nį nu­si­žen­gi­mą, kai jis yra dvi­gu­bi­na­mas, ne­bu­vo aiš­ku, nuo ka­da skai­čiuo­ja­mas pen­ke­rių me­tų lai­ko­tar­pis: ar nuo mo­kes­ti­nio pa­žei­di­mo pa­da­ry­mo da­tos, ar nuo mo­kes­ti­nio pa­žei­di­mo nu­sta­ty­mo da­tos, ar nuo bau­dos pa­sky­ri­mo da­tos. Ko­mi­te­<text:soft-page-break/>tas pri­ta­rė ši­tai pa­sta­bai ir pa­siū­lė re­dak­ci­ją, kad mo­kes­čių mo­kė­to­jui, ku­riam už to pa­ties mo­kes­čio įsta­ty­mo pa­žei­di­mą pa­gal šį įsta­ty­mą ma­žiau ne­gu prieš pen­ke­rius me­tus jau bu­vo pa­skir­ta bau­da, ski­riant bau­dą šio straips­nio 1, 2 ar 3 da­ly­se nu­sta­ty­ta tvar­ka ap­skai­čiuo­tas bau­dos dy­dis yra dvi­gu­bi­na­mas.<text:s/></text:p>
        <text:p text:style-name="Roman"><text:span text:style-name="T1349">PIRMININKAS.</text:span><text:span text:style-name="T1350"><text:s/></text:span><text:span text:style-name="T1351">Ko</text:span><text:span text:style-name="T1352">­mi</text:span><text:span text:style-name="T1353">­te</text:span><text:span text:style-name="T1354">­to su</text:span><text:span text:style-name="T1355">­de</text:span><text:span text:style-name="T1356">­rin</text:span><text:span text:style-name="T1357">­tas va</text:span><text:span text:style-name="T1358">­rian</text:span><text:span text:style-name="T1359">­tas pa</text:span><text:span text:style-name="T1360">­gal Tei</text:span><text:span text:style-name="T1361">­sės de</text:span><text:span text:style-name="T1362">­par</text:span><text:span text:style-name="T1363">­ta</text:span><text:span text:style-name="T1364">­men</text:span><text:span text:style-name="T1365">­to siū</text:span><text:span text:style-name="T1366">­ly</text:span><text:span text:style-name="T1367">­mą ir jam ga</text:span><text:span text:style-name="T1368">­li</text:span><text:span text:style-name="T1369">­me ben</text:span><text:span text:style-name="T1370">­dru su</text:span><text:span text:style-name="T1371">­ta</text:span><text:span text:style-name="T1372">­ri</text:span><text:span text:style-name="T1373">­mu pri</text:span><text:span text:style-name="T1374">­tar</text:span><text:span text:style-name="T1375">­ti. Ta</text:span><text:span text:style-name="T1376">­da ga</text:span><text:span text:style-name="T1377">­li</text:span><text:span text:style-name="T1378">­me pri</text:span><text:span text:style-name="T1379">­tar</text:span><text:span text:style-name="T1380">­ti vi</text:span><text:span text:style-name="T1381">­sam 1 straips</text:span><text:span text:style-name="T1382">­niui ben</text:span><text:span text:style-name="T1383">­dru su</text:span><text:span text:style-name="T1384">­ta</text:span><text:span text:style-name="T1385">­ri</text:span><text:span text:style-name="T1386">­mu? Pri</text:span><text:span text:style-name="T1387">­tar</text:span><text:span text:style-name="T1388">­ta.</text:span></text:p>
        <text:p text:style-name="P1389">2 straips­nis<text:s/>– įsta­ty­mo įsi­ga­lio­ji­mas ir tai­ky­mas. Taip pat ga­li­me pri­tar­ti ben­dru su­ta­ri­mu.<text:s/></text:p>
        <text:p text:style-name="P1390">Nuo­mo­nė už – Sei­mo na­rys M. Ma­jaus­kas.</text:p>
        <text:p text:style-name="Roman"><text:span text:style-name="T1391">M. MAJAUSKAS</text:span><text:span text:style-name="T1392"><text:s/></text:span><text:span text:style-name="T1393">(</text:span><text:span text:style-name="T1394">TS-LKDF</text:span><text:span text:style-name="T1395">)</text:span><text:span text:style-name="T1396">. Ger</text:span><text:span text:style-name="T1397">­bia</text:span><text:span text:style-name="T1398">­mi ko</text:span><text:span text:style-name="T1399">­le</text:span><text:span text:style-name="T1400">­gos, bu</text:span><text:span text:style-name="T1401">­vau taip pat ir šio pro</text:span><text:span text:style-name="T1402">­jek</text:span><text:span text:style-name="T1403">­to iš</text:span><text:span text:style-name="T1404">­va</text:span><text:span text:style-name="T1405">­dų ren</text:span><text:span text:style-name="T1406">­gė</text:span><text:span text:style-name="T1407">­jas, šiek tiek pa</text:span><text:span text:style-name="T1408">­aiš</text:span><text:span text:style-name="T1409">­kin</text:span><text:span text:style-name="T1410">­siu, apie ką yra vi</text:span><text:span text:style-name="T1411">­sas pro</text:span><text:span text:style-name="T1412">­jek</text:span><text:span text:style-name="T1413">­tas. Šiuo me</text:span><text:span text:style-name="T1414">­tu iš</text:span><text:span text:style-name="T1415">­aiš</text:span><text:span text:style-name="T1416">­ki</text:span><text:span text:style-name="T1417">­nus, kad as</text:span><text:span text:style-name="T1418">­muo dis</text:span><text:span text:style-name="T1419">­po</text:span><text:span text:style-name="T1420">­nuo</text:span><text:span text:style-name="T1421">­ja lė</text:span><text:span text:style-name="T1422">­šo</text:span><text:span text:style-name="T1423">­mis, ku</text:span><text:span text:style-name="T1424">­rių šal</text:span><text:span text:style-name="T1425">­ti</text:span><text:span text:style-name="T1426">­nio ne</text:span><text:span text:style-name="T1427">­ga</text:span><text:span text:style-name="T1428">­li pa</text:span><text:span text:style-name="T1429">­grįs</text:span><text:span text:style-name="T1430">­ti, jam yra pri</text:span><text:span text:style-name="T1431">­tai</text:span><text:span text:style-name="T1432">­ko</text:span><text:span text:style-name="T1433">­mas 15 % gy</text:span><text:span text:style-name="T1434">­ven</text:span><text:span text:style-name="T1435">­to</text:span><text:span text:style-name="T1436">­jų pa</text:span><text:span text:style-name="T1437">­ja</text:span><text:span text:style-name="T1438">­mų mo</text:span><text:span text:style-name="T1439">­kes</text:span><text:span text:style-name="T1440">­tis. Vė</text:span><text:span text:style-name="T1441">­liau Vals</text:span><text:span text:style-name="T1442">­ty</text:span><text:span text:style-name="T1443">­bi</text:span><text:span text:style-name="T1444">­nė mo</text:span><text:span text:style-name="T1445">­kes</text:span><text:span text:style-name="T1446">­čių ins</text:span><text:span text:style-name="T1447">­pek</text:span><text:span text:style-name="T1448">­ci</text:span><text:span text:style-name="T1449">­ja ga</text:span><text:span text:style-name="T1450">­li skir</text:span><text:span text:style-name="T1451">­ti bau</text:span><text:span text:style-name="T1452">­dą nuo 10 iki 50 % to</text:span>s mo­kes­ti­nės su­mos ir­gi. Tai­gi pa­pras­tai daž­niau­siai ski­ria 30 %. 30 % nuo 15 % – tai apie 5 %, ir pa­pras­tai tai yra iki 20 %. Teis­mas vė­liau dar su­ma­ži­na tą bau­dą ir re­a­liai bau­da, ku­rią iš vi­so su­mo­ka kar­tu su mo­kes­čiais as­muo, ne­ga­lin­tis pa­grįs­ti sa­vo dis­po­nuo­ja­mų lė­šų, ne­sie­kia 20 %. Pa­gal esa­mą tvar­ką kar­tais net­gi ga­li­ma pa­gal­vo­ti, kad vog­ti ap­si­mo­ka, jei­gu ne­pa­gau­na, o jei­gu vė­liau su­ran­da tuos pi­ni­gus, su­mo­ki 17–18 % ir sau to­liau jais dis­po­nuo­ji.<text:s/></text:p>
        <text:p text:style-name="Roman">Čia pre­zi­den­tū­ros la­bai rim­tas pa­ke­tas, ku­ris pa­sa­ko, kad jei­gu yra nu­sta­to­ma, jog as­muo ne­ga­li pa­grįs­ti tų lė­šų, ku­rio­mis jis dis­po­nuo­ja, jis su­mo­ka 15 % gy­ven­to­jų pa­ja­mų mo­kes­tį ir vė­liau – nuo 50 % iki 100 % mo­kes­ti­nės prie­vo­lės su­mos. Tai­gi ta su­ma iš vi­so tu­rė­tų pa­kil­ti iki 30% vi­sų lė­šų, ku­rių dis­po­na­vi­mo jis ne­ga­li pa­grįs­ti.<text:s/></text:p>
        <text:p text:style-name="Roman">Tai­gi kvie­čiu pri­tar­ti ir at­ei­ty­je gal­vo­ti, kaip ieš­ko­ti taip pat prie­mo­nių pa­kel­ti gal­būt tą ri­bą iki dar­bo san­ty­kių mo­kes­čių, nes da­bar su vi­sais mo­kes­čiais yra tik­tai 30 %. Dar­bo san­ty­kių, jei­gu bu­vo ne­le­ga­lūs, ap­mo­kes­ti­ni­mas tu­rė­tų bū­ti dau­giau kaip 40 %. Tai­gi pra­džio­je nu­sta­to­me 30 % ri­bą ir gal­būt rei­kė­tų pa­gal­vo­ti at­ei­ty­je apie tos ri­bos kė­li­mą.<text:s/></text:p>
        <text:p text:style-name="Roman"><text:span text:style-name="T1453">PIRMININKAS.</text:span><text:s/>Ačiū. Dau­giau mo­ty­vuo­jan­čių nė­ra. Kvie­čiu bal­suo­ti dėl vi­so įsta­ty­mo pro­jek­to.</text:p>
        <text:p text:style-name="Roman"/>
        <text:p text:style-name="Priemimas">Šio įsta­ty­mo pri­ėmi­mas</text:p>
        <text:p text:style-name="Roman"/>
        <text:p text:style-name="Roman">Bal­sa­vo 94 Sei­mo na­riai: už – 92, prieš ne­bu­vo, su­si­lai­kė 2 Sei­mo na­riai. Įsta­ty­mas (pro­jek­tas Nr. XIIIP-1087) pri­im­tas. (<text:span text:style-name="T1454">Gon</text:span><text:span text:style-name="T1455">­gas</text:span>)<text:s/></text:p>
        <text:p text:style-name="Roman"/>
        <text:p text:style-name="Laikas">11.02 val.</text:p>
        <text:p text:style-name="Roman12">Mo­kes­čių ad­mi­nist­ra­vi­mo įsta­ty­mo Nr. IX-2112 148 straips­nio pa­kei­ti­mo įsta­ty­mo pro­jek­tas Nr. XIIIP-1109(2) (<text:span text:style-name="T1456">pri</text:span><text:span text:style-name="T1457">­ėmi</text:span><text:span text:style-name="T1458">­mas</text:span>)</text:p>
        <text:p text:style-name="Roman"/>
        <text:p text:style-name="Roman">Dar­bo­tvarkės 1-5 klau­si­mas – Mo­kes­čių ad­mi­nist­ra­vi­mo įsta­ty­mo straips­nio pa­kei­ti­mo įsta­ty­mo pro­jek­tas Nr. XIIIP-1109. Pri­ėmi­mas. Pra­ne­šė­jas – Sei­mo na­rys V. Ąžuo­las ar­ba A. Pa­lio­nis. Kvie­čiu į tri­bū­ną. Ar V. Ąžuo­las? Kas? V. Ąžuo­las. Pra­šau.</text:p>
        <text:p text:style-name="Roman">Pa­straips­niui. Dėl 1 straips­nio yra Tei­sės de­par­ta­men­to pa­siū­ly­mas, ku­riam ko­mi­te­tas siū­lo…</text:p>
        <text:p text:style-name="Roman"><text:span text:style-name="T1459">V. ĄŽUOLAS</text:span><text:span text:style-name="T1460"><text:s/></text:span><text:span text:style-name="T1461">(</text:span><text:span text:style-name="T1462">LVŽSF</text:span><text:span text:style-name="T1463">)</text:span><text:span text:style-name="T1464">. Ko</text:span><text:span text:style-name="T1465">­mi</text:span><text:span text:style-name="T1466">­te</text:span><text:span text:style-name="T1467">­tas at</text:span><text:span text:style-name="T1468">­si</text:span><text:span text:style-name="T1469">­žvel</text:span><text:span text:style-name="T1470">­gė į Tei</text:span><text:span text:style-name="T1471">­sės de</text:span><text:span text:style-name="T1472">­par</text:span><text:span text:style-name="T1473">­ta</text:span><text:span text:style-name="T1474">­men</text:span><text:span text:style-name="T1475">­to pa</text:span><text:span text:style-name="T1476">­sta</text:span><text:span text:style-name="T1477">­bas, pri</text:span><text:span text:style-name="T1478">­ta</text:span><text:span text:style-name="T1479">­rė joms. Bu</text:span><text:span text:style-name="T1480">­vo bal</text:span><text:span text:style-name="T1481">­suo</text:span><text:span text:style-name="T1482">­ta ir pri</text:span><text:span text:style-name="T1483">­tar</text:span><text:span text:style-name="T1484">­ta ben</text:span><text:span text:style-name="T1485">­dru su</text:span><text:span text:style-name="T1486">­ta</text:span><text:span text:style-name="T1487">­ri</text:span><text:span text:style-name="T1488">­mu.<text:s/></text:span></text:p>
        <text:p text:style-name="Roman"><text:span text:style-name="T1489">PIRMININKAS.</text:span><text:span text:style-name="T1490"><text:s/>Ben</text:span><text:span text:style-name="T1491">­dru su</text:span><text:span text:style-name="T1492">­ta</text:span><text:span text:style-name="T1493">­ri</text:span><text:span text:style-name="T1494">­mu. Su</text:span><text:span text:style-name="T1495">­de</text:span><text:span text:style-name="T1496">­rin</text:span><text:span text:style-name="T1497">­tai for</text:span><text:span text:style-name="T1498">­mu</text:span><text:span text:style-name="T1499">­luo</text:span><text:span text:style-name="T1500">­tei yra pri</text:span><text:span text:style-name="T1501">­tar</text:span><text:span text:style-name="T1502">­ta ir ga</text:span><text:span text:style-name="T1503">­li</text:span><text:span text:style-name="T1504">­me pri</text:span><text:span text:style-name="T1505">­tar</text:span><text:span text:style-name="T1506">­ti<text:s/></text:span><text:span text:style-name="T1507">ben</text:span><text:span text:style-name="T1508">­dru su</text:span><text:span text:style-name="T1509">­ta</text:span><text:span text:style-name="T1510">­ri</text:span><text:span text:style-name="T1511">­mu šiai pa</text:span><text:span text:style-name="T1512">­tai</text:span><text:span text:style-name="T1513">­sai. Ta</text:span><text:span text:style-name="T1514">­da ga</text:span><text:span text:style-name="T1515">­li</text:span><text:span text:style-name="T1516">­me pri</text:span><text:span text:style-name="T1517">­tar</text:span><text:span text:style-name="T1518">­ti vi</text:span><text:span text:style-name="T1519">­sam 1 straips</text:span><text:span text:style-name="T1520">­niui ben</text:span><text:span text:style-name="T1521">­dru su</text:span><text:span text:style-name="T1522">­ta</text:span><text:span text:style-name="T1523">­ri</text:span><text:span text:style-name="T1524">­mu? Pri</text:span><text:span text:style-name="T1525">­tar</text:span><text:span text:style-name="T1526">­ta.<text:s/></text:span></text:p>
        <text:soft-page-break/>
        <text:p text:style-name="P1527">2 straips­nis. Dėl 2 straips­nio taip pat yra Tei­sės de­par­ta­men­to pa­sta­ba, ku­riai ko­mi­te­tas…</text:p>
        <text:p text:style-name="P1528"><text:span text:style-name="T1529">V. ĄŽUOLAS</text:span><text:span text:style-name="T1530"><text:s/></text:span><text:span text:style-name="T1531">(</text:span><text:span text:style-name="T1532">LVŽSF</text:span><text:span text:style-name="T1533">)</text:span><text:span text:style-name="T1534">. Ko</text:span><text:span text:style-name="T1535">­mi</text:span><text:span text:style-name="T1536">­te</text:span><text:span text:style-name="T1537">­tas at</text:span><text:span text:style-name="T1538">­si</text:span><text:span text:style-name="T1539">­žvel</text:span><text:span text:style-name="T1540">­gė, taip pat pri</text:span><text:span text:style-name="T1541">­ta</text:span><text:span text:style-name="T1542">­rė ben</text:span><text:span text:style-name="T1543">­dru su</text:span><text:span text:style-name="T1544">­ta</text:span><text:span text:style-name="T1545">­ri</text:span><text:span text:style-name="T1546">­mu.<text:s/></text:span></text:p>
        <text:p text:style-name="P1547"><text:span text:style-name="T1548">PIRMININKAS.</text:span><text:span text:style-name="T1549"><text:s/>Pri</text:span><text:span text:style-name="T1550">­ta</text:span><text:span text:style-name="T1551">­rė ben</text:span><text:span text:style-name="T1552">­dru su</text:span><text:span text:style-name="T1553">­ta</text:span><text:span text:style-name="T1554">­ri</text:span><text:span text:style-name="T1555">­mu. Su</text:span><text:span text:style-name="T1556">­for</text:span><text:span text:style-name="T1557">­mu</text:span><text:span text:style-name="T1558">­la</text:span><text:span text:style-name="T1559">­vo ga</text:span><text:span text:style-name="T1560">­lu</text:span><text:span text:style-name="T1561">­ti</text:span><text:span text:style-name="T1562">­nę for</text:span><text:span text:style-name="T1563">­mu</text:span><text:span text:style-name="T1564">­luo</text:span><text:span text:style-name="T1565">­tę, mes ga</text:span><text:span text:style-name="T1566">­li</text:span><text:span text:style-name="T1567">­me pri</text:span><text:span text:style-name="T1568">­tar</text:span><text:span text:style-name="T1569">­ti ben</text:span><text:span text:style-name="T1570">­dru su</text:span><text:span text:style-name="T1571">­ta</text:span><text:span text:style-name="T1572">­ri</text:span><text:span text:style-name="T1573">­mu to</text:span><text:span text:style-name="T1574">­kiai for</text:span><text:span text:style-name="T1575">­mu</text:span><text:span text:style-name="T1576">­luo</text:span><text:span text:style-name="T1577">­tei, ku</text:span><text:span text:style-name="T1578">­rią su</text:span><text:span text:style-name="T1579">­de</text:span><text:span text:style-name="T1580">­ri</text:span><text:span text:style-name="T1581">­no ko</text:span><text:span text:style-name="T1582">­mi</text:span><text:span text:style-name="T1583">­te</text:span><text:span text:style-name="T1584">­tas su Tei</text:span><text:span text:style-name="T1585">­sės de</text:span><text:span text:style-name="T1586">­par</text:span><text:span text:style-name="T1587">­ta</text:span><text:span text:style-name="T1588">­men</text:span><text:span text:style-name="T1589">­tu. Ta</text:span><text:span text:style-name="T1590">­da ga</text:span><text:span text:style-name="T1591">­li</text:span><text:span text:style-name="T1592">­me pri</text:span><text:span text:style-name="T1593">­tar</text:span><text:span text:style-name="T1594">­ti vi</text:span><text:span text:style-name="T1595">­sam 2 straips</text:span><text:span text:style-name="T1596">­niui ben</text:span><text:span text:style-name="T1597">­dru su</text:span><text:span text:style-name="T1598">­ta</text:span><text:span text:style-name="T1599">­ri</text:span><text:span text:style-name="T1600">­mu? Ačiū, pri</text:span><text:span text:style-name="T1601">­tar</text:span><text:span text:style-name="T1602">­ta.<text:s/></text:span></text:p>
        <text:p text:style-name="P1603">Nuo­mo­nę iš­sa­ky­ti už­si­ra­šė Sei­mo na­rys M. Ma­jaus­kas.<text:s/></text:p>
        <text:p text:style-name="Roman"><text:span text:style-name="T1604">M. MAJAUSKAS</text:span><text:span text:style-name="T1605"><text:s/></text:span><text:span text:style-name="T1606">(</text:span><text:span text:style-name="T1607">TS-LKDF</text:span><text:span text:style-name="T1608">)</text:span><text:span text:style-name="T1609">. Ir, ro</text:span><text:span text:style-name="T1610">­dos, pas</text:span><text:span text:style-name="T1611">­ku</text:span><text:span text:style-name="T1612">­ti</text:span><text:span text:style-name="T1613">­nis, tre</text:span><text:span text:style-name="T1614">­čias</text:span><text:span text:style-name="T1615">,</text:span><text:span text:style-name="T1616"><text:s/>pro</text:span><text:span text:style-name="T1617">­jek</text:span><text:span text:style-name="T1618">­tas, ku</text:span><text:span text:style-name="T1619">­rio bu</text:span><text:span text:style-name="T1620">­vau iš</text:span><text:span text:style-name="T1621">­va</text:span><text:span text:style-name="T1622">­dų ren</text:span><text:span text:style-name="T1623">­gė</text:span><text:span text:style-name="T1624">­jas iš šian</text:span><text:span text:style-name="T1625">­dien pri</text:span><text:span text:style-name="T1626">­sta</text:span><text:span text:style-name="T1627">­to</text:span><text:span text:style-name="T1628">­mų. Tai šiuo me</text:span><text:span text:style-name="T1629">­tu pa</text:span><text:span text:style-name="T1630">­gal ga</text:span><text:span text:style-name="T1631">­lio</text:span><text:span text:style-name="T1632">­jan</text:span><text:span text:style-name="T1633">­čius tei</text:span><text:span text:style-name="T1634">­sės ak</text:span><text:span text:style-name="T1635">­tus Mo</text:span><text:span text:style-name="T1636">­kes</text:span><text:span text:style-name="T1637">­ti</text:span><text:span text:style-name="T1638">­n</text:span><text:span text:style-name="T1639">ių</text:span><text:span text:style-name="T1640"><text:s/>gin</text:span><text:span text:style-name="T1641">­čų ko</text:span><text:span text:style-name="T1642">­mi</text:span><text:span text:style-name="T1643">­si</text:span><text:span text:style-name="T1644">­ja ne</text:span><text:span text:style-name="T1645">­tu</text:span><text:span text:style-name="T1646">­ri aiš</text:span><text:span text:style-name="T1647">­kios eg</text:span><text:span text:style-name="T1648">­za</text:span><text:span text:style-name="T1649">­mi</text:span><text:span text:style-name="T1650">­na</text:span><text:span text:style-name="T1651">­vi</text:span><text:span text:style-name="T1652">­mo tvar</text:span><text:span text:style-name="T1653">­kos, kaip ko</text:span><text:span text:style-name="T1654">­mi</text:span><text:span text:style-name="T1655">­si</text:span><text:span text:style-name="T1656">­jos na</text:span><text:span text:style-name="T1657">­riai yra ski</text:span><text:span text:style-name="T1658">­ria</text:span><text:span text:style-name="T1659">­mi, nė</text:span><text:span text:style-name="T1660">­ra ka</text:span><text:span text:style-name="T1661">­den</text:span><text:span text:style-name="T1662">­ci</text:span><text:span text:style-name="T1663">­jų ri</text:span><text:span text:style-name="T1664">­bos, va</text:span><text:span text:style-name="T1665">­di</text:span><text:span text:style-name="T1666">­na</text:span><text:span text:style-name="T1667">­si, ga</text:span><text:span text:style-name="T1668">­li bū</text:span><text:span text:style-name="T1669">­ti ir vi</text:span><text:span text:style-name="T1670">­są gy</text:span><text:span text:style-name="T1671">­ve</text:span><text:span text:style-name="T1672">­ni</text:span><text:span text:style-name="T1673">­mą po še</text:span><text:span text:style-name="T1674">­še</text:span><text:span text:style-name="T1675">­rius me</text:span><text:span text:style-name="T1676">­tus. Še</text:span><text:span text:style-name="T1677">­še</text:span><text:span text:style-name="T1678">­rių me</text:span><text:span text:style-name="T1679">­tų ka</text:span><text:span text:style-name="T1680">­den</text:span><text:span text:style-name="T1681">­ci</text:span><text:span text:style-name="T1682">­ja, bet vė</text:span><text:span text:style-name="T1683">­liau ga</text:span><text:span text:style-name="T1684">­li lai</text:span><text:span text:style-name="T1685">­mė</text:span><text:span text:style-name="T1686">­ti vėl ir ga</text:span><text:span text:style-name="T1687">­li bū</text:span><text:span text:style-name="T1688">­ti pa</text:span><text:span text:style-name="T1689">­skir</text:span><text:span text:style-name="T1690">­ti iš nau</text:span><text:span text:style-name="T1691">­jo ir iš nau</text:span><text:span text:style-name="T1692">­jo.<text:s/></text:span></text:p>
        <text:p text:style-name="Roman"><text:span text:style-name="T1693">Čia yra pa</text:span><text:span text:style-name="T1694">­da</text:span><text:span text:style-name="T1695">­ro</text:span><text:span text:style-name="T1696">­mi ke</text:span><text:span text:style-name="T1697">­li da</text:span><text:span text:style-name="T1698">­ly</text:span><text:span text:style-name="T1699">­kai. Vie</text:span><text:span text:style-name="T1700">­nas – įve</text:span><text:span text:style-name="T1701">­da</text:span><text:span text:style-name="T1702">­mas la</text:span><text:span text:style-name="T1703">­bai aiš</text:span><text:span text:style-name="T1704">­kus kri</text:span><text:span text:style-name="T1705">­te</text:span><text:span text:style-name="T1706">­ri</text:span><text:span text:style-name="T1707">­jus ne</text:span><text:span text:style-name="T1708">­pri</text:span><text:span text:style-name="T1709">­ekaiš</text:span><text:span text:style-name="T1710">­tin</text:span><text:span text:style-name="T1711">­gos re</text:span><text:span text:style-name="T1712">­pu</text:span><text:span text:style-name="T1713">­ta</text:span><text:span text:style-name="T1714">­ci</text:span><text:span text:style-name="T1715">­jos. Ant</text:span><text:span text:style-name="T1716">­ras – aiš</text:span><text:span text:style-name="T1717">­ki eg</text:span><text:span text:style-name="T1718">­za</text:span><text:span text:style-name="T1719">­mi</text:span><text:span text:style-name="T1720">­na</text:span><text:span text:style-name="T1721">­vi</text:span><text:span text:style-name="T1722">­mo tvar</text:span><text:span text:style-name="T1723">­ka. Tre</text:span><text:span text:style-name="T1724">­čias – nu</text:span><text:span text:style-name="T1725">­sta</text:span><text:span text:style-name="T1726">­to</text:span><text:span text:style-name="T1727">­mos ka</text:span><text:span text:style-name="T1728">­den</text:span><text:span text:style-name="T1729">­ci</text:span><text:span text:style-name="T1730">­jos, kad ne dau</text:span><text:span text:style-name="T1731">­giau kaip dvi ka</text:span><text:span text:style-name="T1732">­den</text:span><text:span text:style-name="T1733">­ci</text:span><text:span text:style-name="T1734">­jas ga</text:span><text:span text:style-name="T1735">­li ei</text:span><text:span text:style-name="T1736">­ti pa</text:span><text:span text:style-name="T1737">­rei</text:span><text:span text:style-name="T1738">­gas ko</text:span><text:span text:style-name="T1739">­mi</text:span><text:span text:style-name="T1740">­si</text:span><text:span text:style-name="T1741">­jos na</text:span><text:span text:style-name="T1742">­riai. Man at</text:span><text:span text:style-name="T1743">­ro</text:span><text:span text:style-name="T1744">­do, tai yra la</text:span><text:span text:style-name="T1745">­bai svar</text:span><text:span text:style-name="T1746">­bu ro</text:span><text:span text:style-name="T1747">­ta</text:span><text:span text:style-name="T1748">­ci</text:span><text:span text:style-name="T1749">­jai. Tre</text:span><text:span text:style-name="T1750">­čias da</text:span><text:span text:style-name="T1751">­ly</text:span><text:span text:style-name="T1752">­kas – ka</text:span><text:span text:style-name="T1753">­den</text:span><text:span text:style-name="T1754">­ci</text:span><text:span text:style-name="T1755">­jos ter</text:span><text:span text:style-name="T1756">­mi</text:span><text:span text:style-name="T1757">­nas trum</text:span><text:span text:style-name="T1758">­pi</text:span><text:span text:style-name="T1759">­na</text:span><text:span text:style-name="T1760">­mas nuo še</text:span><text:span text:style-name="T1761">­še</text:span><text:span text:style-name="T1762">­rių iki ket</text:span><text:span text:style-name="T1763">­ve</text:span><text:span text:style-name="T1764">­rių me</text:span><text:span text:style-name="T1765">­tų. Tai</text:span><text:span text:style-name="T1766">­gi ko</text:span><text:span text:style-name="T1767">­mi</text:span><text:span text:style-name="T1768">­si</text:span><text:span text:style-name="T1769">­jos na</text:span><text:span text:style-name="T1770">­riai tu</text:span><text:span text:style-name="T1771">­rės pa</text:span><text:span text:style-name="T1772">­siek</text:span><text:span text:style-name="T1773">­ti re</text:span><text:span text:style-name="T1774">­zul</text:span><text:span text:style-name="T1775">­ta</text:span><text:span text:style-name="T1776">­tą<text:s/></text:span>ir pa­ro­dy­ti la­bai aiš­kų sa­vo dar­bo veik­los re­zul­ta­tą per ket­ve­rius me­tus, o ne per še­še­rius me­tus. To­kiu bū­du, ma­no aki­mis, rei­kė­tų per­žiū­rė­ti ir ki­tas ko­mi­si­jas, ku­rios ne­tu­ri ka­den­ci­jų ri­bos ir ku­rių ter­mi­nai yra tik­rai la­bai iš­plės­ti ir la­bai il­gi. Tai­gi, man at­ro­do,<text:s/>yra pir­mas rei­ka­lin­gas žings­nis, bet rei­kė­tų per­žiū­rė­ti ir ki­tas ko­mi­si­jas to­kiu pa­čiu prin­ci­pu.<text:s/></text:p>
        <text:p text:style-name="Roman"><text:span text:style-name="T1777">PIRMININKAS.</text:span><text:s/>Dė­ko­ju. Dau­giau mo­ty­vuo­jan­čių Sei­mo na­rių nė­ra. Kvie­čiu bal­suo­ti dėl vi­so įsta­ty­mo pro­jek­to.<text:s/></text:p>
        <text:p text:style-name="Roman"/>
        <text:p text:style-name="Priemimas">Šio įsta­ty­mo pri­ėmi­mas</text:p>
        <text:p text:style-name="Roman"/>
        <text:p text:style-name="Roman">Bal­sa­vo 85 Sei­mo na­riai: už – 82, prieš – 1, su­si­lai­kė 2 Sei­mo na­riai. Įsta­ty­mas (pro­jek­tas Nr. XIIIP-1109) pri­im­tas. (<text:span text:style-name="T1778">Gon</text:span><text:span text:style-name="T1779">­gas</text:span>)<text:s/></text:p>
        <text:p text:style-name="Roman"/>
        <text:p text:style-name="Laikas">11.06 val.</text:p>
        <text:p text:style-name="Roman12">Vi­daus kon­tro­lės ir vi­daus au­di­to įsta­ty­mo Nr. IX-1253 2 ir 4 straips­nių pa­kei­ti­mo įsta­ty­mo pro­jek­tas Nr. XIIIP-1352(2) (<text:span text:style-name="T1780">pri</text:span><text:span text:style-name="T1781">­ėmi</text:span><text:span text:style-name="T1782">­mas</text:span>)</text:p>
        <text:p text:style-name="Roman"/>
        <text:p text:style-name="Roman">Dar­bo­tvarkės 1-6 klau­si­mas – Vi­daus kon­tro­lės ir vi­daus au­di­to įsta­ty­mo 2 ir 4 straips­nių pa­kei­ti­mo įsta­ty­mo pro­jek­tas Nr. XIIIP-1352. Pri­ėmi­mas. Pra­ne­šė­ja – I. Ši­mo­ny­tė. Kvie­čiu į tri­bū­ną.<text:s/></text:p>
        <text:p text:style-name="Roman">Pa­straips­niui. Dėl 1 straips­nio pa­siū­ly­mų, pa­sta­bų nė­ra. Ga­li­me pri­tar­ti ben­dru su­ta­ri­mu? Ačiū, pri­tar­ta. Dėl 2 straips­nio yra Tei­sės de­par­ta­men­to pa­siū­ly­mas.<text:s/></text:p>
        <text:p text:style-name="Roman"><text:span text:style-name="T1783">I. ŠIMONYTĖ</text:span><text:s/><text:span text:style-name="T1784">(</text:span><text:span text:style-name="T1785">TS-LKDF</text:span><text:span text:style-name="T1786">)</text:span>. Ko­mi­te­tas pri­ta­rė. Šiek tiek pa­re­da­ga­vo straips­nį, ati­tin­ka­mai pa­gal pa­sta­bą.<text:s/></text:p>
        <text:p text:style-name="Roman"><text:span text:style-name="T1787">PIRMININKAS.</text:span><text:s/>Ben­dru su­ta­ri­mu ga­li­me pri­tar­ti to­kiai re­dak­ci­jai?<text:s/></text:p>
        <text:p text:style-name="Roman"><text:span text:style-name="T1788">I. ŠIMONYTĖ</text:span><text:s/><text:span text:style-name="T1789">(</text:span><text:span text:style-name="T1790">TS-LKDF</text:span><text:span text:style-name="T1791">)</text:span>. Taip.</text:p>
        <text:p text:style-name="Roman"><text:span text:style-name="T1792">PIRMININKAS.</text:span><text:s/>Ačiū, pri­tar­ta. Ir 2 straips­niui ga­li­me pri­tar­ti<text:s/>ben­dru su­ta­ri­mu. Ačiū, pritar­ta.</text:p>
        <text:p text:style-name="Roman">3 straips­nis – „Įsta­ty­mo įsi­ga­lio­ji­mas ir įgy­ven­di­ni­mas“. Ga­li­me pri­tar­ti ben­dru su­ta­ri­mu? Ačiū, pri­tar­ta. Mo­ty­vai dėl vi­so. Nė­ra net vie­no pa­si­sa­kan­čio. Kvie­čiu bal­suo­ti dėl vi­so įsta­ty­mo pro­jek­to.<text:s/></text:p>
        <text:p text:style-name="Roman"/>
        <text:p text:style-name="Priemimas">Šio įsta­ty­mo pri­ėmi­mas</text:p>
        <text:p text:style-name="Roman"/>
        <text:p text:style-name="Roman">Bal­sa­vo 82 Sei­mo na­riai: už – 82, prieš ir su­si­lai­kiu­sių ne­bu­vo. Įsta­ty­mas (pro­jek­tas Nr. XIIIP-1352) pri­im­tas. (<text:span text:style-name="T1793">Gon</text:span><text:span text:style-name="T1794">­gas</text:span>)<text:s/></text:p>
        <text:soft-page-break/>
        <text:p text:style-name="P1795">11.08 val.</text:p>
        <text:p text:style-name="Roman12">Dar­buo­to­jų sau­gos ir svei­ka­tos įsta­ty­mo Nr. IX-1672 2, 5, 8, 12, 21, 27, 44, 45, 47 ir 48 straips­nių pa­kei­ti­mo įsta­ty­mo pro­jek­tas Nr. XIIIP-1804(2) (<text:span text:style-name="T1796">pri</text:span><text:span text:style-name="T1797">­ėmi</text:span><text:span text:style-name="T1798">­mas</text:span>)</text:p>
        <text:p text:style-name="Roman"/>
        <text:p text:style-name="Roman">Dar­bo­tvarkės 1-7a klau­si­mas – Dar­buo­to­jų sau­gos ir svei­ka­tos įsta­ty­mo kai ku­rių<text:s/>strai­psnių pa­kei­ti­mo įsta­ty­mo pro­jek­tas Nr. XIIIP-1804. Pri­ėmi­mas. Pra­ne­šė­jas – Sei­mo na­rys G. Va­si­liaus­kas. Dėl ve­di­mo tvar­kos<text:s/>–<text:s/>J. Nar­ke­vi­čius.</text:p>
        <text:p text:style-name="Roman"><text:span text:style-name="T1799">J. NARKEVIČ</text:span><text:span text:style-name="T1800"><text:s/></text:span><text:span text:style-name="T1801">(</text:span><text:span text:style-name="T1802">LLRA-KŠSF</text:span><text:span text:style-name="T1803">)</text:span><text:span text:style-name="T1804">. La</text:span><text:span text:style-name="T1805">­bai ačiū, ger</text:span><text:span text:style-name="T1806">­bia</text:span><text:span text:style-name="T1807">­ma</text:span><text:span text:style-name="T1808">­sis Pir</text:span><text:span text:style-name="T1809">­mi</text:span><text:span text:style-name="T1810">­nin</text:span><text:span text:style-name="T1811">­ke. Tik</text:span><text:span text:style-name="T1812">­rai dėl ve</text:span><text:span text:style-name="T1813">­di</text:span><text:span text:style-name="T1814">­mo tvar</text:span><text:span text:style-name="T1815">­kos. Ne</text:span><text:span text:style-name="T1816">­vei</text:span><text:span text:style-name="T1817">­kia ma</text:span><text:span text:style-name="T1818">­no kor</text:span><text:span text:style-name="T1819">­te</text:span><text:span text:style-name="T1820">­lė. Tai</text:span><text:span text:style-name="T1821">­gi vi</text:span><text:span text:style-name="T1822">­si bal</text:span><text:span text:style-name="T1823">­sa</text:span><text:span text:style-name="T1824">­vi</text:span><text:span text:style-name="T1825">­mai bu</text:span><text:span text:style-name="T1826">­vo ne</text:span><text:span text:style-name="T1827">­už</text:span><text:span text:style-name="T1828">­fik</text:span><text:span text:style-name="T1829">­suo</text:span><text:span text:style-name="T1830">­ti. Pra</text:span><text:span text:style-name="T1831">­šau pro</text:span><text:span text:style-name="T1832">­to</text:span><text:span text:style-name="T1833">­ko</text:span><text:span text:style-name="T1834">­l</text:span><text:span text:style-name="T1835">e</text:span><text:span text:style-name="T1836"><text:s/>vi</text:span><text:span text:style-name="T1837">­sus ma</text:span><text:span text:style-name="T1838">­no bal</text:span><text:span text:style-name="T1839">­sa</text:span><text:span text:style-name="T1840">­vi</text:span><text:span text:style-name="T1841">­mus įskai</text:span><text:span text:style-name="T1842">­ty</text:span><text:span text:style-name="T1843">­ti už. Tie</text:span><text:span text:style-name="T1844">­siog da</text:span><text:span text:style-name="T1845">­bar jau su</text:span><text:span text:style-name="T1846">­tvar</text:span><text:span text:style-name="T1847">­kiau.</text:span></text:p>
        <text:p text:style-name="Roman"><text:span text:style-name="T1848">PIRMININKAS.</text:span><text:span text:style-name="T1849"><text:s/>Ačiū. At</text:span><text:span text:style-name="T1850">­si</text:span><text:span text:style-name="T1851">­pra</text:span><text:span text:style-name="T1852">­šo</text:span><text:span text:style-name="T1853">­me už ne</text:span><text:span text:style-name="T1854">­sklan</text:span><text:span text:style-name="T1855">­du</text:span><text:span text:style-name="T1856">­mus, ma</text:span><text:span text:style-name="T1857">­nau, jie tuoj bus iš</text:span><text:span text:style-name="T1858">­tai</text:span><text:span text:style-name="T1859">­sy</text:span><text:span text:style-name="T1860">­ti.</text:span></text:p>
        <text:p text:style-name="Roman"><text:span text:style-name="T1861">J. NARKEVIČ</text:span><text:span text:style-name="T1862"><text:s/></text:span><text:span text:style-name="T1863">(</text:span><text:span text:style-name="T1864">LLRA-KŠSF</text:span><text:span text:style-name="T1865">)</text:span><text:span text:style-name="T1866">. Ačiū.<text:s/></text:span></text:p>
        <text:p text:style-name="Roman"><text:span text:style-name="T1867">PIRMININKAS.</text:span><text:span text:style-name="T1868"><text:s/>Pa</text:span><text:span text:style-name="T1869">­siū</text:span><text:span text:style-name="T1870">­ly</text:span><text:span text:style-name="T1871">­mų nė</text:span><text:span text:style-name="T1872">­ra. G. Va</text:span><text:span text:style-name="T1873">­si</text:span><text:span text:style-name="T1874">­liaus</text:span><text:span text:style-name="T1875">­ko ne</text:span><text:span text:style-name="T1876">­kvie</text:span><text:span text:style-name="T1877">­čiu į tri</text:span><text:span text:style-name="T1878">­bū</text:span><text:span text:style-name="T1879">­ną. Kvie</text:span><text:span text:style-name="T1880">­čiu pri</text:span><text:span text:style-name="T1881">­tar</text:span><text:span text:style-name="T1882">­ti pa</text:span><text:span text:style-name="T1883">­straips</text:span><text:span text:style-name="T1884">­niui. 1 straips</text:span><text:span text:style-name="T1885">­niui ga</text:span><text:span text:style-name="T1886">­li</text:span><text:span text:style-name="T1887">­me pri</text:span><text:span text:style-name="T1888">­tar</text:span><text:span text:style-name="T1889">­ti ben</text:span><text:span text:style-name="T1890">­dru su</text:span><text:span text:style-name="T1891">­ta</text:span><text:span text:style-name="T1892">­ri</text:span><text:span text:style-name="T1893">­mu? 2 straips</text:span><text:span text:style-name="T1894">­niui taip pat ga</text:span><text:span text:style-name="T1895">­li</text:span><text:span text:style-name="T1896">­ma pri</text:span><text:span text:style-name="T1897">­tar</text:span><text:span text:style-name="T1898">­ti ben</text:span><text:span text:style-name="T1899">­dru su</text:span><text:span text:style-name="T1900">­ta</text:span><text:span text:style-name="T1901">­ri</text:span><text:span text:style-name="T1902">­mu. 3 straips</text:span><text:span text:style-name="T1903">­nis. Taip pat ga</text:span><text:span text:style-name="T1904">­li</text:span><text:span text:style-name="T1905">­me pri</text:span><text:span text:style-name="T1906">­tar</text:span><text:span text:style-name="T1907">­ti ben</text:span><text:span text:style-name="T1908">­dru su</text:span><text:span text:style-name="T1909">­ta</text:span><text:span text:style-name="T1910">­ri</text:span><text:span text:style-name="T1911">­mu. 4 straips</text:span><text:span text:style-name="T1912">­nis. Ga</text:span><text:span text:style-name="T1913">­li</text:span><text:span text:style-name="T1914">­me pri</text:span><text:span text:style-name="T1915">­tar</text:span><text:span text:style-name="T1916">­ti ben</text:span><text:span text:style-name="T1917">­dru su</text:span><text:span text:style-name="T1918">­ta</text:span><text:span text:style-name="T1919">­ri</text:span><text:span text:style-name="T1920">­mu. Ir 5 straips</text:span><text:span text:style-name="T1921">­niui taip pat ga</text:span><text:span text:style-name="T1922">­li</text:span><text:span text:style-name="T1923">­me pri</text:span><text:span text:style-name="T1924">­tar</text:span><text:span text:style-name="T1925">­ti ben</text:span><text:span text:style-name="T1926">­dru su</text:span><text:span text:style-name="T1927">­ta</text:span><text:span text:style-name="T1928">­ri</text:span><text:span text:style-name="T1929">­mu. 6 straips</text:span><text:span text:style-name="T1930">­niui? Pri</text:span><text:span text:style-name="T1931">­ta</text:span><text:span text:style-name="T1932">­ria</text:span><text:span text:style-name="T1933">­me. 7 straips</text:span><text:span text:style-name="T1934">­niui? Pri</text:span><text:span text:style-name="T1935">­ta</text:span><text:span text:style-name="T1936">­ria</text:span><text:span text:style-name="T1937">­me. 8 straips</text:span><text:span text:style-name="T1938">­niui? Pri</text:span><text:span text:style-name="T1939">­ta</text:span><text:span text:style-name="T1940">­ria</text:span><text:span text:style-name="T1941">­me ben</text:span><text:span text:style-name="T1942">­dru su</text:span><text:span text:style-name="T1943">­ta</text:span><text:span text:style-name="T1944">­ri</text:span><text:span text:style-name="T1945">­mu. 9 straips</text:span><text:span text:style-name="T1946">­nis. Pri</text:span><text:span text:style-name="T1947">­ta</text:span><text:span text:style-name="T1948">­ria</text:span><text:span text:style-name="T1949">­me. 10 straips</text:span><text:span text:style-name="T1950">­nis. Pri</text:span><text:span text:style-name="T1951">­ta</text:span><text:span text:style-name="T1952">­ria</text:span><text:span text:style-name="T1953">­me. 11 straips</text:span><text:span text:style-name="T1954">­nis. Pri</text:span><text:span text:style-name="T1955">­ta</text:span><text:span text:style-name="T1956">­ria</text:span><text:span text:style-name="T1957">­me ben</text:span><text:span text:style-name="T1958">­dru su</text:span><text:span text:style-name="T1959">­ta</text:span><text:span text:style-name="T1960">­ri</text:span><text:span text:style-name="T1961">­mu.<text:s/></text:span></text:p>
        <text:p text:style-name="P1962">Dėl vi­so įsta­ty­mo pro­jek­to Sei­mo na­rys A. Vin­kus – nuo­mo­nė už.</text:p>
        <text:p text:style-name="Roman"><text:span text:style-name="T1963">A. VINKUS</text:span><text:span text:style-name="T1964"><text:s/></text:span><text:span text:style-name="T1965">(</text:span><text:span text:style-name="T1966">LSDDF</text:span><text:span text:style-name="T1967">)</text:span><text:span text:style-name="T1968">. No</text:span><text:span text:style-name="T1969">­rė</text:span><text:span text:style-name="T1970">­čiau pa</text:span><text:span text:style-name="T1971">­sa</text:span><text:span text:style-name="T1972">­ky</text:span><text:span text:style-name="T1973">­ti štai to</text:span><text:span text:style-name="T1974">­kį da</text:span><text:span text:style-name="T1975">­ly</text:span><text:span text:style-name="T1976">­ką. Da</text:span><text:span text:style-name="T1977">­b</text:span><text:span text:style-name="T1978">ar ga</text:span><text:span text:style-name="T1979">­lio</text:span><text:span text:style-name="T1980">­jan</text:span><text:span text:style-name="T1981">­čio įsta</text:span><text:span text:style-name="T1982">­ty</text:span><text:span text:style-name="T1983">­mo 21 </text:span><text:span text:style-name="T1984">straips</text:span><text:span text:style-name="T1985">­nio 4 da</text:span><text:span text:style-name="T1986">­lies nuo</text:span><text:span text:style-name="T1987">­sta</text:span><text:span text:style-name="T1988">­ta tei</text:span><text:span text:style-name="T1989">­gia, kad dar</text:span><text:span text:style-name="T1990">­buo</text:span><text:span text:style-name="T1991">­to</text:span><text:span text:style-name="T1992">­jas, at</text:span><text:span text:style-name="T1993">­si</text:span><text:span text:style-name="T1994">­sa</text:span><text:span text:style-name="T1995">­kęs nu</text:span><text:span text:style-name="T1996">­sta</text:span><text:span text:style-name="T1997">­ty</text:span><text:span text:style-name="T1998">­tu lai</text:span><text:span text:style-name="T1999">­ku pa</text:span><text:span text:style-name="T2000">­si</text:span><text:span text:style-name="T2001">­tik</text:span><text:span text:style-name="T2002">­rin</text:span><text:span text:style-name="T2003">­ti svei</text:span><text:span text:style-name="T2004">­ka</text:span><text:span text:style-name="T2005">­tą,<text:s/></text:span>Dar­bo ko­dek­so nu­sta­ty­ta tvar­ka nu­ša­li­na­mas nuo dar­bo ir jam ne­mo­ka­mas dar­bo už­mo­kes­tis. Toks at­si­sa­ky­mas lai­ko­mas šiurkš­čiu dar­buo­to­jo pa­rei­gų pa­žei­di­mu. Siū­lo­ma­me įsta­ty­mo pa­kei­ti­mo pro­jek­te da­bar ga­lio­jan­ti įsta­ty­mi­nė nuo­sta­ta „toks at­si­sa­ky­mas lai­ko­mas šiurkš­čiu dar­buo­to­jo pa­rei­gų pa­žei­di­mu“ iš­brau­kia­ma. No­rė­čiau pa­klaus­ti, ko­kios to iš­brau­ki­mo prie­žas­tys? Ar tai su­si­ję su pa­si­kei­ti­mais nau­ja­ja­me Dar­bo ko­dek­se, ar nuo­sta­ta bu­vo per griež­ta, ar su­dė­tin­gas jos tai­ky­mas prak­ti­ko­je, ar dar kokios<text:s/>nors<text:s/>ki­tos prie­žas­tys? Bet siū­lau bal­suo­ti už.<text:s/></text:p>
        <text:p text:style-name="Roman"><text:span text:style-name="T2006">PIRMININKAS.</text:span><text:s/>Ačiū. Bu­vo pa­siū­ly­mas bal­suo­ti už vi­są įsta­ty­mo pro­jek­tą. Aš taip pat kvie­čiu vi­sus Sei­mo na­rius bal­suo­ti už vi­są įsta­ty­mo pro­jek­tą.<text:s/></text:p>
        <text:p text:style-name="Roman"/>
        <text:p text:style-name="Priemimas">Šio įsta­ty­mo pri­ėmi­mas</text:p>
        <text:p text:style-name="Roman"/>
        <text:p text:style-name="Roman">Bal­sa­vo 88 Sei­mo na­riai: už – 87, prieš nė­ra, su­si­lai­kė 1 Sei­mo na­rys. Įsta­ty­mas (pro­jek­tas Nr. XIIIP-1804) pri­im­tas. (<text:span text:style-name="T2007">Gon</text:span><text:span text:style-name="T2008">­gas</text:span>)<text:s/></text:p>
        <text:p text:style-name="Roman"/>
        <text:p text:style-name="Laikas">11.11 val.</text:p>
        <text:p text:style-name="Roman12">Po­ten­cia­liai pa­vo­jin­gų įren­gi­nių prie­žiū­ros įsta­ty­mo Nr. I-1324 5<text:span text:style-name="T2009">1</text:span><text:s/>ir 10<text:span text:style-name="T2010">1</text:span><text:s/>straips­nių pa­kei­ti­mo įsta­ty­mo pro­jek­tas Nr. XIIIP-1805(2) (<text:span text:style-name="T2011">pri</text:span><text:span text:style-name="T2012">­ėmi</text:span><text:span text:style-name="T2013">­mas</text:span>)</text:p>
        <text:p text:style-name="Roman"/>
        <text:p text:style-name="Roman">Dar­bo­tvarkės 1-7b klau­si­mas – Po­ten­cia­liai pa­vo­jin­gų įren­gi­nių prie­žiū­ros įsta­ty­mo kai ku­rių straips­nių pa­kei­ti­mo įsta­ty­mo pro­jek­tas Nr. XIIIP-1805. Pra­ne­šė­jas – taip pat Sei­mo na­rys G. Va­si­liaus­kas. Ta­čiau pa­siū­ly­mų pri­ėmi­mo sta­di­jo­je nė­ra.</text:p>
        <text:p text:style-name="Roman">Kvie­čiu pri­im­ti pa­straips­niui. 1 straips­nis. Ga­li­me pri­tar­ti ben­dru su­ta­ri­mu? 2 straips­nis. Ga­li­me pri­tar­ti ben­dru su­ta­ri­mu? 3 straips­nis – įsi­ga­lio­ji­mas. Taip pat ga­li­me pri­tar­ti ben­dru su­ta­ri­mu? Pri­tar­ta. Ačiū.<text:s/></text:p>
        <text:p text:style-name="Roman">Mo­ty­vai dėl vi­so įsta­ty­mo pro­jek­to pri­ėmi­mo sta­di­jo­je. A. Vin­kus. Kvie­čiu.<text:s/></text:p>
        <text:p text:style-name="Roman"><text:span text:style-name="T2014">A. VINKUS</text:span><text:span text:style-name="T2015"><text:s/></text:span><text:span text:style-name="T2016">(</text:span><text:span text:style-name="T2017">LSDDF</text:span><text:span text:style-name="T2018">)</text:span><text:span text:style-name="T2019">. Bal</text:span><text:span text:style-name="T2020">­suo</text:span><text:span text:style-name="T2021">­da</text:span><text:span text:style-name="T2022">­mas už vis dėl</text:span><text:span text:style-name="T2023">­to no</text:span><text:span text:style-name="T2024">­riu du ak</text:span><text:span text:style-name="T2025">­cen</text:span><text:span text:style-name="T2026">­tus su</text:span><text:span text:style-name="T2027">­dė</text:span><text:span text:style-name="T2028">­ti. Įver</text:span><text:span text:style-name="T2029">­ti</text:span><text:span text:style-name="T2030">­nę tai, kad po</text:span><text:span text:style-name="T2031">­ten</text:span><text:span text:style-name="T2032">­cia</text:span><text:span text:style-name="T2033">­liai pa</text:span><text:span text:style-name="T2034">­vo</text:span><text:span text:style-name="T2035">­jin</text:span><text:span text:style-name="T2036">­gi įren</text:span><text:span text:style-name="T2037">­gi</text:span><text:span text:style-name="T2038">­niai ke</text:span><text:span text:style-name="T2039">­lia nuo</text:span><text:span text:style-name="T2040">­la</text:span><text:span text:style-name="T2041">­ti</text:span><text:span text:style-name="T2042">­nę grės</text:span><text:span text:style-name="T2043">­mę gy</text:span><text:span text:style-name="T2044">­ven</text:span><text:span text:style-name="T2045">­to</text:span><text:span text:style-name="T2046">­jų svei</text:span><text:span text:style-name="T2047">­ka</text:span><text:span text:style-name="T2048">­tai, ma</text:span><text:span text:style-name="T2049">­nau, ei</text:span><text:span text:style-name="T2050">­na</text:span><text:span text:style-name="T2051">­me la</text:span><text:span text:style-name="T2052">­bai tei</text:span><text:span text:style-name="T2053">­sin</text:span><text:span text:style-name="T2054">­gu ke</text:span><text:span text:style-name="T2055">­liu, siek</text:span><text:span text:style-name="T2056">­da</text:span><text:span text:style-name="T2057">­mi įsta</text:span><text:span text:style-name="T2058">­ty</text:span><text:span text:style-name="T2059">­mo lyg</text:span><text:span text:style-name="T2060">­me</text:span><text:span text:style-name="T2061">­niu pa</text:span><text:span text:style-name="T2062">­to</text:span><text:span text:style-name="T2063">­bu</text:span><text:span text:style-name="T2064">­lin</text:span><text:span text:style-name="T2065">­ti po</text:span><text:span text:style-name="T2066">­ten</text:span><text:span text:style-name="T2067">­cia</text:span><text:span text:style-name="T2068">­liai pa</text:span><text:span text:style-name="T2069">­vo</text:span><text:span text:style-name="T2070">­jin</text:span><text:span text:style-name="T2071">­gų įren</text:span><text:span text:style-name="T2072">­gi</text:span><text:span text:style-name="T2073">­nių prie</text:span><text:span text:style-name="T2074">­žiū</text:span><text:span text:style-name="T2075">­ros reg</text:span><text:span text:style-name="T2076">­la</text:span><text:span text:style-name="T2077">­men</text:span><text:span text:style-name="T2078">­ta</text:span><text:span text:style-name="T2079">­vi</text:span><text:span text:style-name="T2080">­mą su</text:span><text:span text:style-name="T2081">­griež</text:span><text:span text:style-name="T2082">­ti</text:span><text:span text:style-name="T2083">­nant, su</text:span><text:span text:style-name="T2084">­kon</text:span><text:span text:style-name="T2085">­kre</text:span><text:span text:style-name="T2086">­ti</text:span><text:span text:style-name="T2087">­nant rei</text:span><text:span text:style-name="T2088">­ka</text:span><text:span text:style-name="T2089">­la</text:span><text:span text:style-name="T2090">­vi</text:span><text:span text:style-name="T2091">­mus dar</text:span><text:span text:style-name="T2092">­buo</text:span><text:span text:style-name="T2093">­to</text:span><text:span text:style-name="T2094">­jų, at</text:span><text:span text:style-name="T2095">­lie</text:span><text:span text:style-name="T2096">­kan</text:span><text:span text:style-name="T2097">­čių<text:s/></text:span><text:soft-page-break/><text:span text:style-name="T2098">nuo</text:span><text:span text:style-name="T2099">­la</text:span><text:span text:style-name="T2100">­ti</text:span><text:span text:style-name="T2101">­nę prie</text:span><text:span text:style-name="T2102">­žiū</text:span><text:span text:style-name="T2103">­rą, kva</text:span><text:span text:style-name="T2104">­li</text:span><text:span text:style-name="T2105">­fi</text:span><text:span text:style-name="T2106">­ka</text:span><text:span text:style-name="T2107">­ci</text:span><text:span text:style-name="T2108">­jai, įgū</text:span><text:span text:style-name="T2109">­džiams ir spe</text:span><text:span text:style-name="T2110">­cia</text:span><text:span text:style-name="T2111">­lioms ži</text:span><text:span text:style-name="T2112">­nioms. Taip pat tei</text:span><text:span text:style-name="T2113">­gia</text:span><text:span text:style-name="T2114">­mai ver</text:span><text:span text:style-name="T2115">­ti</text:span><text:span text:style-name="T2116">­nu tai, kad įsta</text:span><text:span text:style-name="T2117">­ty</text:span><text:span text:style-name="T2118">­mo pa</text:span><text:span text:style-name="T2119">­kei</text:span><text:span text:style-name="T2120">­ti</text:span><text:span text:style-name="T2121">­mu siū</text:span><text:span text:style-name="T2122">­lo</text:span><text:span text:style-name="T2123">­ma nu</text:span><text:span text:style-name="T2124">­sta</text:span><text:span text:style-name="T2125">­ty</text:span><text:span text:style-name="T2126">­ti pa</text:span><text:span text:style-name="T2127">­kan</text:span><text:span text:style-name="T2128">­ka</text:span><text:span text:style-name="T2129">­mai kon</text:span><text:span text:style-name="T2130">­kre</text:span><text:span text:style-name="T2131">­čią ir aiš</text:span><text:span text:style-name="T2132">­kią po</text:span><text:span text:style-name="T2133">­ten</text:span><text:span text:style-name="T2134">­cia</text:span><text:span text:style-name="T2135">­liai pa</text:span><text:span text:style-name="T2136">­vo</text:span><text:span text:style-name="T2137">­jin</text:span><text:span text:style-name="T2138">­gų įren</text:span><text:span text:style-name="T2139">­gi</text:span><text:span text:style-name="T2140">­nių tech</text:span><text:span text:style-name="T2141">­ni</text:span><text:span text:style-name="T2142">­nės būk</text:span><text:span text:style-name="T2143">­lės tik</text:span><text:span text:style-name="T2144">­ri</text:span><text:span text:style-name="T2145">­ni</text:span><text:span text:style-name="T2146">­mo įga</text:span><text:span text:style-name="T2147">­lio</text:span><text:span text:style-name="T2148">­ji</text:span><text:span text:style-name="T2149">­mų su</text:span><text:span text:style-name="T2150">­tei</text:span><text:span text:style-name="T2151">­ki</text:span><text:span text:style-name="T2152">­mo ir nuo</text:span><text:span text:style-name="T2153">­la</text:span><text:span text:style-name="T2154">­ti</text:span><text:span text:style-name="T2155">­nės po</text:span><text:span text:style-name="T2156">­ten</text:span><text:span text:style-name="T2157">­cia</text:span><text:span text:style-name="T2158">­liai pa</text:span><text:span text:style-name="T2159">­vo</text:span><text:span text:style-name="T2160">­jin</text:span><text:span text:style-name="T2161">­gų įren</text:span><text:span text:style-name="T2162">­gi</text:span><text:span text:style-name="T2163">­nių prie</text:span><text:span text:style-name="T2164">­žiū</text:span><text:span text:style-name="T2165">­ros li</text:span><text:span text:style-name="T2166">­cen</text:span><text:span text:style-name="T2167">­ci</text:span><text:span text:style-name="T2168">­ja</text:span><text:span text:style-name="T2169">­vi</text:span><text:span text:style-name="T2170">­mo tvar</text:span><text:span text:style-name="T2171">­ką. Ačiū.<text:s/></text:span></text:p>
        <text:p text:style-name="Roman"><text:span text:style-name="T2172">PIRMININKAS.</text:span><text:span text:style-name="T2173"><text:s/>Ačiū Sei</text:span><text:span text:style-name="T2174">­mo na</text:span><text:span text:style-name="T2175">­riui A. Vin</text:span><text:span text:style-name="T2176">­kui. Jis kvie</text:span><text:span text:style-name="T2177">­tė pri</text:span><text:span text:style-name="T2178">­tar</text:span><text:span text:style-name="T2179">­ti šiam pro</text:span><text:span text:style-name="T2180">­jek</text:span><text:span text:style-name="T2181">­tui. Ki</text:span><text:span text:style-name="T2182">­to</text:span><text:span text:style-name="T2183">­kių pa</text:span><text:span text:style-name="T2184">­siū</text:span><text:span text:style-name="T2185">­ly</text:span><text:span text:style-name="T2186">­mų nė</text:span><text:span text:style-name="T2187">­ra. Kvie</text:span><text:span text:style-name="T2188">­čiu bal</text:span><text:span text:style-name="T2189">­suo</text:span><text:span text:style-name="T2190">­ti dėl vi</text:span><text:span text:style-name="T2191">­so įsta</text:span><text:span text:style-name="T2192">­ty</text:span><text:span text:style-name="T2193">­mo pri</text:span><text:span text:style-name="T2194">­ėmi</text:span><text:span text:style-name="T2195">­mo.<text:s/></text:span></text:p>
        <text:p text:style-name="P2196"/>
        <text:p text:style-name="Priemimas">Šio įsta­ty­mo pri­ėmi­mas</text:p>
        <text:p text:style-name="P2197"/>
        <text:p text:style-name="Roman"><text:span text:style-name="T2198">Bal</text:span><text:span text:style-name="T2199">­sa</text:span><text:span text:style-name="T2200">­vo 88 Sei</text:span><text:span text:style-name="T2201">­mo na</text:span><text:span text:style-name="T2202">­riai: už – 88, prieš ir su</text:span><text:span text:style-name="T2203">­si</text:span><text:span text:style-name="T2204">­lai</text:span><text:span text:style-name="T2205">­kiu</text:span><text:span text:style-name="T2206">­sių nė</text:span><text:span text:style-name="T2207">­ra. Įsta</text:span><text:span text:style-name="T2208">­ty</text:span><text:span text:style-name="T2209">­mas (pro</text:span><text:span text:style-name="T2210">­jek</text:span><text:span text:style-name="T2211">­tas Nr. XIIIP-1805) pri</text:span><text:span text:style-name="T2212">­im</text:span><text:span text:style-name="T2213">­tas. (</text:span><text:span text:style-name="T2214">Gon</text:span><text:span text:style-name="T2215">­gas</text:span><text:span text:style-name="T2216">)</text:span></text:p>
        <text:p text:style-name="P2217"/>
        <text:p text:style-name="Laikas">11.13 val.</text:p>
        <text:p text:style-name="Roman12">Vals­ty­bi­nės dar­bo ins­pek­ci­jos įsta­ty­mo Nr. IX-1768 1, 4, 5, 6, 7, 8, 9, 10, 11 ir 12<text:span text:style-name="T2218">4</text:span> straips­nių pa­kei­ti­mo įsta­ty­mo pro­jek­tas Nr. XIIIP-1806(2) (<text:span text:style-name="T2219">pri</text:span><text:span text:style-name="T2220">­ėmi</text:span><text:span text:style-name="T2221">­mas</text:span>)</text:p>
        <text:p text:style-name="P2222"/>
        <text:p text:style-name="Roman"><text:span text:style-name="T2223">Dar</text:span><text:span text:style-name="T2224">­bo</text:span><text:span text:style-name="T2225">­tvarkės 1-7c klau</text:span><text:span text:style-name="T2226">­si</text:span><text:span text:style-name="T2227">­mas –<text:s/></text:span>Vals­ty­bi­nės dar­bo ins­pek­ci­jos įsta­ty­mo kai ku­rių straips­nių pa­kei­ti­mo įsta­ty­mo pro­jek­tas Nr. XIIIP-1806. Pra­ne­šė­jas – taip pat Sei­mo na­rys G. Va­si­liaus­kas. Ta­čiau pa­siū­ly­mų ne­bu­vo gau­ta, to­dėl ga­li­me pri­im­ti pa­straips­niui.<text:s/></text:p>
        <text:p text:style-name="Roman">1 straips­nis. Ga­li­me pri­tar­ti ben­dru su­ta­ri­mu. 2 straips­nis. Taip pat ga­li­me pri­tar­ti ben­dru su­ta­ri­mu. 3 straips­nis. Ga­li­me pri­tar­ti ben­dru su­ta­ri­mu. 4 straips­nis. Ga­li­me pri­tar­ti ben­dru su­ta­ri­mu. 5 straips­nis. Taip pat ga­li­me pri­tar­ti ben­dru su­ta­ri­mu. 6 straips­nis. Ga­li­me pri­tar­ti ben­dru su­ta­ri­mu. 7 straips­nis. Ben­dru su­ta­ri­mu. 8 straips­nis. Ga­li­me pri­tar­ti ben­dru su­ta­ri­mu. 9 straips­nis. Taip pat ga­li­me pri­tar­ti ben­dru su­ta­ri­mu. 10 straips­nis. Ga­li­me pri­tar­ti ben­dru su­ta­ri­mu. Ir 11 straips­nis – įsta­ty­mo įsi­ga­lio­ji­mas ir įgy­ven­di­ni­mas. Ga­li­me pri­tar­ti ben­dru su­tari­mu.<text:s/></text:p>
        <text:p text:style-name="Roman">Dėl mo­ty­vų nie­kas ne­už­si­ra­šė. Bal­suo­ja­me dėl vi­so įsta­ty­mo pro­jek­to.<text:s/></text:p>
        <text:p text:style-name="Roman"/>
        <text:p text:style-name="Priemimas">Šio įsta­ty­mo pri­ėmi­mas</text:p>
        <text:p text:style-name="Roman"/>
        <text:p text:style-name="Roman">Bal­sa­vo 86 Sei­mo na­riai: už – 86, prieš ir su­si­lai­kiu­sių nė­ra. Įsta­ty­mas (pro­jek­tas Nr. XIIIP-1806) pri­im­tas. (<text:span text:style-name="T2228">Gon</text:span><text:span text:style-name="T2229">­gas</text:span>)<text:s/></text:p>
        <text:p text:style-name="Roman"/>
        <text:p text:style-name="Laikas">11.15 val.</text:p>
        <text:p text:style-name="Roman12">Nar­ko­ti­nių ir psi­chot­ro­pi­nių me­džia­gų kon­tro­lės įsta­ty­mo Nr. VIII-602 1, 2, 3, 4, 10<text:span text:style-name="T2230">3 </text:span>straips­nių pa­kei­ti­mo, 21<text:span text:style-name="T2231">1</text:span><text:s/>straips­nio per­nu­me­ra­vi­mo ir pa­kei­ti­mo bei Įsta­ty­mo papildy­mo 6<text:span text:style-name="T2232">1</text:span><text:s/>straips­niu ir ket­vir­tuo­ju<text:span text:style-name="T2233">1</text:span><text:s/>skir­sniu įsta­ty­mo pro­jek­tas ir jo ly­di­ma­sis įstatymo pro­jek­tas Nr. XIIIP-1486(2) (<text:span text:style-name="T2234">pri</text:span><text:span text:style-name="T2235">­ėmi</text:span><text:span text:style-name="T2236">­mas</text:span>)</text:p>
        <text:p text:style-name="Roman"/>
        <text:p text:style-name="Roman">Dar­bo­tvarkės 1-8 klau­si­mas – Nar­ko­ti­nių ir psi­chot­ro­pi­nių me­džia­gų kon­tro­lės įsta­ty­mo Nr. VIII-602 1, 2, 3, 4, 10<text:span text:style-name="T2237">3<text:s/></text:span>straips­nių pa­kei­ti­mo, 21<text:span text:style-name="T2238">1</text:span><text:s/>straips­nio per­nu­me­ra­vi­mo ir pa­kei­ti­mo bei įsta­ty­mo pa­pil­dy­mo 6<text:span text:style-name="T2239">1</text:span><text:s/>straips­niu ir ket­vir­tuo­ju<text:span text:style-name="T2240">1</text:span><text:s/>skir­sniu įsta­ty­mo pro­jek­tas ir jo ly­di­ma­sis įsta­ty­mo pro­jek­tas Nr. XIIIP-1486. Pra­ne­šė­jas – Sei­mo na­rys A. Vin­kus. Pri­ima­me pa­straips­niui. Į tri­bū­ną ne­kvie­čiu, nes nė­ra jo­kių ki­tų pa­siū­ly­mų.<text:s/></text:p>
        <text:p text:style-name="Roman">Kvie­čiu pri­tar­ti ben­dru su­ta­ri­mu 1 straips­niui. Ačiū, pri­tar­ta. 2 straips­nis. Ben­dru su­ta­ri­mu. Pri­tar­ta. 3 straips­nis. Ben­dru su­ta­ri­mu. Pri­tar­ta. 4 straips­nis. Ben­dru su­ta­ri­mu. Pri­tar­ta. 5 straips­nis. Ben­dru su­ta­ri­mu. Pri­tar­ta. 6 straips­nis. Ben­dru su­ta­ri­mu. Pri­tar­ta. 7 straips­nis. Ben­dru su­ta­ri­mu. Pri­tar­ta. 8 straips­nis. Ben­dru su­ta­ri­mu. Pri­tar­ta. 9 straips­nis –<text:s/>įsta­ty­mo įsi­ga­lio­ji­mas ir įgy­ven­di­ni­mas. Ben­dru su­ta­ri­mu ga­li­me pri­tar­ti? Ačiū, pri­tar­ta.</text:p>
        <text:p text:style-name="Roman">Tei­sės de­par­ta­men­to re­dak­ci­nei pa­tai­sai yra pri­tar­ta. Dėl mo­ty­vų nie­kas ne­už­si­ra­šė, kvie­čiu bal­suo­ti dėl vi­so įsta­ty­mo pri­ėmi­mo.<text:s/></text:p>
        <text:soft-page-break/>
        <text:p text:style-name="P2241">Šio įsta­ty­mo pri­ėmi­mas</text:p>
        <text:p text:style-name="Roman"/>
        <text:p text:style-name="Roman">Bal­sa­vo 85 Sei­mo na­riai: už – 85, prieš ir su­si­lai­kiu­sių ne­bu­vo. Įsta­ty­mas (pro­jek­tas Nr. XIIIP-1486) pri­im­tas. (<text:span text:style-name="T2242">Gon</text:span><text:span text:style-name="T2243">­gas</text:span>)</text:p>
        <text:p text:style-name="Roman"/>
        <text:p text:style-name="Laikas">11.48 val.</text:p>
        <text:p text:style-name="Roman12">Ad­mi­nist­ra­ci­nių nu­si­žen­gi­mų ko­dek­so pa­pil­dy­mo 510<text:span text:style-name="T2244">1</text:span><text:s/>straips­niu ir 589 straips­nio pa­kei­ti­mo įsta­ty­mo pro­jek­tas Nr. XIIIP-1487(2) (<text:span text:style-name="T2245">pri</text:span><text:span text:style-name="T2246">­ėmi</text:span><text:span text:style-name="T2247">­mas</text:span>)</text:p>
        <text:p text:style-name="Roman"/>
        <text:p text:style-name="Roman">Lie­tu­vos Res­pub­li­kos<text:s/>ad­mi­nist­ra­ci­nių nu­si­žen­gi­mų ko­dek­so pa­pil­dy­mo 510<text:span text:style-name="T2248">1</text:span><text:s/>straips­niu ir 589 straips­nio pa­kei­ti­mo įsta­ty­mo pro­jek­tas Nr. XIIIP-1487(2).<text:s/></text:p>
        <text:p text:style-name="Roman">Pa­straips­niui. Pa­siū­ly­mų, pa­sta­bų nė­ra. 1 straips­niui ga­li­me pri­tar­ti ben­dru su­ta­ri­mu? Ga­li­me. 2 straips­nis. Ga­li­me pri­tar­ti ben­dru su­ta­ri­mu? Pri­tar­ta. 3 straips­nis –<text:s/>įsta­ty­mo įsi­ga­lio­ji­mas nuo 2018 m. lap­kri­čio 11 d. Ga­li­me pri­tar­ti ben­dru su­ta­ri­mu? Ačiū, pri­tar­ta.<text:s/></text:p>
        <text:p text:style-name="Roman">Dėl mo­ty­vų nie­kas ne­už­si­ra­šė. Bal­suo­ja­me dėl vi­so įsta­ty­mo pro­jek­to pri­ėmi­mo su Tei­sės de­par­ta­men­to re­dak­ci­ne pa­sta­ba.</text:p>
        <text:p text:style-name="Roman"/>
        <text:p text:style-name="Priemimas">Šio įsta­ty­mo pri­ėmi­mas</text:p>
        <text:p text:style-name="Roman"/>
        <text:p text:style-name="Roman">Bal­sa­vo 78 Sei­mo na­riai: už – 78, prieš ir su­si­lai­kiu­sių ne­bu­vo. Įsta­ty­mas (pro­jek­tas Nr. XIIIP-1487) pri­im­tas. (<text:span text:style-name="T2249">Gon</text:span><text:span text:style-name="T2250">­gas</text:span>)<text:s/></text:p>
        <text:p text:style-name="Roman"/>
        <text:p text:style-name="Laikas">11.19 val.</text:p>
        <text:p text:style-name="Roman12">Vie­tos sa­vi­val­dos įsta­ty­mo Nr. I-533 3, 4, 6, 7, 14, 16, 19, 20, 24, 27, 28, 29, 30 ir 51 straips­nių pa­kei­ti­mo įsta­ty­mo pro­jek­tas Nr. XIIIP-1713(3)VK (<text:span text:style-name="T2251">pri</text:span><text:span text:style-name="T2252">­ėmi</text:span><text:span text:style-name="T2253">­mas</text:span>)</text:p>
        <text:p text:style-name="Roman"/>
        <text:p text:style-name="Roman">Dar­bo­tvarkės 1-8a klau­si­mas – Vie­tos sa­vi­val­dos įsta­ty­mo Nr. I-533 3, 4, 6, 7, 14, 16, 19, 20, 24, 27, 28, 29, 30 ir 51 straips­nių pa­kei­ti­mo įsta­ty­mo pro­jek­tas Nr. XIIIP-1713(3)VK. Pra­ne­šė­jas – Sei­mo na­rys A. Kup­čins­kas, yra Tei­sės de­par­ta­men­to pa­sta­bų, to­dėl kvie­čiu į tribū­ną.<text:s/></text:p>
        <text:p text:style-name="Roman"><text:span text:style-name="T2254">A. KUPČINSKAS</text:span><text:s/><text:span text:style-name="T2255">(</text:span><text:span text:style-name="T2256">TS-LKDF</text:span><text:span text:style-name="T2257">)</text:span>. La­ba die­na, ger­bia­mi ko­le­gos. Ko­mi­te­tas ben­dru su­ta­ri­mu ne­pri­ta­rė Tei­sės de­par­ta­men­to pa­sta­boms.</text:p>
        <text:p text:style-name="Roman"><text:span text:style-name="T2258">PIRMININKAS.</text:span><text:s/>Ne­pri­ta­rė.<text:s/></text:p>
        <text:p text:style-name="Roman"><text:span text:style-name="T2259">A. KUPČINSKAS</text:span><text:s/><text:span text:style-name="T2260">(</text:span><text:span text:style-name="T2261">TS-LKDF</text:span><text:span text:style-name="T2262">)</text:span>. Ko­mi­te­to iš­va­da.</text:p>
        <text:p text:style-name="Roman"><text:span text:style-name="T2263">PIRMININKAS.</text:span><text:s/>Ačiū. Ar ga­li­me pri­tar­ti ko­mi­te­to nuo­mo­nei ne­pri­tar­ti Tei­sės de­par­ta­men­to iš­va­dai? Ga­li­me. Ačiū, pri­tar­ta.<text:s/></text:p>
        <text:p text:style-name="Roman">Ta­da pri­ima­me pa­straips­niui. Dė­ko­ju pra­ne­šė­jui. Ka­dan­gi dau­giau pa­sta­bų nė­ra, ga­li­te už­im­ti sa­vo vie­tą. 1 straips­niui ga­li­me pri­tar­ti ben­dru su­ta­ri­mu? Pri­tar­ta. 2 straips­niui ga­li­me pri­tar­ti ben­dru su­ta­ri­mu. 3 straips­niui taip pat ga­li­me pri­tar­ti ben­dru su­ta­ri­mu. 4 straips­niui ben­dru su­ta­ri­mu? Pri­ta­ria­me. 5 straips­nis. Ben­dru su­ta­ri­mu? Pri­tar­ta. 6 straips­nis. Pri­tar­ta. 7 straips­nis. Ben­dru su­ta­ri­mu pri­tar­ta. 8 straips­nis. Ben­dru su­ta­ri­mu pri­tar­ta. 9 straips­nis. Pri­ta­ria­me ben­dru su­ta­ri­mu. 10 straips­nis. Ben­dru su­ta­ri­mu pri­ta­ria­me. 11 straips­nis. Pri­ta­ria­me ben­dru su­ta­ri­mu. 12 straips­nis. Pri­ta­ria­me ben­dru su­ta­ri­mu. 13<text:s/>straips­nis. Pri­ta­ria­me. 14 strai­ps­nis. Pri­tar­ta. 15 straips­nis – „Įsta­ty­mo įsi­ga­lio­ji­mas, tai­ky­mas ir įgy­ven­di­ni­mas“. Tei­sės de­par­ta­men­to pa­siū­ly­mui ko­mi­te­tas ne­pri­ta­rė. Pri­ta­ria­me vi­sai vi­su­mai.</text:p>
        <text:p text:style-name="Roman">Nuo­mo­nių už ir nuo­mo­nių prieš dėl vi­so įsta­ty­mo pro­jek­to nė­ra, to­dėl kvie­čiu bal­suo­ti už įsta­ty­mo pro­jek­to pri­ėmi­mą.</text:p>
        <text:p text:style-name="Roman"/>
        <text:soft-page-break/>
        <text:p text:style-name="P2264">Šio įsta­ty­mo pri­ėmi­mas</text:p>
        <text:p text:style-name="P2265"/>
        <text:p text:style-name="P2266">Bal­sa­vo 88 Sei­mo na­riai: už – 88, prieš ir su­si­lai­kiu­sių ne­bu­vo. Įsta­ty­mas (pro­jek­tas Nr. XIIIP-1713) pri­im­tas. (<text:span text:style-name="T2267">Gon</text:span><text:span text:style-name="T2268">­gas</text:span>)</text:p>
        <text:p text:style-name="Roman"/>
        <text:p text:style-name="Laikas">11.22 val.</text:p>
        <text:p text:style-name="Roman12">Ge­ria­mo­jo van­dens tie­ki­mo ir nuo­te­kų tvar­ky­mo įsta­ty­mo Nr. X-764 3, 10, 12, 13 ir 14 straips­nių pa­kei­ti­mo įsta­ty­mo pro­jek­tas Nr. XIIIP-1714(2) (<text:span text:style-name="T2269">pri</text:span><text:span text:style-name="T2270">­ėmi</text:span><text:span text:style-name="T2271">­mas</text:span>)</text:p>
        <text:p text:style-name="Roman"/>
        <text:p text:style-name="Roman">Dar­bo­tvarkės 1-9b klau­si­mas – Ge­ria­mo­jo van­dens tie­ki­mo<text:s/>ir nuo­te­kų tvar­ky­mo įsta­tymo<text:s/>kai kurių<text:s/>straips­nių pa­kei­ti­mo įsta­ty­mo pro­jek­tas Nr. XIIIP-1714. Pra­ne­šė­jas – Sei­mo na­rys A. Kup­čins­kas. Pri­ėmi­mas. Pra­šau.</text:p>
        <text:p text:style-name="Roman"><text:span text:style-name="T2272">A. KUPČINSKAS</text:span><text:s/><text:span text:style-name="T2273">(</text:span><text:span text:style-name="T2274">TS-LKDF</text:span><text:span text:style-name="T2275">)</text:span>. Ko­mi­te­to iš­va­da. Bal­sa­vi­mo re­zul­ta­tai: 8 – prieš, 1 su­si­lai­kė. Ko­mi­te­tas ne­pri­ta­rė Tei­sės de­par­ta­men­to iš­va­dai.</text:p>
        <text:p text:style-name="Roman"><text:span text:style-name="T2276">PIRMININKAS.</text:span><text:s/>Tei­sės de­par­ta­men­to pa­siū­ly­mą jūs ap­ta­rė­te?</text:p>
        <text:p text:style-name="Roman"><text:span text:style-name="T2277">A. KUPČINSKAS</text:span><text:s/><text:span text:style-name="T2278">(</text:span><text:span text:style-name="T2279">TS-LKDF</text:span><text:span text:style-name="T2280">)</text:span>. Ne­pri­tar­ti.</text:p>
        <text:p text:style-name="Roman"><text:span text:style-name="T2281">PIRMININKAS.</text:span><text:s/>Ne­pri­tar­ti? Ačiū.<text:s/></text:p>
        <text:p text:style-name="Roman"><text:span text:style-name="T2282">A. KUPČINSKAS</text:span><text:s/><text:span text:style-name="T2283">(</text:span><text:span text:style-name="T2284">TS-LKDF</text:span><text:span text:style-name="T2285">)</text:span>. 8 – prieš, 1 su­si­lai­kė.</text:p>
        <text:p text:style-name="Roman"><text:span text:style-name="T2286">PIRMININKAS.</text:span><text:s/>Ačiū. Ta­da to­liau ne­ko­men­tuo­da­mi (ačiū jums) ga­li­me pri­im­ti pa­straips­niui. 1 straips­nis. Jam ga­li­me pri­tar­ti ben­dru su­ta­ri­mu? Pri­ta­ria­me. 2 straips­nis. Ben­dru su­ta­ri­mu ga­li­me pri­tar­ti. 3 straips­nis. Ben­dru su­ta­ri­mu pri­tar­ta. 4 straips­nis. Pri­tar­ta. 5 straips­nis. Jam pri­ta­ria­me. 6 straips­nis – įsi­ga­lio­ji­mas. Taip pat pri­ta­ria­me ben­dru su­ta­ri­mu.<text:s/></text:p>
        <text:p text:style-name="Roman">Nuo­mo­nės už ir nuo­mo­nės prieš nė­ra. Kvie­čiu taip pat vie­nin­gai bal­suo­ti už vi­są įsta­ty­mo pro­jek­tą.</text:p>
        <text:p text:style-name="Roman"/>
        <text:p text:style-name="Priemimas">Šio įsta­ty­mo pri­ėmi­mas</text:p>
        <text:p text:style-name="Roman"/>
        <text:p text:style-name="Roman">Bal­sa­vo 82 Sei­mo na­riai: už – 82, prieš ir su­si­lai­kiu­sių ne­bu­vo. Įsta­ty­mas (pro­jek­tas Nr. XIIIP-1714) pri­im­tas. (<text:span text:style-name="T2287">Gon</text:span><text:span text:style-name="T2288">­gas</text:span>)</text:p>
        <text:p text:style-name="Roman"/>
        <text:p text:style-name="Laikas">11.25 val.</text:p>
        <text:p text:style-name="Roman12">Ko­rup­ci­jos pre­ven­ci­jos įsta­ty­mo Nr. IX-904 6 ir 9 straips­nių pa­kei­ti­mo įsta­ty­mo pro­jek­tas Nr. XIIIP-1715(2) (<text:span text:style-name="T2289">pri</text:span><text:span text:style-name="T2290">­ėmi</text:span><text:span text:style-name="T2291">­mas</text:span>)</text:p>
        <text:p text:style-name="Roman"/>
        <text:p text:style-name="Roman">Dar­bo­tvarkės 1-9c klau­si­mas – Ko­rup­ci­jos pre­ven­ci­jos įsta­ty­mo<text:s/>kai kurių<text:s/>straips­nių pa­kei­ti­mo įsta­ty­mo pro­jek­tas Nr. XIIIP-1715. Pra­ne­šė­jas – taip pat Sei­mo na­rys A. Kup­čins­kas. Pra­šau ap­tar­ti Tei­sės de­par­ta­men­to iš­va­dą.<text:s/></text:p>
        <text:p text:style-name="Roman"><text:span text:style-name="T2292">A. KUPČINSKAS</text:span><text:span text:style-name="T2293"> </text:span><text:span text:style-name="T2294">(</text:span><text:span text:style-name="T2295">TS-LKDF</text:span><text:span text:style-name="T2296">)</text:span><text:span text:style-name="T2297">.<text:s/></text:span>Ko­mi­te­to na­riai bal­sa­vo: prieš – 8, su­si­lai­kė 1, ir nu­ta­rė, kad ko­mi­te­to nuo­mo­nė – ne­pri­tar­ti Tei­sės de­par­ta­men­to<text:s/>iš­va­dai.<text:s/></text:p>
        <text:p text:style-name="Roman"><text:span text:style-name="T2298">PIRMININKAS.</text:span><text:s/>Ga­li­me pri­tar­ti ko­mi­te­to nuo­mo­nei ne­pri­tar­ti Tei­sės de­par­ta­men­tui? Ačiū, pri­tar­ta ben­dru su­ta­ri­mu.<text:s/></text:p>
        <text:p text:style-name="Roman">Pa­straips­niui. Ga­li­me pri­tar­ti 1 straips­niui ben­dru su­ta­ri­mu? Pri­tar­ta. 2 straips­niui ga­li­me pri­tar­ti ben­dru su­ta­ri­mu? 3 straips­nis<text:s/>– įsi­ga­lio­ji­mas. Ga­li­me pri­tar­ti ben­dru su­ta­ri­mu. Nuo­mo­nės už, prieš nė­ra.<text:s/></text:p>
        <text:p text:style-name="Roman">Kvie­čiu bal­suo­ti dėl vi­so įsta­ty­mo pro­jek­to pri­ėmi­mo.<text:s/></text:p>
        <text:p text:style-name="Roman"/>
        <text:p text:style-name="Priemimas">Šio įsta­ty­mo pri­ėmi­mas</text:p>
        <text:p text:style-name="Roman"/>
        <text:p text:style-name="Roman">Bal­sa­vo 89 Sei­mo na­riai, vi­si bal­sa­vo už. Įsta­ty­mas (pro­jek­tas Nr. XIIIP-1715) pri­im­tas. (<text:span text:style-name="T2299">Gon</text:span><text:span text:style-name="T2300">­gas</text:span>)<text:s/></text:p>
        <text:p text:style-name="Roman"/>
        <text:soft-page-break/>
        <text:p text:style-name="Laikas">11.26 val.</text:p>
        <text:p text:style-name="Roman12">Sa­vi­val­dy­bių ta­ry­bų rin­ki­mų įsta­ty­mo Nr. I-532 48 ir 91 straips­nių pa­kei­ti­mo įstaty­mo pro­jek­tas Nr. XIIIP-1716(2) (<text:span text:style-name="T2301">pri</text:span><text:span text:style-name="T2302">­ėmi</text:span><text:span text:style-name="T2303">­mas</text:span>)</text:p>
        <text:p text:style-name="Roman"/>
        <text:p text:style-name="Roman">Dar­bo­tvarkės 1-9d klau­si­mas – Sa­vi­val­dy­bių ta­ry­bų rin­ki­mų įsta­ty­mo<text:s/>kai kurių<text:s/>straips­nių pa­kei­ti­mo įsta­ty­mo pro­jek­tas Nr. XIIIP-1716(2).<text:s/>Pra­ne­šė­jas – taip pat Sei­mo na­rys A. Kup­čins­kas.<text:s/></text:p>
        <text:p text:style-name="Roman"><text:span text:style-name="T2304">A. KUPČINSKAS</text:span><text:span text:style-name="T2305"> </text:span><text:span text:style-name="T2306">(</text:span><text:span text:style-name="T2307">TS-LKDF</text:span><text:span text:style-name="T2308">)</text:span><text:span text:style-name="T2309">.<text:s/></text:span>Ko­mi­te­to bal­sa­vi­mo re­zul­ta­tai: prieš – 8, su­si­lai­kė 1. Ko­mi­te­tas ne­pri­ta­rė Tei­sės de­par­ta­men­to siū­ly­mui.<text:s/></text:p>
        <text:p text:style-name="Roman"><text:span text:style-name="T2310">PIRMININKAS.</text:span><text:s/>Ne­pri­ta­rė Tei­sės de­par­ta­men­tui, taip?</text:p>
        <text:p text:style-name="Roman"><text:span text:style-name="T2311">A. KUPČINSKAS</text:span><text:span text:style-name="T2312"> </text:span><text:span text:style-name="T2313">(</text:span><text:span text:style-name="T2314">TS-LKDF</text:span><text:span text:style-name="T2315">)</text:span><text:span text:style-name="T2316">.<text:s/></text:span>Taip, siū­lo­me ne­pri­tar­ti.<text:s/></text:p>
        <text:p text:style-name="Roman"><text:span text:style-name="T2317">PIRMININKAS.</text:span><text:s/>Ačiū. Ga­li­me pri­im­ti pa­straips­niui. Ga­li­me ben­dru su­ta­ri­mu pri­tar­ti ko­mi­te­to nuo­mo­nei? Pri­tar­ta.<text:s/></text:p>
        <text:p text:style-name="P2318">Pa­straips­niui. 1 straips­nis. Ga­li­me pri­tar­ti ben­dru su­ta­ri­mu. 2 straips­niui taip pat pri­ta­riame ben­dru su­ta­ri­mu. Ir 3 straips­niui<text:s/>– įsta­ty­mo įsi­ga­lio­ji­mas<text:s/>–<text:s/>pri­ta­ria­me ben­dru su­ta­ri­mu. Ačiū.<text:s/></text:p>
        <text:p text:style-name="Roman">Dėl mo­ty­vų nie­kas ne­už­si­ra­šė. Bal­suo­ja­me dėl vi­so įsta­ty­mo pro­jek­to.<text:s/></text:p>
        <text:p text:style-name="P2319"/>
        <text:p text:style-name="Priemimas">Šio įsta­ty­mo pri­ėmi­mas</text:p>
        <text:p text:style-name="Roman"/>
        <text:p text:style-name="Roman">Bal­sa­vo 91 Sei­mo na­rys: už – 90, prieš ne­bu­vo, su­si­lai­kė 1 Sei­mo na­rys. Įsta­ty­mas (pro­jek­tas Nr. XIIIP-1716(2) pri­im­tas. (<text:span text:style-name="T2320">Gon</text:span><text:span text:style-name="T2321">­gas</text:span>)<text:s/></text:p>
        <text:p text:style-name="Roman"/>
        <text:p text:style-name="Laikas">11.28 val.</text:p>
        <text:p text:style-name="Roman12">Sei­mo rin­ki­mų įsta­ty­mo Nr. I-2721 51 straips­nio pa­kei­ti­mo įsta­ty­mo pro­jek­tas Nr. XIIIP-1717(2) (<text:span text:style-name="T2322">pri</text:span><text:span text:style-name="T2323">­ėmi</text:span><text:span text:style-name="T2324">­mas</text:span>)</text:p>
        <text:p text:style-name="Roman"/>
        <text:p text:style-name="Roman">Dar­bo­tvarkės 1-9e klau­si­mas – Sei­mo rin­ki­mų įsta­ty­mo Nr. I-2721 51 straips­nio pa­kei­ti­mo įsta­ty­mo pro­jek­tas Nr. XIIIP-1717. Pra­ne­šė­jas – taip pat Sei­mo na­rys A. Kup­čins­kas.<text:s/></text:p>
        <text:p text:style-name="Roman"><text:span text:style-name="T2325">A. KUPČINSKAS</text:span><text:span text:style-name="T2326"> </text:span><text:span text:style-name="T2327">(</text:span><text:span text:style-name="T2328">TS-LKDF</text:span><text:span text:style-name="T2329">)</text:span><text:span text:style-name="T2330">.<text:s/></text:span>Taip pat ana­lo­giš­kai Tei­sės de­par­ta­men­to iš­va­dai ko­mi­te­tas nu­ta­rė ne­pri­tar­ti: už – 8, prieš nė­ra, su­si­lai­kė 1. Tai­gi siū­lo­me ne­pri­tar­ti.</text:p>
        <text:p text:style-name="Roman"><text:span text:style-name="T2331">PIRMININKAS.</text:span><text:s/>Sei­me ben­dru su­ta­ri­mu ga­lime<text:s/>pri­tar­ti ko­mi­te­to nuo­mo­nei ne­pri­tar­ti Tei­sės de­par­ta­men­to siū­ly­mui. Ir ta­da ga­li­me pri­im­ti įsta­ty­mą pa­straips­niui.</text:p>
        <text:p text:style-name="Roman">1 straips­nis. Jam ga­li­me pri­tar­ti ben­dru su­ta­ri­mu. Ir 2 straips­niui taip pat ga­li­me pri­tar­ti ben­dru su­ta­ri­mu. Dėl mo­ty­vų už, prieš nie­kas ne­už­si­ra­šė.</text:p>
        <text:p text:style-name="Roman">Kvie­čiu taip pat vie­nin­gai bal­suo­ti dėl vi­so įsta­ty­mo pro­jek­to.</text:p>
        <text:p text:style-name="Roman"/>
        <text:p text:style-name="Priemimas">Šio įsta­ty­mo pri­ėmi­mas</text:p>
        <text:p text:style-name="Roman"/>
        <text:p text:style-name="Roman">Bal­sa­vo 88 Sei­mo na­riai: už – 87, prieš nė­ra, su­si­lai­kė 1 Sei­mo na­rys. Įsta­ty­mas (pro­jek­tas Nr. XIIIP-1717) pri­im­tas. (<text:span text:style-name="T2332">Gon</text:span><text:span text:style-name="T2333">­gas</text:span>)<text:s/></text:p>
        <text:p text:style-name="Roman"/>
        <text:p text:style-name="Laikas">11.29 val.</text:p>
        <text:p text:style-name="Roman12">Ši­lu­mos ūkio įsta­ty­mo Nr. IX-1565 7 ir 37 straips­nių pa­kei­ti­mo įsta­ty­mo pro­jek­tas Nr. XIIIP-1718(3) (<text:span text:style-name="T2334">pri</text:span><text:span text:style-name="T2335">­ėmi</text:span><text:span text:style-name="T2336">­mas</text:span>)</text:p>
        <text:p text:style-name="Roman"/>
        <text:p text:style-name="Roman">Dar­bo­tvarkės 1-9f klau­si­mas – Ši­lu­mos ūkio įsta­ty­mo<text:s/>kai kurių<text:s/>straips­nių pa­kei­ti­mo įsta­ty­mo pro­jek­tas Nr. XIIIP-1718. Pra­ne­šė­jas – Sei­mo na­rys A. Kup­čins­kas.<text:s/></text:p>
        <text:p text:style-name="Roman"><text:span text:style-name="T2337">A. KUPČINSKAS</text:span><text:span text:style-name="T2338"> </text:span><text:span text:style-name="T2339">(</text:span><text:span text:style-name="T2340">TS-LKDF</text:span><text:span text:style-name="T2341">)</text:span><text:span text:style-name="T2342">.<text:s/></text:span>Yra ke­lios iš­va­dos. Tei­sės de­par­ta­men­to iš­va­dai ko­mi­te­tas nu­ta­rė ne­pri­tar­ti. Bal­sa­vi­mo re­zul­ta­tai: už – 8, prieš nė­ra, su­si­lai­kė 1. Tai­gi Tei­sės de­par­ta­men­to iš­va­dai siū­lo­ma ne­pri­tar­ti.</text:p>
        <text:soft-page-break/>
        <text:p text:style-name="Roman"><text:span text:style-name="T2343">PIRMININKAS.</text:span><text:s/>Luk­tel­ki­te, ei­si­me pa­straips­niui. 1 straips­nis. Pa­siū­ly­mų nė­ra. Kvie­čiu pri­tar­ti ben­dru su­ta­ri­mu ir pri­tar­ta.<text:s/></text:p>
        <text:p text:style-name="Roman">Dėl 2 straips­nio yra Sei­mo na­rio V. Po­de­rio pa­siū­ly­mas.<text:s/></text:p>
        <text:p text:style-name="Roman"><text:span text:style-name="T2344">A. KUPČINSKAS</text:span><text:span text:style-name="T2345"><text:s/></text:span><text:span text:style-name="T2346">(</text:span><text:span text:style-name="T2347">TS-LKDF</text:span><text:span text:style-name="T2348">)</text:span><text:span text:style-name="T2349">.<text:s/></text:span>Ko­mi­te­tas…<text:s/></text:p>
        <text:p text:style-name="Roman"><text:span text:style-name="T2350">PIRMININKAS.</text:span><text:span text:style-name="T2351"><text:s/>Mi</text:span><text:span text:style-name="T2352">­nu</text:span><text:span text:style-name="T2353">­tė</text:span><text:span text:style-name="T2354">­lę, dar V. Po</text:span><text:span text:style-name="T2355">­de</text:span><text:span text:style-name="T2356">­rys tu</text:span><text:span text:style-name="T2357">­rė</text:span><text:span text:style-name="T2358">­tų ga</text:span><text:span text:style-name="T2359">­li</text:span><text:span text:style-name="T2360">­my</text:span><text:span text:style-name="T2361">­bę pri</text:span><text:span text:style-name="T2362">­sta</text:span><text:span text:style-name="T2363">­ty</text:span><text:span text:style-name="T2364">­ti, bet jo nė</text:span><text:span text:style-name="T2365">­ra. Ar kas nors?</text:span></text:p>
        <text:p text:style-name="Roman"><text:span text:style-name="T2366">A. KUPČINSKAS</text:span><text:span text:style-name="T2367"><text:s/></text:span><text:span text:style-name="T2368">(</text:span><text:span text:style-name="T2369">TS-LKDF</text:span><text:span text:style-name="T2370">)</text:span><text:span text:style-name="T2371">. Aš ga</text:span><text:span text:style-name="T2372">­liu trum</text:span><text:span text:style-name="T2373">­pai pri</text:span><text:span text:style-name="T2374">­sta</text:span><text:span text:style-name="T2375">­ty</text:span><text:span text:style-name="T2376">­ti.</text:span></text:p>
        <text:p text:style-name="Roman"><text:s/><text:span text:style-name="T2377">PIRMININKAS.</text:span><text:s/>Ar bū­tų 29 pri­ta­rian­tys V. Po­de­rio ini­cia­ty­vai? Kad bū­tų svars­to­ma, rei­kia 29 bal­sų pri­ta­ri­mo. Yra 29. Bal­suo­ki­me. Ar yra<text:s/>29 pri­ta­rian­tys?</text:p>
        <text:p text:style-name="Roman">Yra, yra 60 pri­ta­rian­čių. Gal ta­da pa­pra­šy­siu jū­sų pri­sta­ty­ti siū­ly­mo es­mę.<text:s/></text:p>
        <text:p text:style-name="Roman"><text:span text:style-name="T2378">A. KUPČINSKAS</text:span><text:span text:style-name="T2379"><text:s/></text:span><text:span text:style-name="T2380">(</text:span><text:span text:style-name="T2381">TS-LKDF</text:span><text:span text:style-name="T2382">)</text:span><text:span text:style-name="T2383">.<text:s/></text:span>Ko­le­ga Sei­mo na­rys V. Po­de­rys siū­lo, kad sa­vi­val­dy­bės iš­lai­ky­tų kon­tro­lę ši­lu­mos tie­ki­mo įmo­nė­se ir kad sa­vi­val­dy­bėms lik­tų dau­giau kaip 1/2 bal­sų<text:s/><text:s/>ak­ci­nin­kų<text:s/>su­si­rin­ki­me.<text:span text:style-name="T2384"><text:s/>O ko</text:span><text:span text:style-name="T2385">­mi</text:span><text:span text:style-name="T2386">­te</text:span><text:span text:style-name="T2387">­tas siū</text:span><text:span text:style-name="T2388">­lo pri</text:span><text:span text:style-name="T2389">­tar</text:span><text:span text:style-name="T2390">­ti iš da</text:span><text:span text:style-name="T2391">­lies ir pats siū</text:span><text:span text:style-name="T2392">­lo, kad sa</text:span><text:span text:style-name="T2393">­vi</text:span><text:span text:style-name="T2394">­val</text:span><text:span text:style-name="T2395">­dy</text:span><text:span text:style-name="T2396">­bės</text:span><text:s/>iš­lai­ky­tų kon­tro­lę ši­lu­mos tie­ki­mo įmo­nė­se ir kad sa­vi­val­dy­bėms lik­tų dau­giau kaip 2/3 bal­sų<text:s/><text:span text:style-name="T2397">ak</text:span><text:span text:style-name="T2398">­ci</text:span><text:span text:style-name="T2399">­nin</text:span><text:span text:style-name="T2400">­kų su</text:span><text:span text:style-name="T2401">­si</text:span><text:span text:style-name="T2402">­rin</text:span><text:span text:style-name="T2403">­ki</text:span><text:span text:style-name="T2404">­me</text:span><text:span text:style-name="T2405">, t. y.</text:span><text:span text:style-name="T2406"><text:s/>ko</text:span><text:span text:style-name="T2407">­le</text:span><text:span text:style-name="T2408">­ga siū</text:span><text:span text:style-name="T2409">­lo 1/2, o ko</text:span><text:span text:style-name="T2410">­mi</text:span><text:span text:style-name="T2411">­te</text:span><text:span text:style-name="T2412">­tas siū</text:span><text:span text:style-name="T2413">­lo 2/3, tai yra blo</text:span><text:span text:style-name="T2414">­kuo</text:span><text:span text:style-name="T2415">­jan</text:span><text:span text:style-name="T2416">­ti dau</text:span><text:span text:style-name="T2417">­gu</text:span><text:span text:style-name="T2418">­ma.<text:s/></text:span></text:p>
        <text:p text:style-name="Roman"><text:span text:style-name="T2419">PIRMININKAS.</text:span><text:s/>Ačiū. Ko­mi­te­to pa­siū­ly­mui ga­li­me pri­tar­ti?<text:s/></text:p>
        <text:p text:style-name="Roman"><text:span text:style-name="T2420">A. KUPČINSKAS</text:span><text:span text:style-name="T2421"><text:s/></text:span><text:span text:style-name="T2422">(</text:span><text:span text:style-name="T2423">TS-LKDF</text:span><text:span text:style-name="T2424">)</text:span><text:span text:style-name="T2425">.<text:s/></text:span>Ben­dru su­ta­ri­mu ko­mi­te­tas…<text:s/></text:p>
        <text:p text:style-name="Roman"><text:span text:style-name="T2426">PIRMININKAS.</text:span><text:s/>Sei­mas ga­li pri­tar­ti ben­dru su­ta­ri­mu. Ta­da dėl ki­tos da­lies to pa­ties pa­siū­ly­mo taip pat ga­li­me pri­tar­ti ben­dru su­ta­ri­mu? Ne­ga­li­me. Ka­dan­gi V. Po­de­rio nė­ra, bal­suo­si­me už ko­mi­te­to pa­siū­ly­mą dėl 2 straips­nio. Ko­mi­te­to pa­siū­ly­mas… Vi­so ne­ci­tuo­si­me, jūs jį ma­to­te. Yra nuo­mo­nių. Nuo­mo­nė už – Sei­mo na­rys R. Sin­ke­vi­čius.<text:s/></text:p>
        <text:p text:style-name="Roman"><text:span text:style-name="T2427">R. SINKEVIČIUS</text:span><text:span text:style-name="T2428"><text:s/></text:span><text:span text:style-name="T2429">(</text:span><text:span text:style-name="T2430">LSDDF</text:span><text:span text:style-name="T2431">)</text:span><text:span text:style-name="T2432">.<text:s/></text:span>La­bai ačiū, ger­bia­mas Pir­mi­nin­ke. Iš tik­rų­jų ko­mi­te­tas pa­to­bu­li­no ger­bia­mo­jo V. Po­de­rio pa­siū­ly­mą ir pri­ta­rė, kad ne 1/2 ak­ci­jų pri­klau­sy­tų sa­vi­val­dy­bei, o ne ma­žiau ne­gu 2/3. To­kiu bū­du mes iš­lai­ko­me kon­tro­li­nį ak­ci­jų pa­ke­tą ši­lu­mos ūky­je ir tai lei­džia efek­ty­viau val­dy­ti ši­lu­mos tie­ki­mo įmo­nių dar­bą. Aš siū­lau prit­ar­ti ko­mi­te­to iš­sa­ky­tai po­zi­ci­jai.<text:s/></text:p>
        <text:p text:style-name="Roman"><text:span text:style-name="T2433">PIRMININKAS.</text:span><text:s/>Ačiū. J. Raz­ma – nuo­mo­nė prieš.<text:s/></text:p>
        <text:p text:style-name="Roman"><text:span text:style-name="T2434">J. RAZMA</text:span><text:span text:style-name="T2435"><text:s/></text:span><text:span text:style-name="T2436">(</text:span><text:span text:style-name="T2437">TS-LKDF</text:span><text:span text:style-name="T2438">)</text:span><text:span text:style-name="T2439">.<text:s/></text:span>Ži­no­ma, ko­mi­te­to pa­siū­ly­mas yra šiek tiek švel­nes­nis ne­gu ko­le­gos V. Po­de­rio, bet vis dėl­to aš ma­nau, kad jis taip pat nė­ra rei­ka­lin­gas. Pri­min­siu, kad svars­ty­mo sta­di­jo­je bu­vo pri­tar­ta ma­no pa­siū­ly­mui, kad ši­lu­mos įmo­nių ak­ci­jos vis dėl­to ne­bū­tų pri­va­ti­zuo­ja­mos. Tos įmo­nės yra spe­ci­fi­nės, ir aš ma­nau, kad at­si­ra­du­siems ko­kiems nors pri­va­tiems ak­ci­nin­kams čia ne­rei­kė­tų sva­jo­ti apie di­vi­den­dus, nes in­ves­ti­ci­niai po­rei­kiai yra di­de­li, rei­kia at­nau­jin­ti tra­sas, jė­gai­nes. Bet jei­gu mes pa­lei­džia­me da­lį ak­ci­jų pri­va­ti­zuoti, at­si­ran­da tas pri­va­ti­nin­kas. Na­tū­ra­lu, jis ir per teis­mus ga­li rei­ka­lau­ti – man tu­ri bū­ti di­vi­den­dai, man tu­ri bū­ti at­si­pir­ki­mas, ir, ko ge­ro, jis ga­li, kaip sa­ky­ti, ap­sun­kin­ti tų įmo­nių spren­di­mus, ku­rie rei­ka­lin­gi, ku­rie kar­tais ga­li bū­ti šiek tiek mi­nu­si­niai, kai rei­kia di­des­nių in­ves­ti­ci­jų. Aš ne­ma­tau pras­mės, kam par­duo­ti kaž­kiek tų ak­ci­jų? Šiuo at­ve­ju ge­rai, kad ma­žiau kaip 1/3. Bet vis dėl­to aš ma­nau, kad ir tai yra vi­siš­kai ne­rei­ka­lin­gas da­ly­kas, ne<text:s/>­efek­ty­vi­nan­tis, o kaip tik ap­sun­ki­nan­tis įmo­nės val­dy­mą, nes, kaip mi­nė­jau, čia tas at­si­ra­dęs pri­va­ti­nin­kas su sa­vo di­vi­den­dų ga­vi­mo in­te­re­sais yra vi­siš­kai ki­taip nu­si­tei­kęs, ne­gu yra tų įmo­nių pa­skir­tis.<text:s/></text:p>
        <text:p text:style-name="Roman"><text:span text:style-name="T2440">PIRMININKAS.</text:span><text:s/>Ger­bia­mi ko­le­gos, pa­si­sa­ko­ma tik po vie­ną dėl pa­sta­bos. Ki­ti ko­le­gos, gal no­rė­tu­mė­te už­si­ra­šy­ti dėl vi­so įsta­ty­mo pro­jek­to ar dėl ki­tos pa­tai­sos? Ir da­bar tu­ri­me bal­suo­ti. Nuo­mo­nės iš­si­sky­rė dėl ko­mi­te­to pa­siū­ly­mo. Kas už to­kią for­mu­luo­tę, ku­rią pa­siū­lė ko­mi­te­tas, bal­suo­ja už, ki­ti bal­suo­ja ki­taip.<text:s/></text:p>
        <text:p text:style-name="Roman">Bal­sa­vo 81 Sei­mo na­rys: už – 57, prieš – 10, su­si­lai­kė 14. Ko­mi­te­to for­mu­luo­tei pri­tar­ta.<text:s/></text:p>
        <text:p text:style-name="Roman">Ta­da dėl vi­so 2 straips­nio. Ar ga­li­me pri­tar­ti ben­dru su­ta­ri­mu? Ga­li­me. Ačiū,<text:s/>pri­tar­ta.</text:p>
        <text:p text:style-name="Roman">3 straips­nis – įsta­ty­mo įsi­ga­lio­ji­mas. Yra Eko­no­mi­kos ko­mi­te­to pa­siū­ly­mas su­si­jęs.<text:s/></text:p>
        <text:p text:style-name="Roman"><text:span text:style-name="T2441">A. KUPČINSKAS</text:span><text:span text:style-name="T2442"><text:s/></text:span><text:span text:style-name="T2443">(</text:span><text:span text:style-name="T2444">TS-LKDF</text:span><text:span text:style-name="T2445">)</text:span><text:span text:style-name="T2446">.</text:span><text:s/>Eko­no­mi­kos ko­mi­te­tas siū­lo pri­tar­ti ben­dru su­ta­ri­mu.</text:p>
        <text:p text:style-name="Roman"><text:span text:style-name="T2447">PIRMININKAS.</text:span><text:s/>Ko­mi­te­tas pa­siū­lė pri­tar­ti. Ar ga­li­me pri­tar­ti<text:s/>ben­dru su­ta­ri­mu? Ačiū, pritar­ta.</text:p>
        <text:soft-page-break/>
        <text:p text:style-name="P2448">Ir vi­sam 3 straips­niui dėl įsi­ga­lio­ji­mo ga­li­me… O, dar yra… Ga­li­me pri­tar­ti vi­sam 3 strai­ps­niui ben­dru su­ta­ri­mu? Ačiū, pri­tar­ta.<text:s/></text:p>
        <text:p text:style-name="Roman">Mo­ty­vai. Mo­ty­vai prieš – Sei­mo na­rys J. Raz­ma dėl vi­so įsta­ty­mo pro­jek­to.<text:s/></text:p>
        <text:p text:style-name="Roman"><text:span text:style-name="T2449">J. RAZMA</text:span><text:span text:style-name="T2450"><text:s/></text:span><text:span text:style-name="T2451">(</text:span><text:span text:style-name="T2452">TS-LKDF</text:span><text:span text:style-name="T2453">)</text:span><text:span text:style-name="T2454">.<text:s/></text:span>Aš ap­skri­tai dėl vi­so šio da­bar svars­to­mo įsta­ty­mų pro­jek­tų pa­ke­to pa­sa­ky­čiau, kad to­kie pro­jek­tai tar­si ro­do, lyg mes ne­tu­rė­tu­me, ką veik­ti. Es­mi­nis vi­sų tų pro­jek­tų pa­kei­ti­mas, kad vie­toj žo­džių „sa­vi­val­dy­bės kon­tro­liuo­ja­ma įmo­nė“ pa­ra­šo­me „sa­vi­val­dy­bės val­do­ma įmo­nė“. Ki­taip sa­kant, su­ran­da­me tiks­les­nį žo­dį, lyg tai lem­tų, kad anks­čiau sa­vi­val­dy­bės įmo­nes kaž­kas ki­tas val­dė, o da­bar jau pra­dės pa­čios val­dy­ti dėl to žo­džio pa­kei­ti­mo. Čia iš­vis dėl to­kių pro­jek­tų at­si­ra­di­mo… Ma­tyt, val­di­nin­kai, ne­tu­rė­da­mi ką veik­ti, su­gal­vo­jo štai taip pa­ge­rin­ti sa­vo dar­bo sta­tis­ti­ką. Na, ir mes pa­si­ge­rin­si­me.</text:p>
        <text:p text:style-name="Roman">Da­bar dėl šio pro­jek­to. Aiš­ku, ge­rai, kad ko­mi­te­tas iš­gir­do ma­no pa­sta­bas dėl pir­mi­nio V. Po­de­rio pa­siū­ly­mo ir ne­li­ko tos nuo­sta­tos, kad pu­sę ak­ci­jų ga­lė­tų pri­va­ti­zuo­ti. Da­bar ga­li pri­va­ti­zuo­ti tik vie­ną treč­da­lį. Tai jau šiek tiek ge­riau. Bet aš ma­nau, kad iš­vis ne­bu­vo bū­ti­na to pri­va­ti­za­vi­mo nu­ma­ty­ti. Tu­ri­me mes prak­ti­ką, kai pri­va­ti­nin­kai iš­si­nuo­mo­ję ši­lu­mos įmo­nes val­do, nie­ko ge­ro tai ne­duo­da pa­pras­tai. Ir čia ga­lė­jo­me bū­ti nuo­sek­lūs ir pa­sa­ky­ti, kur šian­dien yra iš­li­ku­si sa­vi­val­dy­bių kon­tro­lė, to­se įmo­nė­se, kad nė­ra jo­kios bū­ti­ny­bės ten pri­va­ti­zuo­ti. Bet, kaip mi­nė­jau, gal­būt nie­ko to­kio tra­giš­ko ne­bus, kai treč­da­lį te­li­ko ga­li­my­bė pri­va­ti­zuo­ti, o ne pu­sę.</text:p>
        <text:p text:style-name="Roman"><text:span text:style-name="T2455">PIRMININKAS.</text:span><text:s/>Nuo­mo­nė už – Sei­mo na­rys R. Sin­ke­vi­čius.<text:s/></text:p>
        <text:p text:style-name="Roman"><text:span text:style-name="T2456">R. SINKEVIČIUS</text:span><text:span text:style-name="T2457"><text:s/></text:span><text:span text:style-name="T2458">(</text:span><text:span text:style-name="T2459">LSDDF</text:span><text:span text:style-name="T2460">)</text:span><text:span text:style-name="T2461">.<text:s/></text:span>La­bai ačiū, ger­bia­mas<text:s/>Pir­mi­nin­ke. Tie­siog pa­kar­to­siu. Aš ma­nau, kad mes tin­ka­mai pa­to­bu­li­no­me Sei­mo na­rio V. Po­de­rio pa­siū­ly­mą nu­ma­ty­da­mi iš­lai­ky­ti val­dy­mo kon­tro­lę sa­vi­val­dy­bės įmo­nių ran­ko­se ir to­kiu bū­du val­dy­ti pro­ce­są. Siū­lau pri­tar­ti įsta­ty­mo pro­jek­tui.<text:s/></text:p>
        <text:p text:style-name="Roman"><text:span text:style-name="T2462">PIRMININKAS.</text:span><text:s/>Nuo­mo­nė prieš – N. Pu­tei­kis.<text:s/></text:p>
        <text:p text:style-name="Roman"><text:span text:style-name="T2463">N. PUTEIKIS</text:span><text:span text:style-name="T2464"><text:s/></text:span><text:span text:style-name="T2465">(</text:span><text:span text:style-name="T2466">LVŽSF</text:span><text:span text:style-name="T2467">)</text:span><text:span text:style-name="T2468">.<text:s/></text:span>Pri­ta­riu J. Raz­mos iš­sa­ky­tiems ar­gu­men­tams ir no­riu pri­dė­ti dar pa­pil­do­mų, no­riu pa­tiks­lin­ti. Ne­ma­nau, kad tas veiks­ma­žo­džio pa­kei­ti­mas yra at­si­tik­ti­nis. Aš ma­nau, kad čia yra kryp­tin­ga ir nuo­sek­li tų ver­slo gru­pių, ku­rios no­ri ir ši­lu­mos ūkio pri­va­ti­za­vi­mo, ir iš da­lies tų ak­ci­jų… ga­li­my­bės įsi­gy­ti da­lį tų ak­ci­jų iš sa­vi­val­dy­bių, ku­rios no­ri gau­ti pel­ną… Sei­mo po­li­ti­ka ap­skri­tai šiuo klau­si­mu yra la­bai keis­ta. Iš vie­nos pu­sės, V. Ba­ko va­do­vau­ja­ma ko­mi­si­ja ti­ria ver­slo gru­pių įta­ką vals­ty­bei, ir iš­va­do­se, mes vi­si ne­abe­jo­ja­me, bus pa­skelb­ti skai­čiai – mi­li­jar­dai eu­rų, kiek ne­te­ko vals­ty­bė dėl ver­slo ne­ci­vi­li­zuo­to ben­dra­vi­mo su po­li­ti­kais, o dėl ši­lu­mos ūkio mes tę­sia­me ly­giai tą pa­tį. Ši­lu­mos ūkio ly­giai to­kios pa­čios gru­pės (kaip „MG Bal­tic“, tik tu­ri sa­vo pa­va­di­ni­mus) tę­sia in­va­zi­ją į mū­sų ši­lu­mos ūkį. Vals­ty­bė, po­li­ti­kai, Ener­ge­ti­kos mi­nis­te­ri­ja ir da­bar ati­tin­ka­mas Sei­mo ko­mi­te­tas lei­džia to­liau pri­va­tiems ši­lu­mos ga­min­to­jams ei­ti į tą ūkį. Ir mes, pa­si­rin­kę Eu­ro­po­je ne­gir­dė­tą, ne­re­gė­tą mo­de­lį, skel­bia­me auk­cio­nus dėl ga­lios, užuot skel­bę auk­cio­nus toms kon­kre­čioms ši­lu­mos ga­myk­loms, ko­kių to­je kon­kre­čio­je vie­to­vė­je rei­kia. To­kiu bū­du mes gau­na­me per­tek­li­nius pa­jė­gu­mus, ir ta­da po­li­ti­kai pra­de­da re­gu­liuo­ti, kaip bū­tų ga­li­ma pa­skirs­ty­ti pi­ni­gus taip (su­ren­ka­mus iš gy­ven­to­jų), kad vi­sos tos ver­slo gru­pės gau­tų sa­vo pel­no da­lį.<text:s/></text:p>
        <text:p text:style-name="Roman">Pas­ku­ti­nis at­ve­jis – „Dan­po­wer“ tai­kos su­tar­tis,<text:s/>dėl<text:s/>ku­rios<text:s/>čia taip džiū­ga­vo Vy­riau­sy­bė, reiš­kia, kad Lie­tu­vos gy­ven­to­jai vi­si kar­tu so­li­da­riai su­mo­kės kas­met 30 mln. eu­rų ši­tai „Dan­po­wer“ gru­pei, iš ku­rios re­a­liai nau­dą gaus Ham­bur­go mo­kes­čių mo­kė­to­jai. Ki­taip ta­riant, mes sa­vo ran­ko­mis re­mia­me Vo­kie­ti­jos gy­ven­to­jus ir sa­vo to­kiais keis­tais spren­di­mais or­ga­ni­zuo­ja­me di­džiu­lius pi­ni­gų srau­tus iš gy­ven­to­jų mo­kes­čio už ši­lu­mą pa­grin­du,<text:s/>ir nu­krei­pia­me į pri­va­tų sek­to­rių, už­uot,<text:s/>kaip vi­sos Eu­ro­pos ša­lys,<text:s/>­li­ku­sios vis dėl­to…</text:p>
        <text:p text:style-name="Roman"><text:span text:style-name="T2469">PIRMININKAS.</text:span><text:s/>Lai­kas!</text:p>
        <text:p text:style-name="Roman"><text:span text:style-name="T2470">N. PUTEIKIS</text:span><text:span text:style-name="T2471"><text:s/></text:span><text:span text:style-name="T2472">(</text:span><text:span text:style-name="T2473">LVŽSF</text:span><text:span text:style-name="T2474">)</text:span><text:span text:style-name="T2475">.<text:s/></text:span>…prie vals­ty­bės mo­no­po­lio. Aš ka­te­go­riš­kai prieš ir ra­gi­nu: ko­le­gos, skai­ty­ki­te, už ką jūs bal­suo­ja­te!</text:p>
        <text:p text:style-name="Roman"><text:span text:style-name="T2476">PIRMININKAS.</text:span><text:s/>Nuo­mo­nė už – Sei­mo na­rys M. Ma­jaus­kas.<text:s/></text:p>
        <text:p text:style-name="Roman"><text:span text:style-name="T2477">M. MAJAUSKAS</text:span><text:s/><text:span text:style-name="T2478">(</text:span><text:span text:style-name="T2479">TS-LKDF</text:span><text:span text:style-name="T2480">)</text:span>. Ger­bia­mi ko­le­gos, ne­ma­tau nie­ko blo­go dėl pri­va­ti­za­vi­mo, jei­gu yra iš­lai­ko­ma vals­ty­bės kon­tro­lė. Ne vi­sas ver­slas yra blo­gas, ne vi­sas ver­slas no­ri ap­<text:soft-page-break/>gau­ti, ne vi­sas ver­slas ima­si ko­rup­ci­jos. Įsi­leis­ti šiek tiek pri­va­taus ka­pi­ta­lo ne­bū­ti­nai yra blo­gis – jis ga­li už­tik­rin­ti skaid­res­nį val­dy­mą, efek­ty­ves­nį kaš­tų val­dy­mą ir gal­būt kon­ku­ren­cin­ges­nes pa­slau­gas. Aš ma­nau, kad tik­rai nie­ko nė­ra blo­go at­ver­ti, šiek tiek įsi­leis­ti ka­pi­ta­lo, gau­ti pa­pil­do­mų in­ves­ti­ci­jų ir iš­mok­ti san­ty­kiau­ti su pri­va­čiu ka­pi­ta­lu, nes, kaip ir mi­nė­jau, ne kiek­vie­nas ver­sli­nin­kas yra toks blo­gas, kaip ma­to­me šian­dien iš čia ky­lan­čių skan­da­lų.</text:p>
        <text:p text:style-name="Roman"><text:span text:style-name="T2481">PIRMININKAS.</text:span><text:s/>Ačiū. Nuo­mo­nė prieš – Sei­mo na­rys E. Pu­pi­nis.</text:p>
        <text:p text:style-name="Roman"><text:span text:style-name="T2482">E. PUPINIS</text:span><text:s/><text:span text:style-name="T2483">(</text:span><text:span text:style-name="T2484">TS-LKDF</text:span><text:span text:style-name="T2485">)</text:span>. Ačiū. Ger­bia­mi ko­le­gos, su­si­da­ro įspū­dis, kad kei­čiant tą vie­ną žo­de­lį ar po­rą žo­de­lių įsta­ty­me… Es­mė yra vi­sai ki­tur. Iš tik­rų­jų ma­ty­ti, kad yra kaip tik no­ras kaž­kam pa­si­im­ti šiek tiek ak­ci­jų ir sau ra­miai gy­ven­ti. Aš tik­rai ne­su­pran­tu pras­mės, ko­dėl sa­vi­val­dy­bės val­do­mo­se įstai­go­se dėl kaž­ko… Jos da­bar jau su­si­tvar­kė, vi­sai ne­blo­gai su­si­tvar­kė, dau­ge­lis in­ves­ta­vo ne­ma­žus pi­ni­gus, nors anks­čiau ver­slai sa­ky­da­vo, kad mes ge­riau su­tvar­ky­si­me. Be­je, tas ne­įvy­ko, tik­tai pa­di­di­no kai­nas. Da­bar kaž­ko­dėl tvar­kant tas įmo­nes no­ri­ma šiek tiek įsi­leis­ti pri­va­taus ver­slo. Ką jis ten veiks? Iš tik­rų­jų nė­ra pa­pras­tes­nio, leng­ves­nio ver­slo, kaip to­kie pu­siau mo­no­po­li­niai ver­slai, kai iš tik­rų­jų sa­vi­val­dy­bė sa­vo ran­ko­se ga­li tu­rė­ti vis­ką – ir ta­ri­fų nu­sta­ty­mą, ir kit­ką. Tuos di­vi­den­dus, ku­riuos gau­na, pa­nau­do­ti tų pa­čių sa­vi­val­dy­bių gy­ven­to­jų po­rei­kiams, o ne ko­kiems nors pri­va­tiems ak­ci­nin­kams, ku­rie at­eis, šiaip sau įsi­gis ak­ci­jų ir po to, kaip čia bu­vo jau pa­sa­ky­ta ne kar­tą, steng­sis da­ry­ti įta­ką, kad tos kai­nos bū­tų kiek įma­no­ma di­di­na­mos.<text:s/></text:p>
        <text:p text:style-name="Roman">Aš ne­su­pran­tu tik­rai to po­rei­kio. Ver­slas, ma­nau, ga­li ei­ti ir į ki­tas ša­kas, kur rei­kia dau­giau pa­suk­ti gal­vą, kur rei­kia vys­ty­ti ga­my­bą, kur rei­kia dieg­ti nau­jas tech­no­lo­gi­jas, o čia jau vis­kas iš­ras­ta, vi­sos in­ves­ti­ci­jos leng­vai su­skai­čiuo­ja­mos ir jų at­si­pir­ki­mas taip pat su­skai­čiuo­ja­mas. Ne­ma­nau, kad kaž­kas yra pro­tin­ges­nis ne­gu kai ku­rie sa­vi­val­dy­bių įmo­nių va­do­vai. Aš tik­rai ne­pri­ta­riu šiam įsta­ty­mo pro­jek­tui ir ki­tus kvie­čiu su­si­mąs­ty­ti, kas čia vyks­ta, ir ne­pri­tar­ti tam įsta­ty­mo pro­jek­tui vien dėl to, kad ne dėl žo­de­lio pa­kei­ti­mo, o dėl to, kad kaž­kas kė­si­na­si į sa­vi­val­dy­bių ak­ci­jas.</text:p>
        <text:p text:style-name="Roman"><text:span text:style-name="T2486">PIRMININKAS.</text:span><text:s/>Nuo­mo­nė už – Sei­mo na­rys E. Gent­vi­las.</text:p>
        <text:p text:style-name="Roman"><text:span text:style-name="T2487">E. GENTVILAS</text:span><text:span text:style-name="T2488"><text:s/></text:span><text:span text:style-name="T2489">(</text:span><text:span text:style-name="T2490">LSF</text:span><text:span text:style-name="T2491">)</text:span><text:span text:style-name="T2492">.<text:s/></text:span>Mie­li ko­le­gos kon­ser­va­to­riai pa­tei­kė blo­guo­sius pa­vyz­džius ar­ba ga­li­mus blo­guo­sius sce­na­ri­jus. Aš su­tin­ku, kad yra blo­gų pa­vyz­džių, kai pri­va­tus ka­pi­ta­las ką nors blo­gai pa­da­ro, ta­čiau iš sa­vo pa­tir­ties no­riu pa­sa­ky­ti: sa­vi­val­dy­bių ta­ry­bos tu­ri bū­ti at­sa­kin­gos ir daž­nu at­ve­ju ir yra at­sa­kin­gos, kaip op­ti­mi­zuo­ti ši­lu­mos ūkį sa­vi­val­dy­bės val­do­mo­se ar kon­tro­liuo­ja­mo­se ši­lu­mos tie­ki­mo įmo­nė­se. Pa­vyz­džiui, Klai­pė­do­je mes tur­būt 2000 me­tais pri­trau­kė­me pri­va­tų ka­pi­ta­lą – vo­kie­čių kom­pa­ni­ja „Ver­bund­netz Gas“ įsi­gi­jo 19 % ak­ci­jų Klai­pė­dos ši­lu­mos tin­klų, at­ne­šė nau­jų<text:s/>tech­no­lo­gi­jų, pa­to­bu­li­no­me ga­my­bą, ši­lu­mos tie­ki­mą, tau­py­mo re­ži­mą,<text:s/>ir nuo to lai­ko Klai­pė­do­je ši­lu­mos kai­na bu­vo pi­giau­sia iš Lie­tu­vos sa­vi­val­dy­bių. Po to, at­si­ra­dus bio­ku­rui, per­mu­šė ki­tos sa­vi­val­dy­bės.<text:s/></text:p>
        <text:p text:style-name="Roman">Ta­čiau aš no­riu pa­sa­ky­ti: ne­rei­kia sam­pro­tau­ti, kad pri­va­tus ka­pi­ta­las vien tik blo­gį ga­li at­neš­ti ar­ba ri­zi­ką. Jei­gu sa­vi­val­dy­bės va­do­vai už­tik­rins ba­lan­są, ne­per­leis di­džio­sios ak­ci­jų da­lies, kon­tro­li­nio pa­ke­to, ma­tys, kur yra ga­li­ma pa­vo­jin­ga ri­ba, ga­li­ma pa­siek­ti po­zi­ty­vų efek­tą. To­dėl tos pri­va­ti­za­vi­mo bai­mės, ma­no ma­ny­mu, daž­nu at­ve­ju yra ne­pa­grįs­tos, ir sto­ja­me į ei­lę, kai to­ta­liai prie­ši­na­ma­si pri­va­čiam ka­pi­ta­lui. Su tuo aš ne­ga­liu su­tik­ti.<text:s/></text:p>
        <text:p text:style-name="Roman"><text:span text:style-name="T2493">PIRMININKAS.</text:span><text:s/>Dėl ve­di­mo tvar­kos – M. Ma­jaus­kas.</text:p>
        <text:p text:style-name="Roman"><text:span text:style-name="T2494">M. MAJAUSKAS</text:span><text:s/><text:span text:style-name="T2495">(</text:span><text:span text:style-name="T2496">TS-LKDF</text:span><text:span text:style-name="T2497">)</text:span>. Dė­ko­ju, Sei­mo Pir­mi­nin­ke. Man at­ro­do, bū­tų ge­rai, jei­gu Eko­no­mi­kos ko­mi­te­tas šiek tiek pa­tiks­lin­tų, nes pa­gal šiuo me­tu ga­lio­jan­čią re­dak­ci­ją ga­li­ma pri­va­ti­zuo­ti vi­są 100 %. Tai, kas da­bar yra tei­kia­ma, tai tei­kia­mi ri­bo­ji­mai to pri­va­ti­za­vi­mo, o ne at­virkš­čiai. Iš ko­le­gų ir ki­tų Sei­mo na­rių pa­si­sa­ky­mų at­ro­do, kad…</text:p>
        <text:p text:style-name="Roman"><text:span text:style-name="T2498">PIRMININKAS.</text:span><text:s/>Ačiū. Dėl mo­ty­vų jūs jau kal­bė­jo­te iš vie­tos. Ačiū.</text:p>
        <text:p text:style-name="Roman">Nuo­mo­nė prieš – Sei­mo na­rys R. J. Da­gys.</text:p>
        <text:p text:style-name="Roman"><text:span text:style-name="T2499">R. J. DAGYS</text:span><text:span text:style-name="T2500"><text:s/></text:span><text:span text:style-name="T2501">(</text:span><text:span text:style-name="T2502">TS-LKDF</text:span><text:span text:style-name="T2503">)</text:span><text:span text:style-name="T2504">.<text:s/></text:span>Ger­bia­mie­ji ko­le­gos, an­ti­ko­rup­ci­niu po­žiū­riu žiū­rint yra su­si­klo­s­čiu­si tam tik­ra pa­sau­li­nė prak­ti­ka, pa­da­ry­ta<text:s/>ana­li­zių<text:s/>ir pa­na­šiai. Vi­so­kių pa­vyz­džių ga­li­ma su­ras­ti, bet daž­niau­siai mo­no­po­li­nių su vi­suo­me­nės po­rei­kiais su­si­ju­sių ša­kų ge­res­ni re­zul­ta­tai vis dėl­to yra ne pri­va­čių įstai­gų… ne­įlei­di­mas pri­va­taus in­te­re­so, nes jis yra sun­kiai kon­tro­<text:soft-page-break/>liuo­ja­mas<text:s/>ten, kur yra mo­no­po­li­ja. Jei­gu rin­ka pa­kan­ka­mai li­be­ra­li­zuo­ta, ta­da taip, pri­va­tus ka­pi­ta­las vei­kia. Ši­lu­mos ūkis dau­ge­liu at­ve­jų pas mus yra mo­no­po­li­nis. Aš esu la­bai skep­tiš­kas, kad mes šiuo at­ve­ju (…) skaid­ru­mo, nes šiuo at­ve­ju su­ke­lia­me la­bai di­de­lį in­te­re­są gau­ti di­vi­den­dų. Ka­dan­gi pri­va­tus ka­pi­ta­las yra ga­na ak­ty­vus, jis vi­są lai­ką įro­dys, kad rei­kia pa­pil­do­mų iš­lai­dų. Čia aš ma­tau pa­vo­jų.</text:p>
        <text:p text:style-name="Roman">Dar vie­ną pa­vo­jų ma­tau, kad tai ga­li tap­ti pir­mu žings­niu. Da­bar treč­da­lį, pas­kui pu­sę, pas­kui vi­są ir taip ati­duo­si­me sa­vo ener­ge­ti­ką į mo­no­po­lis­tų ran­kas. Pri­si­min­ki­me, kas at­si­ti­ko Vil­niu­je. Aš tą pa­tį sa­kiau. Kas iš­ėjo su „Dal­kia“ ir ko­kius virš­pel­nius „Dal­kia“ ėmė, ger­bia­mas<text:s/><text:span text:style-name="T2505">Gent</text:span><text:span text:style-name="T2506">­vi</text:span><text:span text:style-name="T2507">­lai? Mes tą ma</text:span><text:span text:style-name="T2508">­tė</text:span><text:span text:style-name="T2509">­me. Tas pats bu</text:span><text:span text:style-name="T2510">­vo sa</text:span><text:span text:style-name="T2511">­ko</text:span><text:span text:style-name="T2512">­ma: ne</text:span><text:span text:style-name="T2513">­bi</text:span><text:span text:style-name="T2514">­jo</text:span><text:span text:style-name="T2515">­ki</text:span><text:span text:style-name="T2516">­te pri</text:span><text:span text:style-name="T2517">­va</text:span><text:span text:style-name="T2518">­taus ka</text:span><text:span text:style-name="T2519">­pi</text:span><text:span text:style-name="T2520">­ta</text:span><text:span text:style-name="T2521">­lo.<text:s/></text:span>Štai ir ga­vo­me pro­ble­mą, taip pat ir po­li­ti­nę pro­ble­mą. Aš bū­čiau at­sar­gus ir ne­da­ry­čiau ši­to žings­nio.<text:s/></text:p>
        <text:p text:style-name="Roman"><text:span text:style-name="T2522">PIRMININKAS.</text:span><text:s/>Ačiū. A. But­ke­vi­čius.</text:p>
        <text:p text:style-name="Roman"><text:span text:style-name="T2523">A. BUTKEVIČIUS</text:span><text:span text:style-name="T2524"><text:s/></text:span><text:span text:style-name="T2525">(</text:span><text:span text:style-name="T2526">LSDDF</text:span><text:span text:style-name="T2527">)</text:span><text:span text:style-name="T2528">.<text:s/></text:span>Dė­ko­ju, Sei­mo Pir­mi­nin­ke. Aš no­rė­jau pa­tiks­lin­ti. Ger­bia­mas M. Ma­jaus­kas su­klai­di­no da­lį Sei­mo na­rių. Šiuo me­tu lei­džia­ma nuo­mo­ti ar­ba in­ves­tuo­ti į ši­lu­mos ūkį, bet jo­kiu bū­du ne­lei­džia­ma pas­ta­ruo­ju me­tu pri­va­ti­zuo­ti.<text:s/></text:p>
        <text:p text:style-name="Roman"><text:span text:style-name="T2529">PIRMININKAS.</text:span><text:s/>Ačiū. Nuo­mo­nės iš­sa­ky­tos. Bal­suo­ja­me dėl vi­so įsta­ty­mo pro­jek­to pri­ėmi­mo.<text:s/></text:p>
        <text:p text:style-name="Roman"/>
        <text:p text:style-name="Priemimas">Šio įsta­ty­mo pri­ėmi­mas</text:p>
        <text:p text:style-name="Roman"/>
        <text:p text:style-name="Roman">Bal­sa­vo 93 Sei­mo na­riai: už – 51, prieš – 3, su­si­lai­kė 39. Įsta­ty­mas (pro­jek­tas Nr. XIIIP-1718(3) pri­im­tas. (<text:span text:style-name="T2530">Gon</text:span><text:span text:style-name="T2531">­gas</text:span>)</text:p>
        <text:p text:style-name="Roman"/>
        <text:p text:style-name="Laikas">11.50 val.</text:p>
        <text:p text:style-name="Roman12"><text:span text:style-name="T2532">Vals</text:span><text:span text:style-name="T2533">­ty</text:span><text:span text:style-name="T2534">­bei ir sa</text:span><text:span text:style-name="T2535">­vi</text:span><text:span text:style-name="T2536">­val</text:span><text:span text:style-name="T2537">­dy</text:span><text:span text:style-name="T2538">­bėms pri</text:span><text:span text:style-name="T2539">­klau</text:span><text:span text:style-name="T2540">­san</text:span><text:span text:style-name="T2541">­čių ak</text:span><text:span text:style-name="T2542">­ci</text:span><text:span text:style-name="T2543">­jų pri</text:span><text:span text:style-name="T2544">­va</text:span><text:span text:style-name="T2545">­ti</text:span><text:span text:style-name="T2546">­za</text:span><text:span text:style-name="T2547">­vi</text:span><text:span text:style-name="T2548">­mo įsta</text:span><text:span text:style-name="T2549">­ty</text:span><text:span text:style-name="T2550">­mo Nr. VIII-480 2, 3, 4, 10, 11, 12, 13, 18 ir 21 straips</text:span><text:span text:style-name="T2551">­nių pa</text:span><text:span text:style-name="T2552">­kei</text:span><text:span text:style-name="T2553">­ti</text:span><text:span text:style-name="T2554">­mo įsta</text:span><text:span text:style-name="T2555">­ty</text:span><text:span text:style-name="T2556">­mo pro</text:span><text:span text:style-name="T2557">­jek</text:span><text:span text:style-name="T2558">­tas Nr. XIIIP-1719(2)</text:span><text:s/>(<text:span text:style-name="T2559">pri</text:span><text:span text:style-name="T2560">­ėmi</text:span><text:span text:style-name="T2561">­mas</text:span>)</text:p>
        <text:p text:style-name="Roman"/>
        <text:p text:style-name="Roman">Dar­bo­tvarkės 1-9g klau­si­mas – Vals­ty­bei ir sa­vi­val­dy­bėms pri­klau­san­čių ak­ci­jų pri­va­ti­za­vi­mo įsta­ty­mo kai ku­rių straips­nių pa­kei­ti­mo įsta­ty­mo pro­jek­tas Nr. XIIIP-1719. Pra­ne­šė­jas – taip pat Sei­mo na­rys A. Kup­čins­kas. Tei­sės de­par­ta­men­to iš­va­da.<text:s/></text:p>
        <text:p text:style-name="Roman"><text:span text:style-name="T2562">A. KUPČINSKAS</text:span><text:span text:style-name="T2563"><text:s/></text:span><text:span text:style-name="T2564">(</text:span><text:span text:style-name="T2565">TS-LKDF</text:span><text:span text:style-name="T2566">)</text:span><text:span text:style-name="T2567">.<text:s/></text:span>Ko­mi­te­tas ne­pri­ta­rė. Bal­sa­vi­mo re­zul­ta­tai: už – 8, su­si­lai­kė 1, prieš ne­bu­vo. Tai­gi – ne­pri­tar­ti.<text:s/></text:p>
        <text:p text:style-name="Roman"><text:span text:style-name="T2568">PIRMININKAS.</text:span><text:s/>Ačiū.<text:s/>Pa­straips­niui. 1 straips­nis. Ga­li­me pri­tar­ti ben­dru su­ta­ri­mu. 2 strai­ps­nis. Ga­li­me pri­tar­ti ben­dru su­ta­ri­mu. 3 straips­nis. Pri­ta­ria­me ben­dru su­ta­ri­mu. 4 strai­ps­nis. Pri­ta­ria­me ben­dru su­ta­ri­mu. 5 straips­nis. Pri­ta­ria­me ben­dru su­ta­ri­mu.<text:s/></text:p>
        <text:p text:style-name="Roman">6 straips­nis. Pri­ta­ria­me ben­dru su­ta­ri­mu. 7 straips­nis. Pri­ta­ria­me ben­dru su­ta­ri­mu. 8 straips­nis. Taip pat pri­ta­ria­me ben­dru su­ta­ri­mu. 9 straips­nis. Pri­ta­ria­me ben­dru su­ta­ri­mu. 10 straips­niui<text:s/>– įsta­ty­mo įsi­ga­lio­ji­mas<text:s/>–<text:s/>pri­ta­ria­me ben­dru su­ta­ri­mu.<text:s/></text:p>
        <text:p text:style-name="Roman">Dėl mo­ty­vų už ir prieš nie­kas ne­už­si­ra­šė. Bal­suo­ja­me dėl vi­so įsta­ty­mo pri­ėmi­mo.<text:s/></text:p>
        <text:p text:style-name="Roman"/>
        <text:p text:style-name="Priemimas">Šio įsta­ty­mo pri­ėmi­mas</text:p>
        <text:p text:style-name="Roman"/>
        <text:p text:style-name="Roman">Bal­sa­vo 88 Sei­mo na­riai: už – 77, prieš nė­ra, su­si­lai­kė 11 Sei­mo na­rių. Įsta­ty­mas (pro­jek­tas Nr. XIIIP-1719) pri­im­tas. (<text:span text:style-name="T2569">Gon</text:span><text:span text:style-name="T2570">­gas</text:span>)<text:s/></text:p>
        <text:p text:style-name="Roman"/>
        <text:soft-page-break/>
        <text:p text:style-name="P2571">11.52 val.</text:p>
        <text:p text:style-name="P2572">Moks­lo ir stu­di­jų įsta­ty­mo Nr. XI-242 2, 4 ir 49 straips­nių pa­kei­ti­mo įsta­ty­mo projek­tas Nr. XIIIP-1929(2) (<text:span text:style-name="T2573">pri</text:span><text:span text:style-name="T2574">­ėmi</text:span><text:span text:style-name="T2575">­mas</text:span>)</text:p>
        <text:p text:style-name="P2576"/>
        <text:p text:style-name="P2577">Dar­bo­tvarkės 1-10 klau­si­mas – Moks­lo ir stu­di­jų įsta­ty­mo kai ku­rių straips­nių pa­kei­ti­mo įsta­ty­mo pro­jek­tas Nr. XIIIP-1929. Pra­ne­šė­jas – Sei­mo na­rys E. Jo­vai­ša. Pri­ėmi­mas. Pra­šau į tri­bū­ną.<text:s/></text:p>
        <text:p text:style-name="P2578">1 straips­nis. Dėl 1 straips­nio yra Tei­sės de­par­ta­men­to pa­siū­ly­mas, ku­riam ko­mi­te­tas…<text:s/></text:p>
        <text:p text:style-name="P2579"><text:span text:style-name="T2580">E. JOVAIŠA</text:span><text:s/><text:span text:style-name="T2581">(</text:span><text:span text:style-name="T2582">LVŽSF</text:span><text:span text:style-name="T2583">)</text:span>. Taip, ko­mi­te­tas tam ne­pri­ta­rė. Ar­gu­men­tai la­bai aiš­kūs: ši­tuo įsta­ty­mu yra sie­kia­ma reg­la­men­tuo­ti eg­zi­ly­je vei­kian­čių uni­ver­si­te­tų dar­bą, jų ver­ti­ni­mą, jų ko­ky­bės ver­ti­ni­mą. Kaip tik mes spe­cia­liai tą do­ku­men­tą ir ren­gė­me, at­si­žvel­gė­me į spe­ci­fi­ką, kad eg­zi­lio uni­ver­si­te­tai tu­rė­tų tam tik­ras są­ly­gas. To­dėl ko­mi­te­tas ne­pri­ta­rė.<text:s/></text:p>
        <text:p text:style-name="Roman"><text:span text:style-name="T2584">PIRMININKAS.</text:span><text:s/>Ki­ta Tei­sės de­par­ta­men­to iš­va­da.<text:s/></text:p>
        <text:p text:style-name="Roman"><text:span text:style-name="T2585">E. JOVAIŠA</text:span><text:s/><text:span text:style-name="T2586">(</text:span><text:span text:style-name="T2587">LVŽSF</text:span><text:span text:style-name="T2588">)</text:span>. Vi­soms ki­toms Tei­sės de­par­ta­men­to iš­va­doms yra pri­tar­ta.<text:s/></text:p>
        <text:p text:style-name="Roman"><text:span text:style-name="T2589">PIRMININKAS.</text:span><text:s/>Ačiū. Su to­kio­mis pa­sta­bo­mis ga­li­me pri­tar­ti ben­dru su­ta­ri­mu 1 straips­niui? Pri­tar­ta.<text:s/></text:p>
        <text:p text:style-name="Roman">Dėl 2 straips­nio taip pat yra Tei­sės de­par­ta­men­to pa­siū­ly­mas, ku­riam ko­mi­te­tas, jūs jau pa­sa­kė­te, pri­ta­rė, kaip ir vi­soms ki­toms iš­va­doms. Ir dar vie­na Tei­sės de­par­ta­men­to – taip pat pri­tar­ta ko­mi­te­to. Ta­da ga­li­me 2 straips­niui pri­tar­ti su vi­so­mis pa­sta­bo­mis ben­dru su­ta­ri­mu.<text:s/></text:p>
        <text:p text:style-name="Roman">Dėl 3 straips­nio taip pat yra Tei­sės de­par­ta­men­to pa­siū­ly­mas, ku­riam ko­mi­te­tas pri­ta­rė. Ga­li­me su to­kiu pri­ta­ri­mu pri­tar­ti vi­sam 3 straips­niui.<text:s/></text:p>
        <text:p text:style-name="Roman">Dėl 4 straips­nio taip pat Tei­sės de­par­ta­men­to pa­siū­ly­mas, ku­riam ko­mi­te­tas pri­ta­rė. Ga­li­me pri­tar­ti vi­sam šiam 4 straips­niui ben­dru su­ta­ri­mu? Ačiū, pri­tar­ta.<text:s/></text:p>
        <text:p text:style-name="Roman">Nuo­mo­nę už no­ri iš­sa­ky­ti Sei­mo na­rys M. Pui­do­kas.<text:s/></text:p>
        <text:p text:style-name="Roman"><text:span text:style-name="T2590">M. PUIDOKAS</text:span><text:s/><text:span text:style-name="T2591">(</text:span><text:span text:style-name="T2592">LVŽSF</text:span><text:span text:style-name="T2593">)</text:span>. Kvie­čiu ko­le­gas pri­tar­ti spren­di­mo pro­jek­tui ir so­li­da­ri­zuo­tis su už­sie­ny­je vei­ku­sio­mis aukš­to­sio­mis mo­kyk­lo­mis, ku­rios bu­vo pri­vers­tos nu­trauk­ti sa­vo ša­ly­je eg­zis­ta­vi­mą dėl įvai­rių po­li­ti­nių prie­žas­čių, ir to­kiu bū­du su­da­ry­ti joms są­ly­gas tęs­ti veik­lą Lie­tu­vo­je.<text:s/></text:p>
        <text:p text:style-name="Roman"><text:span text:style-name="T2594">PIRMININKAS.</text:span><text:s/>Ačiū. Dau­giau už­si­ra­šy­ti sa­ky­ti mo­ty­vuo­jan­čias kal­bas ne­bu­vo no­rin­čių, to­dėl kvie­čiu bal­suo­ti dėl vi­so įsta­ty­mo pri­ėmi­mo.<text:s/></text:p>
        <text:p text:style-name="Roman"/>
        <text:p text:style-name="Priemimas">Šio įsta­ty­mo pri­ėmi­mas</text:p>
        <text:p text:style-name="Roman"/>
        <text:p text:style-name="Roman">Bal­sa­vo 93 Sei­mo na­riai: už – 91, prieš ne­bu­vo, su­si­lai­kė 2 Sei­mo na­riai. Įsta­ty­mas (pro­jek­tas Nr. XIIIP-1929) pri­im­tas. (<text:span text:style-name="T2595">Gon</text:span><text:span text:style-name="T2596">­gas</text:span>)<text:s/></text:p>
        <text:p text:style-name="Roman"/>
        <text:p text:style-name="Laikas">11.55 val.</text:p>
        <text:p text:style-name="Roman12">Moks­lo ir stu­di­jų įsta­ty­mo Nr. XI-242 52 straips­nio pa­kei­ti­mo įsta­ty­mo pro­jek­tas Nr. XIIIP-1938(2) (<text:span text:style-name="T2597">pri</text:span><text:span text:style-name="T2598">­ėmi</text:span><text:span text:style-name="T2599">­mas</text:span>)</text:p>
        <text:p text:style-name="Roman"/>
        <text:p text:style-name="Roman">Dar­bo­tvarkės 1-11 klau­si­mas – Moks­lo ir stu­di­jų įsta­ty­mo Nr. XI-242 52 straips­nio pa­kei­ti­mo įsta­ty­mo pro­jek­tas Nr. XIIIP-1938(2). Taip pat pra­ne­šė­jas – ko­mi­te­to pir­mi­nin­kas E. Jo­vai­ša. Pri­ėmi­mas.</text:p>
        <text:p text:style-name="Roman"><text:span text:style-name="T2600">E. JOVAIŠA</text:span><text:span text:style-name="T2601"><text:s/></text:span><text:span text:style-name="T2602">(</text:span><text:span text:style-name="T2603">LVŽSF</text:span><text:span text:style-name="T2604">)</text:span><text:span text:style-name="T2605">. Ger</text:span><text:span text:style-name="T2606">­bia</text:span><text:span text:style-name="T2607">­mi ko</text:span><text:span text:style-name="T2608">­le</text:span><text:span text:style-name="T2609">­gos, ko</text:span><text:span text:style-name="T2610">­mi</text:span><text:span text:style-name="T2611">­te</text:span><text:span text:style-name="T2612">­tas svars</text:span><text:span text:style-name="T2613">­tė šį įsta</text:span><text:span text:style-name="T2614">­ty</text:span><text:span text:style-name="T2615">­mo pro</text:span><text:span text:style-name="T2616">­jek</text:span><text:span text:style-name="T2617">­tą. Juo nu</text:span><text:span text:style-name="T2618">­ma</text:span><text:span text:style-name="T2619">­to</text:span><text:span text:style-name="T2620">­ma au</text:span><text:span text:style-name="T2621">­to</text:span><text:span text:style-name="T2622">­ma</text:span><text:span text:style-name="T2623">­tiš</text:span><text:span text:style-name="T2624">­kai pri</text:span><text:span text:style-name="T2625">­pa</text:span><text:span text:style-name="T2626">­žin</text:span><text:span text:style-name="T2627">­ti di</text:span><text:span text:style-name="T2628">­plo</text:span><text:span text:style-name="T2629">­mus, jei</text:span><text:span text:style-name="T2630">­gu yra tarp</text:span><text:span text:style-name="T2631">­vals</text:span><text:span text:style-name="T2632">­ty</text:span><text:span text:style-name="T2633">­bi</text:span><text:span text:style-name="T2634">­nis su</text:span><text:span text:style-name="T2635">­si</text:span><text:span text:style-name="T2636">­ta</text:span><text:span text:style-name="T2637">­ri</text:span><text:span text:style-name="T2638">­mas. Pri</text:span><text:span text:style-name="T2639">­tar</text:span><text:span text:style-name="T2640">­ta tam ben</text:span><text:span text:style-name="T2641">­dru su</text:span><text:span text:style-name="T2642">­ta</text:span><text:span text:style-name="T2643">­ri</text:span><text:span text:style-name="T2644">­mu.</text:span></text:p>
        <text:p text:style-name="Roman"><text:span text:style-name="T2645">PIRMININKAS.</text:span><text:span text:style-name="T2646"><text:s/>Ačiū. Pa</text:span><text:span text:style-name="T2647">­straips</text:span><text:span text:style-name="T2648">­niui. Pa</text:span><text:span text:style-name="T2649">­siū</text:span><text:span text:style-name="T2650">­ly</text:span><text:span text:style-name="T2651">­mų, pa</text:span><text:span text:style-name="T2652">­sta</text:span><text:span text:style-name="T2653">­bų nė</text:span><text:span text:style-name="T2654">­ra. Ga</text:span><text:span text:style-name="T2655">­li</text:span><text:span text:style-name="T2656">­me pri</text:span><text:span text:style-name="T2657">­im</text:span><text:span text:style-name="T2658">­ti pa</text:span><text:span text:style-name="T2659">­straips</text:span><text:span text:style-name="T2660">­niui. 1 straips</text:span><text:span text:style-name="T2661">­niui pri</text:span><text:span text:style-name="T2662">­ta</text:span><text:span text:style-name="T2663">­ria</text:span><text:span text:style-name="T2664">­me ben</text:span><text:span text:style-name="T2665">­dru su</text:span><text:span text:style-name="T2666">­ta</text:span><text:span text:style-name="T2667">­ri</text:span><text:span text:style-name="T2668">­mu. 2 straips</text:span><text:span text:style-name="T2669">­niui<text:s/></text:span><text:span text:style-name="T2670">– į</text:span><text:span text:style-name="T2671">si</text:span><text:span text:style-name="T2672">­ga</text:span><text:span text:style-name="T2673">­lio</text:span><text:span text:style-name="T2674">­ji</text:span><text:span text:style-name="T2675">­mas ir įgy</text:span><text:span text:style-name="T2676">­ven</text:span><text:span text:style-name="T2677">­di</text:span><text:span text:style-name="T2678">­ni</text:span><text:span text:style-name="T2679">­mas</text:span><text:span text:style-name="T2680"><text:s/>–<text:s/></text:span><text:span text:style-name="T2681">ga</text:span><text:span text:style-name="T2682">­li</text:span><text:span text:style-name="T2683">­me pri</text:span><text:span text:style-name="T2684">­tar</text:span><text:span text:style-name="T2685">­ti ben</text:span><text:span text:style-name="T2686">­dru su</text:span><text:span text:style-name="T2687">­ta</text:span><text:span text:style-name="T2688">­ri</text:span><text:span text:style-name="T2689">­mu? Ačiū, pri</text:span><text:span text:style-name="T2690">­tar</text:span><text:span text:style-name="T2691">­ta.<text:s/></text:span></text:p>
        <text:soft-page-break/>
        <text:p text:style-name="P2692">Mo­ty­vai dėl vi­so įsta­ty­mo pro­jek­to. Mo­ty­vai už – Sei­mo na­rys M. Ma­jaus­kas.</text:p>
        <text:p text:style-name="P2693"><text:span text:style-name="T2694">M. MAJAUSKAS</text:span><text:span text:style-name="T2695"><text:s/></text:span><text:span text:style-name="T2696">(</text:span><text:span text:style-name="T2697">TS-LKDF</text:span><text:span text:style-name="T2698">)</text:span><text:span text:style-name="T2699">. Čia tik</text:span><text:span text:style-name="T2700">­rai ir</text:span><text:span text:style-name="T2701">­gi la</text:span><text:span text:style-name="T2702">­bai rei</text:span><text:span text:style-name="T2703">­ka</text:span><text:span text:style-name="T2704">­lin</text:span><text:span text:style-name="T2705">­gas įsta</text:span><text:span text:style-name="T2706">­ty</text:span><text:span text:style-name="T2707">­mo pro</text:span><text:span text:style-name="T2708">­jek</text:span><text:span text:style-name="T2709">­tas, nes jis pa</text:span><text:span text:style-name="T2710">­leng</text:span><text:span text:style-name="T2711">­vin</text:span><text:span text:style-name="T2712">­tų ke</text:span><text:span text:style-name="T2713">­lią jau</text:span><text:span text:style-name="T2714">­nuo</text:span><text:span text:style-name="T2715">­liams, bai</text:span><text:span text:style-name="T2716">­gu</text:span><text:span text:style-name="T2717">­siems stu</text:span><text:span text:style-name="T2718">­di</text:span><text:span text:style-name="T2719">­jas už</text:span><text:span text:style-name="T2720">­sie</text:span><text:span text:style-name="T2721">­ny</text:span><text:span text:style-name="T2722">­je, leng</text:span><text:span text:style-name="T2723">­viau gau</text:span><text:span text:style-name="T2724">­ti dar</text:span><text:span text:style-name="T2725">­bą vals</text:span><text:span text:style-name="T2726">­ty</text:span><text:span text:style-name="T2727">­bės tar</text:span><text:span text:style-name="T2728">­ny</text:span><text:span text:style-name="T2729">­bo</text:span><text:span text:style-name="T2730">­je, nes bū</text:span><text:span text:style-name="T2731">­tent vals</text:span><text:span text:style-name="T2732">­ty</text:span><text:span text:style-name="T2733">­bės tar</text:span><text:span text:style-name="T2734">­ny</text:span><text:span text:style-name="T2735">­bo</text:span><text:span text:style-name="T2736">­je rei</text:span><text:span text:style-name="T2737">­ka</text:span><text:span text:style-name="T2738">­lau</text:span><text:span text:style-name="T2739">­ja, kad di</text:span><text:span text:style-name="T2740">­plo</text:span><text:span text:style-name="T2741">­mas bū</text:span><text:span text:style-name="T2742">­tų įskai</text:span><text:span text:style-name="T2743">­ty</text:span><text:span text:style-name="T2744">­tas ir bū</text:span><text:span text:style-name="T2745">­tų pri</text:span><text:span text:style-name="T2746">­pa</text:span><text:span text:style-name="T2747">­žin</text:span><text:span text:style-name="T2748">­tas Lie</text:span><text:span text:style-name="T2749">­tu</text:span><text:span text:style-name="T2750">­vo</text:span><text:span text:style-name="T2751">­je pa</text:span><text:span text:style-name="T2752">­gal vi</text:span><text:span text:style-name="T2753">­sus rei</text:span><text:span text:style-name="T2754">­ka</text:span><text:span text:style-name="T2755">­la</text:span><text:span text:style-name="T2756">­vi</text:span><text:span text:style-name="T2757">­mus. Nes daž</text:span><text:span text:style-name="T2758">­niau</text:span><text:span text:style-name="T2759">­siai pri</text:span><text:span text:style-name="T2760">­va</text:span><text:span text:style-name="T2761">­čia</text:span><text:span text:style-name="T2762">­me sek</text:span><text:span text:style-name="T2763">­to</text:span><text:span text:style-name="T2764">­riu</text:span><text:span text:style-name="T2765">­je pa</text:span><text:span text:style-name="T2766">­si</text:span><text:span text:style-name="T2767">­žiū</text:span><text:span text:style-name="T2768">­ri į uni</text:span><text:span text:style-name="T2769">­ver</text:span><text:span text:style-name="T2770">­si</text:span><text:span text:style-name="T2771">­te</text:span><text:span text:style-name="T2772">­to pa</text:span><text:span text:style-name="T2773">­va</text:span><text:span text:style-name="T2774">­di</text:span><text:span text:style-name="T2775">­ni</text:span><text:span text:style-name="T2776">­mą ir aiš</text:span><text:span text:style-name="T2777">­ku, ar jis ge</text:span><text:span text:style-name="T2778">­ras, ar blo</text:span><text:span text:style-name="T2779">­gas, tam už</text:span><text:span text:style-name="T2780">­ten</text:span><text:span text:style-name="T2781">­ka ir sub</text:span><text:span text:style-name="T2782">­jek</text:span><text:span text:style-name="T2783">­ty</text:span><text:span text:style-name="T2784">­vaus ver</text:span><text:span text:style-name="T2785">­ti</text:span><text:span text:style-name="T2786">­ni</text:span><text:span text:style-name="T2787">­mo. Čia yra ob</text:span><text:span text:style-name="T2788">­jek</text:span><text:span text:style-name="T2789">­ty</text:span><text:span text:style-name="T2790">­vios tai</text:span><text:span text:style-name="T2791">­syk</text:span><text:span text:style-name="T2792">­lės ir il</text:span><text:span text:style-name="T2793">­gos pro</text:span><text:span text:style-name="T2794">­ce</text:span><text:span text:style-name="T2795">­dū</text:span><text:span text:style-name="T2796">­ros. Tai</text:span><text:span text:style-name="T2797">­gi pri</text:span><text:span text:style-name="T2798">­ėmus šį įsta</text:span><text:span text:style-name="T2799">­ty</text:span><text:span text:style-name="T2800">­mo pro</text:span><text:span text:style-name="T2801">­jek</text:span><text:span text:style-name="T2802">­tą ir pa</text:span><text:span text:style-name="T2803">­si</text:span><text:span text:style-name="T2804">­ra</text:span><text:span text:style-name="T2805">­šius vi</text:span><text:span text:style-name="T2806">­sų pir</text:span><text:span text:style-name="T2807">­ma tarp Eu</text:span><text:span text:style-name="T2808">­ro</text:span><text:span text:style-name="T2809">­pos Są</text:span><text:span text:style-name="T2810">­jun</text:span><text:span text:style-name="T2811">­gos ša</text:span><text:span text:style-name="T2812">­lių su</text:span><text:span text:style-name="T2813">­si</text:span><text:span text:style-name="T2814">­ta</text:span><text:span text:style-name="T2815">­ri</text:span><text:span text:style-name="T2816">­mus, kad tam tik</text:span><text:span text:style-name="T2817">­ri uni</text:span><text:span text:style-name="T2818">­ver</text:span><text:span text:style-name="T2819">­si</text:span><text:span text:style-name="T2820">­te</text:span><text:span text:style-name="T2821">­tai bū</text:span><text:span text:style-name="T2822">­tų au</text:span><text:span text:style-name="T2823">­to</text:span><text:span text:style-name="T2824">­ma</text:span><text:span text:style-name="T2825">­tiš</text:span><text:span text:style-name="T2826">­kai pri</text:span><text:span text:style-name="T2827">­pa</text:span><text:span text:style-name="T2828">­žįs</text:span><text:span text:style-name="T2829">­ta</text:span><text:span text:style-name="T2830">­mi, tai pa</text:span><text:span text:style-name="T2831">­leng</text:span><text:span text:style-name="T2832">­vin</text:span><text:span text:style-name="T2833">­tų pro</text:span><text:span text:style-name="T2834">­ce</text:span><text:span text:style-name="T2835">­dū</text:span><text:span text:style-name="T2836">­ras, kaip ir mi</text:span><text:span text:style-name="T2837">­nė</text:span><text:span text:style-name="T2838">­jau, jau</text:span><text:span text:style-name="T2839">­niems žmo</text:span><text:span text:style-name="T2840">­nėms, bai</text:span><text:span text:style-name="T2841">­gu</text:span><text:span text:style-name="T2842">­siems stu</text:span><text:span text:style-name="T2843">­di</text:span><text:span text:style-name="T2844">­jas už</text:span><text:span text:style-name="T2845">­sie</text:span><text:span text:style-name="T2846">­ny</text:span><text:span text:style-name="T2847">­je, leng</text:span><text:span text:style-name="T2848">­viau ir grei</text:span><text:span text:style-name="T2849">­čiau gau</text:span><text:span text:style-name="T2850">­ti dar</text:span><text:span text:style-name="T2851">­bą vals</text:span><text:span text:style-name="T2852">­ty</text:span><text:span text:style-name="T2853">­bės tar</text:span><text:span text:style-name="T2854">­ny</text:span><text:span text:style-name="T2855">­bo</text:span><text:span text:style-name="T2856">­je, au</text:span><text:span text:style-name="T2857">­to</text:span><text:span text:style-name="T2858">­ma</text:span><text:span text:style-name="T2859">­tiš</text:span><text:span text:style-name="T2860">­kai įskai</text:span><text:span text:style-name="T2861">­tant uni</text:span><text:span text:style-name="T2862">­ver</text:span><text:span text:style-name="T2863">­si</text:span><text:span text:style-name="T2864">­te</text:span><text:span text:style-name="T2865">­tus. Kvie</text:span><text:span text:style-name="T2866">­čiu pa</text:span><text:span text:style-name="T2867">­lai</text:span><text:span text:style-name="T2868">­ky</text:span><text:span text:style-name="T2869">­ti.</text:span></text:p>
        <text:p text:style-name="Roman"><text:span text:style-name="T2870">PIRMININKAS.</text:span><text:span text:style-name="T2871"><text:s/>Ki</text:span><text:span text:style-name="T2872">­tas dėl mo</text:span><text:span text:style-name="T2873">­ty</text:span><text:span text:style-name="T2874">­vų už už</text:span><text:span text:style-name="T2875">­si</text:span><text:span text:style-name="T2876">­ra</text:span><text:span text:style-name="T2877">­šęs Sei</text:span><text:span text:style-name="T2878">­mo na</text:span><text:span text:style-name="T2879">­rys M. Pui</text:span><text:span text:style-name="T2880">­do</text:span><text:span text:style-name="T2881">­kas.</text:span></text:p>
        <text:p text:style-name="Roman"><text:span text:style-name="T2882">M. PUIDOKAS</text:span><text:span text:style-name="T2883"><text:s/></text:span><text:span text:style-name="T2884">(</text:span><text:span text:style-name="T2885">LVŽSF</text:span><text:span text:style-name="T2886">)</text:span><text:span text:style-name="T2887">. Taip pat kvie</text:span><text:span text:style-name="T2888">­čiu ko</text:span><text:span text:style-name="T2889">­le</text:span><text:span text:style-name="T2890">­gas pa</text:span><text:span text:style-name="T2891">­lai</text:span><text:span text:style-name="T2892">­ky</text:span><text:span text:style-name="T2893">­ti šį ko</text:span><text:span text:style-name="T2894">­le</text:span><text:span text:style-name="T2895">­gos E. Jo</text:span><text:span text:style-name="T2896">­vai</text:span><text:span text:style-name="T2897">­šos pro</text:span><text:span text:style-name="T2898">­jek</text:span><text:span text:style-name="T2899">­tą, kad iš</text:span><text:span text:style-name="T2900">­si</text:span><text:span text:style-name="T2901">­la</text:span><text:span text:style-name="T2902">­vi</text:span><text:span text:style-name="T2903">­ni</text:span><text:span text:style-name="T2904">­mas, įgy</text:span><text:span text:style-name="T2905">­tas už</text:span><text:span text:style-name="T2906">­sie</text:span><text:span text:style-name="T2907">­ny</text:span><text:span text:style-name="T2908">­je, ne tik bū</text:span><text:span text:style-name="T2909">­tų įskai</text:span><text:span text:style-name="T2910">­ty</text:span><text:span text:style-name="T2911">­tas, bet ir to</text:span><text:span text:style-name="T2912">­kiu bū</text:span><text:span text:style-name="T2913">­du bū</text:span><text:span text:style-name="T2914">­tų su</text:span><text:span text:style-name="T2915">­ma</text:span><text:span text:style-name="T2916">­žin</text:span><text:span text:style-name="T2917">­tas per</text:span><text:span text:style-name="T2918">­tek</text:span><text:span text:style-name="T2919">­li</text:span><text:span text:style-name="T2920">­nis biu</text:span><text:span text:style-name="T2921">­ro</text:span><text:span text:style-name="T2922">­kratizacijos laips</text:span><text:span text:style-name="T2923">­nis, o grį</text:span><text:span text:style-name="T2924">­žę stu</text:span><text:span text:style-name="T2925">­den</text:span><text:span text:style-name="T2926">­tai ga</text:span><text:span text:style-name="T2927">­lė</text:span><text:span text:style-name="T2928">­tų grei</text:span><text:span text:style-name="T2929">­čiau in</text:span><text:span text:style-name="T2930">­teg</text:span><text:span text:style-name="T2931">­ruo</text:span><text:span text:style-name="T2932">­tis į pa</text:span><text:span text:style-name="T2933">­čią dar</text:span><text:span text:style-name="T2934">­bo rin</text:span><text:span text:style-name="T2935">­ką. Te</text:span><text:span text:style-name="T2936">­ko daug me</text:span><text:span text:style-name="T2937">­tų dar</text:span><text:span text:style-name="T2938">­buo</text:span><text:span text:style-name="T2939">­tis uni</text:span><text:span text:style-name="T2940">­ver</text:span><text:span text:style-name="T2941">­si</text:span><text:span text:style-name="T2942">­te</text:span><text:span text:style-name="T2943">­te ir ben</text:span><text:span text:style-name="T2944">­drau</text:span><text:span text:style-name="T2945">­ti su jau</text:span><text:span text:style-name="T2946">­nais žmo</text:span><text:span text:style-name="T2947">­nė</text:span><text:span text:style-name="T2948">­mis, ku</text:span><text:span text:style-name="T2949">­rie taip pat vė</text:span><text:span text:style-name="T2950">­liau iš</text:span><text:span text:style-name="T2951">­vyks</text:span><text:span text:style-name="T2952">­ta stu</text:span><text:span text:style-name="T2953">­di</text:span><text:span text:style-name="T2954">­juo</text:span><text:span text:style-name="T2955">­ti į už</text:span><text:span text:style-name="T2956">­sie</text:span><text:span text:style-name="T2957">­nį. Na</text:span><text:span text:style-name="T2958">­tū</text:span><text:span text:style-name="T2959">­ra</text:span><text:span text:style-name="T2960">­lu, kad to</text:span><text:span text:style-name="T2961">­kie dirb</text:span><text:span text:style-name="T2962">­ti</text:span><text:span text:style-name="T2963">­niai ap</text:span><text:span text:style-name="T2964">­ri</text:span><text:span text:style-name="T2965">­bo</text:span><text:span text:style-name="T2966">­ji</text:span><text:span text:style-name="T2967">­mai, kai do</text:span><text:span text:style-name="T2968">­ku</text:span><text:span text:style-name="T2969">­men</text:span><text:span text:style-name="T2970">­tai ke</text:span><text:span text:style-name="T2971">­liau</text:span><text:span text:style-name="T2972">­ja ir bū</text:span><text:span text:style-name="T2973">­na tvar</text:span><text:span text:style-name="T2974">­ko</text:span><text:span text:style-name="T2975">­mi dau</text:span><text:span text:style-name="T2976">­gy</text:span><text:span text:style-name="T2977">­bę mė</text:span><text:span text:style-name="T2978">­ne</text:span><text:span text:style-name="T2979">­sių, at</text:span><text:span text:style-name="T2980">­mu</text:span><text:span text:style-name="T2981">­ša bet ko</text:span><text:span text:style-name="T2982">­kį en</text:span><text:span text:style-name="T2983">­tu</text:span><text:span text:style-name="T2984">­ziaz</text:span><text:span text:style-name="T2985">­mą kar</text:span><text:span text:style-name="T2986">­tais su</text:span><text:span text:style-name="T2987">­grįž</text:span><text:span text:style-name="T2988">­ti į pa</text:span><text:span text:style-name="T2989">­čią Lie</text:span><text:span text:style-name="T2990">­tu</text:span><text:span text:style-name="T2991">­vą. Iš tik</text:span><text:span text:style-name="T2992">­rų</text:span><text:span text:style-name="T2993">­jų no</text:span><text:span text:style-name="T2994">­rė</text:span><text:span text:style-name="T2995">­tų</text:span><text:span text:style-name="T2996">­si, kad pa</text:span><text:span text:style-name="T2997">­na</text:span><text:span text:style-name="T2998">­šaus po</text:span><text:span text:style-name="T2999">­bū</text:span><text:span text:style-name="T3000">­džio siū</text:span><text:span text:style-name="T3001">­ly</text:span><text:span text:style-name="T3002">­mų ir pro</text:span><text:span text:style-name="T3003">­jek</text:span><text:span text:style-name="T3004">­tų, ku</text:span><text:span text:style-name="T3005">­rie su</text:span><text:span text:style-name="T3006">­pap</text:span><text:span text:style-name="T3007">­ras</text:span><text:span text:style-name="T3008">­tin</text:span><text:span text:style-name="T3009">­tų to</text:span><text:span text:style-name="T3010">­kius per</text:span><text:span text:style-name="T3011">­tek</text:span><text:span text:style-name="T3012">­li</text:span><text:span text:style-name="T3013">­nius, sa</text:span><text:span text:style-name="T3014">­ky</text:span><text:span text:style-name="T3015">­ki</text:span><text:span text:style-name="T3016">­me, rei</text:span><text:span text:style-name="T3017">­ka</text:span><text:span text:style-name="T3018">­la</text:span><text:span text:style-name="T3019">­vi</text:span><text:span text:style-name="T3020">­mus ir tvar</text:span><text:span text:style-name="T3021">­kas, ku</text:span><text:span text:style-name="T3022">­rios iš</text:span><text:span text:style-name="T3023">­tem</text:span><text:span text:style-name="T3024">­pia lai</text:span><text:span text:style-name="T3025">­ką prieš pri</text:span><text:span text:style-name="T3026">­imant spren</text:span><text:span text:style-name="T3027">­di</text:span><text:span text:style-name="T3028">­mus, rei</text:span><text:span text:style-name="T3029">­ka</text:span><text:span text:style-name="T3030">­lin</text:span><text:span text:style-name="T3031">­gus pa</text:span><text:span text:style-name="T3032">­pras</text:span><text:span text:style-name="T3033">­tiems žmo</text:span><text:span text:style-name="T3034">­nėms, tik</text:span><text:span text:style-name="T3035">­rai bū</text:span><text:span text:style-name="T3036">­tų dau</text:span><text:span text:style-name="T3037">­giau</text:span><text:span text:style-name="T3038">,</text:span><text:span text:style-name="T3039"><text:s/>ir ki</text:span><text:span text:style-name="T3040">­to</text:span><text:span text:style-name="T3041">­se sri</text:span><text:span text:style-name="T3042">­ty</text:span><text:span text:style-name="T3043">­se taip pat pa</text:span><text:span text:style-name="T3044">­si</text:span><text:span text:style-name="T3045">­stū</text:span><text:span text:style-name="T3046">­mė</text:span><text:span text:style-name="T3047">­tu</text:span><text:span text:style-name="T3048">­me į prie</text:span><text:span text:style-name="T3049">­kį.<text:s/></text:span></text:p>
        <text:p text:style-name="Roman"><text:span text:style-name="T3050">PIRMININKAS.</text:span><text:span text:style-name="T3051"><text:s/>Dė</text:span><text:span text:style-name="T3052">­ko</text:span><text:span text:style-name="T3053">­ja</text:span><text:span text:style-name="T3054">­me. Dau</text:span><text:span text:style-name="T3055">­giau</text:span><text:span text:style-name="T3056"><text:s/>Sei</text:span><text:span text:style-name="T3057">­mo na</text:span><text:span text:style-name="T3058">­ri</text:span><text:span text:style-name="T3059">ų</text:span><text:span text:style-name="T3060"><text:s/>dėl mo</text:span><text:span text:style-name="T3061">­ty</text:span><text:span text:style-name="T3062">­vų ne</text:span><text:span text:style-name="T3063">­už</text:span><text:span text:style-name="T3064">­si</text:span><text:span text:style-name="T3065">­ra</text:span><text:span text:style-name="T3066">­šė. Bal</text:span><text:span text:style-name="T3067">­suo</text:span><text:span text:style-name="T3068">­ja</text:span><text:span text:style-name="T3069">­me dėl vi</text:span><text:span text:style-name="T3070">­so įsta</text:span><text:span text:style-name="T3071">­ty</text:span><text:span text:style-name="T3072">­mo pro</text:span><text:span text:style-name="T3073">­jek</text:span><text:span text:style-name="T3074">­to.<text:s/></text:span></text:p>
        <text:p text:style-name="P3075"/>
        <text:p text:style-name="Priemimas">Šio įsta­ty­mo pri­ėmi­mas</text:p>
        <text:p text:style-name="P3076"/>
        <text:p text:style-name="Roman"><text:span text:style-name="T3077">Bal</text:span><text:span text:style-name="T3078">­sa</text:span><text:span text:style-name="T3079">­vo 95 Sei</text:span><text:span text:style-name="T3080">­mo na</text:span><text:span text:style-name="T3081">­riai: už – 95, prieš ir su</text:span><text:span text:style-name="T3082">­si</text:span><text:span text:style-name="T3083">­lai</text:span><text:span text:style-name="T3084">­kiu</text:span><text:span text:style-name="T3085">­sių ne</text:span><text:span text:style-name="T3086">­bu</text:span><text:span text:style-name="T3087">­vo. Įsta</text:span><text:span text:style-name="T3088">­ty</text:span><text:span text:style-name="T3089">­mas (pro</text:span><text:span text:style-name="T3090">­jek</text:span><text:span text:style-name="T3091">­tas Nr. XIIIP-1938) pri</text:span><text:span text:style-name="T3092">­im</text:span><text:span text:style-name="T3093">­tas. (</text:span><text:span text:style-name="T3094">Gon</text:span><text:span text:style-name="T3095">­gas</text:span><text:span text:style-name="T3096">)</text:span></text:p>
        <text:p text:style-name="P3097">To­liau po­sė­džiui pir­mi­nin­kau­ja Sei­mo Pir­mi­nin­ko pir­mo­ji pa­va­duo­to­ja R. Baš­kie­nė.<text:s/></text:p>
        <text:p text:style-name="Roman"><text:span text:style-name="T3098">PIRMININKĖ (R. BAŠKIENĖ</text:span><text:span text:style-name="T3099">,<text:s/></text:span><text:span text:style-name="T3100">LVŽSF</text:span><text:span text:style-name="T3101">).<text:s/></text:span><text:span text:style-name="T3102">Ger</text:span><text:span text:style-name="T3103">­bia</text:span><text:span text:style-name="T3104">­mie</text:span><text:span text:style-name="T3105">­ji ko</text:span><text:span text:style-name="T3106">­le</text:span><text:span text:style-name="T3107">­gos, tę</text:span><text:span text:style-name="T3108">­sia</text:span><text:span text:style-name="T3109">­me dar</text:span><text:span text:style-name="T3110">­bą ir no</text:span><text:span text:style-name="T3111">­riu jū</text:span><text:span text:style-name="T3112">­sų pra</text:span><text:span text:style-name="T3113">­šy</text:span><text:span text:style-name="T3114">­ti, ka</text:span><text:span text:style-name="T3115">­dan</text:span><text:span text:style-name="T3116">­gi ma</text:span><text:span text:style-name="T3117">­tau, kad yra at</text:span><text:span text:style-name="T3118">­vy</text:span><text:span text:style-name="T3119">­kę mū</text:span><text:span text:style-name="T3120">­sų sve</text:span><text:span text:style-name="T3121">­čiai, su</text:span><text:span text:style-name="T3122">­keis</text:span><text:span text:style-name="T3123">­ti dar</text:span><text:span text:style-name="T3124">­bo</text:span><text:span text:style-name="T3125">­tvarkės klau</text:span><text:span text:style-name="T3126">­si</text:span><text:span text:style-name="T3127">­mus. Da</text:span><text:span text:style-name="T3128">­bar svars</text:span><text:span text:style-name="T3129">­ty</text:span><text:span text:style-name="T3130">­ti 1-12, 1-13 dar</text:span><text:span text:style-name="T3131">­bo</text:span><text:span text:style-name="T3132">­tvarkės klau</text:span><text:span text:style-name="T3133">­si</text:span><text:span text:style-name="T3134">­mus, o po to grįž</text:span><text:span text:style-name="T3135">­ti prie Sei</text:span><text:span text:style-name="T3136">­mo nu</text:span><text:span text:style-name="T3137">­ta</text:span><text:span text:style-name="T3138">­ri</text:span><text:span text:style-name="T3139">­mo, ku</text:span><text:span text:style-name="T3140">­rį pa</text:span><text:span text:style-name="T3141">­teik</text:span><text:span text:style-name="T3142">­tų A. Gu</text:span><text:span text:style-name="T3143">­mu</text:span><text:span text:style-name="T3144">­liaus</text:span><text:span text:style-name="T3145">­kas. Ar ga</text:span><text:span text:style-name="T3146">­li</text:span><text:span text:style-name="T3147">­me ben</text:span><text:span text:style-name="T3148">­dru su</text:span><text:span text:style-name="T3149">­ta</text:span><text:span text:style-name="T3150">­ri</text:span><text:span text:style-name="T3151">­mu? Dė</text:span><text:span text:style-name="T3152">­ko</text:span><text:span text:style-name="T3153">­ju.</text:span></text:p>
        <text:p text:style-name="P3154"/>
        <text:p text:style-name="Laikas">11.59 val.</text:p>
        <text:p text:style-name="Roman12">Sei­mo nu­ta­ri­mo „Dėl Da­riaus Biek­šos at­lei­di­mo iš Vals­ty­bi­nės kai­nų ir ener­ge­ti­kos<text:s/><text:span text:style-name="T3155">kon</text:span><text:span text:style-name="T3156">­tro</text:span><text:span text:style-name="T3157">­lės ko</text:span><text:span text:style-name="T3158">­mi</text:span><text:span text:style-name="T3159">­si</text:span><text:span text:style-name="T3160">­jos na</text:span><text:span text:style-name="T3161">­rio pa</text:span><text:span text:style-name="T3162">­rei</text:span><text:span text:style-name="T3163">­gų“ pro</text:span><text:span text:style-name="T3164">­jek</text:span><text:span text:style-name="T3165">­tas Nr. XIIIP-2023(2)<text:s/></text:span>(<text:span text:style-name="T3166">svars</text:span><text:span text:style-name="T3167">­ty</text:span><text:span text:style-name="T3168">­mas ir pri</text:span><text:span text:style-name="T3169">­ėmi</text:span><text:span text:style-name="T3170">­mas</text:span>)</text:p>
        <text:p text:style-name="P3171"/>
        <text:p text:style-name="Roman"><text:span text:style-name="T3172">Sei</text:span><text:span text:style-name="T3173">­mo nu</text:span><text:span text:style-name="T3174">­ta</text:span><text:span text:style-name="T3175">­ri</text:span><text:span text:style-name="T3176">­mo pro</text:span><text:span text:style-name="T3177">­jek</text:span><text:span text:style-name="T3178">­tas Nr. XIIIP-2023(2) „Dėl Da</text:span><text:span text:style-name="T3179">­riaus<text:s/></text:span>Biek­šos at­lei­di­mo iš Vals­ty­bi­nės kai­nų ir ener­ge­ti­kos kon­tro­lės ko­mi­si­jos na­rio pa­rei­gų“. Svars­ty­mas. Kvie­čiu Eko­no­mi­kos ko­mi­te­to pra­ne­šė­ją ger­bia­mą pir­mi­nin­ką R. Sin­ke­vi­čių. Pra­šau.</text:p>
        <text:p text:style-name="Roman"><text:span text:style-name="T3180">R. SINKEVIČIUS</text:span><text:span text:style-name="T3181"><text:s/></text:span><text:span text:style-name="T3182">(</text:span><text:span text:style-name="T3183">LSDDF</text:span><text:span text:style-name="T3184">)</text:span><text:span text:style-name="T3185">. Ko</text:span><text:span text:style-name="T3186">­mi</text:span><text:span text:style-name="T3187">­te</text:span><text:span text:style-name="T3188">­tas ap</text:span><text:span text:style-name="T3189">­svars</text:span><text:span text:style-name="T3190">­tė mi</text:span><text:span text:style-name="T3191">­nė</text:span><text:span text:style-name="T3192">­tą klau</text:span><text:span text:style-name="T3193">­si</text:span><text:span text:style-name="T3194">­mą ir pri</text:span><text:span text:style-name="T3195">­ta</text:span><text:span text:style-name="T3196">­rė ben</text:span><text:span text:style-name="T3197">­dru su</text:span><text:span text:style-name="T3198">­ta</text:span><text:span text:style-name="T3199">­ri</text:span><text:span text:style-name="T3200">­mu, kad D. Biek</text:span><text:span text:style-name="T3201">­ša, pa</text:span><text:span text:style-name="T3202">­si</text:span><text:span text:style-name="T3203">­bai</text:span><text:span text:style-name="T3204">­gus ka</text:span><text:span text:style-name="T3205">­den</text:span><text:span text:style-name="T3206">­ci</text:span><text:span text:style-name="T3207">­jai, bū</text:span><text:span text:style-name="T3208">­tų at</text:span><text:span text:style-name="T3209">­leis</text:span><text:span text:style-name="T3210">­tas iš da</text:span><text:span text:style-name="T3211">­bar už</text:span><text:span text:style-name="T3212">­ima</text:span><text:span text:style-name="T3213">­mų pa</text:span><text:span text:style-name="T3214">­rei</text:span><text:span text:style-name="T3215">­gų.<text:s/></text:span></text:p>
        <text:p text:style-name="Roman"><text:span text:style-name="T3216">PIRMININKĖ.</text:span><text:span text:style-name="T3217"><text:s/>Dė</text:span><text:span text:style-name="T3218">­ko</text:span><text:span text:style-name="T3219">­ja</text:span><text:span text:style-name="T3220">­me. Dis</text:span><text:span text:style-name="T3221">­ku</text:span><text:span text:style-name="T3222">­si</text:span><text:span text:style-name="T3223">­ja. Ar yra no</text:span><text:span text:style-name="T3224">­rin</text:span><text:span text:style-name="T3225">­čių da</text:span><text:span text:style-name="T3226">­ly</text:span><text:span text:style-name="T3227">­vau</text:span><text:span text:style-name="T3228">­ti dis</text:span><text:span text:style-name="T3229">­ku</text:span><text:span text:style-name="T3230">­si</text:span><text:span text:style-name="T3231">­jo</text:span><text:span text:style-name="T3232">­je? Nė</text:span><text:span text:style-name="T3233">­ra.<text:s/></text:span></text:p>
        <text:p text:style-name="P3234">Mo­ty­vai svars­ty­mo sta­di­jo­je. Nė­ra.<text:s/></text:p>
        <text:p text:style-name="P3235">Pri­ėmi­mas. Po svars­ty­mo, ko­le­gos, ben­dru su­ta­ri­mu ga­li­me pri­tar­ti? Ga­li­me. Da­bar vyk­dy­ki­me pri­ėmi­mą. Nuo­mo­nė už, nuo­mo­nė prieš. Tuoj įjung­si­me. Mū­sų apa­ra­tū­ra ne­spė­ja. Yra no­rin­čių kal­bė­ti. Yra du straips­niai. 1 straips­nis. Ga­li­me pri­im­ti? Ga­li­me. 2 straips­nis. No­rin­čių kal­bė­ti taip pat dėl 2 straips­nio nė­ra. Ga­li­me pri­im­ti.</text:p>
        <text:soft-page-break/>
        <text:p text:style-name="P3236">Dėl vi­so Sei­mo nu­ta­ri­mo – A. Skar­džius. Nuo­mo­nė už. Pra­šau.</text:p>
        <text:p text:style-name="P3237"><text:span text:style-name="T3238">A. SKARDŽIUS</text:span><text:span text:style-name="T3239"><text:s/></text:span><text:span text:style-name="T3240">(</text:span><text:span text:style-name="T3241">LSDDF</text:span><text:span text:style-name="T3242">)</text:span><text:span text:style-name="T3243">. Ačiū, ger</text:span><text:span text:style-name="T3244">­bia</text:span><text:span text:style-name="T3245">­mo</text:span><text:span text:style-name="T3246">­ji pir</text:span><text:span text:style-name="T3247">­mi</text:span><text:span text:style-name="T3248">­nin</text:span><text:span text:style-name="T3249">­ke. Iš</text:span><text:span text:style-name="T3250">­ties aš ne</text:span><text:span text:style-name="T3251">­su</text:span><text:span text:style-name="T3252"><text:s/>la</text:span><text:span text:style-name="T3253">­bai</text:span><text:span text:style-name="T3254"><text:s/>už, kad to</text:span><text:span text:style-name="T3255">­kie žmo</text:span><text:span text:style-name="T3256">­nės kaip D. </text:span>Biek­ša pa­lie­ka itin svar­bią Kai­nų ir ener­ge­ti­kos kon­tro­lės ko­mi­si­ją, ta­čiau per tą lai­ką, kai te­ko dirb­ti Ener­ge­ti­kos ko­mi­si­jo­je, Eko­no­mi­kos ko­mi­te­te, tik­rai aš no­riu pa­sa­ky­ti di­džiu­lį ačiū šiam ko­mi­si­jos na­riui už jo są­ži­nin­gu­mą, kom­pe­ten­ci­ją. Vals­ty­bė tik­rai ne­tu­rė­tų mė­ty­tis to­kiais žmo­nė­mis.<text:s/></text:p>
        <text:p text:style-name="Roman"><text:span text:style-name="T3257">PIRMININKĖ.</text:span><text:span text:style-name="T3258"><text:s/>Dė</text:span><text:span text:style-name="T3259">­ko</text:span><text:span text:style-name="T3260">­ju. Dau</text:span><text:span text:style-name="T3261">­giau no</text:span><text:span text:style-name="T3262">­rin</text:span><text:span text:style-name="T3263">­čių kal</text:span><text:span text:style-name="T3264">­bė</text:span><text:span text:style-name="T3265">­ti nė</text:span><text:span text:style-name="T3266">­ra. Pra</text:span><text:span text:style-name="T3267">­šo</text:span><text:span text:style-name="T3268">­me bal</text:span><text:span text:style-name="T3269">­suo</text:span><text:span text:style-name="T3270">­ti dėl Sei</text:span><text:span text:style-name="T3271">­mo nu</text:span><text:span text:style-name="T3272">­ta</text:span><text:span text:style-name="T3273">­ri</text:span><text:span text:style-name="T3274">­mo Nr. XIIIP-2023.</text:span></text:p>
        <text:p text:style-name="P3275"/>
        <text:p text:style-name="P3276">Šio nu­ta­ri­mo pri­ėmi­mas</text:p>
        <text:p text:style-name="P3277"/>
        <text:p text:style-name="P3278"><text:span text:style-name="T3279">Skel</text:span><text:span text:style-name="T3280">­biu bal</text:span><text:span text:style-name="T3281">­sa</text:span><text:span text:style-name="T3282">­vi</text:span><text:span text:style-name="T3283">­mo re</text:span><text:span text:style-name="T3284">­zul</text:span><text:span text:style-name="T3285">­ta</text:span><text:span text:style-name="T3286">­tus. Bal</text:span><text:span text:style-name="T3287">­sa</text:span><text:span text:style-name="T3288">­vo 82 Sei</text:span><text:span text:style-name="T3289">­mo na</text:span><text:span text:style-name="T3290">­riai</text:span><text:span text:style-name="T3291">,</text:span><text:span text:style-name="T3292"><text:s/>82 pri</text:span><text:span text:style-name="T3293">­ta</text:span><text:span text:style-name="T3294">­rė Sei</text:span><text:span text:style-name="T3295">­mo nu</text:span><text:span text:style-name="T3296">­ta</text:span><text:span text:style-name="T3297">­ri</text:span><text:span text:style-name="T3298">­mui. Iš</text:span><text:span text:style-name="T3299">­ties no</text:span><text:span text:style-name="T3300">­ri</text:span><text:span text:style-name="T3301">­me nuo</text:span><text:span text:style-name="T3302">­šir</text:span><text:span text:style-name="T3303">­džiai pa</text:span><text:span text:style-name="T3304">­dė</text:span><text:span text:style-name="T3305">­ko</text:span><text:span text:style-name="T3306">­ti D. Biek</text:span><text:span text:style-name="T3307">­šai už są</text:span><text:span text:style-name="T3308">­ži</text:span><text:span text:style-name="T3309">­nin</text:span><text:span text:style-name="T3310">­gą, at</text:span><text:span text:style-name="T3311">­sa</text:span><text:span text:style-name="T3312">­kin</text:span><text:span text:style-name="T3313">­gą dar</text:span><text:span text:style-name="T3314">­bą ir lin</text:span><text:span text:style-name="T3315">­ki</text:span><text:span text:style-name="T3316">­me di</text:span><text:span text:style-name="T3317">­džiu</text:span><text:span text:style-name="T3318">­lės sėk</text:span><text:span text:style-name="T3319">­mės at</text:span><text:span text:style-name="T3320">­ei</text:span><text:span text:style-name="T3321">­ty</text:span><text:span text:style-name="T3322">­je. Sei</text:span><text:span text:style-name="T3323">­mo Pir</text:span><text:span text:style-name="T3324">­mi</text:span><text:span text:style-name="T3325">­nin</text:span><text:span text:style-name="T3326">­ke, pra</text:span><text:span text:style-name="T3327">­šom. (</text:span><text:span text:style-name="T3328">Plo</text:span><text:span text:style-name="T3329">­ji</text:span><text:span text:style-name="T3330">­mai</text:span><text:span text:style-name="T3331">)<text:s/></text:span></text:p>
        <text:p text:style-name="P3332"/>
        <text:p text:style-name="Laikas">12.03 val.</text:p>
        <text:p text:style-name="Roman12">Sei­mo nu­ta­ri­mo „Dėl Re­na­to Po­ciaus sky­ri­mo Vals­ty­bi­nės kai­nų ir ener­ge­ti­kos kontro­lės ko­mi­si­jos na­riu“ pro­jek­tas Nr. XIIIP-2024(2) (<text:span text:style-name="T3333">svars</text:span><text:span text:style-name="T3334">­ty</text:span><text:span text:style-name="T3335">­mas ir pri</text:span><text:span text:style-name="T3336">­ėmi</text:span><text:span text:style-name="T3337">­mas</text:span>)</text:p>
        <text:p text:style-name="Roman"/>
        <text:p text:style-name="Roman">Ger­bia­mie­ji ko­le­gos, ki­tas mū­sų dar­bo­tvarkės klau­si­mas – Sei­mo nu­ta­ri­mo „Dėl Re­na­to Po­ciaus sky­ri­mo Vals­ty­bi­nės kai­nų ir ener­ge­ti­kos kon­tro­lės ko­mi­si­jos na­riu“ pro­jek­tas Nr. XIIIP-2024(2). Ačiū, kad jau tri­bū­no­je R. Sin­ke­vi­čius. Eko­no­mi­kos ko­mi­te­to iš­va­da. Svars­ty­mas.</text:p>
        <text:p text:style-name="Roman"><text:span text:style-name="T3338">R. SINKEVIČIUS</text:span><text:s/><text:span text:style-name="T3339">(</text:span><text:span text:style-name="T3340">LSDDF</text:span><text:span text:style-name="T3341">)</text:span>. Eko­no­mi­kos ko­mi­te­tas nu­spren­dė pri­tar­ti ko­mi­te­to pa­to­bu­lin­tam Sei­mo nu­ta­ri­mo pro­jek­tui ir ko­mi­te­to iš­va­doms. Bal­sa­vi­mo re­zul­ta­tai: 7 – už, 1 su­si­lai­kė.</text:p>
        <text:p text:style-name="Roman"><text:span text:style-name="T3342">PIRMININKĖ.</text:span><text:span text:style-name="T3343"><text:s/></text:span>Dė­ko­ja­me. No­rin­čių da­ly­vau­ti dis­ku­si­jo­je nė­ra.<text:s/></text:p>
        <text:p text:style-name="Roman">Nuo­mo­nė už, nuo­mo­nė prieš svars­ty­mo sta­di­jo­je. Dė­ko­ja­me.</text:p>
        <text:p text:style-name="Roman">Pri­ėmi­mas. Yra du straips­niai. 1 straips­nis – skir­ti Vals­ty­bi­nės kai­nų ir ener­ge­ti­kos kon­tro­lės ko­mi­si­jos na­riu. 2 straips­nis – įsi­ga­lio­ji­mas. Ga­li­me pri­im­ti? Ir 2 straips­nis – įsi­ga­lio­ji­mas bir­že­lio 1 die­ną. No­rin­čių kal­bė­ti nė­ra.<text:s/></text:p>
        <text:p text:style-name="Roman">Dėl vi­so Sei­mo nu­ta­ri­mo pra­šo­me bal­suo­ti.</text:p>
        <text:p text:style-name="Roman"/>
        <text:p text:style-name="Priemimas">Šio nu­ta­ri­mo pri­ėmi­mas</text:p>
        <text:p text:style-name="Roman"/>
        <text:p text:style-name="Roman">Skel­biu bal­sa­vi­mo re­zul­ta­tus. Bal­sa­vo 89 Sei­mo na­riai, 89 Sei­mo na­riai vien­bal­siai pri­ta­rė R. Po­ciaus sky­ri­mui Vals­ty­bi­nės kai­nų ir ener­ge­ti­kos kon­tro­lės ko­mi­si­jos na­riu. (<text:span text:style-name="T3344">Gon</text:span><text:span text:style-name="T3345">­gas</text:span>) Ger­bia­ma­sis Pir­mi­nin­ke, pa­svei­kin­ki­me vi­so Sei­mo var­du ir pa­lin­kė­ki­me ger­bia­ma­jam R. Po­ciui at­sa­kin­gai ei­ti šias iš­ties sun­kias, svar­bias pa­rei­gas. (<text:span text:style-name="T3346">Plo</text:span><text:span text:style-name="T3347">­ji</text:span><text:span text:style-name="T3348">­mai</text:span>)<text:s/></text:p>
        <text:p text:style-name="Roman">Dė­ko­ja­me.</text:p>
        <text:p text:style-name="Roman"/>
        <text:p text:style-name="Laikas">12.05 val.</text:p>
        <text:p text:style-name="Roman12">Sei­mo nu­ta­ri­mo „Dėl 2019 me­tų pa­skel­bi­mo Juo­zo Nau­ja­lio me­tais“ pro­jek­tas Nr. XIIIP-2022 (<text:span text:style-name="T3349">pa</text:span><text:span text:style-name="T3350">­tei</text:span><text:span text:style-name="T3351">­ki</text:span><text:span text:style-name="T3352">­mas</text:span>)</text:p>
        <text:p text:style-name="Roman"/>
        <text:p text:style-name="Roman">Grįž­ta­me prie Sei­mo nu­ta­ri­mo, ku­rį mi­nė­jau, – su­kei­tė­me dar­bo­tvarkės klau­si­mus. Tai bū­tų Sei­mo nu­ta­ri­mo „Dėl 2019 me­tų pa­skel­bi­mo Juo­zo Nau­ja­lio me­tais“ pro­jek­tas Nr. XIIIP-2022. A. Gu­mu­liaus­kas – ini­cia­to­rius ir kar­tu su juo dar pen­ki Sei­mo na­riai. Pa­tei­ki­mas. A. Gu­mu­liaus­kas – tri­bū­no­je.</text:p>
        <text:p text:style-name="Roman"><text:span text:style-name="T3353">A. GUMULIAUSKAS</text:span><text:s/><text:span text:style-name="T3354">(</text:span><text:span text:style-name="T3355">LVŽSF</text:span><text:span text:style-name="T3356">)</text:span>. Ačiū, pir­mi­nin­ke. Ne­su čia toks jau ini­cia­to­rius. Į mus krei­pė­si Kom­po­zi­to­rių są­jun­ga, Mu­zi­kos ir te­at­ro aka­de­mi­ja, be abe­jo­nės, kon­sul­ta­vo­mės ir su<text:s/><text:soft-page-break/>pro­fe­so­riu­mi V. Juo­za­pai­čiu.<text:span text:style-name="T3357"><text:s/>Kaip ma</text:span><text:span text:style-name="T3358">­to</text:span><text:span text:style-name="T3359">­te, čia yra dau</text:span><text:span text:style-name="T3360">­giau Vals</text:span><text:span text:style-name="T3361">­ty</text:span><text:span text:style-name="T3362">­bės is</text:span><text:span text:style-name="T3363">­to</text:span><text:span text:style-name="T3364">­ri</text:span><text:span text:style-name="T3365">­nės at</text:span><text:span text:style-name="T3366">­min</text:span><text:span text:style-name="T3367">­ties ko</text:span><text:span text:style-name="T3368">­mi</text:span><text:span text:style-name="T3369">­si</text:span><text:span text:style-name="T3370">­jos na</text:span><text:span text:style-name="T3371">­rių pa</text:span><text:span text:style-name="T3372">­ra</text:span><text:span text:style-name="T3373">­šų. Mes siū</text:span><text:span text:style-name="T3374">­lo</text:span><text:span text:style-name="T3375">­me 2019 me</text:span><text:span text:style-name="T3376">­tus pa</text:span><text:span text:style-name="T3377">­skelb</text:span><text:span text:style-name="T3378">­ti Juo</text:span><text:span text:style-name="T3379">­zo Nau</text:span><text:span text:style-name="T3380">­ja</text:span><text:span text:style-name="T3381">­lio me</text:span><text:span text:style-name="T3382">­tais.<text:s/></text:span>Tiek trum­pai.<text:s/></text:p>
        <text:p text:style-name="Roman"><text:span text:style-name="T3383">PIRMININKĖ.</text:span><text:s/>Dė­ko­ju. J. Ole­kas no­ri klaus­ti pir­ma­sis, ir jam su­tei­kia­mas žo­dis. Ruo­šia­si S. Jo­vai­ša.<text:s/></text:p>
        <text:p text:style-name="Roman"><text:span text:style-name="T3384">J. OLEKAS</text:span><text:span text:style-name="T3385"><text:s/></text:span><text:span text:style-name="T3386">(</text:span><text:span text:style-name="T3387">LSDPF</text:span><text:span text:style-name="T3388">)</text:span><text:span text:style-name="T3389">. Ačiū, ger</text:span><text:span text:style-name="T3390">­bia</text:span><text:span text:style-name="T3391">­ma pir</text:span><text:span text:style-name="T3392">­mi</text:span><text:span text:style-name="T3393">­nin</text:span><text:span text:style-name="T3394">­ke. Tik</text:span><text:span text:style-name="T3395">­rai nuo</text:span><text:span text:style-name="T3396">­šir</text:span><text:span text:style-name="T3397">­džiai pri</text:span><text:span text:style-name="T3398">­ta</text:span><text:span text:style-name="T3399">­riu to</text:span><text:span text:style-name="T3400">­kiam pa</text:span><text:span text:style-name="T3401">­skel</text:span><text:span text:style-name="T3402">­bi</text:span><text:span text:style-name="T3403">­mui, man at</text:span><text:span text:style-name="T3404">­ro</text:span><text:span text:style-name="T3405">­do, vi</text:span><text:span text:style-name="T3406">­si tai pa</text:span><text:span text:style-name="T3407">­da</text:span><text:span text:style-name="T3408">­ry</text:span><text:span text:style-name="T3409">­si</text:span><text:span text:style-name="T3410">­me bal</text:span><text:span text:style-name="T3411">­suo</text:span><text:span text:style-name="T3412">­da</text:span><text:span text:style-name="T3413">­mi. No</text:span><text:span text:style-name="T3414">­riu pa</text:span><text:span text:style-name="T3415">­</text:span><text:span text:style-name="T3416">­klaus</text:span><text:span text:style-name="T3417">­ti, ke</text:span><text:span text:style-name="T3418">­lin</text:span><text:span text:style-name="T3419">­ti jau čia bus 2019 me</text:span><text:span text:style-name="T3420">­tai? Ir kiek maž</text:span><text:span text:style-name="T3421">­daug nu</text:span><text:span text:style-name="T3422">­ma</text:span><text:span text:style-name="T3423">­ty</text:span><text:span text:style-name="T3424">­tu</text:span><text:span text:style-name="T3425">­mė</text:span><text:span text:style-name="T3426">­te ar</text:span><text:span text:style-name="T3427">­ba siū</text:span><text:span text:style-name="T3428">­ly</text:span><text:span text:style-name="T3429">­tu</text:span><text:span text:style-name="T3430">­mė</text:span><text:span text:style-name="T3431">­te lė</text:span><text:span text:style-name="T3432">­šų šių me</text:span><text:span text:style-name="T3433">­tų ren</text:span><text:span text:style-name="T3434">­gi</text:span><text:span text:style-name="T3435">­niams su</text:span><text:span text:style-name="T3436">­reng</text:span><text:span text:style-name="T3437">­ti? Ačiū.</text:span></text:p>
        <text:p text:style-name="Roman"><text:span text:style-name="T3438">A. GUMULIAUSKAS</text:span><text:span text:style-name="T3439"><text:s/></text:span><text:span text:style-name="T3440">(</text:span><text:span text:style-name="T3441">LVŽSF</text:span><text:span text:style-name="T3442">)</text:span><text:span text:style-name="T3443">. Ačiū už klau</text:span><text:span text:style-name="T3444">­si</text:span><text:span text:style-name="T3445">­mą. Pir</text:span><text:span text:style-name="T3446">­miau</text:span><text:span text:style-name="T3447">­sia pro</text:span><text:span text:style-name="T3448">­gra</text:span><text:span text:style-name="T3449">­mą ir tos pro</text:span><text:span text:style-name="T3450">­gra</text:span><text:span text:style-name="T3451">­mos biu</text:span><text:span text:style-name="T3452">­dže</text:span><text:span text:style-name="T3453">­tą su</text:span><text:span text:style-name="T3454">­da</text:span><text:span text:style-name="T3455">­ro Vy</text:span><text:span text:style-name="T3456">­riau</text:span><text:span text:style-name="T3457">­sy</text:span><text:span text:style-name="T3458">­bė. Mes į ją krei</text:span><text:span text:style-name="T3459">­pė</text:span><text:span text:style-name="T3460">­mės, kon</text:span><text:span text:style-name="T3461">­kre</text:span><text:span text:style-name="T3462">­čiai į Kul</text:span><text:span text:style-name="T3463">­tū</text:span><text:span text:style-name="T3464">­ros mi</text:span><text:span text:style-name="T3465">­nis</text:span><text:span text:style-name="T3466">­te</text:span><text:span text:style-name="T3467">­ri</text:span><text:span text:style-name="T3468">­ją, to</text:span><text:span text:style-name="T3469">­dėl mes ne</text:span><text:span text:style-name="T3470">­ga</text:span><text:span text:style-name="T3471">­li</text:span><text:span text:style-name="T3472">­me pa</text:span><text:span text:style-name="T3473">­sa</text:span><text:span text:style-name="T3474">­ky</text:span><text:span text:style-name="T3475">­ti. Aiš</text:span><text:span text:style-name="T3476">­ku, mes ži</text:span><text:span text:style-name="T3477">­no</text:span><text:span text:style-name="T3478">­si</text:span><text:span text:style-name="T3479">­me, mes bū</text:span><text:span text:style-name="T3480">­na</text:span><text:span text:style-name="T3481">­me in</text:span><text:span text:style-name="T3482">­for</text:span><text:span text:style-name="T3483">­muo</text:span><text:span text:style-name="T3484">­ja</text:span><text:span text:style-name="T3485">­mi. Kiek bus skir</text:span><text:span text:style-name="T3486">­ta pi</text:span><text:span text:style-name="T3487">­ni</text:span><text:span text:style-name="T3488">­gų ši</text:span><text:span text:style-name="T3489">­tai šven</text:span><text:span text:style-name="T3490">­tei, ne</text:span><text:span text:style-name="T3491">­ga</text:span><text:span text:style-name="T3492">­liu pa</text:span><text:span text:style-name="T3493">­sa</text:span><text:span text:style-name="T3494">­ky</text:span><text:span text:style-name="T3495">­ti, bet to</text:span><text:span text:style-name="T3496">­kia yra tvar</text:span><text:span text:style-name="T3497">­ka. Anks</text:span><text:span text:style-name="T3498">­čiau vie</text:span><text:span text:style-name="T3499">­na</text:span><text:span text:style-name="T3500">­ša</text:span><text:span text:style-name="T3501">­liš</text:span><text:span text:style-name="T3502">­kai mi</text:span><text:span text:style-name="T3503">­nis</text:span><text:span text:style-name="T3504">­te</text:span><text:span text:style-name="T3505">­ri</text:span><text:span text:style-name="T3506">­ja skir</text:span><text:span text:style-name="T3507">­da</text:span><text:span text:style-name="T3508">­vo pi</text:span><text:span text:style-name="T3509">­ni</text:span><text:span text:style-name="T3510">­g</text:span><text:span text:style-name="T3511">ų</text:span><text:span text:style-name="T3512">, bet šį kar</text:span><text:span text:style-name="T3513">­tą mes ra</text:span><text:span text:style-name="T3514">­do</text:span><text:span text:style-name="T3515">­me to</text:span><text:span text:style-name="T3516">­kį kom</text:span><text:span text:style-name="T3517">­pro</text:span><text:span text:style-name="T3518">­mi</text:span><text:span text:style-name="T3519">­si</text:span><text:span text:style-name="T3520">­nį su</text:span><text:span text:style-name="T3521">­si</text:span><text:span text:style-name="T3522">­ta</text:span><text:span text:style-name="T3523">­ri</text:span><text:span text:style-name="T3524">­mą, kad Vals</text:span><text:span text:style-name="T3525">­ty</text:span><text:span text:style-name="T3526">­bės is</text:span><text:span text:style-name="T3527">­to</text:span><text:span text:style-name="T3528">­ri</text:span><text:span text:style-name="T3529">­nės at</text:span><text:span text:style-name="T3530">­min</text:span><text:span text:style-name="T3531">­ties ko</text:span><text:span text:style-name="T3532">­mi</text:span><text:span text:style-name="T3533">­si</text:span><text:span text:style-name="T3534">­ja vyk</text:span><text:span text:style-name="T3535">­do par</text:span><text:span text:style-name="T3536">­la</text:span><text:span text:style-name="T3537">­men</text:span><text:span text:style-name="T3538">­ti</text:span><text:span text:style-name="T3539">­nę kon</text:span><text:span text:style-name="T3540">­tro</text:span><text:span text:style-name="T3541">­lę ir kiek</text:span><text:span text:style-name="T3542">­vie</text:span><text:span text:style-name="T3543">­niems me</text:span><text:span text:style-name="T3544">­tams skir</text:span><text:span text:style-name="T3545">­ti pi</text:span><text:span text:style-name="T3546">­ni</text:span><text:span text:style-name="T3547">­gai… Biu</text:span><text:span text:style-name="T3548">­dže</text:span><text:span text:style-name="T3549">­to pro</text:span><text:span text:style-name="T3550">­jek</text:span><text:span text:style-name="T3551">­tas at</text:span><text:span text:style-name="T3552">­siun</text:span><text:span text:style-name="T3553">­čia</text:span><text:span text:style-name="T3554">­mas mums, ir mes su</text:span><text:span text:style-name="T3555">­tei</text:span><text:span text:style-name="T3556">­kia</text:span><text:span text:style-name="T3557">­me žo</text:span><text:span text:style-name="T3558">­di</text:span><text:span text:style-name="T3559">­nį pri</text:span><text:span text:style-name="T3560">­ta</text:span><text:span text:style-name="T3561">­ri</text:span><text:span text:style-name="T3562">­mą ar</text:span><text:span text:style-name="T3563">­ba ne. To</text:span><text:span text:style-name="T3564">­kia yra sis</text:span><text:span text:style-name="T3565">­te</text:span><text:span text:style-name="T3566">­ma. Kiek skirs, kol kas yra Kul</text:span><text:span text:style-name="T3567">­tū</text:span><text:span text:style-name="T3568">­ros mi</text:span><text:span text:style-name="T3569">­nis</text:span><text:span text:style-name="T3570">­te</text:span><text:span text:style-name="T3571">­ri</text:span><text:span text:style-name="T3572">­jos pro</text:span><text:span text:style-name="T3573">­ble</text:span><text:span text:style-name="T3574">­ma.<text:s/></text:span></text:p>
        <text:p text:style-name="P3575">O dėl me­tų pa­skel­bi­mo. Jūs ži­no­te, kad šiais me­tais įsi­ga­lio­jus<text:s/>nau­jai tvar­kai iki lie­pos 1 die­nos ga­li­ma skelb­ti, tad, ma­no ži­nio­mis, čia yra pas­ku­ti­niai me­tai. Ru­dens se­si­jo­je tik­rai ne­var­gin­si­me jū­sų, nes skelb­ti ne­bus ga­li­ma. Man at­ro­do, kad penk­ti pro­gi­niai me­tai.</text:p>
        <text:p text:style-name="Roman"><text:span text:style-name="T3576">PIRMININKĖ.</text:span><text:span text:style-name="T3577"><text:s/>S. Jo</text:span><text:span text:style-name="T3578">­vai</text:span><text:span text:style-name="T3579">­šą kvie</text:span><text:span text:style-name="T3580">­čiu pa</text:span><text:span text:style-name="T3581">­klaus</text:span><text:span text:style-name="T3582">­ti. Ruo</text:span><text:span text:style-name="T3583">­šia</text:span><text:span text:style-name="T3584">­si V. Juo</text:span><text:span text:style-name="T3585">­za</text:span><text:span text:style-name="T3586">­pai</text:span><text:span text:style-name="T3587">­tis.</text:span></text:p>
        <text:p text:style-name="Roman"><text:span text:style-name="T3588">S. JOVAIŠA</text:span><text:span text:style-name="T3589"><text:s/></text:span><text:span text:style-name="T3590">(</text:span><text:span text:style-name="T3591">TS-LKDF</text:span><text:span text:style-name="T3592">)</text:span><text:span text:style-name="T3593">. Ačiū, ger</text:span><text:span text:style-name="T3594">­bia</text:span><text:span text:style-name="T3595">­mo</text:span><text:span text:style-name="T3596">­ji pir</text:span><text:span text:style-name="T3597">­mi</text:span><text:span text:style-name="T3598">­nin</text:span><text:span text:style-name="T3599">­ke. Ger</text:span><text:span text:style-name="T3600">­bia</text:span><text:span text:style-name="T3601">­ma</text:span><text:span text:style-name="T3602">­sis pra</text:span><text:span text:style-name="T3603">­ne</text:span><text:span text:style-name="T3604">­šė</text:span><text:span text:style-name="T3605">­jau, aš to</text:span><text:span text:style-name="T3606">­kio ben</text:span><text:span text:style-name="T3607">­dro po</text:span><text:span text:style-name="T3608">­bū</text:span><text:span text:style-name="T3609">­džio klau</text:span><text:span text:style-name="T3610">­si</text:span><text:span text:style-name="T3611">­mą. Ne</text:span><text:span text:style-name="T3612">­no</text:span><text:span text:style-name="T3613">­rė</text:span><text:span text:style-name="T3614">­da</text:span><text:span text:style-name="T3615">­mas įžeis</text:span><text:span text:style-name="T3616">­ti tų</text:span><text:span text:style-name="T3617"><text:s/>siū</text:span><text:span text:style-name="T3618">­lan</text:span><text:span text:style-name="T3619">­čių or</text:span><text:span text:style-name="T3620">­ga</text:span><text:span text:style-name="T3621">­ni</text:span><text:span text:style-name="T3622">­za</text:span><text:span text:style-name="T3623">­ci</text:span><text:span text:style-name="T3624">­jų</text:span><text:span text:style-name="T3625"><text:s/>in</text:span><text:span text:style-name="T3626">­ten</text:span><text:span text:style-name="T3627">­ci</text:span><text:span text:style-name="T3628">­jų, aiš</text:span><text:span text:style-name="T3629">­ku, tos pa</text:span><text:span text:style-name="T3630">­var</text:span><text:span text:style-name="T3631">­dės Lie</text:span><text:span text:style-name="T3632">­tu</text:span><text:span text:style-name="T3633">­vai yra bran</text:span><text:span text:style-name="T3634">­gios ir nu</text:span><text:span text:style-name="T3635">­si</text:span><text:span text:style-name="T3636">­pel</text:span><text:span text:style-name="T3637">­nę jie, bet ar vi</text:span><text:span text:style-name="T3638">­sas jas pri</text:span><text:span text:style-name="T3639">­ima</text:span><text:span text:style-name="T3640">­te ir kiek jau yra iš</text:span><text:span text:style-name="T3641">­nag</text:span><text:span text:style-name="T3642">­ri</text:span><text:span text:style-name="T3643">­nė</text:span><text:span text:style-name="T3644">­ta ir ne</text:span><text:span text:style-name="T3645">­pri</text:span><text:span text:style-name="T3646">­im</text:span><text:span text:style-name="T3647">­ta iš tik</text:span><text:span text:style-name="T3648">­rų</text:span><text:span text:style-name="T3649">­jų? Ga</text:span><text:span text:style-name="T3650">­li</text:span><text:span text:style-name="T3651">­ma čia skelb</text:span><text:span text:style-name="T3652">­ti ir A. Sa</text:span><text:span text:style-name="T3653">­bo</text:span><text:span text:style-name="T3654">­nio ir R. Mei</text:span><text:span text:style-name="T3655">­lu</text:span><text:span text:style-name="T3656">­ty</text:span><text:span text:style-name="T3657">­tės me</text:span><text:span text:style-name="T3658">­tus, ir čia ne</text:span><text:span text:style-name="T3659">­bus ga</text:span><text:span text:style-name="T3660">­lo. K</text:span><text:span text:style-name="T3661">okie</text:span><text:span text:style-name="T3662"><text:s/>yra tie kri</text:span><text:span text:style-name="T3663">­te</text:span><text:span text:style-name="T3664">­ri</text:span><text:span text:style-name="T3665">­jai, kai jūs ne</text:span><text:span text:style-name="T3666">­ša</text:span><text:span text:style-name="T3667">­te į ši</text:span><text:span text:style-name="T3668">­tą sa</text:span><text:span text:style-name="T3669">­lę? Ačiū.</text:span></text:p>
        <text:p text:style-name="Roman"><text:span text:style-name="T3670">A. GUMULIAUSKAS</text:span><text:span text:style-name="T3671"><text:s/></text:span><text:span text:style-name="T3672">(</text:span><text:span text:style-name="T3673">LVŽSF</text:span><text:span text:style-name="T3674">)</text:span><text:span text:style-name="T3675">. Dėl A. Sa</text:span><text:span text:style-name="T3676">­bo</text:span><text:span text:style-name="T3677">­nio ir R. Mei</text:span><text:span text:style-name="T3678">­lu</text:span><text:span text:style-name="T3679">­ty</text:span><text:span text:style-name="T3680">­tės, tai rei</text:span><text:span text:style-name="T3681">­kės pa</text:span><text:span text:style-name="T3682">­lauk</text:span><text:span text:style-name="T3683">­ti, kol Ar</text:span><text:span text:style-name="T3684">­vy</text:span><text:span text:style-name="T3685">­dui su</text:span><text:span text:style-name="T3686">­eis 100 me</text:span><text:span text:style-name="T3687">­tų. Dar šiek tiek rei</text:span><text:span text:style-name="T3688">­kia lauk</text:span><text:span text:style-name="T3689">­ti. Iš tik</text:span><text:span text:style-name="T3690">­rų</text:span><text:span text:style-name="T3691">­jų bu</text:span><text:span text:style-name="T3692">­vo du pa</text:span><text:span text:style-name="T3693">­siū</text:span><text:span text:style-name="T3694">­ly</text:span><text:span text:style-name="T3695">­mai: bu</text:span><text:span text:style-name="T3696">­vo dėl kom</text:span><text:span text:style-name="T3697">­po</text:span><text:span text:style-name="T3698">­zi</text:span><text:span text:style-name="T3699">­to</text:span><text:span text:style-name="T3700">­riaus E. Bal</text:span><text:span text:style-name="T3701">­sio ir J. Nau</text:span><text:span text:style-name="T3702">­ja</text:span><text:span text:style-name="T3703">­lį siū</text:span><text:span text:style-name="T3704">­lė Kom</text:span><text:span text:style-name="T3705">­po</text:span><text:span text:style-name="T3706">­zi</text:span><text:span text:style-name="T3707">­to</text:span><text:span text:style-name="T3708">­rių są</text:span><text:span text:style-name="T3709">­jun</text:span><text:span text:style-name="T3710">­ga ir, kaip mi</text:span><text:span text:style-name="T3711">­nė</text:span><text:span text:style-name="T3712">­jau, Mu</text:span><text:span text:style-name="T3713">­zi</text:span><text:span text:style-name="T3714">­kos ir te</text:span><text:span text:style-name="T3715">­at</text:span><text:span text:style-name="T3716">­ro aka</text:span><text:span text:style-name="T3717">­de</text:span><text:span text:style-name="T3718">­mi</text:span><text:span text:style-name="T3719">­ja. Tai mes, pa</text:span><text:span text:style-name="T3720">­si</text:span><text:span text:style-name="T3721">­ta</text:span><text:span text:style-name="T3722">­rę su mu</text:span><text:span text:style-name="T3723">­zi</text:span><text:span text:style-name="T3724">­ko</text:span><text:span text:style-name="T3725">­lo</text:span><text:span text:style-name="T3726">­gais, vis dėl</text:span><text:span text:style-name="T3727">­to pa</text:span><text:span text:style-name="T3728">­si</text:span><text:span text:style-name="T3729">­rin</text:span><text:span text:style-name="T3730">­ko</text:span><text:span text:style-name="T3731">­me J. Nau</text:span><text:span text:style-name="T3732">­ja</text:span><text:span text:style-name="T3733">­lį.<text:s/></text:span>Šiuo at­ve­ju iš dvie­jų li­ko vie­nas.<text:s/></text:p>
        <text:p text:style-name="Roman">Yra įvai­rių pa­siū­ly­mų, mes at­me­ta­me juos. Mums siū­lo ne tik pro­gi­nius me­tus, bet siū­lo įtei­sin­ti ir pro­fe­si­nes die­nas. Pas­ku­ti­nį da­bar svars­ty­si­me, tik­rai žiū­rė­si­me kri­tiš­kai, ne­ži­nau, kaip ko­mi­si­ja. Pa­vyz­džiui, yra pa­siū­ly­mas, man at­ro­do, bir­že­lio 12 die­ną pa­skelb­ti ma­sa­žuo­to­jų pro­fe­si­ne die­na. Toks pa­siū­ly­mas ir mes pri­va­lo­me jį svars­ty­ti, nes tai yra tei­ki­mas. To­kių pa­siū­ly­mų yra įvai­rių, jie iš tik­rų­jų yra at­me­ta­mi, o ki­ti pri­ima­mi.<text:s/></text:p>
        <text:p text:style-name="Roman"><text:span text:style-name="T3734">PIRMININKĖ.</text:span><text:s/>Dė­ko­ju. Pas­ku­ti­nis klau­sia V. Juo­za­pai­tis.<text:s/></text:p>
        <text:p text:style-name="Roman"><text:span text:style-name="T3735">V. JUOZAPAITIS</text:span><text:span text:style-name="T3736"><text:s/></text:span><text:span text:style-name="T3737">(</text:span><text:span text:style-name="T3738">TS-LKDF</text:span><text:span text:style-name="T3739">)</text:span><text:span text:style-name="T3740">. Dė</text:span><text:span text:style-name="T3741">­ko</text:span><text:span text:style-name="T3742">­ju. Čia gal ne klau</text:span><text:span text:style-name="T3743">­si</text:span><text:span text:style-name="T3744">­mas, o re</text:span><text:span text:style-name="T3745">­ak</text:span><text:span text:style-name="T3746">­ci</text:span><text:span text:style-name="T3747">­ja ar</text:span><text:span text:style-name="T3748">­ba re</text:span><text:span text:style-name="T3749">­pli</text:span><text:span text:style-name="T3750">­ka į prieš tai bu</text:span><text:span text:style-name="T3751">­vu</text:span><text:span text:style-name="T3752">­sius klau</text:span><text:span text:style-name="T3753">­si</text:span><text:span text:style-name="T3754">­mus. Iš tik</text:span><text:span text:style-name="T3755">­rų</text:span><text:span text:style-name="T3756">­jų aš su</text:span><text:span text:style-name="T3757">­pran</text:span><text:span text:style-name="T3758">­tu, kad, ma</text:span><text:span text:style-name="T3759">­tyt, kar</text:span><text:span text:style-name="T3760">­tais er</text:span><text:span text:style-name="T3761">­zi</text:span><text:span text:style-name="T3762">­na, siu</text:span><text:span text:style-name="T3763">­ti</text:span><text:span text:style-name="T3764">­na me</text:span><text:span text:style-name="T3765">­tų pa</text:span><text:span text:style-name="T3766">­skel</text:span><text:span text:style-name="T3767">­bi</text:span><text:span text:style-name="T3768">­mas aiš</text:span><text:span text:style-name="T3769">­ki</text:span><text:span text:style-name="T3770">­nant, kad ne</text:span><text:span text:style-name="T3771">­už</text:span><text:span text:style-name="T3772">­ten</text:span><text:span text:style-name="T3773">­ka me</text:span><text:span text:style-name="T3774">­tų ir t. t., ir t. t.<text:s/></text:span></text:p>
        <text:p text:style-name="P3775">Ger­bia­mi ko­le­gos, Lie­tu­vos is­to­ri­jo­je yra pa­var­džių, žmo­nių ir as­me­ny­bių, be ku­rių mū­sų su ju­mis čia kva­po ne­bū­tų bu­vę. Kai mes gie­da­me gies­mes drau­giš­kai su­sto­ję, gal­būt net ne­ži­no­da­mi, kad tai yra J. Nau­ja­lio gies­mės, kai aiš­ki­na­me apie vie­ny­bę, apie Lie­tu­vą, ne­tu­rė­da­mi su­pra­ti­mo, kas su­kė­lė mū­sų tas in­ten­ci­jas, kai ko­kie nors po­li­ti­niai nau­ja­da­rai ima­si ini­cia­ty­vos ir no­ri pa­skelb­ti ko­kius nors sa­vo po­li­ti­nius ju­dė­ji­mus mums šven­tais žo­džiais ko­kių nors ki­tų po­etų, iš tik­rų­jų tai su­ke­lia ap­gai­les­ta­vi­mą ir gai­les­tį, kad tie žmo­nės tie­siog ne­su­pran­ta ir ne­su­vo­kia, kam<text:s/>mes pir­miau­sia tu­ri­me bū­ti dė­kin­gi.<text:s/></text:p>
        <text:p text:style-name="P3776">J. Nau­ja­lis kaip tik yra ta fi­gū­ra, ar­ba ta as­me­ny­bė, ku­ri tu­ri gy­ven­ti mu­my­se ne tik tą die­ną, kai mes ei­na­me gie­do­ti jo dai­nų, bet vi­sa­da. Aš svei­ki­nu su ta in­ten­ci­ja ir la­bai gai­la, kad E. Bal­sys iš­kri­to iš ši­to kon­teks­to. Ži­no­ma, tai yra gal­būt is­to­riš­kai…<text:s/></text:p>
        <text:soft-page-break/>
        <text:p text:style-name="P3777"><text:span text:style-name="T3778">PIRMININKĖ.</text:span><text:span text:style-name="T3779"><text:s/>Ačiū.<text:s/></text:span></text:p>
        <text:p text:style-name="P3780"><text:span text:style-name="T3781">V. JUOZAPAITIS</text:span><text:span text:style-name="T3782"><text:s/></text:span><text:span text:style-name="T3783">(</text:span><text:span text:style-name="T3784">TS-LKDF</text:span><text:span text:style-name="T3785">)</text:span><text:span text:style-name="T3786">. …ne vi</text:span><text:span text:style-name="T3787">­sai ly</text:span><text:span text:style-name="T3788">­gia</text:span><text:span text:style-name="T3789">­ver</text:span><text:span text:style-name="T3790">­tės as</text:span><text:span text:style-name="T3791">­me</text:span><text:span text:style-name="T3792">­ny</text:span><text:span text:style-name="T3793">­bės, bet vis dėl</text:span><text:span text:style-name="T3794">­to mes pri</text:span><text:span text:style-name="T3795">­va</text:span><text:span text:style-name="T3796">­lo</text:span><text:span text:style-name="T3797">­me ir tai pa</text:span><text:span text:style-name="T3798">­žy</text:span><text:span text:style-name="T3799">­mė</text:span><text:span text:style-name="T3800">­ti. Kul</text:span><text:span text:style-name="T3801">­tū</text:span><text:span text:style-name="T3802">­ros di</text:span><text:span text:style-name="T3803">­džia</text:span><text:span text:style-name="T3804">­vy</text:span><text:span text:style-name="T3805">­riai. Juo</text:span><text:span text:style-name="T3806">­lab kad ir jū</text:span><text:span text:style-name="T3807">­sų val</text:span><text:span text:style-name="T3808">­dan</text:span><text:span text:style-name="T3809">­čio</text:span><text:span text:style-name="T3810">­sios dau</text:span><text:span text:style-name="T3811">­gu</text:span><text:span text:style-name="T3812">­mos vė</text:span><text:span text:style-name="T3813">­lia</text:span><text:span text:style-name="T3814">­vo</text:span><text:span text:style-name="T3815">­je, iš</text:span><text:span text:style-name="T3816">­ra</text:span><text:span text:style-name="T3817">­šy</text:span><text:span text:style-name="T3818">­to</text:span><text:span text:style-name="T3819">­je kul</text:span><text:span text:style-name="T3820">­tū</text:span><text:span text:style-name="T3821">­ros puo</text:span><text:span text:style-name="T3822">­se</text:span><text:span text:style-name="T3823">­lė</text:span><text:span text:style-name="T3824">­ji</text:span><text:span text:style-name="T3825">­mo, yra ver</text:span><text:span text:style-name="T3826">­čiau</text:span><text:span text:style-name="T3827">­si pir</text:span><text:span text:style-name="T3828">­miau</text:span><text:span text:style-name="T3829">­sia pa</text:span><text:span text:style-name="T3830">­gar</text:span><text:span text:style-name="T3831">­bos. Aš svei</text:span><text:span text:style-name="T3832">­ki</text:span><text:span text:style-name="T3833">­nu ir pri</text:span><text:span text:style-name="T3834">­ta</text:span><text:span text:style-name="T3835">­riu.<text:s/></text:span></text:p>
        <text:p text:style-name="Roman"><text:span text:style-name="T3836">PIRMININKĖ.</text:span><text:span text:style-name="T3837"><text:s/>Ačiū.<text:s/></text:span></text:p>
        <text:p text:style-name="Roman"><text:span text:style-name="T3838">A. GUMULIAUSKAS</text:span><text:span text:style-name="T3839"><text:s/></text:span><text:span text:style-name="T3840">(</text:span><text:span text:style-name="T3841">LVŽSF</text:span><text:span text:style-name="T3842">)</text:span><text:span text:style-name="T3843">. Ačiū, pro</text:span><text:span text:style-name="T3844">­fe</text:span><text:span text:style-name="T3845">­so</text:span><text:span text:style-name="T3846">­riau. Kaip mi</text:span><text:span text:style-name="T3847">­nė</text:span><text:span text:style-name="T3848">­jau, mes tik</text:span><text:span text:style-name="T3849">­rai su</text:span><text:span text:style-name="T3850">­lau</text:span><text:span text:style-name="T3851">­kė</text:span><text:span text:style-name="T3852">­me pa</text:span><text:span text:style-name="T3853">­lai</text:span><text:span text:style-name="T3854">­ky</text:span><text:span text:style-name="T3855">­mo. Bet aš no</text:span><text:span text:style-name="T3856">­riu pa</text:span><text:span text:style-name="T3857">­brėž</text:span><text:span text:style-name="T3858">­ti, kad ši</text:span><text:span text:style-name="T3859">­to</text:span><text:span text:style-name="T3860">­je ko</text:span><text:span text:style-name="T3861">­mi</text:span><text:span text:style-name="T3862">­si</text:span><text:span text:style-name="T3863">­jo</text:span><text:span text:style-name="T3864">­je yra įvai</text:span><text:span text:style-name="T3865">­rių frak</text:span><text:span text:style-name="T3866">­ci</text:span><text:span text:style-name="T3867">­jų at</text:span><text:span text:style-name="T3868">­sto</text:span><text:span text:style-name="T3869">­vų ir mū</text:span><text:span text:style-name="T3870">­sų spren</text:span><text:span text:style-name="T3871">­di</text:span><text:span text:style-name="T3872">­mai pri</text:span><text:span text:style-name="T3873">­ima</text:span><text:span text:style-name="T3874">­mi ben</text:span><text:span text:style-name="T3875">­dru su</text:span><text:span text:style-name="T3876">­ta</text:span><text:span text:style-name="T3877">­ri</text:span><text:span text:style-name="T3878">­mu, ne</text:span><text:span text:style-name="T3879">­pai</text:span><text:span text:style-name="T3880">­sant ide</text:span><text:span text:style-name="T3881">­o</text:span><text:span text:style-name="T3882">­lo</text:span><text:span text:style-name="T3883">­gi</text:span><text:span text:style-name="T3884">­jos, ne</text:span><text:span text:style-name="T3885">­pai</text:span><text:span text:style-name="T3886">­sant pa</text:span><text:span text:style-name="T3887">­žiū</text:span><text:span text:style-name="T3888">­rų. Su</text:span><text:span text:style-name="T3889">­si</text:span><text:span text:style-name="T3890">­rin</text:span><text:span text:style-name="T3891">­kę žmo</text:span><text:span text:style-name="T3892">­nės tik</text:span><text:span text:style-name="T3893">­rai ger</text:span><text:span text:style-name="T3894">­bia mū</text:span><text:span text:style-name="T3895">­sų pra</text:span><text:span text:style-name="T3896">­ei</text:span><text:span text:style-name="T3897">­tį ir jai ski</text:span><text:span text:style-name="T3898">­ria di</text:span><text:span text:style-name="T3899">­de</text:span><text:span text:style-name="T3900">­lį dė</text:span><text:span text:style-name="T3901">­me</text:span><text:span text:style-name="T3902">­sį. Ačiū.<text:s/></text:span></text:p>
        <text:p text:style-name="Roman"><text:span text:style-name="T3903">PIRMININKĖ.</text:span><text:span text:style-name="T3904"><text:s/>Dė</text:span><text:span text:style-name="T3905">­ko</text:span><text:span text:style-name="T3906">­ja</text:span><text:span text:style-name="T3907">­me už pa</text:span><text:span text:style-name="T3908">­tei</text:span><text:span text:style-name="T3909">­ki</text:span><text:span text:style-name="T3910">­mą ir už at</text:span><text:span text:style-name="T3911">­sa</text:span><text:span text:style-name="T3912">­ky</text:span><text:span text:style-name="T3913">­mus į klau</text:span><text:span text:style-name="T3914">­si</text:span><text:span text:style-name="T3915">­mus. Nuo</text:span><text:span text:style-name="T3916">­mo</text:span><text:span text:style-name="T3917">­nė už – J. Ole</text:span><text:span text:style-name="T3918">­kas.<text:s/></text:span></text:p>
        <text:p text:style-name="Roman"><text:span text:style-name="T3919">J. OLEKAS</text:span><text:span text:style-name="T3920"><text:s/></text:span><text:span text:style-name="T3921">(</text:span><text:span text:style-name="T3922">LSDPF</text:span><text:span text:style-name="T3923">)</text:span><text:span text:style-name="T3924">. Ačiū, ger</text:span><text:span text:style-name="T3925">­bia</text:span><text:span text:style-name="T3926">­ma pir</text:span><text:span text:style-name="T3927">­mi</text:span><text:span text:style-name="T3928">­nin</text:span><text:span text:style-name="T3929">­ke. Ger</text:span><text:span text:style-name="T3930">­bia</text:span><text:span text:style-name="T3931">­mi ko</text:span><text:span text:style-name="T3932">­le</text:span><text:span text:style-name="T3933">­gos, aš pri</text:span><text:span text:style-name="T3934">­si</text:span><text:span text:style-name="T3935">­de</text:span><text:span text:style-name="T3936">­du prie ra</text:span><text:span text:style-name="T3937">­gi</text:span><text:span text:style-name="T3938">­ni</text:span><text:span text:style-name="T3939">­mų pa</text:span><text:span text:style-name="T3940">­skelb</text:span><text:span text:style-name="T3941">­ti 2019 me</text:span><text:span text:style-name="T3942">­tus J.</text:span> Nau­ja­lio me­tais. Čia la­bai gra­žiai pro­fe­so­rius pri­mi­nė, kad iš<text:s/><text:span text:style-name="T3943">tik</text:span><text:span text:style-name="T3944">­rų</text:span><text:span text:style-name="T3945">­jų tur</text:span><text:span text:style-name="T3946">­būt ne vie</text:span><text:span text:style-name="T3947">­nas esa</text:span><text:span text:style-name="T3948">­me ne vie</text:span><text:span text:style-name="T3949">­ną kar</text:span><text:span text:style-name="T3950">­tą dar so</text:span><text:span text:style-name="T3951">­vie</text:span><text:span text:style-name="T3952">­ti</text:span><text:span text:style-name="T3953">­niais lai</text:span><text:span text:style-name="T3954">­kais sto</text:span><text:span text:style-name="T3955">­vė</text:span><text:span text:style-name="T3956">­ję, gie</text:span><text:span text:style-name="T3957">­do</text:span><text:span text:style-name="T3958">­da</text:span><text:span text:style-name="T3959">­mi<text:s/></text:span>J. Nau­ja­lio gies­mę ir ger­bia­mo­jo Mai­ro­nio žo­džiais. Šian­dien aš kvie­čiu pri­tar­ti.<text:s/></text:p>
        <text:p text:style-name="Roman">Re­a­guo­da­mas į ger­bia­mo­jo A. Gu­mu­liaus­ko at­sa­ky­mus, no­rė­čiau, kad mes Sei­me dau­giau ži­no­tu­me, kiek to­kiems<text:s/>gar­bin­giems<text:s/>me­tams<text:s/>pa­skel­bti ski­ria­ma lė­šų, ne­pa­lik­tu­me Kul­tū­ros mi­nis­te­ri­jos nuo­žiū­rai, nes ga­liau­siai dėl biu­dže­to mes pa­tys čia bal­suo­si­me. Bū­tų ge­rai tu­rė­ti tam tik­rą pro­jek­tė­lį, met­me­nis, skel­biant me­tus. Mes ti­ki­mės, kad tos lė­šos bus pa­skir­tos, ir kai tu­rė­si­me biu­dže­to pro­jek­tą, ga­lė­tu­me<text:s/><text:span text:style-name="T3960">pa</text:span><text:span text:style-name="T3961">­sto</text:span><text:span text:style-name="T3962">­vė</text:span><text:span text:style-name="T3963">­ti</text:span><text:s/>ar­ba ap­gin­ti tą pro­jek­tą, tą mū­sų sie­kį, nes ki­taip ne­bū­si­me ver­ti sa­vo pa­rei­gų, at­sto­va­uti<text:s/>tau­tai.<text:s/></text:p>
        <text:p text:style-name="Roman">To­dėl kvie­čiu pri­tar­ti ir pa­si­rū­pin­ti, kad tik­rai lė­šų bū­tų skir­ta, o ne pa­lik­ta Kul­tū­ros mi­nis­te­ri­jai, ku­rios ži­no­me kar­tais gal­būt ir ne to­kią nuo­mo­nę, ko­kiai mes no­rė­tu­me pri­tar­ti. Ačiū. Kvie­čiu pri­tar­ti.<text:s/></text:p>
        <text:p text:style-name="Roman"><text:span text:style-name="T3964">PIRMININKĖ.</text:span><text:s/>Ačiū. No­rin­čių kal­bė­ti prieš nė­ra. Ga­li­me ben­dru su­ta­ri­mu? Ga­li­me ben­dru su­ta­ri­mu. Dė­ko­ju. Yra no­rin­čių bal­suo­ti? Pra­šom bal­suo­ti.<text:s/></text:p>
        <text:p text:style-name="Roman">Bal­sa­vo 86 Sei­mo na­riai. Vien­bal­siai vi­si ko­le­gos pri­ta­rė po pa­tei­ki­mo Sei­mo nu­ta­ri­mui „Dėl 2019 me­tų pa­skel­bi­mo Juo­zo Nau­ja­lio me­tais“. Kaip pa­grin­di­nis siū­lo­mas Švie­ti­mo ir moks­lo ko­mi­te­tas. Ga­li­me pri­tar­ti? Ga­li­me. Kaip pa­pil­do­mi – Kul­tū­ros ko­mi­te­tas ir Vals­ty­bės is­to­ri­nės at­min­ties ko­mi­si­ja. Siū­lo­ma svars­ty­ti bir­že­lio 12 die­ną. Ben­dru su­ta­ri­mu pri­ta­ria­me to­kiems siū­ly­mams. Dė­ko­ju.</text:p>
        <text:p text:style-name="Roman"/>
        <text:p text:style-name="Laikas">12.16 val.</text:p>
        <text:p text:style-name="Roman12">Sta­tis­ti­kos įsta­ty­mo Nr. I-270 12 straips­nio pa­kei­ti­mo<text:s/>įsta­ty­mo Nr. XIII-957 pripaži­ni­mo ne­te­ku­siu ga­lios įsta­ty­mo pro­jek­tas Nr. XIIIP-2148 (<text:span text:style-name="T3965">pa</text:span><text:span text:style-name="T3966">­tei</text:span><text:span text:style-name="T3967">­ki</text:span><text:span text:style-name="T3968">­mas</text:span>)</text:p>
        <text:p text:style-name="Roman"/>
        <text:p text:style-name="Roman">Ki­tas mū­sų dar­bo­tvarkės klau­si­mas – Sta­tis­ti­kos įsta­ty­mo Nr. I-270 12 straips­nio pa­kei­ti­mo įsta­ty­mo Nr. XIII-957 pri­pa­ži­ni­mo ne­te­ku­siu ga­lios įsta­ty­mo pro­jek­tas Nr. XIIIP-2148. Pra­ne­šė­jas – S. Ja­ke­liū­nas. Pa­tei­ki­mas. Ger­bia­mas Sta­sy, pra­šo­me pa­teik­ti Sta­tis­ti­kos įsta­ty­mo pro­jek­tą.</text:p>
        <text:p text:style-name="Roman"><text:span text:style-name="T3969">S. JAKELIŪNAS</text:span><text:s/><text:span text:style-name="T3970">(</text:span><text:span text:style-name="T3971">LVŽSF</text:span><text:span text:style-name="T3972">)</text:span>. Ger­bia­mi ko­le­gos, šis įsta­ty­mo pro­jek­tas, tiks­liau sa­kant, įsta­ty­mo at­šau­ki­mo pro­jek­tas gi­mė po to, kai bu­vo pri­im­ti mū­sų ben­dri pa­ke­tai dėl sta­tis­ti­kos įsta­ty­mų, su­de­ri­nus juos su Eu­ros­ta­to prin­ci­pais. Šis kon­kre­tus įsta­ty­mo pro­jek­tas pa­si­da­rė pa­pras­čiau­siai per­tek­li­nis, to­dėl šiuo siū­ly­mu siū­lo­ma at­šauk­ti tai, kas ne­rei­ka­lin­ga, kas dub­liuo­ja­ma, kad bū­tų ma­žiau įsta­ty­mų ir ati­tin­ka­mai ma­žiau dis­ku­si­jų at­ei­ty­je.</text:p>
        <text:p text:style-name="Roman"><text:span text:style-name="T3973">PIRMININKĖ.</text:span><text:s/>Ačiū. Vi­si vis­ką su­pra­to­me, to­dėl no­rin­čių klaus­ti nė­ra. Dė­ko­ja­me.<text:s/></text:p>
        <text:p text:style-name="Roman">Ger­bia­mi ko­le­gos, no­rin­čių kal­bė­ti už, prieš nė­ra. Gal ga­li­me ben­dru su­ta­ri­mu? Pri­ta­ria­me po pa­tei­ki­mo ben­dru su­ta­ri­mu. Dė­ko­ju.</text:p>
        <text:p text:style-name="Roman">Kaip pa­grin­di­nis siū­lo­mas Biu­dže­to ir fi­nan­sų ko­mi­te­tas. Pa­pil­do­mas nė­ra nu­ma­to­mas.<text:s/><text:span text:style-name="T3974">Siū</text:span><text:span text:style-name="T3975">­lo</text:span><text:span text:style-name="T3976">­ma svars</text:span><text:span text:style-name="T3977">­ty</text:span><text:span text:style-name="T3978">­ti bir</text:span><text:span text:style-name="T3979">­že</text:span><text:span text:style-name="T3980">­lio 12 die</text:span><text:span text:style-name="T3981">­ną. Ga</text:span><text:span text:style-name="T3982">­li</text:span><text:span text:style-name="T3983">­me pri</text:span><text:span text:style-name="T3984">­tar</text:span><text:span text:style-name="T3985">­ti to</text:span><text:span text:style-name="T3986">­kiems pa</text:span><text:span text:style-name="T3987">­siū</text:span><text:span text:style-name="T3988">­ly</text:span><text:span text:style-name="T3989">­mams? Pri</text:span><text:span text:style-name="T3990">­ta</text:span><text:span text:style-name="T3991">­ria</text:span><text:span text:style-name="T3992">­me. Dė</text:span><text:span text:style-name="T3993">­ko</text:span><text:span text:style-name="T3994">­ju.<text:s/></text:span></text:p>
        <text:p text:style-name="Roman"/>
        <text:soft-page-break/>
        <text:p text:style-name="Laikas">12.17 val.</text:p>
        <text:p text:style-name="Roman12">Že­mės įsta­ty­mo Nr. I-446 7 straips­nio pa­kei­ti­mo įsta­ty­mo pro­jek­tas Nr. XIIIP-2015 (<text:span text:style-name="T3995">pa</text:span><text:span text:style-name="T3996">­tei</text:span><text:span text:style-name="T3997">­ki</text:span><text:span text:style-name="T3998">­mas</text:span>)</text:p>
        <text:p text:style-name="Roman"/>
        <text:p text:style-name="Roman">Da­bar pra­šau pa­teik­ti Že­mės įsta­ty­mo Nr. I-446 7 straips­nio pa­kei­ti­mo įsta­ty­mo pro­jek­tą Nr. XIIIP-2015. Jis yra prie įsta­ty­mo pro­jek­to Nr. XIIIP-1933. Ri­man­tai Sin­ke­vi­čiau, ma­lo­niai kvie­čiu jus į tri­bū­ną.<text:s/></text:p>
        <text:p text:style-name="Roman"><text:span text:style-name="T3999">R. SINKEVIČIUS</text:span><text:span text:style-name="T4000"><text:s/></text:span><text:span text:style-name="T4001">(</text:span><text:span text:style-name="T4002">LSDDF</text:span><text:span text:style-name="T4003">)</text:span><text:span text:style-name="T4004">.<text:s/></text:span>Ger­bia­mi Sei­mo na­riai, Sei­mui svars­ty­ti kar­tu su Šven­to­sios vals­ty­bi­nio jū­rų uos­to įsta­ty­mo pa­kei­ti­mo įsta­ty­mo pro­jek­tu Nr. XIIIP-1933 bu­vo tei­kia­mas Že­mės įsta­ty­mo ke­lių straips­nių pa­kei­ti­mo įsta­ty­mo pro­jek­tas Nr. XIIIP-1934. Juo bu­vo kei­čia­mas dar ne­įsi­ga­lio­jęs Že­mės įsta­ty­mo pa­kei­ti­mo įsta­ty­mas. Ka­dan­gi Že­mės įsta­ty­mo pa­tai­sos įsi­ga­lio­jo nuo ge­gu­žės 1 die­nos, to­dėl bū­ti­na keis­ti da­bar ga­lio­jan­tį, o ne iki ge­gu­žės 1 die­nos<text:s/>ga­lio­ju­sį<text:s/>Že­mės įsta­ty­mą.<text:s/></text:p>
        <text:p text:style-name="Roman">Klau­si­mo es­mė yra ta, kad jei­gu mes jau nu­spren­dė­me Šven­to­sios vals­ty­bi­nį jū­rų uos­tą per­duo­ti Pa­lan­gos mies­to sa­vi­val­dy­bei to­les­nei plėt­rai, tai ji tu­ri tu­rė­ti ir tei­sę pa­ti­kė­ji­mo tei­se nau­do­tis per­duo­ta že­me, ak­va­to­ri­ja ir esa­ma in­fra­struk­tū­ra.</text:p>
        <text:p text:style-name="Roman"><text:span text:style-name="T4005">PIRMININKĖ.</text:span><text:s/>Ačiū. Jū­sų no­ri pa­klaus­ti du Sei­mo na­riai. Pir­ma­sis klau­sia A. Vin­kus. Ruo­šia­si E. Pu­pi­nis.</text:p>
        <text:p text:style-name="Roman"><text:span text:style-name="T4006">A. VINKUS</text:span><text:span text:style-name="T4007"><text:s/></text:span><text:span text:style-name="T4008">(</text:span><text:span text:style-name="T4009">LSDDF</text:span><text:span text:style-name="T4010">)</text:span><text:span text:style-name="T4011">.<text:s/></text:span>Pri­tar­da­mas šiai įsta­ty­mo nuo­sta­tai ir džiaug­da­ma­sis, kad ga­lų ga­le da­ro­mi jau kon­kre­tūs žings­niai Šven­to­sios uos­to in­fra­struk­tū­ros plėt­rai, no­riu jū­sų pa­klaus­ti. Ger­bia­mas pra­ne­šė­jau, ar bus pla­nuo­ja­ma įtrauk­ti Šven­to­sios uos­tą į vi­sos vals­ty­bės trans­por­to sis­te­mą, į jos in­fra­struk­tū­rą?<text:s/></text:p>
        <text:p text:style-name="Roman"><text:span text:style-name="T4012">R. SINKEVIČIUS</text:span><text:span text:style-name="T4013"><text:s/></text:span><text:span text:style-name="T4014">(</text:span><text:span text:style-name="T4015">LSDDF</text:span><text:span text:style-name="T4016">)</text:span><text:span text:style-name="T4017">.<text:s/></text:span>La­bai ačiū už klau­si­mą. Ži­no­ma, la­bai sun­ku at­sa­ky­ti, kas bus po 100 me­tų ar po 50 me­tų, bet Šven­to­sios jū­rų uos­tas šiuo me­tu nu­ma­to­mas kaip rek­re­a­ci­nis, pra­mo­gi­nis ir smul­kios prie­kran­tės žve­jy­bos ap­tar­na­vi­mo įren­gi­nys. Ma­nau, kad tai yra šios die­nos si­tu­a­ci­ja, o iš tik­ro, kaip bus per­spek­ty­vo­je, jei­gu bus ati­tin­ka­mai orien­tuo­ti ge­le­žin­ke­liai, ke­liai ir vi­sa ki­ta, gal­būt. Ne­ga­lė­čiau taip to­li nu­ma­ty­ti.</text:p>
        <text:p text:style-name="Roman"><text:span text:style-name="T4018">PIRMININKĖ.</text:span><text:span text:style-name="T4019"><text:s/></text:span>Dė­ko­ju. Klau­sia E. Pu­pi­nis. Pra­šau.</text:p>
        <text:p text:style-name="Roman"><text:span text:style-name="T4020">E. PUPINIS</text:span><text:s/><text:span text:style-name="T4021">(</text:span><text:span text:style-name="T4022">TS-LKDF</text:span><text:span text:style-name="T4023">)</text:span>. Ačiū. Ger­bia­mas ko­le­ga, iš tik­rų­jų dėl Šven­to­sios uos­to vis­kas aiš­ku. Ieš­ko­te iš­ei­ties, kaip čia ga­li­ma bū­tų su­tvar­ky­ti taip, kad bū­tų ga­li­ma duo­ti tą že­mę ir plė­to­ti uos­tą. Bet iš tie­sų tas įsta­ty­mas ga­lios ne tik uos­tui, nes iš es­mės da­bar Vy­riau­sy­bės<text:s/><text:span text:style-name="T4024">nu</text:span><text:span text:style-name="T4025">­ta</text:span><text:span text:style-name="T4026">­ri</text:span><text:span text:style-name="T4027">­mu ga</text:span><text:span text:style-name="T4028">­li bū</text:span><text:span text:style-name="T4029">­ti skir</text:span><text:span text:style-name="T4030">­ta bet kam, nes ten pa</text:span><text:span text:style-name="T4031">­gal įsta</text:span><text:span text:style-name="T4032">­ty</text:span><text:span text:style-name="T4033">­mą yra tam</text:span><text:span text:style-name="T4034"><text:s/>tik</text:span><text:span text:style-name="T4035">­ra tvar</text:span><text:span text:style-name="T4036">­ka, kad Vy</text:span><text:span text:style-name="T4037">­riau</text:span><text:span text:style-name="T4038">­sy</text:span><text:span text:style-name="T4039">bės<text:s/></text:span>nu­sta­ty­ta tvar­ka Na­cio­na­li­nė že­mės tar­ny­ba ski­ria per Že­mės ūkio mi­nis­te­ri­ją. O da­bar iš es­mės Vy­riau­sy­bė, kam su­gal­vo­ja, tam ga­li skir­ti. Ar iš tik­rų­jų tai tei­sin­ga, kad vi­sa­da Vy­riau­sy­bė ga­lės pri­im­ti to­kius spren­di­mus, ku­rie gal­būt ne vi­sa­da ati­tin­ka vi­suo­me­nės lū­kes­čius? Ačiū.</text:p>
        <text:p text:style-name="Roman"><text:span text:style-name="T4040">R. SINKEVIČIUS</text:span><text:span text:style-name="T4041"><text:s/></text:span><text:span text:style-name="T4042">(</text:span><text:span text:style-name="T4043">LSDDF</text:span><text:span text:style-name="T4044">)</text:span><text:span text:style-name="T4045">.<text:s/></text:span>Ger­bia­mas ko­le­ga, jūs iš da­lies tei­sus. Aš ma­nau, kad ko­mi­te­tas, at­si­žvelg­da­mas į Sei­mo kan­ce­lia­ri­jos Tei­sės de­par­ta­men­to pa­sta­bas, taip pat į jū­sų iš­sa­ky­tas pa­sta­bas, ati­tin­ka­mai ko­re­guos pro­jek­tą. Šiuo me­tu vyks­ta tik pa­tei­ki­mas.</text:p>
        <text:p text:style-name="Roman"><text:span text:style-name="T4046">PIRMININKĖ.</text:span><text:span text:style-name="T4047"><text:s/></text:span>Ačiū. Jūs at­sa­kė­te į jums už­duo­tus klau­si­mus.<text:s/></text:p>
        <text:p text:style-name="Roman">Da­bar nuo­mo­nė už, nuo­mo­nė prieš. Nuo­mo­nė už – S. Gent­vi­las.<text:s/></text:p>
        <text:p text:style-name="Roman"><text:span text:style-name="T4048">S. GENTVILAS</text:span><text:span text:style-name="T4049"><text:s/></text:span><text:span text:style-name="T4050">(</text:span><text:span text:style-name="T4051">LSF</text:span><text:span text:style-name="T4052">)</text:span><text:span text:style-name="T4053">. Ger</text:span><text:span text:style-name="T4054">­bia</text:span><text:span text:style-name="T4055">­mi ko</text:span><text:span text:style-name="T4056">­le</text:span><text:span text:style-name="T4057">­gos, no</text:span><text:span text:style-name="T4058">­rė</text:span><text:span text:style-name="T4059">­čiau pa</text:span><text:span text:style-name="T4060">­rem</text:span><text:span text:style-name="T4061">­ti bu</text:span><text:span text:style-name="T4062">­vu</text:span><text:span text:style-name="T4063">­sio su</text:span><text:span text:style-name="T4064">­si</text:span><text:span text:style-name="T4065">­sie</text:span><text:span text:style-name="T4066">­ki</text:span><text:span text:style-name="T4067">­mo mi</text:span><text:span text:style-name="T4068">­nist</text:span><text:span text:style-name="T4069">­ro tei</text:span><text:span text:style-name="T4070">­kia</text:span><text:span text:style-name="T4071">­mą pro</text:span><text:span text:style-name="T4072">­jek</text:span><text:span text:style-name="T4073">­tą. Iš tik</text:span><text:span text:style-name="T4074">­rų</text:span><text:span text:style-name="T4075">­jų dar šį se</text:span><text:span text:style-name="T4076">­zo</text:span><text:span text:style-name="T4077">­ną Šven</text:span><text:span text:style-name="T4078">­to</text:span><text:span text:style-name="T4079">­sios uos</text:span><text:span text:style-name="T4080">­te ga</text:span><text:span text:style-name="T4081">­li pra</text:span><text:span text:style-name="T4082">­si</text:span><text:span text:style-name="T4083">­dė</text:span><text:span text:style-name="T4084">­ti lai</text:span><text:span text:style-name="T4085">­vy</text:span><text:span text:style-name="T4086">­ba. Be ga</text:span><text:span text:style-name="T4087">­lo svar</text:span><text:span text:style-name="T4088">­bu, kad ši</text:span><text:span text:style-name="T4089">­tas įsta</text:span><text:span text:style-name="T4090">­ty</text:span><text:span text:style-name="T4091">­mo pro</text:span><text:span text:style-name="T4092">­jek</text:span><text:span text:style-name="T4093">­tas ei</text:span><text:span text:style-name="T4094">­tų ypa</text:span><text:span text:style-name="T4095">­tin</text:span><text:span text:style-name="T4096">­ga sku</text:span><text:span text:style-name="T4097">­ba ir bū</text:span><text:span text:style-name="T4098">­tų ga</text:span><text:span text:style-name="T4099">­li</text:span><text:span text:style-name="T4100">­ma at</text:span><text:span text:style-name="T4101">­lik</text:span><text:span text:style-name="T4102">­ti vi</text:span><text:span text:style-name="T4103">­sas pro</text:span><text:span text:style-name="T4104">­ce</text:span><text:span text:style-name="T4105">­dū</text:span><text:span text:style-name="T4106">­ras dar šie</text:span><text:span text:style-name="T4107">­met. Tik</text:span><text:span text:style-name="T4108">­tai nuo</text:span><text:span text:style-name="T4109">­gąs</text:span><text:span text:style-name="T4110">­tau</text:span><text:span text:style-name="T4111">­ju, kad iš es</text:span><text:span text:style-name="T4112">­mės nė</text:span><text:span text:style-name="T4113">­ra ga</text:span><text:span text:style-name="T4114">­li</text:span><text:span text:style-name="T4115">­my</text:span><text:span text:style-name="T4116">­bių ati</text:span><text:span text:style-name="T4117">­duo</text:span><text:span text:style-name="T4118">­ti sa</text:span><text:span text:style-name="T4119">­vi</text:span><text:span text:style-name="T4120">­val</text:span><text:span text:style-name="T4121">­dy</text:span><text:span text:style-name="T4122">­bėms pa</text:span><text:span text:style-name="T4123">­ti</text:span><text:span text:style-name="T4124">­kė</text:span><text:span text:style-name="T4125">­ji</text:span><text:span text:style-name="T4126">­mo tei</text:span><text:span text:style-name="T4127">­se že</text:span><text:span text:style-name="T4128">­mės, ir mums re</text:span><text:span text:style-name="T4129">­to</text:span><text:span text:style-name="T4130">­ri</text:span><text:span text:style-name="T4131">­nis klau</text:span><text:span text:style-name="T4132">­si</text:span><text:span text:style-name="T4133">­mas į at</text:span><text:span text:style-name="T4134">­ei</text:span><text:span text:style-name="T4135">­tį: ka</text:span><text:span text:style-name="T4136">­da pa</text:span><text:span text:style-name="T4137">­ga</text:span><text:span text:style-name="T4138">­liau pa</text:span><text:span text:style-name="T4139">­si</text:span><text:span text:style-name="T4140">­ti</text:span><text:span text:style-name="T4141">­kė</text:span><text:span text:style-name="T4142">­si</text:span><text:span text:style-name="T4143">­me sa</text:span><text:span text:style-name="T4144">­vi</text:span><text:span text:style-name="T4145">­val</text:span><text:span text:style-name="T4146">­da?<text:s/></text:span></text:p>
        <text:p text:style-name="Roman"><text:span text:style-name="T4147">PIRMININKĖ.</text:span><text:span text:style-name="T4148"><text:s/>Ačiū. No</text:span><text:span text:style-name="T4149">­rin</text:span><text:span text:style-name="T4150">­čių kal</text:span><text:span text:style-name="T4151">­bė</text:span><text:span text:style-name="T4152">­ti prieš nė</text:span><text:span text:style-name="T4153">­ra.<text:s/></text:span></text:p>
        <text:p text:style-name="P4154">Pra­šom bal­suo­ti dėl Že­mės įsta­ty­mo pro­jek­to, ku­rį ką tik pa­tei­kė R. Sin­ke­vi­čius.</text:p>
        <text:p text:style-name="P4155">Bal­sa­vo 71 Sei­mo na­rys: 71 vien­bal­siai pri­ta­rė po pa­tei­ki­mo Že­mės įsta­ty­mo pro­jek­tui. Kaip pa­grin­di­nis siū­lo­mas Eko­no­mi­kos ko­mi­te­tas, pa­pil­do­mas – Kai­mo rei­ka­lų ko­mi­te­tas.<text:s/><text:soft-page-break/>Ga­li­me pri­tar­ti to­kiems siū­ly­mams? Dė­ko­ju, ga­li­me. Siū­lo­ma svars­ty­ti ge­gu­žės 29 die­ną. Pri­ta­ria­me? Dė­ko­ju.<text:s/></text:p>
        <text:p text:style-name="P4156">Sei­mas dir­ba iš­ties la­bai tvar­kin­gai ir vi­sa­da, kai įsta­ty­mai yra su­si­ję, šiuo at­ve­ju Že­mės įsta­ty­mai…<text:s/>Bu­vo re­gist­ruo­tas pa­tei­ki­mas ir S. Gent­vi­lo, ma­lo­niai kvie­čiu ko­le­gą S. Gent­vi­lą pa­teik­ti įsta­ty­mų pro­jek­tus Nr. XIIIP-1829 ir Nr. XIIIP-1830. Jūs juos pa­teik­si­te kar­tu. Taip?</text:p>
        <text:p text:style-name="P4157"><text:span text:style-name="T4158">S. GENTVILAS</text:span><text:span text:style-name="T4159"><text:s/></text:span><text:span text:style-name="T4160">(</text:span><text:span text:style-name="T4161">LSF</text:span><text:span text:style-name="T4162">)</text:span><text:span text:style-name="T4163">. Taip.</text:span></text:p>
        <text:p text:style-name="P4164"/>
        <text:p text:style-name="P4165">12.23 val.</text:p>
        <text:p text:style-name="P4166"><text:span text:style-name="T4167">Že</text:span><text:span text:style-name="T4168">­mės įsta</text:span><text:span text:style-name="T4169">­ty</text:span><text:span text:style-name="T4170">­mo Nr. I-446 37 straips</text:span><text:span text:style-name="T4171">­nio pa</text:span><text:span text:style-name="T4172">­kei</text:span><text:span text:style-name="T4173">­ti</text:span><text:span text:style-name="T4174">­mo įsta</text:span><text:span text:style-name="T4175">­ty</text:span><text:span text:style-name="T4176">­mo pro</text:span><text:span text:style-name="T4177">­jek</text:span><text:span text:style-name="T4178">­tas Nr. XIIIP-1829, Že</text:span><text:span text:style-name="T4179">­mės re</text:span><text:span text:style-name="T4180">­for</text:span><text:span text:style-name="T4181">­mos įsta</text:span><text:span text:style-name="T4182">­ty</text:span><text:span text:style-name="T4183">­mo Nr. I-1607 10 ir 19 straips</text:span><text:span text:style-name="T4184">­nių pa</text:span><text:span text:style-name="T4185">­kei</text:span><text:span text:style-name="T4186">­ti</text:span><text:span text:style-name="T4187">­mo įsta</text:span><text:span text:style-name="T4188">­ty</text:span><text:span text:style-name="T4189">­mo pro</text:span><text:span text:style-name="T4190">­jek</text:span><text:span text:style-name="T4191">­tas Nr. XIIIP-1830<text:s/></text:span>(<text:span text:style-name="T4192">pa</text:span><text:span text:style-name="T4193">­tei</text:span><text:span text:style-name="T4194">­ki</text:span><text:span text:style-name="T4195">­mas</text:span>)</text:p>
        <text:p text:style-name="P4196"/>
        <text:p text:style-name="P4197"><text:span text:style-name="T4198">PIRMININKĖ.</text:span><text:span text:style-name="T4199"><text:s/>Tai yra Že</text:span><text:span text:style-name="T4200">­mės įsta</text:span><text:span text:style-name="T4201">­ty</text:span><text:span text:style-name="T4202">­mo 37<text:s/></text:span><text:span text:style-name="T4203">straipsnio<text:s/></text:span><text:span text:style-name="T4204">ir Že</text:span><text:span text:style-name="T4205">­mės re</text:span><text:span text:style-name="T4206">­for</text:span><text:span text:style-name="T4207">­mos įsta</text:span><text:span text:style-name="T4208">­ty</text:span><text:span text:style-name="T4209">­mo<text:s/></text:span>Nr. I-1607 10 ir 19 straips­nių pa­kei­ti­mo įsta­ty­mų pro­jek­tai. Pra­šau.</text:p>
        <text:p text:style-name="Roman"><text:span text:style-name="T4210">S. GENTVILAS</text:span><text:span text:style-name="T4211"><text:s/></text:span><text:span text:style-name="T4212">(</text:span><text:span text:style-name="T4213">LSF</text:span><text:span text:style-name="T4214">)</text:span><text:span text:style-name="T4215">.</text:span><text:s/>Ger­bia­mi ko­le­gos, ačiū už ga­li­my­bę pa­teik­ti šį įsta­ty­mo pro­jek­tą. Jo in­ten­ci­ja yra iš es­mės pa­spar­tin­ti že­mės grą­ži­ni­mą, ku­ris jau be­veik pa­sie­kė pa­bai­gą, bet že­mės grą­ži­ni­mas vis dar strin­ga mies­tuo­se,<text:s/>ir mies­tuo­se jis strin­ga iš es­mės dėl to, kad daug kom­plek­si­nio su­in­te­re­suo­tu­mo: yra tiek kul­tū­ros pa­vel­das, tiek in­ži­ne­ri­nė in­fra­struk­tū­ra tan­ki, tiek mies­to vaiz­di­niai da­ly­kai, ar­chi­tek­tū­ra, sta­ty­bos ir t. t. Kai­me tai ėjo­si žy­miai grei­čiau. Na­tū­ra­lu, kad že­mės re­for­mos ir že­mės grą­ži­ni­mo klau­si­mai pa­čio­je<text:s/>ne­pri­klau­so­my­bės pra­džio­je bu­vo ati­duo­ti Že­mės ūkio mi­nis­te­ri­jai. Šiais dviem įsta­ty­mų pro­jek­tais siū­lo­ma, kad iš es­mės že­mės grą­ži­ni­mą ir res­ti­tu­ci­ją už­baig­tų sa­vi­val­dy­bės pa­gal jau Ap­lin­kos mi­nis­te­ri­jos for­muo­ja­mą prak­ti­ką.</text:p>
        <text:p text:style-name="Roman">Ko­dėl tai yra lo­giš­ka ir ko­dėl ra­cio­na­lu? Nes iš es­mės pa­ti Ap­lin­kos mi­nis­te­ri­ja for­muo­ja ir erd­vi­nio pla­na­vi­mo, te­ri­to­ri­nio pla­na­vi­mo nuo­sta­tas, įsta­ty­mus. Ap­lin­kos mi­nis­te­ri­ja yra at­sa­kin­ga už sta­ty­bų reg­la­men­ta­vi­mą, už ar­chi­tek­tū­ros po­li­ti­kos reg­la­men­ta­vi­mą, tai­gi Ap­lin­kos mi­nis­te­ri­ja tu­ri vi­sus įran­kius iš es­mės už­baig­ti tą re­for­mą. Ga­li­ma čia pa­mi­nė­ti, pa­vyz­džiui, Kau­ne vis dar ne­­ran­da­ma 800 skly­pų, Vil­niu­je – 3,5 tūkst. skly­pų, li­ku­sios, tai yra ku­ror­ti­nės te­ri­to­ri­jos – Pa­lan­ga, Tra­kai ir ki­tos ku­ror­ti­nės te­ri­to­ri­jos. Ma­no ma­ny­mu, ge­riau­siai ši­tą pro­ce­są už­baig­tų Ap­lin­kos mi­nis­te­ri­ja.<text:s/></text:p>
        <text:p text:style-name="Roman">To­dėl šiais dviem įsta­ty­mų pro­jek­tais siū­lo­ma me­to­di­kos for­ma­vi­mo tei­sę iš Že­mės ūkio mi­nis­te­ri­jos per­duo­ti Ap­lin­kos mi­nis­te­ri­jai ir iš es­mės val­dy­mą in­for­ma­ci­nės sis­te­mos, ku­rią da­bar ad­mi­nist­ruo­ja Že­mės ūkio mi­nis­te­ri­ja, per­duo­ti Ap­lin­kos mi­nis­te­ri­jai. Šiaip, žvel­giant iš es­mės, že­mės po­li­ti­kos for­ma­vi­mas tu­rė­tų bū­ti vie­no­se ran­ko­se, tai yra tie, kas pla­nuo­ja te­ri­to­ri­jas, tu­rė­tų tu­rė­ti tei­sę ir į že­mė­tvarkos po­li­ti­kos for­ma­vi­mą. Tai yra įpras­ta prak­ti­ka Va­ka­rų vals­ty­bė­se, to­kio­se kaip Olan­di­ja, Vo­kie­ti­ja, bet pas mus jos yra iš­skai­dy­tos, že­mė­tvarką ir jos po­li­ti­ką for­muo­ja Že­mės ūkio mi­nis­te­ri­ja, tuo tar­pu Ap­lin­kos mi­nis­te­ri­ja reg­la­men­tuo­ja už­sta­ty­mą, in­ži­ne­ri­nės plėt­ros po­li­ti­ką. Kon­kre­čiai šiuo įsta­ty­mu ne­siū­lo­ma su­kerg­ti, bet kon­kre­čiai siū­lo­ma tik dėl že­mės re­for­mos da­ly­kų, ir di­de­lis ti­kė­ji­mas yra, kad iš es­mės ati­da­vus Ap­lin­kos mi­nis­te­ri­jai tei­sę for­muo­ti že­mės re­for­mos ga­lu­ti­nius tiks­lus mies­tuo­se, bus ga­li­ma grei­tai<text:s/>tai<text:s/>įgy­ven­din­ti.<text:s/></text:p>
        <text:p text:style-name="Roman">Ir no­ri­si tie­siog at­sa­ky­ti į jū­sų klau­si­mus,<text:s/>pa­pra­šy­ti po pa­tei­ki­mo pri­tar­ti ir kar­tu pa­pra­šy­ti Vy­riau­sy­bės iš­va­dos, nes tai yra tarp­mi­nis­te­ri­nio ko­or­di­na­vi­mo da­ly­kai, ku­rie be Vy­riau­sy­bės pa­lan­ku­mo ar­ba įsi­trau­ki­mo ne­bus nie­ka­da sėk­min­gi. Mie­lai at­sa­ky­čiau į klau­si­mus ir pra­šy­čiau pri­tar­ti po pa­tei­ki­mo.<text:s/></text:p>
        <text:p text:style-name="Roman"><text:span text:style-name="T4216">PIRMININKĖ.</text:span><text:span text:style-name="T4217"><text:s/></text:span>Ačiū. Jū­sų no­ri pa­klaus­ti ke­tu­ri Sei­mo na­riai. Klau­sia E. Pu­pi­nis. Ruo­šia­si R. J. Da­gys.</text:p>
        <text:p text:style-name="Roman"><text:span text:style-name="T4218">E. PUPINIS</text:span><text:s/><text:span text:style-name="T4219">(</text:span><text:span text:style-name="T4220">TS-LKDF</text:span><text:span text:style-name="T4221">)</text:span>. Ačiū. Tur­būt mi­nis­te­ri­jos yra mi­nis­te­ri­jos, ten vi­sa­da sė­di biu­ro­kratai ir ne­pri­klau­so­mai nuo to, ar bus Ap­lin­kos mi­nis­te­ri­ja, ar Že­mės ūkio mi­nis­te­ri­ja, ten vis tiek su­si­dur­si­te su vie­nais ar ki­tais biu­ro­kratais, ku­rie, na, pa­gal tam tik­ras mū­sų ir mi­nis­te­ri­jų pri­im­tas tai­syk­les pri­ima tam tik­rus spren­di­mus.<text:s/></text:p>
        <text:soft-page-break/>
        <text:p text:style-name="Roman">Bet klau­si­mas ki­tas – ar to per­da­vi­mo me­tu (dar yra kal­ba­ma apie ne­at­kur­tą iki ga­lo nuo­sa­vy­bę) ne­bus tam tik­rų su­si­kir­ti­mų su ki­tais in­te­re­sais? Ant­ras da­ly­kas, per­da­vi­mas, ypač duo­me­nų ba­zės, ne taip vis­ką<text:s/>pa­pras­ta per­duo­ti, vis­kas kai­nuo­ja, na, ga­lų ga­le te­ri­to­riš­kai per­neš­ti ir taip to­liau. Ar ne<text:s/>dėl<text:s/>ge­ro no­rė­ji­mo pa­spar­tin­ti dar­bus, at­virkš­čiai, ke­le­riems me­tams tie dar­bai bus iš­tęs­ti ir ne­bus pri­ima­mi jo­kie spren­di­mai?<text:s/></text:p>
        <text:p text:style-name="Roman"><text:span text:style-name="T4222">S. GENTVILAS</text:span><text:s/><text:span text:style-name="T4223">(</text:span><text:span text:style-name="T4224">LSF</text:span><text:span text:style-name="T4225">)</text:span>. Taip, nuo­gąs­ta­vi­mų yra, ir tei­sin­gai, ger­bia­mas Ed­mun­dai, jūs įvar­di­no­te, per­da­vi­mas jau sa­vai­me reiš­kia kaž­ko­kį ad­mi­nist­ra­ci­nį per­kro­vi­mą ir ga­li kai kas pa­si­mes­ti, kai kas už­truk­ti, bet mes tu­ri­me pa­sa­ky­ti tie­siog fak­tą, kad že­mės re­for­ma yra įstri­gu­si mies­tuo­se – Kau­ne, Vil­niu­je – ir ji­nai ne­vyks­ta. Tur­būt at­sa­ky­mas yra dėl to, kad kar­tais mies­tas gau­na su­for­muo­tą skly­pą gat­vė­je ir kaip jis ga­li ati­duo­ti tą skly­pą – že­mės nuo­sa­vy­bę gy­ven­to­jams, kai per tą skly­pą tu­ri ei­ti vi­suo­me­ni­nė in­fra­struk­tū­ra gat­vė­je. Aš įsi­vaiz­duo­ju, jei­gu že­mės re­for­mos me­to­di­ką for­muo­tų ne Že­mės ūkio mi­nis­te­ri­ja, ku­ri tu­ri be­ga­lę kom­pe­ten­ci­jos že­mės ūkio klau­si­mais, o Ap­lin­kos mi­nis­te­ri­ja, ku­ri ži­no sta­ty­bų reg­la­men­ta­vi­mą, te­ri­to­ri­nį pla­na­vi­mą, bū­tų daug tva­riau ir grei­čiau pa­da­ry­ta.<text:s/></text:p>
        <text:p text:style-name="Roman"><text:span text:style-name="T4226">PIRMININKĖ.</text:span><text:span text:style-name="T4227"><text:s/></text:span>Ačiū. Klau­sia R. J. Da­gys. Ruo­šia­si J. Baub­lys.</text:p>
        <text:p text:style-name="Roman"><text:span text:style-name="T4228">R. J. DAGYS</text:span><text:span text:style-name="T4229"><text:s/></text:span><text:span text:style-name="T4230">(</text:span><text:span text:style-name="T4231">TS-LKDF</text:span><text:span text:style-name="T4232">)</text:span><text:span text:style-name="T4233">.<text:s/></text:span>Ger­bia­ma­sis pra­ne­šė­jau, aš be­klau­sy­da­mas jū­sų tie­siog su­si­pai­nio­jau, ką jūs kon­kre­čiai no­ri­te per­duo­ti iš Že­mės ūkio mi­nis­te­ri­jos? Nes tur­būt stab­dy­ti tą pro­ce­są, ku­ris kaip nors po tru­pu­tį, gal ir su trū­ku­mais, bet vis dėl­to grei­čiau ju­da, ne­gu bu­vo anks­čiau ra­jo­nuo­se, nors jūs tei­gia­te prie­šin­gai, jei­gu mes vėl pra­dė­si­me tuos vi­sus pro­ce­sus da­ry­ti, tai iš tik­rų­jų, kaip ger­bia­mas E. Pu­pi­nis sa­kė, mes ne­<text:s/>pa­spar­tin­si­me, o su­lė­tin­si­me. Ko­kias funk­ci­jas tuo­met tu­rės Že­mės ūkio mi­nis­te­ri­ja ir ko­kias funk­ci­jas ta­da, jū­sų ma­ny­mu, tu­rės Ap­lin­kos mi­nis­te­ri­ja?<text:s/></text:p>
        <text:p text:style-name="Roman"><text:span text:style-name="T4234">S. GENTVILAS</text:span><text:s/><text:span text:style-name="T4235">(</text:span><text:span text:style-name="T4236">LSF</text:span><text:span text:style-name="T4237">)</text:span>. Že­mė­tvarka tu­ri ai­bę funk­ci­jų, bet kon­kre­čiai ši­tais dviem įsta­ty­mų pro­jek­tais siū­lo­ma Ap­lin­kos mi­nis­te­ri­jai su­teik­ti tei­sę nu­sta­ty­ti tvar­ką, kaip for­muo­ja­mi že­mės re­for­mos že­mė­tvarkos pro­jek­tai, ir per­im­ti duo­me­nų ba­zę apie grą­ži­na­mų skly­pų ei­gą. Tik tie du, ne iš es­mės vi­sa že­mė­tvarkos funk­ci­ja.<text:s/></text:p>
        <text:p text:style-name="Roman"><text:span text:style-name="T4238">PIRMININKĖ.</text:span><text:s/>Ačiū. Klau­sia J. Baub­lys. Ruo­šia­si V. Ving­rie­nė.<text:s/></text:p>
        <text:p text:style-name="Roman"><text:span text:style-name="T4239">J. BAUBLYS</text:span><text:span text:style-name="T4240"><text:s/></text:span><text:span text:style-name="T4241">(</text:span><text:span text:style-name="T4242">LSF</text:span><text:span text:style-name="T4243">)</text:span><text:span text:style-name="T4244">. Ačiū. Ger</text:span><text:span text:style-name="T4245">­bia</text:span><text:span text:style-name="T4246">­mas ko</text:span><text:span text:style-name="T4247">­le</text:span><text:span text:style-name="T4248">­ga, jūs pa</text:span><text:span text:style-name="T4249">­mi</text:span><text:span text:style-name="T4250">­nė</text:span><text:span text:style-name="T4251">­jo</text:span><text:span text:style-name="T4252">­te, jei</text:span><text:span text:style-name="T4253">­gu bus per</text:span><text:span text:style-name="T4254">­duo</text:span><text:span text:style-name="T4255">­ta tvir</text:span><text:span text:style-name="T4256">­tin</text:span><text:span text:style-name="T4257">­ti me</text:span><text:span text:style-name="T4258">­to</text:span><text:span text:style-name="T4259">­di</text:span><text:span text:style-name="T4260">­ką Ap</text:span><text:span text:style-name="T4261">­lin</text:span><text:span text:style-name="T4262">­kos mi</text:span><text:span text:style-name="T4263">­nis</text:span><text:span text:style-name="T4264">­te</text:span><text:span text:style-name="T4265">­ri</text:span><text:span text:style-name="T4266">­jai, mies</text:span><text:span text:style-name="T4267">­tuo</text:span><text:span text:style-name="T4268">­se pa</text:span><text:span text:style-name="T4269">­spar</text:span><text:span text:style-name="T4270">­tės že</text:span><text:span text:style-name="T4271">­mės grą</text:span><text:span text:style-name="T4272">­ži</text:span><text:span text:style-name="T4273">­ni</text:span><text:span text:style-name="T4274">­mas sa</text:span><text:span text:style-name="T4275">­vi</text:span><text:span text:style-name="T4276">­nin</text:span><text:span text:style-name="T4277">­kams, mi</text:span><text:span text:style-name="T4278">­nė</text:span><text:span text:style-name="T4279">­jo</text:span><text:span text:style-name="T4280">­te Vil</text:span><text:span text:style-name="T4281">­nių ir Kau</text:span><text:span text:style-name="T4282">­ną. Ta</text:span><text:span text:style-name="T4283">­čiau pui</text:span><text:span text:style-name="T4284">­kiai ži</text:span><text:span text:style-name="T4285">­no</text:span><text:span text:style-name="T4286">­te, kad ir ra</text:span><text:span text:style-name="T4287">­jo</text:span><text:span text:style-name="T4288">­nuo</text:span><text:span text:style-name="T4289">­se yra ne</text:span><text:span text:style-name="T4290">­grą</text:span><text:span text:style-name="T4291">­ži</text:span><text:span text:style-name="T4292">­na</text:span><text:span text:style-name="T4293">­ma že</text:span><text:span text:style-name="T4294">­mė, nes tie</text:span><text:span text:style-name="T4295">­siog tos že</text:span><text:span text:style-name="T4296">­mės nė</text:span><text:span text:style-name="T4297">­ra, tuos skly</text:span><text:span text:style-name="T4298">­pus rei</text:span><text:span text:style-name="T4299">­kia for</text:span><text:span text:style-name="T4300">­muo</text:span><text:span text:style-name="T4301">­ti miš</text:span><text:span text:style-name="T4302">­ko že</text:span><text:span text:style-name="T4303">­mė</text:span><text:span text:style-name="T4304">­je, to</text:span><text:span text:style-name="T4305">­dėl tu</text:span><text:span text:style-name="T4306">­ri su</text:span><text:span text:style-name="T4307">­mo</text:span><text:span text:style-name="T4308">­kė</text:span><text:span text:style-name="T4309">­ti tri</text:span><text:span text:style-name="T4310">­gu</text:span><text:span text:style-name="T4311">­bą mo</text:span><text:span text:style-name="T4312">­kes</text:span><text:span text:style-name="T4313">­tį į sa</text:span><text:span text:style-name="T4314">­vi</text:span><text:span text:style-name="T4315">­val</text:span><text:span text:style-name="T4316">­dy</text:span><text:span text:style-name="T4317">­bės biu</text:span><text:span text:style-name="T4318">­dže</text:span><text:span text:style-name="T4319">­tą. Sa</text:span><text:span text:style-name="T4320">­vi</text:span><text:span text:style-name="T4321">­val</text:span><text:span text:style-name="T4322">­dy</text:span><text:span text:style-name="T4323">­bės tų lė</text:span><text:span text:style-name="T4324">­šų ne</text:span><text:span text:style-name="T4325">­tu</text:span><text:span text:style-name="T4326">­ri ir ne</text:span><text:span text:style-name="T4327">­ga</text:span><text:span text:style-name="T4328">­li for</text:span><text:span text:style-name="T4329">­muo</text:span><text:span text:style-name="T4330">­ti. O Ap</text:span><text:span text:style-name="T4331">­lin</text:span><text:span text:style-name="T4332">­kos mi</text:span><text:span text:style-name="T4333">­nis</text:span><text:span text:style-name="T4334">­te</text:span><text:span text:style-name="T4335">­ri</text:span><text:span text:style-name="T4336">­ja ir šiuo me</text:span><text:span text:style-name="T4337">­tu jo</text:span><text:span text:style-name="T4338">­kiu bū</text:span><text:span text:style-name="T4339">­du ne</text:span><text:span text:style-name="T4340">­no</text:span><text:span text:style-name="T4341">­ri su</text:span><text:span text:style-name="T4342">­tik</text:span><text:span text:style-name="T4343">­ti, kad bū</text:span><text:span text:style-name="T4344">­tų pa</text:span><text:span text:style-name="T4345">­leng</text:span><text:span text:style-name="T4346">­vin</text:span><text:span text:style-name="T4347">­tos są</text:span><text:span text:style-name="T4348">­ly</text:span><text:span text:style-name="T4349">­gos, t. y. ma</text:span><text:span text:style-name="T4350">­žes</text:span><text:span text:style-name="T4351">­ni mo</text:span><text:span text:style-name="T4352">­kes</text:span><text:span text:style-name="T4353">­čiai, vien</text:span><text:span text:style-name="T4354">­gu</text:span><text:span text:style-name="T4355">­bo dy</text:span><text:span text:style-name="T4356">­džio mo</text:span><text:span text:style-name="T4357">­kes</text:span><text:span text:style-name="T4358">­tis. Sa</text:span><text:span text:style-name="T4359">­ky</text:span><text:span text:style-name="T4360">­ki</text:span><text:span text:style-name="T4361">­te, jei</text:span><text:span text:style-name="T4362">­gu per</text:span><text:span text:style-name="T4363">­duo</text:span><text:span text:style-name="T4364">­si</text:span><text:span text:style-name="T4365">­te į Ap</text:span><text:span text:style-name="T4366">­lin</text:span><text:span text:style-name="T4367">­kos mi</text:span><text:span text:style-name="T4368">­nis</text:span><text:span text:style-name="T4369">­te</text:span><text:span text:style-name="T4370">­ri</text:span><text:span text:style-name="T4371">­ją tą me</text:span><text:span text:style-name="T4372">­to</text:span><text:span text:style-name="T4373">­di</text:span><text:span text:style-name="T4374">­ką tvir</text:span><text:span text:style-name="T4375">­tin</text:span><text:span text:style-name="T4376">­ti, ta</text:span><text:span text:style-name="T4377">­da tam tik</text:span><text:span text:style-name="T4378">­ro</text:span><text:span text:style-name="T4379">­se sa</text:span><text:span text:style-name="T4380">­vi</text:span><text:span text:style-name="T4381">­val</text:span><text:span text:style-name="T4382">­dy</text:span><text:span text:style-name="T4383">­bė</text:span><text:span text:style-name="T4384">­se, kur miš</text:span><text:span text:style-name="T4385">­kin</text:span><text:span text:style-name="T4386">­gu</text:span><text:span text:style-name="T4387">­mas per 50, nie</text:span><text:span text:style-name="T4388">­ka</text:span><text:span text:style-name="T4389">­da ne</text:span><text:span text:style-name="T4390">­at</text:span><text:span text:style-name="T4391">­gaus tos že</text:span><text:span text:style-name="T4392">­mės? Ačiū. Kaip jūs tai ver</text:span><text:span text:style-name="T4393">­ti</text:span><text:span text:style-name="T4394">­na</text:span><text:span text:style-name="T4395">­te? Ačiū.<text:s/></text:span></text:p>
        <text:p text:style-name="Roman"><text:span text:style-name="T4396">S. GENTVILAS</text:span><text:span text:style-name="T4397"><text:s/></text:span><text:span text:style-name="T4398">(</text:span><text:span text:style-name="T4399">LSF</text:span><text:span text:style-name="T4400">)</text:span><text:span text:style-name="T4401">. La</text:span><text:span text:style-name="T4402">­bai tei</text:span><text:span text:style-name="T4403">­sin</text:span><text:span text:style-name="T4404">­gas klau</text:span><text:span text:style-name="T4405">­si</text:span><text:span text:style-name="T4406">­mas ir ja</text:span><text:span text:style-name="T4407">­me už</text:span><text:span text:style-name="T4408">­ko</text:span><text:span text:style-name="T4409">­duo</text:span><text:span text:style-name="T4410">­tas at</text:span><text:span text:style-name="T4411">­sa</text:span><text:span text:style-name="T4412">­ky</text:span><text:span text:style-name="T4413">­mas, kad pa</text:span><text:span text:style-name="T4414">­čiai Ap</text:span><text:span text:style-name="T4415">­lin</text:span><text:span text:style-name="T4416">­kos mi</text:span><text:span text:style-name="T4417">­nis</text:span><text:span text:style-name="T4418">­te</text:span><text:span text:style-name="T4419">­ri</text:span><text:span text:style-name="T4420">­jai tu</text:span><text:span text:style-name="T4421">­ri pra</text:span><text:span text:style-name="T4422">­dė</text:span><text:span text:style-name="T4423">­ti skau</text:span><text:span text:style-name="T4424">­dė</text:span><text:span text:style-name="T4425">­ti že</text:span><text:span text:style-name="T4426">­mės re</text:span><text:span text:style-name="T4427">­for</text:span><text:span text:style-name="T4428">­mos už</text:span><text:span text:style-name="T4429">­bai</text:span><text:span text:style-name="T4430">­gi</text:span><text:span text:style-name="T4431">­mas. Ir kai Ap</text:span><text:span text:style-name="T4432">­lin</text:span><text:span text:style-name="T4433">­kos mi</text:span><text:span text:style-name="T4434">­nis</text:span><text:span text:style-name="T4435">­te</text:span><text:span text:style-name="T4436">­ri</text:span><text:span text:style-name="T4437">­ja pra</text:span><text:span text:style-name="T4438">­dės gal</text:span><text:span text:style-name="T4439">­vo</text:span><text:span text:style-name="T4440">­ti, kaip miš</text:span><text:span text:style-name="T4441">­kin</text:span><text:span text:style-name="T4442">­go</text:span><text:span text:style-name="T4443">­se te</text:span><text:span text:style-name="T4444">­ri</text:span><text:span text:style-name="T4445">­to</text:span><text:span text:style-name="T4446">­ri</text:span><text:span text:style-name="T4447">­jo</text:span><text:span text:style-name="T4448">­se už</text:span><text:span text:style-name="T4449">­baig</text:span><text:span text:style-name="T4450">­ti že</text:span><text:span text:style-name="T4451">­mės grą</text:span><text:span text:style-name="T4452">­ži</text:span><text:span text:style-name="T4453">­ni</text:span><text:span text:style-name="T4454">­mą gy</text:span><text:span text:style-name="T4455">­ven</text:span><text:span text:style-name="T4456">­to</text:span><text:span text:style-name="T4457">­jams, tai jie pra</text:span><text:span text:style-name="T4458">­dės gal</text:span><text:span text:style-name="T4459">­vo</text:span><text:span text:style-name="T4460">­ti, kad gal rei</text:span><text:span text:style-name="T4461">­kia su</text:span><text:span text:style-name="T4462">­ma</text:span><text:span text:style-name="T4463">­žin</text:span><text:span text:style-name="T4464">­ti ir kom</text:span><text:span text:style-name="T4465">­pen</text:span><text:span text:style-name="T4466">­sa</text:span><text:span text:style-name="T4467">­vi</text:span><text:span text:style-name="T4468">­mą už miš</text:span><text:span text:style-name="T4469">­kų iš</text:span><text:span text:style-name="T4470">­kir</text:span><text:span text:style-name="T4471">­ti</text:span><text:span text:style-name="T4472">­mą. Kol iš es</text:span><text:span text:style-name="T4473">­mės Ap</text:span><text:span text:style-name="T4474">­lin</text:span><text:span text:style-name="T4475">­kos mi</text:span><text:span text:style-name="T4476">­nis</text:span><text:span text:style-name="T4477">­te</text:span><text:span text:style-name="T4478">­ri</text:span><text:span text:style-name="T4479">­ja yra nu</text:span><text:span text:style-name="T4480">­si</text:span><text:span text:style-name="T4481">­ša</text:span><text:span text:style-name="T4482">­li</text:span><text:span text:style-name="T4483">­nu</text:span><text:span text:style-name="T4484">­si, jie žiū</text:span><text:span text:style-name="T4485">­ri ins</text:span><text:span text:style-name="T4486">­ti</text:span><text:span text:style-name="T4487">­tu</text:span><text:span text:style-name="T4488">­ciš</text:span><text:span text:style-name="T4489">­kai: pra</text:span><text:span text:style-name="T4490">­šom su</text:span><text:span text:style-name="T4491">­mo</text:span><text:span text:style-name="T4492">­kė</text:span><text:span text:style-name="T4493">­ti di</text:span><text:span text:style-name="T4494">­de</text:span><text:span text:style-name="T4495">­les kom</text:span><text:span text:style-name="T4496">­pen</text:span><text:span text:style-name="T4497">­sa</text:span><text:span text:style-name="T4498">­ci</text:span><text:span text:style-name="T4499">­jas ir tik ta</text:span><text:span text:style-name="T4500">­da ga</text:span><text:span text:style-name="T4501">­li</text:span><text:span text:style-name="T4502">­ma<text:s/></text:span><text:span text:style-name="T4503">iš</text:span><text:span text:style-name="T4504">­miš</text:span><text:span text:style-name="T4505">­kin</text:span><text:span text:style-name="T4506">­ti</text:span><text:span text:style-name="T4507"><text:s/>ir grą</text:span><text:span text:style-name="T4508">­žin</text:span><text:span text:style-name="T4509">­ti. Kai Ap</text:span><text:span text:style-name="T4510">­lin</text:span><text:span text:style-name="T4511">­kos mi</text:span><text:span text:style-name="T4512">­nis</text:span><text:span text:style-name="T4513">­te</text:span><text:span text:style-name="T4514">­ri</text:span><text:span text:style-name="T4515">­ja tu</text:span><text:span text:style-name="T4516">­rės ir že</text:span><text:span text:style-name="T4517">­mės re</text:span><text:span text:style-name="T4518">­for</text:span><text:span text:style-name="T4519">­mos už</text:span><text:span text:style-name="T4520">­bai</text:span><text:span text:style-name="T4521">­gi</text:span><text:span text:style-name="T4522">­mo prie</text:span><text:span text:style-name="T4523">­vo</text:span><text:span text:style-name="T4524">­lę, ir tei</text:span><text:span text:style-name="T4525">­sę ko</text:span><text:span text:style-name="T4526">­re</text:span><text:span text:style-name="T4527">­guo</text:span><text:span text:style-name="T4528">­ti<text:s/></text:span><text:span text:style-name="T4529">iš</text:span><text:span text:style-name="T4530">­miš</text:span><text:span text:style-name="T4531">­ki</text:span><text:span text:style-name="T4532">­ni</text:span><text:span text:style-name="T4533">­mo</text:span><text:span text:style-name="T4534"><text:s/>kom</text:span><text:span text:style-name="T4535">­pen</text:span><text:span text:style-name="T4536">­sa</text:span><text:span text:style-name="T4537">­vi</text:span><text:span text:style-name="T4538">­mą, man at</text:span><text:span text:style-name="T4539">­ro</text:span><text:span text:style-name="T4540">­do, sa</text:span><text:span text:style-name="T4541">­vai</text:span><text:span text:style-name="T4542">­me iš</text:span><text:span text:style-name="T4543">­si</text:span><text:span text:style-name="T4544">­spręs.<text:s/></text:span></text:p>
        <text:p text:style-name="Roman"><text:span text:style-name="T4545">PIRMININKĖ.</text:span><text:span text:style-name="T4546"><text:s/>Ačiū. Ir pas</text:span><text:span text:style-name="T4547">­ku</text:span><text:span text:style-name="T4548">­ti</text:span><text:span text:style-name="T4549">­nė kl</text:span><text:span text:style-name="T4550">a</text:span><text:span text:style-name="T4551">u</text:span><text:span text:style-name="T4552">­sia V. Ving</text:span><text:span text:style-name="T4553">­rie</text:span><text:span text:style-name="T4554">­nė.<text:s/></text:span></text:p>
        <text:p text:style-name="Roman"><text:span text:style-name="T4555">V. VINGRIENĖ</text:span><text:span text:style-name="T4556"><text:s/></text:span><text:span text:style-name="T4557">(</text:span><text:span text:style-name="T4558">LVŽSF</text:span><text:span text:style-name="T4559">)</text:span><text:span text:style-name="T4560">. Dė</text:span><text:span text:style-name="T4561">­ko</text:span><text:span text:style-name="T4562">­ju, ger</text:span><text:span text:style-name="T4563">­bia</text:span><text:span text:style-name="T4564">­ma pir</text:span><text:span text:style-name="T4565">­mi</text:span><text:span text:style-name="T4566">­nin</text:span><text:span text:style-name="T4567">­ke. Ger</text:span><text:span text:style-name="T4568">­bia</text:span><text:span text:style-name="T4569">­mas pra</text:span><text:span text:style-name="T4570">­ne</text:span><text:span text:style-name="T4571">­šė</text:span><text:span text:style-name="T4572">­jau, aš taip pat esu ša</text:span><text:span text:style-name="T4573">­li</text:span><text:span text:style-name="T4574">­ni</text:span><text:span text:style-name="T4575">n</text:span><text:span text:style-name="T4576">­kė funk</text:span><text:span text:style-name="T4577">­ci</text:span><text:span text:style-name="T4578">­jų, tar</text:span><text:span text:style-name="T4579">­ki</text:span><text:span text:style-name="T4580">­me, su</text:span><text:span text:style-name="T4581">­tel</text:span><text:span text:style-name="T4582">­ki</text:span><text:span text:style-name="T4583">­mo į vie</text:span><text:span text:style-name="T4584">­nas ran</text:span><text:span text:style-name="T4585">­kas, kad ne</text:span><text:span text:style-name="T4586">­bū</text:span><text:span text:style-name="T4587">­tų iš</text:span><text:span text:style-name="T4588">­skai</text:span><text:span text:style-name="T4589">­dy</text:span><text:span text:style-name="T4590">­ta ir ne</text:span><text:span text:style-name="T4591">­si</text:span><text:span text:style-name="T4592">­dub</text:span><text:span text:style-name="T4593">­liuo</text:span><text:span text:style-name="T4594">­tų. Ir tai yra svei</text:span><text:span text:style-name="T4595">­kin</text:span><text:span text:style-name="T4596">­ti</text:span><text:span text:style-name="T4597">­nas jū</text:span><text:span text:style-name="T4598">­sų siū</text:span><text:span text:style-name="T4599">­ly</text:span><text:span text:style-name="T4600">­mas, ta</text:span><text:span text:style-name="T4601">­čiau ir ki</text:span><text:span text:style-name="T4602">­ti ko</text:span><text:span text:style-name="T4603">­le</text:span><text:span text:style-name="T4604">­gos šiek tiek dve</text:span><text:span text:style-name="T4605">­jo</text:span><text:span text:style-name="T4606">­ja, tar</text:span><text:span text:style-name="T4607">­ki</text:span><text:span text:style-name="T4608">­me, dėl ga</text:span><text:span text:style-name="T4609">­li</text:span><text:span text:style-name="T4610">­mų truk</text:span><text:span text:style-name="T4611">­džių, pa</text:span><text:span text:style-name="T4612">­vyz</text:span><text:span text:style-name="T4613">­džiui, duo</text:span><text:span text:style-name="T4614">­me</text:span><text:span text:style-name="T4615">­nų ba</text:span><text:span text:style-name="T4616">­zės per</text:span><text:span text:style-name="T4617">­kė</text:span><text:span text:style-name="T4618">­li</text:span><text:span text:style-name="T4619">­mo po</text:span><text:span text:style-name="T4620">­žiū</text:span><text:span text:style-name="T4621">­riu. Ar jūs esa</text:span><text:span text:style-name="T4622">­te ap</text:span><text:span text:style-name="T4623">­skai</text:span><text:span text:style-name="T4624">­čia</text:span><text:span text:style-name="T4625">­vę, kiek tai už</text:span><text:span text:style-name="T4626">­truks, ir gal pre</text:span><text:span text:style-name="T4627">­li</text:span><text:span text:style-name="T4628">­mi</text:span><text:span text:style-name="T4629">­na</text:span><text:span text:style-name="T4630">­riai nu</text:span><text:span text:style-name="T4631">­ma</text:span><text:span text:style-name="T4632">­tė</text:span><text:span text:style-name="T4633">­te, kaip iš</text:span><text:span text:style-name="T4634">­spręs</text:span><text:span text:style-name="T4635">­ti ši</text:span><text:span text:style-name="T4636">­tą klau</text:span><text:span text:style-name="T4637">­si</text:span><text:span text:style-name="T4638">­mą, kad bū</text:span><text:span text:style-name="T4639">­tų ga</text:span><text:span text:style-name="T4640">­li</text:span><text:span text:style-name="T4641">­ma<text:s/></text:span><text:soft-page-break/><text:span text:style-name="T4642">kaip ga</text:span><text:span text:style-name="T4643">­li</text:span><text:span text:style-name="T4644">­ma grei</text:span><text:span text:style-name="T4645">­čiau ir ne</text:span><text:span text:style-name="T4646">­bū</text:span><text:span text:style-name="T4647">­tų pa</text:span><text:span text:style-name="T4648">­pil</text:span><text:span text:style-name="T4649">­do</text:span><text:span text:style-name="T4650">­mų truk</text:span><text:span text:style-name="T4651">­džių per</text:span><text:span text:style-name="T4652">­duo</text:span><text:span text:style-name="T4653">­t</text:span><text:span text:style-name="T4654">i</text:span><text:span text:style-name="T4655"><text:s/>tuos duo</text:span><text:span text:style-name="T4656">­me</text:span><text:span text:style-name="T4657">­nis, kad re</text:span><text:span text:style-name="T4658">­for</text:span><text:span text:style-name="T4659">­ma vyk</text:span><text:span text:style-name="T4660">­tų iš tie</text:span><text:span text:style-name="T4661">­sų sklan</text:span><text:span text:style-name="T4662">­džiai, o ne pa</text:span><text:span text:style-name="T4663">­pil</text:span><text:span text:style-name="T4664">­do</text:span><text:span text:style-name="T4665">­mų truk</text:span><text:span text:style-name="T4666">­džių dar at</text:span><text:span text:style-name="T4667">­si</text:span><text:span text:style-name="T4668">­ras</text:span><text:span text:style-name="T4669">­tų.<text:s/></text:span></text:p>
        <text:p text:style-name="Roman"><text:span text:style-name="T4670">S. GENTVILAS</text:span><text:span text:style-name="T4671"><text:s/></text:span><text:span text:style-name="T4672">(</text:span><text:span text:style-name="T4673">LSF</text:span><text:span text:style-name="T4674">)</text:span><text:span text:style-name="T4675">. Ne</text:span><text:span text:style-name="T4676">­su įga</text:span><text:span text:style-name="T4677">­lus, nors no</text:span><text:span text:style-name="T4678">­rė</text:span><text:span text:style-name="T4679">­čiau bū</text:span><text:span text:style-name="T4680">­ti, ap</text:span><text:span text:style-name="T4681">­skai</text:span><text:span text:style-name="T4682">­čiuo</text:span><text:span text:style-name="T4683">­ti šiuos da</text:span><text:span text:style-name="T4684">­ly</text:span><text:span text:style-name="T4685">­kus, to</text:span><text:span text:style-name="T4686">­dėl rei</text:span><text:span text:style-name="T4687">­kė</text:span><text:span text:style-name="T4688">­tų Vy</text:span><text:span text:style-name="T4689">­riau</text:span><text:span text:style-name="T4690">­sy</text:span><text:span text:style-name="T4691">­bės iš</text:span><text:span text:style-name="T4692">­va</text:span><text:span text:style-name="T4693">­dos, jei</text:span><text:span text:style-name="T4694">­gu bū</text:span><text:span text:style-name="T4695">­tų sėk</text:span><text:span text:style-name="T4696">­min</text:span><text:span text:style-name="T4697">­gas pa</text:span><text:span text:style-name="T4698">­tei</text:span><text:span text:style-name="T4699">­ki</text:span><text:span text:style-name="T4700">­mas. Bet iš es</text:span><text:span text:style-name="T4701">­mės di</text:span><text:span text:style-name="T4702">­dy</text:span><text:span text:style-name="T4703">­sis žings</text:span><text:span text:style-name="T4704">­nis yra tai, kad šian</text:span><text:span text:style-name="T4705">­dien že</text:span><text:span text:style-name="T4706">­mės pro</text:span><text:span text:style-name="T4707">­ce</text:span><text:span text:style-name="T4708">­sas yra už</text:span><text:span text:style-name="T4709">­stri</text:span><text:span text:style-name="T4710">­gęs sau</text:span><text:span text:style-name="T4711">­go</text:span><text:span text:style-name="T4712">­mo</text:span><text:span text:style-name="T4713">­se te</text:span><text:span text:style-name="T4714">­ri</text:span><text:span text:style-name="T4715">­to</text:span><text:span text:style-name="T4716">­ri</text:span><text:span text:style-name="T4717">­jo</text:span><text:span text:style-name="T4718">­se, ar</text:span><text:span text:style-name="T4719">­ba ku</text:span><text:span text:style-name="T4720">­ror</text:span><text:span text:style-name="T4721">­ti</text:span><text:span text:style-name="T4722">­nė</text:span><text:span text:style-name="T4723">­se te</text:span><text:span text:style-name="T4724">­ri</text:span><text:span text:style-name="T4725">­to</text:span><text:span text:style-name="T4726">­ri</text:span><text:span text:style-name="T4727">­jo</text:span><text:span text:style-name="T4728">­se, ku</text:span><text:span text:style-name="T4729">­rias stip</text:span><text:span text:style-name="T4730">­riai reg</text:span><text:span text:style-name="T4731">­la</text:span><text:span text:style-name="T4732">­men</text:span><text:span text:style-name="T4733">­tuo</text:span><text:span text:style-name="T4734">­ja pa</text:span><text:span text:style-name="T4735">­ti Ap</text:span><text:span text:style-name="T4736">­lin</text:span><text:span text:style-name="T4737">­kos mi</text:span><text:span text:style-name="T4738">­nis</text:span><text:span text:style-name="T4739">­te</text:span><text:span text:style-name="T4740">­ri</text:span><text:span text:style-name="T4741">­ja. Miš</text:span><text:span text:style-name="T4742">­kin</text:span><text:span text:style-name="T4743">­go</text:span><text:span text:style-name="T4744">­se te</text:span><text:span text:style-name="T4745">­ri</text:span><text:span text:style-name="T4746">­to</text:span><text:span text:style-name="T4747">­ri</text:span><text:span text:style-name="T4748">­jo</text:span><text:span text:style-name="T4749">­se, kur taip pat reg</text:span><text:span text:style-name="T4750">­la</text:span><text:span text:style-name="T4751">­men</text:span><text:span text:style-name="T4752">­ta</text:span><text:span text:style-name="T4753">­vi</text:span><text:span text:style-name="T4754">­mą iš es</text:span><text:span text:style-name="T4755">­mės for</text:span><text:span text:style-name="T4756">­muo</text:span><text:span text:style-name="T4757">­ja Ap</text:span><text:span text:style-name="T4758">­lin</text:span><text:span text:style-name="T4759">­kos mi</text:span><text:span text:style-name="T4760">­nis</text:span><text:span text:style-name="T4761">­te</text:span><text:span text:style-name="T4762">­ri</text:span><text:span text:style-name="T4763">­ja, ir mies</text:span><text:span text:style-name="T4764">­tie</text:span><text:span text:style-name="T4765">­tiš</text:span><text:span text:style-name="T4766">­</text:span><text:span text:style-name="T4767">ko</text:span><text:span text:style-name="T4768">­se te</text:span><text:span text:style-name="T4769">­ri</text:span><text:span text:style-name="T4770">­to</text:span><text:span text:style-name="T4771">­ri</text:span><text:span text:style-name="T4772">­jo</text:span><text:span text:style-name="T4773">­se, kur už</text:span><text:span text:style-name="T4774">sta</text:span><text:span text:style-name="T4775">­ty</text:span><text:span text:style-name="T4776">­mą sta</text:span><text:span text:style-name="T4777">­ty</text:span><text:span text:style-name="T4778">­bų po</text:span><text:span text:style-name="T4779">­li</text:span><text:span text:style-name="T4780">­ti</text:span><text:span text:style-name="T4781">­ka ir</text:span><text:span text:style-name="T4782">­gi reg</text:span><text:span text:style-name="T4783">­la</text:span><text:span text:style-name="T4784">­men</text:span><text:span text:style-name="T4785">­tuo</text:span><text:span text:style-name="T4786">­ja. Ten, kur reg</text:span><text:span text:style-name="T4787">­la</text:span><text:span text:style-name="T4788">­men</text:span><text:span text:style-name="T4789">­tuo</text:span><text:span text:style-name="T4790">­ja ar</text:span><text:span text:style-name="T4791">­ba kai</text:span><text:span text:style-name="T4792">­mo po</text:span><text:span text:style-name="T4793">­li</text:span><text:span text:style-name="T4794">­ti</text:span><text:span text:style-name="T4795">­ka, ar</text:span><text:span text:style-name="T4796">­ba kai</text:span><text:span text:style-name="T4797">­mie</text:span><text:span text:style-name="T4798">­tiš</text:span><text:span text:style-name="T4799">­ko</text:span><text:span text:style-name="T4800">­se, pro</text:span><text:span text:style-name="T4801">­vin</text:span><text:span text:style-name="T4802">­cia</text:span><text:span text:style-name="T4803">­lio</text:span><text:span text:style-name="T4804">­se zo</text:span><text:span text:style-name="T4805">­no</text:span><text:span text:style-name="T4806">­se, ten jau vis</text:span><text:span text:style-name="T4807">­kas yra įvy</text:span><text:span text:style-name="T4808">­kę. Čia rei</text:span><text:span text:style-name="T4809">­kia Ap</text:span><text:span text:style-name="T4810">­lin</text:span><text:span text:style-name="T4811">­kos mi</text:span><text:span text:style-name="T4812">­nis</text:span><text:span text:style-name="T4813">­te</text:span><text:span text:style-name="T4814">­ri</text:span><text:span text:style-name="T4815">­jos mil</text:span><text:span text:style-name="T4816">­ži</text:span><text:span text:style-name="T4817">­niš</text:span><text:span text:style-name="T4818">­ko įsi</text:span><text:span text:style-name="T4819">­trau</text:span><text:span text:style-name="T4820">­ki</text:span><text:span text:style-name="T4821">­mo, o duo</text:span><text:span text:style-name="T4822">­me</text:span><text:span text:style-name="T4823">­nų ba</text:span><text:span text:style-name="T4824">­zės per</text:span><text:span text:style-name="T4825">­kė</text:span><text:span text:style-name="T4826">­li</text:span><text:span text:style-name="T4827">­mas, taip, kaž</text:span><text:span text:style-name="T4828">­kiek kai</text:span><text:span text:style-name="T4829">­nuos, bet su funk</text:span><text:span text:style-name="T4830">­ci</text:span><text:span text:style-name="T4831">­ja at</text:span><text:span text:style-name="T4832">­ei</text:span><text:span text:style-name="T4833">­na ir įran</text:span><text:span text:style-name="T4834">­kiai.<text:s/></text:span></text:p>
        <text:p text:style-name="Roman"><text:span text:style-name="T4835">PIRMININKĖ.</text:span><text:span text:style-name="T4836"><text:s/>Ačiū. Jūs at</text:span><text:span text:style-name="T4837">­sa</text:span><text:span text:style-name="T4838">­kė</text:span><text:span text:style-name="T4839">­te į jums už</text:span><text:span text:style-name="T4840">­duo</text:span><text:span text:style-name="T4841">­tus klau</text:span><text:span text:style-name="T4842">­si</text:span><text:span text:style-name="T4843">­mus. Nuo</text:span><text:span text:style-name="T4844">­mo</text:span><text:span text:style-name="T4845">­nė už, nuo</text:span><text:span text:style-name="T4846">­mo</text:span><text:span text:style-name="T4847">­nė prieš po pa</text:span><text:span text:style-name="T4848">­tei</text:span><text:span text:style-name="T4849">­ki</text:span><text:span text:style-name="T4850">­mo. Nuo</text:span><text:span text:style-name="T4851">­mo</text:span><text:span text:style-name="T4852">­nė už – K. Ma</text:span><text:span text:style-name="T4853">­žei</text:span><text:span text:style-name="T4854">­ka. Pra</text:span><text:span text:style-name="T4855">­šom.<text:s/></text:span></text:p>
        <text:p text:style-name="Roman"><text:span text:style-name="T4856">K. MAŽEIKA</text:span><text:span text:style-name="T4857"><text:s/></text:span><text:span text:style-name="T4858">(</text:span><text:span text:style-name="T4859">LVŽSF</text:span><text:span text:style-name="T4860">)</text:span><text:span text:style-name="T4861">. Ačiū, ger</text:span><text:span text:style-name="T4862">­bia</text:span><text:span text:style-name="T4863">­ma pir</text:span><text:span text:style-name="T4864">­mi</text:span><text:span text:style-name="T4865">­nin</text:span><text:span text:style-name="T4866">­ke. Iš</text:span><text:span text:style-name="T4867">­ties, ko</text:span><text:span text:style-name="T4868">­le</text:span><text:span text:style-name="T4869">­gos, pats pro</text:span><text:span text:style-name="T4870">­jek</text:span><text:span text:style-name="T4871">­tas, ma</text:span><text:span text:style-name="T4872">­nau, yra svars</text:span><text:span text:style-name="T4873">­ty</text:span><text:span text:style-name="T4874">­ti</text:span><text:span text:style-name="T4875">­nas. Aiš</text:span><text:span text:style-name="T4876">­ku, abe</text:span><text:span text:style-name="T4877">­jo</text:span><text:span text:style-name="T4878">­nių man as</text:span><text:span text:style-name="T4879">­me</text:span><text:span text:style-name="T4880">­niš</text:span><text:span text:style-name="T4881">­kai ky</text:span><text:span text:style-name="T4882">­la dėl pa</text:span><text:span text:style-name="T4883">­čios že</text:span><text:span text:style-name="T4884">­mės re</text:span><text:span text:style-name="T4885">­for</text:span><text:span text:style-name="T4886">­mos už</text:span><text:span text:style-name="T4887">­bai</text:span><text:span text:style-name="T4888">­gi</text:span><text:span text:style-name="T4889">­mo, nes pro</text:span><text:span text:style-name="T4890">­ce</text:span><text:span text:style-name="T4891">­sas jau lyg į pa</text:span><text:span text:style-name="T4892">­bai</text:span><text:span text:style-name="T4893">­gą, ir at</text:span><text:span text:style-name="T4894">­sa</text:span><text:span text:style-name="T4895">­ko</text:span><text:span text:style-name="T4896">­my</text:span><text:span text:style-name="T4897">­bė lyg iš</text:span><text:span text:style-name="T4898">­si</text:span><text:span text:style-name="T4899">­skai</text:span><text:span text:style-name="T4900">­dy</text:span><text:span text:style-name="T4901">­tų. Ma</text:span><text:span text:style-name="T4902">­nau, tai nė</text:span><text:span text:style-name="T4903">­ra ge</text:span><text:span text:style-name="T4904">­ras da</text:span><text:span text:style-name="T4905">­ly</text:span><text:span text:style-name="T4906">­kas, bet iš prin</text:span><text:span text:style-name="T4907">­ci</text:span><text:span text:style-name="T4908">­po, at</text:span><text:span text:style-name="T4909">­si</text:span><text:span text:style-name="T4910">­žvel</text:span><text:span text:style-name="T4911">­giant į te</text:span><text:span text:style-name="T4912">­ri</text:span><text:span text:style-name="T4913">­to</text:span><text:span text:style-name="T4914">­ri</text:span><text:span text:style-name="T4915">­jų pla</text:span><text:span text:style-name="T4916">­na</text:span><text:span text:style-name="T4917">­vi</text:span><text:span text:style-name="T4918">­m</text:span><text:span text:style-name="T4919">ą</text:span><text:span text:style-name="T4920">, ypač mies</text:span><text:span text:style-name="T4921">­tų te</text:span><text:span text:style-name="T4922">­ri</text:span><text:span text:style-name="T4923">­to</text:span><text:span text:style-name="T4924">­ri</text:span><text:span text:style-name="T4925">­jų, tai, ma</text:span><text:span text:style-name="T4926">­nau, tiks</text:span><text:span text:style-name="T4927">­lin</text:span><text:span text:style-name="T4928">­ga,</text:span><text:span text:style-name="T4929"><text:s/>kad bū</text:span><text:span text:style-name="T4930">­tų su</text:span><text:span text:style-name="T4931">­telk</text:span><text:span text:style-name="T4932">­ta į vie</text:span><text:span text:style-name="T4933">­nas ran</text:span><text:span text:style-name="T4934">­kas, ir iš prin</text:span><text:span text:style-name="T4935">­ci</text:span><text:span text:style-name="T4936">­po pro</text:span><text:span text:style-name="T4937">­jek</text:span><text:span text:style-name="T4938">­tas, ma</text:span><text:span text:style-name="T4939">­nau, svars</text:span><text:span text:style-name="T4940">­ty</text:span><text:span text:style-name="T4941">­ti</text:span><text:span text:style-name="T4942">­nas. Aiš</text:span><text:span text:style-name="T4943">­ku, rei</text:span><text:span text:style-name="T4944">­kė</text:span><text:span text:style-name="T4945">­tų Vy</text:span><text:span text:style-name="T4946">­riau</text:span><text:span text:style-name="T4947">­sy</text:span><text:span text:style-name="T4948">­bės iš</text:span><text:span text:style-name="T4949">­va</text:span><text:span text:style-name="T4950">­dos, de</text:span><text:span text:style-name="T4951">­rin</text:span><text:span text:style-name="T4952">­ti su ins</text:span><text:span text:style-name="T4953">­ti</text:span><text:span text:style-name="T4954">­tu</text:span><text:span text:style-name="T4955">­ci</text:span><text:span text:style-name="T4956">­jo</text:span><text:span text:style-name="T4957">­mis. Tie</text:span><text:span text:style-name="T4958">­siog po pa</text:span><text:span text:style-name="T4959">­tei</text:span><text:span text:style-name="T4960">­ki</text:span><text:span text:style-name="T4961">­mo bū</text:span><text:span text:style-name="T4962">­tų tiks</text:span><text:span text:style-name="T4963">­lin</text:span><text:span text:style-name="T4964">­ga ir pri</text:span><text:span text:style-name="T4965">­tar</text:span><text:span text:style-name="T4966">­ti.<text:s/></text:span></text:p>
        <text:p text:style-name="Roman"><text:span text:style-name="T4967">PIRMININKĖ.</text:span><text:span text:style-name="T4968"><text:s/>Dė</text:span><text:span text:style-name="T4969">­ko</text:span><text:span text:style-name="T4970">­ju. Nuo</text:span><text:span text:style-name="T4971">­mo</text:span><text:span text:style-name="T4972">­nė prieš – V. Rin</text:span><text:span text:style-name="T4973">­ke</text:span><text:span text:style-name="T4974">­vi</text:span><text:span text:style-name="T4975">­čius.<text:s/></text:span></text:p>
        <text:p text:style-name="Roman"><text:span text:style-name="T4976">V. RINKEVIČIUS</text:span><text:span text:style-name="T4977"><text:s/></text:span><text:span text:style-name="T4978">(</text:span><text:span text:style-name="T4979">LVŽSF</text:span><text:span text:style-name="T4980">)</text:span><text:span text:style-name="T4981">. Ačiū, pir</text:span><text:span text:style-name="T4982">­mi</text:span><text:span text:style-name="T4983">­nin</text:span><text:span text:style-name="T4984">­ke. Tai bū</text:span><text:span text:style-name="T4985">­tų vi</text:span><text:span text:style-name="T4986">­siš</text:span><text:span text:style-name="T4987">­ka kvai</text:span><text:span text:style-name="T4988">­lys</text:span><text:span text:style-name="T4989">­tė. Ne</text:span><text:span text:style-name="T4990">­ži</text:span><text:span text:style-name="T4991">­nau, ma</text:span><text:span text:style-name="T4992">­no ko</text:span><text:span text:style-name="T4993">­le</text:span><text:span text:style-name="T4994">­gos, ma</text:span><text:span text:style-name="T4995">­tyt, ne</text:span><text:span text:style-name="T4996">­su</text:span><text:span text:style-name="T4997">­si</text:span><text:span text:style-name="T4998">­gau</text:span><text:span text:style-name="T4999">­do, ne</text:span><text:span text:style-name="T5000">­su</text:span><text:span text:style-name="T5001">­pran</text:span><text:span text:style-name="T5002">­ta ši</text:span><text:span text:style-name="T5003">­tų da</text:span><text:span text:style-name="T5004">­ly</text:span><text:span text:style-name="T5005">­kų, la</text:span><text:span text:style-name="T5006">­bai ap</text:span><text:span text:style-name="T5007">­gai</text:span><text:span text:style-name="T5008">­les</text:span><text:span text:style-name="T5009">­tau</text:span><text:span text:style-name="T5010">­ju. Ne</text:span><text:span text:style-name="T5011">­bai</text:span><text:span text:style-name="T5012">­gus pra</text:span><text:span text:style-name="T5013">­dė</text:span><text:span text:style-name="T5014">­ti</text:span><text:span text:style-name="T5015"><text:s/>re</text:span><text:span text:style-name="T5016">­for</text:span><text:span text:style-name="T5017">­mos</text:span><text:span text:style-name="T5018">, ati</text:span><text:span text:style-name="T5019">­duo</text:span><text:span text:style-name="T5020">­ti ki</text:span><text:span text:style-name="T5021">­tai ins</text:span><text:span text:style-name="T5022">­ti</text:span><text:span text:style-name="T5023">­tu</text:span><text:span text:style-name="T5024">­ci</text:span><text:span text:style-name="T5025">­jai pa</text:span><text:span text:style-name="T5026">­baig</text:span><text:span text:style-name="T5027">­ti tai, kas pra</text:span><text:span text:style-name="T5028">­dė</text:span><text:span text:style-name="T5029">­ta… Aiš</text:span><text:span text:style-name="T5030">­ku, ji už</text:span><text:span text:style-name="T5031">­si</text:span><text:span text:style-name="T5032">­tę</text:span><text:span text:style-name="T5033">­sė dėl pa</text:span><text:span text:style-name="T5034">­čių Sei</text:span><text:span text:style-name="T5035">­mo na</text:span><text:span text:style-name="T5036">­rių ir Sei</text:span><text:span text:style-name="T5037">­mo, kai kas me</text:span><text:span text:style-name="T5038">­tus kei</text:span><text:span text:style-name="T5039">­tė įsta</text:span><text:span text:style-name="T5040">­ty</text:span><text:span text:style-name="T5041">­mus</text:span><text:span text:style-name="T5042">,</text:span><text:span text:style-name="T5043"><text:s/>dėl to</text:span>, aiš­ku,<text:s/>ir<text:s/>at­si­ra­do pro­ble­ma. Bet tie pa­tys ko­le­gos li­be­ra­lai anks­čiau siū­lė per­duo­ti sa­vi­val­dy­bėms šias funk­ci­jas. Aš ir­gi pri­tar­čiau, tai bū­tų lo­giš­ka ir sa­vi­val­dy­bės ga­lė­tų sa­vo te­ri­to­ri­jo­se kom­pe­ten­tin­giau­siai, ge­riau­siai spręs­ti, nes ge­riau­siai tą ži­no.<text:s/></text:p>
        <text:p text:style-name="Roman">O čia, aš ma­nau, tik­rai yra ab­sur­das, aš ka­te­go­riš­kai esu prieš ir siū­lau ki­tiems bal­suo­ti prieš. Ne­da­ry­ki­me. Aš gal­vo­jau, kad li­be­ra­lai čia juo­kau­ja, no­rė­jo pa­juo­kau­ti, pa­žiū­rė­ti, ar Sei­mas ką nors iš­ma­no, ar ne, bet, pa­si­ro­do, gal ne. Vis tiek bal­suo­ju prieš.</text:p>
        <text:p text:style-name="Roman"><text:span text:style-name="T5044">PIRMININKĖ.</text:span><text:s/>Ačiū. Re­pli­ka prieš bal­sa­vi­mą. Dėl ve­di­mo tvar­kos ar re­pli­kuo­ja­me. Pra­šom. E. Gent­vi­las.</text:p>
        <text:p text:style-name="Roman"><text:span text:style-name="T5045">E. GENTVILAS</text:span><text:span text:style-name="T5046"><text:s/></text:span><text:span text:style-name="T5047">(</text:span><text:span text:style-name="T5048">LSF</text:span><text:span text:style-name="T5049">)</text:span><text:span text:style-name="T5050">. Ger</text:span><text:span text:style-name="T5051">­bia</text:span><text:span text:style-name="T5052">­mas Vik</text:span><text:span text:style-name="T5053">­to</text:span><text:span text:style-name="T5054">­rai, jūs ka</text:span><text:span text:style-name="T5055">­te</text:span><text:span text:style-name="T5056">­go</text:span><text:span text:style-name="T5057">­riš</text:span><text:span text:style-name="T5058">­kai pa</text:span><text:span text:style-name="T5059">­sa</text:span><text:span text:style-name="T5060">­ko</text:span><text:span text:style-name="T5061">­te – ne</text:span><text:span text:style-name="T5062">­są</text:span><text:span text:style-name="T5063">­mo</text:span><text:span text:style-name="T5064">­nė ir t. t., štai kaip ge</text:span><text:span text:style-name="T5065">­rai prieš tai siū</text:span><text:span text:style-name="T5066">­lė sa</text:span><text:span text:style-name="T5067">­vi</text:span><text:span text:style-name="T5068">­val</text:span><text:span text:style-name="T5069">­dy</text:span><text:span text:style-name="T5070">­bėms. Kas at</text:span><text:span text:style-name="T5071">­me</text:span><text:span text:style-name="T5072">­tė siū</text:span><text:span text:style-name="T5073">­ly</text:span><text:span text:style-name="T5074">­mą ati</text:span><text:span text:style-name="T5075">­duo</text:span><text:span text:style-name="T5076">­ti sa</text:span><text:span text:style-name="T5077">­vi</text:span><text:span text:style-name="T5078">­val</text:span><text:span text:style-name="T5079">­dy</text:span><text:span text:style-name="T5080">­bėms? Jū</text:span><text:span text:style-name="T5081">­sų Vy</text:span><text:span text:style-name="T5082">­riau</text:span><text:span text:style-name="T5083">­sy</text:span><text:span text:style-name="T5084">­bė. Tai bu</text:span><text:span text:style-name="T5085">­vo mū</text:span><text:span text:style-name="T5086">­sų siū</text:span><text:span text:style-name="T5087">­ly</text:span><text:span text:style-name="T5088">­mas per</text:span><text:span text:style-name="T5089">­duo</text:span><text:span text:style-name="T5090">­ti sa</text:span><text:span text:style-name="T5091">­vi</text:span><text:span text:style-name="T5092">­val</text:span><text:span text:style-name="T5093">­dy</text:span><text:span text:style-name="T5094">­bėms. Jū</text:span><text:span text:style-name="T5095">­sų Vy</text:span><text:span text:style-name="T5096">­riau</text:span><text:span text:style-name="T5097">­sy</text:span><text:span text:style-name="T5098">­bė tą at</text:span><text:span text:style-name="T5099">­me</text:span><text:span text:style-name="T5100">­tė. Rin</text:span><text:span text:style-name="T5101">­ki</text:span><text:span text:style-name="T5102">­te žo</text:span><text:span text:style-name="T5103">­džius ir pa</text:span><text:span text:style-name="T5104">­gal</text:span><text:span text:style-name="T5105">­vo</text:span><text:span text:style-name="T5106">­ki</text:span><text:span text:style-name="T5107">­te, kam juos ad</text:span><text:span text:style-name="T5108">­re</text:span><text:span text:style-name="T5109">­suo</text:span><text:span text:style-name="T5110">­ti.</text:span></text:p>
        <text:p text:style-name="Roman"><text:span text:style-name="T5111">PIRMININKĖ.</text:span><text:span text:style-name="T5112"><text:s/>Ačiū už re</text:span><text:span text:style-name="T5113">­pli</text:span><text:span text:style-name="T5114">­ką. Ko</text:span><text:span text:style-name="T5115">­le</text:span><text:span text:style-name="T5116">­gos, da</text:span><text:span text:style-name="T5117">­bar ap</text:span><text:span text:style-name="T5118">­si</text:span><text:span text:style-name="T5119">­spręs</text:span><text:span text:style-name="T5120">­ki</text:span><text:span text:style-name="T5121">­me. Nuo</text:span><text:span text:style-name="T5122">­mo</text:span><text:span text:style-name="T5123">­nės bu</text:span><text:span text:style-name="T5124">­vo iš</text:span><text:span text:style-name="T5125">­sa</text:span><text:span text:style-name="T5126">­ky</text:span><text:span text:style-name="T5127">­tos. Bal</text:span><text:span text:style-name="T5128">­suo</text:span><text:span text:style-name="T5129">­ja</text:span><text:span text:style-name="T5130">­me dėl pa</text:span><text:span text:style-name="T5131">­teik</text:span><text:span text:style-name="T5132">­tų įsta</text:span><text:span text:style-name="T5133">­ty</text:span><text:span text:style-name="T5134">­mų pro</text:span><text:span text:style-name="T5135">­jek</text:span><text:span text:style-name="T5136">­tų, ku</text:span><text:span text:style-name="T5137">­riuos ką tik pa</text:span><text:span text:style-name="T5138">­tei</text:span><text:span text:style-name="T5139">­kė S. Gent</text:span><text:span text:style-name="T5140">­vi</text:span><text:span text:style-name="T5141">­las.<text:s/></text:span></text:p>
        <text:p text:style-name="P5142">Bal­sa­vo 84 Sei­mo na­riai: už – 46, prieš – 5, su­si­lai­kė 33. Po pa­tei­ki­mo pri­tar­ta. Pa­grin­di­niu ko­mi­te­tu siū­lo­mas Kai­mo rei­ka­lų ko­mi­te­tas, pa­pil­do­mo ne­nu­ma­ty­ta. Siū­lo­ma svars­ty­ti bir­že­lio 19 die­ną. Ga­li­me pri­tar­ti? Ga­li­me pri­tar­ti.</text:p>
        <text:p text:style-name="P5143">Pra­ne­šė­jas taip pat siū­lė, ma­nau, ir Sei­mas tam pri­tars, dėl Vy­riau­sy­bės iš­va­dos. Ga­li­me pri­tar­ti, kad pra­šo­me Vy­riau­sy­bės iš­va­dos dėl abie­jų įsta­ty­mų pro­jek­tų Nr. XIIIP-1829 ir Nr. XIIIP-1830.<text:s/></text:p>
        <text:p text:style-name="P5144"/>
        <text:soft-page-break/>
        <text:p text:style-name="P5145">12.37 val.</text:p>
        <text:p text:style-name="P5146">Spe­cia­lių­jų že­mės nau­do­ji­mo są­ly­gų įsta­ty­mo pro­jek­tas Nr. XIIIP-2031, Administra­ci­nių nu­si­žen­gi­mų ko­dek­so 53, 247, 256, 305, 385, 589 straips­nių pa­kei­ti­mo įsta­ty­mo pro­jek­tas Nr. XIIIP-2032, Ap­lin­kos oro ap­sau­gos įsta­ty­mo Nr. VIII-1392 2 straips­nio pa­kei­ti­mo ir 12 straips­nio pri­pa­ži­ni­mo ne­te­ku­siu ga­lios įsta­ty­mo pro­jek­tas Nr. XIIIP-2033, At­si­nau­ji­nan­čių iš­tek­lių ener­ge­ti­kos įsta­ty­mo Nr. XI-1375 49 ir 51<text:s/><text:span text:style-name="T5147">straips</text:span><text:span text:style-name="T5148">­nių pa</text:span><text:span text:style-name="T5149">­kei</text:span><text:span text:style-name="T5150">­ti</text:span><text:span text:style-name="T5151">­mo įsta</text:span><text:span text:style-name="T5152">­ty</text:span><text:span text:style-name="T5153">­mo pro</text:span><text:span text:style-name="T5154">­jek</text:span><text:span text:style-name="T5155">­tas Nr. XIIIP-2034, Avia</text:span><text:span text:style-name="T5156">­ci</text:span><text:span text:style-name="T5157">­jos įsta</text:span><text:span text:style-name="T5158">­ty</text:span><text:span text:style-name="T5159">­mo Nr. VIII-2066<text:s/></text:span>10 straips­nio pa­kei­ti­mo įsta­ty­mo pro­jek­tas Nr. XIIIP-2035, Bran­duo­li­nės ener­gi­jos įstaty­mo Nr. I-1613 2 ir 28 straips­nių pa­kei­ti­mo įsta­ty­mo pro­jek­tas Nr. XIIIP-2036, Elek­tro­ni­nių ry­šių įsta­ty­mo Nr. IX-2135 41 straips­nio pa­kei­ti­mo įsta­ty­mo pro­jek­tas Nr. XIIIP-2037, Elek­tros ener­ge­ti­kos įsta­ty­mo Nr. VIII-1881 75 straips­nio pa­kei­ti­mo įsta­ty­mo pro­jek­tas Nr. XIIIP-2038, Ener­ge­ti­kos įsta­ty­mo Nr. VIII-884 2 ir 18 straips­nių pa­kei­ti­mo įsta­ty­mo pro­jek­tas Nr. XIIIP-2039, Gam­ti­nių du­jų įsta­ty­mo Nr. VIII-1973 13 straips­nio pa­kei­ti­mo įsta­ty­mo pro­jek­tas Nr. XIIIP-2040, Ge­le­žin­ke­lių<text:s/>trans­por­to kodek­so 19 straips­nio pa­kei­ti­mo įsta­ty­mo pro­jek­tas Nr. XIIIP-2041, Ge­o­de­zi­jos ir<text:s/><text:span text:style-name="T5160">kartogra</text:span><text:span text:style-name="T5161">­fijos įsta</text:span><text:span text:style-name="T5162">­ty</text:span><text:span text:style-name="T5163">­mo Nr. IX-415 17 straips</text:span><text:span text:style-name="T5164">­nio pa</text:span><text:span text:style-name="T5165">­kei</text:span><text:span text:style-name="T5166">­ti</text:span><text:span text:style-name="T5167">­mo įsta</text:span><text:span text:style-name="T5168">­ty</text:span><text:span text:style-name="T5169">­mo pro</text:span><text:span text:style-name="T5170">­jek</text:span><text:span text:style-name="T5171">­tas<text:s/></text:span>Nr. XIIIP-2042, Ge­ria­mo­jo van­dens įsta­ty­mo Nr. IX-433 2<text:s/>straips­nio pa­kei­ti­mo ir 13 straips­nio pri­pa­ži­ni­mo ne­te­ku­siu ga­lios įsta­ty­mo pro­jek­tas Nr. XIIIP-2043, Ke­lių įsta­ty­mo Nr. I-891 2, 12 ir 13 straips­nių pa­kei­ti­mo įsta­ty­mo pro­jek­tas Nr. XIIIP-2044, Klai­pė­dos vals­ty­bi­nio jū­rų uos­to įsta­ty­mo Nr. I-1340 22 straips­nio pa­kei­ti­mo įsta­ty­mo pro­jek­tas Nr. XIIIP-2045, Miš­kų įsta­ty­mo Nr. I-671 pa­pil­dy­mo 2<text:span text:style-name="T5172">1</text:span><text:s/>straips­niu įsta­ty­mo pro­jek­tas Nr. XIIIP-2046, Ne­kil­no­ja­mo­jo kul­tū­ros pa­vel­do ap­sau­gos įsta­ty­mo Nr. I-733 2, 4, 17, 19 ir 20 straips­nių pa­kei­ti­mo įsta­ty­mo pro­jek­tas Nr. XIIIP-2047, Ne­kil­no­ja­mo­jo tur­to ka­dast­ro įsta­ty­mo Nr. VIII-1764 4, 6 ir 13 straips­nių pa­kei­ti­mo įsta­ty­mo pro­jek­tas Nr. XIIIP-2048,<text:s/><text:span text:style-name="T5173">Ne</text:span><text:span text:style-name="T5174">­kil</text:span><text:span text:style-name="T5175">­no</text:span><text:span text:style-name="T5176">­ja</text:span><text:span text:style-name="T5177">­mo</text:span><text:span text:style-name="T5178">­jo tur</text:span><text:span text:style-name="T5179">­to re</text:span><text:span text:style-name="T5180">­gist</text:span><text:span text:style-name="T5181">­ro įsta</text:span><text:span text:style-name="T5182">­ty</text:span><text:span text:style-name="T5183">­mo Nr. I-1539 pa</text:span><text:span text:style-name="T5184">­pil</text:span><text:span text:style-name="T5185">­dy</text:span><text:span text:style-name="T5186">­mo 15</text:span><text:span text:style-name="T5187">1</text:span><text:span text:style-name="T5188"><text:s/>straips</text:span><text:span text:style-name="T5189">­niu</text:span><text:s/>ir 1, 2, 3, 8, 15, 16, 21, 22, 23, 24, 26, 27, 29, 33, 35, 36, 37, 41, 43, 44, 45 straips­nių pakeiti­mo įsta­ty­mo pro­jek­tas Nr. XIIIP-2049, Pa­jū­rio juos­tos įsta­ty­mo Nr. IX-1016 1, 4, 5, 6 ir 7 straips­nių, tre­čio­jo skir­snio pa­va­di­ni­mo pa­kei­ti­mo įsta­ty­mo pro­jek­tas Nr. XIIIP-2050, Sau­go­mų te­ri­to­ri­jų įsta­ty­mo Nr. I-301 2, 5, 7, 9, 11, 12, 13, 18, 19, 20, 20<text:span text:style-name="T5190">1</text:span>, 25, 27 ir 28 straips­nių pa­kei­ti­mo įsta­ty­mo pro­jek­tas Nr. XIIIP-2051,<text:s/>Sta­ty­bos įstatymo Nr. XII-2573 24 ir 27 straips­nių pa­kei­ti­mo įsta­ty­mo pro­jek­tas Nr. XIIIP-2052, Te­ri­to­ri­jų pla­na­vi­mo įsta­ty­mo Nr. I -1120 17, 20 ir 21 straips­nių pa­kei­ti­mo įsta­ty­mo pro­jek­tas Nr. XIIIP-2053, Triukš­mo val­dy­mo įsta­ty­mo Nr. IX-2499 24 straips­nio<text:s/><text:span text:style-name="T5191">pakeiti</text:span><text:span text:style-name="T5192">­mo įsta</text:span><text:span text:style-name="T5193">­ty</text:span><text:span text:style-name="T5194">­mo pro</text:span><text:span text:style-name="T5195">­jek</text:span><text:span text:style-name="T5196">­tas Nr. XIIIP-2054, Va</text:span><text:span text:style-name="T5197">­do</text:span><text:span text:style-name="T5198">­vy</text:span><text:span text:style-name="T5199">­bės ap</text:span><text:span text:style-name="T5200">­sau</text:span><text:span text:style-name="T5201">­gos įsta</text:span><text:span text:style-name="T5202">­ty</text:span><text:span text:style-name="T5203">­mo Nr. IX-1183</text:span><text:s/><text:span text:style-name="T5204">9 straips</text:span><text:span text:style-name="T5205">­nio pa</text:span><text:span text:style-name="T5206">­kei</text:span><text:span text:style-name="T5207">­ti</text:span><text:span text:style-name="T5208">­mo įsta</text:span><text:span text:style-name="T5209">­ty</text:span><text:span text:style-name="T5210">­mo pro</text:span><text:span text:style-name="T5211">­jek</text:span><text:span text:style-name="T5212">­tas Nr. XIIIP-2055, Van</text:span><text:span text:style-name="T5213">­dens įsta</text:span><text:span text:style-name="T5214">­ty</text:span><text:span text:style-name="T5215">­mo Nr. VIII-474</text:span><text:s/>2, 3 ir 14 straips­nių pa­kei­ti­mo įsta­ty­mo pro­jek­tas Nr. XIIIP-2056, Vi­suo­me­nės svei­ka­tos prie­žiū­ros įsta­ty­mo Nr. IX-886 2 ir 24 straips­nių pa­kei­ti­mo įsta­ty­mo pro­jek­tas Nr. XIIIP-2057,<text:span text:style-name="T5216"><text:s/>Že</text:span><text:span text:style-name="T5217">­mės įsta</text:span><text:span text:style-name="T5218">­ty</text:span><text:span text:style-name="T5219">­mo Nr. I-446 2, 21 ir 34 straips</text:span><text:span text:style-name="T5220">­nių pa</text:span><text:span text:style-name="T5221">­kei</text:span><text:span text:style-name="T5222">­ti</text:span><text:span text:style-name="T5223">­mo ir 22 straips</text:span><text:span text:style-name="T5224">­nio</text:span><text:s/>pri­pa­ži­ni­mo ne­te­ku­siu ga­lios įsta­ty­mo pro­jek­tas Nr. XIIIP-2058, Že­mės gel­mių įsta­ty­mo Nr. I-1034 pa­pil­dy­mo 19<text:span text:style-name="T5225">1</text:span><text:s/>straips­niu įsta­ty­mo pro­jek­tas Nr. XIIIP-2059, Žmo­nių pa­lai­kų lai­do­ji­mo įsta­ty­mo Nr. X-1404 10 ir 24 straips­nių pa­kei­ti­mo įsta­ty­mo pro­jek­tas<text:s/><text:span text:style-name="T5226">Nr. XIIIP-2060, Žmo</text:span><text:span text:style-name="T5227">­nių už</text:span><text:span text:style-name="T5228">­kre</text:span><text:span text:style-name="T5229">­čia</text:span><text:span text:style-name="T5230">­mų</text:span><text:span text:style-name="T5231">­jų li</text:span><text:span text:style-name="T5232">­gų pro</text:span><text:span text:style-name="T5233">­fi</text:span><text:span text:style-name="T5234">­lak</text:span><text:span text:style-name="T5235">­ti</text:span><text:span text:style-name="T5236">­kos ir kon</text:span><text:span text:style-name="T5237">­tro</text:span><text:span text:style-name="T5238">­lės įsta</text:span><text:span text:style-name="T5239">­ty</text:span><text:span text:style-name="T5240">­mo Nr. I-1553</text:span><text:s/>2 ir 14 straips­nių pa­kei­ti­mo įsta­ty­mo pro­jek­tas Nr. XIIIP-2061 (<text:span text:style-name="T5241">pa</text:span><text:span text:style-name="T5242">­tei</text:span><text:span text:style-name="T5243">­ki</text:span><text:span text:style-name="T5244">­mas</text:span>)</text:p>
        <text:p text:style-name="P5245"/>
        <text:p text:style-name="P5246"><text:span text:style-name="T5247">Ma</text:span><text:span text:style-name="T5248">­tau, jau yra at</text:span><text:span text:style-name="T5249">­vy</text:span><text:span text:style-name="T5250">­kęs</text:span><text:span text:style-name="T5251">,</text:span><text:span text:style-name="T5252"><text:s/>ir pra</text:span><text:span text:style-name="T5253">­šo</text:span><text:span text:style-name="T5254">­me, kad pa</text:span><text:span text:style-name="T5255">­teik</text:span><text:span text:style-name="T5256">­tų<text:s/></text:span>Spe­cia­lių­jų že­mės nau­do­ji­mo są­ly­gų įsta­ty­mo pro­jek­tą Nr. XIIIP-2031 ir ly­di­muo­sius, ku­rių iš­ties la­bai daug – nuo pro­jek­to Nr. XIIIP-2032 iki<text:s/>projekto<text:s/>Nr. XIIIP-2061. Vi­sus pra­šo­me ir pa­teik­ti. Mi­nist­ras K. Na­vic­kas.<text:s/></text:p>
        <text:p text:style-name="Roman"><text:span text:style-name="T5257">K. NAVICKAS.</text:span><text:s/>Ačiū, po­sė­džio pir­mi­nin­ke. Ger­bia­mos Sei­mo na­rės, ger­bia­mi Sei­mo na­riai, pri­sta­to­me tik­rai di­de­lį pa­ke­tą, bet ma­nau, kad jis yra lai­ku ir tik­rai bū­ti­nas.<text:s/></text:p>
        <text:p text:style-name="Roman">Trum­pai api­ben­drin­siu, ką mes ši­tuo įsta­ty­mu ir įsta­ty­mų pa­ke­tu siū­lo­me. Iš es­mės mes siū­lo­me, kad… Da­bar įvai­rių ins­ti­tu­ci­jų įvai­raus lyg­mens tei­sės ak­tais re­gu­liuo­ja­mos spe­cia­<text:soft-page-break/>lio­sios že­mės nau­do­ji­mo są­ly­gos, nuo se­nų lai­kų be­si­tę­sian­čios, pa­vyz­džiui,<text:s/>sa­ni­ta­ri­nės zo­nos,<text:s/>iki ko­kių nors že­mės gel­mių da­ly­kų, bū­tų vie­na­me tei­sės ak­te, bū­tų re­gu­liuo­ja­ma įsta­ty­mu ir prie­vo­le, kad tai bū­tų vie­na­me re­gist­re. Tai yra že­mės sa­vi­nin­kas ar­ba bū­si­mas že­mės sa­vi­nin­kas ga­lė­tų ži­no­ti, įsi­gy­da­mas nuo­sa­vy­bę, sa­vo nuo­sa­vy­bės do­ku­men­tuo­se, ko­kios že­mės nau­do­ji­mo są­ly­gos yra ap­ri­bo­tos, ir jei­gu iki nu­ma­ty­to ter­mi­no vals­ty­bės ins­ti­tu­ci­jos ka­dast­ri­nių duo­me­nų ne­per­kel­tų į vie­ną ka­dast­ro sis­te­mą, to­kiu at­ve­ju pa­čios vals­ty­bės ins­ti­tu­ci­jos ir at­sa­ky­tų už pa­sek­mes, jei­gu pri­va­tus žmo­gus ir pri­va­tus ju­ri­di­nis as­muo dėl to tu­rė­tų nuos­to­lių. Iš es­mės la­bai trum­pai ir tru­pu­tį de­ta­liau, kas yra siū­lo­ma.<text:s/></text:p>
        <text:p text:style-name="Roman">Siū­lo­mas įsta­ty­mas ir 30 ly­di­mų­jų ak­tų. No­riu pa­brėž­ti, kad pa­pil­do­mai, ne­gu da­bar yra re­gu­liuo­ja­ma, ar­ba ap­ri­bo­ji­mų ne­nu­ma­ty­ta. Nu­ma­ty­tas tie­siog in­teg­ra­vi­mas į vie­ną ak­tą įvai­rių ap­ri­bo­ji­mų. Ko­kios pro­ble­mos yra spren­džia­mos?</text:p>
        <text:p text:style-name="Roman">Kaip mi­nė­jau, šian­dien spe­cia­lio­sios že­mės nau­do­ji­mo są­ly­gos nu­sta­to­mos Vy­riau­sy­bės nu­ta­ri­mu, mi­nist­ro įsa­ky­mais, nors pa­gal Kon­sti­tu­ci­ją as­mens nuo­sa­vy­bę ga­li ri­bo­ti tik įsta­ty­mas.<text:span text:style-name="T5258"><text:s/>Veik</text:span><text:span text:style-name="T5259">­los ap</text:span><text:span text:style-name="T5260">­ri</text:span><text:span text:style-name="T5261">­bo</text:span><text:span text:style-name="T5262">­ji</text:span><text:span text:style-name="T5263">­mai ne</text:span><text:span text:style-name="T5264">­su</text:span><text:span text:style-name="T5265">­de</text:span><text:span text:style-name="T5266">­rin</text:span><text:span text:style-name="T5267">­ti tar</text:span><text:span text:style-name="T5268">­pu</text:span><text:span text:style-name="T5269">­sa</text:span><text:span text:style-name="T5270">­vy</text:span><text:span text:style-name="T5271">­je, vie</text:span><text:span text:style-name="T5272">­ni ki</text:span><text:span text:style-name="T5273">­tiems prieš</text:span><text:span text:style-name="T5274">­ta</text:span><text:span text:style-name="T5275">­rau</text:span><text:span text:style-name="T5276">­ja.<text:s/></text:span>Te­ri­to­ri­jos, ku­rio­se tai­ko­mos spe­cia­lio­sios že­mės nau­do­ji­mo są­ly­gos, ne­re­gist­ruo­tos ar­ba dėl įvai­rių prie­žas­čių nė­ra per­kel­tos į re­gist­rus.<text:s/>Pa­vyz­dys ga­lė­tų bū­ti, kad Ig­na­li­nos ato­mi­nės elek­tri­nės ap­sau­gos zo­na nė­ra įre­gist­ruo­ta Ne­kil­no­ja­mo­jo tur­to re­gist­re. Ne­pa­kan­ka­mas vi­suo­me­nės in­for­ma­vi­mas apie vie­šo­jo in­te­re­so tiks­lus nu­sta­to­mo­se te­ri­to­ri­jo­se ir nu­sta­ty­ta aiš­ki prie­vo­lė gau­ti že­mės skly­po sa­vi­nin­ko ir pa­ti­kė­ti­nio su­ti­ki­mą dėl te­ri­to­ri­jos nu­sta­ty­mo ir mo­kė­ti kom­pen­sa­ci­jas, jei­gu to­kių ap­ri­bo­ji­mų at­si­ran­da.<text:s/></text:p>
        <text:p text:style-name="Roman">Ko­kios prie­mo­nės yra siū­lo­mos šioms pro­ble­moms spręs­ti? Spe­cia­lio­sios že­mės nau­do­ji­mo są­ly­gos yra nu­sta­to­mos vie­na­me įsta­ty­me, vie­na­me tei­sės ak­te: nu­sta­ty­ti aiš­kius, tik svar­biau­sius, pri­va­lo­mus ir pro­por­cin­gus veik­los ap­ri­bo­ji­mus; nu­sta­ty­ti, kad iki 2022 m. sau­sio 1 d. vi­sos nu­sta­ty­tos te­ri­to­ri­jos tu­ri bū­ti įre­gist­ruo­tos Ne­kil­no­ja­mo­jo tur­to re­gist­re, jei te­ri­to­ri­ja ne­re­gist­ruo­ta, to­kiu at­ve­ju įsta­ty­mo nuo­sta­tos ne­tu­rė­tų bū­ti tai­ko­mos; nu­ro­dy­ti, ko­kiais do­ku­men­tais nu­sta­to­mos te­ri­to­ri­jos, ku­rio­se tai­ko­mos spe­cia­lio­sios že­mės nau­do­ji­mo są­ly­gos; nu­sta­ty­ti vi­suo­me­nės in­for­ma­vi­mo apie nu­sta­to­mas te­ri­to­ri­jas ir jo­se tai­ko­mas spe­cia­liąsias<text:s/>že­mės nau­do­ji­mo są­ly­gas tvar­ką; nu­ro­dy­ti, iki ka­da tu­ri bū­ti gau­ti že­mės sa­vi­nin­ko, pa­ti­kė­ti­nio su­ti­ki­mai dėl te­ri­to­ri­jų, ku­rio­se tai­ko­mi ap­ri­bo­ji­mai, nu­sta­ty­mo,<text:s/>ir nu­sta­ty­ti pa­rei­gą mo­kė­ti kom­pen­sa­ci­jas už nuos­to­lius, pa­ti­ria­mus dėl veik­los ri­bo­ji­mo.<text:s/></text:p>
        <text:p text:style-name="Roman">Ko­kį tei­gia­mą po­vei­kį mes ma­to­me vi­suo­me­nė­je? Vie­na­me įsta­ty­me bus ga­li­ma ras­ti vi­sus, kaip mi­nė­jau, ap­ri­bo­ji­mus kon­kre­čiam že­mės skly­pui, ir ap­ri­bo­ji­mai yra įre­gist­ruo­ja­mi Ne­kil­no­ja­mo­jo tur­to re­gist­re. Tai leis tiek bū­si­miems, tiek esa­miems že­mės sa­vi­nin­kams su­si­pa­žin­ti su ap­ri­bo­ji­mais ir juo la­biau su­da­rys są­ly­gas in­ves­tuo­to­jams ar bū­si­miems plė­to­to­jams ma­ty­ti, ko­kie ap­ri­bo­ji­mai yra ga­li­mi, o ne su­ži­no­ti apie šiuos ap­ri­bo­ji­mus, kai nuo­sa­vy­bė įgy­ja­ma ar­ba pra­de­da­mas vys­ty­ti pro­jek­tas. Tai tiek bū­tų trum­pai. Lau­kiu klau­si­mų. Ačiū.</text:p>
        <text:p text:style-name="Roman"><text:span text:style-name="T5277">PIRMININKĖ.</text:span><text:span text:style-name="T5278"><text:s/></text:span>Ačiū, mi­nist­re. Jū­sų no­ri pa­klaus­ti aš­tuo­ni Sei­mo na­riai. E. Pu­pi­nis klau­sia pir­ma­sis. Ruo­šia­si J. Ole­kas.</text:p>
        <text:p text:style-name="Roman"><text:span text:style-name="T5279">E. PUPINIS</text:span><text:s/><text:span text:style-name="T5280">(</text:span><text:span text:style-name="T5281">TS-LKDF</text:span><text:span text:style-name="T5282">)</text:span>. Ačiū. Ger­bia­mas mi­nist­re, iš tik­rų­jų ap­im­tis tik­rai ne­ma­ža. Iš pir­mo žvilgs­nio pa­skai­čius at­ro­do, kad ką tu­rė­jote, tą su­dė­jote<text:s/>į tą įsta­ty­mą. Aš kai ka­da abe­jo­ju, kad kai nė­ra to­kio la­biau spe­cia­li­zuo­to įsta­ty­mo, tai žmo­gui sun­ku su­ras­ti. Ta­da ir­gi tam tik­rų pro­ble­mų yra, nes jei­gu įsi­ve­di į ko­kią nors duo­me­nų ba­zę, ieš­kai pa­gal įsta­ty­mo pa­va­di­ni­mą ir pa­na­šiai, tai ten me­ta kaž­ko­kius ki­tus ak­tus. Ar ne­ma­no­te, kad vis dėl­to da­lį įsta­ty­mo nuo­sta­tų, pa­vyz­džiui, dėl sa­ni­ta­ri­nių zo­nų, kai kur yra tiks­liai nu­sta­ty­ta<text:s/>ir su kam­pais, o ki­tur yra pa­ra­šy­ta, kad ki­tais spe­cia­liai­siais ak­tais nu­sta­to­ma, bū­tų<text:s/>tiks­lin­ga<text:s/>per­kel­ti į ko­kius nors po­įsta­ty­mi­nius ak­tus? Ačiū.</text:p>
        <text:p text:style-name="Roman"><text:span text:style-name="T5283">K. NAVICKAS.</text:span><text:span text:style-name="T5284"><text:s/>Aš iš tik</text:span><text:span text:style-name="T5285">­rų</text:span><text:span text:style-name="T5286">­jų ir pri</text:span><text:span text:style-name="T5287">­sta</text:span><text:span text:style-name="T5288">­ty</text:span><text:span text:style-name="T5289">­da</text:span><text:span text:style-name="T5290">­mas sa</text:span><text:span text:style-name="T5291">­kiau, kad tai bū</text:span><text:span text:style-name="T5292">­tų blo</text:span><text:span text:style-name="T5293">­gai. Iš tik</text:span><text:span text:style-name="T5294">­rų</text:span><text:span text:style-name="T5295">­jų jūs tei</text:span><text:span text:style-name="T5296">­sin</text:span><text:span text:style-name="T5297">­gai pa</text:span><text:span text:style-name="T5298">­sa</text:span><text:span text:style-name="T5299">­kė</text:span><text:span text:style-name="T5300">­te: yra su</text:span><text:span text:style-name="T5301">­dė</text:span><text:span text:style-name="T5302">­ta vis</text:span><text:span text:style-name="T5303">­kas, kas yra. Čia yra bė</text:span><text:span text:style-name="T5304">­da, kad mes tu</text:span><text:span text:style-name="T5305">­ri</text:span><text:span text:style-name="T5306">­me tik</text:span><text:span text:style-name="T5307">­rai ne</text:span><text:span text:style-name="T5308">­ma</text:span><text:span text:style-name="T5309">­žai ir įvai</text:span><text:span text:style-name="T5310">­rių ap</text:span><text:span text:style-name="T5311">­ri</text:span><text:span text:style-name="T5312">­bo</text:span><text:span text:style-name="T5313">­ji</text:span><text:span text:style-name="T5314">­mų, ar</text:span><text:span text:style-name="T5315">­ba tei</text:span><text:span text:style-name="T5316">­sės ak</text:span><text:span text:style-name="T5317">­tų, ku</text:span><text:span text:style-name="T5318">­rie ri</text:span><text:span text:style-name="T5319">­bo</text:span><text:span text:style-name="T5320">­ja že</text:span><text:span text:style-name="T5321">­mės nau</text:span><text:span text:style-name="T5322">­do</text:span><text:span text:style-name="T5323">­ji</text:span><text:span text:style-name="T5324">­mą. Ap</text:span><text:span text:style-name="T5325">­lin</text:span><text:span text:style-name="T5326">­kos mi</text:span><text:span text:style-name="T5327">­nis</text:span><text:span text:style-name="T5328">­te</text:span><text:span text:style-name="T5329">­ri</text:span><text:span text:style-name="T5330">­jos nuo</text:span><text:span text:style-name="T5331">­mo</text:span><text:span text:style-name="T5332">­n</text:span><text:span text:style-name="T5333">e</text:span><text:span text:style-name="T5334">, at</text:span><text:span text:style-name="T5335">­ėjo lai</text:span><text:span text:style-name="T5336">­kas ir tai tu</text:span><text:span text:style-name="T5337">­ri bū</text:span><text:span text:style-name="T5338">­ti vie</text:span><text:span text:style-name="T5339">­na</text:span><text:span text:style-name="T5340">­me tei</text:span><text:span text:style-name="T5341">­sės ak</text:span><text:span text:style-name="T5342">­te ir vie</text:span><text:span text:style-name="T5343">­na</text:span><text:span text:style-name="T5344">­me re</text:span><text:span text:style-name="T5345">­gist</text:span><text:span text:style-name="T5346">­re. Čia yra es</text:span><text:span text:style-name="T5347">­mė. Jei</text:span><text:span text:style-name="T5348">­gu mes da</text:span><text:span text:style-name="T5349">­ry</text:span><text:span text:style-name="T5350">­tu</text:span><text:span text:style-name="T5351">­me iš da</text:span><text:span text:style-name="T5352">­lies, kaip jūs ir siū</text:span><text:span text:style-name="T5353">­lo</text:span><text:span text:style-name="T5354">­te, iš tik</text:span><text:span text:style-name="T5355">­rų</text:span><text:span text:style-name="T5356">­jų mes ne</text:span><text:span text:style-name="T5357">­pa</text:span><text:span text:style-name="T5358">­siek</text:span><text:span text:style-name="T5359">­tu</text:span><text:span text:style-name="T5360">­me re</text:span><text:span text:style-name="T5361">­zul</text:span><text:span text:style-name="T5362">­ta</text:span><text:span text:style-name="T5363">­to. Tai bū</text:span><text:span text:style-name="T5364">­tų blo</text:span><text:span text:style-name="T5365">­</text:span><text:soft-page-break/><text:span text:style-name="T5366">gai. Vėl ta dvi</text:span><text:span text:style-name="T5367">­pras</text:span><text:span text:style-name="T5368">­my</text:span><text:span text:style-name="T5369">­bė tei</text:span><text:span text:style-name="T5370">­sės tai</text:span><text:span text:style-name="T5371">­ky</text:span><text:span text:style-name="T5372">­mo pro</text:span><text:span text:style-name="T5373">­ce</text:span><text:span text:style-name="T5374">­se at</text:span><text:span text:style-name="T5375">­si</text:span><text:span text:style-name="T5376">­ras</text:span><text:span text:style-name="T5377">­tų. Ma</text:span><text:span text:style-name="T5378">­no</text:span><text:span text:style-name="T5379">­me, kad yra lai</text:span><text:span text:style-name="T5380">­kas, kai rei</text:span><text:span text:style-name="T5381">­kia pra</text:span><text:span text:style-name="T5382">­dė</text:span><text:span text:style-name="T5383">­ti su</text:span><text:span text:style-name="T5384">­ves</text:span><text:span text:style-name="T5385">­ti tuos duo</text:span><text:span text:style-name="T5386">­me</text:span><text:span text:style-name="T5387">­nis į vie</text:span><text:span text:style-name="T5388">­ną duo</text:span><text:span text:style-name="T5389">­me</text:span><text:span text:style-name="T5390">­nų laik</text:span><text:span text:style-name="T5391">­me</text:span><text:span text:style-name="T5392">­ną ir vie</text:span><text:span text:style-name="T5393">­ną re</text:span><text:span text:style-name="T5394">­gist</text:span><text:span text:style-name="T5395">­rą.</text:span></text:p>
        <text:p text:style-name="Roman"><text:span text:style-name="T5396">PIRMININKĖ.</text:span><text:span text:style-name="T5397"><text:s/>Dė</text:span><text:span text:style-name="T5398">­ko</text:span><text:span text:style-name="T5399">­ju. Klau</text:span><text:span text:style-name="T5400">­sia J. Ole</text:span><text:span text:style-name="T5401">­kas. Ruo</text:span><text:span text:style-name="T5402">­šia</text:span><text:span text:style-name="T5403">­si V. Rin</text:span><text:span text:style-name="T5404">­ke</text:span><text:span text:style-name="T5405">­vi</text:span><text:span text:style-name="T5406">­čius.</text:span></text:p>
        <text:p text:style-name="Roman"><text:span text:style-name="T5407">J. OLEKAS</text:span><text:span text:style-name="T5408"><text:s/></text:span><text:span text:style-name="T5409">(</text:span><text:span text:style-name="T5410">LSDPF</text:span><text:span text:style-name="T5411">)</text:span><text:span text:style-name="T5412">. Ačiū, ger</text:span><text:span text:style-name="T5413">­bia</text:span><text:span text:style-name="T5414">­ma pir</text:span><text:span text:style-name="T5415">­mi</text:span><text:span text:style-name="T5416">­nin</text:span><text:span text:style-name="T5417">­ke. Ger</text:span><text:span text:style-name="T5418">­bia</text:span><text:span text:style-name="T5419">­mas mi</text:span><text:span text:style-name="T5420">­nist</text:span><text:span text:style-name="T5421">­re, tur</text:span><text:span text:style-name="T5422">­būt ne</text:span><text:span text:style-name="T5423">­pa</text:span><text:span text:style-name="T5424">­vyks iš</text:span><text:span text:style-name="T5425">­veng</text:span><text:span text:style-name="T5426">­ti, kad ne</text:span><text:span text:style-name="T5427">­bū</text:span><text:span text:style-name="T5428">­tų re</text:span><text:span text:style-name="T5429">­gu</text:span><text:span text:style-name="T5430">­lia</text:span><text:span text:style-name="T5431">­vi</text:span><text:span text:style-name="T5432">­mo ir Vy</text:span><text:span text:style-name="T5433">­riau</text:span><text:span text:style-name="T5434">­sy</text:span><text:span text:style-name="T5435">­bės nu</text:span><text:span text:style-name="T5436">­ta</text:span><text:span text:style-name="T5437">­ri</text:span><text:span text:style-name="T5438">­me, ir pa</text:span><text:span text:style-name="T5439">­na</text:span><text:span text:style-name="T5440">­šiai, nes po įsta</text:span><text:span text:style-name="T5441">­ty</text:span><text:span text:style-name="T5442">­mo pa</text:span><text:span text:style-name="T5443">­pras</text:span><text:span text:style-name="T5444">­tai to</text:span><text:span text:style-name="T5445">­kie nu</text:span><text:span text:style-name="T5446">­ta</text:span><text:span text:style-name="T5447">­ri</text:span><text:span text:style-name="T5448">­mai tu</text:span><text:span text:style-name="T5449">­ri bū</text:span><text:span text:style-name="T5450">­ti. Jū</text:span><text:span text:style-name="T5451">­sų įsta</text:span><text:span text:style-name="T5452">­ty</text:span><text:span text:style-name="T5453">­mo pro</text:span><text:span text:style-name="T5454">­jek</text:span><text:span text:style-name="T5455">­te yra ne vie</text:span><text:span text:style-name="T5456">­no</text:span><text:span text:style-name="T5457">­je vie</text:span><text:span text:style-name="T5458">­to</text:span><text:span text:style-name="T5459">­je pa</text:span><text:span text:style-name="T5460">­ra</text:span><text:span text:style-name="T5461">­šy</text:span><text:span text:style-name="T5462">­ta, kad Vy</text:span><text:span text:style-name="T5463">­riau</text:span><text:span text:style-name="T5464">­sy</text:span><text:span text:style-name="T5465">­bė ar Vy</text:span><text:span text:style-name="T5466">­riau</text:span><text:span text:style-name="T5467">­sy</text:span><text:span text:style-name="T5468">­bės įga</text:span><text:span text:style-name="T5469">­lio</text:span><text:span text:style-name="T5470">­ta ins</text:span><text:span text:style-name="T5471">­ti</text:span><text:span text:style-name="T5472">­tu</text:span><text:span text:style-name="T5473">­ci</text:span><text:span text:style-name="T5474">­ja tuos da</text:span><text:span text:style-name="T5475">­ly</text:span><text:span text:style-name="T5476">­kus at</text:span><text:span text:style-name="T5477">­lie</text:span><text:span text:style-name="T5478">­ka. Aš iš prin</text:span><text:span text:style-name="T5479">­ci</text:span><text:span text:style-name="T5480">­po svei</text:span><text:span text:style-name="T5481">­ki</text:span><text:span text:style-name="T5482">­nu dėl to</text:span><text:span text:style-name="T5483">­kios in</text:span><text:span text:style-name="T5484">­teg</text:span><text:span text:style-name="T5485">­ra</text:span><text:span text:style-name="T5486">­ci</text:span><text:span text:style-name="T5487">­jos ir no</text:span><text:span text:style-name="T5488">­rė</text:span><text:span text:style-name="T5489">­čiau pa</text:span><text:span text:style-name="T5490">­klaus</text:span><text:span text:style-name="T5491">­ti. Kiek kai</text:span><text:span text:style-name="T5492">­nuos, sa</text:span><text:span text:style-name="T5493">­ky</text:span><text:span text:style-name="T5494">­kim, tų tvar</text:span><text:span text:style-name="T5495">­kų pa</text:span><text:span text:style-name="T5496">­kei</text:span><text:span text:style-name="T5497">­ti</text:span><text:span text:style-name="T5498">­mas, nes, ma</text:span><text:span text:style-name="T5499">­tyt, kad tu</text:span><text:span text:style-name="T5500">­rės bū</text:span><text:span text:style-name="T5501">­ti pa</text:span><text:span text:style-name="T5502">­keis</text:span><text:span text:style-name="T5503">­ti<text:s/></text:span>ir do­ku­men­tų srau­tai ir gal­būt žmo­nės, ku­rie tu­rė­tų dirb­ti? Ką jūs čia nu­ma­to­te to­je sri­ty­je, kad įsta­ty­mas bū­tų lai­ku įgy­ven­din­tas.<text:s/>Mes tu­ri­me daug pa­vyz­džių, ka­i<text:s/>jū­sų va­do­vau­ja­mos mi­nis­te­ri­jos ži­ny­bos ne­pa­ren­gia po­įsta­ty­mi­nių ak­tų. Aš no­rė­čiau iš­girs­ti, kad šiuo at­ve­ju taip ne­at­si­tiks.<text:s/></text:p>
        <text:p text:style-name="Roman"><text:span text:style-name="T5504">K. NAVICKAS.</text:span><text:span text:style-name="T5505"><text:s/>Ačiū už klau</text:span><text:span text:style-name="T5506">­si</text:span><text:span text:style-name="T5507">­mą. To</text:span><text:span text:style-name="T5508">­bu</text:span><text:span text:style-name="T5509">­lų, ma</text:span><text:span text:style-name="T5510">­tyt, nė</text:span><text:span text:style-name="T5511">­ra iš tik</text:span><text:span text:style-name="T5512">­rų</text:span><text:span text:style-name="T5513">­jų. Bet šiuo at</text:span><text:span text:style-name="T5514">­ve</text:span><text:span text:style-name="T5515">­ju mes esa</text:span><text:span text:style-name="T5516">­me pa</text:span><text:span text:style-name="T5517">­si</text:span><text:span text:style-name="T5518">­ren</text:span><text:span text:style-name="T5519">­gę, esa</text:span><text:span text:style-name="T5520">­me nu</text:span><text:span text:style-name="T5521">­ma</text:span><text:span text:style-name="T5522">­tę iš Eu</text:span><text:span text:style-name="T5523">­ro</text:span><text:span text:style-name="T5524">­pos Są</text:span><text:span text:style-name="T5525">­jun</text:span><text:span text:style-name="T5526">­gos de</text:span><text:span text:style-name="T5527">­šim</text:span><text:span text:style-name="T5528">­to pri</text:span><text:span text:style-name="T5529">­ori</text:span><text:span text:style-name="T5530">­te</text:span><text:span text:style-name="T5531">­to fi</text:span><text:span text:style-name="T5532">­nan</text:span><text:span text:style-name="T5533">­sa</text:span><text:span text:style-name="T5534">­vi</text:span><text:span text:style-name="T5535">­mą tam ben</text:span><text:span text:style-name="T5536">­dram vie</text:span><text:span text:style-name="T5537">­nin</text:span><text:span text:style-name="T5538">­gam Ne</text:span><text:span text:style-name="T5539">­kil</text:span><text:span text:style-name="T5540">­no</text:span><text:span text:style-name="T5541">­ja</text:span><text:span text:style-name="T5542">­mo</text:span><text:span text:style-name="T5543">­jo tur</text:span><text:span text:style-name="T5544">­to re</text:span><text:span text:style-name="T5545">­gist</text:span><text:span text:style-name="T5546">­rui, tam yra nu</text:span><text:span text:style-name="T5547">­ma</text:span><text:span text:style-name="T5548">­ty</text:span><text:span text:style-name="T5549">­tas 1 mln. eu</text:span><text:span text:style-name="T5550">­rų, to ir tu</text:span><text:span text:style-name="T5551">­rė</text:span><text:span text:style-name="T5552">­tų už</text:span><text:span text:style-name="T5553">­tek</text:span><text:span text:style-name="T5554">­ti. Iš tik</text:span><text:span text:style-name="T5555">­rų</text:span><text:span text:style-name="T5556">­jų yra kiek</text:span><text:span text:style-name="T5557">­vie</text:span><text:span text:style-name="T5558">­nos ins</text:span><text:span text:style-name="T5559">­ti</text:span><text:span text:style-name="T5560">­tu</text:span><text:span text:style-name="T5561">­ci</text:span><text:span text:style-name="T5562">­jos dar tam tik</text:span><text:span text:style-name="T5563">­r</text:span><text:span text:style-name="T5564">a</text:span><text:span text:style-name="T5565"><text:s/>prie</text:span><text:span text:style-name="T5566">­vo</text:span><text:span text:style-name="T5567">­lė į tą re</text:span><text:span text:style-name="T5568">­gist</text:span><text:span text:style-name="T5569">­rą įtrauk</text:span><text:span text:style-name="T5570">­ti. Tar</text:span><text:span text:style-name="T5571">­kim, vie</text:span><text:span text:style-name="T5572">­nas iš to</text:span><text:span text:style-name="T5573">­kių pas</text:span><text:span text:style-name="T5574">­ku</text:span><text:span text:style-name="T5575">­ti</text:span><text:span text:style-name="T5576">­niu me</text:span><text:span text:style-name="T5577">­tu re</text:span><text:span text:style-name="T5578">­zo</text:span><text:span text:style-name="T5579">­nuo</text:span><text:span text:style-name="T5580">­jan</text:span><text:span text:style-name="T5581">­čių yra „Lit</text:span><text:span text:style-name="T5582">­grid“, jei</text:span><text:span text:style-name="T5583">­gu ne</text:span><text:span text:style-name="T5584">­klys</text:span><text:span text:style-name="T5585">­tu, kur yra tin</text:span><text:span text:style-name="T5586">­klai. Po teis</text:span><text:span text:style-name="T5587">­mo spren</text:span><text:span text:style-name="T5588">­di</text:span><text:span text:style-name="T5589">­mo, kai bu</text:span><text:span text:style-name="T5590">­vo pri</text:span><text:span text:style-name="T5591">­im</text:span><text:span text:style-name="T5592">­tas spren</text:span><text:span text:style-name="T5593">­di</text:span><text:span text:style-name="T5594">­mas, kad ūki</text:span><text:span text:style-name="T5595">­nin</text:span><text:span text:style-name="T5596">­kams pri</text:span><text:span text:style-name="T5597">­va</text:span><text:span text:style-name="T5598">­lo bū</text:span><text:span text:style-name="T5599">­ti kom</text:span><text:span text:style-name="T5600">­pen</text:span><text:span text:style-name="T5601">­suo</text:span><text:span text:style-name="T5602">­ja</text:span><text:span text:style-name="T5603">­ma už ser</text:span><text:span text:style-name="T5604">­vi</text:span><text:span text:style-name="T5605">­tu</text:span><text:span text:style-name="T5606">­to nau</text:span><text:span text:style-name="T5607">­do</text:span><text:span text:style-name="T5608">­ji</text:span><text:span text:style-name="T5609">­mą jo že</text:span><text:span text:style-name="T5610">­mė</text:span><text:span text:style-name="T5611">­je, tos kom</text:span><text:span text:style-name="T5612">­pen</text:span><text:span text:style-name="T5613">­sa</text:span><text:span text:style-name="T5614">­ci</text:span><text:span text:style-name="T5615">­jos pra</text:span><text:span text:style-name="T5616">­dė</text:span><text:span text:style-name="T5617">­tos įgy</text:span><text:span text:style-name="T5618">­ven</text:span><text:span text:style-name="T5619">­din</text:span><text:span text:style-name="T5620">­ti pa</text:span><text:span text:style-name="T5621">­</text:span><text:span text:style-name="T5622">gal teis</text:span><text:span text:style-name="T5623">­mo spren</text:span><text:span text:style-name="T5624">­di</text:span><text:span text:style-name="T5625">­mą. Ma</text:span><text:span text:style-name="T5626">­tot</text:span><text:span text:style-name="T5627"><text:s/>šiuo at</text:span><text:span text:style-name="T5628">­ve</text:span><text:span text:style-name="T5629">­ju tei</text:span><text:span text:style-name="T5630">­sė vis tiek at</text:span><text:span text:style-name="T5631">­si</text:span><text:span text:style-name="T5632">­sto</text:span><text:span text:style-name="T5633">­ja į sa</text:span><text:span text:style-name="T5634">­vo vie</text:span><text:span text:style-name="T5635">­tą ir „Lit</text:span><text:span text:style-name="T5636">­grid“ tu</text:span><text:span text:style-name="T5637">­ri spręs</text:span><text:span text:style-name="T5638">­ti ser</text:span><text:span text:style-name="T5639">­vi</text:span><text:span text:style-name="T5640">­tu</text:span><text:span text:style-name="T5641">­to klau</text:span><text:span text:style-name="T5642">­si</text:span><text:span text:style-name="T5643">­mą. Tai čia jiems ir lie</text:span><text:span text:style-name="T5644">­ka. Mū</text:span><text:span text:style-name="T5645">­sų įsta</text:span><text:span text:style-name="T5646">­ty</text:span><text:span text:style-name="T5647">­mas ne</text:span><text:span text:style-name="T5648">­nu</text:span><text:span text:style-name="T5649">­ma</text:span><text:span text:style-name="T5650">­to prie</text:span><text:span text:style-name="T5651">­vo</text:span><text:span text:style-name="T5652">­lės, kad tu</text:span><text:span text:style-name="T5653">­ri bū</text:span><text:span text:style-name="T5654">­ti bū</text:span><text:span text:style-name="T5655">­ti</text:span><text:span text:style-name="T5656">­nai iš</text:span><text:span text:style-name="T5657">­per</text:span><text:span text:style-name="T5658">­ka</text:span><text:span text:style-name="T5659">­ma ir pa</text:span><text:span text:style-name="T5660">­na</text:span><text:span text:style-name="T5661">­šiai, bet kad bū</text:span><text:span text:style-name="T5662">­tų įre</text:span><text:span text:style-name="T5663">­gist</text:span><text:span text:style-name="T5664">­ruo</text:span><text:span text:style-name="T5665">­t</text:span><text:span text:style-name="T5666">os</text:span><text:span text:style-name="T5667"><text:s/>ir įdė</text:span><text:span text:style-name="T5668">­t</text:span><text:span text:style-name="T5669">os</text:span><text:span text:style-name="T5670"><text:s/>į ben</text:span><text:span text:style-name="T5671">­drą re</text:span><text:span text:style-name="T5672">­gist</text:span><text:span text:style-name="T5673">­rą ri</text:span><text:span text:style-name="T5674">­bos ir ap</text:span><text:span text:style-name="T5675">­ri</text:span><text:span text:style-name="T5676">­bo</text:span><text:span text:style-name="T5677">­ji</text:span><text:span text:style-name="T5678">­mai, tar</text:span><text:span text:style-name="T5679">­kim, po tin</text:span><text:span text:style-name="T5680">­klais, jos tu</text:span><text:span text:style-name="T5681">­ri bū</text:span><text:span text:style-name="T5682">­ti, ar</text:span><text:span text:style-name="T5683">­ba du</text:span><text:span text:style-name="T5684">­jo</text:span><text:span text:style-name="T5685">­tie</text:span><text:span text:style-name="T5686">­kio tin</text:span><text:span text:style-name="T5687">­klais. Pa</text:span><text:span text:style-name="T5688">­vyz</text:span><text:span text:style-name="T5689">­džiui, tik</text:span><text:span text:style-name="T5690">­rai yra daug da</text:span><text:span text:style-name="T5691">­ly</text:span><text:span text:style-name="T5692">­kų, ku</text:span><text:span text:style-name="T5693">­rie at</text:span><text:span text:style-name="T5694">­si</text:span><text:span text:style-name="T5695">­ran</text:span><text:span text:style-name="T5696">­da, ir že</text:span><text:span text:style-name="T5697">­mės sa</text:span><text:span text:style-name="T5698">­vi</text:span><text:span text:style-name="T5699">­nin</text:span><text:span text:style-name="T5700">­kui</text:span><text:span text:style-name="T5701">,</text:span><text:span text:style-name="T5702"><text:s/>ir net no</text:span><text:span text:style-name="T5703">­ta</text:span><text:span text:style-name="T5704">­rams šian</text:span><text:span text:style-name="T5705">­dien su</text:span><text:span text:style-name="T5706">­dė</text:span><text:span text:style-name="T5707">­tin</text:span><text:span text:style-name="T5708">­ga su</text:span><text:span text:style-name="T5709">­ras</text:span><text:span text:style-name="T5710">­ti, nes nau</text:span><text:span text:style-name="T5711">­jas sa</text:span><text:span text:style-name="T5712">­vi</text:span><text:span text:style-name="T5713">­nin</text:span><text:span text:style-name="T5714">­kas</text:span><text:span text:style-name="T5715"><text:s/>ga</text:span><text:span text:style-name="T5716">­li gau</text:span><text:span text:style-name="T5717">­ti, kaip at</text:span><text:span text:style-name="T5718">­ro</text:span><text:span text:style-name="T5719">­dy</text:span><text:span text:style-name="T5720">­tų, skly</text:span><text:span text:style-name="T5721">­pą be ap</text:span><text:span text:style-name="T5722">­ri</text:span><text:span text:style-name="T5723">­bo</text:span><text:span text:style-name="T5724">­ji</text:span><text:span text:style-name="T5725">­mų, o stai</text:span><text:span text:style-name="T5726">­ga pa</text:span><text:span text:style-name="T5727">­aiš</text:span><text:span text:style-name="T5728">­kė</text:span><text:span text:style-name="T5729">­ja, kad ap</text:span><text:span text:style-name="T5730">­ri</text:span><text:span text:style-name="T5731">­bo</text:span><text:span text:style-name="T5732">­ji</text:span><text:span text:style-name="T5733">­mai yra.<text:s/></text:span></text:p>
        <text:p text:style-name="Roman"><text:span text:style-name="T5734">PIRMININKĖ.</text:span><text:span text:style-name="T5735"><text:s/>Dė</text:span><text:span text:style-name="T5736">­ko</text:span><text:span text:style-name="T5737">­ju. Klau</text:span><text:span text:style-name="T5738">­sia V. Rin</text:span><text:span text:style-name="T5739">­ke</text:span><text:span text:style-name="T5740">­vi</text:span><text:span text:style-name="T5741">­čius. Ruo</text:span><text:span text:style-name="T5742">­šia</text:span><text:span text:style-name="T5743">­si A. Vin</text:span><text:span text:style-name="T5744">­kus.</text:span></text:p>
        <text:p text:style-name="Roman"><text:span text:style-name="T5745">V. RINKEVIČIUS</text:span><text:span text:style-name="T5746"><text:s/></text:span><text:span text:style-name="T5747">(</text:span><text:span text:style-name="T5748">LVŽSF</text:span><text:span text:style-name="T5749">)</text:span><text:span text:style-name="T5750">. Ačiū. Ger</text:span><text:span text:style-name="T5751">­bia</text:span><text:span text:style-name="T5752">­ma</text:span><text:span text:style-name="T5753">­sis mi</text:span><text:span text:style-name="T5754">­nist</text:span><text:span text:style-name="T5755">­re, prieš tai jūs gir</text:span><text:span text:style-name="T5756">­dė</text:span><text:span text:style-name="T5757">­jo</text:span><text:span text:style-name="T5758">­te apie tei</text:span><text:span text:style-name="T5759">­kia</text:span><text:span text:style-name="T5760">­mą pro</text:span><text:span text:style-name="T5761">­jek</text:span><text:span text:style-name="T5762">­tą. Ar jū</text:span><text:span text:style-name="T5763">­sų mi</text:span><text:span text:style-name="T5764">­nis</text:span><text:span text:style-name="T5765">­te</text:span><text:span text:style-name="T5766">­ri</text:span><text:span text:style-name="T5767">­ja pa</text:span><text:span text:style-name="T5768">­si</text:span><text:span text:style-name="T5769">­ren</text:span><text:span text:style-name="T5770">­gu</text:span><text:span text:style-name="T5771">­si per</text:span><text:span text:style-name="T5772">­im</text:span><text:span text:style-name="T5773">­ti že</text:span><text:span text:style-name="T5774">­mė</text:span><text:span text:style-name="T5775">­tvarkos funk</text:span><text:span text:style-name="T5776">­ci</text:span><text:span text:style-name="T5777">­jas</text:span><text:span text:style-name="T5778">,</text:span><text:span text:style-name="T5779"><text:s/>ar ne, ko</text:span><text:span text:style-name="T5780">­kia jū</text:span><text:span text:style-name="T5781">­sų nuo</text:span><text:span text:style-name="T5782">­mo</text:span><text:span text:style-name="T5783">­nė? (</text:span><text:span text:style-name="T5784">Bal</text:span><text:span text:style-name="T5785">­sai sa</text:span><text:span text:style-name="T5786">­lė</text:span><text:span text:style-name="T5787">­je</text:span><text:span text:style-name="T5788">)<text:s/></text:span></text:p>
        <text:p text:style-name="Roman"><text:span text:style-name="T5789">K. NAVICKAS.</text:span><text:span text:style-name="T5790"><text:s/>Že</text:span><text:span text:style-name="T5791">­mė</text:span><text:span text:style-name="T5792">­tvarkos šiuo at</text:span><text:span text:style-name="T5793">­ve</text:span><text:span text:style-name="T5794">­ju mes net ne</text:span><text:span text:style-name="T5795">­svars</text:span><text:span text:style-name="T5796">­to</text:span><text:span text:style-name="T5797">­me šio įsta</text:span><text:span text:style-name="T5798">­ty</text:span><text:span text:style-name="T5799">­mo ap</text:span><text:span text:style-name="T5800">­rėp</text:span><text:span text:style-name="T5801">­ti</text:span><text:span text:style-name="T5802">­mi, to</text:span><text:span text:style-name="T5803">­dėl aš ne</text:span><text:span text:style-name="T5804">­la</text:span><text:span text:style-name="T5805">­bai ga</text:span><text:span text:style-name="T5806">­liu jums at</text:span><text:span text:style-name="T5807">­sa</text:span><text:span text:style-name="T5808">­ky</text:span><text:span text:style-name="T5809">­ti.<text:s/></text:span></text:p>
        <text:p text:style-name="Roman"><text:span text:style-name="T5810">PIRMININKĖ.</text:span><text:span text:style-name="T5811"><text:s/>Dė</text:span><text:span text:style-name="T5812">­ko</text:span><text:span text:style-name="T5813">­ju. Klau</text:span><text:span text:style-name="T5814">­sia A. Vin</text:span><text:span text:style-name="T5815">­kus. Ruo</text:span><text:span text:style-name="T5816">­šia</text:span><text:span text:style-name="T5817">­si P. Sau</text:span><text:span text:style-name="T5818">­dar</text:span><text:span text:style-name="T5819">­gas.</text:span></text:p>
        <text:p text:style-name="Roman"><text:span text:style-name="T5820">A. VINKUS</text:span><text:span text:style-name="T5821"><text:s/></text:span><text:span text:style-name="T5822">(</text:span><text:span text:style-name="T5823">LSDDF</text:span><text:span text:style-name="T5824">)</text:span><text:span text:style-name="T5825">. Ger</text:span><text:span text:style-name="T5826">­bia</text:span><text:span text:style-name="T5827">­ma</text:span><text:span text:style-name="T5828">­sis mi</text:span><text:span text:style-name="T5829">­nist</text:span><text:span text:style-name="T5830">­re, pri</text:span><text:span text:style-name="T5831">­ta</text:span><text:span text:style-name="T5832">­riu jū</text:span><text:span text:style-name="T5833">­sų tei</text:span><text:span text:style-name="T5834">­kia</text:span><text:span text:style-name="T5835">­mam įsta</text:span><text:span text:style-name="T5836">­ty</text:span><text:span text:style-name="T5837">­mui ir, žiū</text:span><text:span text:style-name="T5838">­rint ir iš ap</text:span><text:span text:style-name="T5839">­im</text:span><text:span text:style-name="T5840">­ties, ir iš pro</text:span><text:span text:style-name="T5841">­ble</text:span><text:span text:style-name="T5842">­mų, tai ro</text:span><text:span text:style-name="T5843">­do, kad tu</text:span><text:span text:style-name="T5844">­ri</text:span><text:span text:style-name="T5845">­te pui</text:span><text:span text:style-name="T5846">­kią kom</text:span><text:span text:style-name="T5847">­pe</text:span><text:span text:style-name="T5848">­ten</text:span><text:span text:style-name="T5849">­ci</text:span><text:span text:style-name="T5850">­ją. Bet aš no</text:span><text:span text:style-name="T5851">­riu pa</text:span><text:span text:style-name="T5852">­klaus</text:span><text:span text:style-name="T5853">­ti klau</text:span><text:span text:style-name="T5854">­si</text:span><text:span text:style-name="T5855">­mo. Sa</text:span><text:span text:style-name="T5856">­ni</text:span><text:span text:style-name="T5857">­ta</text:span><text:span text:style-name="T5858">­ri</text:span><text:span text:style-name="T5859">­nių ap</text:span><text:span text:style-name="T5860">­sau</text:span><text:span text:style-name="T5861">­gos zo</text:span><text:span text:style-name="T5862">­nų reg</text:span><text:span text:style-name="T5863">­la</text:span><text:span text:style-name="T5864">­men</text:span><text:span text:style-name="T5865">­ta</text:span><text:span text:style-name="T5866">­vi</text:span><text:span text:style-name="T5867">­mas vi</text:span><text:span text:style-name="T5868">­sai</text:span><text:span text:style-name="T5869">s</text:span><text:span text:style-name="T5870"><text:s/>lai</text:span><text:span text:style-name="T5871">­kais kel</text:span><text:span text:style-name="T5872">­da</text:span><text:span text:style-name="T5873">­vo la</text:span><text:span text:style-name="T5874">­bai daug gin</text:span><text:span text:style-name="T5875">­čų ir pro</text:span><text:span text:style-name="T5876">­ble</text:span><text:span text:style-name="T5877">­mų. Da</text:span><text:span text:style-name="T5878">­bar per</text:span><text:span text:style-name="T5879">­ei</text:span><text:span text:style-name="T5880">­na</text:span><text:span text:style-name="T5881">­te prie sa</text:span><text:span text:style-name="T5882">­ni</text:span><text:span text:style-name="T5883">­ta</text:span><text:span text:style-name="T5884">­ri</text:span><text:span text:style-name="T5885">­nių zo</text:span><text:span text:style-name="T5886">­nų reg</text:span><text:span text:style-name="T5887">­la</text:span><text:span text:style-name="T5888">­men</text:span><text:span text:style-name="T5889">­ta</text:span><text:span text:style-name="T5890">­vi</text:span><text:span text:style-name="T5891">­mo</text:span><text:span text:style-name="T5892">,</text:span><text:span text:style-name="T5893"><text:s/>va</text:span><text:span text:style-name="T5894">­do</text:span><text:span text:style-name="T5895">­vau</text:span><text:span text:style-name="T5896">­da</text:span><text:span text:style-name="T5897">­mie</text:span><text:span text:style-name="T5898">­si siū</text:span><text:span text:style-name="T5899">­lo</text:span><text:span text:style-name="T5900">­mu nau</text:span><text:span text:style-name="T5901">­ju pri</text:span><text:span text:style-name="T5902">­im</text:span><text:span text:style-name="T5903">­ti Spe</text:span><text:span text:style-name="T5904">­cia</text:span><text:span text:style-name="T5905">­lių</text:span><text:span text:style-name="T5906">­jų že</text:span><text:span text:style-name="T5907">­mės nau</text:span><text:span text:style-name="T5908">­do</text:span><text:span text:style-name="T5909">­ji</text:span><text:span text:style-name="T5910">­mo są</text:span><text:span text:style-name="T5911">­ly</text:span><text:span text:style-name="T5912">­gų įsta</text:span><text:span text:style-name="T5913">­ty</text:span><text:span text:style-name="T5914">­mu. No</text:span><text:span text:style-name="T5915">­rė</text:span><text:span text:style-name="T5916">­čiau tams</text:span><text:span text:style-name="T5917">­tos pa</text:span><text:span text:style-name="T5918">­klaus</text:span><text:span text:style-name="T5919">­ti ir pa</text:span><text:span text:style-name="T5920">­pra</text:span><text:span text:style-name="T5921">­šy</text:span><text:span text:style-name="T5922">­ti pa</text:span><text:span text:style-name="T5923">­ko</text:span><text:span text:style-name="T5924">­men</text:span><text:span text:style-name="T5925">­tuo</text:span><text:span text:style-name="T5926">­ti es</text:span><text:span text:style-name="T5927">­mi</text:span><text:span text:style-name="T5928">­nius po</text:span><text:span text:style-name="T5929">­ky</text:span><text:span text:style-name="T5930">­čius, ku</text:span><text:span text:style-name="T5931">­riuos lems mi</text:span><text:span text:style-name="T5932">­nė</text:span><text:span text:style-name="T5933">­tas įsta</text:span><text:span text:style-name="T5934">­ty</text:span><text:span text:style-name="T5935">­mas, reg</text:span><text:span text:style-name="T5936">­la</text:span><text:span text:style-name="T5937">­men</text:span><text:span text:style-name="T5938">­tuo</text:span><text:span text:style-name="T5939">­jan</text:span><text:span text:style-name="T5940">­tis sa</text:span><text:span text:style-name="T5941">­ni</text:span><text:span text:style-name="T5942">­ta</text:span><text:span text:style-name="T5943">­ri</text:span><text:span text:style-name="T5944">­nes zo</text:span><text:span text:style-name="T5945">­nas?</text:span></text:p>
        <text:p text:style-name="Roman"><text:span text:style-name="T5946">K. NAVICKAS.</text:span><text:span text:style-name="T5947"><text:s/>Ačiū už klau</text:span><text:span text:style-name="T5948">­si</text:span><text:span text:style-name="T5949">­mą. Gal</text:span><text:span text:style-name="T5950">­būt ne</text:span><text:span text:style-name="T5951">­tiks</text:span><text:span text:style-name="T5952">­liai at</text:span><text:span text:style-name="T5953">­sa</text:span><text:span text:style-name="T5954">­ky</text:span><text:span text:style-name="T5955">­siu, bet pa</text:span><text:span text:style-name="T5956">­sa</text:span><text:span text:style-name="T5957">­ky</text:span><text:span text:style-name="T5958">­siu vie</text:span><text:span text:style-name="T5959">­ną pa</text:span><text:span text:style-name="T5960">­vyz</text:span><text:span text:style-name="T5961">­dį rem</text:span><text:span text:style-name="T5962">­da</text:span><text:span text:style-name="T5963">­ma</text:span><text:span text:style-name="T5964">­sis ki</text:span><text:span text:style-name="T5965">­tu frag</text:span><text:span text:style-name="T5966">­men</text:span><text:span text:style-name="T5967">­tu, ką mes esa</text:span><text:span text:style-name="T5968">­me nu</text:span><text:span text:style-name="T5969">­ma</text:span><text:span text:style-name="T5970">­tę. Iš tik</text:span><text:span text:style-name="T5971">­rų</text:span><text:span text:style-name="T5972">­jų ypač ap</text:span><text:span text:style-name="T5973">­sau</text:span><text:span text:style-name="T5974">­gos zo</text:span><text:span text:style-name="T5975">­nų reg</text:span><text:span text:style-name="T5976">­la</text:span><text:span text:style-name="T5977">­men</text:span><text:span text:style-name="T5978">­ta</text:span><text:span text:style-name="T5979">­vi</text:span><text:span text:style-name="T5980">­mo sri</text:span><text:span text:style-name="T5981">­ty</text:span><text:span text:style-name="T5982">­je rei</text:span><text:span text:style-name="T5983">­kia da</text:span><text:span text:style-name="T5984">­ry</text:span><text:span text:style-name="T5985">­ti ir ki</text:span><text:span text:style-name="T5986">­tą žings</text:span><text:span text:style-name="T5987">­nį, ne</text:span><text:span text:style-name="T5988">­iš</text:span><text:span text:style-name="T5989">­ven</text:span><text:span text:style-name="T5990">­gia</text:span><text:span text:style-name="T5991">­mai, pla</text:span><text:span text:style-name="T5992">­nuo</text:span><text:span text:style-name="T5993">­ti zo</text:span><text:span text:style-name="T5994">­nas, o ne</text:span><text:span text:style-name="T5995">­</text:span><text:span text:style-name="T5996"><text:s/></text:span><text:span text:style-name="T5997">nu</text:span><text:span text:style-name="T5998">­ma</text:span><text:span text:style-name="T5999">­ty</text:span><text:span text:style-name="T6000">­ti at</text:span><text:span text:style-name="T6001">­stu</text:span><text:span text:style-name="T6002">­mus, kaip yra su sa</text:span><text:span text:style-name="T6003">­ni</text:span><text:span text:style-name="T6004">­ta</text:span><text:span text:style-name="T6005">­ri</text:span><text:span text:style-name="T6006">­nė</text:span><text:span text:style-name="T6007">­mis zo</text:span><text:span text:style-name="T6008">­no</text:span><text:span text:style-name="T6009">­mis. To</text:span><text:span text:style-name="T6010">­kia si</text:span><text:span text:style-name="T6011">­tu</text:span><text:span text:style-name="T6012">­a</text:span><text:span text:style-name="T6013">­ci</text:span><text:span text:style-name="T6014">­ja yra ir su pa</text:span><text:span text:style-name="T6015">­jū</text:span><text:span text:style-name="T6016">­rio juos</text:span><text:span text:style-name="T6017">­tos ap</text:span><text:span text:style-name="T6018">­sau</text:span><text:span text:style-name="T6019">­gos reg</text:span><text:span text:style-name="T6020">­la</text:span><text:span text:style-name="T6021">­men</text:span><text:span text:style-name="T6022">­ta</text:span><text:span text:style-name="T6023">­vi</text:span><text:span text:style-name="T6024">­mu. Tar</text:span><text:span text:style-name="T6025">­ki</text:span><text:span text:style-name="T6026">­me, Kur</text:span><text:span text:style-name="T6027">­šių ne</text:span><text:span text:style-name="T6028">­ri</text:span><text:span text:style-name="T6029">­jo</text:span><text:span text:style-name="T6030">­je nuo vie</text:span><text:span text:style-name="T6031">­no kran</text:span><text:span text:style-name="T6032">­to iki ki</text:span><text:span text:style-name="T6033">­to yra pa</text:span><text:span text:style-name="T6034">­jū</text:span><text:span text:style-name="T6035">­rio ap</text:span><text:span text:style-name="T6036">­sa</text:span><text:span text:style-name="T6037">u</text:span><text:span text:style-name="T6038">­gos zo</text:span><text:span text:style-name="T6039">na.</text:span><text:span text:style-name="T6040"><text:s/>Ši</text:span><text:span text:style-name="T6041">­tas įsta</text:span><text:span text:style-name="T6042">­ty</text:span><text:span text:style-name="T6043">­mas nu</text:span><text:span text:style-name="T6044">­ma</text:span><text:span text:style-name="T6045">­to ap</text:span><text:span text:style-name="T6046">­ri</text:span><text:span text:style-name="T6047">­bo</text:span><text:span text:style-name="T6048">­ji</text:span><text:span text:style-name="T6049">­mus ir spren</text:span><text:span text:style-name="T6050">­di</text:span><text:span text:style-name="T6051">­nius te</text:span><text:span text:style-name="T6052">­ri</text:span><text:span text:style-name="T6053">­to</text:span><text:span text:style-name="T6054">­ri</text:span><text:span text:style-name="T6055">­jų pla</text:span><text:span text:style-name="T6056">­na</text:span><text:span text:style-name="T6057">­vi</text:span><text:span text:style-name="T6058">­mo pro</text:span><text:span text:style-name="T6059">­ce</text:span><text:span text:style-name="T6060">­sais. Aš ne</text:span><text:span text:style-name="T6061">­su tik</text:span><text:span text:style-name="T6062">­ras, ar ta</text:span><text:span text:style-name="T6063">i</text:span><text:span text:style-name="T6064"><text:s/>susiję</text:span><text:span text:style-name="T6065"><text:s/>su sa</text:span><text:span text:style-name="T6066">­ni</text:span><text:span text:style-name="T6067">­ta</text:span><text:span text:style-name="T6068">­ri</text:span><text:span text:style-name="T6069">­nė</text:span><text:span text:style-name="T6070">­mis zo</text:span><text:span text:style-name="T6071">­no</text:span><text:span text:style-name="T6072">­mis, la</text:span><text:span text:style-name="T6073">­bai at</text:span><text:span text:style-name="T6074">­si</text:span><text:span text:style-name="T6075">­pra</text:span><text:span text:style-name="T6076">­šau, ne</text:span><text:span text:style-name="T6077">­tu</text:span><text:span text:style-name="T6078">­riu at</text:span><text:span text:style-name="T6079">­sa</text:span><text:span text:style-name="T6080">­ky</text:span><text:span text:style-name="T6081">­mo prieš sa</text:span><text:span text:style-name="T6082">­ve, bet pa</text:span><text:span text:style-name="T6083">­gal ma</text:span><text:span text:style-name="T6084">­no ži</text:span><text:span text:style-name="T6085">­nias ar</text:span><text:span text:style-name="T6086">­ba pa</text:span><text:span text:style-name="T6087">­gal ben</text:span><text:span text:style-name="T6088">­drą įsta</text:span><text:span text:style-name="T6089">­ty</text:span><text:span text:style-name="T6090">­mo min</text:span><text:span text:style-name="T6091">­tį tu</text:span><text:span text:style-name="T6092">­rė</text:span><text:span text:style-name="T6093">­tų taip pat bū</text:span><text:span text:style-name="T6094">­ti ir su sa</text:span><text:span text:style-name="T6095">­ni</text:span><text:span text:style-name="T6096">­ta</text:span><text:span text:style-name="T6097">­ri</text:span><text:span text:style-name="T6098">­nė</text:span><text:span text:style-name="T6099">­mis.</text:span></text:p>
        <text:soft-page-break/>
        <text:p text:style-name="P6100"><text:span text:style-name="T6101">PIRMININKĖ.</text:span><text:span text:style-name="T6102"><text:s/>Ačiū. Klau</text:span><text:span text:style-name="T6103">­sia P. Sau</text:span><text:span text:style-name="T6104">­dar</text:span><text:span text:style-name="T6105">­gas. Ruo</text:span><text:span text:style-name="T6106">­šia</text:span><text:span text:style-name="T6107">­si S. Gent</text:span><text:span text:style-name="T6108">­vi</text:span><text:span text:style-name="T6109">­las.</text:span></text:p>
        <text:p text:style-name="P6110"><text:span text:style-name="T6111">P. SAUDARGAS</text:span><text:span text:style-name="T6112"><text:s/></text:span><text:span text:style-name="T6113">(</text:span><text:span text:style-name="T6114">TS-LKDF</text:span><text:span text:style-name="T6115">)</text:span><text:span text:style-name="T6116">. Dė</text:span><text:span text:style-name="T6117">­ko</text:span><text:span text:style-name="T6118">­ju, ger</text:span><text:span text:style-name="T6119">­bia</text:span><text:span text:style-name="T6120">­mo</text:span><text:span text:style-name="T6121">­ji po</text:span><text:span text:style-name="T6122">­sė</text:span><text:span text:style-name="T6123">­džio pir</text:span><text:span text:style-name="T6124">­mi</text:span><text:span text:style-name="T6125">­nin</text:span><text:span text:style-name="T6126">­ke. Ger</text:span><text:span text:style-name="T6127">­bia</text:span><text:span text:style-name="T6128">­ma</text:span><text:span text:style-name="T6129">­sis mi</text:span><text:span text:style-name="T6130">­nist</text:span><text:span text:style-name="T6131">­re, iš tie</text:span><text:span text:style-name="T6132">­sų se</text:span><text:span text:style-name="T6133">­niai ma</text:span><text:span text:style-name="T6134">­tė</text:span><text:span text:style-name="T6135">­me Sei</text:span><text:span text:style-name="T6136">­me tei</text:span><text:span text:style-name="T6137">­sės ak</text:span><text:span text:style-name="T6138">­tą, ku</text:span><text:span text:style-name="T6139">­rio vien pa</text:span><text:span text:style-name="T6140">­va</text:span><text:span text:style-name="T6141">­di</text:span><text:span text:style-name="T6142">­ni</text:span><text:span text:style-name="T6143">­mas už</text:span><text:span text:style-name="T6144">­ima pu</text:span><text:span text:style-name="T6145">­sę pus</text:span><text:span text:style-name="T6146">­la</text:span><text:span text:style-name="T6147">­pio, tai tik</text:span><text:span text:style-name="T6148">­rai svei</text:span><text:span text:style-name="T6149">­ki</text:span><text:span text:style-name="T6150">­nu at</text:span><text:span text:style-name="T6151">­ne</text:span><text:span text:style-name="T6152">­šus vi</text:span><text:span text:style-name="T6153">­sų abė</text:span><text:span text:style-name="T6154">­cė</text:span><text:span text:style-name="T6155">­lės rai</text:span><text:span text:style-name="T6156">­džių pro</text:span><text:span text:style-name="T6157">­jek</text:span><text:span text:style-name="T6158">­tą. Jis tik</text:span><text:span text:style-name="T6159">­rai pla</text:span><text:span text:style-name="T6160">­tus, ta</text:span><text:span text:style-name="T6161">­čiau su</text:span><text:span text:style-name="T6162">­pran</text:span><text:span text:style-name="T6163">­tu, kad po tuo sly</text:span><text:span text:style-name="T6164">­pi vie</text:span><text:span text:style-name="T6165">­nas pa</text:span><text:span text:style-name="T6166">­pras</text:span><text:span text:style-name="T6167">­tas da</text:span><text:span text:style-name="T6168">­ly</text:span><text:span text:style-name="T6169">­kas, tai tei</text:span><text:span text:style-name="T6170">­si</text:span><text:span text:style-name="T6171">­nis as</text:span><text:span text:style-name="T6172">­pek</text:span><text:span text:style-name="T6173">­tas, kad bū</text:span><text:span text:style-name="T6174">­tų reg</text:span><text:span text:style-name="T6175">­la</text:span><text:span text:style-name="T6176">­men</text:span><text:span text:style-name="T6177">­tuo</text:span><text:span text:style-name="T6178">­ta vie</text:span><text:span text:style-name="T6179">­na</text:span><text:span text:style-name="T6180">­me tei</text:span><text:span text:style-name="T6181">­sės ak</text:span><text:span text:style-name="T6182">­te tai, kas gal</text:span><text:span text:style-name="T6183">­būt yra iš</text:span><text:span text:style-name="T6184">­si</text:span><text:span text:style-name="T6185">­mė</text:span><text:span text:style-name="T6186">­tę per vi</text:span><text:span text:style-name="T6187">­sus įsta</text:span><text:span text:style-name="T6188">­ty</text:span><text:span text:style-name="T6189">­mus. Ši</text:span><text:span text:style-name="T6190">­tą da</text:span><text:span text:style-name="T6191">­ly</text:span><text:span text:style-name="T6192">­ką aš su</text:span><text:span text:style-name="T6193">­pran</text:span><text:span text:style-name="T6194">­tu, ta</text:span><text:span text:style-name="T6195">­čiau, kad mums ne</text:span><text:span text:style-name="T6196">­rei</text:span><text:span text:style-name="T6197">­kė</text:span><text:span text:style-name="T6198">­tų la</text:span><text:span text:style-name="T6199">­bai varg</text:span><text:span text:style-name="T6200">­ti, aiš</text:span><text:span text:style-name="T6201">­ku, vė</text:span><text:span text:style-name="T6202">­liau ko</text:span><text:span text:style-name="T6203">­mi</text:span><text:span text:style-name="T6204">­te</text:span><text:span text:style-name="T6205">­te svars</text:span><text:span text:style-name="T6206">­ty</text:span><text:span text:style-name="T6207">­da</text:span><text:span text:style-name="T6208">­mi mes tą da</text:span><text:span text:style-name="T6209">­ry</text:span><text:span text:style-name="T6210">­si</text:span><text:span text:style-name="T6211">­me, bet da</text:span><text:span text:style-name="T6212">­bar pa</text:span><text:span text:style-name="T6213">­tei</text:span><text:span text:style-name="T6214">­ki</text:span><text:span text:style-name="T6215">­mo me</text:span><text:span text:style-name="T6216">­tu gal jūs trum</text:span><text:span text:style-name="T6217">­pai pa</text:span><text:span text:style-name="T6218">­sa</text:span><text:span text:style-name="T6219">­ky</text:span><text:span text:style-name="T6220">­ki</text:span><text:span text:style-name="T6221">­te, ką, be tei</text:span><text:span text:style-name="T6222">­si</text:span><text:span text:style-name="T6223">­nės lo</text:span><text:span text:style-name="T6224">­gi</text:span><text:span text:style-name="T6225">­kos, kei</text:span><text:span text:style-name="T6226">­čia šis įsta</text:span><text:span text:style-name="T6227">­ty</text:span><text:span text:style-name="T6228">­mas, kal</text:span><text:span text:style-name="T6229">­bant apie</text:span><text:s/>spe­cia­liuosius že­mės nau­do­ji­mo po­rei­kius? Ži­no­te, že­mė kiek­vie­nam lie­tu­viui šven­tas rei­ka­las, la­bai ne­mėgs­ta­me žemg­ro­bių ir pa­na­šiai. Ar tai ne­pa­leng­vins ko­kių nors pro­ce­dū­rų, tar­ki­me, pa­imant gal­būt vals­ty­bės po­rei­kiams ar vyk­dant ki­tus pro­jek­tus, es­mi­nius mo­men­tus, ne tik tei­si­nius?<text:s/></text:p>
        <text:p text:style-name="Roman"><text:span text:style-name="T6230">K. NAVICKAS.</text:span><text:span text:style-name="T6231"><text:s/>Ačiū. Aš tie</text:span><text:span text:style-name="T6232">­siog tu</text:span><text:span text:style-name="T6233">­riu pa</text:span><text:span text:style-name="T6234">­kar</text:span><text:span text:style-name="T6235">­to</text:span><text:span text:style-name="T6236">­ti, ką sa</text:span><text:span text:style-name="T6237">­kiau. Iš tik</text:span><text:span text:style-name="T6238">­rų</text:span><text:span text:style-name="T6239">­jų ne</text:span><text:span text:style-name="T6240">­nu</text:span><text:span text:style-name="T6241">­ma</text:span><text:span text:style-name="T6242">­to da</text:span><text:span text:style-name="T6243">­bar ga</text:span><text:span text:style-name="T6244">­lio</text:span><text:span text:style-name="T6245">­jan</text:span><text:span text:style-name="T6246">­čio že</text:span><text:span text:style-name="T6247">­mės nau</text:span><text:span text:style-name="T6248">­do</text:span><text:span text:style-name="T6249">­ji</text:span><text:span text:style-name="T6250">­mo są</text:span><text:span text:style-name="T6251">­ly</text:span><text:span text:style-name="T6252">­gų ap</text:span><text:span text:style-name="T6253">­ri</text:span><text:span text:style-name="T6254">­bo</text:span><text:span text:style-name="T6255">­ji</text:span><text:span text:style-name="T6256">­mo ir re</text:span><text:span text:style-name="T6257">­gu</text:span><text:span text:style-name="T6258">­lia</text:span><text:span text:style-name="T6259">­vi</text:span><text:span text:style-name="T6260">­mo lau</text:span><text:span text:style-name="T6261">­ko ko</text:span><text:span text:style-name="T6262">­ky</text:span><text:span text:style-name="T6263">­biš</text:span><text:span text:style-name="T6264">­kai per</text:span><text:span text:style-name="T6265">­žiū</text:span><text:span text:style-name="T6266">­rė</text:span><text:span text:style-name="T6267">­ti. Čia la</text:span><text:span text:style-name="T6268">­biau yra tech</text:span><text:span text:style-name="T6269">­ni</text:span><text:span text:style-name="T6270">­kos, kad ap</text:span><text:span text:style-name="T6271">­ri</text:span><text:span text:style-name="T6272">­bo</text:span><text:span text:style-name="T6273">­ji</text:span><text:span text:style-name="T6274">­mai su</text:span><text:span text:style-name="T6275">­gul</text:span><text:span text:style-name="T6276">­tų į vie</text:span><text:span text:style-name="T6277">­ną tei</text:span><text:span text:style-name="T6278">­sės ak</text:span><text:span text:style-name="T6279">­tą ir į vie</text:span><text:span text:style-name="T6280">­ną re</text:span><text:span text:style-name="T6281">­gist</text:span><text:span text:style-name="T6282">­rą. At</text:span><text:span text:style-name="T6283">­sa</text:span><text:span text:style-name="T6284">­ki</text:span><text:span text:style-name="T6285">­nė</text:span><text:span text:style-name="T6286">­da</text:span><text:span text:style-name="T6287">­mas į po</text:span><text:span text:style-name="T6288">­no A. Vin</text:span><text:span text:style-name="T6289">­kaus klau</text:span><text:span text:style-name="T6290">­si</text:span><text:span text:style-name="T6291">­mą at</text:span><text:span text:style-name="T6292">­sa</text:span><text:span text:style-name="T6293">­kiau, kad taip, iš tik</text:span><text:span text:style-name="T6294">­rų</text:span><text:span text:style-name="T6295">­jų bū</text:span><text:span text:style-name="T6296">­tų ge</text:span><text:span text:style-name="T6297">­rai ir ki</text:span><text:span text:style-name="T6298">­tą žings</text:span><text:span text:style-name="T6299">­nį da</text:span><text:span text:style-name="T6300">­ry</text:span><text:span text:style-name="T6301">­ti, tam tik</text:span><text:span text:style-name="T6302">­rus ko</text:span><text:span text:style-name="T6303">­ky</text:span><text:span text:style-name="T6304">­bi</text:span><text:span text:style-name="T6305">­nius po</text:span><text:span text:style-name="T6306">­ky</text:span><text:span text:style-name="T6307">­čius, bet dėl ap</text:span><text:span text:style-name="T6308">­im</text:span><text:span text:style-name="T6309">­ties, ap</text:span><text:span text:style-name="T6310">­rėp</text:span><text:span text:style-name="T6311">­ties lai</text:span><text:span text:style-name="T6312">­ko, na, ne</text:span><text:span text:style-name="T6313">­pa</text:span><text:span text:style-name="T6314">­da</text:span><text:span text:style-name="T6315">­ry</text:span><text:span text:style-name="T6316">­si</text:span><text:span text:style-name="T6317">­me vie</text:span><text:span text:style-name="T6318">­nu tei</text:span><text:span text:style-name="T6319">­sės ak</text:span><text:span text:style-name="T6320">­tu taip pla</text:span><text:span text:style-name="T6321">­čiai. Tie</text:span><text:span text:style-name="T6322">­siog rei</text:span><text:span text:style-name="T6323">­kia nuo ko nors pra</text:span><text:span text:style-name="T6324">­dė</text:span><text:span text:style-name="T6325">­ti, rei</text:span><text:span text:style-name="T6326">­kia pra</text:span><text:span text:style-name="T6327">­dė</text:span><text:span text:style-name="T6328">­ti, kad re</text:span><text:span text:style-name="T6329">­gist</text:span><text:span text:style-name="T6330">­ras bū</text:span><text:span text:style-name="T6331">­tų ben</text:span><text:span text:style-name="T6332">­dras, o ki</text:span><text:span text:style-name="T6333">­tus žings</text:span><text:span text:style-name="T6334">­nius tik</text:span><text:span text:style-name="T6335">­rai rei</text:span><text:span text:style-name="T6336">­kė</text:span><text:span text:style-name="T6337">­tų tęs</text:span><text:span text:style-name="T6338">­ti ir da</text:span><text:span text:style-name="T6339">­ry</text:span><text:span text:style-name="T6340">­ti. Čia to</text:span><text:span text:style-name="T6341">­kia ben</text:span><text:span text:style-name="T6342">­dra lo</text:span><text:span text:style-name="T6343">­gi</text:span><text:span text:style-name="T6344">­ka.<text:s/></text:span></text:p>
        <text:p text:style-name="Roman"><text:span text:style-name="T6345">PIRMININKĖ.</text:span><text:span text:style-name="T6346"><text:s/>Dė</text:span><text:span text:style-name="T6347">­ko</text:span><text:span text:style-name="T6348">­ju. Klau</text:span><text:span text:style-name="T6349">­sia S. Gent</text:span><text:span text:style-name="T6350">­vi</text:span><text:span text:style-name="T6351">­las. Ruo</text:span><text:span text:style-name="T6352">­šia</text:span><text:span text:style-name="T6353">­si J. Baub</text:span><text:span text:style-name="T6354">­lys.<text:s/></text:span></text:p>
        <text:p text:style-name="Roman"><text:span text:style-name="T6355">S. GENTVILAS</text:span><text:span text:style-name="T6356"><text:s/></text:span><text:span text:style-name="T6357">(</text:span><text:span text:style-name="T6358">LSF</text:span><text:span text:style-name="T6359">)</text:span><text:span text:style-name="T6360">. Dė</text:span><text:span text:style-name="T6361">­ko</text:span><text:span text:style-name="T6362">­ju. Ger</text:span><text:span text:style-name="T6363">­bia</text:span><text:span text:style-name="T6364">­mas mi</text:span><text:span text:style-name="T6365">­nist</text:span><text:span text:style-name="T6366">­re, svei</text:span><text:span text:style-name="T6367">­kin</text:span><text:span text:style-name="T6368">­ti</text:span><text:span text:style-name="T6369">­na ini</text:span><text:span text:style-name="T6370">­cia</text:span><text:span text:style-name="T6371">­ty</text:span><text:span text:style-name="T6372">­va. Du klau</text:span><text:span text:style-name="T6373">­si</text:span><text:span text:style-name="T6374">­mai, su</text:span><text:span text:style-name="T6375">­si</text:span><text:span text:style-name="T6376">­ję su tuo – vie</text:span><text:span text:style-name="T6377">­nas dėl įsta</text:span><text:span text:style-name="T6378">­ty</text:span><text:span text:style-name="T6379">­mo įsi</text:span><text:span text:style-name="T6380">­ga</text:span><text:span text:style-name="T6381">­lio</text:span><text:span text:style-name="T6382">­ji</text:span><text:span text:style-name="T6383">­mo, ant</text:span><text:span text:style-name="T6384">­ras dėl fi</text:span><text:span text:style-name="T6385">­nan</text:span><text:span text:style-name="T6386">­si</text:span><text:span text:style-name="T6387">­nės naš</text:span><text:span text:style-name="T6388">­tos. Įsta</text:span><text:span text:style-name="T6389">­ty</text:span><text:span text:style-name="T6390">­mas reng</text:span><text:span text:style-name="T6391">­tas, be</text:span><text:span text:style-name="T6392">­rods, dve</text:span><text:span text:style-name="T6393">­jus tre</text:span><text:span text:style-name="T6394">­jus me</text:span><text:span text:style-name="T6395">­tus ir jo įsi</text:span><text:span text:style-name="T6396">­ga</text:span><text:span text:style-name="T6397">­lio</text:span><text:span text:style-name="T6398">­ji</text:span><text:span text:style-name="T6399">­mas yra 2022 me</text:span><text:span text:style-name="T6400">­tais, o kai ku</text:span><text:span text:style-name="T6401">­rių nuo</text:span><text:span text:style-name="T6402">­sta</text:span><text:span text:style-name="T6403">­tų net 2024 me</text:span><text:span text:style-name="T6404">­tais, iš es</text:span><text:span text:style-name="T6405">­mės dar ki</text:span><text:span text:style-name="T6406">­to</text:span><text:span text:style-name="T6407">­je Sei</text:span><text:span text:style-name="T6408">­mo ka</text:span><text:span text:style-name="T6409">­den</text:span><text:span text:style-name="T6410">­ci</text:span><text:span text:style-name="T6411">­jo</text:span><text:span text:style-name="T6412">­je kai ku</text:span><text:span text:style-name="T6413">­riais at</text:span><text:span text:style-name="T6414">­ve</text:span><text:span text:style-name="T6415">­jais. Ar ne</text:span><text:span text:style-name="T6416">­įma</text:span><text:span text:style-name="T6417">­no</text:span><text:span text:style-name="T6418">­ma pa</text:span><text:span text:style-name="T6419">­da</text:span><text:span text:style-name="T6420">­ry</text:span><text:span text:style-name="T6421">­ti to grei</text:span><text:span text:style-name="T6422">­čiau, kad įsi</text:span><text:span text:style-name="T6423">­ga</text:span><text:span text:style-name="T6424">­lio</text:span><text:span text:style-name="T6425">­ji</text:span><text:span text:style-name="T6426">­mas bū</text:span><text:span text:style-name="T6427">­tų ne 2022 me</text:span><text:span text:style-name="T6428">­tais, o, tar</text:span><text:span text:style-name="T6429">­kim, 2020–2021 me</text:span><text:span text:style-name="T6430">­tais?<text:s/></text:span></text:p>
        <text:p text:style-name="P6431">Ant­ra­s klau­si­mas – fi­nan­si­nė naš­ta ši­to įsta­ty­mo kai ku­rioms ben­dro­vėms. Tai vien aiš­kina­ma­ja­me raš­te… ESO tu­rės vien tam, kad įre­gist­ruo­tų sa­vo ri­bo­ji­mus, iš­leis­ti 250 ar­ba 300 mln. eu­rų. Ir tai kai­nuos kiek­vie­nam elek­tros var­to­to­jui, ku­ris mo­kės skirs­ty­mo tin­klams pa­pil­do­mą mo­kes­tį tam, kad bū­tų iš­pil­dy­tos ši­tos įsta­ty­mo nuo­sta­tos. Ar įma­no­ma iš es­mės su­ma­žin­ti ši­tą biu­ro­kratinę naš­tą vi­siems, ku­rie tu­rės įre­gist­ruo­ti, nes vien vie­nam skirs­ty­mo ope­ra­to­riui tai kai­nuos tarp 250 mln. ir 300 mln.?<text:s/></text:p>
        <text:p text:style-name="Roman"><text:span text:style-name="T6432">K. NAVICKAS.</text:span><text:span text:style-name="T6433"><text:s/>Ačiū už klau</text:span><text:span text:style-name="T6434">­si</text:span><text:span text:style-name="T6435">­mus. Pra</text:span><text:span text:style-name="T6436">­dė</text:span><text:span text:style-name="T6437">­siu nuo ant</text:span><text:span text:style-name="T6438">­ro</text:span><text:span text:style-name="T6439">­jo. Iš tik</text:span><text:span text:style-name="T6440">­rų</text:span><text:span text:style-name="T6441">­jų tas klau</text:span><text:span text:style-name="T6442">­si</text:span><text:span text:style-name="T6443">­mas bu</text:span><text:span text:style-name="T6444">­vo iš</text:span><text:span text:style-name="T6445">­ki</text:span><text:span text:style-name="T6446">­lęs ir Vy</text:span><text:span text:style-name="T6447">­riau</text:span><text:span text:style-name="T6448">­sy</text:span><text:span text:style-name="T6449">­bei svars</text:span><text:span text:style-name="T6450">­tant. Man be</text:span><text:span text:style-name="T6451">­lie</text:span><text:span text:style-name="T6452">­ka ap</text:span><text:span text:style-name="T6453">­gai</text:span><text:span text:style-name="T6454">­les</text:span><text:span text:style-name="T6455">­tau</text:span><text:span text:style-name="T6456">­ti, kad ne</text:span><text:span text:style-name="T6457">­pa</text:span><text:span text:style-name="T6458">­tvir</text:span><text:span text:style-name="T6459">­tin</text:span><text:span text:style-name="T6460">­ti skai</text:span><text:span text:style-name="T6461">­čiai skam</text:span><text:span text:style-name="T6462">­ba ir Sei</text:span><text:span text:style-name="T6463">­mo sa</text:span><text:span text:style-name="T6464">­lė</text:span><text:span text:style-name="T6465">­je. Kaip bu</text:span><text:span text:style-name="T6466">­vo kal</text:span><text:span text:style-name="T6467">­bė</text:span><text:span text:style-name="T6468">­ta ir kaip bu</text:span><text:span text:style-name="T6469">­vo kal</text:span><text:span text:style-name="T6470">­bė</text:span><text:span text:style-name="T6471">­ta su ESO at</text:span><text:span text:style-name="T6472">­sto</text:span><text:span text:style-name="T6473">­vais, ko</text:span><text:span text:style-name="T6474">­kia ap</text:span><text:span text:style-name="T6475">­rėp</text:span><text:span text:style-name="T6476">­ti</text:span><text:span text:style-name="T6477">­mi yra svar</text:span><text:span text:style-name="T6478">­bus ši</text:span><text:span text:style-name="T6479">­to įsta</text:span><text:span text:style-name="T6480">­ty</text:span><text:span text:style-name="T6481">­mo įgy</text:span><text:span text:style-name="T6482">­ven</text:span><text:span text:style-name="T6483">­di</text:span><text:span text:style-name="T6484">­ni</text:span><text:span text:style-name="T6485">­mas, tai įgy</text:span><text:span text:style-name="T6486">­ven</text:span><text:span text:style-name="T6487">­di</text:span><text:span text:style-name="T6488">­ni</text:span><text:span text:style-name="T6489">­mo ap</text:span><text:span text:style-name="T6490">­rėp</text:span><text:span text:style-name="T6491">­tis yra svar</text:span><text:span text:style-name="T6492">­bu, kad at</text:span><text:span text:style-name="T6493">­si</text:span><text:span text:style-name="T6494">­ras</text:span><text:span text:style-name="T6495">­tų re</text:span><text:span text:style-name="T6496">­gist</text:span><text:span text:style-name="T6497">­re, kad jie bū</text:span><text:span text:style-name="T6498">­tų su</text:span><text:span text:style-name="T6499">­ka</text:span><text:span text:style-name="T6500">­dast</text:span><text:span text:style-name="T6501">­ruo</text:span><text:span text:style-name="T6502">­ti, ar</text:span><text:span text:style-name="T6503">­ba su</text:span><text:span text:style-name="T6504">­dė</text:span><text:span text:style-name="T6505">­tos ge</text:span><text:span text:style-name="T6506">­og</text:span><text:span text:style-name="T6507">­ra</text:span><text:span text:style-name="T6508">­fi</text:span><text:span text:style-name="T6509">­nės in</text:span><text:span text:style-name="T6510">­for</text:span><text:span text:style-name="T6511">­ma</text:span><text:span text:style-name="T6512">­ci</text:span><text:span text:style-name="T6513">­jos sis</text:span><text:span text:style-name="T6514">­te</text:span><text:span text:style-name="T6515">­mos ko</text:span><text:span text:style-name="T6516">­or</text:span><text:span text:style-name="T6517">­di</text:span><text:span text:style-name="T6518">­na</text:span><text:span text:style-name="T6519">­tės skly</text:span><text:span text:style-name="T6520">­pui ar ap</text:span><text:span text:style-name="T6521">­ri</text:span><text:span text:style-name="T6522">­bo</text:span><text:span text:style-name="T6523">­ji</text:span><text:span text:style-name="T6524">­mui. To</text:span><text:span text:style-name="T6525">­liau dėl kom</text:span><text:span text:style-name="T6526">­pen</text:span><text:span text:style-name="T6527">­sa</text:span><text:span text:style-name="T6528">­ci</text:span><text:span text:style-name="T6529">­nių pro</text:span><text:span text:style-name="T6530">­ble</text:span><text:span text:style-name="T6531">­mų ir vi</text:span><text:span text:style-name="T6532">­s</text:span><text:span text:style-name="T6533">o</text:span><text:span text:style-name="T6534"><text:s/>ki</text:span><text:span text:style-name="T6535">­t</text:span><text:span text:style-name="T6536">o</text:span><text:span text:style-name="T6537">. Iš es</text:span><text:span text:style-name="T6538">­mės ki</text:span><text:span text:style-name="T6539">­ti tei</text:span><text:span text:style-name="T6540">­sės ak</text:span><text:span text:style-name="T6541">­tai tai nu</text:span><text:span text:style-name="T6542">­ma</text:span><text:span text:style-name="T6543">­to. Vie</text:span><text:span text:style-name="T6544">­naip ar ki</text:span><text:span text:style-name="T6545">­taip „Lit</text:span><text:span text:style-name="T6546">­grid“ da</text:span><text:span text:style-name="T6547">­ro ir ne</text:span><text:span text:style-name="T6548">­bū</text:span><text:span text:style-name="T6549">­ti</text:span><text:span text:style-name="T6550">­nai tu</text:span><text:span text:style-name="T6551">­ri iš</text:span><text:span text:style-name="T6552">­pirk</text:span><text:span text:style-name="T6553">­ti tą že</text:span><text:span text:style-name="T6554">­mę, o tu</text:span><text:span text:style-name="T6555">­ri ieš</text:span><text:span text:style-name="T6556">­ko</text:span><text:span text:style-name="T6557">­ti su</text:span><text:span text:style-name="T6558">­si</text:span><text:span text:style-name="T6559">­ta</text:span><text:span text:style-name="T6560">­ri</text:span><text:span text:style-name="T6561">­mo dėl to pa</text:span><text:span text:style-name="T6562">­ties ser</text:span><text:span text:style-name="T6563">­vi</text:span><text:span text:style-name="T6564">­tu</text:span><text:span text:style-name="T6565">­to nau</text:span><text:span text:style-name="T6566">­do</text:span><text:span text:style-name="T6567">­ji</text:span><text:span text:style-name="T6568">­mo. Tai kai</text:span><text:span text:style-name="T6569">­na, kai tuos ar</text:span><text:span text:style-name="T6570">­gu</text:span><text:span text:style-name="T6571">­men</text:span><text:span text:style-name="T6572">­tus su</text:span><text:span text:style-name="T6573">­dė</text:span><text:span text:style-name="T6574">­lio</text:span><text:span text:style-name="T6575">­jo</text:span><text:span text:style-name="T6576">­me,<text:s/></text:span><text:span text:style-name="T6577">ta kai</text:span><text:span text:style-name="T6578">­na ne de</text:span><text:span text:style-name="T6579">­šim</text:span><text:span text:style-name="T6580">­te</text:span><text:span text:style-name="T6581">­rio</text:span><text:span text:style-name="T6582">­pai, bet ge</text:span><text:span text:style-name="T6583">­ro</text:span><text:span text:style-name="T6584">­kai su</text:span><text:span text:style-name="T6585">­ma</text:span><text:span text:style-name="T6586">­žė</text:span><text:span text:style-name="T6587">­jo, ir spren</text:span><text:span text:style-name="T6588">­di</text:span><text:span text:style-name="T6589">­mas bu</text:span><text:span text:style-name="T6590">­vo Vy</text:span><text:span text:style-name="T6591">­riau</text:span><text:span text:style-name="T6592">­sy</text:span><text:span text:style-name="T6593">­bės, kad „Lit</text:span><text:span text:style-name="T6594">­grid“</text:span><text:span text:style-name="T6595"><text:s/>tai da</text:span><text:span text:style-name="T6596">­rys iš sa</text:span><text:span text:style-name="T6597">­vo pel</text:span><text:span text:style-name="T6598">­nų, ne</text:span><text:span text:style-name="T6599">­per</text:span><text:span text:style-name="T6600">­kels į ta</text:span><text:span text:style-name="T6601">­ri</text:span><text:span text:style-name="T6602">­fą.<text:s/></text:span></text:p>
        <text:p text:style-name="Roman"><text:span text:style-name="T6603">Ki</text:span><text:span text:style-name="T6604">­tas da</text:span><text:span text:style-name="T6605">­ly</text:span><text:span text:style-name="T6606">­kas, pir</text:span><text:span text:style-name="T6607">­ma</text:span><text:span text:style-name="T6608">­sis da</text:span><text:span text:style-name="T6609">­ly</text:span><text:span text:style-name="T6610">­kas dėl įsi</text:span><text:span text:style-name="T6611">­ga</text:span><text:span text:style-name="T6612">­lio</text:span><text:span text:style-name="T6613">­ji</text:span><text:span text:style-name="T6614">­mo. Įsta</text:span><text:span text:style-name="T6615">­ty</text:span><text:span text:style-name="T6616">­mas įsi</text:span><text:span text:style-name="T6617">­ga</text:span><text:span text:style-name="T6618">­lio</text:span><text:span text:style-name="T6619">­ti tu</text:span><text:span text:style-name="T6620">­ri kuo sku</text:span><text:span text:style-name="T6621">­biau. Ir aš ma</text:span><text:span text:style-name="T6622">­tau, kad jis siū</text:span><text:span text:style-name="T6623">­lo</text:span><text:span text:style-name="T6624">­mas net ru</text:span><text:span text:style-name="T6625">­dens se</text:span><text:span text:style-name="T6626">­si</text:span><text:span text:style-name="T6627">­jo</text:span><text:span text:style-name="T6628">­je,<text:s/></text:span><text:span text:style-name="T6629">dėl</text:span><text:span text:style-name="T6630"><text:s/>t</text:span><text:span text:style-name="T6631">o</text:span><text:span text:style-name="T6632"><text:s/>yra šiek tiek gai</text:span><text:span text:style-name="T6633">­la. Bet, ma</text:span><text:span text:style-name="T6634">­tyt, ne</text:span><text:span text:style-name="T6635">­ga</text:span><text:span text:style-name="T6636">­li</text:span><text:span text:style-name="T6637">­me mes, Sei</text:span><text:span text:style-name="T6638">­mas ma</text:span><text:span text:style-name="T6639">­to sa</text:span><text:span text:style-name="T6640">­vo dar</text:span><text:span text:style-name="T6641">­bus ir to</text:span><text:span text:style-name="T6642">­kį spren</text:span><text:span text:style-name="T6643">­di</text:span><text:span text:style-name="T6644">­mą pri</text:span><text:span text:style-name="T6645">­ima. Bet įsi</text:span><text:span text:style-name="T6646">­ga</text:span><text:span text:style-name="T6647">­lio</text:span><text:span text:style-name="T6648">­ji</text:span><text:span text:style-name="T6649">­mo tam tik</text:span><text:span text:style-name="T6650">­ros nuo</text:span><text:span text:style-name="T6651">­sta</text:span><text:span text:style-name="T6652">­tos,<text:s/></text:span><text:span text:style-name="T6653">ku</text:span><text:span text:style-name="T6654">­rias jūs mi</text:span><text:span text:style-name="T6655">­nė</text:span><text:span text:style-name="T6656">­jo</text:span><text:span text:style-name="T6657">­te, 2022 me</text:span><text:span text:style-name="T6658">­tai, tai yra dėl tech</text:span><text:span text:style-name="T6659">­ni</text:span><text:span text:style-name="T6660">­nių da</text:span><text:span text:style-name="T6661">­ly</text:span><text:span text:style-name="T6662">­kų. Mes šian</text:span><text:span text:style-name="T6663">­dien net ne</text:span><text:span text:style-name="T6664">­tu</text:span><text:span text:style-name="T6665">­ri</text:span><text:span text:style-name="T6666">­me re</text:span><text:span text:style-name="T6667">­gist</text:span><text:span text:style-name="T6668">­rų,</text:span><text:span text:style-name="T6669"><text:s/>ne</text:span><text:span text:style-name="T6670">­tu</text:span><text:span text:style-name="T6671">­ri</text:span><text:span text:style-name="T6672">­me kur dė</text:span><text:span text:style-name="T6673">­ti t</text:span><text:span text:style-name="T6674">ų</text:span><text:span text:style-name="T6675"><text:s/>duo</text:span><text:span text:style-name="T6676">­me</text:span><text:span text:style-name="T6677">­n</text:span><text:span text:style-name="T6678">ų</text:span><text:span text:style-name="T6679">, ir tik</text:span><text:span text:style-name="T6680">­rai yra ob</text:span><text:span text:style-name="T6681">­jek</text:span><text:span text:style-name="T6682">­ty</text:span><text:span text:style-name="T6683">­vios prie</text:span><text:span text:style-name="T6684">­žas</text:span><text:span text:style-name="T6685">­tys, kad kai ku</text:span><text:span text:style-name="T6686">­rios nuo</text:span><text:span text:style-name="T6687">­sta</text:span><text:span text:style-name="T6688">­tos tu</text:span><text:span text:style-name="T6689">­ri per</text:span><text:span text:style-name="T6690">­si</text:span><text:span text:style-name="T6691">­kel</text:span><text:span text:style-name="T6692">­ti, bet įsta</text:span><text:span text:style-name="T6693">­ty</text:span><text:span text:style-name="T6694">­mas tu</text:span><text:span text:style-name="T6695">­ri įsi</text:span><text:span text:style-name="T6696">­ga</text:span><text:span text:style-name="T6697">­lio</text:span><text:span text:style-name="T6698">­ti mak</text:span><text:span text:style-name="T6699">­si</text:span><text:span text:style-name="T6700">­ma</text:span><text:span text:style-name="T6701">­liai grei</text:span><text:span text:style-name="T6702">­tai, kad bū</text:span><text:span text:style-name="T6703">­tų tei</text:span><text:span text:style-name="T6704">­si</text:span><text:span text:style-name="T6705">­nės prie</text:span><text:span text:style-name="T6706">­lai</text:span><text:span text:style-name="T6707">­dos pra</text:span><text:span text:style-name="T6708">­dė</text:span><text:span text:style-name="T6709">­ti kon</text:span><text:span text:style-name="T6710">­so</text:span><text:span text:style-name="T6711">­li</text:span><text:span text:style-name="T6712">­duo</text:span><text:span text:style-name="T6713">­ti in</text:span><text:span text:style-name="T6714">­for</text:span><text:span text:style-name="T6715">­ma</text:span><text:span text:style-name="T6716">­ci</text:span><text:span text:style-name="T6717">­ją apie spe</text:span><text:span text:style-name="T6718">­cia</text:span><text:span text:style-name="T6719">­lių</text:span><text:span text:style-name="T6720">­jų že</text:span><text:span text:style-name="T6721">­mės nau</text:span><text:span text:style-name="T6722">­do</text:span><text:span text:style-name="T6723">­ji</text:span><text:span text:style-name="T6724">­mo są</text:span><text:span text:style-name="T6725">­ly</text:span><text:span text:style-name="T6726">­gų ap</text:span><text:span text:style-name="T6727">­ri</text:span><text:span text:style-name="T6728">­bo</text:span><text:span text:style-name="T6729">­ji</text:span><text:span text:style-name="T6730">­mus.<text:s/></text:span></text:p>
        <text:p text:style-name="Roman"><text:span text:style-name="T6731">PIRMININKĖ.</text:span><text:span text:style-name="T6732"><text:s/>Dė</text:span><text:span text:style-name="T6733">­ko</text:span><text:span text:style-name="T6734">­ju. Nors klaus</text:span><text:span text:style-name="T6735">­ti lai</text:span><text:span text:style-name="T6736">­kas bai</text:span><text:span text:style-name="T6737">­gė</text:span><text:span text:style-name="T6738">­si, bet, ger</text:span><text:span text:style-name="T6739">­bia</text:span><text:span text:style-name="T6740">­ma</text:span><text:span text:style-name="T6741">­sis mi</text:span><text:span text:style-name="T6742">­nist</text:span><text:span text:style-name="T6743">­re, dar la</text:span><text:span text:style-name="T6744">­bai daug bu</text:span><text:span text:style-name="T6745">­vo pa</text:span><text:span text:style-name="T6746">­teik</text:span><text:span text:style-name="T6747">­ta ly</text:span><text:span text:style-name="T6748">­di</text:span><text:span text:style-name="T6749">­mų</text:span><text:span text:style-name="T6750">­jų, tai ma</text:span><text:span text:style-name="T6751">­lo</text:span><text:span text:style-name="T6752">­niai<text:s/></text:span><text:span text:style-name="T6753">leis</text:span><text:span text:style-name="T6754">ki</text:span><text:span text:style-name="T6755">­me pa</text:span><text:span text:style-name="T6756">­klaus</text:span><text:span text:style-name="T6757">­ti ir J. Baub</text:span><text:span text:style-name="T6758">­liui. Pas</text:span><text:span text:style-name="T6759">­ku</text:span><text:span text:style-name="T6760">­ti</text:span><text:span text:style-name="T6761">­nis klaus</text:span><text:span text:style-name="T6762">­ti ruo</text:span><text:span text:style-name="T6763">­šia</text:span><text:span text:style-name="T6764">­si R. J. Da</text:span><text:span text:style-name="T6765">­gys. Ar ga</text:span><text:span text:style-name="T6766">­li</text:span><text:span text:style-name="T6767">­me taip su</text:span><text:span text:style-name="T6768">­tar</text:span><text:span text:style-name="T6769">­ti? Ga</text:span><text:span text:style-name="T6770">­li</text:span><text:span text:style-name="T6771">­me. J. Baub</text:span><text:span text:style-name="T6772">­lys.<text:s/></text:span></text:p>
        <text:p text:style-name="Roman"><text:span text:style-name="T6773">J. BAUBLYS</text:span><text:span text:style-name="T6774"><text:s/></text:span><text:span text:style-name="T6775">(</text:span><text:span text:style-name="T6776">LSF</text:span><text:span text:style-name="T6777">)</text:span><text:span text:style-name="T6778">. Ačiū, pir</text:span><text:span text:style-name="T6779">­mi</text:span><text:span text:style-name="T6780">­nin</text:span><text:span text:style-name="T6781">­ke. Tik</text:span><text:span text:style-name="T6782">­rai bu</text:span><text:span text:style-name="T6783">­vau dėl ki</text:span><text:span text:style-name="T6784">­to pro</text:span><text:span text:style-name="T6785">­jek</text:span><text:span text:style-name="T6786">­to už</text:span><text:span text:style-name="T6787">­si</text:span><text:span text:style-name="T6788">­ra</text:span><text:span text:style-name="T6789">­šęs pa</text:span><text:span text:style-name="T6790">­klaus</text:span><text:span text:style-name="T6791">­ti, ta</text:span><text:span text:style-name="T6792">­čiau ka</text:span><text:span text:style-name="T6793">­dan</text:span><text:span text:style-name="T6794">­gi pa</text:span><text:span text:style-name="T6795">­tei</text:span><text:span text:style-name="T6796">­kė vi</text:span><text:span text:style-name="T6797">­sus, no</text:span><text:span text:style-name="T6798">­rė</text:span><text:span text:style-name="T6799">­čiau, ger</text:span><text:span text:style-name="T6800">­bia</text:span><text:span text:style-name="T6801">­ma</text:span><text:span text:style-name="T6802">­sis mi</text:span><text:span text:style-name="T6803">­nist</text:span><text:span text:style-name="T6804">­re, pa</text:span><text:span text:style-name="T6805">­klaus</text:span><text:span text:style-name="T6806">­ti jū</text:span><text:span text:style-name="T6807">­sų dėl sa</text:span><text:span text:style-name="T6808">­ni</text:span><text:span text:style-name="T6809">­ta</text:span><text:span text:style-name="T6810">­ri</text:span><text:span text:style-name="T6811">­nės ap</text:span><text:span text:style-name="T6812">­sau</text:span><text:span text:style-name="T6813">­gos zo</text:span><text:span text:style-name="T6814">­nos, ku</text:span><text:span text:style-name="T6815">­rią nu</text:span><text:span text:style-name="T6816">­sta</text:span><text:span text:style-name="T6817">­to</text:span><text:span text:style-name="T6818">­te nau</text:span><text:span text:style-name="T6819">­j</text:span><text:span text:style-name="T6820">oms</text:span><text:span text:style-name="T6821"><text:s/>ka</text:span><text:span text:style-name="T6822">­pi</text:span><text:span text:style-name="T6823">­n</text:span><text:span text:style-name="T6824">ėms</text:span><text:span text:style-name="T6825"><text:s/>įren</text:span><text:span text:style-name="T6826">­g</text:span><text:span text:style-name="T6827">t</text:span><text:span text:style-name="T6828">i. 100 met</text:span><text:span text:style-name="T6829">­rų pro</text:span><text:span text:style-name="T6830">­jek</text:span><text:span text:style-name="T6831">­tu siū</text:span><text:span text:style-name="T6832">­lo</text:span><text:span text:style-name="T6833">­te nu</text:span><text:span text:style-name="T6834">­sta</text:span><text:span text:style-name="T6835">­ty</text:span><text:span text:style-name="T6836">­ti, vis</text:span><text:span text:style-name="T6837">­kas su</text:span><text:span text:style-name="T6838">­pran</text:span><text:span text:style-name="T6839">­ta</text:span><text:span text:style-name="T6840">­ma, ta</text:span><text:span text:style-name="T6841">­čiau taip pat ir se</text:span><text:span text:style-name="T6842">­nų ka</text:span><text:span text:style-name="T6843">­pi</text:span><text:span text:style-name="T6844">­nių plėt</text:span><text:span text:style-name="T6845">­rai. Kaip ži</text:span><text:span text:style-name="T6846">­no</text:span><text:span text:style-name="T6847">­te, kai</text:span><text:span text:style-name="T6848">­muo</text:span><text:span text:style-name="T6849">­se yra daug ka</text:span><text:span text:style-name="T6850">­pi</text:span><text:span text:style-name="T6851">­nių, ku</text:span><text:span text:style-name="T6852">­rios ne</text:span><text:span text:style-name="T6853">­to</text:span><text:span text:style-name="T6854">­li gy</text:span><text:span text:style-name="T6855">­ve</text:span><text:span text:style-name="T6856">­na</text:span><text:span text:style-name="T6857">­mų</text:span><text:span text:style-name="T6858">­jų na</text:span><text:span text:style-name="T6859">­mų, ku</text:span><text:span text:style-name="T6860">­rios tik</text:span><text:span text:style-name="T6861">­rai ne</text:span><text:span text:style-name="T6862">­ati</text:span><text:span text:style-name="T6863">­tiks tų rei</text:span><text:span text:style-name="T6864">­ka</text:span><text:span text:style-name="T6865">­la</text:span><text:span text:style-name="T6866">­vi</text:span><text:span text:style-name="T6867">­mų, ta</text:span><text:span text:style-name="T6868">­čiau<text:s/></text:span>yra pa­lik­ta že­mės tų ka­pi­nių plėt­rai. Net kai kur yra ir ap­tver­ta ta te­ri­to­ri­ja, pri­žiū­ri­ma, kad rei­ka­lui esant bū­tų pra­plės­ta.<text:s/><text:span text:style-name="T6869">Ir la</text:span><text:span text:style-name="T6870">­bai su</text:span><text:span text:style-name="T6871">­dė</text:span><text:span text:style-name="T6872">­tin</text:span><text:span text:style-name="T6873">­go</text:span><text:span text:style-name="T6874">­se si</text:span><text:span text:style-name="T6875">­tu</text:span><text:span text:style-name="T6876">­a</text:span><text:span text:style-name="T6877">­ci</text:span><text:span text:style-name="T6878">­jo</text:span><text:span text:style-name="T6879">­se at</text:span><text:span text:style-name="T6880">­si</text:span><text:span text:style-name="T6881">­durs tie kai</text:span><text:span text:style-name="T6882">­mai, tos se</text:span><text:span text:style-name="T6883">­niū</text:span><text:span text:style-name="T6884">­ni</text:span><text:span text:style-name="T6885">­jos, ku</text:span><text:span text:style-name="T6886">­rios puo</text:span><text:span text:style-name="T6887">­se</text:span><text:span text:style-name="T6888">­lė</text:span><text:span text:style-name="T6889">­jo vil</text:span><text:span text:style-name="T6890">­tį, kad ten bus pra</text:span><text:span text:style-name="T6891">­plės</text:span><text:span text:style-name="T6892">­ta ir ga</text:span><text:span text:style-name="T6893">­lės lai</text:span><text:span text:style-name="T6894">­do</text:span><text:span text:style-name="T6895">­ti, o pa</text:span><text:span text:style-name="T6896">­gal šį įsta</text:span><text:span text:style-name="T6897">­ty</text:span><text:span text:style-name="T6898">­mo pro</text:span><text:span text:style-name="T6899">­jek</text:span><text:span text:style-name="T6900">­tą tai bus drau</text:span><text:span text:style-name="T6901">­džia</text:span><text:span text:style-name="T6902">­ma.</text:span></text:p>
        <text:p text:style-name="Roman"><text:span text:style-name="T6903">K. NAVICKAS.</text:span><text:span text:style-name="T6904"><text:s/>Ačiū už klau</text:span><text:span text:style-name="T6905">­si</text:span><text:span text:style-name="T6906">­mą. Iš tik</text:span><text:span text:style-name="T6907">­rų</text:span><text:span text:style-name="T6908">­jų įsta</text:span><text:span text:style-name="T6909">­ty</text:span><text:span text:style-name="T6910">­mo nuo</text:span><text:span text:style-name="T6911">­sta</text:span><text:span text:style-name="T6912">­ta ar</text:span><text:span text:style-name="T6913">­ba įsta</text:span><text:span text:style-name="T6914">­ty</text:span><text:span text:style-name="T6915">­mas, ku</text:span><text:span text:style-name="T6916">­ris nu</text:span><text:span text:style-name="T6917">­sta</text:span><text:span text:style-name="T6918">­to sa</text:span><text:span text:style-name="T6919">­ni</text:span><text:span text:style-name="T6920">­ta</text:span><text:span text:style-name="T6921">­ri</text:span><text:span text:style-name="T6922">­nių zo</text:span><text:span text:style-name="T6923">­nų api</text:span><text:span text:style-name="T6924">­brė</text:span><text:span text:style-name="T6925">­ži</text:span><text:span text:style-name="T6926">­mus, ir re</text:span><text:span text:style-name="T6927">­gu</text:span><text:span text:style-name="T6928">­lia</text:span><text:span text:style-name="T6929">­vi</text:span><text:span text:style-name="T6930">­mas yra Svei</text:span><text:span text:style-name="T6931">­ka</text:span><text:span text:style-name="T6932">­tos ap</text:span><text:span text:style-name="T6933">­sau</text:span><text:span text:style-name="T6934">­gos mi</text:span><text:span text:style-name="T6935">­nis</text:span><text:span text:style-name="T6936">­te</text:span><text:span text:style-name="T6937">­ri</text:span><text:span text:style-name="T6938">­jos dis</text:span><text:span text:style-name="T6939">­po</text:span><text:span text:style-name="T6940">­zi</text:span><text:span text:style-name="T6941">­ci</text:span><text:span text:style-name="T6942">­ja ir reg</text:span><text:span text:style-name="T6943">­la</text:span><text:span text:style-name="T6944">­men</text:span><text:span text:style-name="T6945">­ta</text:span><text:span text:style-name="T6946">­vi</text:span><text:span text:style-name="T6947">­mo zo</text:span><text:span text:style-name="T6948">­na. Šio įsta</text:span><text:span text:style-name="T6949">­ty</text:span><text:span text:style-name="T6950">­mo svars</text:span><text:span text:style-name="T6951">­ty</text:span><text:span text:style-name="T6952">­mo me</text:span><text:span text:style-name="T6953">­tu aš ma</text:span><text:span text:style-name="T6954">­nau, kad t</text:span><text:span text:style-name="T6955">a</text:span><text:span text:style-name="T6956">s nuo</text:span><text:span text:style-name="T6957">­sta</text:span><text:span text:style-name="T6958">­t</text:span><text:span text:style-name="T6959">a</text:span><text:span text:style-name="T6960">s jūs tik</text:span><text:span text:style-name="T6961">­rai tu</text:span><text:span text:style-name="T6962">­ri</text:span><text:span text:style-name="T6963">­te iš</text:span><text:span text:style-name="T6964">­sa</text:span><text:span text:style-name="T6965">­ky</text:span><text:span text:style-name="T6966">­ti. Ir, kaip mi</text:span><text:span text:style-name="T6967">­nė</text:span><text:span text:style-name="T6968">­jau, tai ne ma</text:span><text:span text:style-name="T6969">­no kom</text:span><text:span text:style-name="T6970">­pe</text:span><text:span text:style-name="T6971">­ten</text:span><text:span text:style-name="T6972">­ci</text:span><text:span text:style-name="T6973">­ja. Mes tik su</text:span><text:span text:style-name="T6974">­kė</text:span><text:span text:style-name="T6975">­lė</text:span><text:span text:style-name="T6976">­me įvai</text:span><text:span text:style-name="T6977">­rių ins</text:span><text:span text:style-name="T6978">­ti</text:span><text:span text:style-name="T6979">­tu</text:span><text:span text:style-name="T6980">­ci</text:span><text:span text:style-name="T6981">­jų re</text:span><text:span text:style-name="T6982">­gu</text:span><text:span text:style-name="T6983">­lia</text:span><text:span text:style-name="T6984">­vi</text:span><text:span text:style-name="T6985">­mą į vie</text:span><text:span text:style-name="T6986">­ną vie</text:span><text:span text:style-name="T6987">­tą. Aš ga</text:span><text:span text:style-name="T6988">­liu pri</text:span><text:span text:style-name="T6989">­tar</text:span><text:span text:style-name="T6990">­ti jums, bet ne mū</text:span><text:span text:style-name="T6991">­sų mi</text:span><text:span text:style-name="T6992">­nis</text:span><text:span text:style-name="T6993">­te</text:span><text:span text:style-name="T6994">­ri</text:span><text:span text:style-name="T6995">­jos, ne Ap</text:span><text:span text:style-name="T6996">­lin</text:span><text:span text:style-name="T6997">­kos mi</text:span><text:span text:style-name="T6998">­nis</text:span><text:span text:style-name="T6999">­te</text:span><text:span text:style-name="T7000">­ri</text:span><text:span text:style-name="T7001">­jos</text:span><text:span text:style-name="T7002">,</text:span><text:span text:style-name="T7003"><text:s/>dis</text:span><text:span text:style-name="T7004">­po</text:span><text:span text:style-name="T7005">­zi</text:span><text:span text:style-name="T7006">­ci</text:span><text:span text:style-name="T7007">­ja reg</text:span><text:span text:style-name="T7008">­la</text:span><text:span text:style-name="T7009">­men</text:span><text:span text:style-name="T7010">­tuo</text:span><text:span text:style-name="T7011">­ti sa</text:span><text:span text:style-name="T7012">­ni</text:span><text:span text:style-name="T7013">­ta</text:span><text:span text:style-name="T7014">­ri</text:span><text:span text:style-name="T7015">­nių zo</text:span><text:span text:style-name="T7016">­nų re</text:span><text:span text:style-name="T7017">­gu</text:span><text:span text:style-name="T7018">­lia</text:span><text:span text:style-name="T7019">­vi</text:span><text:span text:style-name="T7020">­mą.</text:span></text:p>
        <text:p text:style-name="Roman"><text:span text:style-name="T7021">PIRMININKĖ.</text:span><text:span text:style-name="T7022"><text:s/>Ačiū. Pas</text:span><text:span text:style-name="T7023">­ku</text:span><text:span text:style-name="T7024">­ti</text:span><text:span text:style-name="T7025">­nis klau</text:span><text:span text:style-name="T7026">­sia R. J. Da</text:span><text:span text:style-name="T7027">­gys.</text:span></text:p>
        <text:p text:style-name="Roman"><text:span text:style-name="T7028">R. J. DAGYS</text:span><text:span text:style-name="T7029"><text:s/></text:span><text:span text:style-name="T7030">(</text:span><text:span text:style-name="T7031">TS-LKDF</text:span><text:span text:style-name="T7032">)</text:span><text:span text:style-name="T7033">. Ger</text:span><text:span text:style-name="T7034">­bia</text:span><text:span text:style-name="T7035">­mas mi</text:span><text:span text:style-name="T7036">­nist</text:span><text:span text:style-name="T7037">­re, ma</text:span><text:span text:style-name="T7038">­no bū</text:span><text:span text:style-name="T7039">­tų du as</text:span><text:span text:style-name="T7040">­pek</text:span><text:span text:style-name="T7041">­tai klau</text:span><text:span text:style-name="T7042">­si</text:span><text:span text:style-name="T7043">­mo. Vie</text:span><text:span text:style-name="T7044">­nas tech</text:span><text:span text:style-name="T7045">­ni</text:span><text:span text:style-name="T7046">­nis. Ka</text:span><text:span text:style-name="T7047">­dan</text:span><text:span text:style-name="T7048">­gi 2022 me</text:span><text:span text:style-name="T7049">­tai ga</text:span><text:span text:style-name="T7050">­na to</text:span><text:span text:style-name="T7051">­li, o jū</text:span><text:span text:style-name="T7052">­sų pro</text:span><text:span text:style-name="T7053">­jek</text:span><text:span text:style-name="T7054">­tas iš tik</text:span><text:span text:style-name="T7055">­rų</text:span><text:span text:style-name="T7056">­jų bū</text:span><text:span text:style-name="T7057">­tų ge</text:span><text:span text:style-name="T7058">­rai, kad bū</text:span><text:span text:style-name="T7059">­tų įgy</text:span><text:span text:style-name="T7060">­ven</text:span><text:span text:style-name="T7061">­din</text:span><text:span text:style-name="T7062">­tas kuo grei</text:span><text:span text:style-name="T7063">­čiau, nes tik</text:span><text:span text:style-name="T7064">­rai daug vi</text:span><text:span text:style-name="T7065">­so</text:span><text:span text:style-name="T7066">­kių nesu</text:span><text:span text:style-name="T7067">­si</text:span><text:span text:style-name="T7068">­pra</text:span><text:span text:style-name="T7069">­ti</text:span><text:span text:style-name="T7070">­mų yra, ar ne</text:span><text:span text:style-name="T7071">­ga</text:span><text:span text:style-name="T7072">­li</text:span><text:span text:style-name="T7073">­ma bū</text:span><text:span text:style-name="T7074">­tų, tie</text:span><text:span text:style-name="T7075">­siog šiek tiek per</text:span><text:span text:style-name="T7076">­tvar</text:span><text:span text:style-name="T7077">­kius Re</text:span><text:span text:style-name="T7078">­gist</text:span><text:span text:style-name="T7079">­rų cen</text:span><text:span text:style-name="T7080">­trą, vis</text:span><text:span text:style-name="T7081">­ką da</text:span><text:span text:style-name="T7082">­ry</text:span><text:span text:style-name="T7083">­ti jo ba</text:span><text:span text:style-name="T7084">­zė</text:span><text:span text:style-name="T7085">­je, nes jis net ir elek</text:span><text:span text:style-name="T7086">­tro</text:span><text:span text:style-name="T7087">­ni</text:span><text:span text:style-name="T7088">­nę svei</text:span><text:span text:style-name="T7089">­ka</text:span><text:span text:style-name="T7090">­tą<text:s/></text:span><text:span text:style-name="T7091">no</text:span><text:span text:style-name="T7092">­rė</text:span><text:span text:style-name="T7093">­j</text:span><text:span text:style-name="T7094">o</text:span><text:span text:style-name="T7095"><text:s/>sau pa</text:span><text:span text:style-name="T7096">­si</text:span><text:span text:style-name="T7097">­im</text:span><text:span text:style-name="T7098">­ti, vi</text:span><text:span text:style-name="T7099">­sa ki</text:span><text:span text:style-name="T7100">­ta. Tai tik</text:span><text:span text:style-name="T7101">­rai tech</text:span><text:span text:style-name="T7102">­ni</text:span><text:span text:style-name="T7103">­nių ga</text:span><text:span text:style-name="T7104">­li</text:span><text:span text:style-name="T7105">­my</text:span><text:span text:style-name="T7106">­bių yra ir kar</text:span><text:span text:style-name="T7107">­tu gal jis pra</text:span><text:span text:style-name="T7108">­dė</text:span><text:span text:style-name="T7109">­tų ge</text:span><text:span text:style-name="T7110">­riau dirb</text:span><text:span text:style-name="T7111">­ti.</text:span></text:p>
        <text:p text:style-name="Roman"><text:span text:style-name="T7112">Ki</text:span><text:span text:style-name="T7113">­tas klau</text:span><text:span text:style-name="T7114">­si</text:span><text:span text:style-name="T7115">­mas su tuo su</text:span><text:span text:style-name="T7116">­si</text:span><text:span text:style-name="T7117">­jęs, ar ne</text:span><text:span text:style-name="T7118">­rei</text:span><text:span text:style-name="T7119">­kė</text:span><text:span text:style-name="T7120">­tų pa</text:span><text:span text:style-name="T7121">­pil</text:span><text:span text:style-name="T7122">­dy</text:span><text:span text:style-name="T7123">­ti tam tik</text:span><text:span text:style-name="T7124">­ro</text:span><text:span text:style-name="T7125">­mis nuo</text:span><text:span text:style-name="T7126">­sta</text:span><text:span text:style-name="T7127">­to</text:span><text:span text:style-name="T7128">­mis, kad tie re</text:span><text:span text:style-name="T7129">­a</text:span><text:span text:style-name="T7130">­liai svars</text:span><text:span text:style-name="T7131">­to</text:span><text:span text:style-name="T7132">­mi ga</text:span><text:span text:style-name="T7133">­li</text:span><text:span text:style-name="T7134">­mi pa</text:span><text:span text:style-name="T7135">­kei</text:span><text:span text:style-name="T7136">­ti</text:span><text:span text:style-name="T7137">­mo pro</text:span><text:span text:style-name="T7138">­jek</text:span><text:span text:style-name="T7139">­tai ir</text:span><text:span text:style-name="T7140">­gi bū</text:span><text:span text:style-name="T7141">­tų kaip nors ba</text:span><text:span text:style-name="T7142">­zė</text:span><text:span text:style-name="T7143">­je at</text:span><text:span text:style-name="T7144">­spin</text:span><text:span text:style-name="T7145">­dė</text:span><text:span text:style-name="T7146">­ti, nes tai ne tie, ku</text:span><text:span text:style-name="T7147">­rie me</text:span><text:span text:style-name="T7148">­na</text:span><text:span text:style-name="T7149">­mi, bet ku</text:span><text:span text:style-name="T7150">­rie jau svars</text:span><text:span text:style-name="T7151">­to</text:span><text:span text:style-name="T7152">­mi ir pri</text:span><text:span text:style-name="T7153">­ėmi</text:span><text:span text:style-name="T7154">­mo lau</text:span><text:span text:style-name="T7155">­kia. Jei</text:span><text:span text:style-name="T7156">­gu mes tik fik</text:span><text:span text:style-name="T7157">­suo</text:span><text:span text:style-name="T7158">­si</text:span><text:span text:style-name="T7159">­me duo</text:span><text:span text:style-name="T7160">­me</text:span><text:span text:style-name="T7161">­nis, kas<text:s/></text:span><text:span text:style-name="T7162">de fac</text:span><text:span text:style-name="T7163">­to</text:span><text:span text:style-name="T7164"><text:s/>įvy</text:span><text:span text:style-name="T7165">­ko, tai ga</text:span><text:span text:style-name="T7166">­li pir</text:span><text:span text:style-name="T7167">­ki</text:span><text:span text:style-name="T7168">­mo san</text:span><text:span text:style-name="T7169">­do</text:span><text:span text:style-name="T7170">­rio me</text:span><text:span text:style-name="T7171">­tu iš</text:span><text:span text:style-name="T7172">­aiš</text:span><text:span text:style-name="T7173">­kė</text:span><text:span text:style-name="T7174">­ti, kad vėl stai</text:span><text:span text:style-name="T7175">­ga kas nors iš</text:span><text:span text:style-name="T7176">­šo</text:span><text:span text:style-name="T7177">­ko ir pa</text:span><text:span text:style-name="T7178">­si</text:span><text:span text:style-name="T7179">­kei</text:span><text:span text:style-name="T7180">­tė. Vis tiek pir</text:span><text:span text:style-name="T7181">­kė</text:span><text:span text:style-name="T7182">­jas tu</text:span><text:span text:style-name="T7183">­rė</text:span><text:span text:style-name="T7184">­tų ži</text:span><text:span text:style-name="T7185">­no</text:span><text:span text:style-name="T7186">­ti tam tik</text:span><text:span text:style-name="T7187">­rą ar</text:span><text:span text:style-name="T7188">­ti</text:span><text:span text:style-name="T7189">­miau</text:span><text:span text:style-name="T7190">­sią per</text:span><text:span text:style-name="T7191">­spek</text:span><text:span text:style-name="T7192">­ty</text:span><text:span text:style-name="T7193">­vą.</text:span></text:p>
        <text:p text:style-name="Roman"><text:span text:style-name="T7194">K. NAVICKAS.</text:span><text:span text:style-name="T7195"><text:s/>Į an</text:span><text:span text:style-name="T7196">­trą klau</text:span><text:span text:style-name="T7197">­si</text:span><text:span text:style-name="T7198">­mą</text:span><text:span text:style-name="T7199">…</text:span><text:span text:style-name="T7200"><text:s/>jei</text:span><text:span text:style-name="T7201">­gu lei</text:span><text:span text:style-name="T7202">­si</text:span><text:span text:style-name="T7203">­te, at</text:span><text:span text:style-name="T7204">­sa</text:span><text:span text:style-name="T7205">­ky</text:span><text:span text:style-name="T7206">­siu nuo an</text:span><text:span text:style-name="T7207">­tro. Jei</text:span><text:span text:style-name="T7208">­gu mes no</text:span><text:span text:style-name="T7209">­ri</text:span><text:span text:style-name="T7210">­me, kad tas me</text:span><text:span text:style-name="T7211">­dis už</text:span><text:span text:style-name="T7212">­aug</text:span><text:span text:style-name="T7213">­tų, rei</text:span><text:span text:style-name="T7214">­kia ka</text:span><text:span text:style-name="T7215">­da nors pa</text:span><text:span text:style-name="T7216">­so</text:span><text:span text:style-name="T7217">­din</text:span><text:span text:style-name="T7218">­ti. Jei</text:span><text:span text:style-name="T7219">­gu mes no</text:span><text:span text:style-name="T7220">­ri</text:span><text:span text:style-name="T7221">­me, kad taip ne</text:span><text:span text:style-name="T7222">­vyk</text:span><text:span text:style-name="T7223">­tų, tai ka</text:span><text:span text:style-name="T7224">­da nors rei</text:span><text:span text:style-name="T7225">­kia pri</text:span><text:span text:style-name="T7226">­im</text:span><text:span text:style-name="T7227">­ti spren</text:span><text:span text:style-name="T7228">­di</text:span><text:span text:style-name="T7229">­mą, kad taip, mes ne</text:span><text:span text:style-name="T7230">­to</text:span><text:span text:style-name="T7231">­le</text:span><text:span text:style-name="T7232">­ruo</text:span><text:span text:style-name="T7233">­ja</text:span><text:span text:style-name="T7234">­me to</text:span><text:span text:style-name="T7235">­kios ne</text:span><text:span text:style-name="T7236">­tvar</text:span><text:span text:style-name="T7237">­kos, ku</text:span><text:span text:style-name="T7238">­ri yra da</text:span><text:span text:style-name="T7239">­bar. Čia yra es</text:span><text:span text:style-name="T7240">­mė. Rei</text:span><text:span text:style-name="T7241">­kia im</text:span><text:span text:style-name="T7242">­ti, ap</text:span><text:span text:style-name="T7243">­si</text:span><text:span text:style-name="T7244">­spręs</text:span><text:span text:style-name="T7245">­ti ir ei</text:span><text:span text:style-name="T7246">­ti ta lin</text:span><text:span text:style-name="T7247">­kme.</text:span></text:p>
        <text:p text:style-name="P7248">O dėl tech­ni­nių ga­li­my­bių. Ma­to­te, šian­dien yra tiek daug tų val­dy­to­jų, kad nė­ra net tei­si­nio pa­grin­do jung­ti vie­ną ar ki­tą. Tik­rai svars­ty­si­me vi­sus va­rian­tus, bet bet ko­kiu at­ve­ju ir tech­niš­kai tu­ri at­si­ras­ti vie­ta įvai­rioms skait­me­nin­toms zo­noms at­si­dur­ti vie­na­me<text:s/>Ne­kil­no­ja­mo­jo tur­to re­gist­re, ką mes ir siū­lo­me.</text:p>
        <text:p text:style-name="Roman"><text:span text:style-name="T7249">PIRMININKĖ.</text:span><text:span text:style-name="T7250"><text:s/>Ačiū, mi</text:span><text:span text:style-name="T7251">­nist</text:span><text:span text:style-name="T7252">­re, jūs at</text:span><text:span text:style-name="T7253">­sa</text:span><text:span text:style-name="T7254">­kė</text:span><text:span text:style-name="T7255">­te į jums už</text:span><text:span text:style-name="T7256">­duo</text:span><text:span text:style-name="T7257">­tus klau</text:span><text:span text:style-name="T7258">­si</text:span><text:span text:style-name="T7259">­mus. Nuo</text:span><text:span text:style-name="T7260">­mo</text:span><text:span text:style-name="T7261">­nė už – S. Gent</text:span><text:span text:style-name="T7262">­vi</text:span><text:span text:style-name="T7263">­las.</text:span></text:p>
        <text:p text:style-name="Roman"><text:span text:style-name="T7264">S. GENTVILAS</text:span><text:span text:style-name="T7265"><text:s/></text:span><text:span text:style-name="T7266">(</text:span><text:span text:style-name="T7267">LSF</text:span><text:span text:style-name="T7268">)</text:span><text:span text:style-name="T7269">. Ger</text:span><text:span text:style-name="T7270">­bia</text:span><text:span text:style-name="T7271">­mi ko</text:span><text:span text:style-name="T7272">­le</text:span><text:span text:style-name="T7273">­gos, ge</text:span><text:span text:style-name="T7274">­gu</text:span><text:span text:style-name="T7275">­žės 11 die</text:span><text:span text:style-name="T7276">­ną šie</text:span><text:span text:style-name="T7277">­met pir</text:span><text:span text:style-name="T7278">­mą kar</text:span><text:span text:style-name="T7279">­tą Lie</text:span><text:span text:style-name="T7280">­tu</text:span><text:span text:style-name="T7281">­vo</text:span><text:span text:style-name="T7282">­je mi</text:span><text:span text:style-name="T7283">­nė</text:span><text:span text:style-name="T7284">­jo</text:span><text:span text:style-name="T7285">­me Pa</text:span><text:span text:style-name="T7286">­gar</text:span><text:span text:style-name="T7287">­bos mo</text:span><text:span text:style-name="T7288">­kes</text:span><text:span text:style-name="T7289">­čių mo</text:span><text:span text:style-name="T7290">­kė</text:span><text:span text:style-name="T7291">­to</text:span><text:span text:style-name="T7292">­j</text:span><text:span text:style-name="T7293">ams</text:span><text:span text:style-name="T7294"><text:s/>die</text:span><text:span text:style-name="T7295">­ną. Šį įsta</text:span><text:span text:style-name="T7296">­ty</text:span><text:span text:style-name="T7297">­mą bū</text:span><text:span text:style-name="T7298">­tų ga</text:span><text:span text:style-name="T7299">­li</text:span><text:span text:style-name="T7300">­ma pa</text:span><text:span text:style-name="T7301">­va</text:span><text:span text:style-name="T7302">­din</text:span><text:span text:style-name="T7303">­ti pa</text:span><text:span text:style-name="T7304">­gar</text:span><text:span text:style-name="T7305">­bos že</text:span><text:span text:style-name="T7306">­mės sa</text:span><text:span text:style-name="T7307">­vi</text:span><text:span text:style-name="T7308">­nin</text:span><text:span text:style-name="T7309">­kams ar</text:span><text:span text:style-name="T7310">­ba tur</text:span><text:span text:style-name="T7311">­to sa</text:span><text:span text:style-name="T7312">­vi</text:span><text:span text:style-name="T7313">­nin</text:span><text:span text:style-name="T7314">­kams įsta</text:span><text:span text:style-name="T7315">­ty</text:span><text:span text:style-name="T7316">­mu, nes</text:span><text:span text:style-name="T7317"><text:s/>pa</text:span><text:span text:style-name="T7318">­ti</text:span><text:span text:style-name="T7319"><text:s/>mū</text:span><text:span text:style-name="T7320">­sų Pre</text:span><text:span text:style-name="T7321">­zi</text:span><text:span text:style-name="T7322">­den</text:span><text:span text:style-name="T7323">­tė bu</text:span><text:span text:style-name="T7324">­vo įstri</text:span><text:span text:style-name="T7325">­gu</text:span><text:span text:style-name="T7326">­si į si</text:span><text:span text:style-name="T7327">­tu</text:span><text:span text:style-name="T7328">­a</text:span><text:span text:style-name="T7329">­ci</text:span><text:span text:style-name="T7330">­ją, kai nu</text:span><text:span text:style-name="T7331">­si</text:span><text:span text:style-name="T7332">­pir</text:span><text:span text:style-name="T7333">­ko skly</text:span><text:span text:style-name="T7334">­pą ir stai</text:span><text:span text:style-name="T7335">­ga pa</text:span><text:span text:style-name="T7336">­aiš</text:span><text:span text:style-name="T7337">­kė</text:span><text:span text:style-name="T7338">­jo, kad da</text:span><text:span text:style-name="T7339">­lis ap</text:span><text:span text:style-name="T7340">­ri</text:span><text:span text:style-name="T7341">­bo</text:span><text:span text:style-name="T7342">­ji</text:span><text:span text:style-name="T7343">­mų vis dėl</text:span><text:span text:style-name="T7344">­to eg</text:span><text:span text:style-name="T7345">­zis</text:span><text:span text:style-name="T7346">­tuo</text:span><text:span text:style-name="T7347">­ja skly</text:span><text:span text:style-name="T7348">­pui, ir ji pa</text:span><text:span text:style-name="T7349">­nai</text:span><text:span text:style-name="T7350">­ki</text:span><text:span text:style-name="T7351">­no sa</text:span><text:span text:style-name="T7352">­vo skly</text:span><text:span text:style-name="T7353">­po pi</text:span><text:span text:style-name="T7354">r</text:span><text:span text:style-name="T7355">­ki</text:span><text:span text:style-name="T7356">­mo ir par</text:span><text:span text:style-name="T7357">­da</text:span><text:span text:style-name="T7358">­vi</text:span><text:span text:style-name="T7359">­mo su</text:span><text:span text:style-name="T7360">­tar</text:span><text:span text:style-name="T7361">­tį dėl to, kad ne</text:span><text:span text:style-name="T7362">­ži</text:span><text:span text:style-name="T7363">­no</text:span><text:span text:style-name="T7364">­jo iš anks</text:span><text:span text:style-name="T7365">­to ši</text:span><text:span text:style-name="T7366">­tų da</text:span><text:span text:style-name="T7367">­ly</text:span><text:span text:style-name="T7368">­kų. Pa</text:span><text:span text:style-name="T7369">­vyz</text:span><text:span text:style-name="T7370">­džiui, Slo</text:span><text:span text:style-name="T7371">­vė</text:span><text:span text:style-name="T7372">­ni</text:span><text:span text:style-name="T7373">­jo</text:span><text:span text:style-name="T7374">­je (ta pa</text:span><text:span text:style-name="T7375">­ti Ry</text:span><text:span text:style-name="T7376">­tų Eu</text:span><text:span text:style-name="T7377">­ro</text:span><text:span text:style-name="T7378">­pos vals</text:span><text:span text:style-name="T7379">­ty</text:span><text:span text:style-name="T7380">­bė, at</text:span><text:span text:style-name="T7381">­ro</text:span><text:span text:style-name="T7382">­do, iš</text:span><text:span text:style-name="T7383">­ėju</text:span><text:span text:style-name="T7384">­si iš san</text:span><text:span text:style-name="T7385">­tvar</text:span><text:span text:style-name="T7386">­kos), Liub</text:span><text:span text:style-name="T7387">­lia</text:span><text:span text:style-name="T7388">­no</text:span><text:span text:style-name="T7389">­je, ga</text:span><text:span text:style-name="T7390">­li</text:span><text:span text:style-name="T7391">­te nu</text:span><text:span text:style-name="T7392">­ei</text:span><text:span text:style-name="T7393">­ti, tie</text:span><text:span text:style-name="T7394">­siog že</text:span><text:span text:style-name="T7395">­mė</text:span><text:span text:style-name="T7396">­la</text:span><text:span text:style-name="T7397">­pį pa</text:span><text:span text:style-name="T7398">­spaus</text:span><text:span text:style-name="T7399">­ti ir jums bus iš</text:span><text:span text:style-name="T7400">­mes</text:span><text:span text:style-name="T7401">­tas vi</text:span><text:span text:style-name="T7402">­sas la</text:span><text:span text:style-name="T7403">­pas su vi</text:span><text:span text:style-name="T7404">­so</text:span><text:span text:style-name="T7405">­mis są</text:span><text:span text:style-name="T7406">­ly</text:span><text:span text:style-name="T7407">­go</text:span><text:span text:style-name="T7408">­mis, ku</text:span><text:span text:style-name="T7409">­rios ga</text:span><text:span text:style-name="T7410">­lio</text:span><text:span text:style-name="T7411">­ja šiam skly</text:span><text:span text:style-name="T7412">­pui ar</text:span><text:span text:style-name="T7413">­ba ši</text:span><text:span text:style-name="T7414">­tam sta</text:span><text:span text:style-name="T7415">­ti</text:span><text:span text:style-name="T7416">­niui.<text:s/></text:span></text:p>
        <text:p text:style-name="Roman"><text:span text:style-name="T7417">Šian</text:span><text:span text:style-name="T7418">­dien Lie</text:span><text:span text:style-name="T7419">­tu</text:span><text:span text:style-name="T7420">­vo</text:span><text:span text:style-name="T7421">­je, pa</text:span><text:span text:style-name="T7422">­vyz</text:span><text:span text:style-name="T7423">­džiui, jei</text:span><text:span text:style-name="T7424">­gu jūs per</text:span><text:span text:style-name="T7425">­ka</text:span><text:span text:style-name="T7426">­te skly</text:span><text:span text:style-name="T7427">­pą, tai kai ku</text:span><text:span text:style-name="T7428">­riais at</text:span><text:span text:style-name="T7429">­ve</text:span><text:span text:style-name="T7430">­jais Kul</text:span><text:span text:style-name="T7431">­tū</text:span><text:span text:style-name="T7432">­ros pa</text:span><text:span text:style-name="T7433">­vel</text:span><text:span text:style-name="T7434">­do de</text:span><text:span text:style-name="T7435">­par</text:span><text:span text:style-name="T7436">­ta</text:span><text:span text:style-name="T7437">­men</text:span><text:span text:style-name="T7438">­to sta</text:span><text:span text:style-name="T7439">­ti</text:span><text:span text:style-name="T7440">­nių są</text:span><text:span text:style-name="T7441">­ly</text:span><text:span text:style-name="T7442">­gų rei</text:span><text:span text:style-name="T7443">­kia lauk</text:span><text:span text:style-name="T7444">­ti iki pus</text:span><text:span text:style-name="T7445">­an</text:span><text:span text:style-name="T7446">­trų me</text:span><text:span text:style-name="T7447">­tų. O kar</text:span><text:span text:style-name="T7448">­tais su</text:span><text:span text:style-name="T7449">­ži</text:span><text:span text:style-name="T7450">­no</text:span><text:span text:style-name="T7451">­si</text:span><text:span text:style-name="T7452">­te, krei</text:span><text:span text:style-name="T7453">­pę</text:span><text:span text:style-name="T7454">­si sta</text:span><text:span text:style-name="T7455">­ty</text:span><text:span text:style-name="T7456">­bos lei</text:span><text:span text:style-name="T7457">­di</text:span><text:span text:style-name="T7458">­mo, nu</text:span><text:span text:style-name="T7459">­si</text:span><text:span text:style-name="T7460">­pir</text:span><text:span text:style-name="T7461">­kę skly</text:span><text:span text:style-name="T7462">­pą, po de</text:span><text:span text:style-name="T7463">­ta</text:span><text:span text:style-name="T7464">­lio</text:span><text:span text:style-name="T7465">­jo pla</text:span><text:span text:style-name="T7466">­no pla</text:span><text:span text:style-name="T7467">­na</text:span><text:span text:style-name="T7468">­vi</text:span><text:span text:style-name="T7469">­mo, tik ta</text:span><text:span text:style-name="T7470">­da su</text:span><text:span text:style-name="T7471">­ži</text:span><text:span text:style-name="T7472">­no</text:span><text:span text:style-name="T7473">­si</text:span><text:span text:style-name="T7474">­te, ką ga</text:span><text:span text:style-name="T7475">­li</text:span><text:span text:style-name="T7476">­te ir ko ne</text:span><text:span text:style-name="T7477">­ga</text:span><text:span text:style-name="T7478">­li</text:span><text:span text:style-name="T7479">­te sta</text:span><text:span text:style-name="T7480">­ty</text:span><text:span text:style-name="T7481">­ti. Taip vals</text:span><text:span text:style-name="T7482">­ty</text:span><text:span text:style-name="T7483">­bė ne</text:span><text:span text:style-name="T7484">­ga</text:span><text:span text:style-name="T7485">­li su</text:span><text:span text:style-name="T7486">­var</text:span><text:span text:style-name="T7487">­žy</text:span><text:span text:style-name="T7488">­ti nei ver</text:span><text:span text:style-name="T7489">­slo ir že</text:span><text:span text:style-name="T7490">­mės sa</text:span><text:span text:style-name="T7491">­vi</text:span><text:span text:style-name="T7492">­nin</text:span><text:span text:style-name="T7493">­ko ar tur</text:span><text:span text:style-name="T7494">­to sa</text:span><text:span text:style-name="T7495">­vi</text:span><text:span text:style-name="T7496">­nin</text:span><text:span text:style-name="T7497">­ko. La</text:span><text:span text:style-name="T7498">­bai svei</text:span><text:span text:style-name="T7499">­kin</text:span><text:span text:style-name="T7500">­ti</text:span><text:span text:style-name="T7501">­nas įsta</text:span><text:span text:style-name="T7502">­ty</text:span><text:span text:style-name="T7503">­mas, bet rei</text:span><text:span text:style-name="T7504">­kia pa</text:span><text:span text:style-name="T7505">­brėž</text:span><text:span text:style-name="T7506">­ti, kad tai la</text:span><text:span text:style-name="T7507">­bai bran</text:span><text:span text:style-name="T7508">­gus įsta</text:span><text:span text:style-name="T7509">­ty</text:span><text:span text:style-name="T7510">­mas. Šian</text:span><text:span text:style-name="T7511">­dien pa</text:span><text:span text:style-name="T7512">­ti mi</text:span><text:span text:style-name="T7513">­nis</text:span><text:span text:style-name="T7514">­te</text:span><text:span text:style-name="T7515">­ri</text:span><text:span text:style-name="T7516">­ja, pa</text:span><text:span text:style-name="T7517">­teik</text:span><text:span text:style-name="T7518">­da</text:span><text:span text:style-name="T7519">­ma įsta</text:span><text:span text:style-name="T7520">­ty</text:span><text:span text:style-name="T7521">­mą, ra</text:span><text:span text:style-name="T7522">­šo, kad kai ku</text:span><text:span text:style-name="T7523">­rioms ins</text:span><text:span text:style-name="T7524">­ti</text:span><text:span text:style-name="T7525">­tu</text:span><text:span text:style-name="T7526">­ci</text:span><text:span text:style-name="T7527">­joms, to</text:span><text:span text:style-name="T7528">­kioms kaip ESO, ga</text:span><text:span text:style-name="T7529">­li kai</text:span><text:span text:style-name="T7530">­nuo</text:span><text:span text:style-name="T7531">­ti 250 mln. vien su</text:span><text:span text:style-name="T7532">­ves</text:span><text:span text:style-name="T7533">­ti sa</text:span><text:span text:style-name="T7534">­vo vi</text:span><text:span text:style-name="T7535">­sus ri</text:span><text:span text:style-name="T7536">­bo</text:span><text:span text:style-name="T7537">­ji</text:span><text:span text:style-name="T7538">­mus už vi</text:span><text:span text:style-name="T7539">­sus skirs</text:span><text:span text:style-name="T7540">­to</text:span><text:span text:style-name="T7541">­muo</text:span><text:span text:style-name="T7542">­sius tin</text:span><text:span text:style-name="T7543">­klus, ku</text:span><text:span text:style-name="T7544">­rie yra pri</text:span><text:span text:style-name="T7545">­va</text:span><text:span text:style-name="T7546">­čios nuo</text:span><text:span text:style-name="T7547">­sa</text:span><text:span text:style-name="T7548">­vy</text:span><text:span text:style-name="T7549">­bės skly</text:span><text:span text:style-name="T7550">­puo</text:span><text:span text:style-name="T7551">­se. Jau šian</text:span><text:span text:style-name="T7552">­dien tai yra pa</text:span><text:span text:style-name="T7553">­pil</text:span><text:span text:style-name="T7554">­do</text:span><text:span text:style-name="T7555">­mi kaš</text:span><text:span text:style-name="T7556">­tai kiek</text:span><text:span text:style-name="T7557">­vie</text:span><text:span text:style-name="T7558">­nai ins</text:span><text:span text:style-name="T7559">­ti</text:span><text:span text:style-name="T7560">­tu</text:span><text:span text:style-name="T7561">­ci</text:span><text:span text:style-name="T7562">­jai, ir rei</text:span><text:span text:style-name="T7563">­kia žiū</text:span><text:span text:style-name="T7564">­rė</text:span><text:span text:style-name="T7565">­ti, kad įsta</text:span><text:span text:style-name="T7566">­ty</text:span><text:span text:style-name="T7567">­mas tap</text:span><text:span text:style-name="T7568">­tų liek</text:span><text:span text:style-name="T7569">­nas ir pi</text:span><text:span text:style-name="T7570">­gus, grei</text:span><text:span text:style-name="T7571">­tai įgy</text:span><text:span text:style-name="T7572">­ven</text:span><text:span text:style-name="T7573">­di</text:span><text:span text:style-name="T7574">­na</text:span><text:span text:style-name="T7575">­mas, nes jo rei</text:span><text:span text:style-name="T7576">­kia vi</text:span><text:span text:style-name="T7577">­siems, ne tik Pre</text:span><text:span text:style-name="T7578">­zi</text:span><text:span text:style-name="T7579">­den</text:span><text:span text:style-name="T7580">­tei, bet ir kiek</text:span><text:span text:style-name="T7581">­vie</text:span><text:span text:style-name="T7582">­nam kai</text:span><text:span text:style-name="T7583">­mo gy</text:span><text:span text:style-name="T7584">­ven</text:span><text:span text:style-name="T7585">­to</text:span><text:span text:style-name="T7586">­jui. O skly</text:span><text:span text:style-name="T7587">­pų<text:s/></text:span>Lie­tu­vo­je yra virš mi­li­jo­no. Tai­gi tai yra kiek­vie­no in­te­re­sas, kad ši­tas įsta­ty­mas bū­tų ir leng­vai įgy­ven­di­na­mas, ir grei­tai. Kvie­čiu pa­rem­ti jį.</text:p>
        <text:p text:style-name="Roman"><text:span text:style-name="T7588">PIRMININKĖ.</text:span><text:span text:style-name="T7589"><text:s/></text:span>Ačiū. No­rin­čių kal­bė­ti prieš nė­ra. Gal ga­li­me ben­dru su­ta­ri­mu? (<text:span text:style-name="T7590">Bal</text:span><text:span text:style-name="T7591">­sai sa</text:span><text:span text:style-name="T7592">­lė</text:span><text:span text:style-name="T7593">­je</text:span>) Bal­suo­ja­me po pa­tei­ki­mo. Pra­šau.</text:p>
        <text:p text:style-name="Roman">Bal­sa­vo 83 Sei­mo na­riai: už – 81, prieš – 1, su­si­lai­kė 1. Po pa­tei­ki­mo pri­tar­ta pa­grin­di­niam įsta­ty­mo pro­jek­tui Nr. XIIIP-2031 ir 30 ly­di­mų­jų.<text:s/></text:p>
        <text:p text:style-name="Roman">Ger­bia­mi ko­le­gos, rei­kia pa­skir­ti pa­pil­do­mus ir pa­grin­di­nius ko­mi­te­tus. Dėl pa­grin­di­nio įsta­ty­mo pro­jek­to pa­grin­di­niais<text:s/>ko­mi­te­tais<text:s/>siū­lo­mi<text:s/>Ap­lin­kos ap­sau­gos ko­mi­te­tas ir Kai­mo rei­ka­lų ko­mi­te­tas. Toks pats da­ri­nys: Ap­lin­kos ap­sau­gos ko­mi­te­tas – kaip pa­grin­di­nis,<text:s/>kaip pa­pil­do­mas – Kai­mo rei­ka­lų ko­mi­te­tas, yra siū­lo­mas ir dėl įsta­ty­mų pro­jek­tų Nr. XIIIP-2031, Nr. XIIIP-2042, Nr. XIIIP-2043, Nr. XIIIP-2046, Nr. XIIIP-2047, Nr. XIIIP-2048, Nr. XIIIP-2049, Nr. XIIIP-2051, Nr. XIIIP-2052, Nr. XIIIP-2053, Nr. XIIIP-2058 ir Nr. XIIIP-2059.<text:s/></text:p>
        <text:p text:style-name="Roman">Su­gru­pa­vau an­trą gru­pę. Dėl Ad­mi­nist­ra­ci­nių nu­si­žen­gi­mų<text:s/>įstatymo<text:s/>pro­jek­to Nr. XIIIP-2032 pa­grin­di­nis ko­mi­te­tas bū­tų Tei­sės ir tei­sėt­var­kos ko­mi­te­tas, pa­pil­do­mi – Ap­lin­kos ap­sau­gos ko­mi­te­tas ir Kai­mo rei­ka­lų ko­mi­te­tas.<text:s/></text:p>
        <text:p text:style-name="Roman">Tre­čio­ji gru­pė bū­tų, kai svars­ty­tų tik Ap­lin­kos ap­sau­gos ko­mi­te­tas, dėl pro­jek­tų Nr. XIIIP-2033, Nr. XIIIP-2050, Nr. XIIIP-2054, Nr. XIIIP-2055, Nr. XIIIP-2060 ir Nr. XIIIP-2061.<text:s/></text:p>
        <text:p text:style-name="Roman">Ket­vir­to­ji gru­pė, kai svars­ty­tų kaip pa­grin­di­nis – Ap­lin­kos ap­sau­gos ko­mi­te­tas, o kaip pa­pil­do­mas – Eko­no­mi­kos ko­mi­te­tas, bū­tų dėl pro­jek­tų Nr. XIIIP-2034, Nr. XIIIP-2035,<text:s/><text:span text:style-name="T7594">Nr. XIIIP-2036, Nr. XIIIP-2037, Nr. XIIIP-2038, Nr. XIIIP-2039, Nr. XIIIP-2040 ir<text:s/></text:span>Nr. XIIIP-2041. Ga­li­me tam pri­tar­ti? Ga­li­me. Siū­lo­ma svars­ty­ti Sei­mo ru­dens se­si­jo­je.<text:s/></text:p>
        <text:p text:style-name="Roman">Dė­ko­ju, ger­bia­mie­ji ko­le­gos. Pa­vė­la­vę 2 min. 40 sek., pra­de­da­me Vy­riau­sy­bės va­lan­dą.</text:p>
        <text:p text:style-name="Roman"/>
        <text:p text:style-name="Laikas">13.02 val.</text:p>
        <text:p text:style-name="Roman12">Vy­riau­sy­bės va­lan­da</text:p>
        <text:p text:style-name="Roman"/>
        <text:p text:style-name="Roman">Ačiū ger­bia­mie­siems mi­nist­rams, prem­je­rui, kad jūs at­vy­ko­te ir pa­si­ruo­šę at­sa­ky­ti į Sei­mo na­rių klau­si­mus. Pir­ma­sis klau­sia J. Raz­ma. Ruo­šia­si E. Gent­vi­las.</text:p>
        <text:p text:style-name="Roman"><text:span text:style-name="T7595">J. RAZMA</text:span><text:span text:style-name="T7596"><text:s/></text:span><text:span text:style-name="T7597">(</text:span><text:span text:style-name="T7598">TS-LKDF</text:span><text:span text:style-name="T7599">)</text:span><text:span text:style-name="T7600">.<text:s/></text:span>Ger­bia­mas Mi­nist­re Pir­mi­nin­ke, ne­abe­jo­ju, kad jūs ati­džiai su­si­pa­ži­no­te su šian­dien por­ta­le<text:s/>„15min“ pa­skelb­tu žur­na­lis­ti­niu ty­ri­mu apie ga­li­mai ne­skaid­rų Vy­riau­sy­bės su­si­ta­ri­mą dėl tai­kos su­tar­ties su ben­dro­ve „Dan­po­wer Bal­tic“, kai jau bu­vo lai­mė­tos by­los dvie­juo­se teis­muo­se.<text:s/></text:p>
        <text:p text:style-name="Roman">Ko­dėl Vy­riau­sy­bė ne­tei­sin­gai vi­suo­me­nei skel­bia, kad tai­kos su­tar­tis pa­si­ra­šo­ma Vy­riau­sy­bės ini­cia­ty­va, nes žur­na­lis­ti­nis ty­ri­mas at­sklei­džia, jog tai ini­ci­ja­vo pri­va­ti ben­dro­vė per jū­sų pa­ta­rė­ją, net jau pa­teik­da­ma ir tai­kos su­tar­ties pro­jek­tą? Kiek žur­na­lis­ti­nia­me ty­ri­me at­skleis­tas ga­li­mai ne­skaid­rios tai­kos su­tar­ties pa­si­ra­šy­mas bu­vo nu­lem­tas jū­sų, prem­je­re, as­me­ni­nės pa­žin­ties su vie­nu iš su­in­te­re­suo­tų ben­dro­vės ak­ci­nin­kų A. Ra­kaus­ku? Ar pri­tar­tu­mė­te, kad dėl mi­nė­tos su­tar­ties pa­si­ra­šy­mo ap­lin­ky­bių Sei­mo An­ti­ko­rup­ci­jos ko­mi­si­jo­je bū­tų at­lik­tas par­la­men­ti­nis ty­ri­mas?<text:s/></text:p>
        <text:p text:style-name="Roman"><text:span text:style-name="T7601">S. SKVERNELIS</text:span><text:s/><text:span text:style-name="T7602">(</text:span><text:span text:style-name="T7603">LVŽSF</text:span><text:span text:style-name="T7604">)</text:span>. Be abe­jo, kad aš su­si­pa­ži­nęs, ir dau­giau su­si­pa­ži­nęs su vi­sa is­to­ri­ja. Jū­sų klau­si­me, šian­dien už­duo­ta­me, yra pa­sa­ky­ti ke­li ne­tei­sin­gi, me­la­gin­gi tei­gi­niai.<text:s/></text:p>
        <text:p text:style-name="Roman">Da­bar kad jūs tie­siog ži­no­tu­mė­te, kas čia vy­ko ir kas įvy­ko.<text:s/></text:p>
        <text:p text:style-name="Roman">2013 me­tais dvi ver­slo įmo­nės skaid­riu bū­du lai­mė­jo kon­kur­są Kai­nų ko­mi­si­jos dėl ska­ti­nan­čio­sios kvo­tos ir ga­vo (aš ci­tuo­ju me­džia­gą, ku­ri yra) lei­di­mą sta­ty­ti at­si­nau­ji­nan­čios ener­ge­ti­kos įmo­nes ir ska­ti­nan­či­ą­ją kvo­tą, va­di­na­mą­jį VIAPʼą, dvy­li­kai me­tų.<text:s/></text:p>
        <text:p text:style-name="Roman">Pro­ce­sas vyks­ta to­liau. Ka­dan­gi vi­si sta­ty­bos lei­di­mai iš­duo­ti, pro­ce­sas pra­de­da­mas vyk­dy­ti. Ta­čiau 2014 me­tais drau­gų gru­pė, ku­rio­je yra bu­vę Vy­riau­sy­bės pa­ta­rė­jai, „Lie­tu­vos ener­gi­ja“, dar­buo­to­jai, ku­rie dar­buo­ja­si spe­cia­lio­se tar­ny­bo­se, su­gal­vo­ja, kad Lie­tu­vai la­bai svar­bu pa­da­ry­ti du abe­jo­ti­nos reikš­mės, gy­ven­to­jus nuo­di­jan­čius pro­jek­tus, t. y. sta­ty­ti šiu­kšlių de­gi­ni­mo ga­myk­las. Pir­mos ga­myk­los są­ma­ta – pa­brė­žiu, kad vi­si ži­no­tu­mė­te – yra 350 mln. eu­rų, Vil­niu­je, ant­ros – 150 mln. eu­rų, Kau­ne. Ši­tiems dviem ko­rup­ci­niams pro­jek­tams, ma­no gal­va, truk­do kon­ku­ren­ci­ja, ypač Kau­ne, lai­mė­ta skaid­riu bū­du. Ta­da at­si­ran­da raš­te­lis, skun­de­lis, ku­ria­me pa­sa­ko­ma: ži­no­te, tie lei­di­mai iš­duo­ti gal­būt pa­žei­džiant pa­teik­tą do­ku­men­ta­ci­ją. Ir su­abe­jo­ja, pa­gal­vo­ki­te apie ener­ge­ti­nių pro­jek­tų vys­ty­mą ir kvo­tų lai­mė­ji­mą auk­cio­ne, kad gal­būt rei­kė­jo ko­re­guo­ti de­ta­lų­jį pla­ną.<text:s/></text:p>
        <text:p text:style-name="Roman">To raš­te­lio pa­grin­du Ener­ge­ti­kos mi­nis­te­ri­ja ir pa­val­džios įstai­gos, pra­ėjus tre­jiem me­tams nuo lei­di­mų iš­da­vi­mo, pri­ima spren­di­mą at­im­ti ir ska­ti­nan­čiąją<text:s/>kvo­tą,<text:s/>ir pa­nai­kin­ti iš­duo­tą lei­di­mą. Taip pat šia­me pro­ce­se da­ly­vau­ja Vo­kie­ti­jos in­ves­tuo­to­jas „Dan­po­wer<text:span text:style-name="T7605">“</text:span><text:span text:style-name="T7606">.</text:span><text:s/>Kas ten ki­ti ak­ci­nin­kai, man, at­vi­rai pa­sa­kius, nei šil­ta, nei šal­ta. Ta­da di­plo­ma­ti­niais ka­na­lais yra krei­pia­ma­si į Vy­riau­sy­bę su klau­si­mu, kas įvy­ko, ar tai yra tei­sė­ta. Ly­gia­gre­čiai pra­si­de­da teis­mai, sep­ty­ni teis­mai: pen­ki na­cio­na­li­niai (in­ves­tuo­to­jų) ir du tarp­tau­ti­niai ar­bit­ra­žai. Ta­da Vy­riau­sy­bei yra pa­ve­da­ma iš­si­aiš­kin­ti si­tu­a­ci­ją ir ieš­ko­ti spren­di­mo bū­dų, kaip vals­ty­bei ne­pa­tir­ti pir­miau­sia ža­los, su­si­grą­žin­ti re­pu­ta­ci­ją.<text:s/></text:p>
        <text:p text:style-name="Roman">In­ves­tuo­to­jų pa­teik­ti ieš­ki­niai Lie­tu­vos vals­ty­bei yra 32 mln. eu­rų ir yra maž­daug 5 mln. eu­rų pla­nuo­ja­mos Vy­riau­sy­bės by­li­nė­ji­mo­si iš­lai­dos. Ta­da yra pri­ima­mas ga­lu­ti­nis ir ne­skun­džia­mas spren­di­mas Vy­riau­sia­ja­me ad­mi­nist­ra­ci­nia­me teis­me. Pa­ci­tuo­siu, ga­lu­ti­nis ir ne­skun­džia­mas. Jūs mi­nė­jo­te apie teis­mų spren­di­mus, ku­rie bu­vo ne­ga­lu­ti­niai, da­bar yra ga­lu­ti­nis. „Pir­mos ins­tan­ci­jos teis­mas, su­si­kon­cen­tra­vęs dau­giau­siai į klau­si­mą, ar pa­reiš­kė­jas, gau­da­mas lei­di­mą plė­to­ti elek­tros ener­gi­jos ga­my­bos pa­jė­gu­mus, tu­rė­jo reng­ti že­mės skly­po de­ta­lų­jį pla­ną, ku­ris yra ne šios ad­mi­nist­ra­ci­nės by­los da­ly­kas, gin­čą iš­nag­ri­nė­jo ne­tin­ka­mai įver­ti­nus by­lo­je su­rink­tus įro­dy­mus ir nu­sta­čius tei­siš­kai reikš­min­gas ap­lin­ky­bes by­lą iš­spręs­ti, ne­tin­kamai iš­aiš­ki­nus ir pri­tai­kius gin­čo tei­si­nius san­ty­kius reg­la­men­tuo­jan­čias tei­sės nor­mas. To­kiu bū­du pir­mos ins­tan­ci­jos teis­mas ne­tin­ka­mai iš­nag­ri­nė­jo skun­džia­mus at­sa­ko­vo veiks­mus, su­stab­dant lei­di­mo plė­to­ti elek­tros ener­gi­jos ga­my­bos pa­jė­gu­mus ga­lio­ji­mą, o vė­liau šį lei­di­mą ir pa­nai­ki­nant, pri­ėmė ne­pa­grįs­tą ir ne­tei­sė­tą spren­di­mą. Dėl to pa­reiš­kė­jo ape­lia­ci­nis skun­das ten­ki­na­mas, o pir­mos ins­tan­ci­jos teis­mo spren­di­mas nai­kin­ti­nas ir pri­im­tas nau­jas spren­di­mas ten­ki­nant pa­reiš­kė­jo skun­dą ir pa­nai­ki­nant skun­džia­mus spren­di­mus. Spren­di­mas ne­skun­džia­mas.“<text:s/></text:p>
        <text:p text:style-name="Roman">Dar dau­giau, jau prieš ke­lis mė­ne­sius yra ma­no me­džia­ga ati­duo­ta tiek Spe­cia­lių­jų ty­ri­mų tar­ny­bai, tiek Vals­ty­bės sau­gu­mo de­par­ta­men­tui ir per­duo­ta Ge­ne­ra­li­niai pro­ku­ra­tū­rai spren­di­mams pri­im­ti. Jei­gu rei­kia ką nors tir­ti, ga­li­te da­ry­ti ir par­la­men­ti­nį ty­ri­mą, ir an­ti­ko­rup­ci­nį, aš bū­siu ma­lo­nus liu­dy­ti, ir ne tik aš. Čia yra daug daug pa­var­džių žmo­nių, ku­rie ga­lė­tų at­ei­ti ir pa­liu­dy­ti tą da­ly­ką.<text:s/></text:p>
        <text:p text:style-name="Roman">Da­bar dėl ma­no san­ty­kio. Tai yra pa­žįs­ta­mas žmo­gus, su ku­riuo aš ne­tu­riu jo­kių nei ver­slo in­te­re­sų, nei ki­to­kių in­te­re­sų.<text:s/></text:p>
        <text:p text:style-name="Roman"><text:span text:style-name="T7607">PIRMININKĖ.</text:span><text:span text:style-name="T7608"><text:s/></text:span>Ačiū, prem­je­re. Klau­sia E. Gent­vi­las. Ruo­šia­si A. Dumb­ra­va.</text:p>
        <text:p text:style-name="Roman"><text:span text:style-name="T7609">E. GENTVILAS</text:span><text:span text:style-name="T7610"><text:s/></text:span><text:span text:style-name="T7611">(</text:span><text:span text:style-name="T7612">LSF</text:span><text:span text:style-name="T7613">)</text:span><text:span text:style-name="T7614">. Prem</text:span><text:span text:style-name="T7615">­je</text:span><text:span text:style-name="T7616">­ras taip karš</text:span><text:span text:style-name="T7617">­tai re</text:span><text:span text:style-name="T7618">­a</text:span><text:span text:style-name="T7619">­guo</text:span><text:span text:style-name="T7620">­ja, aš kar</text:span><text:span text:style-name="T7621">­tais žiū</text:span><text:span text:style-name="T7622">­riu, kad spau</text:span><text:span text:style-name="T7623">­dos pub</text:span><text:span text:style-name="T7624">­li</text:span><text:span text:style-name="T7625">­ka</text:span><text:span text:style-name="T7626">­ci</text:span><text:span text:style-name="T7627">­jos yra tiks</text:span><text:span text:style-name="T7628">­les</text:span><text:span text:style-name="T7629">­nės, nei, pa</text:span><text:span text:style-name="T7630">­vyz</text:span><text:span text:style-name="T7631">­džiui, kai ku</text:span><text:span text:style-name="T7632">­rios Vals</text:span><text:span text:style-name="T7633">­ty</text:span><text:span text:style-name="T7634">­bės sau</text:span><text:span text:style-name="T7635">­gu</text:span><text:span text:style-name="T7636">­mo de</text:span><text:span text:style-name="T7637">­par</text:span><text:span text:style-name="T7638">­ta</text:span><text:span text:style-name="T7639">­men</text:span><text:span text:style-name="T7640">­to pa</text:span><text:span text:style-name="T7641">­žy</text:span><text:span text:style-name="T7642">­mos. Na, bet jūs ge</text:span><text:span text:style-name="T7643">­riau įsi</text:span><text:span text:style-name="T7644">­gi</text:span><text:span text:style-name="T7645">­li</text:span><text:span text:style-name="T7646">­nęs į si</text:span><text:span text:style-name="T7647">­tu</text:span><text:span text:style-name="T7648">­a</text:span><text:span text:style-name="T7649">­ci</text:span><text:span text:style-name="T7650">­ją, gal ir tu</text:span><text:span text:style-name="T7651">­ri</text:span><text:span text:style-name="T7652">­te pa</text:span><text:span text:style-name="T7653">­grin</text:span><text:span text:style-name="T7654">­do opo</text:span><text:span text:style-name="T7655">­nuo</text:span><text:span text:style-name="T7656">­ti.<text:s/></text:span></text:p>
        <text:p text:style-name="P7657">Ta pa­ti spau­da, ži­niask­lai­da ra­šo, kad R. Kar­baus­kis ir Sei­mo vals­tie­čių dau­gu­ma ne­leis tir­ti R. Kar­baus­kio in­te­re­sų, ar­ba pa­dė­ties že­mės ūky­je pla­či­ą­ja pras­me, jūs ži­no­te tą klau­si­my­ną, ku­rį opo­zi­ci­ja bu­vo pa­tei­ku­si. Jūs tą die­ną bal­suo­jant ne­da­ly­va­vo­te ir ne­iš­reiš­kė­te sa­vo nuo­mo­nės, ta­čiau anks­čiau jū­sų iš­sa­ky­ta nuo­mo­nė dėl to­kio par­la­men­ti­nio ty­ri­mo, kaip su­pran­tu, kaip pa­me­nu, yra bu­vu­si ir vie­no­kia, ir ki­to­kia. Da­bar jūs kal­ba­te, dis­ku­tuo­ja­te su Pre­zi­den­te dėl ver­sli­nin­kų ir par­la­men­ta­rų san­ty­kio po­zi­ci­jos. Kaip jums at­ro­do, ar rei­kė­tų iš­tir­ti že­mės ūky­je pa­dė­tį, ku­ri ga­li už­ka­bin­ti ir par­la­men­ta­rų ver­slo in­te­re­sus?</text:p>
        <text:p text:style-name="P7658"><text:span text:style-name="T7659">PIRMININKĖ.</text:span><text:span text:style-name="T7660"><text:s/>Klaus</text:span><text:span text:style-name="T7661">­ki</text:span><text:span text:style-name="T7662">­te.</text:span></text:p>
        <text:p text:style-name="P7663"><text:span text:style-name="T7664">E. GENTVILAS</text:span><text:span text:style-name="T7665"><text:s/></text:span><text:span text:style-name="T7666">(</text:span><text:span text:style-name="T7667">LSF</text:span><text:span text:style-name="T7668">)</text:span><text:span text:style-name="T7669">. O du nau</text:span><text:span text:style-name="T7670">­jus mi</text:span><text:span text:style-name="T7671">­nist</text:span><text:span text:style-name="T7672">­rus svei</text:span><text:span text:style-name="T7673">­ki</text:span><text:span text:style-name="T7674">­nu su pir</text:span><text:span text:style-name="T7675">­mą</text:span><text:span text:style-name="T7676">­ja Vy</text:span><text:span text:style-name="T7677">­riau</text:span><text:span text:style-name="T7678">­sy</text:span><text:span text:style-name="T7679">­bės va</text:span><text:span text:style-name="T7680">­lan</text:span><text:span text:style-name="T7681">­da.</text:span></text:p>
        <text:p text:style-name="P7682"><text:span text:style-name="T7683">S. SKVERNELIS</text:span><text:s/><text:span text:style-name="T7684">(</text:span><text:span text:style-name="T7685">LVŽSF</text:span><text:span text:style-name="T7686">)</text:span>. Mes da­ro­me kon­kre­čius veiks­mus. Tie klau­si­mai, ku­rie bu­vo iš­kel­ti ir su­for­mu­luo­ti dėl įvai­riau­sių abe­jo­nių, yra pa­da­ry­ti. Mes da­bar lau­kia­me Ge­ne­ra­li­nės pro­ku­ra­tū­ros spren­di­mo dėl vie­šo­jo in­te­re­so gy­ni­mo. Jei­gu tik bus pa­sa­ky­ta, kad bu­vo pa­da­ry­ti įsta­ty­mo apė­ji­mai, pa­žei­di­mai, mes sa­kė­me, pa­ruo­šę tą Vy­riau­sy­bės po­zi­ci­ją, nuo­sek­liai kar­to­ju nuo pra­džios, tai­sy­ti tei­si­nį reg­la­men­ta­vi­mą ir tai­ky­ti at­gal res­ti­tu­ci­ją, jei­gu yra pa­si­nau­do­jus ap­lin­ky­bė­mis pa­žeis­ti va­di­na­mie­ji sau­gik­liai.<text:s/></text:p>
        <text:p text:style-name="Roman">Ant­ras da­ly­kas, ką aš ir­gi pa­sa­kiau, kal­bė­da­mas apie trą­šas, ūkio mi­nist­ras yra, Vy­riau­sy­bė pa­tei­ku­si iš­ori­niam de­ri­ni­mui va­di­na­mą­jį<text:s/>Trą­šų įsta­ty­mą. Tą žings­nį mes da­ro­me. Dar dau­giau, kal­bant apie im­por­tuo­ja­mų trą­šų tik­ri­ni­mą, taip pat yra Mui­ti­nės pa­teik­ti duo­me­nys, kaip tai vyks­ta, kaip da­ro­ma, ko­kio­se la­bo­ra­to­ri­jo­se da­ro­ma ir ko­kiais kie­kiais da­ro­ma. Tai vi­si ke­lia­mi (…), ku­rie ke­lia­mi ko­mi­si­jo­je, ga­li bū­ti į tuos klau­si­mus at­sa­ky­ta ir ki­to­kiu bū­du, ir tai bus pa­da­ry­ta ar­ba jau pa­da­ry­ta. (…) aš ma­nau, kad tie­siog su­kė­lė… Is­to­ri­ja tam­pa to­kia ne­la­bai džiaugs­min­ga, kiek ko­mi­te­tų mė­tė vie­nas nuo ki­to, ko­mi­si­jos ne­pa­vy­ko su­da­ry­ti, bet jei­gu mes tu­ri­me tiks­lą gau­ti tuos at­sa­ky­mus, ku­riuos jūs kė­lė­te, tai vi­si įran­kiai tam yra, jie bus gau­ti ir pa­teik­ti ši­to­je Sei­mo sa­lė­je.<text:s/></text:p>
        <text:p text:style-name="Roman"><text:span text:style-name="T7687">PIRMININKĖ.</text:span><text:s/>Ačiū. Klau­sia A. Dumb­ra­va. Ruo­šia­si J. Ole­kas.<text:s/></text:p>
        <text:p text:style-name="Roman"><text:span text:style-name="T7688">A. DUMBRAVA</text:span><text:span text:style-name="T7689"><text:s/></text:span><text:span text:style-name="T7690">(</text:span><text:span text:style-name="T7691">TTF</text:span><text:span text:style-name="T7692">)</text:span><text:span text:style-name="T7693">. Ačiū, ger</text:span><text:span text:style-name="T7694">­bia</text:span><text:span text:style-name="T7695">­ma pir</text:span><text:span text:style-name="T7696">­mi</text:span><text:span text:style-name="T7697">­nin</text:span><text:span text:style-name="T7698">­ke. No</text:span><text:span text:style-name="T7699">­rė</text:span><text:span text:style-name="T7700">­čiau pa</text:span><text:span text:style-name="T7701">­klaus</text:span><text:span text:style-name="T7702">­ti svei</text:span><text:span text:style-name="T7703">­ka</text:span><text:span text:style-name="T7704">­tos ap</text:span><text:span text:style-name="T7705">­sau</text:span><text:span text:style-name="T7706">­gos mi</text:span><text:span text:style-name="T7707">­nist</text:span><text:span text:style-name="T7708">­ro. Ger</text:span><text:span text:style-name="T7709">­bia</text:span><text:span text:style-name="T7710">­mas mi</text:span><text:span text:style-name="T7711">­nist</text:span><text:span text:style-name="T7712">­re, no</text:span><text:span text:style-name="T7713">­rė</text:span><text:span text:style-name="T7714">­čiau jū</text:span><text:span text:style-name="T7715">­sų pa</text:span><text:span text:style-name="T7716">­klaus</text:span><text:span text:style-name="T7717">­ti, kad</text:span><text:span text:style-name="T7718"><text:s/>ga</text:span><text:span text:style-name="T7719">­lu</text:span><text:span text:style-name="T7720">­ti</text:span><text:span text:style-name="T7721">­nai</text:span><text:span text:style-name="T7722"><text:s/>pa</text:span><text:span text:style-name="T7723">­sa</text:span><text:span text:style-name="T7724">­ky</text:span><text:span text:style-name="T7725">­tu</text:span><text:span text:style-name="T7726">­mė</text:span><text:span text:style-name="T7727">­te, ka</text:span><text:span text:style-name="T7728">­da vis dėl</text:span><text:span text:style-name="T7729">­to bus nu</text:span><text:span text:style-name="T7730">­ma</text:span><text:span text:style-name="T7731">­ty</text:span><text:span text:style-name="T7732">­ta tvar</text:span><text:span text:style-name="T7733">­ka, kad bū</text:span><text:span text:style-name="T7734">­tų ga</text:span><text:span text:style-name="T7735">­li</text:span><text:span text:style-name="T7736">­ma kom</text:span><text:span text:style-name="T7737">­pen</text:span><text:span text:style-name="T7738">­suo</text:span><text:span text:style-name="T7739">­ti ar</text:span><text:span text:style-name="T7740">­ba pa</text:span><text:span text:style-name="T7741">­nau</text:span><text:span text:style-name="T7742">­do</text:span><text:span text:style-name="T7743">­ti in</text:span><text:span text:style-name="T7744">­su</text:span><text:span text:style-name="T7745">­li</text:span><text:span text:style-name="T7746">­no pom</text:span><text:span text:style-name="T7747">­pas Lie</text:span><text:span text:style-name="T7748">­tu</text:span><text:span text:style-name="T7749">­vos vai</text:span><text:span text:style-name="T7750">­kams, nes vi</text:span><text:span text:style-name="T7751">­si ter</text:span><text:span text:style-name="T7752">­mi</text:span><text:span text:style-name="T7753">­nai, ku</text:span><text:span text:style-name="T7754">­rie bu</text:span><text:span text:style-name="T7755">­vo ža</text:span><text:span text:style-name="T7756">­dė</text:span><text:span text:style-name="T7757">­ti, lyg ir pra</text:span><text:span text:style-name="T7758">­ei</text:span><text:span text:style-name="T7759">­na. Aš ga</text:span><text:span text:style-name="T7760">­vau raš</text:span><text:span text:style-name="T7761">­tus, ku</text:span><text:span text:style-name="T7762">­riuo</text:span><text:span text:style-name="T7763">­se nu</text:span><text:span text:style-name="T7764">­ro</text:span><text:span text:style-name="T7765">­do</text:span><text:span text:style-name="T7766">­ma, kad yra su</text:span><text:span text:style-name="T7767">­da</text:span><text:span text:style-name="T7768">­ro</text:span><text:span text:style-name="T7769">­mos kaž</text:span><text:span text:style-name="T7770">­ko</text:span><text:span text:style-name="T7771">­kios ty</text:span><text:span text:style-name="T7772">­ri</text:span><text:span text:style-name="T7773">­mo ko</text:span><text:span text:style-name="T7774">­mi</text:span><text:span text:style-name="T7775">­si</text:span><text:span text:style-name="T7776">­jos, ko</text:span><text:span text:style-name="T7777">­kias pom</text:span><text:span text:style-name="T7778">­pas pa</text:span><text:span text:style-name="T7779">­si</text:span><text:span text:style-name="T7780">­rink</text:span><text:span text:style-name="T7781">­ti. Gal kaž</text:span><text:span text:style-name="T7782">­kas pa</text:span><text:span text:style-name="T7783">­ju</text:span><text:span text:style-name="T7784">­dė</text:span><text:span text:style-name="T7785">­jo? Ka</text:span><text:span text:style-name="T7786">­da jūs ma</text:span><text:span text:style-name="T7787">­to</text:span><text:span text:style-name="T7788">­te pa</text:span><text:span text:style-name="T7789">­bai</text:span><text:span text:style-name="T7790">­gą ši</text:span><text:span text:style-name="T7791">­tų pro</text:span><text:span text:style-name="T7792">­ce</text:span><text:span text:style-name="T7793">­sų, nes jau tik</text:span><text:span text:style-name="T7794">­rai<text:s/></text:span><text:span text:style-name="T7795">gana</text:span><text:span text:style-name="T7796"><text:s/>il</text:span><text:span text:style-name="T7797">­gai už</text:span><text:span text:style-name="T7798">­tru</text:span><text:span text:style-name="T7799">­ko. La</text:span><text:span text:style-name="T7800">­bai ačiū.<text:s/></text:span></text:p>
        <text:p text:style-name="Roman"><text:span text:style-name="T7801">A. VERYGA</text:span><text:span text:style-name="T7802"><text:s/></text:span><text:span text:style-name="T7803">(</text:span><text:span text:style-name="T7804">LVŽSF</text:span><text:span text:style-name="T7805">)</text:span><text:span text:style-name="T7806">. Ačiū už klau</text:span><text:span text:style-name="T7807">­si</text:span><text:span text:style-name="T7808">­mą. Iš tik</text:span><text:span text:style-name="T7809">­rų</text:span><text:span text:style-name="T7810">­jų mes jums siun</text:span><text:span text:style-name="T7811">­tė</text:span><text:span text:style-name="T7812">­me in</text:span><text:span text:style-name="T7813">­for</text:span><text:span text:style-name="T7814">­ma</text:span><text:span text:style-name="T7815">­ci</text:span><text:span text:style-name="T7816">­ją, ne</text:span><text:span text:style-name="T7817">­ži</text:span><text:span text:style-name="T7818">­nau, ar ten ko dar trūks</text:span><text:span text:style-name="T7819">­ta, bet ką tu</text:span><text:span text:style-name="T7820">­ri</text:span><text:span text:style-name="T7821">­me su</text:span><text:span text:style-name="T7822">­pras</text:span><text:span text:style-name="T7823">­ti, kad tie pro</text:span><text:span text:style-name="T7824">­ce</text:span><text:span text:style-name="T7825">­sai tu</text:span><text:span text:style-name="T7826">­ri įvyk</text:span><text:span text:style-name="T7827">­ti, tiek kri</text:span><text:span text:style-name="T7828">­te</text:span><text:span text:style-name="T7829">­ri</text:span><text:span text:style-name="T7830">­jai su</text:span><text:span text:style-name="T7831">­tvar</text:span><text:span text:style-name="T7832">­ky</text:span><text:span text:style-name="T7833">­ti, tiek pa</text:span><text:span text:style-name="T7834">­skir</text:span><text:span text:style-name="T7835">­ti kon</text:span><text:span text:style-name="T7836">­kur</text:span><text:span text:style-name="T7837">­sai, kad įran</text:span><text:span text:style-name="T7838">­ga bū</text:span><text:span text:style-name="T7839">­tų iš</text:span><text:span text:style-name="T7840">­nuo</text:span><text:span text:style-name="T7841">­mo</text:span><text:span text:style-name="T7842">­ta, at</text:span><text:span text:style-name="T7843">­si</text:span><text:span text:style-name="T7844">­ras</text:span><text:span text:style-name="T7845">­tų, kas ją pa</text:span><text:span text:style-name="T7846">­tei</text:span><text:span text:style-name="T7847">­kia. Bet ši</text:span><text:span text:style-name="T7848">­tas pro</text:span><text:span text:style-name="T7849">­ce</text:span><text:span text:style-name="T7850">­sas nė</text:span><text:span text:style-name="T7851">­ra su</text:span><text:span text:style-name="T7852">­sto</text:span><text:span text:style-name="T7853">­jęs, ji</text:span><text:span text:style-name="T7854">­sai vyks</text:span><text:span text:style-name="T7855">­ta ir da</text:span><text:span text:style-name="T7856">­bar.<text:s/></text:span></text:p>
        <text:p text:style-name="P7857">Dar dau­giau, ką ga­liu pa­sa­ky­ti pa­pil­do­mai, bus tur­būt įdo­mu tiems, kas do­mi­si<text:s/>pa­gal­ba<text:s/>dia­betu ser­gan­tiems<text:s/>vai­kams. Kiek su­pra­tau iš sa­vo spe­cia­lis­tų, pa­vy­ko ras­ti kon­tak­tą ir dėl in­su­li­no sen­so­rių, kad bū­tų ga­li­ma juos pri­sit­rauk­ti, yra kal­bi­na­mi, kad jie at­ke­liau­tų tie­siog į ša­lį, at­vež­tų. Tik­rai nie­kas ne­su­sto­ja, aš tiks­lios die­nos ne­pa­sa­ky­siu, bet tas pro­ce­sas da­bar vyks­ta.<text:s/></text:p>
        <text:p text:style-name="Roman"><text:span text:style-name="T7858">PIRMININKĖ.</text:span><text:span text:style-name="T7859"><text:s/>Dė</text:span><text:span text:style-name="T7860">­ko</text:span><text:span text:style-name="T7861">­ju. Klau</text:span><text:span text:style-name="T7862">­sia J. Ole</text:span><text:span text:style-name="T7863">­kas. Ruo</text:span><text:span text:style-name="T7864">­šia</text:span><text:span text:style-name="T7865">­si J. Nar</text:span><text:span text:style-name="T7866">­ke</text:span><text:span text:style-name="T7867">­vi</text:span><text:span text:style-name="T7868">­čius.<text:s/></text:span></text:p>
        <text:p text:style-name="Roman"><text:span text:style-name="T7869">J. OLEKAS</text:span><text:span text:style-name="T7870"><text:s/></text:span><text:span text:style-name="T7871">(</text:span><text:span text:style-name="T7872">LSDPF</text:span><text:span text:style-name="T7873">)</text:span><text:span text:style-name="T7874">. Ačiū, ger</text:span><text:span text:style-name="T7875">­bia</text:span><text:span text:style-name="T7876">­ma pir</text:span><text:span text:style-name="T7877">­mi</text:span><text:span text:style-name="T7878">­nin</text:span><text:span text:style-name="T7879">­ke. Aš no</text:span><text:span text:style-name="T7880">­riu pa</text:span><text:span text:style-name="T7881">­klaus</text:span><text:span text:style-name="T7882">­ti švie</text:span><text:span text:style-name="T7883">­ti</text:span><text:span text:style-name="T7884">­mo ir moks</text:span><text:span text:style-name="T7885">­lo mi</text:span><text:span text:style-name="T7886">­nist</text:span><text:span text:style-name="T7887">­rės. Šian</text:span><text:span text:style-name="T7888">­dien ne</text:span><text:span text:style-name="T7889">­tu</text:span><text:span text:style-name="T7890">­rė</text:span><text:span text:style-name="T7891">­jo</text:span><text:span text:style-name="T7892">­me ga</text:span><text:span text:style-name="T7893">­li</text:span><text:span text:style-name="T7894">­my</text:span><text:span text:style-name="T7895">­bės iš</text:span><text:span text:style-name="T7896">­girs</text:span><text:span text:style-name="T7897">­ti jū</text:span><text:span text:style-name="T7898">­sų Vals</text:span><text:span text:style-name="T7899">­ty</text:span><text:span text:style-name="T7900">­bės ir sa</text:span><text:span text:style-name="T7901">­vi</text:span><text:span text:style-name="T7902">­val</text:span><text:span text:style-name="T7903">­dy</text:span><text:span text:style-name="T7904">­bių įstai</text:span><text:span text:style-name="T7905">­gų dar</text:span><text:span text:style-name="T7906">­buo</text:span><text:span text:style-name="T7907">­to</text:span><text:span text:style-name="T7908">­jų dar</text:span><text:span text:style-name="T7909">­bo ap</text:span><text:span text:style-name="T7910">­mo</text:span><text:span text:style-name="T7911">­kė</text:span><text:span text:style-name="T7912">­ji</text:span><text:span text:style-name="T7913">­mo įsta</text:span><text:span text:style-name="T7914">­ty</text:span><text:span text:style-name="T7915">­mo pri</text:span><text:span text:style-name="T7916">­sta</text:span><text:span text:style-name="T7917">­ty</text:span><text:span text:style-name="T7918">­mo. Ne</text:span><text:span text:style-name="T7919">­ži</text:span><text:span text:style-name="T7920">­nau, ar jūs tu</text:span><text:span text:style-name="T7921">­ri</text:span><text:span text:style-name="T7922">­te at</text:span><text:span text:style-name="T7923">­sa</text:span><text:span text:style-name="T7924">­ky</text:span><text:span text:style-name="T7925">­mą, nes, kaip su</text:span><text:span text:style-name="T7926">­pran</text:span><text:span text:style-name="T7927">­tu, mū</text:span><text:span text:style-name="T7928">­sų Tei</text:span><text:span text:style-name="T7929">­sės de</text:span><text:span text:style-name="T7930">­par</text:span><text:span text:style-name="T7931">­ta</text:span><text:span text:style-name="T7932">­men</text:span><text:span text:style-name="T7933">­tas sa</text:span><text:span text:style-name="T7934">­ko, kad tas įsta</text:span><text:span text:style-name="T7935">­ty</text:span><text:span text:style-name="T7936">­mo pro</text:span><text:span text:style-name="T7937">­jek</text:span><text:span text:style-name="T7938">­tas ga</text:span><text:span text:style-name="T7939">­li prieš</text:span><text:span text:style-name="T7940">­ta</text:span><text:span text:style-name="T7941">­rau</text:span><text:span text:style-name="T7942">­ti Kon</text:span><text:span text:style-name="T7943">­sti</text:span><text:span text:style-name="T7944">­tu</text:span><text:span text:style-name="T7945">­ci</text:span><text:span text:style-name="T7946">­jai. Ar esa</text:span><text:span text:style-name="T7947">­te pa</text:span><text:span text:style-name="T7948">­si</text:span><text:span text:style-name="T7949">­ruo</text:span><text:span text:style-name="T7950">­šu</text:span><text:span text:style-name="T7951">­si at</text:span><text:span text:style-name="T7952">­rem</text:span><text:span text:style-name="T7953">­ti tuos kal</text:span><text:span text:style-name="T7954">­ti</text:span><text:span text:style-name="T7955">­ni</text:span><text:span text:style-name="T7956">­mus ar</text:span><text:span text:style-name="T7957">­ba prie</text:span><text:span text:style-name="T7958">­kaiš</text:span><text:span text:style-name="T7959">­tus?<text:s/></text:span></text:p>
        <text:p text:style-name="P7960">Bet ma­no klau­si­mas bū­tų gi­les­nis, iš es­mės. Aš gir­džiu daug nu­si­skun­di­mų<text:s/>ir<text:s/>abejonių<text:s/>tiek di­džių­jų mies­tų mo­kyk­lų mo­ky­to­jų ar ma­žų­<text:s/>kai­mo, ar tas eta­ti­nis at­ly­gi­ni­mas ir lė­šos, ku­rios jū­sų pra­šo­mos, iš tik­rų­jų pa­da­rys taip, kad ten ga­lė­tų dirb­ti pe­da­go­gai ir gau­ti nor­ma­lų, t. y. šiek tiek di­des­nį, at­ly­gi­ni­mą,<text:s/>ne­gu gau­na šiuo me­tu? Ačiū už at­sa­ky­mą.<text:s/></text:p>
        <text:p text:style-name="Roman"><text:span text:style-name="T7961">J. PETRAUSKIENĖ.</text:span><text:span text:style-name="T7962"><text:s/>Dė</text:span><text:span text:style-name="T7963">­ko</text:span><text:span text:style-name="T7964">­ju už klau</text:span><text:span text:style-name="T7965">­si</text:span><text:span text:style-name="T7966">­mą. Tik</text:span><text:span text:style-name="T7967">­rai Vy</text:span><text:span text:style-name="T7968">­riau</text:span><text:span text:style-name="T7969">­sy</text:span><text:span text:style-name="T7970">­bės ir Švie</text:span><text:span text:style-name="T7971">­ti</text:span><text:span text:style-name="T7972">­mo ir moks</text:span><text:span text:style-name="T7973">­lo mi</text:span><text:span text:style-name="T7974">­nis</text:span><text:span text:style-name="T7975">­te</text:span><text:span text:style-name="T7976">­ri</text:span><text:span text:style-name="T7977">­jos dar</text:span><text:span text:style-name="T7978">­bų są</text:span><text:span text:style-name="T7979">­ra</text:span><text:span text:style-name="T7980">­še vi</text:span><text:span text:style-name="T7981">­sa, kas su</text:span><text:span text:style-name="T7982">­si</text:span><text:span text:style-name="T7983">­ję su mo</text:span><text:span text:style-name="T7984">­ky</text:span><text:span text:style-name="T7985">­to</text:span><text:span text:style-name="T7986">­jų at</text:span><text:span text:style-name="T7987">­ly</text:span><text:span text:style-name="T7988">­gi</text:span><text:span text:style-name="T7989">­ni</text:span><text:span text:style-name="T7990">­mų per</text:span><text:span text:style-name="T7991">­ž</text:span><text:span text:style-name="T7992">iū</text:span><text:span text:style-name="T7993">­ra, mo</text:span><text:span text:style-name="T7994">­ky</text:span><text:span text:style-name="T7995">­to</text:span><text:span text:style-name="T7996">­jų dar</text:span><text:span text:style-name="T7997">­bo są</text:span><text:span text:style-name="T7998">­ly</text:span><text:span text:style-name="T7999">gų per</text:span><text:span text:style-name="T8000">­žiū</text:span><text:span text:style-name="T8001">­ra, pe</text:span><text:span text:style-name="T8002">­da</text:span><text:span text:style-name="T8003">­go</text:span><text:span text:style-name="T8004">­gų ren</text:span><text:span text:style-name="T8005">­gi</text:span><text:span text:style-name="T8006">­mo sis</text:span><text:span text:style-name="T8007">­te</text:span><text:span text:style-name="T8008">­mos per</text:span><text:span text:style-name="T8009">­žiū</text:span><text:span text:style-name="T8010">­ra, vi</text:span><text:span text:style-name="T8011">­si tie dar</text:span><text:span text:style-name="T8012">­bai yra vyk</text:span><text:span text:style-name="T8013">­do</text:span><text:span text:style-name="T8014">­mi ir vyk</text:span><text:span text:style-name="T8015">­do</text:span><text:span text:style-name="T8016">­mi kom</text:span><text:span text:style-name="T8017">­plek</text:span><text:span text:style-name="T8018">­siš</text:span><text:span text:style-name="T8019">­kai. Sie</text:span><text:span text:style-name="T8020">­kiant pa</text:span><text:span text:style-name="T8021">­di</text:span><text:span text:style-name="T8022">­din</text:span><text:span text:style-name="T8023">­ti mo</text:span><text:span text:style-name="T8024">­ky</text:span><text:span text:style-name="T8025">­to</text:span><text:span text:style-name="T8026">­jų pres</text:span><text:span text:style-name="T8027">­ti</text:span><text:span text:style-name="T8028">­žą, su</text:span><text:span text:style-name="T8029">­da</text:span><text:span text:style-name="T8030">­ry</text:span><text:span text:style-name="T8031">­ti ge</text:span><text:span text:style-name="T8032">­res</text:span><text:span text:style-name="T8033">­nes ga</text:span><text:span text:style-name="T8034">­li</text:span><text:span text:style-name="T8035">­my</text:span><text:span text:style-name="T8036">­bes at</text:span><text:span text:style-name="T8037">­ly</text:span><text:span text:style-name="T8038">­gin</text:span><text:span text:style-name="T8039">­ti mo</text:span><text:span text:style-name="T8040">­ky</text:span><text:span text:style-name="T8041">­to</text:span><text:span text:style-name="T8042">­jams už vi</text:span><text:span text:style-name="T8043">­są at</text:span><text:span text:style-name="T8044">­lie</text:span><text:span text:style-name="T8045">­ka</text:span><text:span text:style-name="T8046">­mą dar</text:span><text:span text:style-name="T8047">­bą, yra įve</text:span><text:span text:style-name="T8048">­da</text:span><text:span text:style-name="T8049">­mas eta</text:span><text:span text:style-name="T8050">­ti</text:span><text:span text:style-name="T8051">­nis mo</text:span><text:span text:style-name="T8052">­ky</text:span><text:span text:style-name="T8053">­to</text:span><text:span text:style-name="T8054">­j</text:span><text:span text:style-name="T8055">ų</text:span><text:span text:style-name="T8056"><text:s/>ap</text:span><text:span text:style-name="T8057">­mo</text:span><text:span text:style-name="T8058">­kė</text:span><text:span text:style-name="T8059">­ji</text:span><text:span text:style-name="T8060">­mo mo</text:span><text:span text:style-name="T8061">­de</text:span><text:span text:style-name="T8062">­lis. Tam Vy</text:span><text:span text:style-name="T8063">­riau</text:span><text:span text:style-name="T8064">­sy</text:span><text:span text:style-name="T8065">­bė ke</text:span><text:span text:style-name="T8066">­ti</text:span><text:span text:style-name="T8067">­na per ke</text:span><text:span text:style-name="T8068">­le</text:span><text:span text:style-name="T8069">­rius me</text:span><text:span text:style-name="T8070">­tus skir</text:span><text:span text:style-name="T8071">­ti 95 mln. eu</text:span><text:span text:style-name="T8072">­rų ir tai at</text:span><text:span text:style-name="T8073">­sa</text:span><text:span text:style-name="T8074">­ko la</text:span><text:span text:style-name="T8075">­bai pa</text:span><text:span text:style-name="T8076">­pras</text:span><text:span text:style-name="T8077">­tai į klau</text:span><text:span text:style-name="T8078">­si</text:span><text:span text:style-name="T8079">­mą, ar di</text:span><text:span text:style-name="T8080">­dės mo</text:span><text:span text:style-name="T8081">­ky</text:span><text:span text:style-name="T8082">­to</text:span><text:span text:style-name="T8083">­jų at</text:span><text:span text:style-name="T8084">­ly</text:span><text:span text:style-name="T8085">­gi</text:span><text:span text:style-name="T8086">­ni</text:span><text:span text:style-name="T8087">­mas. Jei</text:span><text:span text:style-name="T8088">­gu pa</text:span><text:span text:style-name="T8089">­pil</text:span><text:span text:style-name="T8090">­do</text:span><text:span text:style-name="T8091">­mai mo</text:span><text:span text:style-name="T8092">­ky</text:span><text:span text:style-name="T8093">­to</text:span><text:span text:style-name="T8094">­jų at</text:span><text:span text:style-name="T8095">­ly</text:span><text:span text:style-name="T8096">­gi</text:span><text:span text:style-name="T8097">­ni</text:span><text:span text:style-name="T8098">­mams ski</text:span><text:span text:style-name="T8099">­ria</text:span><text:span text:style-name="T8100">­ma 95 mln. eu</text:span><text:span text:style-name="T8101">­rų, taip, mo</text:span><text:span text:style-name="T8102">­ky</text:span><text:span text:style-name="T8103">­to</text:span><text:span text:style-name="T8104">­jų at</text:span><text:span text:style-name="T8105">­ly</text:span><text:span text:style-name="T8106">­gi</text:span><text:span text:style-name="T8107">­ni</text:span><text:span text:style-name="T8108">­mai di</text:span><text:span text:style-name="T8109">­dės. Taip pat su</text:span><text:span text:style-name="T8110">­da</text:span><text:span text:style-name="T8111">­ro ga</text:span><text:span text:style-name="T8112">­li</text:span><text:span text:style-name="T8113">­my</text:span><text:span text:style-name="T8114">­bę už</text:span><text:span text:style-name="T8115">­tik</text:span><text:span text:style-name="T8116">­rin</text:span><text:span text:style-name="T8117">­ti mo</text:span><text:span text:style-name="T8118">­ky</text:span><text:span text:style-name="T8119">­to</text:span><text:span text:style-name="T8120">­jams di</text:span><text:span text:style-name="T8121">­des</text:span><text:span text:style-name="T8122">­nį lanks</text:span><text:span text:style-name="T8123">­tu</text:span><text:span text:style-name="T8124">­mą<text:s/></text:span>ir sau­gu­mą mo­kyk­lo­je, nes mo­ky­to­jo dar­bas ne­ap­si­ri­bo­ja vien pa­mo­kų ve­di­mu. Yra daug ki­tų la­bai svar­bių veik­lų ir dar­bų mo­kyk­lo­je, ku­riuos at­lie­ka mo­ky­to­jas. Eta­ti­nis mo­ky­to­jų<text:s/>ap­mo­kė­ji­mas su­da­ro ga­li­my­bes kiek­vie­nai mo­kyk­lai pa­gal po­rei­kius ap­mo­kė­ti už tuos dar­bus.<text:s/></text:p>
        <text:p text:style-name="Roman">Dėl Tei­sės de­par­ta­men­to pa­sta­bų. Mes tik­rai esa­me su­si­pa­ži­nę. Ne­ma­nau, kad čia rei­kia ką nors at­rem­ti. Lie­tu­vo­je tu­ri­me įvai­rių mo­ky­to­jų ka­te­go­ri­jų: ir pro­fe­si­jos mo­ky­to­jai, ir ben­dro­jo ug­dy­mo mo­ky­to­jai, taip pat pe­da­go­gai, dir­ban­tys iki­mo­kyk­li­nė­se įstai­go­se. Tai yra vi­si žmo­nės, ku­rie dir­ba su mū­sų vai­kais, taip, kaip ir nu­ma­to Švie­ti­mo įsta­ty­mas, taip, kaip yra įpras­ta vi­so­se Eu­ro­pos Są­jun­gos ša­ly­se, mo­ky­to­jai yra ver­ti­na­mi ir pri­ima­mi į dar­bą ne vien pa­gal iš­si­la­vi­ni­mą, bet<text:s/>ir<text:s/>pa­gal jiems ke­lia­mus kva­li­fi­ka­ci­nius rei­ka­la­vi­mus. To­dėl iš­si­la­vi­ni­mas mo­ky­to­jų, dir­ban­čių su vai­kais, yra skir­tin­gas. Tai mes jau esa­me ap­ta­rę.</text:p>
        <text:p text:style-name="Roman"><text:span text:style-name="T8125">PIRMININKĖ.</text:span><text:s/>Dė­ko­ja­me mi­nist­rei. Klau­sia J. Nar­ke­vi­čius, ruo­šia­si R. Mar­ti­nė­lis.</text:p>
        <text:p text:style-name="Roman"><text:span text:style-name="T8126">J. NARKEVIČ</text:span><text:span text:style-name="T8127"><text:s/></text:span><text:span text:style-name="T8128">(</text:span><text:span text:style-name="T8129">LLRA-KŠSF</text:span><text:span text:style-name="T8130">)</text:span><text:span text:style-name="T8131">. Ačiū, ger</text:span><text:span text:style-name="T8132">­bia</text:span><text:span text:style-name="T8133">­mo</text:span><text:span text:style-name="T8134">­ji pir</text:span><text:span text:style-name="T8135">­mi</text:span><text:span text:style-name="T8136">­nin</text:span><text:span text:style-name="T8137">­ke. Klau</text:span><text:span text:style-name="T8138">­si</text:span><text:span text:style-name="T8139">­mas ger</text:span><text:span text:style-name="T8140">­bia</text:span><text:span text:style-name="T8141">­mam ap</text:span><text:span text:style-name="T8142">­lin</text:span><text:span text:style-name="T8143">­kos mi</text:span><text:span text:style-name="T8144">­nist</text:span><text:span text:style-name="T8145">­rui, ger</text:span><text:span text:style-name="T8146">­bia</text:span><text:span text:style-name="T8147">­mas Kęs</text:span><text:span text:style-name="T8148">­tu</text:span><text:span text:style-name="T8149">­ti, jums. Kom</text:span><text:span text:style-name="T8150">­pen</text:span><text:span text:style-name="T8151">­sa</text:span><text:span text:style-name="T8152">­ci</text:span><text:span text:style-name="T8153">­jų, leng</text:span><text:span text:style-name="T8154">­va</text:span><text:span text:style-name="T8155">­tų me</text:span><text:span text:style-name="T8156">­cha</text:span><text:span text:style-name="T8157">­niz</text:span><text:span text:style-name="T8158">­mų kri</text:span><text:span text:style-name="T8159">­te</text:span><text:span text:style-name="T8160">­ri</text:span><text:span text:style-name="T8161">­jai – tai klau</text:span><text:span text:style-name="T8162">­si</text:span><text:span text:style-name="T8163">­mo te</text:span><text:span text:style-name="T8164">­ma. Mies</text:span><text:span text:style-name="T8165">­tie</text:span><text:span text:style-name="T8166">­čiams, vals</text:span><text:span text:style-name="T8167">­tie</text:span><text:span text:style-name="T8168">­čiams, in</text:span><text:span text:style-name="T8169">­di</text:span><text:span text:style-name="T8170">­vi</text:span><text:span text:style-name="T8171">­du</text:span><text:span text:style-name="T8172">­a</text:span><text:span text:style-name="T8173">­lių na</text:span><text:span text:style-name="T8174">­mų, dau</text:span><text:span text:style-name="T8175">­gia</text:span><text:span text:style-name="T8176">­bu</text:span><text:span text:style-name="T8177">­čių sa</text:span><text:span text:style-name="T8178">­vi</text:span><text:span text:style-name="T8179">­nin</text:span><text:span text:style-name="T8180">­kams yra tai</text:span><text:span text:style-name="T8181">­ko</text:span><text:span text:style-name="T8182">­mi skir</text:span><text:span text:style-name="T8183">­tin</text:span><text:span text:style-name="T8184">­gi kri</text:span><text:span text:style-name="T8185">­te</text:span><text:span text:style-name="T8186">­ri</text:span><text:span text:style-name="T8187">­jai kom</text:span><text:span text:style-name="T8188">­pen</text:span><text:span text:style-name="T8189">­suo</text:span><text:span text:style-name="T8190">­jant už šil</text:span><text:span text:style-name="T8191">­dy</text:span><text:span text:style-name="T8192">­mą, už van</text:span><text:span text:style-name="T8193">­de</text:span><text:span text:style-name="T8194">­nį, už mal</text:span><text:span text:style-name="T8195">­kas, už ki</text:span><text:span text:style-name="T8196">­tas pa</text:span><text:span text:style-name="T8197">­slau</text:span><text:span text:style-name="T8198">­gas ir dėl ši</text:span><text:span text:style-name="T8199">­fe</text:span><text:span text:style-name="T8200">­rio, dėl</text:span><text:span text:style-name="T8201"><text:s/>na</text:span><text:span text:style-name="T8202">­mų</text:span><text:span text:style-name="T8203"><text:s/>as</text:span><text:span text:style-name="T8204">­bes</text:span><text:span text:style-name="T8205">­ti</text:span><text:span text:style-name="T8206">­nės dan</text:span><text:span text:style-name="T8207">­gos kom</text:span><text:span text:style-name="T8208">­pen</text:span><text:span text:style-name="T8209">­sa</text:span><text:span text:style-name="T8210">­vi</text:span><text:span text:style-name="T8211">­m</text:span><text:span text:style-name="T8212">o</text:span><text:span text:style-name="T8213">. Taip yra, kad mies</text:span><text:span text:style-name="T8214">­tie</text:span><text:span text:style-name="T8215">­čiai ti</text:span><text:span text:style-name="T8216">­ki</text:span><text:span text:style-name="T8217">­si ir gau</text:span><text:span text:style-name="T8218">­na, vals</text:span><text:span text:style-name="T8219">­tie</text:span><text:span text:style-name="T8220">­čiai, at</text:span><text:span text:style-name="T8221">­si</text:span><text:span text:style-name="T8222">­pra</text:span><text:span text:style-name="T8223">­šau, kai</text:span><text:span text:style-name="T8224">­mie</text:span><text:span text:style-name="T8225">­čiai gau</text:span><text:span text:style-name="T8226">­na kom</text:span><text:span text:style-name="T8227">­pen</text:span><text:span text:style-name="T8228">­sa</text:span><text:span text:style-name="T8229">­ci</text:span><text:span text:style-name="T8230">­ją, o mies</text:span><text:span text:style-name="T8231">­tie</text:span><text:span text:style-name="T8232">­čiai in</text:span><text:span text:style-name="T8233">­di</text:span><text:span text:style-name="T8234">­vi</text:span><text:span text:style-name="T8235">­du</text:span><text:span text:style-name="T8236">­a</text:span><text:span text:style-name="T8237">­lių na</text:span><text:span text:style-name="T8238">­mų sa</text:span><text:span text:style-name="T8239">­vi</text:span><text:span text:style-name="T8240">­nin</text:span><text:span text:style-name="T8241">­kai, ku</text:span><text:span text:style-name="T8242">­rių gal</text:span><text:span text:style-name="T8243">­būt tan</text:span><text:span text:style-name="T8244">­ku</text:span><text:span text:style-name="T8245">­mas dar di</text:span><text:span text:style-name="T8246">­des</text:span><text:span text:style-name="T8247">­nis ne</text:span><text:span text:style-name="T8248">­gu kai</text:span><text:span text:style-name="T8249">­me, ne</text:span><text:span text:style-name="T8250">­kal</text:span><text:span text:style-name="T8251">­ba</text:span><text:span text:style-name="T8252">nt jau sau</text:span><text:span text:style-name="T8253">­go</text:span><text:span text:style-name="T8254">­mo</text:span><text:span text:style-name="T8255">­se te</text:span><text:span text:style-name="T8256">­ri</text:span><text:span text:style-name="T8257">­to</text:span><text:span text:style-name="T8258">­ri</text:span><text:span text:style-name="T8259">jo</text:span><text:span text:style-name="T8260">­se…</text:span></text:p>
        <text:p text:style-name="Roman"><text:span text:style-name="T8261">PIRMININKĖ.</text:span><text:span text:style-name="T8262"><text:s/>Klaus</text:span><text:span text:style-name="T8263">­ki</text:span><text:span text:style-name="T8264">­te, ko</text:span><text:span text:style-name="T8265">­le</text:span><text:span text:style-name="T8266">­ga.<text:s/></text:span></text:p>
        <text:p text:style-name="Roman"><text:span text:style-name="T8267">J. NARKEVIČ</text:span><text:span text:style-name="T8268"><text:s/></text:span><text:span text:style-name="T8269">(</text:span><text:span text:style-name="T8270">LLRA-KŠSF</text:span><text:span text:style-name="T8271">)</text:span><text:span text:style-name="T8272">. …ne</text:span><text:span text:style-name="T8273">­gau</text:span><text:span text:style-name="T8274">­na kom</text:span><text:span text:style-name="T8275">­pen</text:span><text:span text:style-name="T8276">­sa</text:span><text:span text:style-name="T8277">­ci</text:span><text:span text:style-name="T8278">­jos už ši</text:span><text:span text:style-name="T8279">­to sto</text:span><text:span text:style-name="T8280">­go pa</text:span><text:span text:style-name="T8281">­kei</text:span><text:span text:style-name="T8282">­ti</text:span><text:span text:style-name="T8283">­mą. Ar tai tei</text:span><text:span text:style-name="T8284">­sin</text:span><text:span text:style-name="T8285">­ga? Ar ne</text:span><text:span text:style-name="T8286">­si</text:span><text:span text:style-name="T8287">­ren</text:span><text:span text:style-name="T8288">­gia</text:span><text:span text:style-name="T8289">­te čia at</text:span><text:span text:style-name="T8290">­lik</text:span><text:span text:style-name="T8291">­ti tei</text:span><text:span text:style-name="T8292">­sin</text:span><text:span text:style-name="T8293">­g</text:span><text:span text:style-name="T8294">ų</text:span><text:span text:style-name="T8295"><text:s/>pa</text:span><text:span text:style-name="T8296">­kei</text:span><text:span text:style-name="T8297">­ti</text:span><text:span text:style-name="T8298">­m</text:span><text:span text:style-name="T8299">ų</text:span><text:span text:style-name="T8300">? Ačiū.<text:s/></text:span></text:p>
        <text:p text:style-name="Roman"><text:span text:style-name="T8301">K. NAVICKAS.</text:span><text:span text:style-name="T8302"><text:s/>Tik</text:span><text:span text:style-name="T8303">­rai a</text:span>čiū už klau­si­mą. Jei­gu aš tu­rė­čiau tą ne­ri­bo­tą lė­šų krep­še­lį, tai tik­rai džiaug­čiau­si ir ga­lė­tu­me tas kom­pen­sa­ci­nes prie­mo­nes tai­ky­ti. Bet no­riu pa­sa­ky­ti, nė­ra taip blo­gai, kaip bū­tų ga­li­ma įsi­vaiz­duo­ti. Ši­fe­rio uti­li­za­vi­mo są­nau­dos yra pa­den­gia­mos vi­siš­kai iš ap­lin­ko­sau­gos<text:s/>fon­dų, ir tai jau yra ne­ma­ža da­lis. Taip, kai­miš­kų­jų vie­to­vių gy­ven­to­jams yra ge­riau, nes jie ga­li pa­si­nau­do­ti per Že­mės ūkio mi­nis­te­ri­jos ad­mi­nist­ruo­ja­mą Kai­mo plėt­ros pro­gra­mą kom­pen­sa­ci­jomis pa­keis­ti as­bes­to tu­rin­čias dan­gas į ne­as­bes­ti­nes… Mies­to gy­ven­to­jams to­kio fi­nan­si­nio in­stru­men­to nė­ra. Ži­no­ma, kad rei­kia ieš­ko­ti ir gal­vo­ti. Mes pui­kiai su­pran­ta­me, kad tai yra žmo­nių svei­ka­tos klau­si­mas,<text:s/>ir tos pro­ble­mos ne­si­ša­li­na­me. Šiuo me­tu to­kio fi­nan­si­nio in­stru­men­to ne­tu­ri­me, bet tik­rai gal­vo­ja­me, kur bū­tų ga­li­ma ir kaip bū­tų ga­li­ma<text:s/>­ras­ti.<text:s/></text:p>
        <text:p text:style-name="Roman"><text:span text:style-name="T8304">PIRMININKĖ.</text:span><text:s/>Dė­ko­ja­me. Klau­sia R. Mar­ti­nė­lis. Ruo­šia­si A. Vin­kus.</text:p>
        <text:p text:style-name="Roman"><text:span text:style-name="T8305">R. MARTINĖLIS</text:span><text:s/><text:span text:style-name="T8306">(</text:span><text:span text:style-name="T8307">LVŽSF</text:span><text:span text:style-name="T8308">)</text:span>. Ačiū, pir­mi­nin­ke. Aš no­rė­čiau už­duo­ti klau­si­mą švie­ti­mo ir moks­lo mi­nist­rei dėl mo­kyk­lų pa­pil­do­mo fi­nan­sa­vi­mo po­ky­čių krep­še­lio prin­ci­pu. Kiek mo­kyk­lų ga­li gau­ti, ko­kie kri­te­ri­jai, ar yra jau pa­skirs­ty­ta, ar aiš­kus są­ra­šas, ka­da bus spren­di­mai pri­ima­mi? Bū­tų toks klau­si­mas. Gal jūs ga­lė­tu­mė­te pa­ko­men­tuo­ti? Su Švie­ti­mo ir moks­lo mi­nis­te­ri­jos at­sa­kin­gais dar­buo­to­jais nie­kaip ne­pa­vyks­ta su­si­siek­ti, tai jums klau­si­mas.<text:s/></text:p>
        <text:p text:style-name="Roman"><text:span text:style-name="T8309">J. PETRAUSKIENĖ.</text:span><text:span text:style-name="T8310"><text:s/>Dė</text:span><text:span text:style-name="T8311">­ko</text:span><text:span text:style-name="T8312">­ju už klau</text:span><text:span text:style-name="T8313">­si</text:span><text:span text:style-name="T8314">­mą. Kal</text:span><text:span text:style-name="T8315">­bant apie mo</text:span><text:span text:style-name="T8316">­kyk</text:span><text:span text:style-name="T8317">­lų ko</text:span><text:span text:style-name="T8318">­ky</text:span><text:span text:style-name="T8319">­bės krep</text:span><text:span text:style-name="T8320">­še</text:span><text:span text:style-name="T8321">­lį, yra siū</text:span><text:span text:style-name="T8322">­lo</text:span><text:span text:style-name="T8323">­mas mo</text:span><text:span text:style-name="T8324">­de</text:span><text:span text:style-name="T8325">­lis, ku</text:span><text:span text:style-name="T8326">­ris yra reng</text:span><text:span text:style-name="T8327">­tas kar</text:span><text:span text:style-name="T8328">­tu su Fi</text:span><text:span text:style-name="T8329">­nan</text:span><text:span text:style-name="T8330">­sų mi</text:span><text:span text:style-name="T8331">­nis</text:span><text:span text:style-name="T8332">­te</text:span><text:span text:style-name="T8333">­ri</text:span><text:span text:style-name="T8334">­ja. Jis ga</text:span><text:span text:style-name="T8335">­li bū</text:span><text:span text:style-name="T8336">­ti pa</text:span><text:span text:style-name="T8337">­tvir</text:span><text:span text:style-name="T8338">­tin</text:span><text:span text:style-name="T8339">­tas tik pir</text:span><text:span text:style-name="T8340">­ma pri</text:span><text:span text:style-name="T8341">­ėmus švie</text:span><text:span text:style-name="T8342">­ti</text:span><text:span text:style-name="T8343">­mo fi</text:span><text:span text:style-name="T8344">­nan</text:span><text:span text:style-name="T8345">­sa</text:span><text:span text:style-name="T8346">­vi</text:span><text:span text:style-name="T8347">­mo pa</text:span><text:span text:style-name="T8348">­kei</text:span><text:span text:style-name="T8349">­ti</text:span><text:span text:style-name="T8350">­mus Lie</text:span><text:span text:style-name="T8351">­tu</text:span><text:span text:style-name="T8352">­vos Res</text:span><text:span text:style-name="T8353">­pub</text:span><text:span text:style-name="T8354">­li</text:span><text:span text:style-name="T8355">­kos Sei</text:span><text:span text:style-name="T8356">­me. Ka</text:span><text:span text:style-name="T8357">i</text:span><text:span text:style-name="T8358"><text:s/>jau de</text:span><text:span text:style-name="T8359">­ta</text:span><text:span text:style-name="T8360">­li me</text:span><text:span text:style-name="T8361">­to</text:span><text:span text:style-name="T8362">­di</text:span><text:span text:style-name="T8363">­ka bus ren</text:span><text:span text:style-name="T8364">­gia</text:span><text:span text:style-name="T8365">­ma, be jo</text:span><text:span text:style-name="T8366">­kios abe</text:span><text:span text:style-name="T8367">­jo</text:span><text:span text:style-name="T8368">­nės, ji bus pri</text:span><text:span text:style-name="T8369">­sta</text:span><text:span text:style-name="T8370">­ty</text:span><text:span text:style-name="T8371">­ta. Bet pre</text:span><text:span text:style-name="T8372">­li</text:span><text:span text:style-name="T8373">­mi</text:span><text:span text:style-name="T8374">­na</text:span><text:span text:style-name="T8375">­riais skai</text:span><text:span text:style-name="T8376">­čia</text:span><text:span text:style-name="T8377">­vi</text:span><text:span text:style-name="T8378">­mais to</text:span><text:span text:style-name="T8379">­kia pa</text:span><text:span text:style-name="T8380">­gal</text:span><text:span text:style-name="T8381">­ba ga</text:span><text:span text:style-name="T8382">­lė</text:span><text:span text:style-name="T8383">­tų pa</text:span><text:span text:style-name="T8384">­siek</text:span><text:span text:style-name="T8385">­ti apie 170 mo</text:span><text:span text:style-name="T8386">­kyk</text:span><text:span text:style-name="T8387">­lų. Pa</text:span><text:span text:style-name="T8388">­gal</text:span><text:span text:style-name="T8389">­ba bū</text:span><text:span text:style-name="T8390">­tų ski</text:span><text:span text:style-name="T8391">­ria</text:span><text:span text:style-name="T8392">­ma toms veik</text:span><text:span text:style-name="T8393">­loms, ku</text:span><text:span text:style-name="T8394">­rias rei</text:span><text:span text:style-name="T8395">­kia su</text:span><text:span text:style-name="T8396">­stip</text:span><text:span text:style-name="T8397">­rin</text:span><text:span text:style-name="T8398">­ti kon</text:span><text:span text:style-name="T8399">­kre</text:span><text:span text:style-name="T8400">­čio</text:span><text:span text:style-name="T8401">­se mo</text:span><text:span text:style-name="T8402">­kyk</text:span><text:span text:style-name="T8403">­lo</text:span><text:span text:style-name="T8404">­se, ar tai<text:s/></text:span>bū­tų mo­ky­to­jų kva­li­fi­ka­ci­ja, ar tai bū­tų rei­ka­lin­ga įran­ga, ar ki­tos veik­los.<text:s/></text:p>
        <text:p text:style-name="Roman"><text:span text:style-name="T8405">PIRMININKĖ.</text:span><text:span text:style-name="T8406"><text:s/></text:span>Dė­ko­ju. Klau­sia A. Vin­kus. Ruo­šia­si V. Ker­na­gis.</text:p>
        <text:p text:style-name="Roman"><text:span text:style-name="T8407">A. VINKUS</text:span><text:span text:style-name="T8408"><text:s/></text:span><text:span text:style-name="T8409">(</text:span><text:span text:style-name="T8410">LSDDF</text:span><text:span text:style-name="T8411">)</text:span><text:span text:style-name="T8412">. Klau</text:span><text:span text:style-name="T8413">­si</text:span><text:span text:style-name="T8414">­mą drįs</text:span><text:span text:style-name="T8415">­tu pa</text:span><text:span text:style-name="T8416">­teik</text:span><text:span text:style-name="T8417">­ti ger</text:span><text:span text:style-name="T8418">­bia</text:span><text:span text:style-name="T8419">­mam mi</text:span><text:span text:style-name="T8420">­nist</text:span><text:span text:style-name="T8421">­rui A. Ve</text:span><text:span text:style-name="T8422">­ry</text:span><text:span text:style-name="T8423">­gai. Mie</text:span><text:span text:style-name="T8424">­las mi</text:span><text:span text:style-name="T8425">­nist</text:span><text:span text:style-name="T8426">­re, du trum</text:span><text:span text:style-name="T8427">­pi klau</text:span><text:span text:style-name="T8428">­si</text:span><text:span text:style-name="T8429">­mai, ku</text:span><text:span text:style-name="T8430">­riuos jūs ži</text:span><text:span text:style-name="T8431">­no</text:span><text:span text:style-name="T8432">­te. Pri</text:span><text:span text:style-name="T8433">­ta</text:span><text:span text:style-name="T8434">­riu jū</text:span><text:span text:style-name="T8435">­sų dau</text:span><text:span text:style-name="T8436">­ge</text:span><text:span text:style-name="T8437">­liui pas</text:span><text:span text:style-name="T8438">­ta</text:span><text:span text:style-name="T8439">­ruo</text:span><text:span text:style-name="T8440">­ju me</text:span><text:span text:style-name="T8441">­tu ge</text:span><text:span text:style-name="T8442">­rų žings</text:span><text:span text:style-name="T8443">­nių re</text:span><text:span text:style-name="T8444">­for</text:span><text:span text:style-name="T8445">­muo</text:span><text:span text:style-name="T8446">­jant me</text:span><text:span text:style-name="T8447">­di</text:span><text:span text:style-name="T8448">­ci</text:span><text:span text:style-name="T8449">­ną, bet tie klau</text:span><text:span text:style-name="T8450">­si</text:span><text:span text:style-name="T8451">­mai yra la</text:span><text:span text:style-name="T8452">­bai ak</text:span><text:span text:style-name="T8453">­tu</text:span><text:span text:style-name="T8454">­a</text:span><text:span text:style-name="T8455">­lūs ir ke</text:span><text:span text:style-name="T8456">­lia di</text:span><text:span text:style-name="T8457">­de</text:span><text:span text:style-name="T8458">­lį rū</text:span><text:span text:style-name="T8459">­pes</text:span><text:span text:style-name="T8460">­tį.<text:s/></text:span></text:p>
        <text:p text:style-name="P8461">La­bai pla­čiai ir la­bai įvai­riai dis­ku­tuo­ja­ma apie lau­kia­mus Lie­tu­vos li­go­ni­nių tin­klo po­ky­čius, o ypač apie ra­jo­nų li­go­ni­nių at­ei­tį. Ka­dan­gi ofi­cia­lios in­for­ma­ci­jos šiuo klau­si­mu nė­ra, tai es­ka­luo­ja­mos įvai­rios prog­no­zės, ir dau­ge­lis iš jų gim­do ne­pa­grįs­tas bai­mes ir ne­aiš­ku­mą dėl at­ei­ties. To­dėl no­rė­čiau pa­klaus­ti, ko­kios yra jū­sų stra­te­gi­nės nuo­sta­tos dėl li­go­ni­nių tin­klo per­spek­ty­vų? Pir­mas klau­si­mas.</text:p>
        <text:p text:style-name="P8462">Ant­ras. Pa­gal Svei­ka­tos prie­žiū­ros įstai­gų įsta­ty­mo nuo­sta­tas dau­ge­lio Svei­ka­tos ap­sau­gos mi­nis­te­ri­jai pa­val­džių įstai­gų va­do­vų ka­den­ci­ja bai­gia­si šių me­tų lie­pos 1 die­ną. Tu­rint ome­ny, kaip jums ir mums ži­no­ma, kon­kur­so…</text:p>
        <text:p text:style-name="Roman"><text:span text:style-name="T8463">PIRMININKĖ.</text:span><text:span text:style-name="T8464"><text:s/>Klaus</text:span><text:span text:style-name="T8465">­ki</text:span><text:span text:style-name="T8466">­te!</text:span></text:p>
        <text:p text:style-name="Roman"><text:span text:style-name="T8467">A. VINKUS</text:span><text:span text:style-name="T8468"><text:s/></text:span><text:span text:style-name="T8469">(</text:span><text:span text:style-name="T8470">LSDDF</text:span><text:span text:style-name="T8471">)</text:span><text:span text:style-name="T8472">. …pro</text:span><text:span text:style-name="T8473">­ce</text:span><text:span text:style-name="T8474">­so truk</text:span><text:span text:style-name="T8475">­mę, ma</text:span><text:span text:style-name="T8476">­ny</text:span><text:span text:style-name="T8477">­ti</text:span><text:span text:style-name="T8478">­na, kad kon</text:span><text:span text:style-name="T8479">­kur</text:span><text:span text:style-name="T8480">­sai ar jau pra</text:span><text:span text:style-name="T8481">­si</text:span><text:span text:style-name="T8482">­dė</text:span><text:span text:style-name="T8483">­jo, ar grei</text:span><text:span text:style-name="T8484">­tai pra</text:span><text:span text:style-name="T8485">­si</text:span><text:span text:style-name="T8486">­dės. Drįs</text:span><text:span text:style-name="T8487">­tu pa</text:span><text:span text:style-name="T8488">­klaus</text:span><text:span text:style-name="T8489">­ti, ar jau pa</text:span><text:span text:style-name="T8490">­skelb</text:span><text:span text:style-name="T8491">­ti ko</text:span><text:span text:style-name="T8492">­kie nors kon</text:span><text:span text:style-name="T8493">­kur</text:span><text:span text:style-name="T8494">­sai, ar ar</text:span><text:span text:style-name="T8495">­ti</text:span><text:span text:style-name="T8496">­miau</text:span><text:span text:style-name="T8497">­siu me</text:span><text:span text:style-name="T8498">­tu pla</text:span><text:span text:style-name="T8499">­nuo</text:span><text:span text:style-name="T8500">­ja</text:span><text:span text:style-name="T8501">­ma pro</text:span><text:span text:style-name="T8502">­ce</text:span><text:span text:style-name="T8503">­so pra</text:span><text:span text:style-name="T8504">­džia? Ačiū.</text:span></text:p>
        <text:p text:style-name="Roman"><text:span text:style-name="T8505">A. VERYGA</text:span><text:span text:style-name="T8506"><text:s/></text:span><text:span text:style-name="T8507">(</text:span><text:span text:style-name="T8508">LVŽSF</text:span><text:span text:style-name="T8509">)</text:span><text:span text:style-name="T8510">. La</text:span><text:span text:style-name="T8511">­bai ačiū už klau</text:span><text:span text:style-name="T8512">­si</text:span><text:span text:style-name="T8513">­mus. Pra</text:span><text:span text:style-name="T8514">­dė</text:span><text:span text:style-name="T8515">­siu nuo li</text:span><text:span text:style-name="T8516">­go</text:span><text:span text:style-name="T8517">­ni</text:span><text:span text:style-name="T8518">­nių tin</text:span><text:span text:style-name="T8519">­klo po</text:span><text:span text:style-name="T8520">­ky</text:span><text:span text:style-name="T8521">­čių. Iš tik</text:span><text:span text:style-name="T8522">­rų</text:span><text:span text:style-name="T8523">­jų su</text:span><text:span text:style-name="T8524">­tin</text:span><text:span text:style-name="T8525">­ku su ju</text:span><text:span text:style-name="T8526">­mis, kad jau vien pa</text:span><text:span text:style-name="T8527">­mi</text:span><text:span text:style-name="T8528">­nė</text:span><text:span text:style-name="T8529">­ji</text:span><text:span text:style-name="T8530">­mas, kad rei</text:span><text:span text:style-name="T8531">­kia tin</text:span><text:span text:style-name="T8532">­klą op</text:span><text:span text:style-name="T8533">­ti</text:span><text:span text:style-name="T8534">­ma</text:span><text:span text:style-name="T8535">­liau tvar</text:span><text:span text:style-name="T8536">­ky</text:span><text:span text:style-name="T8537">­ti, su</text:span><text:span text:style-name="T8538">­ke</text:span><text:span text:style-name="T8539">­lia tik</text:span><text:span text:style-name="T8540">­rai pa</text:span><text:span text:style-name="T8541">­čių įvai</text:span><text:span text:style-name="T8542">­riau</text:span><text:span text:style-name="T8543">­sių dis</text:span><text:span text:style-name="T8544">­ku</text:span><text:span text:style-name="T8545">­si</text:span><text:span text:style-name="T8546">­jų. To</text:span><text:span text:style-name="T8547">­dėl mes ne</text:span><text:span text:style-name="T8548">­mi</text:span><text:span text:style-name="T8549">­ni</text:span><text:span text:style-name="T8550">­me nei kon</text:span><text:span text:style-name="T8551">­kre</text:span><text:span text:style-name="T8552">­čių gy</text:span><text:span text:style-name="T8553">­dy</text:span><text:span text:style-name="T8554">­mo įstai</text:span><text:span text:style-name="T8555">­gų, nei kas su jo</text:span><text:span text:style-name="T8556">­mis bus, kol to pla</text:span><text:span text:style-name="T8557">­no ne</text:span><text:span text:style-name="T8558">­pri</text:span><text:span text:style-name="T8559">­sta</text:span><text:span text:style-name="T8560">­tė</text:span><text:span text:style-name="T8561">­me pir</text:span><text:span text:style-name="T8562">­miau</text:span><text:span text:style-name="T8563">­sia siau</text:span><text:span text:style-name="T8564">­res</text:span><text:span text:style-name="T8565">­nia</text:span><text:span text:style-name="T8566">­me po</text:span><text:span text:style-name="T8567">­li</text:span><text:span text:style-name="T8568">­ti</text:span><text:span text:style-name="T8569">­nia</text:span><text:span text:style-name="T8570">­me ra</text:span><text:span text:style-name="T8571">­te ir ne</text:span><text:span text:style-name="T8572">­su</text:span><text:span text:style-name="T8573">­ži</text:span><text:span text:style-name="T8574">­no</text:span><text:span text:style-name="T8575">­jo</text:span><text:span text:style-name="T8576">­me, ar yra iš vi</text:span><text:span text:style-name="T8577">­so po</text:span><text:span text:style-name="T8578">­li</text:span><text:span text:style-name="T8579">­ti</text:span><text:span text:style-name="T8580">­nė va</text:span><text:span text:style-name="T8581">­lia</text:span><text:span text:style-name="T8582"><text:s/>to</text:span><text:span text:style-name="T8583">­kius po</text:span><text:span text:style-name="T8584">­ky</text:span><text:span text:style-name="T8585">­čius</text:span><text:span text:style-name="T8586"><text:s/>įgy</text:span><text:span text:style-name="T8587">­ven</text:span><text:span text:style-name="T8588">­din</text:span><text:span text:style-name="T8589">­ti. Jei</text:span><text:span text:style-name="T8590">­gu yra, mes tik</text:span><text:span text:style-name="T8591">­rai su jais at</text:span><text:span text:style-name="T8592">­ke</text:span><text:span text:style-name="T8593">­liau</text:span><text:span text:style-name="T8594">­si</text:span><text:span text:style-name="T8595">­me į pla</text:span><text:span text:style-name="T8596">­tes</text:span><text:span text:style-name="T8597">­nę dis</text:span><text:span text:style-name="T8598">­ku</text:span><text:span text:style-name="T8599">­si</text:span><text:span text:style-name="T8600">­ją įtrauk</text:span><text:span text:style-name="T8601">­da</text:span><text:span text:style-name="T8602">­mi ir li</text:span><text:span text:style-name="T8603">­go</text:span><text:span text:style-name="T8604">­ni</text:span><text:span text:style-name="T8605">­nių aso</text:span><text:span text:style-name="T8606">­cia</text:span><text:span text:style-name="T8607">­ci</text:span><text:span text:style-name="T8608">­jas, ir pro</text:span><text:span text:style-name="T8609">­fe</text:span><text:span text:style-name="T8610">­si</text:span><text:span text:style-name="T8611">­nes są</text:span><text:span text:style-name="T8612">­jun</text:span><text:span text:style-name="T8613">­gas, ir pla</text:span><text:span text:style-name="T8614">­tes</text:span><text:span text:style-name="T8615">­nę ben</text:span><text:span text:style-name="T8616">­druo</text:span><text:span text:style-name="T8617">­me</text:span><text:span text:style-name="T8618">­nę.<text:s/></text:span></text:p>
        <text:p text:style-name="P8619">Bet jei­gu klau­sia­te as­me­niš­kai ma­no nuo­mo­nės, tai aš ma­nau, kad mes<text:s/>jau<text:s/>ne­tu­ri­me jo­kio ki­to jau da­bar va­rian­to ir pa­si­rin­ki­mo. Ir aš jau džiau­giuo­si tuo, ką da­bar ma­to­me ir spau­do­je, kad kai ku­rios sa­vi­val­dy­bės vis dėl­to įsi­klau­sė ir ne­lau­kia net ir mū­sų to ben­dro pla­no, jos jau da­bar pri­ima spren­di­mus dėl su­si­jun­gi­mo, ben­dro pa­slau­gų or­ga­ni­za­vi­mo.<text:s/></text:p>
        <text:p text:style-name="P8620">Pla­ną mes tu­ri­me. Apie jį pra­dė­si­me po tru­pu­tį dis­ku­tuo­ti,<text:s/>ir kai jau bus tam tik­ras kon­sen­su­sas, su­ta­ri­mas pir­miau­sia tarp po­li­ti­kų, ta­da at­ei­si­me tik­rai į to­kią ben­dres­nę, vie­šesnę<text:s/>dis­ku­si­ją.<text:s/></text:p>
        <text:p text:style-name="P8621">Da­bar dėl va­do­vų ka­den­ci­jų. Da­lis kon­kur­sų jau yra pa­skelb­ta. Šiek tiek už­tru­ko­me, kol su­tvar­kė­me ir nuo­sta­tus, ir rei­ka­la­vi­mus, nes jūs ži­no­te, kad da­bar yra dis­ku­tuo­ja­ma ir dėl to, kaip tie va­do­vai… ir dėl ka­den­ci­jų, ir dėl ki­tų da­ly­kų. Tai šiek tiek už­tru­ko­me, kol kai ku­riuos da­ly­kus ir niu­an­sus iš­si­aiš­ki­no­me. Kaip ir sa­kiau, da­lis kon­kur­sų yra pa­skelb­ti, ki­ti, ku­riems ar­tė­ja ter­mi­nas, tik­rai bus pa­skelb­ti ar­ti­miau­siu me­tu.</text:p>
        <text:p text:style-name="Roman"><text:span text:style-name="T8622">PIRMININKĖ.</text:span><text:span text:style-name="T8623"><text:s/>Ačiū. Klau</text:span><text:span text:style-name="T8624">­sia V. Ker</text:span><text:span text:style-name="T8625">­na</text:span><text:span text:style-name="T8626">­gis, ruo</text:span><text:span text:style-name="T8627">­šia</text:span><text:span text:style-name="T8628">­si J. Baub</text:span><text:span text:style-name="T8629">­lys.</text:span></text:p>
        <text:p text:style-name="Roman"><text:span text:style-name="T8630">V. KERNAGIS</text:span><text:span text:style-name="T8631"><text:s/></text:span><text:span text:style-name="T8632">(</text:span><text:span text:style-name="T8633">TS-LKDF</text:span><text:span text:style-name="T8634">)</text:span><text:span text:style-name="T8635">. Dė</text:span><text:span text:style-name="T8636">­kui. Ger</text:span><text:span text:style-name="T8637">­bia</text:span><text:span text:style-name="T8638">­mas prem</text:span><text:span text:style-name="T8639">­je</text:span><text:span text:style-name="T8640">­re, aš la</text:span><text:span text:style-name="T8641">­bai no</text:span><text:span text:style-name="T8642">­rė</text:span><text:span text:style-name="T8643">­čiau, kad Vil</text:span><text:span text:style-name="T8644">­niu</text:span><text:span text:style-name="T8645">­je pra</text:span><text:span text:style-name="T8646">­dė</text:span><text:span text:style-name="T8647">­tų kon</text:span><text:span text:style-name="T8648">­cer</text:span><text:span text:style-name="T8649">­tuo</text:span><text:span text:style-name="T8650">­ti to</text:span><text:span text:style-name="T8651">­kios A ly</text:span><text:span text:style-name="T8652">­gio me</text:span><text:span text:style-name="T8653">­gaž</text:span><text:span text:style-name="T8654">­vaigž</text:span><text:span text:style-name="T8655">­dės kaip „Rol</text:span><text:span text:style-name="T8656">­ling Sto</text:span><text:span text:style-name="T8657">­nes“, „AC/DC“, Ma</text:span><text:span text:style-name="T8658">­do</text:span><text:span text:style-name="T8659">­na bei „U2“. Jūs tur</text:span><text:span text:style-name="T8660">­būt vi</text:span><text:span text:style-name="T8661">­si su</text:span><text:span text:style-name="T8662">­pran</text:span><text:span text:style-name="T8663">­ta</text:span><text:span text:style-name="T8664">­te, kad tam mums rei</text:span><text:span text:style-name="T8665">­ka</text:span><text:span text:style-name="T8666">­lin</text:span><text:span text:style-name="T8667">­gas na</text:span><text:span text:style-name="T8668">­cio</text:span><text:span text:style-name="T8669">­na</text:span><text:span text:style-name="T8670">­li</text:span><text:span text:style-name="T8671">­nis sta</text:span><text:span text:style-name="T8672">­dio</text:span><text:span text:style-name="T8673">­nas. Bū</text:span><text:span text:style-name="T8674">­tent apie tai aš ir no</text:span><text:span text:style-name="T8675">­rė</text:span><text:span text:style-name="T8676">­čiau jū</text:span><text:span text:style-name="T8677">­sų pa</text:span><text:span text:style-name="T8678">­klaus</text:span><text:span text:style-name="T8679">­ti, apie ei</text:span><text:span text:style-name="T8680">­gą. Da</text:span><text:span text:style-name="T8681">­bar yra li</text:span><text:span text:style-name="T8682">­kęs vie</text:span><text:span text:style-name="T8683">­nin</text:span><text:span text:style-name="T8684">­te</text:span><text:span text:style-name="T8685">­lis kon</text:span><text:span text:style-name="T8686">­kur</text:span><text:span text:style-name="T8687">­so da</text:span><text:span text:style-name="T8688">­ly</text:span><text:span text:style-name="T8689">­vis – su „Ru</text:span><text:span text:style-name="T8690">­bi</text:span><text:span text:style-name="T8691">­con“ gru</text:span><text:span text:style-name="T8692">­pe su</text:span><text:span text:style-name="T8693">­si</text:span><text:span text:style-name="T8694">­ju</text:span><text:span text:style-name="T8695">­sios įmo</text:span><text:span text:style-name="T8696">­nės. Va</text:span><text:span text:style-name="T8697">­kar bu</text:span><text:span text:style-name="T8698">­vo pa</text:span><text:span text:style-name="T8699">­skelb</text:span><text:span text:style-name="T8700">­ta in</text:span><text:span text:style-name="T8701">­for</text:span><text:span text:style-name="T8702">­ma</text:span><text:span text:style-name="T8703">­ci</text:span><text:span text:style-name="T8704">­ja, kad kon</text:span><text:span text:style-name="T8705">­kur</text:span><text:span text:style-name="T8706">­so ko</text:span><text:span text:style-name="T8707">­mi</text:span><text:span text:style-name="T8708">­si</text:span><text:span text:style-name="T8709">­ja svars</text:span><text:span text:style-name="T8710">­to ga</text:span><text:span text:style-name="T8711">­li</text:span><text:span text:style-name="T8712">­my</text:span><text:span text:style-name="T8713">­bę ir sie</text:span><text:span text:style-name="T8714">­kia, kad mo</text:span><text:span text:style-name="T8715">­kė</text:span><text:span text:style-name="T8716">­ji</text:span><text:span text:style-name="T8717">­mai už dar</text:span><text:span text:style-name="T8718">­bus bū</text:span><text:span text:style-name="T8719">­tų at</text:span><text:span text:style-name="T8720">­lik</text:span><text:span text:style-name="T8721">­ti sta</text:span><text:span text:style-name="T8722">­ty</text:span><text:span text:style-name="T8723">­bų me</text:span><text:span text:style-name="T8724">­tu, o ne po sta</text:span><text:span text:style-name="T8725">­ty</text:span><text:span text:style-name="T8726">­bų, kaip yra pa</text:span><text:span text:style-name="T8727">­gal kon</text:span><text:span text:style-name="T8728">­kur</text:span><text:span text:style-name="T8729">­so są</text:span><text:span text:style-name="T8730">­ly</text:span><text:span text:style-name="T8731">­gas. Taip pat yra sie</text:span><text:span text:style-name="T8732">­kia</text:span><text:span text:style-name="T8733">­ma, kad sa</text:span><text:span text:style-name="T8734">­vi</text:span><text:span text:style-name="T8735">­val</text:span><text:span text:style-name="T8736">­dy</text:span><text:span text:style-name="T8737">­bė su</text:span><text:span text:style-name="T8738">­tar</text:span><text:span text:style-name="T8739">­tį pa</text:span><text:span text:style-name="T8740">­si</text:span><text:span text:style-name="T8741">­ra</text:span><text:span text:style-name="T8742">­šy</text:span><text:span text:style-name="T8743">­tų dar iki šio me</text:span><text:span text:style-name="T8744">­ro ka</text:span><text:span text:style-name="T8745">­den</text:span><text:span text:style-name="T8746">­ci</text:span><text:span text:style-name="T8747">­jos pa</text:span><text:span text:style-name="T8748">­bai</text:span><text:span text:style-name="T8749">­gos, o ne taip, kaip są</text:span><text:span text:style-name="T8750">­ly</text:span><text:span text:style-name="T8751">­go</text:span><text:span text:style-name="T8752">­se nu</text:span><text:span text:style-name="T8753">­ro</text:span><text:span text:style-name="T8754">­dy</text:span><text:span text:style-name="T8755">­ta, kad tai tu</text:span><text:span text:style-name="T8756">­rė</text:span><text:span text:style-name="T8757">­tų įvyk</text:span><text:span text:style-name="T8758">­ti 2019 me</text:span><text:span text:style-name="T8759">­tų va</text:span><text:span text:style-name="T8760">­sa</text:span><text:span text:style-name="T8761">­rą. No</text:span><text:span text:style-name="T8762">­rė</text:span><text:span text:style-name="T8763">­čiau pa</text:span><text:span text:style-name="T8764">­klaus</text:span><text:span text:style-name="T8765">­ti jū</text:span><text:span text:style-name="T8766">­sų, kaip jūs ver</text:span><text:span text:style-name="T8767">­ti</text:span><text:span text:style-name="T8768">­na</text:span><text:span text:style-name="T8769">­te to</text:span><text:span text:style-name="T8770">­kius Vil</text:span><text:span text:style-name="T8771">­niaus sa</text:span><text:span text:style-name="T8772">­vi</text:span><text:span text:style-name="T8773">­val</text:span><text:span text:style-name="T8774">­dy</text:span><text:span text:style-name="T8775">­bės veiks</text:span><text:span text:style-name="T8776">­mus bei ma</text:span><text:span text:style-name="T8777">­no no</text:span><text:span text:style-name="T8778">­rus?</text:span></text:p>
        <text:p text:style-name="Roman"><text:span text:style-name="T8779">S. SKVERNELIS</text:span><text:span text:style-name="T8780"><text:s/></text:span><text:span text:style-name="T8781">(</text:span><text:span text:style-name="T8782">LVŽSF</text:span><text:span text:style-name="T8783">)</text:span><text:span text:style-name="T8784">. Pri</text:span><text:span text:style-name="T8785">­si</text:span><text:span text:style-name="T8786">­de</text:span><text:span text:style-name="T8787">­du prie jū</text:span><text:span text:style-name="T8788">­sų no</text:span><text:span text:style-name="T8789">­rų ir pa</text:span><text:span text:style-name="T8790">­lai</text:span><text:span text:style-name="T8791">­kau. To pa</text:span><text:span text:style-name="T8792">­ties no</text:span><text:span text:style-name="T8793">­rė</text:span><text:span text:style-name="T8794">­čiau.</text:span></text:p>
        <text:p text:style-name="Roman"><text:span text:style-name="T8795">Dar dau</text:span><text:span text:style-name="T8796">­giau</text:span><text:span text:style-name="T8797">,</text:span><text:span text:style-name="T8798"><text:s/>no</text:span><text:span text:style-name="T8799">­rė</text:span><text:span text:style-name="T8800">­čiau, kad ši</text:span><text:span text:style-name="T8801">­ta</text:span><text:span text:style-name="T8802">­me na</text:span><text:span text:style-name="T8803">­cio</text:span><text:span text:style-name="T8804">­na</text:span><text:span text:style-name="T8805">­li</text:span><text:span text:style-name="T8806">­nia</text:span><text:span text:style-name="T8807">­me sta</text:span><text:span text:style-name="T8808">­dio</text:span><text:span text:style-name="T8809">­ne ga</text:span><text:span text:style-name="T8810">­lė</text:span><text:span text:style-name="T8811">­tų žais</text:span><text:span text:style-name="T8812">­ti<text:s/></text:span>ir Vil­niaus „Žal­gi­ris“ čem­pio­nų ly­go­je, ir na­cio­na­li­nė rink­ti­nė aukš­čiau­siu lyg­me­niu. Sta­dio­no pa­skir­tis yra ge­ro­kai pla­tes­nė, tai yra dau­gia­funk­cis cen­tras.<text:s/></text:p>
        <text:p text:style-name="Roman">Ta­čiau yra es­mi­nių<text:s/>da­ly­kų, ką jūs ir pa­mi­nė­jo­te. Pa­gal pir­ki­mo są­ly­gas ir, mū­sų įsi­ti­ki­ni­mu, bū­si­mą su­tar­tį aiš­kiai tu­ri bū­ti lai­ko­ma­si es­mi­nių su­tar­ties są­ly­gų. O vie­na iš es­mi­nių su­tar­ties są­ly­gų, tam nau­do­ja­ma va­di­na­mo­ji kon­ce­si­ja, kad sta­ty­bos kaš­tus ap­mo­kė­tų bū­si­mas ar ga­li­mas kon­ce­si­nin­kas ir pa­gal įsta­ty­mą bei kon­kur­so są­ly­gas Vy­riau­sy­bė tik ta­da, ati­da­vus pro­jek­tą ir jį (…), su­mo­kė­tų tai, kas nu­ma­ty­ta su­tar­ty­je. Jei­gu ši­ta są­ly­ga ne­bus iš­pil­dy­ta, ko­mi­si­ja tik­rai ne­ga­lės ši­tai su­tar­čiai pri­tar­ti.<text:s/></text:p>
        <text:p text:style-name="Roman"><text:span text:style-name="T8813">PIRMININKĖ.</text:span><text:span text:style-name="T8814"><text:s/></text:span>Ačiū. Klau­sia J. Baub­lys. Ruo­šia­si J. Imb­ra­sas.</text:p>
        <text:p text:style-name="Roman"><text:span text:style-name="T8815">J. BAUBLYS</text:span><text:s/><text:span text:style-name="T8816">(</text:span><text:span text:style-name="T8817">LSF</text:span><text:span text:style-name="T8818">)</text:span>. Ačiū. No­riu kreip­tis į že­mės ūkio mi­nist­rą. Ger­bia­ma­sis mi­nist­re, jūs iš­sa­kė­te aiš­kią nuo­mo­nę dėl Že­mės ūkio mi­nis­te­ri­jos per­kė­li­mo į Kau­ną. Pra­šom pa­sa­ky­ti, gal kar­tais jau tu­ri­te sa­vo po­zi­ci­ją ir dėl Na­cio­na­li­nės že­mės tar­ny­bos dar­bo pa­ge­ri­ni­mo, nes kaip tik ši­tos tar­ny­bos dar­bas ke­lia di­džiau­sią su­si­rū­pi­ni­mą? Ko­kia jū­sų nuo­mo­nė? Ar ne­siū­ly­si­te jos funk­ci­jų per­duo­ti sa­vi­val­dy­bėms? Daug dis­ku­tuo­ja­ma apie tai. Gal tu­ri­te aiš­kią sa­vo nuo­mo­nę? Ačiū.</text:p>
        <text:p text:style-name="Roman"><text:span text:style-name="T8819">G. SURPLYS.</text:span><text:span text:style-name="T8820"><text:s/></text:span>Dė­ko­ju už klau­si­mą. Iš tik­rų­jų pa­mąs­ty­mų yra daug ir dėl de­cen­tra­li­za­vi­mo ir­gi rei­kia ana­li­zuo­ti, žiū­rė­ti. Bet trum­puo­ju lai­ko­tar­piu… Kaip tik jau šį ry­tą mes, NŽT va­do­vai ir aš, bu­vo­me su­si­ti­kę su Ūkio mi­nis­te­ri­jos va­do­vy­be ir kal­bė­jo­mės apie tai, kaip pa­ge­rin­ti Na­cio­na­li­nės že­mės tar­ny­bos veik­lą, kad, vie­na ver­tus, ji­nai gin­tų vie­šą­jį in­te­re­są ir vals­ty­bi­nę že­mę, ta­čiau, ki­ta ver­tus, ne­da­ry­tų kliū­čių in­ves­tuo­to­jams. Iš tik­rų­jų ap­ta­rė­me ben­drus pla­nus, ap­ta­rė­me tai, kad ar­ti­miau­siu me­tu pa­si­kvie­si­me in­ves­tuo­to­jų fo­ru­mą „In­ves­tuok Lie­tu­vo­je“ į ben­drą pa­si­ta­ri­mą apie veik­los efek­ty­vi­ni­mą, ir tik­rai ban­dy­si­me pa­da­ry­ti, kad Na­cio­na­li­nė že­mės tar­ny­ba, gin­da­ma vals­ty­bės in­te­re­są, vie­šą­jį in­te­re­są, kas jai ir pri­klau­so, tuo pa­čiu me­tu bū­tų pa­gal­bi­nin­kas, o ne sar­gi­nis šuo, mū­sų plėt­rai.</text:p>
        <text:p text:style-name="Roman"><text:span text:style-name="T8821">PIRMININKĖ.</text:span><text:span text:style-name="T8822"><text:s/></text:span>Dė­ko­ju. J. Imb­ra­sas. Sa­lė­je jo ne­be­ma­tau. Klau­sia A. Sy­sas. Ruo­šia­si V. Ąžuo­las.</text:p>
        <text:p text:style-name="Roman"><text:span text:style-name="T8823">A. SYSAS</text:span><text:span text:style-name="T8824"><text:s/></text:span><text:span text:style-name="T8825">(</text:span><text:span text:style-name="T8826">LSDPF</text:span><text:span text:style-name="T8827">)</text:span><text:span text:style-name="T8828">.<text:s/></text:span>Ačiū, ger­bia­mo­ji pir­mi­nin­ke. Ger­bia­ma­sis prem­je­re, kaip vi­sa­da, ket­vir­tą kar­tą tuo pa­čiu klau­si­mu. Pri­ža­du, kad klau­siu kiek­vie­ną kar­tą per Vy­riau­sy­bės va­lan­dą, kol ne­gau­siu at­sa­ky­mo, ko­dėl jū­sų Vy­riau­sy­bės mi­nist­rai vil­ki­na įsta­ty­mų įgy­ven­di­ni­mą?<text:s/></text:p>
        <text:p text:style-name="Roman">Taip, rei­kia pa­gir­ti, aš ga­vau at­sa­ky­mą, ku­ria­me mi­nist­ras net pri­si­pa­ži­no, kad<text:s/>dėl<text:s/>gro­žio kon­kur­so<text:s/>bu­vo pro­ce­dū­rų vil­ki­ni­mas. Da­bar iš ši­to at­sa­ky­mo ir jums, ir man tik­rai ne­bus aiš­ku tai, ko aš klau­siu, ar Dar­bo ko­dek­sas Lie­tu­vo­je ga­lio­ja, ar ne­ga­lio­ja. Pra­džio­je jis ra­šo, kad val­dy­bos įga­lio­ji­mai baig­sis 2020 m. ko­vo 24 d., o bai­gia­ma­ja­me pa­sa­ko, kad, at­si­žvel­giant į anks­čiau iš­dės­ty­tą in­for­ma­ci­ją, Ener­ge­ti­kos mi­nis­te­ri­ja įtrauks į val­dy­bos su­dė­tį val­dy­bos na­rį dar­buo­to­jų at­sto­vą, kai bus su­da­ro­ma nau­ja įmo­nės val­dy­ba, kaip to rei­ka­lau­ja įsta­ty­mo nuo­sta­tos. Pui­kus at­sa­ky­mas, kaip ne­veik­ti to­liau.<text:s/></text:p>
        <text:p text:style-name="Roman">Ma­no klau­si­mas, pa­kar­to­ju, ko­dėl Vy­riau­sy­bės mi­nist­rai vi­so­kiais bū­dais vil­ki­na Dar­bo ko­dek­so įgy­ven­di­ni­mo nuo­sta­tas?</text:p>
        <text:p text:style-name="Roman"><text:span text:style-name="T8829">S. SKVERNELIS</text:span><text:span text:style-name="T8830"><text:s/></text:span><text:span text:style-name="T8831">(</text:span><text:span text:style-name="T8832">LVŽSF</text:span><text:span text:style-name="T8833">)</text:span><text:span text:style-name="T8834">. Jūs at</text:span><text:span text:style-name="T8835">­sa</text:span><text:span text:style-name="T8836">­ky</text:span><text:span text:style-name="T8837">­mą per</text:span><text:span text:style-name="T8838">­skai</text:span><text:span text:style-name="T8839">­tė</text:span><text:span text:style-name="T8840">­te, ma</text:span><text:span text:style-name="T8841">­ne jis įti</text:span><text:span text:style-name="T8842">­ki</text:span><text:span text:style-name="T8843">­na, kad ne</text:span><text:span text:style-name="T8844">­vil</text:span><text:span text:style-name="T8845">­ki</text:span><text:span text:style-name="T8846">­na. (</text:span><text:span text:style-name="T8847">Bal</text:span><text:span text:style-name="T8848">­sai sa</text:span><text:span text:style-name="T8849">­lė</text:span><text:span text:style-name="T8850">­je</text:span><text:span text:style-name="T8851">) Taip. (</text:span><text:span text:style-name="T8852">Bal</text:span><text:span text:style-name="T8853">­sai sa</text:span><text:span text:style-name="T8854">­lė</text:span><text:span text:style-name="T8855">­je</text:span><text:span text:style-name="T8856">) Vei</text:span><text:span text:style-name="T8857">­kia Dar</text:span><text:span text:style-name="T8858">­bo ko</text:span><text:span text:style-name="T8859">­dek</text:span><text:span text:style-name="T8860">­sas. (</text:span><text:span text:style-name="T8861">Bal</text:span><text:span text:style-name="T8862">­sai sa</text:span><text:span text:style-name="T8863">­lė</text:span><text:span text:style-name="T8864">­je</text:span><text:span text:style-name="T8865">)<text:s/></text:span></text:p>
        <text:p text:style-name="Roman"><text:span text:style-name="T8866">PIRMININKĖ.</text:span><text:span text:style-name="T8867"><text:s/>Ko</text:span><text:span text:style-name="T8868">­le</text:span><text:span text:style-name="T8869">­gos!</text:span></text:p>
        <text:p text:style-name="Roman"><text:span text:style-name="T8870">S. SKVERNELIS</text:span><text:span text:style-name="T8871"><text:s/></text:span><text:span text:style-name="T8872">(</text:span><text:span text:style-name="T8873">LVŽSF</text:span><text:span text:style-name="T8874">)</text:span><text:span text:style-name="T8875">.<text:s/></text:span><text:span text:style-name="T8876">Nė</text:span><text:span text:style-name="T8877">­ra nu</text:span><text:span text:style-name="T8878">­ma</text:span><text:span text:style-name="T8879">­ty</text:span><text:span text:style-name="T8880">­ta, kad ko</text:span><text:span text:style-name="T8881">­dek</text:span><text:span text:style-name="T8882">­sas tu</text:span><text:span text:style-name="T8883">­ri 2020 me</text:span><text:span text:style-name="T8884">­tais veik</text:span><text:span text:style-name="T8885">­ti. Jis vei</text:span><text:span text:style-name="T8886">­kia.<text:s/></text:span></text:p>
        <text:p text:style-name="Roman"><text:span text:style-name="T8887">PIRMININKĖ.</text:span><text:span text:style-name="T8888"><text:s/>Iš</text:span><text:span text:style-name="T8889">­si</text:span><text:span text:style-name="T8890">­aiš</text:span><text:span text:style-name="T8891">­kin</text:span><text:span text:style-name="T8892">­si</text:span><text:span text:style-name="T8893">­me. Dis</text:span><text:span text:style-name="T8894">­ku</text:span><text:span text:style-name="T8895">­si</text:span><text:span text:style-name="T8896">­jas nu</text:span><text:span text:style-name="T8897">­trau</text:span><text:span text:style-name="T8898">­kia</text:span><text:span text:style-name="T8899">­me. Ma</text:span><text:span text:style-name="T8900">­no</text:span><text:span text:style-name="T8901">­me, kad at</text:span><text:span text:style-name="T8902">­sa</text:span><text:span text:style-name="T8903">­ky</text:span><text:span text:style-name="T8904">­mas yra at</text:span><text:span text:style-name="T8905">­sa</text:span><text:span text:style-name="T8906">­ky</text:span><text:span text:style-name="T8907">­mas. Klau</text:span><text:span text:style-name="T8908">­sia V. Ąžuo</text:span><text:span text:style-name="T8909">­las. Ruo</text:span><text:span text:style-name="T8910">­šia</text:span><text:span text:style-name="T8911">­si M. Ma</text:span><text:span text:style-name="T8912">­jaus</text:span><text:span text:style-name="T8913">­kas. (</text:span><text:span text:style-name="T8914">Bal</text:span><text:span text:style-name="T8915">­sai sa</text:span><text:span text:style-name="T8916">­lė</text:span><text:span text:style-name="T8917">­je</text:span><text:span text:style-name="T8918">) Ne</text:span><text:span text:style-name="T8919">­triukš</text:span><text:span text:style-name="T8920">­mau</text:span><text:span text:style-name="T8921">­ki</text:span><text:span text:style-name="T8922">­me!</text:span></text:p>
        <text:p text:style-name="Roman"><text:span text:style-name="T8923">V. ĄŽUOLAS</text:span><text:span text:style-name="T8924"><text:s/></text:span><text:span text:style-name="T8925">(</text:span><text:span text:style-name="T8926">LVŽSF</text:span><text:span text:style-name="T8927">)</text:span><text:span text:style-name="T8928">. La</text:span><text:span text:style-name="T8929">­bai gai</text:span><text:span text:style-name="T8930">­la, kad nė</text:span><text:span text:style-name="T8931">­ra su</text:span><text:span text:style-name="T8932">­si</text:span><text:span text:style-name="T8933">­sie</text:span><text:span text:style-name="T8934">­ki</text:span><text:span text:style-name="T8935">­mo mi</text:span><text:span text:style-name="T8936">­nist</text:span><text:span text:style-name="T8937">­ro, to</text:span><text:span text:style-name="T8938">­dėl no</text:span><text:span text:style-name="T8939">­rė</text:span><text:span text:style-name="T8940">­čiau pa</text:span><text:span text:style-name="T8941">­klau</text:span><text:span text:style-name="T8942">­</text:span><text:span text:style-name="T8943">s</text:span><text:span text:style-name="T8944">­ti vi</text:span><text:span text:style-name="T8945">­daus rei</text:span><text:span text:style-name="T8946">­ka</text:span><text:span text:style-name="T8947">­lų mi</text:span><text:span text:style-name="T8948">­nist</text:span><text:span text:style-name="T8949">­ro. La</text:span><text:span text:style-name="T8950">­bai džiau</text:span><text:span text:style-name="T8951">­gia</text:span><text:span text:style-name="T8952">­mės ma</text:span><text:span text:style-name="T8953">­ty</text:span><text:span text:style-name="T8954">­da</text:span><text:span text:style-name="T8955">­mi po</text:span><text:span text:style-name="T8956">­li</text:span><text:span text:style-name="T8957">­ci</text:span><text:span text:style-name="T8958">­jos au</text:span><text:span text:style-name="T8959">­to</text:span><text:span text:style-name="T8960">­mo</text:span><text:span text:style-name="T8961">­bi</text:span><text:span text:style-name="T8962">­lių at</text:span><text:span text:style-name="T8963">­si</text:span><text:span text:style-name="T8964">­nau</text:span><text:span text:style-name="T8965">­ji</text:span><text:span text:style-name="T8966">­nan</text:span><text:span text:style-name="T8967">­tį par</text:span><text:span text:style-name="T8968">­ką, vi</text:span><text:span text:style-name="T8969">­sa ki</text:span><text:span text:style-name="T8970">­ta, ge</text:span><text:span text:style-name="T8971">­rė</text:span><text:span text:style-name="T8972">­jan</text:span><text:span text:style-name="T8973">­čias dar</text:span><text:span text:style-name="T8974">­bo są</text:span><text:span text:style-name="T8975">­ly</text:span><text:span text:style-name="T8976">­gas. Žmo</text:span><text:span text:style-name="T8977">­nės tuo la</text:span><text:span text:style-name="T8978">­bai džiau</text:span><text:span text:style-name="T8979">­gia</text:span><text:span text:style-name="T8980">­si. Toks klau</text:span><text:span text:style-name="T8981">­si</text:span><text:span text:style-name="T8982">­mas. Gal ki</text:span><text:span text:style-name="T8983">­tais me</text:span><text:span text:style-name="T8984">­tais gais</text:span><text:span text:style-name="T8985">­ri</text:span><text:span text:style-name="T8986">­nin</text:span><text:span text:style-name="T8987">­kai ga</text:span><text:span text:style-name="T8988">­lės džiaug</text:span><text:span text:style-name="T8989">­tis gais</text:span><text:span text:style-name="T8990">­ri</text:span><text:span text:style-name="T8991">­nių at</text:span><text:span text:style-name="T8992">­nau</text:span><text:span text:style-name="T8993">­ji</text:span><text:span text:style-name="T8994">­ni</text:span><text:span text:style-name="T8995">­mu ir dar</text:span><text:span text:style-name="T8996">­bo są</text:span><text:span text:style-name="T8997">­ly</text:span><text:span text:style-name="T8998">­gų pa</text:span><text:span text:style-name="T8999">­ge</text:span><text:span text:style-name="T9000">­ri</text:span><text:span text:style-name="T9001">­ni</text:span><text:span text:style-name="T9002">­mu,<text:s/></text:span>nes, de­ja,<text:s/>šian­dien jų par­kas sie­kia jau mu­zie­ji­nius lai­kus? Ir, no­rint gau­ti da­lių tiems au­to­mobi­liams, rei­kia ar­dy­ti ki­tą au­to­mo­bi­lį. Gal džiu­gių ži­nių gais­ri­nin­kams ga­li­te pa­sa­ky­ti dėl ki­tų me­tų?<text:s/></text:p>
        <text:p text:style-name="Roman"><text:span text:style-name="T9003">E. MISIŪNAS.</text:span><text:span text:style-name="T9004"><text:s/>Ačiū už klau</text:span><text:span text:style-name="T9005">­si</text:span><text:span text:style-name="T9006">­mą. Apie gais</text:span><text:span text:style-name="T9007">­ri</text:span><text:span text:style-name="T9008">­nin</text:span><text:span text:style-name="T9009">­kus ne</text:span><text:span text:style-name="T9010">­pa</text:span><text:span text:style-name="T9011">­sa</text:span><text:span text:style-name="T9012">­ky</text:span><text:span text:style-name="T9013">­siu, bet apie ug</text:span><text:span text:style-name="T9014">­nia</text:span><text:span text:style-name="T9015">­ge</text:span><text:span text:style-name="T9016">­sius ga</text:span><text:span text:style-name="T9017">­lė</text:span><text:span text:style-name="T9018">­čiau pa</text:span><text:span text:style-name="T9019">­kal</text:span><text:span text:style-name="T9020">­bė</text:span><text:span text:style-name="T9021">­ti. Jei</text:span><text:span text:style-name="T9022">­gu jūs kal</text:span><text:span text:style-name="T9023">­ba</text:span><text:span text:style-name="T9024">­te apie de</text:span><text:span text:style-name="T9025">­par</text:span><text:span text:style-name="T9026">­ta</text:span><text:span text:style-name="T9027">­men</text:span><text:span text:style-name="T9028">­tą ir de</text:span><text:span text:style-name="T9029">­par</text:span><text:span text:style-name="T9030">­ta</text:span><text:span text:style-name="T9031">­men</text:span><text:span text:style-name="T9032">­to at</text:span><text:span text:style-name="T9033">­sa</text:span><text:span text:style-name="T9034">­kin</text:span><text:span text:style-name="T9035">­gas įstai</text:span><text:span text:style-name="T9036">­gas,</text:span><text:span text:style-name="T9037"><text:s/></text:span><text:span text:style-name="T9038">taip, jie tu</text:span><text:span text:style-name="T9039">­ri ge</text:span><text:span text:style-name="T9040">­rą par</text:span><text:span text:style-name="T9041">­ką,<text:s/></text:span><text:span text:style-name="T9042">gana</text:span><text:span text:style-name="T9043"><text:s/>ge</text:span><text:span text:style-name="T9044">­rą par</text:span><text:span text:style-name="T9045">­ką, mes nuo</text:span><text:span text:style-name="T9046">­lat at</text:span><text:span text:style-name="T9047">­nau</text:span><text:span text:style-name="T9048">­ji</text:span><text:span text:style-name="T9049">­na</text:span><text:span text:style-name="T9050">­me tą par</text:span><text:span text:style-name="T9051">­ką. Jei</text:span><text:span text:style-name="T9052">­gu mes kal</text:span><text:span text:style-name="T9053">­ba</text:span><text:span text:style-name="T9054">­me apie sa</text:span><text:span text:style-name="T9055">­vi</text:span><text:span text:style-name="T9056">­val</text:span><text:span text:style-name="T9057">­dy</text:span><text:span text:style-name="T9058">­bių ly</text:span><text:span text:style-name="T9059">­gio ug</text:span><text:span text:style-name="T9060">­nia</text:span><text:span text:style-name="T9061">­ge</text:span><text:span text:style-name="T9062">­sius, ten, aiš</text:span><text:span text:style-name="T9063">­ku, yra iš</text:span><text:span text:style-name="T9064">­šū</text:span><text:span text:style-name="T9065">­kių, bet tai, kiek kar</text:span><text:span text:style-name="T9066">­tų su</text:span><text:span text:style-name="T9067">­si</text:span><text:span text:style-name="T9068">­tin</text:span><text:span text:style-name="T9069">­ku su me</text:span><text:span text:style-name="T9070">­rais, vi</text:span><text:span text:style-name="T9071">­sa</text:span><text:span text:style-name="T9072">­da pri</text:span><text:span text:style-name="T9073">­me</text:span><text:span text:style-name="T9074">­nu. Ir me</text:span><text:span text:style-name="T9075">­rai ma</text:span><text:span text:style-name="T9076">­ne net pa</text:span><text:span text:style-name="T9077">­ti</text:span><text:span text:style-name="T9078">­ki</text:span><text:span text:style-name="T9079">­no ir ro</text:span><text:span text:style-name="T9080">­dė ke</text:span><text:span text:style-name="T9081">­le</text:span><text:span text:style-name="T9082">­tą pa</text:span><text:span text:style-name="T9083">­vyz</text:span><text:span text:style-name="T9084">­džių, kad nu</text:span><text:span text:style-name="T9085">­per</text:span><text:span text:style-name="T9086">­ka se</text:span><text:span text:style-name="T9087">­nes</text:span><text:span text:style-name="T9088">­nius au</text:span><text:span text:style-name="T9089">­to</text:span><text:span text:style-name="T9090">­mo</text:span><text:span text:style-name="T9091">­bi</text:span><text:span text:style-name="T9092">­lius, bet pui</text:span><text:span text:style-name="T9093">­kiai vei</text:span><text:span text:style-name="T9094">­kian</text:span><text:span text:style-name="T9095">­čius, ar iš Vo</text:span><text:span text:style-name="T9096">­kie</text:span><text:span text:style-name="T9097">­ti</text:span><text:span text:style-name="T9098">­jos, ar iš Skan</text:span><text:span text:style-name="T9099">­di</text:span><text:span text:style-name="T9100">­na</text:span><text:span text:style-name="T9101">­vi</text:span><text:span text:style-name="T9102">­jos ša</text:span><text:span text:style-name="T9103">­lių, jie tar</text:span><text:span text:style-name="T9104">­nau</text:span><text:span text:style-name="T9105">­ja ir at</text:span><text:span text:style-name="T9106">­lie</text:span><text:span text:style-name="T9107">­ka tas funk</text:span><text:span text:style-name="T9108">­ci</text:span><text:span text:style-name="T9109">­jas. Biu</text:span><text:span text:style-name="T9110">­dže</text:span><text:span text:style-name="T9111">­tas… Šian</text:span><text:span text:style-name="T9112">­dien kaip tik mū</text:span><text:span text:style-name="T9113">­sų mi</text:span><text:span text:style-name="T9114">­</text:span><text:span text:style-name="T9115">nis</text:span><text:span text:style-name="T9116">­te</text:span><text:span text:style-name="T9117">­ri</text:span><text:span text:style-name="T9118">­ja ei</text:span><text:span text:style-name="T9119">­na į Vy</text:span><text:span text:style-name="T9120">­riau</text:span><text:span text:style-name="T9121">­sy</text:span><text:span text:style-name="T9122">bę de</text:span><text:span text:style-name="T9123">­rė</text:span><text:span text:style-name="T9124">­tis dėl biu</text:span><text:span text:style-name="T9125">­dže</text:span><text:span text:style-name="T9126">­to, ti</text:span><text:span text:style-name="T9127">­ki</text:span><text:span text:style-name="T9128">­mės, kad biu</text:span><text:span text:style-name="T9129">­dže</text:span><text:span text:style-name="T9130">­te po</text:span><text:span text:style-name="T9131">­rei</text:span><text:span text:style-name="T9132">­kiai bus įver</text:span><text:span text:style-name="T9133">­tin</text:span><text:span text:style-name="T9134">­ti ir ug</text:span><text:span text:style-name="T9135">­nia</text:span><text:span text:style-name="T9136">­ge</text:span><text:span text:style-name="T9137">­siai, kaip ir per</text:span><text:span text:style-name="T9138">­nai, taip ir šie</text:span><text:span text:style-name="T9139">­met</text:span><text:span text:style-name="T9140">,</text:span><text:span text:style-name="T9141"><text:s/>bus mū</text:span><text:span text:style-name="T9142">­sų pri</text:span><text:span text:style-name="T9143">­ori</text:span><text:span text:style-name="T9144">­te</text:span><text:span text:style-name="T9145">­tas. Ma</text:span><text:span text:style-name="T9146">­nau, tiek jų dar</text:span><text:span text:style-name="T9147">­bo už</text:span><text:span text:style-name="T9148">­mo</text:span><text:span text:style-name="T9149">­kes</text:span><text:span text:style-name="T9150">­čio sis</text:span><text:span text:style-name="T9151">­te</text:span><text:span text:style-name="T9152">­ma, tiek ap</text:span><text:span text:style-name="T9153">­rū</text:span><text:span text:style-name="T9154">­pi</text:span><text:span text:style-name="T9155">­ni</text:span><text:span text:style-name="T9156">­mas įran</text:span><text:span text:style-name="T9157">­ga, aiš</text:span><text:span text:style-name="T9158">­ku, au</text:span><text:span text:style-name="T9159">­to</text:span><text:span text:style-name="T9160">­mo</text:span><text:span text:style-name="T9161">­bi</text:span><text:span text:style-name="T9162">­liais, tech</text:span><text:span text:style-name="T9163">­ni</text:span><text:span text:style-name="T9164">­ka. Aš ti</text:span><text:span text:style-name="T9165">­kiuo</text:span><text:span text:style-name="T9166">­si, kad mes sa</text:span><text:span text:style-name="T9167">­vo tiks</text:span><text:span text:style-name="T9168">­lus pa</text:span><text:span text:style-name="T9169">­laips</text:span><text:span text:style-name="T9170">­niui pa</text:span><text:span text:style-name="T9171">­siek</text:span><text:span text:style-name="T9172">­si</text:span><text:span text:style-name="T9173">­me. Ačiū už klau</text:span><text:span text:style-name="T9174">­si</text:span><text:span text:style-name="T9175">­mą.<text:s/></text:span></text:p>
        <text:p text:style-name="Roman"><text:span text:style-name="T9176">PIRMININKĖ.</text:span><text:span text:style-name="T9177"><text:s/>Ačiū, mi</text:span><text:span text:style-name="T9178">­nist</text:span><text:span text:style-name="T9179">­re. Klau</text:span><text:span text:style-name="T9180">­sia M. Ma</text:span><text:span text:style-name="T9181">­jaus</text:span><text:span text:style-name="T9182">­kas. Ruo</text:span><text:span text:style-name="T9183">­šia</text:span><text:span text:style-name="T9184">­si G. Vai</text:span><text:span text:style-name="T9185">­če</text:span><text:span text:style-name="T9186">­kaus</text:span><text:span text:style-name="T9187">­kas.<text:s/></text:span></text:p>
        <text:p text:style-name="Roman"><text:span text:style-name="T9188">M. MAJAUSKAS</text:span><text:span text:style-name="T9189"><text:s/></text:span><text:span text:style-name="T9190">(</text:span><text:span text:style-name="T9191">TS-LKDF</text:span><text:span text:style-name="T9192">)</text:span><text:span text:style-name="T9193">. Ger</text:span><text:span text:style-name="T9194">­bia</text:span><text:span text:style-name="T9195">­mas prem</text:span><text:span text:style-name="T9196">­je</text:span><text:span text:style-name="T9197">­re, kai ma</text:span><text:span text:style-name="T9198">­no ko</text:span><text:span text:style-name="T9199">­le</text:span><text:span text:style-name="T9200">­ga J. Raz</text:span><text:span text:style-name="T9201">­ma pa</text:span><text:span text:style-name="T9202">­klau</text:span><text:span text:style-name="T9203">­sė jū</text:span><text:span text:style-name="T9204">­sų apie „Dan</text:span><text:span text:style-name="T9205">­po</text:span><text:span text:style-name="T9206">­wer“ su</text:span><text:span text:style-name="T9207">­si</text:span><text:span text:style-name="T9208">­ta</text:span><text:span text:style-name="T9209">­ri</text:span><text:span text:style-name="T9210">­mą, jūs el</text:span><text:span text:style-name="T9211">­gė</text:span><text:span text:style-name="T9212">­tės la</text:span><text:span text:style-name="T9213">­bai ner</text:span><text:span text:style-name="T9214">­vin</text:span><text:span text:style-name="T9215">­gai, pra</text:span><text:span text:style-name="T9216">­dė</text:span><text:span text:style-name="T9217">­jo</text:span><text:span text:style-name="T9218">­te šauk</text:span><text:span text:style-name="T9219">­ti, kel</text:span><text:span text:style-name="T9220">­ti bal</text:span><text:span text:style-name="T9221">­są, lyg pik</text:span><text:span text:style-name="T9222">­tas po</text:span><text:span text:style-name="T9223">­li</text:span><text:span text:style-name="T9224">­ci</text:span><text:span text:style-name="T9225">­nin</text:span><text:span text:style-name="T9226">­kas. Bet jūs juk esa</text:span><text:span text:style-name="T9227">­te prem</text:span><text:span text:style-name="T9228">­je</text:span><text:span text:style-name="T9229">­ras, jū</text:span><text:span text:style-name="T9230">­sų rei</text:span><text:span text:style-name="T9231">­ka</text:span><text:span text:style-name="T9232">­las – ne su</text:span><text:span text:style-name="T9233">­ra</text:span><text:span text:style-name="T9234">­šy</text:span><text:span text:style-name="T9235">­ti pa</text:span><text:span text:style-name="T9236">­žei</text:span><text:span text:style-name="T9237">­di</text:span><text:span text:style-name="T9238">­mo pro</text:span><text:span text:style-name="T9239">­to</text:span><text:span text:style-name="T9240">­ko</text:span><text:span text:style-name="T9241">­lą, jei</text:span><text:span text:style-name="T9242">­gu pa</text:span><text:span text:style-name="T9243">­ste</text:span><text:span text:style-name="T9244">­bė</text:span><text:span text:style-name="T9245">­jo</text:span><text:span text:style-name="T9246">­te<text:s/></text:span><text:span text:style-name="T9247">­ką<text:s/></text:span><text:span text:style-name="T9248">nors<text:s/></text:span><text:span text:style-name="T9249">ne</text:span><text:span text:style-name="T9250">­tin</text:span><text:span text:style-name="T9251">­ka</text:span><text:span text:style-name="T9252">­mai el</text:span><text:span text:style-name="T9253">­gian</text:span><text:span text:style-name="T9254">­tis su „Lie</text:span><text:span text:style-name="T9255">­tu</text:span><text:span text:style-name="T9256">­vos ener</text:span><text:span text:style-name="T9257">­gi</text:span><text:span text:style-name="T9258">­jos“ pro</text:span><text:span text:style-name="T9259">­jek</text:span><text:span text:style-name="T9260">­tais, bet jūs esa</text:span><text:span text:style-name="T9261">­te at</text:span><text:span text:style-name="T9262">­sa</text:span><text:span text:style-name="T9263">­kin</text:span><text:span text:style-name="T9264">­gas už „Lie</text:span><text:span text:style-name="T9265">­tu</text:span><text:span text:style-name="T9266">­vos ener</text:span><text:span text:style-name="T9267">­gi</text:span><text:span text:style-name="T9268">­jos“ veik</text:span><text:span text:style-name="T9269">­lą, už tų pro</text:span><text:span text:style-name="T9270">­jek</text:span><text:span text:style-name="T9271">­tų įgy</text:span><text:span text:style-name="T9272">­ven</text:span><text:span text:style-name="T9273">­di</text:span><text:span text:style-name="T9274">­ni</text:span><text:span text:style-name="T9275">­mą. Da</text:span><text:span text:style-name="T9276">­bar jūs sa</text:span><text:span text:style-name="T9277">­ko</text:span><text:span text:style-name="T9278">­te, kad tai yra ko</text:span><text:span text:style-name="T9279">­rup</text:span><text:span text:style-name="T9280">­ci</text:span><text:span text:style-name="T9281">­niai pro</text:span><text:span text:style-name="T9282">­jek</text:span><text:span text:style-name="T9283">­tai, jei</text:span><text:span text:style-name="T9284">­gu tei</text:span><text:span text:style-name="T9285">­sin</text:span><text:span text:style-name="T9286">­gai iš</text:span><text:span text:style-name="T9287">­gir</text:span><text:span text:style-name="T9288">­dau, ku</text:span><text:span text:style-name="T9289">­rie nuo</text:span><text:span text:style-name="T9290">­dys gy</text:span><text:span text:style-name="T9291">­ven</text:span><text:span text:style-name="T9292">­to</text:span><text:span text:style-name="T9293">­jus. Ir tur</text:span><text:span text:style-name="T9294">­būt bū</text:span><text:span text:style-name="T9295">­tų sun</text:span><text:span text:style-name="T9296">­ku gin</text:span><text:span text:style-name="T9297">­čy</text:span><text:span text:style-name="T9298">­tis, kad tas šiukš</text:span><text:span text:style-name="T9299">­lių de</text:span><text:span text:style-name="T9300">­gi</text:span><text:span text:style-name="T9301">­ni</text:span><text:span text:style-name="T9302">­mas nė</text:span><text:span text:style-name="T9303">­ra pats mo</text:span><text:span text:style-name="T9304">­der</text:span><text:span text:style-name="T9305">­niau</text:span><text:span text:style-name="T9306">­sias rei</text:span><text:span text:style-name="T9307">­ka</text:span><text:span text:style-name="T9308">­las. Bet vėl</text:span><text:span text:style-name="T9309">­gi jūs, kaip prem</text:span><text:span text:style-name="T9310">­je</text:span><text:span text:style-name="T9311">­ras, ne kaip po</text:span><text:span text:style-name="T9312">­li</text:span><text:span text:style-name="T9313">­ci</text:span><text:span text:style-name="T9314">­nin</text:span><text:span text:style-name="T9315">­kas, esa</text:span><text:span text:style-name="T9316">­te at</text:span><text:span text:style-name="T9317">­sa</text:span><text:span text:style-name="T9318">­kin</text:span><text:span text:style-name="T9319">­gas už pro</text:span><text:span text:style-name="T9320">­ble</text:span><text:span text:style-name="T9321">­mų spren</text:span><text:span text:style-name="T9322">­di</text:span><text:span text:style-name="T9323">­mą. Koks čia yra spren</text:span><text:span text:style-name="T9324">­di</text:span><text:span text:style-name="T9325">­mas<text:s/></text:span><text:span text:style-name="T9326">be</text:span><text:span text:style-name="T9327"><text:s/>to, kad jūs su</text:span><text:span text:style-name="T9328">­ra</text:span><text:span text:style-name="T9329">­šė</text:span><text:span text:style-name="T9330">­te pro</text:span><text:span text:style-name="T9331">­to</text:span><text:span text:style-name="T9332">­ko</text:span><text:span text:style-name="T9333">­lą? Ar bus sta</text:span><text:span text:style-name="T9334">­to</text:span><text:span text:style-name="T9335">­mi nau</text:span><text:span text:style-name="T9336">­ji pa</text:span><text:span text:style-name="T9337">­gal pro</text:span><text:span text:style-name="T9338">­jek</text:span><text:span text:style-name="T9339">­tus, ar bus in</text:span><text:span text:style-name="T9340">­ves</text:span><text:span text:style-name="T9341">­ti</text:span><text:span text:style-name="T9342">­ci</text:span><text:span text:style-name="T9343">­jos nu</text:span><text:span text:style-name="T9344">­ke</text:span><text:span text:style-name="T9345">­lia</text:span><text:span text:style-name="T9346">­mos kaž</text:span><text:span text:style-name="T9347">­kur ki</text:span><text:span text:style-name="T9348">­tur, ar stab</text:span><text:span text:style-name="T9349">­dy</text:span><text:span text:style-name="T9350">­si</text:span><text:span text:style-name="T9351">­te? Ką da</text:span><text:span text:style-name="T9352">­bar Eu</text:span><text:span text:style-name="T9353">­ro</text:span><text:span text:style-name="T9354">­pos Są</text:span><text:span text:style-name="T9355">­jun</text:span><text:span text:style-name="T9356">­gai sa</text:span><text:span text:style-name="T9357">­ky</text:span><text:span text:style-name="T9358">­si</text:span><text:span text:style-name="T9359">­me, koks čia da</text:span><text:span text:style-name="T9360">­bar yra spren</text:span><text:span text:style-name="T9361">­di</text:span><text:span text:style-name="T9362">­mas?<text:s/></text:span></text:p>
        <text:p text:style-name="Roman"><text:span text:style-name="T9363">S. SKVERNELIS</text:span><text:span text:style-name="T9364"><text:s/></text:span><text:span text:style-name="T9365">(</text:span><text:span text:style-name="T9366">LVŽSF</text:span><text:span text:style-name="T9367">)</text:span><text:span text:style-name="T9368">. Aš vi</text:span><text:span text:style-name="T9369">­są lai</text:span><text:span text:style-name="T9370">­ką bu</text:span><text:span text:style-name="T9371">­vau ge</text:span><text:span text:style-name="T9372">­ras po</text:span><text:span text:style-name="T9373">­li</text:span><text:span text:style-name="T9374">­ci</text:span><text:span text:style-name="T9375">­nin</text:span><text:span text:style-name="T9376">­kas, taip jums pa</text:span><text:span text:style-name="T9377">­aiš</text:span><text:span text:style-name="T9378">­kin</text:span><text:span text:style-name="T9379">­čiau, ne</text:span><text:span text:style-name="T9380">­bu</text:span><text:span text:style-name="T9381">­vau iš tų blo</text:span><text:span text:style-name="T9382">­gų</text:span><text:span text:style-name="T9383">­jų, ir pro</text:span><text:span text:style-name="T9384">­to</text:span><text:span text:style-name="T9385">­ko</text:span><text:span text:style-name="T9386">­lą ra</text:span><text:span text:style-name="T9387">­šy</text:span><text:span text:style-name="T9388">­da</text:span><text:span text:style-name="T9389">­mas bu</text:span><text:span text:style-name="T9390">­vau ge</text:span><text:span text:style-name="T9391">­ras po</text:span><text:span text:style-name="T9392">­li</text:span><text:span text:style-name="T9393">­ci</text:span><text:span text:style-name="T9394">­nin</text:span><text:span text:style-name="T9395">­kas.<text:s/></text:span></text:p>
        <text:p text:style-name="P9396">Iš tik­rų­jų ma­ne… tai, kas ban­do­ma pa­teik­ti, ka­i<text:s/>yra bal­ta, sa­ko­ma, kad juo­da, ar­ba at­virkš­čiai, tai re­ak­ci­ja yra na­tū­ra­li. Ir tai, kas aiš­kė­ja su ši­tais pro­jek­tais kiek­vie­ną die­ną ar­ba kiek­vie­ną sa­vai­tę, tik­rai kau­pia­si ta in­for­ma­ci­ja, ji yra to­kia, kad dėl ši­tų pro­jek­tų ky­la la­bai daug abe­jo­nių. Mes pa­ty­rė­me spau­di­mą nuo pat pir­mos ka­den­ci­jos die­nos, pri­si­den­giant kil­niais tiks­lais, kad šiukš­tu šie pro­jek­tai tu­ri ju­dė­ti į prie­kį, nes mū­sų bu­vo rin­ki­mų kam­pa­ni­jos me­tu iš­sa­ky­tos abe­jo­nės dėl tiks­lin­gu­mo, dėl ne­kenks­min­gu­mo žmo­nių svei­ka­tai, ypač kal­bant apie Vil­nių, kai yra ša­lia mies­to sta­to­ma, iš es­mės mies­te, dar vie­na iš tar­šos įmo­nių. Dėl to aš iš tie­sų, kol pa­aiš­kė­jo, ko­kios jė­gos čia ga­li­mai vei­kia, ko­kiais bū­dais vei­kia… da­bar vyk­do­mi, aš ti­kiuo­si, tik­ri­ni­mai ir pa­tik­ri­ni­mai, ir ty­ri­mai, bet ko­kiu at­ve­ju jau yra ir Ap­lin­kos ap­sau­gos ko­mi­te­to tam tik­ri spren­di­mai pri­ima­mi,<text:s/>ir mes tu­rė­si­me pri­im­ti.<text:s/></text:p>
        <text:p text:style-name="Roman"><text:span text:style-name="T9397">Jūs pa</text:span><text:span text:style-name="T9398">­mi</text:span><text:span text:style-name="T9399">­nė</text:span><text:span text:style-name="T9400">­jo</text:span><text:span text:style-name="T9401">­te ir Eu</text:span><text:span text:style-name="T9402">­ro</text:span><text:span text:style-name="T9403">­pos Są</text:span><text:span text:style-name="T9404">­jun</text:span><text:span text:style-name="T9405">­gos lė</text:span><text:span text:style-name="T9406">­šas. Taip pat da</text:span><text:span text:style-name="T9407">­bar at</text:span><text:span text:style-name="T9408">­si</text:span><text:span text:style-name="T9409">­ran</text:span><text:span text:style-name="T9410">­da eks</text:span><text:span text:style-name="T9411">­per</text:span><text:span text:style-name="T9412">­tų abe</text:span><text:span text:style-name="T9413">­jo</text:span><text:span text:style-name="T9414">­nių, ar tos iš</text:span><text:span text:style-name="T9415">­lai</text:span><text:span text:style-name="T9416">­dos bus tik</text:span><text:span text:style-name="T9417">­rai pa</text:span><text:span text:style-name="T9418">­grįs</text:span><text:span text:style-name="T9419">­tos. Ką da</text:span><text:span text:style-name="T9420">­ry</text:span><text:span text:style-name="T9421">­si</text:span><text:span text:style-name="T9422">­me? Pri</text:span><text:span text:style-name="T9423">­im</text:span><text:span text:style-name="T9424">­si</text:span><text:span text:style-name="T9425">­me spren</text:span><text:span text:style-name="T9426">­di</text:span><text:span text:style-name="T9427">­mus, jei</text:span><text:span text:style-name="T9428">­gu rei</text:span><text:span text:style-name="T9429">­kės stab</text:span><text:span text:style-name="T9430">­dy</text:span><text:span text:style-name="T9431">­ti šiuos pro</text:span><text:span text:style-name="T9432">­jek</text:span><text:span text:style-name="T9433">­tus, jie bus ir su</text:span><text:span text:style-name="T9434">­stab</text:span><text:span text:style-name="T9435">­dy</text:span><text:span text:style-name="T9436">­ti. Bet jūs ma</text:span><text:span text:style-name="T9437">­to</text:span><text:span text:style-name="T9438">­te, ko</text:span><text:span text:style-name="T9439">­kie veiks</text:span><text:span text:style-name="T9440">­mai yra da</text:span><text:span text:style-name="T9441">­ro</text:span><text:span text:style-name="T9442">­mi ir kaip yra vei</text:span><text:span text:style-name="T9443">­kia</text:span><text:span text:style-name="T9444">­ma. (</text:span><text:span text:style-name="T9445">Bal</text:span><text:span text:style-name="T9446">­sai sa</text:span><text:span text:style-name="T9447">­lė</text:span><text:span text:style-name="T9448">­je</text:span><text:span text:style-name="T9449">) Tai pa</text:span><text:span text:style-name="T9450">­si</text:span><text:span text:style-name="T9451">­do</text:span><text:span text:style-name="T9452">­mė</text:span><text:span text:style-name="T9453">­ki</text:span><text:span text:style-name="T9454">­te, pa</text:span><text:span text:style-name="T9455">­si</text:span><text:span text:style-name="T9456">­do</text:span><text:span text:style-name="T9457">­mė</text:span><text:span text:style-name="T9458">­ki</text:span><text:span text:style-name="T9459">­te. Čia nė</text:span><text:span text:style-name="T9460">­ra pa</text:span><text:span text:style-name="T9461">­slap</text:span><text:span text:style-name="T9462">­tis, kiek</text:span><text:span text:style-name="T9463">­vie</text:span><text:span text:style-name="T9464">­ną die</text:span><text:span text:style-name="T9465">­ną to vie</text:span><text:span text:style-name="T9466">­šu</text:span><text:span text:style-name="T9467">­mo ir tų ap</text:span><text:span text:style-name="T9468">­lin</text:span><text:span text:style-name="T9469">­ky</text:span><text:span text:style-name="T9470">­bių at</text:span><text:span text:style-name="T9471">­si</text:span><text:span text:style-name="T9472">­ran</text:span><text:span text:style-name="T9473">­da vis dau</text:span><text:span text:style-name="T9474">­giau ir dau</text:span><text:span text:style-name="T9475">­giau.<text:s/></text:span></text:p>
        <text:p text:style-name="Roman"><text:span text:style-name="T9476">PIRMININKĖ.</text:span><text:span text:style-name="T9477"><text:s/>Ačiū. Ko</text:span><text:span text:style-name="T9478">­le</text:span><text:span text:style-name="T9479">­gos, klau</text:span><text:span text:style-name="T9480">­sia G. Vai</text:span><text:span text:style-name="T9481">­če</text:span><text:span text:style-name="T9482">­kaus</text:span><text:span text:style-name="T9483">­kas. Ruo</text:span><text:span text:style-name="T9484">­šia</text:span><text:span text:style-name="T9485">­si R. Bud</text:span><text:span text:style-name="T9486">­ber</text:span><text:span text:style-name="T9487">­gy</text:span><text:span text:style-name="T9488">­tė.<text:s/></text:span></text:p>
        <text:p text:style-name="Roman"><text:span text:style-name="T9489">G. VAIČEKAUSKAS</text:span><text:span text:style-name="T9490"><text:s/></text:span><text:span text:style-name="T9491">(</text:span><text:span text:style-name="T9492">LSF</text:span><text:span text:style-name="T9493">)</text:span><text:span text:style-name="T9494">. Ačiū, po</text:span><text:span text:style-name="T9495">­n</text:span><text:span text:style-name="T9496">ia</text:span><text:span text:style-name="T9497"><text:s/>pir</text:span><text:span text:style-name="T9498">­mi</text:span><text:span text:style-name="T9499">­nin</text:span><text:span text:style-name="T9500">­ke, už su</text:span><text:span text:style-name="T9501">­teik</text:span><text:span text:style-name="T9502">­tą žo</text:span><text:span text:style-name="T9503">­dį. Ger</text:span><text:span text:style-name="T9504">­bia</text:span><text:span text:style-name="T9505">­mas prem</text:span><text:span text:style-name="T9506">­je</text:span><text:span text:style-name="T9507">­re, sa</text:span><text:span text:style-name="T9508">­ky</text:span><text:span text:style-name="T9509">­ki</text:span><text:span text:style-name="T9510">­te, ar ne</text:span><text:span text:style-name="T9511">­ma</text:span><text:span text:style-name="T9512">­to</text:span><text:span text:style-name="T9513">­te nu</text:span><text:span text:style-name="T9514">­si</text:span><text:span text:style-name="T9515">­kal</text:span><text:span text:style-name="T9516">­ti</text:span><text:span text:style-name="T9517">­m</text:span><text:span text:style-name="T9518">o</text:span><text:span text:style-name="T9519"><text:s/>po</text:span><text:span text:style-name="T9520">­žy</text:span><text:span text:style-name="T9521">­mių slap</text:span><text:span text:style-name="T9522">­tų VSD pa</text:span><text:span text:style-name="T9523">­žy</text:span><text:span text:style-name="T9524">­mų in</text:span><text:span text:style-name="T9525">­for</text:span><text:span text:style-name="T9526">­ma</text:span><text:span text:style-name="T9527">­ci</text:span><text:span text:style-name="T9528">­jos rin</text:span><text:span text:style-name="T9529">­ki</text:span><text:span text:style-name="T9530">­mo, sau</text:span><text:span text:style-name="T9531">­go</text:span><text:span text:style-name="T9532">­ji</text:span><text:span text:style-name="T9533">­mo ir nu</text:span><text:span text:style-name="T9534">­te</text:span><text:span text:style-name="T9535">­ki</text:span><text:span text:style-name="T9536">­ni</text:span><text:span text:style-name="T9537">­mo is</text:span><text:span text:style-name="T9538">­to</text:span><text:span text:style-name="T9539">­ri</text:span><text:span text:style-name="T9540">­jo</text:span><text:span text:style-name="T9541">­je? Ačiū.<text:s/></text:span></text:p>
        <text:p text:style-name="Roman"><text:span text:style-name="T9542">S. SKVERNELIS</text:span><text:span text:style-name="T9543"><text:s/></text:span><text:span text:style-name="T9544">(</text:span><text:span text:style-name="T9545">LVŽSF</text:span><text:span text:style-name="T9546">)</text:span><text:span text:style-name="T9547">. Ne</text:span><text:span text:style-name="T9548">­ma</text:span><text:span text:style-name="T9549">­tau, ka</text:span><text:span text:style-name="T9550">­dan</text:span><text:span text:style-name="T9551">­gi Vals</text:span><text:span text:style-name="T9552">­ty</text:span><text:span text:style-name="T9553">­bės sau</text:span><text:span text:style-name="T9554">­gu</text:span><text:span text:style-name="T9555">­mo de</text:span><text:span text:style-name="T9556">­par</text:span><text:span text:style-name="T9557">­ta</text:span><text:span text:style-name="T9558">­men</text:span><text:span text:style-name="T9559">­tas, vyk</text:span><text:span text:style-name="T9560">­dy</text:span><text:span text:style-name="T9561">­da</text:span><text:span text:style-name="T9562">­mas sa</text:span><text:span text:style-name="T9563">­vo funk</text:span><text:span text:style-name="T9564">­ci</text:span><text:span text:style-name="T9565">­jas, griež</text:span><text:span text:style-name="T9566">­tai lai</text:span><text:span text:style-name="T9567">­ko</text:span><text:span text:style-name="T9568">­si Žval</text:span><text:span text:style-name="T9569">­gy</text:span><text:span text:style-name="T9570">­bos įsta</text:span><text:span text:style-name="T9571">­ty</text:span><text:span text:style-name="T9572">­me nu</text:span><text:span text:style-name="T9573">­sta</text:span><text:span text:style-name="T9574">­ty</text:span><text:span text:style-name="T9575">­tų tiek ir įga</text:span><text:span text:style-name="T9576">­lio</text:span><text:span text:style-name="T9577">­ji</text:span><text:span text:style-name="T9578">­mų, tiek ir<text:s/></text:span><text:span text:style-name="T9579">ap</text:span><text:span text:style-name="T9580">­ri</text:span><text:span text:style-name="T9581">­bo</text:span><text:span text:style-name="T9582">­ji</text:span><text:span text:style-name="T9583">­mų, tiek ir spe</text:span><text:span text:style-name="T9584">­cia</text:span><text:span text:style-name="T9585">­lių</text:span><text:span text:style-name="T9586">­jų veiks</text:span><text:span text:style-name="T9587">­mų tai</text:span><text:span text:style-name="T9588">­ky</text:span><text:span text:style-name="T9589">­mo…<text:s/></text:span><text:span text:style-name="T9590">Kiek</text:span><text:span text:style-name="T9591">­vie</text:span><text:span text:style-name="T9592">­nas spe</text:span><text:span text:style-name="T9593">­cia</text:span><text:span text:style-name="T9594">­lu</text:span><text:span text:style-name="T9595">­sis veiks</text:span><text:span text:style-name="T9596">­mas<text:s/></text:span>Žval­gy­bos įsta­ty­me, ar tai bū­tų te­le­ko­mu­ni­ka­ci­nių prie­mo­nių kon­tro­lė, ar ki­ta, yra sank­cio­nuo­ja­mas teis­mo,<text:s/>ir net ne­abe­jo­ju, kad tie vi­si veiks­mai, ku­rie yra pa­da­ry­ti, pa­da­ry­ti griež­tai lai­kan­tis įsta­ty­mo.<text:s/></text:p>
        <text:p text:style-name="Roman">Da­bar dėl pa­vie­ši­ni­mo, tai, kiek man ži­no­ma, nė­ra pa­vie­šin­ta slap­ta in­for­ma­ci­ja. Tie­siog ta in­for­ma­ci­ja, ku­ri bu­vo skir­ta ko­mi­te­tui ir kai ku­riems vals­ty­bės pa­rei­gū­nams, ku­ri bu­vo ne­be slap­ta, iš­slap­tin­ta, at­si­dū­rė vie­šu­mo­je. Tai yra blo­gai, tai yra ne­to­le­ruo­ti­na prak­ti­ka, ma­no gal­va, nes in­for­ma­ci­ja, net ir vie­ša, bu­vo skir­ta bū­tent ko­mi­te­tui pa­da­ry­ti ar­ba pri­im­ti spren­di­mus, da­rant iš­va­das. Bet tai tik­rai nė­ra nu­si­kals­ta­ma, nes tai ne­bu­vo slap­ta in­for­ma­ci­ja.<text:s/></text:p>
        <text:p text:style-name="Roman">Klau­si­mas, ma­nau, tam pa­čiam Vals­ty­bės sau­gu­mo de­par­ta­men­tui, kad gal­būt rei­kė­tų ri­bo­ti kie­kį pa­rei­gū­nų, ku­riems tei­kia­ma in­for­ma­ci­ja, ar­ba ją per­duo­ti tiks­liai ko­mi­te­tui, gal­būt tik ko­mi­te­tui tą rei­kia ir da­ry­ti.<text:s/></text:p>
        <text:p text:style-name="Roman"><text:span text:style-name="T9597">PIRMININKĖ.</text:span><text:s/>Dė­ko­ja­me. Klau­sia R. Bud­ber­gy­tė. Ruo­šia­si E. Pu­pi­nis.</text:p>
        <text:p text:style-name="Roman"><text:span text:style-name="T9598">R. BUDBERGYTĖ</text:span><text:span text:style-name="T9599"><text:s/></text:span><text:span text:style-name="T9600">(</text:span><text:span text:style-name="T9601">LSDPF</text:span><text:span text:style-name="T9602">)</text:span><text:span text:style-name="T9603">.</text:span><text:s/>Ačiū. Aš no­rė­čiau pa­klaus­ti ger­bia­mos kul­tū­ros mi­nist­rės. Jau pra­si­dė­jo pre­ky­ba bi­lie­tais į Šimt­me­čio<text:s/>dai­nų šven­tę ir taip pat pra­si­dė­jo vie­šos dis­ku­si­jos, ku­rias su­kė­lė kai­nos nu­si­pirk­ti sė­di­mas vie­tas į tas šven­tes. Tik­rai tos kai­nos nuo 5 iki 80 eu­rų ste­bi­na net ir ma­ne, kai aš ge­rai su­pran­tu, kad tik­rai da­bar šiuo me­tu kai­nos vi­sur yra di­de­lės, kai­nos au­ga. Bet ži­nant, kad mū­sų žmo­nės tik­rai ne­tu­ri di­de­lių pa­ja­mų, ne­tu­ri nei di­de­lių at­ly­gi­ni­mų, nei di­de­lių pen­si­jų, yra daug šei­mų su vai­kais,<text:s/>nevir­ši­jan­čiais<text:s/>tre­jų me­tų ri­bos, ku­rią nu­sta­čius yra leis­ti­na įei­ti ne­mo­ka­mai, aš no­riu, mi­nist­re, jū­sų pa­klaus­ti, tai ne­jau­gi Lie­tu­vos žmo­nės ne­nu­si­pel­nė vis dėl­to, kad bū­tų<text:s/>ge­riau<text:s/>su­pla­nuo­ti<text:s/>tam tik­ri biu­dže­ti­niai asig­na­vi­mai, di­des­ni, kad žmo­nės ga­lė­tų to­kią šven­tę,<text:s/>to­kiai<text:s/>pro­gai<text:s/>skir­tą,<text:s/>ste­bė­ti ne tik per te­le­vi­zo­rių ek­ra­nus? Ir jei­gu ne­bu­vo ga­li­ma to pa­da­ry­ti, tai…<text:s/></text:p>
        <text:p text:style-name="Roman"><text:span text:style-name="T9604">PIRMININKĖ.</text:span><text:s/>Klaus­ki­te.</text:p>
        <text:p text:style-name="Roman"><text:span text:style-name="T9605">R. BUDBERGYTĖ</text:span><text:span text:style-name="T9606"><text:s/></text:span><text:span text:style-name="T9607">(</text:span><text:span text:style-name="T9608">LSDPF</text:span><text:span text:style-name="T9609">)</text:span><text:span text:style-name="T9610">.<text:s/></text:span>…sa­ky­ki­te, ar iš tie­sų ne­bu­vo ga­li­ma pa­gal­vo­ti, kad to­kias šven­tes, ren­gi­nius gal­būt ne taip pom­pas­tiš­kai or­ga­ni­zuo­tume, kai<text:s/>bi­lie­tas kai­nuoja<text:s/>80 eu­rų, ku­rį ga­li<text:s/>įpirk­ti tik lie­tu­viai, at­vy­kę iš Ame­ri­kos?</text:p>
        <text:p text:style-name="Roman"><text:span text:style-name="T9611">L. RUOKYTĖ-JONSSON.</text:span><text:span text:style-name="T9612"><text:s/>Biu</text:span><text:span text:style-name="T9613">­dže</text:span><text:span text:style-name="T9614">­te bu</text:span><text:span text:style-name="T9615">­vo su</text:span><text:span text:style-name="T9616">­pla</text:span><text:span text:style-name="T9617">­nuo</text:span><text:span text:style-name="T9618">­ta su</text:span><text:span text:style-name="T9619">­ma, ku</text:span><text:span text:style-name="T9620">­ri bu</text:span><text:span text:style-name="T9621">­vo nu</text:span><text:span text:style-name="T9622">­ro</text:span><text:span text:style-name="T9623">­dy</text:span><text:span text:style-name="T9624">­ta Na</text:span><text:span text:style-name="T9625">­cio</text:span><text:span text:style-name="T9626">­na</text:span><text:span text:style-name="T9627">­li</text:span><text:span text:style-name="T9628">­nio kul</text:span><text:span text:style-name="T9629">­tū</text:span><text:span text:style-name="T9630">­ros cen</text:span><text:span text:style-name="T9631">­tro. Bu</text:span><text:span text:style-name="T9632">­vo pa</text:span><text:span text:style-name="T9633">­teik</text:span><text:span text:style-name="T9634">­ta są</text:span><text:span text:style-name="T9635">­ma</text:span><text:span text:style-name="T9636">­ta, bu</text:span><text:span text:style-name="T9637">­vo kaip ir pa</text:span><text:span text:style-name="T9638">­tvir</text:span><text:span text:style-name="T9639">­tin</text:span><text:span text:style-name="T9640">­ta su</text:span><text:span text:style-name="T9641">­ma. Kad iš</text:span><text:span text:style-name="T9642">­au</text:span><text:span text:style-name="T9643">­gu</text:span><text:span text:style-name="T9644">­sios kai</text:span><text:span text:style-name="T9645">­nos pa</text:span><text:span text:style-name="T9646">­dik</text:span><text:span text:style-name="T9647">­ta</text:span><text:span text:style-name="T9648">­vo ki</text:span><text:span text:style-name="T9649">­tas są</text:span><text:span text:style-name="T9650">­ly</text:span><text:span text:style-name="T9651">­gas ir šiek tiek iš</text:span><text:span text:style-name="T9652">­au</text:span><text:span text:style-name="T9653">­go biu</text:span><text:span text:style-name="T9654">­dže</text:span><text:span text:style-name="T9655">­tas, čia yra ki</text:span><text:span text:style-name="T9656">­ta kal</text:span><text:span text:style-name="T9657">­ba.</text:span></text:p>
        <text:p text:style-name="P9658">At­sa­ky­da­ma į jū­sų klau­si­mą, taip, ma­nau, kad 80 eu­rų už sė­di­mą vie­tą tik­rai yra per di­de­lė kai­na. Ži­nia, Lat­vi­jo­je vyks­ta pa­na­ši Dai­nų šven­tė, kai­nos yra nuo 5 iki 65 eu­rų. Lie­tu­vo­je pu­sė ren­gi­nių yra ne­mo­ka­mi, kaip ži­no­te, o tų pa­grin­di­nių ren­gi­nių iš­ties mo­ka­mos yra sė­di­mos vie­tos. Pa­grin­di­niai ren­gi­niai yra ne­mo­ka­mi, jei­gu yra tie­siog sto­vi­ma, ar­ba žmo­nės vi­saip, ir<text:s/>iškylauja ste­bė­da­mi Dai­nų šven­tę, ir pa­na­šiai. Bet ma­no at­sa­ky­mas yra vie­nas, kad iš­ties tai yra per di­de­lė kai­na. Aš ma­nau, kad mes ra­si­me kom­pro­mi­są, jau kal­ba­mės su Na­cio­na­li­niu kul­tū­ros cen­tru, kaip šią pro­ble­mą iš­spręs­ti, nes iš tik­rų­jų akis rė­žia to­kia di­de­lė kai­na, no­ri­si, kad nors ir sė­di­mos vie­tos, bet vis tiek kai­na tu­rė­tų bū­ti ge­ro­kai ma­žes­nė. La­bai ačiū už pa­sta­bą.<text:s/></text:p>
        <text:p text:style-name="Roman"><text:span text:style-name="T9659">PIRMININKĖ.</text:span><text:span text:style-name="T9660"><text:s/>Ačiū. Klau</text:span><text:span text:style-name="T9661">­sia E. Pu</text:span><text:span text:style-name="T9662">­pi</text:span><text:span text:style-name="T9663">­nis. Ruo</text:span><text:span text:style-name="T9664">­šia</text:span><text:span text:style-name="T9665">­si S. Gent</text:span><text:span text:style-name="T9666">­vi</text:span><text:span text:style-name="T9667">­las.</text:span></text:p>
        <text:p text:style-name="Roman"><text:span text:style-name="T9668">E. PUPINIS</text:span><text:span text:style-name="T9669"><text:s/></text:span><text:span text:style-name="T9670">(</text:span><text:span text:style-name="T9671">TS-LKDF</text:span><text:span text:style-name="T9672">)</text:span><text:span text:style-name="T9673">. Ačiū. No</text:span><text:span text:style-name="T9674">­rė</text:span><text:span text:style-name="T9675">­čiau pa</text:span><text:span text:style-name="T9676">­klaus</text:span><text:span text:style-name="T9677">­ti švie</text:span><text:span text:style-name="T9678">­ti</text:span><text:span text:style-name="T9679">­mo ir moks</text:span><text:span text:style-name="T9680">­lo mi</text:span><text:span text:style-name="T9681">­nist</text:span><text:span text:style-name="T9682">­rės. Kaip ma</text:span><text:span text:style-name="T9683">­to</text:span><text:span text:style-name="T9684">­me, at</text:span><text:span text:style-name="T9685">­si</text:span><text:span text:style-name="T9686">­ran</text:span><text:span text:style-name="T9687">­da to</text:span><text:span text:style-name="T9688">­kių kon</text:span><text:span text:style-name="T9689">­sti</text:span><text:span text:style-name="T9690">­tu</text:span><text:span text:style-name="T9691">­ci</text:span><text:span text:style-name="T9692">­nių ne</text:span><text:span text:style-name="T9693">­ati</text:span><text:span text:style-name="T9694">­ti</text:span><text:span text:style-name="T9695">­ki</text:span><text:span text:style-name="T9696">­mų dėl pa</text:span><text:span text:style-name="T9697">­ke</text:span><text:span text:style-name="T9698">­to, su</text:span><text:span text:style-name="T9699">­si</text:span><text:span text:style-name="T9700">­ju</text:span><text:span text:style-name="T9701">­sio su eta</text:span><text:span text:style-name="T9702">­ti</text:span><text:span text:style-name="T9703">­niu ap</text:span><text:span text:style-name="T9704">­mo</text:span><text:span text:style-name="T9705">­kė</text:span><text:span text:style-name="T9706">­ji</text:span><text:span text:style-name="T9707">­mu, ta</text:span><text:span text:style-name="T9708">­čiau ne</text:span><text:span text:style-name="T9709">­ma</text:span><text:span text:style-name="T9710">­žai klau</text:span><text:span text:style-name="T9711">­si</text:span><text:span text:style-name="T9712">­mų ky</text:span><text:span text:style-name="T9713">­la ir<text:s/></text:span><text:span text:style-name="T9714">dėl<text:s/></text:span><text:span text:style-name="T9715">pro</text:span><text:span text:style-name="T9716">­fe</text:span><text:span text:style-name="T9717">­si</text:span><text:span text:style-name="T9718">­nio mo</text:span><text:span text:style-name="T9719">­ky</text:span><text:span text:style-name="T9720">­mo sis</text:span><text:span text:style-name="T9721">­te</text:span><text:span text:style-name="T9722">­mo</text:span><text:span text:style-name="T9723">­</text:span><text:span text:style-name="T9724">s</text:span><text:span text:style-name="T9725">. Pri</text:span><text:span text:style-name="T9726">­ėmus nau</text:span><text:span text:style-name="T9727">­ją įsta</text:span><text:span text:style-name="T9728">­ty</text:span><text:span text:style-name="T9729">­mą iš tik</text:span><text:span text:style-name="T9730">­rų</text:span><text:span text:style-name="T9731">­jų bu</text:span><text:span text:style-name="T9732">­vo daug ti</text:span><text:span text:style-name="T9733">­ki</text:span><text:span text:style-name="T9734">­ma</text:span><text:span text:style-name="T9735">­si iš tęs</text:span><text:span text:style-name="T9736">­ti</text:span><text:span text:style-name="T9737">­nio mo</text:span><text:span text:style-name="T9738">­ky</text:span><text:span text:style-name="T9739">­mo, kur da</text:span><text:span text:style-name="T9740">­lis ei</text:span><text:span text:style-name="T9741">­na ne per dar</text:span><text:span text:style-name="T9742">­bo bir</text:span><text:span text:style-name="T9743">­žas, kur iš tik</text:span><text:span text:style-name="T9744">­rų</text:span><text:span text:style-name="T9745">­jų yra tam tik</text:span><text:span text:style-name="T9746">­rų pro</text:span><text:span text:style-name="T9747">­ble</text:span><text:span text:style-name="T9748">­mų, nes pro</text:span><text:span text:style-name="T9749">­jek</text:span><text:span text:style-name="T9750">­tus tu</text:span><text:span text:style-name="T9751">­ri teik</text:span><text:span text:style-name="T9752">­ti ver</text:span><text:span text:style-name="T9753">­slas, ku</text:span><text:span text:style-name="T9754">­ris tur</text:span><text:span text:style-name="T9755">­būt nė</text:span><text:span text:style-name="T9756">­ra per daug su</text:span><text:span text:style-name="T9757">­in</text:span><text:span text:style-name="T9758">­te</text:span><text:span text:style-name="T9759">­re</text:span><text:span text:style-name="T9760">­suo</text:span><text:span text:style-name="T9761">­tas… O no</text:span><text:span text:style-name="T9762">­rė</text:span><text:span text:style-name="T9763">­čiau pa</text:span><text:span text:style-name="T9764">­klaus</text:span><text:span text:style-name="T9765">­ti apie pro</text:span><text:span text:style-name="T9766">­fe</text:span><text:span text:style-name="T9767">­si</text:span><text:span text:style-name="T9768">­nio mo</text:span><text:span text:style-name="T9769">­ky</text:span><text:span text:style-name="T9770">­mo tęs</text:span><text:span text:style-name="T9771">­ti</text:span><text:span text:style-name="T9772">­nes mo</text:span><text:span text:style-name="T9773">­ky</text:span><text:span text:style-name="T9774">­mo pro</text:span><text:span text:style-name="T9775">­gra</text:span><text:span text:style-name="T9776">­mas ir ar spren</text:span><text:span text:style-name="T9777">­džia</text:span><text:span text:style-name="T9778">­mas fi</text:span><text:span text:style-name="T9779">­nan</text:span><text:span text:style-name="T9780">­sa</text:span><text:span text:style-name="T9781">­vi</text:span><text:span text:style-name="T9782">­mo klau</text:span><text:span text:style-name="T9783">­si</text:span><text:span text:style-name="T9784">­mas, nes tur</text:span><text:span text:style-name="T9785">­būt ir rug</text:span><text:span text:style-name="T9786">­sė</text:span><text:span text:style-name="T9787">­jo mė</text:span><text:span text:style-name="T9788">­ne</text:span><text:span text:style-name="T9789">­sį bū</text:span><text:span text:style-name="T9790">­tų ga</text:span><text:span text:style-name="T9791">­li</text:span><text:span text:style-name="T9792">­ma pra</text:span><text:span text:style-name="T9793">­dė</text:span><text:span text:style-name="T9794">­ti tuos pro</text:span><text:span text:style-name="T9795">­ce</text:span><text:span text:style-name="T9796">­sus, ta</text:span><text:span text:style-name="T9797">­čiau daug kas ne</text:span><text:span text:style-name="T9798">­ži</text:span><text:span text:style-name="T9799">­no, kaip tai bus da</text:span><text:span text:style-name="T9800">­ro</text:span><text:span text:style-name="T9801">­ma. Ar ne</text:span><text:span text:style-name="T9802">­liks taip, kad už</text:span><text:span text:style-name="T9803">­da</text:span><text:span text:style-name="T9804">­rę du</text:span><text:span text:style-name="T9805">­ris aukš</text:span><text:span text:style-name="T9806">­ta</text:span><text:span text:style-name="T9807">­jam moks</text:span><text:span text:style-name="T9808">­lui su</text:span><text:span text:style-name="T9809">­grįž</text:span><text:span text:style-name="T9810">­ti į pro</text:span><text:span text:style-name="T9811">­fe</text:span><text:span text:style-name="T9812">­si</text:span><text:span text:style-name="T9813">­nio mo</text:span><text:span text:style-name="T9814">­ky</text:span><text:span text:style-name="T9815">­mo sis</text:span><text:span text:style-name="T9816">­te</text:span><text:span text:style-name="T9817">­mą ar</text:span><text:span text:style-name="T9818">­ba tiems, bai</text:span><text:span text:style-name="T9819">­gu</text:span><text:span text:style-name="T9820">­siems<text:s/></text:span>pro­fe­si­nes mo­kyk­las, an­trą kar­tą kar­to­ti per pir­mi­nį mo­ky­mą, tuos žmo­nes įve­si­me į to­kią ceit­no­to si­tu­a­ci­ją, ka­da jie liks be tam tik­ros vie­tos mo­ky­mo­si, be dar­bo ir…</text:p>
        <text:p text:style-name="Roman"><text:span text:style-name="T9821">PIRMININKĖ.</text:span><text:span text:style-name="T9822"><text:s/></text:span>Klaus­ki­te, ko­le­ga. Lai­kas!</text:p>
        <text:p text:style-name="Roman"><text:span text:style-name="T9823">E. PUPINIS</text:span><text:s/><text:span text:style-name="T9824">(</text:span><text:span text:style-name="T9825">TS-LKDF</text:span><text:span text:style-name="T9826">)</text:span>. …taip pat ar su­si­for­muos krū­viai pro­fe­si­nė­se mo­kyk­lo­se mo­ky­to­jams, nes da­lis moks­lei­vių bus<text:s/><text:span text:style-name="T9827">iš</text:span><text:span text:style-name="T9828">­im</text:span><text:span text:style-name="T9829">­ta</text:span>? Ačiū.</text:p>
        <text:p text:style-name="Roman"><text:span text:style-name="T9830">J. PETRAUSKIENĖ.</text:span><text:span text:style-name="T9831"><text:s/></text:span>Ačiū, bet ne­la­bai su­pra­tau klau­si­mo. Tai gal dau­giau bu­vo pa­si­sa­ky­mas apie si­tu­a­ci­ją. Ap­skri­tai ne­iš­gir­dau, ko­kios pro­ble­mos yra dėl tęs­ti­nio mo­ky­mo, nes šian­dien tęs­ti­nis mo­ky­mas vyks­ta ir tik­rai vyks pri­imant į pro­fe­si­nes mo­kyk­las. Tęs­ti­nio mo­ky­mo pro­gra­mos yra nuo­la­tos at­nau­ji­na­mos. Sie­kia­me, kad jos bū­tų kuo lanks­tes­nės su­da­rant ga­li­my­bes tiek jau įgi­ju­siems iš­si­la­vi­ni­mą – ar pro­fe­si­nį, ar ki­to­kį iš­si­la­vi­ni­mą, įgy­ti rei­kia­mą kva­li­fi­ka­ci­ją.<text:s/></text:p>
        <text:p text:style-name="Roman">Įgy­ven­di­nant nau­ją Pro­fe­si­nio mo­ky­mo įsta­ty­mo re­dak­ci­ją vyks­ta per­žiū­ra. Ir šie­met vyk­dant pri­ėmi­mą į pro­fe­si­nes mo­kyk­las yra tik­rai di­de­lis su­pap­ras­ti­ni­mas, ku­rį su­de­ri­no­me tiek su pro­fe­si­nė­mis mo­kyk­lo­mis, tiek su įvai­rio­mis darb­da­vių ir ver­slo kon­fe­de­ra­ci­jo­mis. Vie­to­je sep­ty­nių rū­šių pro­gra­mų, kas tik­rai klai­di­na sto­jan­tį­jį, yra dvi kryp­tys, tai yra siek­ti įgy­ti pro­fe­si­nę kva­li­fi­ka­ci­ją ren­kan­tis pir­mi­nę pro­gra­mą ar­ba tęs­ti­nę pro­gra­mą. Tai yra tiems, ku­rie jau tam tik­rą iš­si­la­vi­ni­mą ir tam tik­rą kva­li­fi­ka­ci­ją tu­ri.</text:p>
        <text:p text:style-name="Roman"><text:span text:style-name="T9832">PIRMININKĖ.</text:span><text:span text:style-name="T9833"><text:s/></text:span>Dė­ko­ja­me. Klau­sia S. Gent­vi­las. Ruo­šia­si L. Kas­čiū­nas.</text:p>
        <text:p text:style-name="Roman"><text:span text:style-name="T9834">S. GENTVILAS</text:span><text:span text:style-name="T9835"><text:s/></text:span><text:span text:style-name="T9836">(</text:span><text:span text:style-name="T9837">LSF</text:span><text:span text:style-name="T9838">)</text:span><text:span text:style-name="T9839">.</text:span><text:s/>Dė­ko­ju. No­rė­čiau klau­si­mą ad­re­suo­ti ger­bia­mai kul­tū­ros mi­nist­rei. Va­di­na­ma­sis po­li­ti­nis ko­rup­ci­jos skan­da­las la­bai skaus­min­gas mums, li­be­ra­lams, bet iš jo rei­kia pa­da­ry­ti tei­sin­gas iš­va­das. Vie­na iš at­kar­pų yra ži­niask­lai­dos su­in­te­re­suo­tu­mas dėl re­kla­mos už­sa­ko­vų, grei­tų­jų kre­di­tų šiuo at­ve­ju pa­tai­sos ir t. t.<text:s/></text:p>
        <text:p text:style-name="Roman">Ką tai ro­do? Tai ro­do, kad šian­dien ži­niask­lai­da iš es­mės gy­ve­na ne iš skai­ty­to­jo, ne iš val­s­ty­bi­nio fi­nan­sa­vi­mo, bet iš re­kla­mos da­vė­jų. Šian­dien, pa­vyz­džiui, vis dar ma­to­me, kad Spau­dos, ra­di­jo ir te­le­vi­zi­jos fon­das per­skirs­to tik­tai 2,7 mln. eu­rų, tuo tar­pu vien Že­mės ūkio mi­nis­te­ri­jos vie­ši­ni­mo kon­kur­sas yra 6 mln. eu­rų ver­tės. Aš pri­si­me­nu, ka­den­ci­jos pra­džio­je bu­vo kal­bė­ta, kad su­ma­ži­nus al­ko­ho­lio re­kla­mą, far­ma­ci­jos pro­duk­tų, azar­ti­nių lo­ši­mų bus di­di­na­mas ba­zi­nis fi­nan­sa­vi­mas…</text:p>
        <text:p text:style-name="Roman"><text:span text:style-name="T9840">PIRMININKĖ.</text:span><text:span text:style-name="T9841"><text:s/></text:span>Lai­kas, ko­le­ga!</text:p>
        <text:p text:style-name="Roman"><text:span text:style-name="T9842">S. GENTVILAS</text:span><text:span text:style-name="T9843"><text:s/></text:span><text:span text:style-name="T9844">(</text:span><text:span text:style-name="T9845">LSF</text:span><text:span text:style-name="T9846">)</text:span><text:span text:style-name="T9847">.</text:span><text:s/>…ži­niask­lai­dai tam, kad iš es­mės jos ro­lė bū­tų ne pra­šy­to­jo iš re­kla­mos da­vė­jų. Ko­kias iš­va­das pla­nuo­ja­te da­ry­ti ir ar pla­nuo­ja­mas ži­niask­lai­dos fi­nan­sa­vi­mo di­di­ni­mas iš vals­ty­bės biu­dže­to šiuo at­ve­ju?</text:p>
        <text:p text:style-name="Roman"><text:span text:style-name="T9848">L. RUOKYTĖ-JONSSON.</text:span><text:s/>Dė­ko­ju už klau­si­mą. La­bai lai­ku. Kaip ži­no­te, mū­sų tiks­las pir­miau­sia per­tvar­ky­ti Spau­dos, ra­di­jo ir te­le­vi­zi­jos fon­dą. Iš­ties keis­to­kai at­ro­do 21 da­li­nin­kas. Šis fon­das bu­vo su­kur­tas pa­čio­je pra­džio­je kul­tū­ros ži­niask­lai­dai pa­rem­ti. Jis il­gai­niui gal­būt trans­for­ma­vo­si į ki­to­kį da­ri­nį.<text:s/></text:p>
        <text:p text:style-name="Roman">Tik­rai si­tu­a­ci­ja ne­džiu­gi­na tur­būt nė vie­nos ži­niask­lai­dos or­ga­ni­za­ci­jos. Rei­kia tvar­ky­ti ir tuo tiks­lu vy­ko ke­le­tas kon­sul­ta­ci­jų su įvai­rio­mis ži­niask­lai­dos at­sto­vų gru­pė­mis. Ga­liau­siai re­zul­ta­tas – po dvie­jų su­si­ti­ki­mų Kul­tū­ros ko­mi­te­te bu­vo su­for­muo­ta dar­bo gru­pė, į ku­rią bu­vo pa­skir­ti at­sto­vai iš kiek­vie­nos ži­niask­lai­dos or­ga­ni­za­ci­jos ir aso­cia­ci­jos. Šiuo me­tu mi­nis­te­ri­jo­je vyks­ta dis­ku­si­jos ir ieš­ko­ma ben­dro spren­di­mo dėl šio fon­do re­or­ga­ni­za­vi­mo.<text:s/></text:p>
        <text:p text:style-name="Roman">Kai fon­das bus re­or­ga­ni­zuo­tas, ta­da, aš ma­nau, kal­bė­si­me ir apie fon­do pa­di­di­ni­mą. Šiuo me­tu aš tik­rai ne­ga­liu kaž­ko­kių pa­ža­dų ža­dė­ti, nes čia yra ne vie­nos ma­no po­žiū­ris ir spren­di­mas. Tai yra vi­sos vals­ty­bės, tai yra Vy­riau­sy­bės spren­di­mas, kur la­biau­siai rei­ka­lin­gos lė­šos<text:s/><text:span text:style-name="T9849">šiuo me</text:span><text:span text:style-name="T9850">­tu, bet taip, su</text:span><text:span text:style-name="T9851">­tin</text:span><text:span text:style-name="T9852">­ku, tai yra tik</text:span><text:span text:style-name="T9853">­rai ma</text:span><text:span text:style-name="T9854">­ža su</text:span><text:span text:style-name="T9855">­ma 2,7 mln., ji be</text:span><text:span text:style-name="T9856">­veik ne</text:span><text:span text:style-name="T9857">­ki</text:span><text:span text:style-name="T9858">­to ku</text:span><text:span text:style-name="T9859">­rį lai</text:span><text:span text:style-name="T9860">­ką.<text:s/></text:span>Sten­g­si­mės vis­ką da­ry­ti, kad ši su­ma pa­di­dė­tų ir kad ži­niask­lai­dos prie­mo­nės per spe­cia­lias pro­gra­mas tik­rai ga­lė­tų, na, bent jau pa­leng­vin­ti tą gy­ve­ni­mą, ku­ris yra tik­rai ne­leng­vas šiuo me­tu.<text:s/></text:p>
        <text:p text:style-name="Roman"><text:span text:style-name="T9861">PIRMININKĖ.</text:span><text:span text:style-name="T9862"><text:s/></text:span>Dė­ko­ju. Klau­sia L. Kas­čiū­nas. Ruo­šia­si R. Po­po­vie­nė.</text:p>
        <text:p text:style-name="Roman"><text:span text:style-name="T9863">L. KASČIŪNAS</text:span><text:s/><text:span text:style-name="T9864">(</text:span><text:span text:style-name="T9865">TS-LKDF</text:span><text:span text:style-name="T9866">)</text:span>. La­bai ačiū. Klau­si­mas Mi­nist­rui Pir­mi­nin­kui, bet tur­būt ir nau­jam tei­sin­gu­mo mi­nist­rui. Toks vie­nas iš leng­ves­nių, bet vis dėl­to la­bai svar­bus. Is­to­ri­nė at­min­tis, is­to­ri­nis tei­sin­gu­mas. Be­veik prieš me­tus Sei­me mes pri­ėmė­me re­zo­liu­ci­ją Lie­tu­vos ko­mu­nis­tų par­ti­ją pa­skelb­ti nu­si­kals­ta­ma or­ga­ni­za­ci­ja. To­je re­zo­liu­ci­jo­je bu­vo to­kia nuo­sta­ta, kad Vy­riau­sy­bė tu­rė­tų pa­reng­ti įsta­ty­mą, ati­tin­kan­tį vi­są ši­tą dva­sią. Bet jau be­veik me­tai pra­ėjo, ir mes to įsta­ty­mo pro­jek­to ne­tu­ri­me. Bu­vo pa­ves­ta Tei­sin­gu­mo mi­nis­te­ri­jai tai pa­da­ry­ti, bet vėl­gi ne­tu­ri­me jo­kio at­sa­ky­mo. Iš tik­rų­jų įvai­rios pa­trio­ti­nės or­ga­ni­za­ci­jos, po­li­ti­niai ka­li­niai ir trem­ti­niai lau­kia ši­to da­ly­ko, kad ir to­kio sim­bo­li­nio žings­nio tam tik­ru po­žiū­riu.<text:s/></text:p>
        <text:p text:style-name="Roman">Ger­bia­mie­ji, gal­būt bū­tų ga­li­ma kaip nors pa­pra­šy­ti jū­sų pas­ku­bin­ti tą pro­ce­są, nes jau me­tai be­veik pra­ėjo, ir gal­būt pa­ju­dė­tu­me ta lin­kme, ir ga­lų ga­le iš­spręs­tu­me tuos vi­sus įsi­se­nė­ju­sius klau­si­mus? La­bai ačiū.<text:s/></text:p>
        <text:p text:style-name="Roman"><text:span text:style-name="T9867">S. SKVERNELIS</text:span><text:s/><text:span text:style-name="T9868">(</text:span><text:span text:style-name="T9869">LVŽSF</text:span><text:span text:style-name="T9870">)</text:span>. Gal nau­ja­sis tei­sin­gu­mo mi­nist­ras pa­si­žiū­rės mi­nis­te­ri­jo­je, ko­kia ten yra da­bar si­tu­a­ci­ja dėl šio įsta­ty­mo pro­jek­to ar­ba Sei­mo re­zo­liu­ci­jos vyk­dy­mo.<text:s/></text:p>
        <text:p text:style-name="P9871"><text:span text:style-name="T9872">E. JANKEVIČIUS.</text:span><text:span text:style-name="T9873"><text:s/></text:span>Iš tik­rų­jų im­si­mės grei­tų veiks­mų. Ačiū.</text:p>
        <text:p text:style-name="Roman"><text:span text:style-name="T9874">PIRMININKĖ.</text:span><text:span text:style-name="T9875"><text:s/></text:span>Dė­ko­ju. Klau­sia R. Po­po­vie­nė. Ruo­šia­si A. Kup­čins­kas.<text:s/></text:p>
        <text:p text:style-name="Roman"><text:span text:style-name="T9876">R. POPOVIENĖ</text:span><text:span text:style-name="T9877"><text:s/></text:span><text:span text:style-name="T9878">(</text:span><text:span text:style-name="T9879">LSDPF</text:span><text:span text:style-name="T9880">)</text:span><text:span text:style-name="T9881">.<text:s/></text:span>Ačiū, pir­mi­nin­ke. No­rė­čiau pa­klaus­ti svei­ka­tos mi­nist­ro ir ži­nau, kad šiuo klau­si­mu aso­cia­ci­ja „Srau­ni­ja“ krei­pė­si ir į ger­bia­mą Mi­nist­rą Pir­mi­nin­ką dėl ypač re­ta li­ga ser­gan­čių vai­kų gy­dy­mo, bū­tent spi­na­li­nės rau­me­nų at­ro­fi­jos. To­kių vai­kų iš­vis Lie­tu­vo­je yra la­bai ne­daug – apie 11–12, ir šiuo me­tu jiems gy­dy­ti Eu­ro­po­je yra iš­ras­tas nau­jas vais­tas. Dėl jo aso­cia­ci­ja ypač daug dir­bo ir su ju­mis, mi­nist­re, ir ži­nau, kad krei­pė­si į Mi­nist­rą Pir­mi­nin­ką, ir tų ge­rų ži­nių jau jie bu­vo su­lau­kę. Ta­čiau da­bar, de­ran­tis dėl tų<text:s/>vais­tų įsi­gi­ji­mo, kad jiems bū­tų pa­leng­vin­tas gy­ve­ni­mas ir pra­il­gin­tas gy­ve­ni­mas, ir su­teik­ta ga­li­my­bė iš tie­sų gy­dy­tis, tas klau­si­mas tru­pu­tį už­stri­go. No­rė­čiau pa­klaus­ti, ko­kie to­les­ni spren­di­mai, ar yra ko­kia nors ga­li­my­bė, kad vis dėl­to tie spren­di­mai ju­dė­tų į prie­kį?<text:s/></text:p>
        <text:p text:style-name="Roman"><text:span text:style-name="T9882">A. VERYGA</text:span><text:s/><text:span text:style-name="T9883">(</text:span><text:span text:style-name="T9884">LVŽSF</text:span><text:span text:style-name="T9885">)</text:span>. Dė­ko­ju už klau­si­mą. Tik­rai nie­kas nė­ra įstri­gę, vyks­ta de­ry­bos su vais­tų ga­min­to­jų at­sto­vais. Ten yra de­ri­na­mi ke­li da­ly­kai. Vie­ni jau yra su­de­rin­ti. Dėl vie­no vai­ko, kur gy­dy­mas yra pra­dė­tas ne Lie­tu­vo­je, ten jo­kių klau­si­mų jau kaip ir ne­bė­ra, vis­kas ten yra aiš­ku. Yra kal­ba­ma­si su ga­min­to­ju dėl pa­pil­do­mo ki­tų vai­kų įtrau­ki­mo ir dėl są­ly­gų. Vėl, čia to­kios gal de­ta­lės, ku­rios Sei­mo na­riams nė­ra la­bai įdo­mios, bet jos la­bai svar­bios mums per­kant ir de­ran­tis dėl vais­to, to­kios, pa­vyz­džiui, są­ly­gos: ka­dan­gi vais­tas yra nau­jas, ino­va­ty­vus, koks lė­šų pa­si­da­li­ni­mas to­kiu at­ve­ju, jei­gu jis vis dėl­to ne­pa­de­da ir vai­kui jo­kio ge­rė­ji­mo nė­ra. Kai­nuo­ja jis iš tik­rų­jų la­bai la­bai bran­giai. Bet aš ti­kiuo­si, kad per ki­tą de­ry­bų su­si­ti­ki­mą mes tur­būt ga­lu­ti­nai su­de­rin­si­me pas­ku­ti­nius niu­an­sus, nes tai už­trun­ka tik dėl to, kad at­va­žia­vę de­ry­bi­nin­kai tu­ri grįž­ti at­gal į sa­vo ša­lį, at­si­klaus­ti ga­min­to­jo – tik dėl to už­trun­ka tas pro­ce­sas. Vie­to­je mums at­sa­ky­ti pa­pras­tai ne­ga­li. Tie va­ži­nė­ji­mai šiek tiek ir vil­ki­na pro­ce­są, bet jis tik­rai ne­su­sto­jęs, bus nu­pirk­ti tie vais­tai.<text:s/></text:p>
        <text:p text:style-name="Roman"><text:span text:style-name="T9886">PIRMININKĖ.</text:span><text:span text:style-name="T9887"><text:s/></text:span>Dė­ko­ju. Klau­sia A. Kup­čins­kas. Ruo­šia­si A. Ažu­ba­lis.</text:p>
        <text:p text:style-name="Roman"><text:span text:style-name="T9888">A. KUPČINSKAS</text:span><text:span text:style-name="T9889"> </text:span><text:span text:style-name="T9890">(</text:span><text:span text:style-name="T9891">TS-LKDF</text:span><text:span text:style-name="T9892">)</text:span><text:span text:style-name="T9893">.<text:s/></text:span>La­ba die­na, pir­miau­sia no­rė­čiau dar kar­tą pa­svei­kin­ti že­mės ūkio mi­nist­rą su jo pir­mai­siais pa­reiš­ki­mais, tik­rai džiau­giuo­si. Ne­ži­nau, ke­lin­tas jis mi­nist­ras, ku­ris pa­sa­ko, kad Že­mės ūkio mi­nis­te­ri­ja bus per­kel­ta į Kau­ną. Mi­nist­ras ro­do tris pirš­tus, ti­kiuo­si, tre­čias kar­tas ne­me­luos. Ži­no­me, kie­no mo­ti­na yra vil­tis. Aš džiau­giuo­si, kad jūs esa­te vy­ras ir tos nau­jos vil­ties Kau­nui, Sei­mo na­riui<text:s/>–<text:s/>tė­vas, aš la­bai ti­kiuo­si, kad tas po­sa­kis ne­iš­sipil­dys.<text:s/></text:p>
        <text:p text:style-name="Roman">Ki­tas da­ly­kas, jūs mi­nė­jo­te, kad yra pa­kan­ka­mai skai­čia­vi­mų, ana­li­zės įvy­ko ir jau rei­kia im­tis kon­kre­čių dar­bų. Aiš­ku, dar tik sa­vai­tė pra­bė­go, bet ka­da ga­lė­si­te pa­teik­ti kon­kre­tų gra­fi­ką, kaip bus ke­lia­ma nors vie­na ins­ti­tu­ci­ja, pa­vyz­džiui, Na­cio­na­li­nė že­mės mo­kė­ji­mo agen­tū­ra, ir kaip spar­čiai tie dar­bai vyks?<text:s/>No­rė­tų­si, kad vi­si tie dar­bai ne­per­si­kel­tų į ki­tą ka­den­ci­ją. Kau­nie­čiai tik­rai pa­dė­ko­tų.<text:s/></text:p>
        <text:p text:style-name="Roman"><text:span text:style-name="T9894">G. SURPLYS.</text:span><text:span text:style-name="T9895"><text:s/></text:span>Aš dė­ko­ju už klau­si­mą. La­bai my­liu Kau­ną ir tik­rai ti­kiuo­si, kad šią ka­den­ci­ją mes tai pa­da­ry­si­me.<text:s/></text:p>
        <text:p text:style-name="Roman">Dėl kon­kre­čių skai­čia­vi­mų. Šian­dien K. Ma­siu­lis jau sa­kė, kad gal ne į Kau­ną, gal į Pa­ne­vė­žį. Bet, kal­bant rim­tai, iš tik­rų­jų skai­čiuo­ja­me, rei­kia pa­žiū­rė­ti dėl agen­tū­rų, su­si­ju­sių ins­ti­tu­ci­jų šios mi­nis­te­ri­jos. Da­bar ge­gu­žė, ma­nau, per bir­že­lį mes tik­rai tuos skai­čius tu­rė­si­me ir ta­da ga­lė­si­me juos įver­tin­ti.<text:s/></text:p>
        <text:p text:style-name="Roman"><text:span text:style-name="T9896">PIRMININKĖ.</text:span><text:s/>Dė­ko­ju. Klau­sia A. Ažu­ba­lis. Ruo­šia­si A. Ma­tu­las.<text:s/></text:p>
        <text:p text:style-name="Roman"><text:span text:style-name="T9897">A. AŽUBALIS</text:span><text:span text:style-name="T9898"><text:s/></text:span><text:span text:style-name="T9899">(</text:span><text:span text:style-name="T9900">TS-LKDF</text:span><text:span text:style-name="T9901">)</text:span><text:span text:style-name="T9902">.<text:s/></text:span>Ačiū, po­ne vi­ce­pir­mi­nin­ke. Ma­no klau­si­mas prem­je­rui. Vis dėl­to dėl „Dan­po­wer“. Ko­dėl vi­suo­me­nei bu­vo tei­gia­ma, ir ener­ge­ti­kos mi­nist­ras tai tei­gė, kad tai­kos su­tar­tis bu­vo pa­si­ra­šy­ta Vy­riau­sy­bės ini­cia­ty­va? Da­bar ty­ri­mas, ku­rį at­li­ko ži­niask­lai­da, pa­ro­dė, kad vis dėl­to tai bu­vo pri­va­taus ka­pi­ta­lo „Dan­po­wer“ ini­cia­ty­va ir siū­ly­mas su­da­ry­ti tai­kos su­tar­tį.<text:s/></text:p>
        <text:p text:style-name="Roman"><text:span text:style-name="T9903">S. SKVERNELIS</text:span><text:s/><text:span text:style-name="T9904">(</text:span><text:span text:style-name="T9905">LVŽSF</text:span><text:span text:style-name="T9906">)</text:span>. Dar kar­tą pa­kar­to­ju. Mes tu­rė­jo­me ir te­be­tu­ri­me sep­ty­nis ieš­ki­nius, kaip vals­ty­bė, in­ves­tuo­to­jų.<text:s/><text:span text:style-name="T9907">Bu</text:span><text:span text:style-name="T9908">­vo Ener</text:span><text:span text:style-name="T9909">­ge</text:span><text:span text:style-name="T9910">­ti</text:span><text:span text:style-name="T9911">­kos mi</text:span><text:span text:style-name="T9912">­nis</text:span><text:span text:style-name="T9913">­te</text:span><text:span text:style-name="T9914">­ri</text:span><text:span text:style-name="T9915">­jos, dar mi</text:span><text:span text:style-name="T9916">­nist</text:span><text:span text:style-name="T9917">­ras pa</text:span><text:span text:style-name="T9918">­pil</text:span><text:span text:style-name="T9919">­dys, ieš</text:span><text:span text:style-name="T9920">­ko</text:span><text:span text:style-name="T9921">­ma spren</text:span><text:span text:style-name="T9922">­di</text:span><text:span text:style-name="T9923">­mų ši</text:span><text:span text:style-name="T9924">­to</text:span><text:span text:style-name="T9925">­je si</text:span><text:span text:style-name="T9926">­tu</text:span><text:span text:style-name="T9927">­a</text:span><text:span text:style-name="T9928">­ci</text:span><text:span text:style-name="T9929">­jo</text:span><text:span text:style-name="T9930">­je. Juo la</text:span><text:span text:style-name="T9931">­biau ma</text:span><text:span text:style-name="T9932">­ty</text:span><text:span text:style-name="T9933">­ti, kad tie spren</text:span><text:span text:style-name="T9934">­di</text:span><text:span text:style-name="T9935">­mai in</text:span><text:span text:style-name="T9936">­ves</text:span><text:span text:style-name="T9937">­tuo</text:span><text:span text:style-name="T9938">­to</text:span><text:span text:style-name="T9939">­jų<text:s/></text:span>at­žvil­giu bu­vo pa­da­ry­ti, kaip sa­ko­ma švel­niai, ne vi­sai tei­sė­tai. Tai nė­ra vien ši­tas in­ves­tuo­to­jas. Mes tu­ri­me pen­kis, ku­riems bu­vo pa­nai­kin­ti ar su­stab­dy­ti lei­di­mai vys­ty­ti ar­ba ska­ti­nan­čio­sios kvo­tos.<text:s/></text:p>
        <text:p text:style-name="Roman">Ši­tas lei­di­mas su­da­ry­ti Ener­ge­ti­kos mi­nis­te­ri­jai tai­kos su­tar­tį – pri­im­tas lei­di­mas. Bus at­ski­ros sep­ty­nios tai­kos su­tar­tys, ku­rios bus tvir­ti­na­mos teis­me. Vie­na iš tų su­tar­čių jau yra pa­tvir­tin­ta. Es­mi­nis da­ly­kas, ką Ener­ge­ti­kos mi­nis­te­ri­ja, teik­da­ma šios tai­kos su­tar­ties pro­jek­tus ir pra­šy­da­ma lei­di­mo… tai sie­kis iš­veng­ti ga­li­mos ža­los ir, ant­ras da­ly­kas, iš­tai­sy­ti gal­būt tai, kas bu­vo pa­da­ry­ta, dar kar­tą pa­brė­žiu, ne­skaid­riu bū­du.<text:s/></text:p>
        <text:p text:style-name="Roman"><text:span text:style-name="T9940">Ž. VAIČIŪNAS.</text:span><text:span text:style-name="T9941"><text:s/>Aš gal pa</text:span><text:span text:style-name="T9942">­pil</text:span><text:span text:style-name="T9943">­dy</text:span><text:span text:style-name="T9944">­siu, jei ga</text:span><text:span text:style-name="T9945">­li</text:span><text:span text:style-name="T9946">­ma, ka</text:span><text:span text:style-name="T9947">­dan</text:span><text:span text:style-name="T9948">­gi bu</text:span><text:span text:style-name="T9949">­vau ci</text:span><text:span text:style-name="T9950">­tuo</text:span><text:span text:style-name="T9951">­ja</text:span><text:span text:style-name="T9952">­mas, dėl ini</text:span><text:span text:style-name="T9953">­cia</text:span><text:span text:style-name="T9954">­ty</text:span><text:span text:style-name="T9955">­vos.<text:s/></text:span></text:p>
        <text:p text:style-name="P9956">Iš tie­sų Vo­kie­ti­jos pu­sė tur­būt ne kar­tą ir anks­čiau ro­dė in­te­re­są tar­tis ir ieš­ko­ti tai­kių spren­di­mų, ci­vi­li­zuo­tų spren­di­mų. Kol me­džia­ga bu­vo teis­me 2016 ir 2017 me­tais ir aš tu­rė­jau su­si­ti­ki­mų, iš es­mės tuo me­tu ne­ma­tė­me po­rei­kio tar­tis, nes klau­si­mai bu­vo teis­me.<text:s/></text:p>
        <text:p text:style-name="P9957">2018 m. sau­sio 25 d. dėl Vil­niaus klau­si­mo bu­vo pri­im­tas ga­lu­ti­nis spren­di­mas ir bu­vo aki­vaiz­du, ir ki­ti teis­mai, ku­rie pra­lai­mė­ti – ir „Fok­si­tos“ at­ve­ju, ir ki­ti pro­jek­tai – la­bai aiš­kiai ro­dė, kad yra di­de­lė ti­ki­my­bė, kad mes pra­lai­mė­si­me ir Kau­no at­ve­ju. Tai bu­vo la­bai ra­cio­na­lus spren­di­mas ieš­ko­ti spren­di­mo ir tai­kos.<text:s/></text:p>
        <text:p text:style-name="P9958">Tuo at­ve­ju, kal­bu apie si­tu­a­ci­ją po sau­sio mė­ne­sio, tik­rai bu­vo ne­leng­va kal­bė­ti ir ini­ci­juo­ti tai­kos de­ry­bas, nes ki­ta pu­sė trak­ta­vo, kad vi­si teis­mo pro­ce­sai yra lai­mė­ti. Rei­kia at­skir­ti du pro­ce­sus – iki šių me­tų sau­sio 25 die­nos ir po šių me­tų sau­sio 25 die­nos.<text:s/></text:p>
        <text:p text:style-name="Roman"><text:span text:style-name="T9959">PIRMININKĖ.</text:span><text:span text:style-name="T9960"><text:s/>Ačiū už at</text:span><text:span text:style-name="T9961">­sa</text:span><text:span text:style-name="T9962">­ky</text:span><text:span text:style-name="T9963">­mą. Klau</text:span><text:span text:style-name="T9964">­sia A. Ma</text:span><text:span text:style-name="T9965">­tu</text:span><text:span text:style-name="T9966">­las.<text:s/></text:span></text:p>
        <text:p text:style-name="Roman"><text:span text:style-name="T9967">A. MATULAS</text:span><text:span text:style-name="T9968"><text:s/></text:span><text:span text:style-name="T9969">(</text:span><text:span text:style-name="T9970">TS-LKDF</text:span><text:span text:style-name="T9971">)</text:span><text:span text:style-name="T9972">. Ger</text:span><text:span text:style-name="T9973">­bia</text:span><text:span text:style-name="T9974">­mas svei</text:span><text:span text:style-name="T9975">­ka</text:span><text:span text:style-name="T9976">­tos mi</text:span><text:span text:style-name="T9977">­nist</text:span><text:span text:style-name="T9978">­re</text:span><text:span text:style-name="T9979">,</text:span><text:span text:style-name="T9980"><text:s/>ir prem</text:span><text:span text:style-name="T9981">­je</text:span><text:span text:style-name="T9982">­re, kad gir</text:span><text:span text:style-name="T9983">­dė</text:span><text:span text:style-name="T9984">­tu</text:span><text:span text:style-name="T9985">­mė</text:span><text:span text:style-name="T9986">­te. Pa</text:span><text:span text:style-name="T9987">­gal nau</text:span><text:span text:style-name="T9988">­jai pa</text:span><text:span text:style-name="T9989">­tvir</text:span><text:span text:style-name="T9990">­tin</text:span><text:span text:style-name="T9991">­tą Vy</text:span><text:span text:style-name="T9992">­riau</text:span><text:span text:style-name="T9993">­sy</text:span><text:span text:style-name="T9994">­bės nu</text:span><text:span text:style-name="T9995">­ta</text:span><text:span text:style-name="T9996">­ri</text:span><text:span text:style-name="T9997">­mą su</text:span><text:span text:style-name="T9998">­da</text:span><text:span text:style-name="T9999">­ro</text:span><text:span text:style-name="T10000">­mas nau</text:span><text:span text:style-name="T10001">­jas kom</text:span><text:span text:style-name="T10002">­pen</text:span><text:span text:style-name="T10003">­suo</text:span><text:span text:style-name="T10004">­ja</text:span><text:span text:style-name="T10005">­mų</text:span><text:span text:style-name="T10006">­jų vais</text:span><text:span text:style-name="T10007">­tų są</text:span><text:span text:style-name="T10008">­ra</text:span><text:span text:style-name="T10009">­šas tre</text:span><text:span text:style-name="T10010">­čia</text:span><text:span text:style-name="T10011">­jam ket</text:span><text:span text:style-name="T10012">­vir</text:span><text:span text:style-name="T10013">­čiui ir ja</text:span><text:span text:style-name="T10014">­me pa</text:span><text:span text:style-name="T10015">­gal ma</text:span><text:span text:style-name="T10016">­no in</text:span><text:span text:style-name="T10017">­for</text:span><text:span text:style-name="T10018">­ma</text:span><text:span text:style-name="T10019">­ci</text:span><text:span text:style-name="T10020">­ją bus 240 vais</text:span><text:span text:style-name="T10021">­tų ma</text:span><text:span text:style-name="T10022">­žiau ne</text:span><text:span text:style-name="T10023">­gu ant</text:span><text:span text:style-name="T10024">­ro</text:span><text:span text:style-name="T10025">­jo ket</text:span><text:span text:style-name="T10026">­vir</text:span><text:span text:style-name="T10027">­čio kai</text:span><text:span text:style-name="T10028">­ny</text:span><text:span text:style-name="T10029">­ne. Ap</text:span><text:span text:style-name="T10030">­skri</text:span><text:span text:style-name="T10031">­tai apie 60 % vais</text:span><text:span text:style-name="T10032">­tų ne</text:span><text:span text:style-name="T10033">­ati</text:span><text:span text:style-name="T10034">­tiks nu</text:span><text:span text:style-name="T10035">­sta</text:span><text:span text:style-name="T10036">­ty</text:span><text:span text:style-name="T10037">­tų rei</text:span><text:span text:style-name="T10038">­ka</text:span><text:span text:style-name="T10039">­la</text:span><text:span text:style-name="T10040">­vi</text:span><text:span text:style-name="T10041">­mų. Prog</text:span><text:span text:style-name="T10042">­no</text:span><text:span text:style-name="T10043">­zuo</text:span><text:span text:style-name="T10044">­ja</text:span><text:span text:style-name="T10045">­ma, kad apie 40 % vais</text:span><text:span text:style-name="T10046">­tų iš vi</text:span><text:span text:style-name="T10047">­so ne</text:span><text:span text:style-name="T10048">­ati</text:span><text:span text:style-name="T10049">­tiks rei</text:span><text:span text:style-name="T10050">­ka</text:span><text:span text:style-name="T10051">­la</text:span><text:span text:style-name="T10052">­vi</text:span><text:span text:style-name="T10053">­mų ir bus iš</text:span><text:span text:style-name="T10054">­brauk</text:span><text:span text:style-name="T10055">­ti.<text:s/></text:span></text:p>
        <text:p text:style-name="P10056">Mi­nist­ro no­riu pa­klaus­ti, ar il­gai eks­pe­ri­men­tuo­si­te su žmo­nių svei­ka­ta, ir kaip ma­no­te, ar il­gai žmo­nės dar ken­tės to­kius dar­be­lius?</text:p>
        <text:p text:style-name="P10057">O prem­je­ro, ku­ris tu­ri, ma­no ma­ny­mu, kur kas aukš­tes­nį em­pa­ti­jos jaus­mą, pa­pra­šy­čiau vis dėl­to as­me­niš­kai įsi­gi­lin­ti į tą si­tu­a­ci­ją, nes nau­jas kai­ny­nas tu­rė­tų įsi­ga­lio­ti nuo šių me­tų lie­pos 1 die­nos.<text:s/></text:p>
        <text:p text:style-name="Roman"><text:span text:style-name="T10058">A. VERYGA</text:span><text:span text:style-name="T10059"><text:s/></text:span><text:span text:style-name="T10060">(</text:span><text:span text:style-name="T10061">LVŽSF</text:span><text:span text:style-name="T10062">)</text:span><text:span text:style-name="T10063">. Aš, kaip be em</text:span><text:span text:style-name="T10064">­pa</text:span><text:span text:style-name="T10065">­ti</text:span><text:span text:style-name="T10066">­jos ir be</text:span><text:span text:style-name="T10067">­šir</text:span><text:span text:style-name="T10068">­dis, pra</text:span><text:span text:style-name="T10069">­dė</text:span><text:span text:style-name="T10070">­siu. Ka</text:span><text:span text:style-name="T10071">­dan</text:span><text:span text:style-name="T10072">­gi aš<text:s/></text:span>dar ne­tu­riu to kai­ny­no, tai ne­ži­nau, iš kur jūs jį tu­ri­te ir iš kur to­kius duo­me­nis ima­te. Aš ma­nau, kad kai jis bus su­for­muo­tas ga­lu­ti­nai, mes ga­lė­si­me ir pa­sa­ky­ti.</text:p>
        <text:p text:style-name="Roman">Da­bar vais­tų pa­te­ki­mas ar iš­brau­ki­mas yra nuo­la­ti­nis reiš­ki­nys. Ir iki šios tvar­kos da­lis vais­tų į kai­ny­ną pa­tek­da­vo, da­lis bū­da­vo iš­brau­kia­mi, nes tai ati­tik­da­vo rei­ka­la­vi­mus. Ne­ži­nau, ko­dėl da­bar šis kai­ny­nas yra kaž­kuo ste­buk­lin­gas vien dėl to, kad vie­ni vais­tai pa­teks ar ne. Aš daug kar­tų ak­cen­ta­vau, ga­liu ir dar kar­tą pa­sa­ky­ti, kad nė vie­na veik­lio­ji me­džia­ga iš kai­ny­no ne­iš­kren­ta. Tas, ma­nau, yra ne­vi­siš­kai tei­sin­ga, nes mes dau­gy­bę me­tų vais­tus pa­pras­tai tik įtrauk­da­vo­me į kom­pen­suo­ja­mų­jų vais­tų kai­ny­ną. Da­lis tų vais­tų yra tik­rai mo­ra­liai at­gy­ve­nę ir juos rei­kė­tų mes­ti lauk, bet vien iš pa­gar­bos žmo­nių nu­si­sta­ty­mui ir tra­di­ci­joms iš tik­rų­jų tie vais­tai nė­ra iš­brau­kia­mi, nors jie yra mo­ra­liai pa­se­nę ir žmo­nės vien dėl įpro­čių rei­ka­lau­ja juos iš­ra­šy­ti, ar­ba pa­skir­ti. Kai­ny­no po­ky­tis yra nuo­la­ti­nis reiš­ki­nys. Aš Sei­me, pri­sta­ty­da­mas tri­bū­noje, jums vi­siems, ger­bia­mi ko­le­gos, ro­džiau, kiek yra su­tau­po­ma dėl to, kad mes kai­ny­ną tvir­ti­na­me ke­tu­ris kar­tus per me­tus. Tie su­tau­py­ti pi­ni­gai lei­džia mums įtrauk­ti nau­jas veik­li­ą­sias me­džia­gas, ne ko­kį nors kon­kre­tų vais­tą, bet nau­jas veik­li­ą­sias me­džia­gas,<text:s/>į kom­pen­suo­ja­mų­jų vais­tų kai­ny­ną.</text:p>
        <text:p text:style-name="Roman"><text:span text:style-name="T10073">PIRMININKĖ.</text:span><text:s/>At­si­pra­šau. A. Ma­tu­las no­rė­jo pa­tiks­lin­ti sa­vo klau­si­mą.</text:p>
        <text:p text:style-name="Roman"><text:span text:style-name="T10074">A. MATULAS</text:span><text:span text:style-name="T10075"><text:s/></text:span><text:span text:style-name="T10076">(</text:span><text:span text:style-name="T10077">TS-LKDF</text:span><text:span text:style-name="T10078">)</text:span><text:span text:style-name="T10079">.<text:s/></text:span>No­riu pa­tiks­lin­ti, ka­dan­gi tai tau­po­ma žmo­nių są­skai­ta ir da­bar ab­so­liu­čiai vi­sa tau­ta juo­kia­si, kad gy­do­ma ne vais­tais, bet veik­li­ą­ja me­džia­ga. Bet štai pa­vyz­dys. Ka­dan­gi iš­brau­kia­mi vais­tai ma­žo­mis do­zė­mis, ma­žo­mis pa­kuo­tė­mis, o (ne­sa­ky­siu pa­vyz­džio, vais­to pa­va­di­ni­mo) daž­niau­siai žmo­nės tūks­tan­čiais var­to­ja vais­tą, ku­rio 20 mg do­zė iš­brau­kia­ma ir ku­rio da­bar žmo­nės pri­va­lės var­to­ti 60 ar­ba 80 mg, nes jiems bus ga­li­ma tik to­kias iš­ra­šy­ti, tai čia eko­no­mi­ja? Ar čia ne pa­si­ty­čio­ji­mas iš žmo­nių? Jūs pa­žiū­rė­ki­te sta­tis­ti­ką. Pa­si­žiū­rė­ki­te skai­čia­vi­mus, kas iš­ei­na, o ne po to mo­suo­ki­te ran­ko­mis ir vėl aiš­kin­ki­te apie sa­vo em­pa­ti­jos jaus­mą.<text:s/></text:p>
        <text:p text:style-name="Roman"><text:span text:style-name="T10080">PIRMININKĖ.</text:span><text:s/>Ko­le­ga, jūs no­rė­jo­te pa­tiks­lin­ti, o ne mo­ra­li­zuo­ti. Tai pa­tiks­li­no­te. Ar dar rei­kia at­sa­ky­ti? Jūs jau at­sa­kė­te.<text:s/></text:p>
        <text:p text:style-name="Roman">Ger­bia­mi ko­le­gos, iš­ties nuo­šir­džiai dė­ko­ja­me. Jūs vi­si bu­vo­te ak­ty­vūs, dė­ko­ja­me už at­sa­ky­mus. Vi­si,<text:s/>no­rin­tys pa­klaus­ti,<text:s/>pa­klau­sė. Lin­ki­me Vy­riau­sy­bei sėk­min­go dar­bo.<text:s/></text:p>
        <text:p text:style-name="Roman">Ko­le­gos, re­gist­ruo­ja­mės ir baig­si­me šios die­nos ry­ti­nį po­sė­dį.<text:s/></text:p>
        <text:p text:style-name="Roman">Už­si­re­gist­ra­vo 31 Sei­mo na­rys. Ry­ti­nį po­sė­dį bai­gė­me. (<text:span text:style-name="T10081">Gon</text:span><text:span text:style-name="T10082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</text:span><text:span text:style-name="T7">inis p</text:span><text:span text:style-name="T8">osėdis Nr.<text:s/></text:span><text:span text:style-name="T9">1</text:span><text:span text:style-name="T10">72</text:span></text:p>
        <text:p text:style-name="P11"><text:tab/><text:tab/></text:p>
      </style:header>
      <style:header-left>
        <text:p text:style-name="P12"><text:span text:style-name="T13">201</text:span><text:span text:style-name="T14">8</text:span><text:span text:style-name="T15"><text:s/>m.<text:s/></text:span><text:span text:style-name="T16">gegužės</text:span><text:span text:style-name="T17"><text:s/></text:span><text:span text:style-name="T18">1</text:span><text:span text:style-name="T19">7</text:span><text:span text:style-name="T20"><text:s/>d.<text:s/></text:span><text:span text:style-name="T21"><text:tab/></text:span><text:span text:style-name="T22"><text:tab/></text:span><text:span text:style-name="T23"><text:page-number text:fixed="false">32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6-18T10:15:00Z</meta:creation-date>
    <dc:date>2018-06-18T10:1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801" meta:word-count="26395" meta:character-count="198751" meta:row-count="2885" meta:non-whitespace-character-count="173157"/>
  </office:meta>
</office:document-meta>
</file>