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Pavadinimas1" style:family="paragraph">
      <style:paragraph-properties fo:text-align="justify" fo:margin-right="-0.0006in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1- 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0-01-10 Nr.<text:s/>S-2020-142-XIIIP-4411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<text:s/></text:span><text:span text:style-name="T33">Lietuvos Respublikos<text:s/></text:span><text:span text:style-name="T34">Vidaus tarnybos statuto 73 straipsnio pakeitimo ir Įstatymo papildymo 73</text:span><text:span text:style-name="T35">1</text:span><text:span text:style-name="T36"><text:s/>straipsniu įstatymo projekto</text:span><text:span text:style-name="T37"><text:s/>Nr. XIIIP-4411<text:s/></text:span><text:span text:style-name="T38">atitikties Europos Sąjungos teisei</text:span></text:p>
      <text:p text:style-name="P39"><text:span text:style-name="T40"><text:s/></text:span></text:p>
      <text:p text:style-name="P41"/>
      <text:p text:style-name="P42">Įvertinę<text:s/>Lietuvos Respublikos<text:s/>vidaus tarnybos statuto 73 straipsnio pakeitimo ir Įstatymo papildymo 73<text:span text:style-name="T43">1</text:span><text:s/>straipsniu įstatymo projekto Nr. XIIIP-4411<text:span text:style-name="T44"><text:s/></text:span>atitiktį Europos Sąjungos teisei, pažymime, kad pastabų ir pasiūlymų neturime. <text:s text:c="2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singumo<text:s/>viceministras<text:tab/>Žydrūnas Plytnik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iktorija Vasiliauskienė, (8 5) 2 662 852, el. p. viktorija.vasiliauskiene@tm.lt</text:span><text:span text:style-name="T75"><text:tab/></text:span><text:span text:style-name="T76">Originalas nebus siunčiamas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22T11:43:00Z</meta:creation-date>
    <dc:date>2020-01-22T11:4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79" meta:row-count="20" meta:non-whitespace-character-count="599"/>
  </office:meta>
</office:document-meta>
</file>