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5.1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5.1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9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9in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9in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justify" fo:text-indent="0.937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NEĮGALIŲJŲ SOCIALINĖS INTEGRACIJOS ĮSTATYMO</text:span><text:s/><text:span text:style-name="T7">NR. I-2044<text:s/></text:span><text:span text:style-name="T8">5</text:span><text:span text:style-name="T9"><text:s/>IR</text:span><text:span text:style-name="T10"><text:s/>21</text:span><text:span text:style-name="T11"><text:line-break/></text:span><text:span text:style-name="T12">STRAIPSNIŲ PAKEITIMO<text:s/></text:span></text:p>
      <text:p text:style-name="P13">ĮSTATYMAS</text:p>
      <text:p text:style-name="P14"/>
      <text:p text:style-name="P15">2018 m. <text:s text:c="15"/>d. Nr.</text:p>
      <text:p text:style-name="P16">Vilnius</text:p>
      <text:p text:style-name="P17"/>
      <text:p text:style-name="P18"><text:span text:style-name="T19">1 straipsnis.</text:span><text:span text:style-name="T20"><text:s/></text:span><text:span text:style-name="T21">5 straipsnio pakeitimas</text:span></text:p>
      <text:p text:style-name="P22">Pakeisti 5<text:s/>straipsnio<text:s/>2<text:s/>dalį ir ją išdėstyti taip:</text:p>
      <text:p text:style-name="P23"><text:span text:style-name="T24">„</text:span><text:span text:style-name="T25">2. Neįgaliųjų socialinės integracijos sistema finansuojama iš valstybės biudžeto, savivaldybių biudžetų, Valstybinio socialinio draudimo fondo, Privalomojo sveikatos draudimo fondo,<text:s/></text:span><text:span text:style-name="T26">Užimtumo fondo,</text:span><text:span text:style-name="T27"><text:s/>Europos Sąjungos struktūrinių fondų ir kitų teisėtai įgytų lėšų.</text:span><text:span text:style-name="T28">“</text:span></text:p>
      <text:p text:style-name="P29"/>
      <text:p text:style-name="P30">2 straipsnis.<text:s/>21 straipsnio pakeitimas</text:p>
      <text:p text:style-name="P31">Pakeisti 21 straipsnio 4 dalį ir ją išdėstyti taip:</text:p>
      <text:p text:style-name="P32"><text:span text:style-name="T33">„</text:span><text:span text:style-name="T34">4. Profesinės reabilitacijos paslaugų teikimas finansuojamas iš valstybės biudžeto,<text:s/></text:span><text:span text:style-name="T35">Užimtumo fondo</text:span><text:span text:style-name="T36"><text:s/>Europos Sąjungos struktūrinių fondų</text:span><text:span text:style-name="T37"><text:s/>ir kitų<text:s/></text:span><text:span text:style-name="T38">teisėtai įgytų</text:span><text:span text:style-name="T39"><text:s/></text:span><text:span text:style-name="T40">lėšų.</text:span><text:span text:style-name="T41">“</text:span></text:p>
      <text:p text:style-name="P42"/>
      <text:p text:style-name="P43">3<text:s/>straipsnis. Įstatymo įsigaliojimas<text:s/></text:p>
      <text:p text:style-name="P44">Šis įstatymas įsigalioja 2019 m. sausio 1 d.</text:p>
      <text:p text:style-name="P45"/>
      <text:p text:style-name="P46">Skelbiu šį Lietuvos Respublikos Seimo priimtą įstatymą.</text:p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jelienė</meta:initial-creator>
    <dc:creator>adlibuser</dc:creator>
    <meta:creation-date>2018-05-25T06:25:00Z</meta:creation-date>
    <dc:date>2018-05-25T06:2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3" meta:word-count="147" meta:character-count="955" meta:row-count="48" meta:non-whitespace-character-count="821"/>
  </office:meta>
</office:document-meta>
</file>