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style style:name="P1" style:parent-style-name="Title" style:master-page-name="MPF0" style:family="paragraph">
      <style:paragraph-properties fo:text-align="end"/>
      <style:text-properties fo:font-size="10pt" style:font-size-asian="10pt"/>
    </style:style>
    <style:style style:name="P27" style:parent-style-name="Title" style:family="paragraph">
      <style:paragraph-properties fo:text-align="end"/>
      <style:text-properties fo:font-size="9pt" style:font-size-asian="9pt"/>
    </style:style>
    <style:style style:name="P28" style:parent-style-name="Title" style:family="paragraph">
      <style:text-properties fo:letter-spacing="0.0027in" fo:font-size="11.5pt" style:font-size-asian="11.5pt" style:font-size-complex="11.5pt"/>
    </style:style>
    <style:style style:name="P29" style:parent-style-name="Title" style:family="paragraph">
      <style:text-properties fo:font-size="11.5pt" style:font-size-asian="11.5pt" style:font-size-complex="11.5pt"/>
    </style:style>
    <style:style style:name="P30" style:parent-style-name="Title" style:family="paragraph">
      <style:text-properties fo:letter-spacing="0.0013in" fo:font-size="11.5pt" style:font-size-asian="11.5pt" style:font-size-complex="11.5pt"/>
    </style:style>
    <style:style style:name="T31" style:parent-style-name="DefaultParagraphFont" style:family="text">
      <style:text-properties fo:text-transform="uppercase" fo:letter-spacing="0.0013in" fo:font-size="11.5pt" style:font-size-asian="11.5pt" style:font-size-complex="11.5pt"/>
    </style:style>
    <style:style style:name="T32" style:parent-style-name="DefaultParagraphFont" style:family="text">
      <style:text-properties fo:text-transform="uppercase" fo:letter-spacing="0.0013in" fo:font-size="11.5pt" style:font-size-asian="11.5pt" style:font-size-complex="11.5pt"/>
    </style:style>
    <style:style style:name="T33" style:parent-style-name="DefaultParagraphFont" style:family="text">
      <style:text-properties fo:text-transform="uppercase" fo:letter-spacing="0.0013in" fo:font-size="11.5pt" style:font-size-asian="11.5pt" style:font-size-complex="11.5pt"/>
    </style:style>
    <style:style style:name="T34" style:parent-style-name="DefaultParagraphFont" style:family="text">
      <style:text-properties fo:letter-spacing="0.0013in" fo:font-size="11.5pt" style:font-size-asian="11.5pt" style:font-size-complex="11.5pt"/>
    </style:style>
    <style:style style:name="T35" style:parent-style-name="DefaultParagraphFont" style:family="text">
      <style:text-properties fo:letter-spacing="0.0013in" fo:font-size="11.5pt" style:font-size-asian="11.5pt" style:font-size-complex="11.5pt"/>
    </style:style>
    <style:style style:name="P36" style:parent-style-name="Title" style:family="paragraph">
      <style:text-properties fo:letter-spacing="0.0013in" fo:font-size="11.5pt" style:font-size-asian="11.5pt" style:font-size-complex="11.5pt"/>
    </style:style>
    <style:style style:name="P37" style:parent-style-name="Title" style:family="paragraph">
      <style:text-properties fo:font-size="10pt" style:font-size-asian="10pt"/>
    </style:style>
    <style:style style:name="P38"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39" style:parent-style-name="Roman" style:family="paragraph">
      <style:paragraph-properties fo:text-align="center" fo:text-indent="0in"/>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style:style>
    <style:style style:name="T42" style:parent-style-name="DefaultParagraphFont" style:family="text">
      <style:text-properties fo:font-size="11pt" style:font-size-asian="11pt" style:font-size-complex="11pt"/>
    </style:style>
    <style:style style:name="P43"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10pt" style:font-size-asian="10pt" style:text-underline-type="single" style:text-underline-style="solid" style:text-underline-width="auto" style:text-underline-mode="continuous" style:text-underline-color="#000000"/>
    </style:style>
    <style:style style:name="P44"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font-style="italic" style:font-style-asian="italic" style:font-style-complex="italic" fo:font-size="10pt" style:font-size-asian="10pt"/>
    </style:style>
    <style:style style:name="T48" style:parent-style-name="FootnoteReference" style:family="text">
      <style:text-properties fo:font-style="italic" style:font-style-asian="italic" fo:letter-spacing="-0.0013in" fo:font-size="9pt" style:font-size-asian="9pt"/>
    </style:style>
    <style:style style:name="T49" style:parent-style-name="DefaultParagraphFont" style:family="text">
      <style:text-properties fo:letter-spacing="-0.0013in"/>
    </style:style>
    <style:style style:name="T50" style:parent-style-name="DefaultParagraphFont" style:family="text">
      <style:text-properties fo:letter-spacing="-0.0013in" fo:font-size="10pt" style:font-size-asian="10pt"/>
    </style:style>
    <style:style style:name="T51" style:parent-style-name="DefaultParagraphFont" style:family="text">
      <style:text-properties fo:font-style="italic" style:font-style-asian="italic" style:font-style-complex="italic" fo:letter-spacing="-0.0013in" fo:font-size="10pt" style:font-size-asian="10pt"/>
    </style:style>
    <style:style style:name="T52" style:parent-style-name="DefaultParagraphFont" style:family="text">
      <style:text-properties fo:letter-spacing="-0.0013in"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tyle="italic" style:font-style-asian="italic" style:font-style-complex="italic"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font-style="italic" style:font-style-asian="italic" style:font-style-complex="italic" fo:font-size="10pt" style:font-size-asian="10pt"/>
    </style:style>
    <style:style style:name="T60" style:parent-style-name="DefaultParagraphFont" style:family="text">
      <style:text-properties fo:font-style="italic" style:font-style-asian="italic" style:font-style-complex="italic" fo:font-size="10pt" style:font-size-asian="10pt"/>
    </style:style>
    <style:style style:name="T61" style:parent-style-name="DefaultParagraphFont" style:family="text">
      <style:text-properties fo:font-style="italic" style:font-style-asian="italic" style:font-style-complex="italic"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tyle="italic" style:font-style-asian="italic" style:font-style-complex="italic"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tyle="italic" style:font-style-asian="italic" style:font-style-complex="italic" fo:font-size="10pt" style:font-size-asian="10pt"/>
    </style:style>
    <style:style style:name="T68" style:parent-style-name="DefaultParagraphFont" style:family="text">
      <style:text-properties fo:font-style="italic" style:font-style-asian="italic" style:font-style-complex="italic"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letter-spacing="-0.0013in" fo:font-size="10pt" style:font-size-asian="10pt"/>
    </style:style>
    <style:style style:name="T71" style:parent-style-name="DefaultParagraphFont" style:family="text">
      <style:text-properties fo:font-style="italic" style:font-style-asian="italic" style:font-style-complex="italic" fo:letter-spacing="-0.0013in" fo:font-size="10pt" style:font-size-asian="10pt"/>
    </style:style>
    <style:style style:name="T72" style:parent-style-name="DefaultParagraphFont" style:family="text">
      <style:text-properties fo:letter-spacing="-0.0013in" fo:font-size="10pt" style:font-size-asian="10pt"/>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Roman" style:family="paragraph">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font-style="italic" style:font-style-asian="italic"/>
    </style:style>
    <style:style style:name="T154" style:parent-style-name="DefaultParagraphFont" style:family="text">
      <style:text-properties style:font-weight-complex="bold" fo:font-style="italic" style:font-style-asian="italic"/>
    </style:style>
    <style:style style:name="T155" style:parent-style-name="DefaultParagraphFont" style:family="text">
      <style:text-properties style:font-weight-complex="bold" fo:font-style="italic" style:font-style-asian="italic"/>
    </style:style>
    <style:style style:name="T156" style:parent-style-name="DefaultParagraphFont" style:family="text">
      <style:text-properties style:font-weight-complex="bold"/>
    </style:style>
    <style:style style:name="P157" style:parent-style-name="Roman" style:family="paragraph">
      <style:text-properties style:font-weight-complex="bold"/>
    </style:style>
    <style:style style:name="P158" style:parent-style-name="Roman" style:family="paragraph">
      <style:text-properties style:font-weight-complex="bold"/>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fo:font-size="10pt" style:font-size-asian="10pt"/>
    </style:style>
    <style:style style:name="T162" style:parent-style-name="DefaultParagraphFont" style:family="text">
      <style:text-properties style:font-weight-complex="bold" fo:font-style="italic" style:font-style-asian="italic" fo:font-size="10pt" style:font-size-asian="10pt"/>
    </style:style>
    <style:style style:name="T163" style:parent-style-name="DefaultParagraphFont" style:family="text">
      <style:text-properties style:font-weight-complex="bold" fo:font-size="10pt" style:font-size-asian="10pt"/>
    </style:style>
    <style:style style:name="T164" style:parent-style-name="DefaultParagraphFont" style:family="text">
      <style:text-properties style:font-weight-complex="bold"/>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style:font-weight-complex="bold" fo:font-size="11pt" style:font-size-asian="11pt"/>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fo:font-size="10pt" style:font-size-asian="10pt"/>
    </style:style>
    <style:style style:name="T247" style:parent-style-name="DefaultParagraphFont" style:family="text">
      <style:text-properties style:font-weight-complex="bold" fo:font-style="italic" style:font-style-asian="italic" fo:font-size="10pt" style:font-size-asian="10pt"/>
    </style:style>
    <style:style style:name="T248" style:parent-style-name="DefaultParagraphFont" style:family="text">
      <style:text-properties style:font-weight-complex="bold" fo:font-size="10pt" style:font-size-asian="10pt"/>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font-weight="bold" style:font-weight-asian="bold" style:font-weight-complex="bold" fo:font-size="11pt" style:font-size-asian="11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Roman" style:family="paragraph">
      <style:text-properties style:font-weight-complex="bold"/>
    </style:style>
    <style:style style:name="P401" style:parent-style-name="Roman" style:family="paragraph">
      <style:text-properties style:font-weight-complex="bold"/>
    </style:style>
    <style:style style:name="P402" style:parent-style-name="Roman" style:family="paragraph">
      <style:text-properties style:font-weight-complex="bold"/>
    </style:style>
    <style:style style:name="P403" style:parent-style-name="Roman" style:family="paragraph">
      <style:text-properties style:font-weight-complex="bold"/>
    </style:style>
    <style:style style:name="P404" style:parent-style-name="Roman" style:family="paragraph">
      <style:text-properties style:font-weight-complex="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Roman" style:family="paragraph">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P480" style:parent-style-name="Priemimas" style:family="paragraph">
      <style:paragraph-properties fo:keep-with-next="always"/>
    </style:style>
    <style:style style:name="P481" style:parent-style-name="Roman" style:family="paragraph">
      <style:paragraph-properties fo:keep-with-next="always"/>
    </style:style>
    <style:style style:name="P482" style:parent-style-name="Roman" style:family="paragraph">
      <style:paragraph-properties fo:keep-with-next="always"/>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Roman" style:family="paragraph">
      <style:text-properties style:font-weight-complex="bold"/>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T488" style:parent-style-name="DefaultParagraphFont" style:family="text">
      <style:text-properties fo:letter-spacing="-0.0027in"/>
    </style:style>
    <style:style style:name="T489" style:parent-style-name="DefaultParagraphFont" style:family="text">
      <style:text-properties fo:letter-spacing="-0.0027in"/>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T495" style:parent-style-name="DefaultParagraphFont" style:family="text">
      <style:text-properties fo:letter-spacing="-0.0027in"/>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T507" style:parent-style-name="DefaultParagraphFont" style:family="text">
      <style:text-properties fo:letter-spacing="-0.0027in"/>
    </style:style>
    <style:style style:name="T508" style:parent-style-name="DefaultParagraphFont" style:family="text">
      <style:text-properties fo:letter-spacing="-0.0027in"/>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T512" style:parent-style-name="DefaultParagraphFont" style:family="text">
      <style:text-properties fo:letter-spacing="-0.0027in"/>
    </style:style>
    <style:style style:name="T513" style:parent-style-name="DefaultParagraphFont" style:family="text">
      <style:text-properties fo:letter-spacing="-0.0027in"/>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T516" style:parent-style-name="DefaultParagraphFont" style:family="text">
      <style:text-properties fo:letter-spacing="-0.0027in"/>
    </style:style>
    <style:style style:name="T517" style:parent-style-name="DefaultParagraphFont" style:family="text">
      <style:text-properties fo:letter-spacing="-0.0027in"/>
    </style:style>
    <style:style style:name="T518" style:parent-style-name="DefaultParagraphFont" style:family="text">
      <style:text-properties fo:letter-spacing="-0.0027in"/>
    </style:style>
    <style:style style:name="T519" style:parent-style-name="DefaultParagraphFont" style:family="text">
      <style:text-properties fo:letter-spacing="-0.0027in"/>
    </style:style>
    <style:style style:name="T520" style:parent-style-name="DefaultParagraphFont" style:family="text">
      <style:text-properties fo:letter-spacing="-0.0027in"/>
    </style:style>
    <style:style style:name="T521" style:parent-style-name="DefaultParagraphFont" style:family="text">
      <style:text-properties fo:letter-spacing="-0.0027in"/>
    </style:style>
    <style:style style:name="T522" style:parent-style-name="DefaultParagraphFont" style:family="text">
      <style:text-properties fo:letter-spacing="-0.0027in"/>
    </style:style>
    <style:style style:name="T523" style:parent-style-name="DefaultParagraphFont" style:family="text">
      <style:text-properties fo:letter-spacing="-0.0027in"/>
    </style:style>
    <style:style style:name="T524" style:parent-style-name="DefaultParagraphFont" style:family="text">
      <style:text-properties fo:letter-spacing="-0.0027in"/>
    </style:style>
    <style:style style:name="T525" style:parent-style-name="DefaultParagraphFont" style:family="text">
      <style:text-properties fo:letter-spacing="-0.0027in"/>
    </style:style>
    <style:style style:name="T526" style:parent-style-name="DefaultParagraphFont" style:family="text">
      <style:text-properties fo:letter-spacing="-0.0027in"/>
    </style:style>
    <style:style style:name="T527" style:parent-style-name="DefaultParagraphFont" style:family="text">
      <style:text-properties fo:letter-spacing="-0.0027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27in"/>
    </style:style>
    <style:style style:name="T531" style:parent-style-name="DefaultParagraphFont" style:family="text">
      <style:text-properties fo:letter-spacing="-0.0027in"/>
    </style:style>
    <style:style style:name="T532" style:parent-style-name="DefaultParagraphFont" style:family="text">
      <style:text-properties fo:letter-spacing="-0.0027in"/>
    </style:style>
    <style:style style:name="T533" style:parent-style-name="DefaultParagraphFont" style:family="text">
      <style:text-properties fo:font-style="italic" style:font-style-asian="italic" fo:letter-spacing="-0.0027in"/>
    </style:style>
    <style:style style:name="T534" style:parent-style-name="DefaultParagraphFont" style:family="text">
      <style:text-properties fo:font-style="italic" style:font-style-asian="italic" fo:letter-spacing="-0.0027in"/>
    </style:style>
    <style:style style:name="T535" style:parent-style-name="DefaultParagraphFont" style:family="text">
      <style:text-properties fo:font-style="italic" style:font-style-asian="italic" fo:letter-spacing="-0.0027in"/>
    </style:style>
    <style:style style:name="T536" style:parent-style-name="DefaultParagraphFont" style:family="text">
      <style:text-properties fo:font-style="italic" style:font-style-asian="italic" fo:letter-spacing="-0.0027in"/>
    </style:style>
    <style:style style:name="T537" style:parent-style-name="DefaultParagraphFont" style:family="text">
      <style:text-properties fo:font-style="italic" style:font-style-asian="italic" fo:letter-spacing="-0.0027in"/>
    </style:style>
    <style:style style:name="T538" style:parent-style-name="DefaultParagraphFont" style:family="text">
      <style:text-properties fo:letter-spacing="-0.0027in"/>
    </style:style>
    <style:style style:name="T539" style:parent-style-name="DefaultParagraphFont" style:family="text">
      <style:text-properties fo:letter-spacing="0.0013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Roman" style:family="paragraph">
      <style:text-properties style:font-weight-complex="bold"/>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Roman" style:family="paragraph">
      <style:text-properties fo:letter-spacing="-0.0013in"/>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fo:font-size="10pt" style:font-size-asian="10pt"/>
    </style:style>
    <style:style style:name="T605" style:parent-style-name="DefaultParagraphFont" style:family="text">
      <style:text-properties style:font-weight-complex="bold" fo:font-style="italic" style:font-style-asian="italic" fo:font-size="10pt" style:font-size-asian="10pt"/>
    </style:style>
    <style:style style:name="T606" style:parent-style-name="DefaultParagraphFont" style:family="text">
      <style:text-properties style:font-weight-complex="bold" fo:font-size="10pt" style:font-size-asian="10pt"/>
    </style:style>
    <style:style style:name="T607" style:parent-style-name="DefaultParagraphFont" style:family="text">
      <style:text-properties style:font-weight-complex="bold"/>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fo:font-size="10pt" style:font-size-asian="10pt"/>
    </style:style>
    <style:style style:name="T612" style:parent-style-name="DefaultParagraphFont" style:family="text">
      <style:text-properties style:font-weight-complex="bold" fo:font-style="italic" style:font-style-asian="italic" fo:font-size="10pt" style:font-size-asian="10pt"/>
    </style:style>
    <style:style style:name="T613" style:parent-style-name="DefaultParagraphFont" style:family="text">
      <style:text-properties style:font-weight-complex="bold" fo:font-size="10pt" style:font-size-asian="10pt"/>
    </style:style>
    <style:style style:name="T614" style:parent-style-name="DefaultParagraphFont" style:family="text">
      <style:text-properties style:font-weight-complex="bold"/>
    </style:style>
    <style:style style:name="T615" style:parent-style-name="DefaultParagraphFont" style:family="text">
      <style:text-properties fo:font-weight="bold" style:font-weight-asian="bold" style:font-weight-complex="bold" fo:font-size="11pt" style:font-size-asian="11pt"/>
    </style:style>
    <style:style style:name="T616" style:parent-style-name="DefaultParagraphFont" style:family="text">
      <style:text-properties style:font-weight-complex="bold"/>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fo:font-size="10pt" style:font-size-asian="10pt"/>
    </style:style>
    <style:style style:name="T620" style:parent-style-name="DefaultParagraphFont" style:family="text">
      <style:text-properties style:font-weight-complex="bold" fo:font-style="italic" style:font-style-asian="italic" fo:font-size="10pt" style:font-size-asian="10pt"/>
    </style:style>
    <style:style style:name="T621" style:parent-style-name="DefaultParagraphFont" style:family="text">
      <style:text-properties style:font-weight-complex="bold" fo:font-size="10pt" style:font-size-asian="10pt"/>
    </style:style>
    <style:style style:name="T622" style:parent-style-name="DefaultParagraphFont" style:family="text">
      <style:text-properties style:font-weight-complex="bold"/>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style:font-weight-complex="bold" fo:font-style="italic" style:font-style-asian="italic" fo:font-size="10pt" style:font-size-asian="10pt"/>
    </style:style>
    <style:style style:name="T628" style:parent-style-name="DefaultParagraphFont" style:family="text">
      <style:text-properties style:font-weight-complex="bold" fo:font-size="10pt" style:font-size-asian="10pt"/>
    </style:style>
    <style:style style:name="T629" style:parent-style-name="DefaultParagraphFont" style:family="text">
      <style:text-properties style:font-weight-complex="bold"/>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Roman" style:family="paragraph">
      <style:text-properties fo:letter-spacing="-0.0013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style:font-weight-complex="bold" fo:font-size="11pt" style:font-size-asian="11pt"/>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fo:font-size="10pt" style:font-size-asian="10pt"/>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ize="10pt" style:font-size-asian="10pt"/>
    </style:style>
    <style:style style:name="T651" style:parent-style-name="DefaultParagraphFont" style:family="text">
      <style:text-properties style:font-weight-complex="bold"/>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Roman" style:family="paragraph">
      <style:text-properties style:font-weight-complex="bold"/>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weight="bold" style:font-weight-asian="bold" style:font-weight-complex="bold" fo:font-size="11pt" style:font-size-asian="11pt"/>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fo:font-size="10pt" style:font-size-asian="10pt"/>
    </style:style>
    <style:style style:name="T664" style:parent-style-name="DefaultParagraphFont" style:family="text">
      <style:text-properties style:font-weight-complex="bold" fo:font-style="italic" style:font-style-asian="italic" fo:font-size="10pt" style:font-size-asian="10pt"/>
    </style:style>
    <style:style style:name="T665" style:parent-style-name="DefaultParagraphFont" style:family="text">
      <style:text-properties style:font-weight-complex="bold" fo:font-size="10pt" style:font-size-asian="10pt"/>
    </style:style>
    <style:style style:name="T666" style:parent-style-name="DefaultParagraphFont" style:family="text">
      <style:text-properties style:font-weight-complex="bold"/>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fo:font-size="10pt" style:font-size-asian="10pt"/>
    </style:style>
    <style:style style:name="T671" style:parent-style-name="DefaultParagraphFont" style:family="text">
      <style:text-properties style:font-weight-complex="bold" fo:font-style="italic" style:font-style-asian="italic" fo:font-size="10pt" style:font-size-asian="10pt"/>
    </style:style>
    <style:style style:name="T672" style:parent-style-name="DefaultParagraphFont" style:family="text">
      <style:text-properties style:font-weight-complex="bold" fo:font-size="10pt" style:font-size-asian="10pt"/>
    </style:style>
    <style:style style:name="T673" style:parent-style-name="DefaultParagraphFont" style:family="text">
      <style:text-properties style:font-weight-complex="bold"/>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P677" style:parent-style-name="Roman" style:family="paragraph">
      <style:text-properties style:font-weight-complex="bold"/>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fo:font-size="10pt" style:font-size-asian="10pt"/>
    </style:style>
    <style:style style:name="T684" style:parent-style-name="DefaultParagraphFont" style:family="text">
      <style:text-properties style:font-weight-complex="bold" fo:font-style="italic" style:font-style-asian="italic" fo:font-size="10pt" style:font-size-asian="10pt"/>
    </style:style>
    <style:style style:name="T685" style:parent-style-name="DefaultParagraphFont" style:family="text">
      <style:text-properties style:font-weight-complex="bold" fo:font-size="10pt" style:font-size-asian="10pt"/>
    </style:style>
    <style:style style:name="T686" style:parent-style-name="DefaultParagraphFont" style:family="text">
      <style:text-properties style:font-weight-complex="bold"/>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T690" style:parent-style-name="DefaultParagraphFont" style:family="text">
      <style:text-properties fo:letter-spacing="0.0013in"/>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697" style:parent-style-name="DefaultParagraphFont" style:family="text">
      <style:text-properties fo:letter-spacing="0.0013in"/>
    </style:style>
    <style:style style:name="T698" style:parent-style-name="DefaultParagraphFont" style:family="text">
      <style:text-properties fo:letter-spacing="0.0013in"/>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P701" style:parent-style-name="Roman" style:family="paragraph">
      <style:text-properties style:font-weight-complex="bold"/>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T719" style:parent-style-name="DefaultParagraphFont" style:family="text">
      <style:text-properties fo:letter-spacing="-0.0027in"/>
    </style:style>
    <style:style style:name="T720" style:parent-style-name="DefaultParagraphFont" style:family="text">
      <style:text-properties fo:letter-spacing="-0.0027in"/>
    </style:style>
    <style:style style:name="T721" style:parent-style-name="DefaultParagraphFont" style:family="text">
      <style:text-properties fo:letter-spacing="-0.0027in"/>
    </style:style>
    <style:style style:name="T722" style:parent-style-name="DefaultParagraphFont" style:family="text">
      <style:text-properties fo:letter-spacing="-0.0027in"/>
    </style:style>
    <style:style style:name="T723" style:parent-style-name="DefaultParagraphFont" style:family="text">
      <style:text-properties fo:letter-spacing="-0.0027in"/>
    </style:style>
    <style:style style:name="T724" style:parent-style-name="DefaultParagraphFont" style:family="text">
      <style:text-properties fo:letter-spacing="-0.0027in"/>
    </style:style>
    <style:style style:name="T725" style:parent-style-name="DefaultParagraphFont" style:family="text">
      <style:text-properties fo:letter-spacing="-0.0027in"/>
    </style:style>
    <style:style style:name="T726" style:parent-style-name="DefaultParagraphFont" style:family="text">
      <style:text-properties fo:letter-spacing="-0.0027in"/>
    </style:style>
    <style:style style:name="T727" style:parent-style-name="DefaultParagraphFont" style:family="text">
      <style:text-properties fo:letter-spacing="-0.0027in"/>
    </style:style>
    <style:style style:name="T728" style:parent-style-name="DefaultParagraphFont" style:family="text">
      <style:text-properties fo:letter-spacing="-0.002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T732" style:parent-style-name="DefaultParagraphFont" style:family="text">
      <style:text-properties fo:letter-spacing="-0.002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T738" style:parent-style-name="DefaultParagraphFont" style:family="text">
      <style:text-properties fo:letter-spacing="-0.0027in"/>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fo:font-size="10pt" style:font-size-asian="10pt"/>
    </style:style>
    <style:style style:name="T758" style:parent-style-name="DefaultParagraphFont" style:family="text">
      <style:text-properties style:font-weight-complex="bold" fo:font-style="italic" style:font-style-asian="italic"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fo:font-weight="bold" style:font-weight-asian="bold" style:font-weight-complex="bold" fo:font-size="11pt" style:font-size-asian="11pt"/>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fo:font-weight="bold" style:font-weight-asian="bold" style:font-weight-complex="bold" fo:font-size="11pt" style:font-size-asian="11pt"/>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fo:font-size="10pt" style:font-size-asian="10pt"/>
    </style:style>
    <style:style style:name="T797" style:parent-style-name="DefaultParagraphFont" style:family="text">
      <style:text-properties style:font-weight-complex="bold" fo:font-style="italic" style:font-style-asian="italic" fo:font-size="10pt" style:font-size-asian="10pt"/>
    </style:style>
    <style:style style:name="T798" style:parent-style-name="DefaultParagraphFont" style:family="text">
      <style:text-properties style:font-weight-complex="bold" fo:font-size="10pt" style:font-size-asian="10pt"/>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fo:font-weight="bold" style:font-weight-asian="bold" style:font-weight-complex="bold" fo:font-size="11pt" style:font-size-asian="11pt"/>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Roman" style:family="paragraph">
      <style:text-properties style:font-weight-complex="bold"/>
    </style:style>
    <style:style style:name="P928" style:parent-style-name="Roman" style:family="paragraph">
      <style:text-properties style:font-weight-complex="bold"/>
    </style:style>
    <style:style style:name="T929" style:parent-style-name="DefaultParagraphFont" style:family="text">
      <style:text-properties fo:font-weight="bold" style:font-weight-asian="bold" style:font-weight-complex="bold" fo:font-size="11pt" style:font-size-asian="11pt"/>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fo:font-size="10pt" style:font-size-asian="10pt"/>
    </style:style>
    <style:style style:name="T932" style:parent-style-name="DefaultParagraphFont" style:family="text">
      <style:text-properties style:font-weight-complex="bold" fo:font-style="italic" style:font-style-asian="italic" fo:font-size="10pt" style:font-size-asian="10pt"/>
    </style:style>
    <style:style style:name="T933" style:parent-style-name="DefaultParagraphFont" style:family="text">
      <style:text-properties style:font-weight-complex="bold" fo:font-size="10pt" style:font-size-asian="10pt"/>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fo:font-weight="bold" style:font-weight-asian="bold" style:font-weight-complex="bold" fo:font-size="11pt" style:font-size-asian="11pt"/>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Roman" style:family="paragraph">
      <style:text-properties style:font-weight-complex="bold"/>
    </style:style>
    <style:style style:name="P1025" style:parent-style-name="Roman" style:family="paragraph">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fo:font-style="italic" style:font-style-asian="italic" style:font-style-complex="italic"/>
    </style:style>
    <style:style style:name="T1042" style:parent-style-name="DefaultParagraphFont" style:family="text">
      <style:text-properties style:font-weight-complex="bold" fo:font-style="italic" style:font-style-asian="italic" style:font-style-complex="italic"/>
    </style:style>
    <style:style style:name="T1043" style:parent-style-name="DefaultParagraphFont" style:family="text">
      <style:text-properties style:font-weight-complex="bold"/>
    </style:style>
    <style:style style:name="P1044" style:parent-style-name="Roman" style:family="paragraph">
      <style:text-properties style:font-weight-complex="bold"/>
    </style:style>
    <style:style style:name="P1045" style:parent-style-name="Roman" style:family="paragraph">
      <style:text-properties style:font-weight-complex="bold"/>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fo:font-weight="bold" style:font-weight-asian="bold" style:font-weight-complex="bold" fo:font-size="11pt" style:font-size-asian="11pt"/>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fo:font-size="10pt" style:font-size-asian="10pt"/>
    </style:style>
    <style:style style:name="T1079" style:parent-style-name="DefaultParagraphFont" style:family="text">
      <style:text-properties style:font-weight-complex="bold" fo:font-style="italic" style:font-style-asian="italic" fo:font-size="10pt" style:font-size-asian="10pt"/>
    </style:style>
    <style:style style:name="T1080" style:parent-style-name="DefaultParagraphFont" style:family="text">
      <style:text-properties style:font-weight-complex="bold" fo:font-size="10pt" style:font-size-asian="10pt"/>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fo:font-weight="bold" style:font-weight-asian="bold" fo:font-size="11pt" style:font-size-asian="11pt"/>
    </style:style>
    <style:style style:name="P1101" style:parent-style-name="Roman" style:family="paragraph">
      <style:text-properties style:font-weight-complex="bold"/>
    </style:style>
    <style:style style:name="T1102" style:parent-style-name="DefaultParagraphFont" style:family="text">
      <style:text-properties style:text-position="super 60%" fo:font-size="10pt" style:font-size-asian="10pt"/>
    </style:style>
    <style:style style:name="T1103" style:parent-style-name="DefaultParagraphFont" style:family="text">
      <style:text-properties style:text-position="super 60%" fo:font-size="10pt" style:font-size-asian="10pt"/>
    </style:style>
    <style:style style:name="T1104" style:parent-style-name="DefaultParagraphFont" style:family="text">
      <style:text-properties style:text-position="super 60%" fo:font-size="10pt" style:font-size-asian="10pt"/>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style>
    <style:style style:name="T1107" style:parent-style-name="DefaultParagraphFont" style:family="text">
      <style:text-properties fo:font-style="italic" style:font-style-asian="italic"/>
    </style:style>
    <style:style style:name="T1108" style:parent-style-name="DefaultParagraphFont" style:family="text">
      <style:text-properties style:text-position="super 60%" fo:font-size="10pt" style:font-size-asian="10pt"/>
    </style:style>
    <style:style style:name="T1109" style:parent-style-name="DefaultParagraphFont" style:family="text">
      <style:text-properties style:text-position="super 60%" fo:font-size="10pt" style:font-size-asian="10pt"/>
    </style:style>
    <style:style style:name="T1110" style:parent-style-name="DefaultParagraphFont" style:family="text">
      <style:text-properties style:text-position="super 60%" fo:font-size="10pt" style:font-size-asian="10pt"/>
    </style:style>
    <style:style style:name="T1111" style:parent-style-name="DefaultParagraphFont" style:family="text">
      <style:text-properties fo:font-weight="bold" style:font-weight-asian="bold" style:font-weight-complex="bold" fo:font-size="11pt" style:font-size-asian="11pt"/>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fo:font-size="10pt" style:font-size-asian="10pt"/>
    </style:style>
    <style:style style:name="T1114" style:parent-style-name="DefaultParagraphFont" style:family="text">
      <style:text-properties style:font-weight-complex="bold" fo:font-style="italic" style:font-style-asian="italic" fo:font-size="10pt" style:font-size-asian="10pt"/>
    </style:style>
    <style:style style:name="T1115" style:parent-style-name="DefaultParagraphFont" style:family="text">
      <style:text-properties style:font-weight-complex="bold" fo:font-size="10pt" style:font-size-asian="10pt"/>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fo:font-weight="bold" style:font-weight-asian="bold" style:font-weight-complex="bold" fo:font-size="11pt" style:font-size-asian="11pt"/>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fo:font-weight="bold" style:font-weight-asian="bold" style:font-weight-complex="bold" fo:font-size="11pt" style:font-size-asian="11pt"/>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fo:font-size="10pt" style:font-size-asian="10pt"/>
    </style:style>
    <style:style style:name="T1260" style:parent-style-name="DefaultParagraphFont" style:family="text">
      <style:text-properties style:font-weight-complex="bold" fo:font-style="italic" style:font-style-asian="italic" fo:font-size="10pt" style:font-size-asian="10pt"/>
    </style:style>
    <style:style style:name="T1261" style:parent-style-name="DefaultParagraphFont" style:family="text">
      <style:text-properties style:font-weight-complex="bold" fo:font-size="10pt" style:font-size-asian="10pt"/>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text-position="super 60%" fo:font-size="10pt" style:font-size-asian="10pt"/>
    </style:style>
    <style:style style:name="T1291" style:parent-style-name="DefaultParagraphFont" style:family="text">
      <style:text-properties style:text-position="super 60%" fo:font-size="10pt" style:font-size-asian="10pt"/>
    </style:style>
    <style:style style:name="T1292" style:parent-style-name="DefaultParagraphFont" style:family="text">
      <style:text-properties fo:font-weight="bold" style:font-weight-asian="bold" style:font-weight-complex="bold" fo:font-size="11pt" style:font-size-asian="11pt"/>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fo:font-size="10pt" style:font-size-asian="10pt"/>
    </style:style>
    <style:style style:name="T1377" style:parent-style-name="DefaultParagraphFont" style:family="text">
      <style:text-properties style:font-weight-complex="bold" fo:font-style="italic" style:font-style-asian="italic" fo:font-size="10pt" style:font-size-asian="10pt"/>
    </style:style>
    <style:style style:name="T1378" style:parent-style-name="DefaultParagraphFont" style:family="text">
      <style:text-properties style:font-weight-complex="bold" fo:font-size="10pt" style:font-size-asian="10pt"/>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fo:font-style="italic" style:font-style-asian="italic"/>
    </style:style>
    <style:style style:name="T1390" style:parent-style-name="DefaultParagraphFont" style:family="text">
      <style:text-properties style:font-weight-complex="bold" fo:font-style="italic" style:font-style-asian="italic"/>
    </style:style>
    <style:style style:name="T1391" style:parent-style-name="DefaultParagraphFont" style:family="text">
      <style:text-properties style:font-weight-complex="bold" fo:font-style="italic" style:font-style-asian="italic"/>
    </style:style>
    <style:style style:name="T1392" style:parent-style-name="DefaultParagraphFont" style:family="text">
      <style:text-properties style:font-weight-complex="bold" fo:font-style="italic" style:font-style-asian="italic"/>
    </style:style>
    <style:style style:name="T1393" style:parent-style-name="DefaultParagraphFont" style:family="text">
      <style:text-properties style:font-weight-complex="bold" fo:font-style="italic" style:font-style-asian="italic"/>
    </style:style>
    <style:style style:name="T1394" style:parent-style-name="DefaultParagraphFont" style:family="text">
      <style:text-properties style:font-weight-complex="bold"/>
    </style:style>
    <style:style style:name="T1395" style:parent-style-name="DefaultParagraphFont" style:family="text">
      <style:text-properties fo:font-weight="bold" style:font-weight-asian="bold" style:font-weight-complex="bold" fo:font-size="11pt" style:font-size-asian="11pt"/>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text-position="super 60%" fo:font-size="10pt" style:font-size-asian="10pt"/>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fo:font-weight="bold" style:font-weight-asian="bold" style:font-weight-complex="bold" fo:font-size="11pt" style:font-size-asian="11pt"/>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fo:font-size="10pt" style:font-size-asian="10pt"/>
    </style:style>
    <style:style style:name="T1454" style:parent-style-name="DefaultParagraphFont" style:family="text">
      <style:text-properties style:font-weight-complex="bold" fo:font-style="italic" style:font-style-asian="italic" fo:font-size="10pt" style:font-size-asian="10pt"/>
    </style:style>
    <style:style style:name="T1455" style:parent-style-name="DefaultParagraphFont" style:family="text">
      <style:text-properties style:font-weight-complex="bold" fo:font-size="10pt" style:font-size-asian="10pt"/>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text-position="super 60%" fo:font-size="10pt" style:font-size-asian="10pt"/>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P1473" style:parent-style-name="Roman" style:family="paragraph">
      <style:paragraph-properties fo:keep-with-next="always"/>
    </style:style>
    <style:style style:name="T1474" style:parent-style-name="DefaultParagraphFont" style:family="text">
      <style:text-properties fo:font-weight="bold" style:font-weight-asian="bold" style:font-weight-complex="bold" fo:font-size="11pt" style:font-size-asian="11pt"/>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fo:font-weight="bold" style:font-weight-asian="bold" style:font-weight-complex="bold" fo:font-size="11pt" style:font-size-asian="11pt"/>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fo:font-size="10pt" style:font-size-asian="10pt"/>
    </style:style>
    <style:style style:name="T1492" style:parent-style-name="DefaultParagraphFont" style:family="text">
      <style:text-properties style:font-weight-complex="bold" fo:font-style="italic" style:font-style-asian="italic" fo:font-size="10pt" style:font-size-asian="10pt"/>
    </style:style>
    <style:style style:name="T1493" style:parent-style-name="DefaultParagraphFont" style:family="text">
      <style:text-properties style:font-weight-complex="bold" fo:font-size="10pt" style:font-size-asian="10pt"/>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fo:font-weight="bold" style:font-weight-asian="bold" style:font-weight-complex="bold" fo:font-size="11pt" style:font-size-asian="11pt"/>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fo:font-weight="bold" style:font-weight-asian="bold" style:font-weight-complex="bold" fo:font-size="11pt" style:font-size-asian="11pt"/>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fo:font-size="10pt" style:font-size-asian="10pt"/>
    </style:style>
    <style:style style:name="T1555" style:parent-style-name="DefaultParagraphFont" style:family="text">
      <style:text-properties style:font-weight-complex="bold" fo:font-style="italic" style:font-style-asian="italic" fo:font-size="10pt" style:font-size-asian="10pt"/>
    </style:style>
    <style:style style:name="T1556" style:parent-style-name="DefaultParagraphFont" style:family="text">
      <style:text-properties style:font-weight-complex="bold" fo:font-size="10pt" style:font-size-asian="10pt"/>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fo:font-weight="bold" style:font-weight-asian="bold" style:font-weight-complex="bold" fo:font-size="11pt" style:font-size-asian="11pt"/>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fo:font-style="italic" style:font-style-asian="italic"/>
    </style:style>
    <style:style style:name="T1692" style:parent-style-name="DefaultParagraphFont" style:family="text">
      <style:text-properties style:font-weight-complex="bold" fo:font-style="italic" style:font-style-asian="italic"/>
    </style:style>
    <style:style style:name="T1693" style:parent-style-name="DefaultParagraphFont" style:family="text">
      <style:text-properties style:font-weight-complex="bold" fo:font-style="italic" style:font-style-asian="italic"/>
    </style:style>
    <style:style style:name="T1694" style:parent-style-name="DefaultParagraphFont" style:family="text">
      <style:text-properties style:font-weight-complex="bold" fo:font-style="italic" style:font-style-asian="italic"/>
    </style:style>
    <style:style style:name="T1695" style:parent-style-name="DefaultParagraphFont" style:family="text">
      <style:text-properties style:font-weight-complex="bold" fo:font-style="italic" style:font-style-asian="italic"/>
    </style:style>
    <style:style style:name="T1696" style:parent-style-name="DefaultParagraphFont" style:family="text">
      <style:text-properties style:font-weight-complex="bold"/>
    </style:style>
    <style:style style:name="P1697" style:parent-style-name="Roman" style:family="paragraph">
      <style:text-properties style:font-weight-complex="bold"/>
    </style:style>
    <style:style style:name="P1698" style:parent-style-name="Roman" style:family="paragraph">
      <style:text-properties style:font-weight-complex="bold"/>
    </style:style>
    <style:style style:name="T1699" style:parent-style-name="DefaultParagraphFont" style:family="text">
      <style:text-properties fo:font-weight="bold" style:font-weight-asian="bold" style:font-weight-complex="bold" fo:font-size="11pt" style:font-size-asian="11pt"/>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fo:font-size="10pt" style:font-size-asian="10pt"/>
    </style:style>
    <style:style style:name="T1702" style:parent-style-name="DefaultParagraphFont" style:family="text">
      <style:text-properties style:font-weight-complex="bold" fo:font-style="italic" style:font-style-asian="italic" fo:font-size="10pt" style:font-size-asian="10pt"/>
    </style:style>
    <style:style style:name="T1703" style:parent-style-name="DefaultParagraphFont" style:family="text">
      <style:text-properties style:font-weight-complex="bold" fo:font-size="10pt" style:font-size-asian="10pt"/>
    </style:style>
    <style:style style:name="T1704" style:parent-style-name="DefaultParagraphFont" style:family="text">
      <style:text-properties style:font-weight-complex="bold"/>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T1708" style:parent-style-name="DefaultParagraphFont" style:family="text">
      <style:text-properties fo:font-weight="bold" style:font-weight-asian="bold" style:font-weight-complex="bold" fo:font-size="11pt" style:font-size-asian="11pt"/>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P1717" style:parent-style-name="Roman" style:family="paragraph">
      <style:text-properties style:font-weight-complex="bold"/>
    </style:style>
    <style:style style:name="T1718" style:parent-style-name="DefaultParagraphFont" style:family="text">
      <style:text-properties fo:font-weight="bold" style:font-weight-asian="bold" style:font-weight-complex="bold" fo:font-size="11pt" style:font-size-asian="11pt"/>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fo:font-size="10pt" style:font-size-asian="10pt"/>
    </style:style>
    <style:style style:name="T1721" style:parent-style-name="DefaultParagraphFont" style:family="text">
      <style:text-properties style:font-weight-complex="bold" fo:font-style="italic" style:font-style-asian="italic" fo:font-size="10pt" style:font-size-asian="10pt"/>
    </style:style>
    <style:style style:name="T1722" style:parent-style-name="DefaultParagraphFont" style:family="text">
      <style:text-properties style:font-weight-complex="bold" fo:font-size="10pt" style:font-size-asian="10pt"/>
    </style:style>
    <style:style style:name="T1723" style:parent-style-name="DefaultParagraphFont" style:family="text">
      <style:text-properties style:font-weight-complex="bold"/>
    </style:style>
    <style:style style:name="T1724" style:parent-style-name="DefaultParagraphFont" style:family="text">
      <style:text-properties fo:font-weight="bold" style:font-weight-asian="bold" style:font-weight-complex="bold" fo:font-size="11pt" style:font-size-asian="11pt"/>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fo:font-weight="bold" style:font-weight-asian="bold" style:font-weight-complex="bold" fo:font-size="11pt" style:font-size-asian="11pt"/>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fo:font-size="10pt" style:font-size-asian="10pt"/>
    </style:style>
    <style:style style:name="T1794" style:parent-style-name="DefaultParagraphFont" style:family="text">
      <style:text-properties style:font-weight-complex="bold" fo:font-style="italic" style:font-style-asian="italic" fo:font-size="10pt" style:font-size-asian="10pt"/>
    </style:style>
    <style:style style:name="T1795" style:parent-style-name="DefaultParagraphFont" style:family="text">
      <style:text-properties style:font-weight-complex="bold" fo:font-size="10pt" style:font-size-asian="10pt"/>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text-position="super 60%" fo:font-size="10pt" style:font-size-asian="10pt"/>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1841" style:parent-style-name="DefaultParagraphFont" style:family="text">
      <style:text-properties fo:font-weight="bold" style:font-weight-asian="bold" style:font-weight-complex="bold" fo:letter-spacing="-0.0013in" fo:font-size="11pt" style:font-size-asian="11pt"/>
    </style:style>
    <style:style style:name="T1842" style:parent-style-name="DefaultParagraphFont" style:family="text">
      <style:text-properties style:font-weight-complex="bold" fo:letter-spacing="-0.0013in"/>
    </style:style>
    <style:style style:name="T1843" style:parent-style-name="DefaultParagraphFont" style:family="text">
      <style:text-properties style:font-weight-complex="bold" fo:letter-spacing="-0.0013in"/>
    </style:style>
    <style:style style:name="T1844" style:parent-style-name="DefaultParagraphFont" style:family="text">
      <style:text-properties style:font-weight-complex="bold" fo:letter-spacing="-0.0013in"/>
    </style:style>
    <style:style style:name="T1845" style:parent-style-name="DefaultParagraphFont" style:family="text">
      <style:text-properties style:font-weight-complex="bold" fo:letter-spacing="-0.0013in"/>
    </style:style>
    <style:style style:name="T1846" style:parent-style-name="DefaultParagraphFont" style:family="text">
      <style:text-properties style:font-weight-complex="bold" fo:letter-spacing="-0.0013in"/>
    </style:style>
    <style:style style:name="T1847" style:parent-style-name="DefaultParagraphFont" style:family="text">
      <style:text-properties style:font-weight-complex="bold" fo:letter-spacing="-0.0013in"/>
    </style:style>
    <style:style style:name="T1848" style:parent-style-name="DefaultParagraphFont" style:family="text">
      <style:text-properties style:font-weight-complex="bold" fo:letter-spacing="-0.0013in"/>
    </style:style>
    <style:style style:name="T1849" style:parent-style-name="DefaultParagraphFont" style:family="text">
      <style:text-properties style:font-weight-complex="bold" fo:letter-spacing="-0.0013in"/>
    </style:style>
    <style:style style:name="T1850" style:parent-style-name="DefaultParagraphFont" style:family="text">
      <style:text-properties style:font-weight-complex="bold" fo:letter-spacing="-0.0013in"/>
    </style:style>
    <style:style style:name="T1851" style:parent-style-name="DefaultParagraphFont" style:family="text">
      <style:text-properties style:font-weight-complex="bold" fo:letter-spacing="-0.0013in"/>
    </style:style>
    <style:style style:name="T1852" style:parent-style-name="DefaultParagraphFont" style:family="text">
      <style:text-properties style:font-weight-complex="bold" fo:letter-spacing="-0.0013in"/>
    </style:style>
    <style:style style:name="T1853" style:parent-style-name="DefaultParagraphFont" style:family="text">
      <style:text-properties style:font-weight-complex="bold" fo:letter-spacing="-0.0013in"/>
    </style:style>
    <style:style style:name="T1854" style:parent-style-name="DefaultParagraphFont" style:family="text">
      <style:text-properties style:font-weight-complex="bold" fo:letter-spacing="-0.0013in"/>
    </style:style>
    <style:style style:name="T1855" style:parent-style-name="DefaultParagraphFont" style:family="text">
      <style:text-properties style:font-weight-complex="bold" fo:letter-spacing="-0.0013in"/>
    </style:style>
    <style:style style:name="T1856" style:parent-style-name="DefaultParagraphFont" style:family="text">
      <style:text-properties style:font-weight-complex="bold" fo:letter-spacing="-0.0013in"/>
    </style:style>
    <style:style style:name="T1857" style:parent-style-name="DefaultParagraphFont" style:family="text">
      <style:text-properties style:font-weight-complex="bold" fo:letter-spacing="-0.0013in"/>
    </style:style>
    <style:style style:name="T1858" style:parent-style-name="DefaultParagraphFont" style:family="text">
      <style:text-properties style:font-weight-complex="bold" fo:letter-spacing="-0.0013in"/>
    </style:style>
    <style:style style:name="T1859" style:parent-style-name="DefaultParagraphFont" style:family="text">
      <style:text-properties style:font-weight-complex="bold" fo:letter-spacing="-0.0013in"/>
    </style:style>
    <style:style style:name="T1860" style:parent-style-name="DefaultParagraphFont" style:family="text">
      <style:text-properties fo:font-weight="bold" style:font-weight-asian="bold" style:font-weight-complex="bold" fo:font-size="11pt" style:font-size-asian="11pt"/>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style:font-weight-complex="bold" fo:font-style="italic" style:font-style-asian="italic"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fo:font-weight="bold" style:font-weight-asian="bold" style:font-weight-complex="bold" fo:font-size="11pt" style:font-size-asian="11pt"/>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P2044" style:parent-style-name="Roman" style:family="paragraph">
      <style:text-properties style:font-weight-complex="bold"/>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fo:font-style="italic" style:font-style-asian="italic"/>
    </style:style>
    <style:style style:name="T2074" style:parent-style-name="DefaultParagraphFont" style:family="text">
      <style:text-properties style:font-weight-complex="bold" fo:font-style="italic" style:font-style-asian="italic"/>
    </style:style>
    <style:style style:name="T2075" style:parent-style-name="DefaultParagraphFont" style:family="text">
      <style:text-properties style:font-weight-complex="bold" fo:font-style="italic" style:font-style-asian="italic"/>
    </style:style>
    <style:style style:name="T2076" style:parent-style-name="DefaultParagraphFont" style:family="text">
      <style:text-properties style:font-weight-complex="bold" fo:font-style="italic" style:font-style-asian="italic"/>
    </style:style>
    <style:style style:name="T2077" style:parent-style-name="DefaultParagraphFont" style:family="text">
      <style:text-properties style:font-weight-complex="bold" fo:font-style="italic" style:font-style-asian="italic"/>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fo:letter-spacing="-0.0013in"/>
    </style:style>
    <style:style style:name="T2080" style:parent-style-name="DefaultParagraphFont" style:family="text">
      <style:text-properties style:font-weight-complex="bold" fo:letter-spacing="-0.0013in"/>
    </style:style>
    <style:style style:name="T2081" style:parent-style-name="DefaultParagraphFont" style:family="text">
      <style:text-properties style:font-weight-complex="bold" fo:letter-spacing="-0.0013in"/>
    </style:style>
    <style:style style:name="T2082" style:parent-style-name="DefaultParagraphFont" style:family="text">
      <style:text-properties style:font-weight-complex="bold" fo:letter-spacing="-0.0013in"/>
    </style:style>
    <style:style style:name="T2083" style:parent-style-name="DefaultParagraphFont" style:family="text">
      <style:text-properties style:font-weight-complex="bold" fo:letter-spacing="-0.0013in"/>
    </style:style>
    <style:style style:name="T2084" style:parent-style-name="DefaultParagraphFont" style:family="text">
      <style:text-properties style:font-weight-complex="bold" fo:letter-spacing="-0.0013in"/>
    </style:style>
    <style:style style:name="T2085" style:parent-style-name="DefaultParagraphFont" style:family="text">
      <style:text-properties style:font-weight-complex="bold" fo:letter-spacing="-0.0013in"/>
    </style:style>
    <style:style style:name="T2086" style:parent-style-name="DefaultParagraphFont" style:family="text">
      <style:text-properties style:font-weight-complex="bold" fo:letter-spacing="-0.0013in"/>
    </style:style>
    <style:style style:name="T2087" style:parent-style-name="DefaultParagraphFont" style:family="text">
      <style:text-properties style:font-weight-complex="bold" fo:letter-spacing="-0.0013in"/>
    </style:style>
    <style:style style:name="T2088" style:parent-style-name="DefaultParagraphFont" style:family="text">
      <style:text-properties style:font-weight-complex="bold" fo:letter-spacing="-0.0013in"/>
    </style:style>
    <style:style style:name="T2089" style:parent-style-name="DefaultParagraphFont" style:family="text">
      <style:text-properties style:font-weight-complex="bold" fo:letter-spacing="-0.0013in"/>
    </style:style>
    <style:style style:name="T2090" style:parent-style-name="DefaultParagraphFont" style:family="text">
      <style:text-properties style:font-weight-complex="bold" fo:letter-spacing="-0.0013in"/>
    </style:style>
    <style:style style:name="T2091" style:parent-style-name="DefaultParagraphFont" style:family="text">
      <style:text-properties style:font-weight-complex="bold" fo:letter-spacing="-0.0013in"/>
    </style:style>
    <style:style style:name="T2092" style:parent-style-name="DefaultParagraphFont" style:family="text">
      <style:text-properties style:font-weight-complex="bold" fo:letter-spacing="-0.0013in"/>
    </style:style>
    <style:style style:name="T2093" style:parent-style-name="DefaultParagraphFont" style:family="text">
      <style:text-properties style:font-weight-complex="bold" fo:letter-spacing="-0.0013in"/>
    </style:style>
    <style:style style:name="T2094" style:parent-style-name="DefaultParagraphFont" style:family="text">
      <style:text-properties style:font-weight-complex="bold" fo:letter-spacing="-0.0013in"/>
    </style:style>
    <style:style style:name="T2095" style:parent-style-name="DefaultParagraphFont" style:family="text">
      <style:text-properties style:font-weight-complex="bold" fo:letter-spacing="-0.0013in"/>
    </style:style>
    <style:style style:name="T2096" style:parent-style-name="DefaultParagraphFont" style:family="text">
      <style:text-properties style:font-weight-complex="bold" fo:letter-spacing="-0.0013in"/>
    </style:style>
    <style:style style:name="T2097" style:parent-style-name="DefaultParagraphFont" style:family="text">
      <style:text-properties style:font-weight-complex="bold" fo:letter-spacing="-0.0013in"/>
    </style:style>
    <style:style style:name="T2098" style:parent-style-name="DefaultParagraphFont" style:family="text">
      <style:text-properties style:font-weight-complex="bold" fo:letter-spacing="-0.0013in"/>
    </style:style>
    <style:style style:name="T2099" style:parent-style-name="DefaultParagraphFont" style:family="text">
      <style:text-properties style:font-weight-complex="bold" fo:letter-spacing="-0.0013in"/>
    </style:style>
    <style:style style:name="T2100" style:parent-style-name="DefaultParagraphFont" style:family="text">
      <style:text-properties style:font-weight-complex="bold" fo:letter-spacing="-0.0013in"/>
    </style:style>
    <style:style style:name="T2101" style:parent-style-name="DefaultParagraphFont" style:family="text">
      <style:text-properties style:font-weight-complex="bold" fo:letter-spacing="-0.0027in"/>
    </style:style>
    <style:style style:name="T2102" style:parent-style-name="DefaultParagraphFont" style:family="text">
      <style:text-properties style:font-weight-complex="bold" fo:letter-spacing="-0.0027in"/>
    </style:style>
    <style:style style:name="T2103" style:parent-style-name="DefaultParagraphFont" style:family="text">
      <style:text-properties style:font-weight-complex="bold" fo:letter-spacing="-0.0027in"/>
    </style:style>
    <style:style style:name="T2104" style:parent-style-name="DefaultParagraphFont" style:family="text">
      <style:text-properties style:font-weight-complex="bold" fo:letter-spacing="-0.0027in"/>
    </style:style>
    <style:style style:name="T2105" style:parent-style-name="DefaultParagraphFont" style:family="text">
      <style:text-properties style:font-weight-complex="bold" fo:letter-spacing="-0.0027in"/>
    </style:style>
    <style:style style:name="T2106" style:parent-style-name="DefaultParagraphFont" style:family="text">
      <style:text-properties style:font-weight-complex="bold" fo:letter-spacing="-0.0027in"/>
    </style:style>
    <style:style style:name="T2107" style:parent-style-name="DefaultParagraphFont" style:family="text">
      <style:text-properties style:font-weight-complex="bold" fo:letter-spacing="-0.0027in"/>
    </style:style>
    <style:style style:name="T2108" style:parent-style-name="DefaultParagraphFont" style:family="text">
      <style:text-properties style:font-weight-complex="bold" fo:letter-spacing="-0.0027in"/>
    </style:style>
    <style:style style:name="T2109" style:parent-style-name="DefaultParagraphFont" style:family="text">
      <style:text-properties style:font-weight-complex="bold" fo:letter-spacing="-0.0027in"/>
    </style:style>
    <style:style style:name="T2110" style:parent-style-name="DefaultParagraphFont" style:family="text">
      <style:text-properties style:font-weight-complex="bold" fo:letter-spacing="-0.0027in"/>
    </style:style>
    <style:style style:name="T2111" style:parent-style-name="DefaultParagraphFont" style:family="text">
      <style:text-properties style:font-weight-complex="bold" fo:letter-spacing="-0.0027in"/>
    </style:style>
    <style:style style:name="T2112" style:parent-style-name="DefaultParagraphFont" style:family="text">
      <style:text-properties style:font-weight-complex="bold" fo:letter-spacing="-0.0027in"/>
    </style:style>
    <style:style style:name="T2113" style:parent-style-name="DefaultParagraphFont" style:family="text">
      <style:text-properties style:font-weight-complex="bold" fo:letter-spacing="-0.0027in"/>
    </style:style>
    <style:style style:name="T2114" style:parent-style-name="DefaultParagraphFont" style:family="text">
      <style:text-properties style:font-weight-complex="bold" fo:letter-spacing="-0.0027in"/>
    </style:style>
    <style:style style:name="T2115" style:parent-style-name="DefaultParagraphFont" style:family="text">
      <style:text-properties style:font-weight-complex="bold" fo:letter-spacing="-0.0027in"/>
    </style:style>
    <style:style style:name="T2116" style:parent-style-name="DefaultParagraphFont" style:family="text">
      <style:text-properties style:font-weight-complex="bold" fo:letter-spacing="-0.0027in"/>
    </style:style>
    <style:style style:name="T2117" style:parent-style-name="DefaultParagraphFont" style:family="text">
      <style:text-properties style:font-weight-complex="bold" fo:letter-spacing="-0.0027in"/>
    </style:style>
    <style:style style:name="T2118" style:parent-style-name="DefaultParagraphFont" style:family="text">
      <style:text-properties style:font-weight-complex="bold" fo:letter-spacing="-0.0027in"/>
    </style:style>
    <style:style style:name="T2119" style:parent-style-name="DefaultParagraphFont" style:family="text">
      <style:text-properties fo:font-weight="bold" style:font-weight-asian="bold" style:font-weight-complex="bold" fo:font-size="11pt" style:font-size-asian="11pt"/>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fo:font-size="10pt" style:font-size-asian="10pt"/>
    </style:style>
    <style:style style:name="T2122" style:parent-style-name="DefaultParagraphFont" style:family="text">
      <style:text-properties style:font-weight-complex="bold" fo:font-style="italic" style:font-style-asian="italic" fo:font-size="10pt" style:font-size-asian="10pt"/>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text-position="super 60%" fo:font-size="10pt" style:font-size-asian="10pt"/>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fo:font-weight="bold" style:font-weight-asian="bold" style:font-weight-complex="bold" fo:font-size="11pt" style:font-size-asian="11pt"/>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fo:font-size="10pt" style:font-size-asian="10pt"/>
    </style:style>
    <style:style style:name="T2140" style:parent-style-name="DefaultParagraphFont" style:family="text">
      <style:text-properties style:font-weight-complex="bold" fo:font-style="italic" style:font-style-asian="italic" fo:font-size="10pt" style:font-size-asian="10pt"/>
    </style:style>
    <style:style style:name="T2141" style:parent-style-name="DefaultParagraphFont" style:family="text">
      <style:text-properties style:font-weight-complex="bold" fo:font-size="10pt" style:font-size-asian="10pt"/>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fo:font-weight="bold" style:font-weight-asian="bold" style:font-weight-complex="bold" fo:font-size="11pt" style:font-size-asian="11pt"/>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fo:font-weight="bold" style:font-weight-asian="bold" style:font-weight-complex="bold" fo:font-size="11pt" style:font-size-asian="11pt"/>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fo:font-size="10pt" style:font-size-asian="10pt"/>
    </style:style>
    <style:style style:name="T2187" style:parent-style-name="DefaultParagraphFont" style:family="text">
      <style:text-properties style:font-weight-complex="bold" fo:font-style="italic" style:font-style-asian="italic" fo:font-size="10pt" style:font-size-asian="10pt"/>
    </style:style>
    <style:style style:name="T2188" style:parent-style-name="DefaultParagraphFont" style:family="text">
      <style:text-properties style:font-weight-complex="bold" fo:font-size="10pt" style:font-size-asian="10pt"/>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fo:font-weight="bold" style:font-weight-asian="bold" style:font-weight-complex="bold" fo:font-size="11pt" style:font-size-asian="11pt"/>
    </style:style>
    <style:style style:name="T2196" style:parent-style-name="DefaultParagraphFont" style:family="text">
      <style:text-properties style:font-weight-complex="bold"/>
    </style:style>
    <style:style style:name="T2197" style:parent-style-name="DefaultParagraphFont" style:family="text">
      <style:text-properties fo:font-weight="bold" style:font-weight-asian="bold" style:font-weight-complex="bold" fo:font-size="11pt" style:font-size-asian="11pt"/>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fo:font-size="10pt" style:font-size-asian="10pt"/>
    </style:style>
    <style:style style:name="T2200" style:parent-style-name="DefaultParagraphFont" style:family="text">
      <style:text-properties style:font-weight-complex="bold" fo:font-style="italic" style:font-style-asian="italic" fo:font-size="10pt" style:font-size-asian="10pt"/>
    </style:style>
    <style:style style:name="T2201" style:parent-style-name="DefaultParagraphFont" style:family="text">
      <style:text-properties style:font-weight-complex="bold" fo:font-size="10pt" style:font-size-asian="10pt"/>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fo:font-weight="bold" style:font-weight-asian="bold" style:font-weight-complex="bold" fo:font-size="11pt" style:font-size-asian="11pt"/>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fo:font-style="italic" style:font-style-asian="italic"/>
    </style:style>
    <style:style style:name="T2229" style:parent-style-name="DefaultParagraphFont" style:family="text">
      <style:text-properties fo:font-style="italic" style:font-style-asian="italic"/>
    </style:style>
    <style:style style:name="T2230" style:parent-style-name="DefaultParagraphFont" style:family="text">
      <style:text-properties fo:font-style="italic" style:font-style-asian="italic"/>
    </style:style>
    <style:style style:name="T2231" style:parent-style-name="DefaultParagraphFont" style:family="text">
      <style:text-properties fo:font-style="italic" style:font-style-asian="italic"/>
    </style:style>
    <style:style style:name="T2232" style:parent-style-name="DefaultParagraphFont" style:family="text">
      <style:text-properties fo:font-weight="bold" style:font-weight-asian="bold" style:font-weight-complex="bold" fo:font-size="11pt" style:font-size-asian="11pt"/>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fo:font-size="10pt" style:font-size-asian="10pt"/>
    </style:style>
    <style:style style:name="T2235" style:parent-style-name="DefaultParagraphFont" style:family="text">
      <style:text-properties style:font-weight-complex="bold" fo:font-style="italic" style:font-style-asian="italic" fo:font-size="10pt" style:font-size-asian="10pt"/>
    </style:style>
    <style:style style:name="T2236" style:parent-style-name="DefaultParagraphFont" style:family="text">
      <style:text-properties style:font-weight-complex="bold" fo:font-size="10pt" style:font-size-asian="10pt"/>
    </style:style>
    <style:style style:name="T2237" style:parent-style-name="DefaultParagraphFont" style:family="text">
      <style:text-properties style:font-weight-complex="bold"/>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style:font-weight-complex="bold" fo:font-size="11pt" style:font-size-asian="11pt"/>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fo:font-size="10pt" style:font-size-asian="10pt"/>
    </style:style>
    <style:style style:name="T2242" style:parent-style-name="DefaultParagraphFont" style:family="text">
      <style:text-properties style:font-weight-complex="bold" fo:font-style="italic" style:font-style-asian="italic" fo:font-size="10pt" style:font-size-asian="10pt"/>
    </style:style>
    <style:style style:name="T2243" style:parent-style-name="DefaultParagraphFont" style:family="text">
      <style:text-properties style:font-weight-complex="bold" fo:font-size="10pt" style:font-size-asian="10pt"/>
    </style:style>
    <style:style style:name="T2244" style:parent-style-name="DefaultParagraphFont" style:family="text">
      <style:text-properties style:font-weight-complex="bold"/>
    </style:style>
    <style:style style:name="T2245" style:parent-style-name="DefaultParagraphFont" style:family="text">
      <style:text-properties style:text-position="super 60%" fo:font-size="10pt" style:font-size-asian="10pt"/>
    </style:style>
    <style:style style:name="T2246" style:parent-style-name="DefaultParagraphFont" style:family="text">
      <style:text-properties style:text-position="super 60%" fo:font-size="10pt" style:font-size-asian="10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tyle="italic" style:font-style-asian="italic"/>
    </style:style>
    <style:style style:name="T2249" style:parent-style-name="DefaultParagraphFont" style:family="text">
      <style:text-properties fo:font-style="italic" style:font-style-asian="italic"/>
    </style:style>
    <style:style style:name="T2250" style:parent-style-name="DefaultParagraphFont" style:family="text">
      <style:text-properties fo:font-style="italic" style:font-style-asian="italic"/>
    </style:style>
    <style:style style:name="T2251" style:parent-style-name="DefaultParagraphFont" style:family="text">
      <style:text-properties fo:font-style="italic" style:font-style-asian="italic"/>
    </style:style>
    <style:style style:name="T2252" style:parent-style-name="DefaultParagraphFont" style:family="text">
      <style:text-properties fo:font-style="italic" style:font-style-asian="italic"/>
    </style:style>
    <style:style style:name="T2253" style:parent-style-name="DefaultParagraphFont" style:family="text">
      <style:text-properties fo:font-weight="bold" style:font-weight-asian="bold" style:font-weight-complex="bold" fo:font-size="11pt" style:font-size-asian="11pt"/>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fo:font-size="10pt" style:font-size-asian="10pt"/>
    </style:style>
    <style:style style:name="T2256" style:parent-style-name="DefaultParagraphFont" style:family="text">
      <style:text-properties style:font-weight-complex="bold" fo:font-style="italic" style:font-style-asian="italic" fo:font-size="10pt" style:font-size-asian="10pt"/>
    </style:style>
    <style:style style:name="T2257" style:parent-style-name="DefaultParagraphFont" style:family="text">
      <style:text-properties style:font-weight-complex="bold" fo:font-size="10pt" style:font-size-asian="10pt"/>
    </style:style>
    <style:style style:name="T2258" style:parent-style-name="DefaultParagraphFont" style:family="text">
      <style:text-properties style:font-weight-complex="bold"/>
    </style:style>
    <style:style style:name="T2259" style:parent-style-name="DefaultParagraphFont" style:family="text">
      <style:text-properties fo:font-style="italic" style:font-style-asian="italic"/>
    </style:style>
    <style:style style:name="T2260" style:parent-style-name="DefaultParagraphFont" style:family="text">
      <style:text-properties fo:font-style="italic" style:font-style-asian="italic"/>
    </style:style>
    <style:style style:name="T2261" style:parent-style-name="DefaultParagraphFont" style:family="text">
      <style:text-properties fo:font-style="italic" style:font-style-asian="italic"/>
    </style:style>
    <style:style style:name="T2262" style:parent-style-name="DefaultParagraphFont" style:family="text">
      <style:text-properties fo:font-style="italic" style:font-style-asian="italic"/>
    </style:style>
    <style:style style:name="T2263" style:parent-style-name="DefaultParagraphFont" style:family="text">
      <style:text-properties fo:font-style="italic" style:font-style-asian="italic"/>
    </style:style>
    <style:style style:name="T2264" style:parent-style-name="DefaultParagraphFont" style:family="text">
      <style:text-properties fo:font-style="italic" style:font-style-asian="italic"/>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style:font-weight-complex="bold" fo:font-size="11pt" style:font-size-asian="11pt"/>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fo:font-size="10pt" style:font-size-asian="10pt"/>
    </style:style>
    <style:style style:name="T2269" style:parent-style-name="DefaultParagraphFont" style:family="text">
      <style:text-properties style:font-weight-complex="bold" fo:font-style="italic" style:font-style-asian="italic" fo:font-size="10pt" style:font-size-asian="10pt"/>
    </style:style>
    <style:style style:name="T2270" style:parent-style-name="DefaultParagraphFont" style:family="text">
      <style:text-properties style:font-weight-complex="bold" fo:font-size="10pt" style:font-size-asian="10pt"/>
    </style:style>
    <style:style style:name="T2271" style:parent-style-name="DefaultParagraphFont" style:family="text">
      <style:text-properties style:font-weight-complex="bold"/>
    </style:style>
    <style:style style:name="T2272" style:parent-style-name="DefaultParagraphFont" style:family="text">
      <style:text-properties fo:font-style="italic" style:font-style-asian="italic"/>
    </style:style>
    <style:style style:name="T2273" style:parent-style-name="DefaultParagraphFont" style:family="text">
      <style:text-properties fo:font-style="italic" style:font-style-asian="italic"/>
    </style:style>
    <style:style style:name="T2274" style:parent-style-name="DefaultParagraphFont" style:family="text">
      <style:text-properties fo:font-style="italic" style:font-style-asian="italic"/>
    </style:style>
    <style:style style:name="T2275" style:parent-style-name="DefaultParagraphFont" style:family="text">
      <style:text-properties fo:font-style="italic" style:font-style-asian="italic"/>
    </style:style>
    <style:style style:name="T2276" style:parent-style-name="DefaultParagraphFont" style:family="text">
      <style:text-properties fo:font-style="italic" style:font-style-asian="italic"/>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fo:font-size="10pt" style:font-size-asian="10pt"/>
    </style:style>
    <style:style style:name="T2281" style:parent-style-name="DefaultParagraphFont" style:family="text">
      <style:text-properties style:font-weight-complex="bold" fo:font-style="italic" style:font-style-asian="italic" fo:font-size="10pt" style:font-size-asian="10pt"/>
    </style:style>
    <style:style style:name="T2282" style:parent-style-name="DefaultParagraphFont" style:family="text">
      <style:text-properties style:font-weight-complex="bold" fo:font-size="10pt" style:font-size-asian="10pt"/>
    </style:style>
    <style:style style:name="T2283" style:parent-style-name="DefaultParagraphFont" style:family="text">
      <style:text-properties style:font-weight-complex="bold"/>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style:font-weight-complex="bold" fo:font-size="11pt" style:font-size-asian="11pt"/>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fo:font-size="10pt" style:font-size-asian="10pt"/>
    </style:style>
    <style:style style:name="T2288" style:parent-style-name="DefaultParagraphFont" style:family="text">
      <style:text-properties style:font-weight-complex="bold" fo:font-style="italic" style:font-style-asian="italic" fo:font-size="10pt" style:font-size-asian="10pt"/>
    </style:style>
    <style:style style:name="T2289" style:parent-style-name="DefaultParagraphFont" style:family="text">
      <style:text-properties style:font-weight-complex="bold" fo:font-size="10pt" style:font-size-asian="10pt"/>
    </style:style>
    <style:style style:name="T2290" style:parent-style-name="DefaultParagraphFont" style:family="text">
      <style:text-properties style:font-weight-complex="bold"/>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style:font-weight-complex="bold" fo:font-size="11pt" style:font-size-asian="11pt"/>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fo:font-size="10pt" style:font-size-asian="10pt"/>
    </style:style>
    <style:style style:name="T2295" style:parent-style-name="DefaultParagraphFont" style:family="text">
      <style:text-properties style:font-weight-complex="bold" fo:font-style="italic" style:font-style-asian="italic" fo:font-size="10pt" style:font-size-asian="10pt"/>
    </style:style>
    <style:style style:name="T2296" style:parent-style-name="DefaultParagraphFont" style:family="text">
      <style:text-properties style:font-weight-complex="bold" fo:font-size="10pt" style:font-size-asian="10pt"/>
    </style:style>
    <style:style style:name="T2297" style:parent-style-name="DefaultParagraphFont" style:family="text">
      <style:text-properties style:font-weight-complex="bold"/>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P2347" style:parent-style-name="Roman" style:family="paragraph">
      <style:text-properties style:font-weight-complex="bold"/>
    </style:style>
    <style:style style:name="T2348" style:parent-style-name="DefaultParagraphFont" style:family="text">
      <style:text-properties fo:font-weight="bold" style:font-weight-asian="bold" style:font-weight-complex="bold" fo:font-size="11pt" style:font-size-asian="11pt"/>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fo:font-size="10pt" style:font-size-asian="10pt"/>
    </style:style>
    <style:style style:name="T2351" style:parent-style-name="DefaultParagraphFont" style:family="text">
      <style:text-properties style:font-weight-complex="bold" fo:font-style="italic" style:font-style-asian="italic" fo:font-size="10pt" style:font-size-asian="10pt"/>
    </style:style>
    <style:style style:name="T2352" style:parent-style-name="DefaultParagraphFont" style:family="text">
      <style:text-properties style:font-weight-complex="bold" fo:font-size="10pt" style:font-size-asian="10pt"/>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fo:font-weight="bold" style:font-weight-asian="bold" style:font-weight-complex="bold" fo:font-size="11pt" style:font-size-asian="11pt"/>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T2395" style:parent-style-name="DefaultParagraphFont" style:family="text">
      <style:text-properties fo:font-weight="bold" style:font-weight-asian="bold" style:font-weight-complex="bold" fo:font-size="11pt" style:font-size-asian="11pt"/>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fo:font-size="10pt" style:font-size-asian="10pt"/>
    </style:style>
    <style:style style:name="T2398" style:parent-style-name="DefaultParagraphFont" style:family="text">
      <style:text-properties style:font-weight-complex="bold" fo:font-style="italic" style:font-style-asian="italic" fo:font-size="10pt" style:font-size-asian="10pt"/>
    </style:style>
    <style:style style:name="T2399" style:parent-style-name="DefaultParagraphFont" style:family="text">
      <style:text-properties style:font-weight-complex="bold" fo:font-size="10pt" style:font-size-asian="10pt"/>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fo:font-weight="bold" style:font-weight-asian="bold" style:font-weight-complex="bold" fo:font-size="11pt" style:font-size-asian="11pt"/>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T2513" style:parent-style-name="DefaultParagraphFont" style:family="text">
      <style:text-properties style:font-weight-complex="bold"/>
    </style:style>
    <style:style style:name="T2514" style:parent-style-name="DefaultParagraphFont" style:family="text">
      <style:text-properties fo:font-weight="bold" style:font-weight-asian="bold" style:font-weight-complex="bold" fo:font-size="11pt" style:font-size-asian="11pt"/>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fo:font-size="10pt" style:font-size-asian="10pt"/>
    </style:style>
    <style:style style:name="T2517" style:parent-style-name="DefaultParagraphFont" style:family="text">
      <style:text-properties style:font-weight-complex="bold" fo:font-style="italic" style:font-style-asian="italic" fo:font-size="10pt" style:font-size-asian="10pt"/>
    </style:style>
    <style:style style:name="T2518" style:parent-style-name="DefaultParagraphFont" style:family="text">
      <style:text-properties style:font-weight-complex="bold" fo:font-size="10pt" style:font-size-asian="10pt"/>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T2547" style:parent-style-name="DefaultParagraphFont" style:family="text">
      <style:text-properties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style>
    <style:style style:name="T2552" style:parent-style-name="DefaultParagraphFont" style:family="text">
      <style:text-properties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T2560" style:parent-style-name="DefaultParagraphFont" style:family="text">
      <style:text-properties fo:font-weight="bold" style:font-weight-asian="bold" style:font-weight-complex="bold" fo:font-size="11pt" style:font-size-asian="11pt"/>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P2627" style:parent-style-name="Roman" style:family="paragraph">
      <style:text-properties style:font-weight-complex="bold"/>
    </style:style>
    <style:style style:name="P2628" style:parent-style-name="Roman" style:family="paragraph">
      <style:text-properties style:font-weight-complex="bold"/>
    </style:style>
    <style:style style:name="T2629" style:parent-style-name="DefaultParagraphFont" style:family="text">
      <style:text-properties fo:font-weight="bold" style:font-weight-asian="bold" style:font-weight-complex="bold" fo:font-size="11pt" style:font-size-asian="11pt"/>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fo:font-size="10pt" style:font-size-asian="10pt"/>
    </style:style>
    <style:style style:name="T2632" style:parent-style-name="DefaultParagraphFont" style:family="text">
      <style:text-properties style:font-weight-complex="bold" fo:font-style="italic" style:font-style-asian="italic" fo:font-size="10pt" style:font-size-asian="10pt"/>
    </style:style>
    <style:style style:name="T2633" style:parent-style-name="DefaultParagraphFont" style:family="text">
      <style:text-properties style:font-weight-complex="bold" fo:font-size="10pt" style:font-size-asian="10pt"/>
    </style:style>
    <style:style style:name="T2634" style:parent-style-name="DefaultParagraphFont" style:family="text">
      <style:text-properties style:font-weight-complex="bold"/>
    </style:style>
    <style:style style:name="T2635" style:parent-style-name="DefaultParagraphFont" style:family="text">
      <style:text-properties fo:font-weight="bold" style:font-weight-asian="bold" style:font-weight-complex="bold" fo:font-size="11pt" style:font-size-asian="11pt"/>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style:font-weight-complex="bold"/>
    </style:style>
    <style:style style:name="T2662" style:parent-style-name="DefaultParagraphFont" style:family="text">
      <style:text-properties style:font-weight-complex="bold"/>
    </style:style>
    <style:style style:name="T2663" style:parent-style-name="DefaultParagraphFont" style:family="text">
      <style:text-properties style:font-weight-complex="bold"/>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fo:font-style="italic" style:font-style-asian="italic"/>
    </style:style>
    <style:style style:name="T2685" style:parent-style-name="DefaultParagraphFont" style:family="text">
      <style:text-properties style:font-weight-complex="bold" fo:font-style="italic" style:font-style-asian="italic"/>
    </style:style>
    <style:style style:name="T2686" style:parent-style-name="DefaultParagraphFont" style:family="text">
      <style:text-properties style:font-weight-complex="bold" fo:font-style="italic" style:font-style-asian="italic"/>
    </style:style>
    <style:style style:name="T2687" style:parent-style-name="DefaultParagraphFont" style:family="text">
      <style:text-properties style:font-weight-complex="bold" fo:font-style="italic" style:font-style-asian="italic"/>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2690" style:parent-style-name="DefaultParagraphFont" style:family="text">
      <style:text-properties style:text-position="super 60%" fo:font-size="10pt" style:font-size-asian="10pt"/>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T2700" style:parent-style-name="DefaultParagraphFont" style:family="text">
      <style:text-properties fo:font-weight="bold" style:font-weight-asian="bold" style:font-weight-complex="bold" fo:font-size="11pt" style:font-size-asian="11pt"/>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fo:font-size="10pt" style:font-size-asian="10pt"/>
    </style:style>
    <style:style style:name="T2703" style:parent-style-name="DefaultParagraphFont" style:family="text">
      <style:text-properties style:font-weight-complex="bold" fo:font-style="italic" style:font-style-asian="italic" fo:font-size="10pt" style:font-size-asian="10pt"/>
    </style:style>
    <style:style style:name="T2704" style:parent-style-name="DefaultParagraphFont" style:family="text">
      <style:text-properties style:font-weight-complex="bold" fo:font-size="10pt" style:font-size-asian="10pt"/>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T2711" style:parent-style-name="DefaultParagraphFont" style:family="text">
      <style:text-properties fo:font-weight="bold" style:font-weight-asian="bold" style:font-weight-complex="bold" fo:font-size="11pt" style:font-size-asian="11pt"/>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T2721" style:parent-style-name="DefaultParagraphFont" style:family="text">
      <style:text-properties style:font-weight-complex="bold"/>
    </style:style>
    <style:style style:name="T2722" style:parent-style-name="DefaultParagraphFont" style:family="text">
      <style:text-properties fo:font-weight="bold" style:font-weight-asian="bold" style:font-weight-complex="bold" fo:font-size="11pt" style:font-size-asian="11pt"/>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fo:font-size="10pt" style:font-size-asian="10pt"/>
    </style:style>
    <style:style style:name="T2725" style:parent-style-name="DefaultParagraphFont" style:family="text">
      <style:text-properties style:font-weight-complex="bold" fo:font-style="italic" style:font-style-asian="italic" fo:font-size="10pt" style:font-size-asian="10pt"/>
    </style:style>
    <style:style style:name="T2726" style:parent-style-name="DefaultParagraphFont" style:family="text">
      <style:text-properties style:font-weight-complex="bold" fo:font-size="10pt" style:font-size-asian="10pt"/>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fo:font-weight="bold" style:font-weight-asian="bold" style:font-weight-complex="bold" fo:font-size="11pt" style:font-size-asian="11pt"/>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style:style>
    <style:style style:name="T2835" style:parent-style-name="DefaultParagraphFont" style:family="text">
      <style:text-properties style:font-weight-complex="bold"/>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style:font-weight-complex="bold" fo:font-style="italic" style:font-style-asian="italic"/>
    </style:style>
    <style:style style:name="T2840" style:parent-style-name="DefaultParagraphFont" style:family="text">
      <style:text-properties style:font-weight-complex="bold" fo:font-style="italic" style:font-style-asian="italic"/>
    </style:style>
    <style:style style:name="T2841" style:parent-style-name="DefaultParagraphFont" style:family="text">
      <style:text-properties style:font-weight-complex="bold" fo:font-style="italic" style:font-style-asian="italic"/>
    </style:style>
    <style:style style:name="T2842" style:parent-style-name="DefaultParagraphFont" style:family="text">
      <style:text-properties style:font-weight-complex="bold" fo:font-style="italic" style:font-style-asian="italic"/>
    </style:style>
    <style:style style:name="T2843" style:parent-style-name="DefaultParagraphFont" style:family="text">
      <style:text-properties style:font-weight-complex="bold"/>
    </style:style>
    <style:style style:name="T2844" style:parent-style-name="DefaultParagraphFont" style:family="text">
      <style:text-properties style:font-weight-complex="bold"/>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style:style>
    <style:style style:name="T2856" style:parent-style-name="DefaultParagraphFont" style:family="text">
      <style:text-properties fo:font-weight="bold" style:font-weight-asian="bold" style:font-weight-complex="bold" fo:font-size="11pt" style:font-size-asian="11pt"/>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fo:font-size="10pt" style:font-size-asian="10pt"/>
    </style:style>
    <style:style style:name="T2859" style:parent-style-name="DefaultParagraphFont" style:family="text">
      <style:text-properties style:font-weight-complex="bold" fo:font-style="italic" style:font-style-asian="italic" fo:font-size="10pt" style:font-size-asian="10pt"/>
    </style:style>
    <style:style style:name="T2860" style:parent-style-name="DefaultParagraphFont" style:family="text">
      <style:text-properties style:font-weight-complex="bold" fo:font-size="10pt" style:font-size-asian="10pt"/>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style:style>
    <style:style style:name="T2963" style:parent-style-name="DefaultParagraphFont" style:family="text">
      <style:text-properties style:font-weight-complex="bold"/>
    </style:style>
    <style:style style:name="T2964" style:parent-style-name="DefaultParagraphFont" style:family="text">
      <style:text-properties style:font-weight-complex="bold"/>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T2982" style:parent-style-name="DefaultParagraphFont" style:family="text">
      <style:text-properties style:font-weight-complex="bold"/>
    </style:style>
    <style:style style:name="T2983" style:parent-style-name="DefaultParagraphFont" style:family="text">
      <style:text-properties style:font-weight-complex="bold"/>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fo:letter-spacing="-0.0013in"/>
    </style:style>
    <style:style style:name="T3019" style:parent-style-name="DefaultParagraphFont" style:family="text">
      <style:text-properties style:font-weight-complex="bold" fo:letter-spacing="-0.0013in"/>
    </style:style>
    <style:style style:name="T3020" style:parent-style-name="DefaultParagraphFont" style:family="text">
      <style:text-properties style:font-weight-complex="bold" fo:letter-spacing="-0.0013in"/>
    </style:style>
    <style:style style:name="T3021" style:parent-style-name="DefaultParagraphFont" style:family="text">
      <style:text-properties style:font-weight-complex="bold" fo:letter-spacing="-0.0013in"/>
    </style:style>
    <style:style style:name="T3022" style:parent-style-name="DefaultParagraphFont" style:family="text">
      <style:text-properties style:font-weight-complex="bold" fo:letter-spacing="-0.0013in"/>
    </style:style>
    <style:style style:name="T3023" style:parent-style-name="DefaultParagraphFont" style:family="text">
      <style:text-properties style:font-weight-complex="bold" fo:letter-spacing="-0.0013in"/>
    </style:style>
    <style:style style:name="T3024" style:parent-style-name="DefaultParagraphFont" style:family="text">
      <style:text-properties style:font-weight-complex="bold" fo:letter-spacing="-0.0013in"/>
    </style:style>
    <style:style style:name="T3025" style:parent-style-name="DefaultParagraphFont" style:family="text">
      <style:text-properties style:font-weight-complex="bold" fo:letter-spacing="-0.0013in"/>
    </style:style>
    <style:style style:name="T3026" style:parent-style-name="DefaultParagraphFont" style:family="text">
      <style:text-properties style:font-weight-complex="bold" fo:letter-spacing="-0.0013in"/>
    </style:style>
    <style:style style:name="T3027" style:parent-style-name="DefaultParagraphFont" style:family="text">
      <style:text-properties style:font-weight-complex="bold" fo:letter-spacing="-0.0013in"/>
    </style:style>
    <style:style style:name="T3028" style:parent-style-name="DefaultParagraphFont" style:family="text">
      <style:text-properties style:font-weight-complex="bold" fo:letter-spacing="-0.0013in"/>
    </style:style>
    <style:style style:name="T3029" style:parent-style-name="DefaultParagraphFont" style:family="text">
      <style:text-properties style:font-weight-complex="bold" fo:letter-spacing="-0.0013in"/>
    </style:style>
    <style:style style:name="T3030" style:parent-style-name="DefaultParagraphFont" style:family="text">
      <style:text-properties style:font-weight-complex="bold" fo:letter-spacing="-0.0013in"/>
    </style:style>
    <style:style style:name="T3031" style:parent-style-name="DefaultParagraphFont" style:family="text">
      <style:text-properties style:font-weight-complex="bold" fo:letter-spacing="-0.0013in"/>
    </style:style>
    <style:style style:name="T3032" style:parent-style-name="DefaultParagraphFont" style:family="text">
      <style:text-properties style:font-weight-complex="bold" fo:letter-spacing="-0.0013in"/>
    </style:style>
    <style:style style:name="T3033" style:parent-style-name="DefaultParagraphFont" style:family="text">
      <style:text-properties style:font-weight-complex="bold" fo:letter-spacing="-0.0013in"/>
    </style:style>
    <style:style style:name="T3034" style:parent-style-name="DefaultParagraphFont" style:family="text">
      <style:text-properties style:font-weight-complex="bold" fo:letter-spacing="-0.0013in"/>
    </style:style>
    <style:style style:name="T3035" style:parent-style-name="DefaultParagraphFont" style:family="text">
      <style:text-properties style:font-weight-complex="bold" fo:letter-spacing="-0.0013in"/>
    </style:style>
    <style:style style:name="T3036" style:parent-style-name="DefaultParagraphFont" style:family="text">
      <style:text-properties style:font-weight-complex="bold" fo:letter-spacing="-0.0013in"/>
    </style:style>
    <style:style style:name="T3037" style:parent-style-name="DefaultParagraphFont" style:family="text">
      <style:text-properties style:font-weight-complex="bold" fo:letter-spacing="-0.0013in"/>
    </style:style>
    <style:style style:name="T3038" style:parent-style-name="DefaultParagraphFont" style:family="text">
      <style:text-properties style:font-weight-complex="bold" fo:letter-spacing="-0.0013in"/>
    </style:style>
    <style:style style:name="T3039" style:parent-style-name="DefaultParagraphFont" style:family="text">
      <style:text-properties style:font-weight-complex="bold" fo:letter-spacing="-0.0013in"/>
    </style:style>
    <style:style style:name="T3040" style:parent-style-name="DefaultParagraphFont" style:family="text">
      <style:text-properties style:font-weight-complex="bold" fo:letter-spacing="-0.0013in"/>
    </style:style>
    <style:style style:name="T3041" style:parent-style-name="DefaultParagraphFont" style:family="text">
      <style:text-properties style:font-weight-complex="bold" fo:letter-spacing="-0.0013in"/>
    </style:style>
    <style:style style:name="T3042" style:parent-style-name="DefaultParagraphFont" style:family="text">
      <style:text-properties style:font-weight-complex="bold" fo:letter-spacing="-0.0013in"/>
    </style:style>
    <style:style style:name="T3043" style:parent-style-name="DefaultParagraphFont" style:family="text">
      <style:text-properties style:font-weight-complex="bold" fo:letter-spacing="-0.0013in"/>
    </style:style>
    <style:style style:name="T3044" style:parent-style-name="DefaultParagraphFont" style:family="text">
      <style:text-properties style:font-weight-complex="bold" fo:letter-spacing="-0.0013in"/>
    </style:style>
    <style:style style:name="T3045" style:parent-style-name="DefaultParagraphFont" style:family="text">
      <style:text-properties style:font-weight-complex="bold" fo:letter-spacing="-0.0013in"/>
    </style:style>
    <style:style style:name="T3046" style:parent-style-name="DefaultParagraphFont" style:family="text">
      <style:text-properties style:font-weight-complex="bold" fo:letter-spacing="-0.0013in"/>
    </style:style>
    <style:style style:name="P3047" style:parent-style-name="Roman" style:family="paragraph">
      <style:paragraph-properties fo:keep-with-next="always"/>
    </style:style>
    <style:style style:name="T3048" style:parent-style-name="DefaultParagraphFont" style:family="text">
      <style:text-properties fo:font-weight="bold" style:font-weight-asian="bold" style:font-weight-complex="bold" fo:font-size="11pt" style:font-size-asian="11pt"/>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T3059" style:parent-style-name="DefaultParagraphFont" style:family="text">
      <style:text-properties fo:font-weight="bold" style:font-weight-asian="bold" style:font-weight-complex="bold" fo:font-size="11pt" style:font-size-asian="11pt"/>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fo:font-size="10pt" style:font-size-asian="10pt"/>
    </style:style>
    <style:style style:name="T3062" style:parent-style-name="DefaultParagraphFont" style:family="text">
      <style:text-properties style:font-weight-complex="bold" fo:font-style="italic" style:font-style-asian="italic" fo:font-size="10pt" style:font-size-asian="10pt"/>
    </style:style>
    <style:style style:name="T3063" style:parent-style-name="DefaultParagraphFont" style:family="text">
      <style:text-properties style:font-weight-complex="bold" fo:font-size="10pt" style:font-size-asian="10pt"/>
    </style:style>
    <style:style style:name="T3064" style:parent-style-name="DefaultParagraphFont" style:family="text">
      <style:text-properties style:font-weight-complex="bold"/>
    </style:style>
    <style:style style:name="T3065" style:parent-style-name="DefaultParagraphFont" style:family="text">
      <style:text-properties style:font-weight-complex="bold"/>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T3068" style:parent-style-name="DefaultParagraphFont" style:family="text">
      <style:text-properties style:font-weight-complex="bold"/>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T3076" style:parent-style-name="DefaultParagraphFont" style:family="text">
      <style:text-properties fo:font-weight="bold" style:font-weight-asian="bold" style:font-weight-complex="bold" fo:font-size="11pt" style:font-size-asian="11pt"/>
    </style:style>
    <style:style style:name="T3077" style:parent-style-name="DefaultParagraphFont" style:family="text">
      <style:text-properties style:font-weight-complex="bold"/>
    </style:style>
    <style:style style:name="P3078" style:parent-style-name="Roman" style:family="paragraph">
      <style:text-properties style:font-weight-complex="bold"/>
    </style:style>
    <style:style style:name="T3079" style:parent-style-name="DefaultParagraphFont" style:family="text">
      <style:text-properties fo:font-style="italic" style:font-style-asian="italic"/>
    </style:style>
    <style:style style:name="T3080" style:parent-style-name="DefaultParagraphFont" style:family="text">
      <style:text-properties fo:font-style="italic" style:font-style-asian="italic"/>
    </style:style>
    <style:style style:name="T3081" style:parent-style-name="DefaultParagraphFont" style:family="text">
      <style:text-properties fo:font-style="italic" style:font-style-asian="italic"/>
    </style:style>
    <style:style style:name="T3082" style:parent-style-name="DefaultParagraphFont" style:family="text">
      <style:text-properties fo:font-weight="bold" style:font-weight-asian="bold" style:font-weight-complex="bold" fo:font-size="11pt" style:font-size-asian="11pt"/>
    </style:style>
    <style:style style:name="T3083" style:parent-style-name="DefaultParagraphFont" style:family="text">
      <style:text-properties style:font-weight-complex="bold"/>
    </style:style>
    <style:style style:name="T3084" style:parent-style-name="DefaultParagraphFont" style:family="text">
      <style:text-properties style:font-weight-complex="bold" fo:font-size="10pt" style:font-size-asian="10pt"/>
    </style:style>
    <style:style style:name="T3085" style:parent-style-name="DefaultParagraphFont" style:family="text">
      <style:text-properties style:font-weight-complex="bold" fo:font-style="italic" style:font-style-asian="italic" fo:font-size="10pt" style:font-size-asian="10pt"/>
    </style:style>
    <style:style style:name="T3086" style:parent-style-name="DefaultParagraphFont" style:family="text">
      <style:text-properties style:font-weight-complex="bold" fo:font-size="10pt" style:font-size-asian="10pt"/>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T3105" style:parent-style-name="DefaultParagraphFont" style:family="text">
      <style:text-properties style:font-weight-complex="bold"/>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T3126" style:parent-style-name="DefaultParagraphFont" style:family="text">
      <style:text-properties style:font-weight-complex="bold"/>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T3145" style:parent-style-name="DefaultParagraphFont" style:family="text">
      <style:text-properties style:font-weight-complex="bold"/>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T3167" style:parent-style-name="DefaultParagraphFont" style:family="text">
      <style:text-properties fo:font-weight="bold" style:font-weight-asian="bold" style:font-weight-complex="bold" fo:font-size="11pt" style:font-size-asian="11pt"/>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P3226" style:parent-style-name="Roman" style:family="paragraph">
      <style:text-properties style:font-weight-complex="bold"/>
    </style:style>
    <style:style style:name="T3227" style:parent-style-name="DefaultParagraphFont" style:family="text">
      <style:text-properties fo:font-style="italic" style:font-style-asian="italic"/>
    </style:style>
    <style:style style:name="T3228" style:parent-style-name="DefaultParagraphFont" style:family="text">
      <style:text-properties fo:font-style="italic" style:font-style-asian="italic"/>
    </style:style>
    <style:style style:name="T3229" style:parent-style-name="DefaultParagraphFont" style:family="text">
      <style:text-properties fo:font-style="italic" style:font-style-asian="italic"/>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size="10pt" style:font-size-asian="10pt"/>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weight="bold" style:font-weight-asian="bold" style:font-weight-complex="bold" fo:font-size="11pt" style:font-size-asian="11pt"/>
    </style:style>
    <style:style style:name="T3235" style:parent-style-name="DefaultParagraphFont" style:family="text">
      <style:text-properties style:font-weight-complex="bold"/>
    </style:style>
    <style:style style:name="T3236" style:parent-style-name="DefaultParagraphFont" style:family="text">
      <style:text-properties fo:font-weight="bold" style:font-weight-asian="bold" style:font-weight-complex="bold" fo:font-size="11pt" style:font-size-asian="11pt"/>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fo:font-size="10pt" style:font-size-asian="10pt"/>
    </style:style>
    <style:style style:name="T3239" style:parent-style-name="DefaultParagraphFont" style:family="text">
      <style:text-properties style:font-weight-complex="bold" fo:font-style="italic" style:font-style-asian="italic" fo:font-size="10pt" style:font-size-asian="10pt"/>
    </style:style>
    <style:style style:name="T3240" style:parent-style-name="DefaultParagraphFont" style:family="text">
      <style:text-properties style:font-weight-complex="bold" fo:font-size="10pt" style:font-size-asian="10pt"/>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P3372" style:parent-style-name="Roman" style:family="paragraph">
      <style:text-properties style:font-weight-complex="bold"/>
    </style:style>
    <style:style style:name="T3373" style:parent-style-name="DefaultParagraphFont" style:family="text">
      <style:text-properties fo:font-weight="bold" style:font-weight-asian="bold" style:font-weight-complex="bold" fo:font-size="11pt" style:font-size-asian="11pt"/>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P3497" style:parent-style-name="Roman" style:family="paragraph">
      <style:text-properties style:font-weight-complex="bold"/>
    </style:style>
    <style:style style:name="T3498" style:parent-style-name="DefaultParagraphFont" style:family="text">
      <style:text-properties fo:font-weight="bold" style:font-weight-asian="bold" style:font-weight-complex="bold" fo:font-size="11pt" style:font-size-asian="11pt"/>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fo:font-size="10pt" style:font-size-asian="10pt"/>
    </style:style>
    <style:style style:name="T3501" style:parent-style-name="DefaultParagraphFont" style:family="text">
      <style:text-properties style:font-weight-complex="bold" fo:font-style="italic" style:font-style-asian="italic" fo:font-size="10pt" style:font-size-asian="10pt"/>
    </style:style>
    <style:style style:name="T3502" style:parent-style-name="DefaultParagraphFont" style:family="text">
      <style:text-properties style:font-weight-complex="bold" fo:font-size="10pt" style:font-size-asian="10pt"/>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T3525" style:parent-style-name="DefaultParagraphFont" style:family="text">
      <style:text-properties style:font-weight-complex="bold"/>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T3567" style:parent-style-name="DefaultParagraphFont" style:family="text">
      <style:text-properties style:font-weight-complex="bold"/>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T3585" style:parent-style-name="DefaultParagraphFont" style:family="text">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T3596" style:parent-style-name="DefaultParagraphFont" style:family="text">
      <style:text-properties style:font-weight-complex="bold"/>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T3606" style:parent-style-name="DefaultParagraphFont" style:family="text">
      <style:text-properties style:font-weight-complex="bold"/>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T3637" style:parent-style-name="DefaultParagraphFont" style:family="text">
      <style:text-properties style:font-weight-complex="bold"/>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T3645" style:parent-style-name="DefaultParagraphFont" style:family="text">
      <style:text-properties style:font-weight-complex="bold"/>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T3653" style:parent-style-name="DefaultParagraphFont" style:family="text">
      <style:text-properties fo:font-weight="bold" style:font-weight-asian="bold" style:font-weight-complex="bold" fo:font-size="11pt" style:font-size-asian="11pt"/>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fo:font-style="italic" style:font-style-asian="italic"/>
    </style:style>
    <style:style style:name="T3673" style:parent-style-name="DefaultParagraphFont" style:family="text">
      <style:text-properties style:font-weight-complex="bold" fo:font-style="italic" style:font-style-asian="italic"/>
    </style:style>
    <style:style style:name="T3674" style:parent-style-name="DefaultParagraphFont" style:family="text">
      <style:text-properties style:font-weight-complex="bold" fo:font-style="italic" style:font-style-asian="italic"/>
    </style:style>
    <style:style style:name="T3675" style:parent-style-name="DefaultParagraphFont" style:family="text">
      <style:text-properties style:font-weight-complex="bold" fo:font-style="italic" style:font-style-asian="italic"/>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P3684" style:parent-style-name="Roman" style:family="paragraph">
      <style:text-properties style:font-weight-complex="bold"/>
    </style:style>
    <style:style style:name="T3685" style:parent-style-name="DefaultParagraphFont" style:family="text">
      <style:text-properties fo:font-style="italic" style:font-style-asian="italic"/>
    </style:style>
    <style:style style:name="T3686" style:parent-style-name="DefaultParagraphFont" style:family="text">
      <style:text-properties fo:font-style="italic" style:font-style-asian="italic"/>
    </style:style>
    <style:style style:name="T3687" style:parent-style-name="DefaultParagraphFont" style:family="text">
      <style:text-properties fo:font-style="italic" style:font-style-asian="italic"/>
    </style:style>
    <style:style style:name="T3688" style:parent-style-name="DefaultParagraphFont" style:family="text">
      <style:text-properties fo:font-weight="bold" style:font-weight-asian="bold" style:font-weight-complex="bold" fo:font-size="11pt" style:font-size-asian="11pt"/>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fo:font-size="10pt" style:font-size-asian="10pt"/>
    </style:style>
    <style:style style:name="T3691" style:parent-style-name="DefaultParagraphFont" style:family="text">
      <style:text-properties style:font-weight-complex="bold" fo:font-style="italic" style:font-style-asian="italic" fo:font-size="10pt" style:font-size-asian="10pt"/>
    </style:style>
    <style:style style:name="T3692" style:parent-style-name="DefaultParagraphFont" style:family="text">
      <style:text-properties style:font-weight-complex="bold" fo:font-size="10pt" style:font-size-asian="10pt"/>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T3842" style:parent-style-name="DefaultParagraphFont" style:family="text">
      <style:text-properties fo:font-weight="bold" style:font-weight-asian="bold" fo:letter-spacing="-0.0027in" fo:font-size="11pt" style:font-size-asian="11pt"/>
    </style:style>
    <style:style style:name="T3843" style:parent-style-name="DefaultParagraphFont" style:family="text">
      <style:text-properties fo:letter-spacing="-0.0027in"/>
    </style:style>
    <style:style style:name="T3844" style:parent-style-name="DefaultParagraphFont" style:family="text">
      <style:text-properties fo:letter-spacing="-0.0027in"/>
    </style:style>
    <style:style style:name="T3845" style:parent-style-name="DefaultParagraphFont" style:family="text">
      <style:text-properties fo:letter-spacing="-0.0027in"/>
    </style:style>
    <style:style style:name="T3846" style:parent-style-name="DefaultParagraphFont" style:family="text">
      <style:text-properties fo:letter-spacing="-0.0027in"/>
    </style:style>
    <style:style style:name="T3847" style:parent-style-name="DefaultParagraphFont" style:family="text">
      <style:text-properties fo:letter-spacing="-0.0027in"/>
    </style:style>
    <style:style style:name="T3848" style:parent-style-name="DefaultParagraphFont" style:family="text">
      <style:text-properties fo:letter-spacing="-0.0027in"/>
    </style:style>
    <style:style style:name="T3849" style:parent-style-name="DefaultParagraphFont" style:family="text">
      <style:text-properties fo:letter-spacing="-0.0027in"/>
    </style:style>
    <style:style style:name="T3850" style:parent-style-name="DefaultParagraphFont" style:family="text">
      <style:text-properties fo:letter-spacing="-0.0027in"/>
    </style:style>
    <style:style style:name="T3851" style:parent-style-name="DefaultParagraphFont" style:family="text">
      <style:text-properties fo:letter-spacing="-0.0027in"/>
    </style:style>
    <style:style style:name="T3852" style:parent-style-name="DefaultParagraphFont" style:family="text">
      <style:text-properties fo:letter-spacing="-0.0027in"/>
    </style:style>
    <style:style style:name="T3853" style:parent-style-name="DefaultParagraphFont" style:family="text">
      <style:text-properties fo:letter-spacing="-0.0027in"/>
    </style:style>
    <style:style style:name="T3854" style:parent-style-name="DefaultParagraphFont" style:family="text">
      <style:text-properties fo:letter-spacing="-0.0027in"/>
    </style:style>
    <style:style style:name="T3855" style:parent-style-name="DefaultParagraphFont" style:family="text">
      <style:text-properties fo:letter-spacing="-0.0027in"/>
    </style:style>
    <style:style style:name="T3856" style:parent-style-name="DefaultParagraphFont" style:family="text">
      <style:text-properties fo:letter-spacing="-0.0027in"/>
    </style:style>
    <style:style style:name="T3857" style:parent-style-name="DefaultParagraphFont" style:family="text">
      <style:text-properties fo:letter-spacing="-0.0027in"/>
    </style:style>
    <style:style style:name="T3858" style:parent-style-name="DefaultParagraphFont" style:family="text">
      <style:text-properties fo:letter-spacing="-0.0027in"/>
    </style:style>
    <style:style style:name="T3859" style:parent-style-name="DefaultParagraphFont" style:family="text">
      <style:text-properties fo:letter-spacing="-0.0027in"/>
    </style:style>
    <style:style style:name="T3860" style:parent-style-name="DefaultParagraphFont" style:family="text">
      <style:text-properties fo:letter-spacing="-0.0027in"/>
    </style:style>
    <style:style style:name="T3861" style:parent-style-name="DefaultParagraphFont" style:family="text">
      <style:text-properties fo:font-weight="bold" style:font-weight-asian="bold" style:font-weight-complex="bold" fo:font-size="11pt" style:font-size-asian="11pt"/>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fo:font-size="10pt" style:font-size-asian="10pt"/>
    </style:style>
    <style:style style:name="T3864" style:parent-style-name="DefaultParagraphFont" style:family="text">
      <style:text-properties style:font-weight-complex="bold" fo:font-style="italic" style:font-style-asian="italic" fo:font-size="10pt" style:font-size-asian="10pt"/>
    </style:style>
    <style:style style:name="T3865" style:parent-style-name="DefaultParagraphFont" style:family="text">
      <style:text-properties style:font-weight-complex="bold" fo:font-size="10pt" style:font-size-asian="10pt"/>
    </style:style>
    <style:style style:name="T3866" style:parent-style-name="DefaultParagraphFont" style:family="text">
      <style:text-properties style:font-weight-complex="bold"/>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style:font-weight-complex="bold" fo:font-size="11pt" style:font-size-asian="11pt"/>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fo:font-size="10pt" style:font-size-asian="10pt"/>
    </style:style>
    <style:style style:name="T3871" style:parent-style-name="DefaultParagraphFont" style:family="text">
      <style:text-properties style:font-weight-complex="bold" fo:font-style="italic" style:font-style-asian="italic" fo:font-size="10pt" style:font-size-asian="10pt"/>
    </style:style>
    <style:style style:name="T3872" style:parent-style-name="DefaultParagraphFont" style:family="text">
      <style:text-properties style:font-weight-complex="bold" fo:font-size="10pt" style:font-size-asian="10pt"/>
    </style:style>
    <style:style style:name="T3873" style:parent-style-name="DefaultParagraphFont" style:family="text">
      <style:text-properties style:font-weight-complex="bold"/>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style:font-weight-complex="bold" fo:font-size="11pt" style:font-size-asian="11pt"/>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fo:font-size="10pt" style:font-size-asian="10pt"/>
    </style:style>
    <style:style style:name="T3878" style:parent-style-name="DefaultParagraphFont" style:family="text">
      <style:text-properties style:font-weight-complex="bold" fo:font-style="italic" style:font-style-asian="italic" fo:font-size="10pt" style:font-size-asian="10pt"/>
    </style:style>
    <style:style style:name="T3879" style:parent-style-name="DefaultParagraphFont" style:family="text">
      <style:text-properties style:font-weight-complex="bold" fo:font-size="10pt" style:font-size-asian="10pt"/>
    </style:style>
    <style:style style:name="T3880" style:parent-style-name="DefaultParagraphFont" style:family="text">
      <style:text-properties style:font-weight-complex="bold"/>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style:font-weight-complex="bold" fo:font-size="11pt" style:font-size-asian="11pt"/>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fo:font-size="10pt" style:font-size-asian="10pt"/>
    </style:style>
    <style:style style:name="T3885" style:parent-style-name="DefaultParagraphFont" style:family="text">
      <style:text-properties style:font-weight-complex="bold" fo:font-style="italic" style:font-style-asian="italic" fo:font-size="10pt" style:font-size-asian="10pt"/>
    </style:style>
    <style:style style:name="T3886" style:parent-style-name="DefaultParagraphFont" style:family="text">
      <style:text-properties style:font-weight-complex="bold" fo:font-size="10pt" style:font-size-asian="10pt"/>
    </style:style>
    <style:style style:name="T3887" style:parent-style-name="DefaultParagraphFont" style:family="text">
      <style:text-properties style:font-weight-complex="bold"/>
    </style:style>
    <style:style style:name="T3888" style:parent-style-name="DefaultParagraphFont" style:family="text">
      <style:text-properties fo:letter-spacing="-0.0013in"/>
    </style:style>
    <style:style style:name="T3889" style:parent-style-name="DefaultParagraphFont" style:family="text">
      <style:text-properties fo:letter-spacing="-0.0013in"/>
    </style:style>
    <style:style style:name="T3890" style:parent-style-name="DefaultParagraphFont" style:family="text">
      <style:text-properties fo:letter-spacing="-0.0013in"/>
    </style:style>
    <style:style style:name="T3891" style:parent-style-name="DefaultParagraphFont" style:family="text">
      <style:text-properties fo:letter-spacing="-0.0013in"/>
    </style:style>
    <style:style style:name="T3892" style:parent-style-name="DefaultParagraphFont" style:family="text">
      <style:text-properties fo:letter-spacing="-0.0013in"/>
    </style:style>
    <style:style style:name="T3893" style:parent-style-name="DefaultParagraphFont" style:family="text">
      <style:text-properties fo:letter-spacing="-0.0013in"/>
    </style:style>
    <style:style style:name="T3894" style:parent-style-name="DefaultParagraphFont" style:family="text">
      <style:text-properties fo:letter-spacing="-0.0013in"/>
    </style:style>
    <style:style style:name="T3895" style:parent-style-name="DefaultParagraphFont" style:family="text">
      <style:text-properties fo:letter-spacing="-0.0013in"/>
    </style:style>
    <style:style style:name="T3896" style:parent-style-name="DefaultParagraphFont" style:family="text">
      <style:text-properties fo:letter-spacing="-0.0013in"/>
    </style:style>
    <style:style style:name="T3897" style:parent-style-name="DefaultParagraphFont" style:family="text">
      <style:text-properties fo:letter-spacing="-0.0013in"/>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style:font-weight-complex="bold" fo:font-size="11pt" style:font-size-asian="11pt"/>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fo:font-size="10pt" style:font-size-asian="10pt"/>
    </style:style>
    <style:style style:name="T3902" style:parent-style-name="DefaultParagraphFont" style:family="text">
      <style:text-properties style:font-weight-complex="bold" fo:font-style="italic" style:font-style-asian="italic" fo:font-size="10pt" style:font-size-asian="10pt"/>
    </style:style>
    <style:style style:name="T3903" style:parent-style-name="DefaultParagraphFont" style:family="text">
      <style:text-properties style:font-weight-complex="bold" fo:font-size="10pt" style:font-size-asian="10pt"/>
    </style:style>
    <style:style style:name="T3904" style:parent-style-name="DefaultParagraphFont" style:family="text">
      <style:text-properties style:font-weight-complex="bold"/>
    </style:style>
    <style:style style:name="T3905" style:parent-style-name="DefaultParagraphFont" style:family="text">
      <style:text-properties fo:letter-spacing="0.0013in"/>
    </style:style>
    <style:style style:name="T3906" style:parent-style-name="DefaultParagraphFont" style:family="text">
      <style:text-properties fo:letter-spacing="0.0013in"/>
    </style:style>
    <style:style style:name="T3907" style:parent-style-name="DefaultParagraphFont" style:family="text">
      <style:text-properties fo:letter-spacing="0.0013in"/>
    </style:style>
    <style:style style:name="T3908" style:parent-style-name="DefaultParagraphFont" style:family="text">
      <style:text-properties fo:letter-spacing="0.0013in"/>
    </style:style>
    <style:style style:name="T3909" style:parent-style-name="DefaultParagraphFont" style:family="text">
      <style:text-properties fo:letter-spacing="0.0013in"/>
    </style:style>
    <style:style style:name="T3910" style:parent-style-name="DefaultParagraphFont" style:family="text">
      <style:text-properties fo:letter-spacing="0.0013in"/>
    </style:style>
    <style:style style:name="T3911" style:parent-style-name="DefaultParagraphFont" style:family="text">
      <style:text-properties fo:letter-spacing="0.0013in"/>
    </style:style>
    <style:style style:name="T3912" style:parent-style-name="DefaultParagraphFont" style:family="text">
      <style:text-properties fo:letter-spacing="0.0013in"/>
    </style:style>
    <style:style style:name="T3913" style:parent-style-name="DefaultParagraphFont" style:family="text">
      <style:text-properties fo:letter-spacing="0.0013in"/>
    </style:style>
    <style:style style:name="T3914" style:parent-style-name="DefaultParagraphFont" style:family="text">
      <style:text-properties fo:letter-spacing="0.0013in"/>
    </style:style>
    <style:style style:name="T3915" style:parent-style-name="DefaultParagraphFont" style:family="text">
      <style:text-properties fo:letter-spacing="0.0013in"/>
    </style:style>
    <style:style style:name="T3916" style:parent-style-name="DefaultParagraphFont" style:family="text">
      <style:text-properties fo:letter-spacing="0.0013in"/>
    </style:style>
    <style:style style:name="T3917" style:parent-style-name="DefaultParagraphFont" style:family="text">
      <style:text-properties fo:letter-spacing="0.0013in"/>
    </style:style>
    <style:style style:name="T3918" style:parent-style-name="DefaultParagraphFont" style:family="text">
      <style:text-properties fo:letter-spacing="0.0013in"/>
    </style:style>
    <style:style style:name="T3919" style:parent-style-name="DefaultParagraphFont" style:family="text">
      <style:text-properties fo:letter-spacing="0.0013in"/>
    </style:style>
    <style:style style:name="T3920" style:parent-style-name="DefaultParagraphFont" style:family="text">
      <style:text-properties fo:letter-spacing="0.0013in"/>
    </style:style>
    <style:style style:name="T3921" style:parent-style-name="DefaultParagraphFont" style:family="text">
      <style:text-properties fo:letter-spacing="0.0013in"/>
    </style:style>
    <style:style style:name="T3922" style:parent-style-name="DefaultParagraphFont" style:family="text">
      <style:text-properties fo:letter-spacing="0.0013in"/>
    </style:style>
    <style:style style:name="T3923" style:parent-style-name="DefaultParagraphFont" style:family="text">
      <style:text-properties fo:letter-spacing="0.0013in"/>
    </style:style>
    <style:style style:name="T3924" style:parent-style-name="DefaultParagraphFont" style:family="text">
      <style:text-properties fo:letter-spacing="0.0013in"/>
    </style:style>
    <style:style style:name="T3925" style:parent-style-name="DefaultParagraphFont" style:family="text">
      <style:text-properties fo:letter-spacing="0.0013in"/>
    </style:style>
    <style:style style:name="T3926" style:parent-style-name="DefaultParagraphFont" style:family="text">
      <style:text-properties fo:letter-spacing="0.0013in"/>
    </style:style>
    <style:style style:name="T3927" style:parent-style-name="DefaultParagraphFont" style:family="text">
      <style:text-properties fo:letter-spacing="0.0013in"/>
    </style:style>
    <style:style style:name="T3928" style:parent-style-name="DefaultParagraphFont" style:family="text">
      <style:text-properties fo:letter-spacing="0.0013in"/>
    </style:style>
    <style:style style:name="T3929" style:parent-style-name="DefaultParagraphFont" style:family="text">
      <style:text-properties fo:letter-spacing="0.0013in"/>
    </style:style>
    <style:style style:name="T3930" style:parent-style-name="DefaultParagraphFont" style:family="text">
      <style:text-properties fo:letter-spacing="0.0013in"/>
    </style:style>
    <style:style style:name="T3931" style:parent-style-name="DefaultParagraphFont" style:family="text">
      <style:text-properties fo:letter-spacing="0.0013in"/>
    </style:style>
    <style:style style:name="T3932" style:parent-style-name="DefaultParagraphFont" style:family="text">
      <style:text-properties fo:letter-spacing="0.0013in"/>
    </style:style>
    <style:style style:name="T3933" style:parent-style-name="DefaultParagraphFont" style:family="text">
      <style:text-properties fo:letter-spacing="0.0013in"/>
    </style:style>
    <style:style style:name="T3934" style:parent-style-name="DefaultParagraphFont" style:family="text">
      <style:text-properties fo:letter-spacing="0.0013in"/>
    </style:style>
    <style:style style:name="T3935" style:parent-style-name="DefaultParagraphFont" style:family="text">
      <style:text-properties fo:letter-spacing="0.0013in"/>
    </style:style>
    <style:style style:name="T3936" style:parent-style-name="DefaultParagraphFont" style:family="text">
      <style:text-properties fo:letter-spacing="0.0013in"/>
    </style:style>
    <style:style style:name="T3937" style:parent-style-name="DefaultParagraphFont" style:family="text">
      <style:text-properties fo:letter-spacing="0.0013in"/>
    </style:style>
    <style:style style:name="T3938" style:parent-style-name="DefaultParagraphFont" style:family="text">
      <style:text-properties fo:letter-spacing="0.0013in"/>
    </style:style>
    <style:style style:name="T3939" style:parent-style-name="DefaultParagraphFont" style:family="text">
      <style:text-properties fo:letter-spacing="0.0013in"/>
    </style:style>
    <style:style style:name="T3940" style:parent-style-name="DefaultParagraphFont" style:family="text">
      <style:text-properties fo:letter-spacing="0.0013in"/>
    </style:style>
    <style:style style:name="T3941" style:parent-style-name="DefaultParagraphFont" style:family="text">
      <style:text-properties fo:letter-spacing="0.0013in"/>
    </style:style>
    <style:style style:name="T3942" style:parent-style-name="DefaultParagraphFont" style:family="text">
      <style:text-properties fo:letter-spacing="0.0013in"/>
    </style:style>
    <style:style style:name="T3943" style:parent-style-name="DefaultParagraphFont" style:family="text">
      <style:text-properties fo:letter-spacing="0.0013in"/>
    </style:style>
    <style:style style:name="T3944" style:parent-style-name="DefaultParagraphFont" style:family="text">
      <style:text-properties fo:letter-spacing="0.0013in"/>
    </style:style>
    <style:style style:name="T3945" style:parent-style-name="DefaultParagraphFont" style:family="text">
      <style:text-properties fo:letter-spacing="0.0013in"/>
    </style:style>
    <style:style style:name="T3946" style:parent-style-name="DefaultParagraphFont" style:family="text">
      <style:text-properties fo:letter-spacing="0.0013in"/>
    </style:style>
    <style:style style:name="T3947" style:parent-style-name="DefaultParagraphFont" style:family="text">
      <style:text-properties fo:letter-spacing="0.0013in"/>
    </style:style>
    <style:style style:name="T3948" style:parent-style-name="DefaultParagraphFont" style:family="text">
      <style:text-properties fo:letter-spacing="0.0013in"/>
    </style:style>
    <style:style style:name="T3949" style:parent-style-name="DefaultParagraphFont" style:family="text">
      <style:text-properties fo:letter-spacing="0.0013in"/>
    </style:style>
    <style:style style:name="T3950" style:parent-style-name="DefaultParagraphFont" style:family="text">
      <style:text-properties fo:letter-spacing="0.0013in"/>
    </style:style>
    <style:style style:name="T3951" style:parent-style-name="DefaultParagraphFont" style:family="text">
      <style:text-properties fo:letter-spacing="0.0013in"/>
    </style:style>
    <style:style style:name="T3952" style:parent-style-name="DefaultParagraphFont" style:family="text">
      <style:text-properties fo:letter-spacing="0.0013in"/>
    </style:style>
    <style:style style:name="T3953" style:parent-style-name="DefaultParagraphFont" style:family="text">
      <style:text-properties fo:letter-spacing="0.0013in"/>
    </style:style>
    <style:style style:name="T3954" style:parent-style-name="DefaultParagraphFont" style:family="text">
      <style:text-properties fo:letter-spacing="0.0013in"/>
    </style:style>
    <style:style style:name="T3955" style:parent-style-name="DefaultParagraphFont" style:family="text">
      <style:text-properties fo:letter-spacing="0.0013in"/>
    </style:style>
    <style:style style:name="T3956" style:parent-style-name="DefaultParagraphFont" style:family="text">
      <style:text-properties fo:letter-spacing="0.0013in"/>
    </style:style>
    <style:style style:name="T3957" style:parent-style-name="DefaultParagraphFont" style:family="text">
      <style:text-properties fo:letter-spacing="0.0013in"/>
    </style:style>
    <style:style style:name="T3958" style:parent-style-name="DefaultParagraphFont" style:family="text">
      <style:text-properties fo:letter-spacing="0.0013in"/>
    </style:style>
    <style:style style:name="T3959" style:parent-style-name="DefaultParagraphFont" style:family="text">
      <style:text-properties fo:letter-spacing="0.0013in"/>
    </style:style>
    <style:style style:name="T3960" style:parent-style-name="DefaultParagraphFont" style:family="text">
      <style:text-properties fo:letter-spacing="0.0013in"/>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style:font-weight-complex="bold" fo:font-size="11pt" style:font-size-asian="11pt"/>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fo:font-size="10pt" style:font-size-asian="10pt"/>
    </style:style>
    <style:style style:name="T3965" style:parent-style-name="DefaultParagraphFont" style:family="text">
      <style:text-properties style:font-weight-complex="bold" fo:font-style="italic" style:font-style-asian="italic" fo:font-size="10pt" style:font-size-asian="10pt"/>
    </style:style>
    <style:style style:name="T3966" style:parent-style-name="DefaultParagraphFont" style:family="text">
      <style:text-properties style:font-weight-complex="bold" fo:font-size="10pt" style:font-size-asian="10pt"/>
    </style:style>
    <style:style style:name="T3967" style:parent-style-name="DefaultParagraphFont" style:family="text">
      <style:text-properties style:font-weight-complex="bold"/>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T3973" style:parent-style-name="DefaultParagraphFont" style:family="text">
      <style:text-properties style:font-weight-complex="bold"/>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T3984" style:parent-style-name="DefaultParagraphFont" style:family="text">
      <style:text-properties style:font-weight-complex="bold"/>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T3994" style:parent-style-name="DefaultParagraphFont" style:family="text">
      <style:text-properties style:font-weight-complex="bold"/>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T3998" style:parent-style-name="DefaultParagraphFont" style:family="text">
      <style:text-properties style:font-weight-complex="bold"/>
    </style:style>
    <style:style style:name="T3999" style:parent-style-name="DefaultParagraphFont" style:family="text">
      <style:text-properties style:font-weight-complex="bold"/>
    </style:style>
    <style:style style:name="T4000" style:parent-style-name="DefaultParagraphFont" style:family="text">
      <style:text-properties style:font-weight-complex="bold"/>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T4004" style:parent-style-name="DefaultParagraphFont" style:family="text">
      <style:text-properties style:font-weight-complex="bold"/>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T4007" style:parent-style-name="DefaultParagraphFont" style:family="text">
      <style:text-properties style:font-weight-complex="bold"/>
    </style:style>
    <style:style style:name="T4008" style:parent-style-name="DefaultParagraphFont" style:family="text">
      <style:text-properties style:font-weight-complex="bold"/>
    </style:style>
    <style:style style:name="T4009" style:parent-style-name="DefaultParagraphFont" style:family="text">
      <style:text-properties style:font-weight-complex="bold"/>
    </style:style>
    <style:style style:name="T4010" style:parent-style-name="DefaultParagraphFont" style:family="text">
      <style:text-properties style:font-weight-complex="bold"/>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T4017" style:parent-style-name="DefaultParagraphFont" style:family="text">
      <style:text-properties style:font-weight-complex="bold"/>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T4020" style:parent-style-name="DefaultParagraphFont" style:family="text">
      <style:text-properties style:font-weight-complex="bold"/>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style:style>
    <style:style style:name="T4026" style:parent-style-name="DefaultParagraphFont" style:family="text">
      <style:text-properties style:font-weight-complex="bold"/>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T4030" style:parent-style-name="DefaultParagraphFont" style:family="text">
      <style:text-properties style:font-weight-complex="bold"/>
    </style:style>
    <style:style style:name="T4031" style:parent-style-name="DefaultParagraphFont" style:family="text">
      <style:text-properties style:font-weight-complex="bold"/>
    </style:style>
    <style:style style:name="T4032" style:parent-style-name="DefaultParagraphFont" style:family="text">
      <style:text-properties style:font-weight-complex="bold"/>
    </style:style>
    <style:style style:name="T4033" style:parent-style-name="DefaultParagraphFont" style:family="text">
      <style:text-properties style:font-weight-complex="bold"/>
    </style:style>
    <style:style style:name="T4034" style:parent-style-name="DefaultParagraphFont" style:family="text">
      <style:text-properties style:font-weight-complex="bold"/>
    </style:style>
    <style:style style:name="T4035" style:parent-style-name="DefaultParagraphFont" style:family="text">
      <style:text-properties style:font-weight-complex="bold"/>
    </style:style>
    <style:style style:name="T4036" style:parent-style-name="DefaultParagraphFont" style:family="text">
      <style:text-properties style:font-weight-complex="bold"/>
    </style:style>
    <style:style style:name="T4037" style:parent-style-name="DefaultParagraphFont" style:family="text">
      <style:text-properties style:font-weight-complex="bold"/>
    </style:style>
    <style:style style:name="T4038" style:parent-style-name="DefaultParagraphFont" style:family="text">
      <style:text-properties style:font-weight-complex="bold"/>
    </style:style>
    <style:style style:name="T4039" style:parent-style-name="DefaultParagraphFont" style:family="text">
      <style:text-properties style:font-weight-complex="bold"/>
    </style:style>
    <style:style style:name="T4040" style:parent-style-name="DefaultParagraphFont" style:family="text">
      <style:text-properties style:font-weight-complex="bold"/>
    </style:style>
    <style:style style:name="T4041" style:parent-style-name="DefaultParagraphFont" style:family="text">
      <style:text-properties style:font-weight-complex="bold"/>
    </style:style>
    <style:style style:name="T4042" style:parent-style-name="DefaultParagraphFont" style:family="text">
      <style:text-properties style:font-weight-complex="bold"/>
    </style:style>
    <style:style style:name="T4043" style:parent-style-name="DefaultParagraphFont" style:family="text">
      <style:text-properties style:font-weight-complex="bold"/>
    </style:style>
    <style:style style:name="T4044" style:parent-style-name="DefaultParagraphFont" style:family="text">
      <style:text-properties style:font-weight-complex="bold"/>
    </style:style>
    <style:style style:name="T4045" style:parent-style-name="DefaultParagraphFont" style:family="text">
      <style:text-properties style:font-weight-complex="bold"/>
    </style:style>
    <style:style style:name="T4046" style:parent-style-name="DefaultParagraphFont" style:family="text">
      <style:text-properties style:font-weight-complex="bold"/>
    </style:style>
    <style:style style:name="T4047" style:parent-style-name="DefaultParagraphFont" style:family="text">
      <style:text-properties style:font-weight-complex="bold"/>
    </style:style>
    <style:style style:name="T4048" style:parent-style-name="DefaultParagraphFont" style:family="text">
      <style:text-properties style:font-weight-complex="bold"/>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T4053" style:parent-style-name="DefaultParagraphFont" style:family="text">
      <style:text-properties style:font-weight-complex="bold"/>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T4056" style:parent-style-name="DefaultParagraphFont" style:family="text">
      <style:text-properties style:font-weight-complex="bold"/>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T4060" style:parent-style-name="DefaultParagraphFont" style:family="text">
      <style:text-properties style:font-weight-complex="bold"/>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T4064" style:parent-style-name="DefaultParagraphFont" style:family="text">
      <style:text-properties style:font-weight-complex="bold"/>
    </style:style>
    <style:style style:name="T4065" style:parent-style-name="DefaultParagraphFont" style:family="text">
      <style:text-properties style:font-weight-complex="bold"/>
    </style:style>
    <style:style style:name="T4066" style:parent-style-name="DefaultParagraphFont" style:family="text">
      <style:text-properties style:font-weight-complex="bold"/>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style:style>
    <style:style style:name="T4069" style:parent-style-name="DefaultParagraphFont" style:family="text">
      <style:text-properties style:font-weight-complex="bold"/>
    </style:style>
    <style:style style:name="T4070" style:parent-style-name="DefaultParagraphFont" style:family="text">
      <style:text-properties style:font-weight-complex="bold"/>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T4074" style:parent-style-name="DefaultParagraphFont" style:family="text">
      <style:text-properties style:font-weight-complex="bold"/>
    </style:style>
    <style:style style:name="T4075" style:parent-style-name="DefaultParagraphFont" style:family="text">
      <style:text-properties style:font-weight-complex="bold" fo:letter-spacing="-0.0013in"/>
    </style:style>
    <style:style style:name="T4076" style:parent-style-name="DefaultParagraphFont" style:family="text">
      <style:text-properties style:font-weight-complex="bold" fo:letter-spacing="-0.0013in"/>
    </style:style>
    <style:style style:name="T4077" style:parent-style-name="DefaultParagraphFont" style:family="text">
      <style:text-properties style:font-weight-complex="bold" fo:letter-spacing="-0.0013in"/>
    </style:style>
    <style:style style:name="T4078" style:parent-style-name="DefaultParagraphFont" style:family="text">
      <style:text-properties style:font-weight-complex="bold" fo:letter-spacing="-0.0013in"/>
    </style:style>
    <style:style style:name="T4079" style:parent-style-name="DefaultParagraphFont" style:family="text">
      <style:text-properties style:font-weight-complex="bold" fo:letter-spacing="-0.0013in"/>
    </style:style>
    <style:style style:name="T4080" style:parent-style-name="DefaultParagraphFont" style:family="text">
      <style:text-properties style:font-weight-complex="bold" fo:letter-spacing="-0.0013in"/>
    </style:style>
    <style:style style:name="T4081" style:parent-style-name="DefaultParagraphFont" style:family="text">
      <style:text-properties style:font-weight-complex="bold" fo:letter-spacing="-0.0013in"/>
    </style:style>
    <style:style style:name="T4082" style:parent-style-name="DefaultParagraphFont" style:family="text">
      <style:text-properties style:font-weight-complex="bold" fo:letter-spacing="-0.0013in"/>
    </style:style>
    <style:style style:name="T4083" style:parent-style-name="DefaultParagraphFont" style:family="text">
      <style:text-properties style:font-weight-complex="bold" fo:letter-spacing="-0.0013in"/>
    </style:style>
    <style:style style:name="T4084" style:parent-style-name="DefaultParagraphFont" style:family="text">
      <style:text-properties style:font-weight-complex="bold" fo:letter-spacing="-0.0013in"/>
    </style:style>
    <style:style style:name="T4085" style:parent-style-name="DefaultParagraphFont" style:family="text">
      <style:text-properties style:font-weight-complex="bold" fo:letter-spacing="-0.0013in"/>
    </style:style>
    <style:style style:name="T4086" style:parent-style-name="DefaultParagraphFont" style:family="text">
      <style:text-properties style:font-weight-complex="bold" fo:letter-spacing="-0.0013in"/>
    </style:style>
    <style:style style:name="T4087" style:parent-style-name="DefaultParagraphFont" style:family="text">
      <style:text-properties style:font-weight-complex="bold"/>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T4093" style:parent-style-name="DefaultParagraphFont" style:family="text">
      <style:text-properties style:font-weight-complex="bold"/>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T4096" style:parent-style-name="DefaultParagraphFont" style:family="text">
      <style:text-properties style:font-weight-complex="bold"/>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style:style>
    <style:style style:name="T4100" style:parent-style-name="DefaultParagraphFont" style:family="text">
      <style:text-properties style:font-weight-complex="bold"/>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T4103" style:parent-style-name="DefaultParagraphFont" style:family="text">
      <style:text-properties style:font-weight-complex="bold"/>
    </style:style>
    <style:style style:name="T4104" style:parent-style-name="DefaultParagraphFont" style:family="text">
      <style:text-properties style:font-weight-complex="bold"/>
    </style:style>
    <style:style style:name="T4105" style:parent-style-name="DefaultParagraphFont" style:family="text">
      <style:text-properties style:font-weight-complex="bold"/>
    </style:style>
    <style:style style:name="T4106" style:parent-style-name="DefaultParagraphFont" style:family="text">
      <style:text-properties style:font-weight-complex="bold"/>
    </style:style>
    <style:style style:name="T4107" style:parent-style-name="DefaultParagraphFont" style:family="text">
      <style:text-properties style:font-weight-complex="bold"/>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style:style>
    <style:style style:name="T4110" style:parent-style-name="DefaultParagraphFont" style:family="text">
      <style:text-properties style:font-weight-complex="bold"/>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T4113" style:parent-style-name="DefaultParagraphFont" style:family="text">
      <style:text-properties style:font-weight-complex="bold"/>
    </style:style>
    <style:style style:name="T4114" style:parent-style-name="DefaultParagraphFont" style:family="text">
      <style:text-properties style:font-weight-complex="bold"/>
    </style:style>
    <style:style style:name="T4115" style:parent-style-name="DefaultParagraphFont" style:family="text">
      <style:text-properties style:font-weight-complex="bold"/>
    </style:style>
    <style:style style:name="T4116" style:parent-style-name="DefaultParagraphFont" style:family="text">
      <style:text-properties style:font-weight-complex="bold"/>
    </style:style>
    <style:style style:name="T4117" style:parent-style-name="DefaultParagraphFont" style:family="text">
      <style:text-properties style:font-weight-complex="bold"/>
    </style:style>
    <style:style style:name="T4118" style:parent-style-name="DefaultParagraphFont" style:family="text">
      <style:text-properties style:font-weight-complex="bold"/>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T4123" style:parent-style-name="DefaultParagraphFont" style:family="text">
      <style:text-properties style:font-weight-complex="bold"/>
    </style:style>
    <style:style style:name="T4124" style:parent-style-name="DefaultParagraphFont" style:family="text">
      <style:text-properties style:font-weight-complex="bold"/>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T4127" style:parent-style-name="DefaultParagraphFont" style:family="text">
      <style:text-properties style:font-weight-complex="bold"/>
    </style:style>
    <style:style style:name="T4128" style:parent-style-name="DefaultParagraphFont" style:family="text">
      <style:text-properties style:font-weight-complex="bold"/>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T4131" style:parent-style-name="DefaultParagraphFont" style:family="text">
      <style:text-properties style:font-weight-complex="bold"/>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T4141" style:parent-style-name="DefaultParagraphFont" style:family="text">
      <style:text-properties style:font-weight-complex="bold"/>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T4145" style:parent-style-name="DefaultParagraphFont" style:family="text">
      <style:text-properties style:font-weight-complex="bold"/>
    </style:style>
    <style:style style:name="P4146" style:parent-style-name="Roman" style:family="paragraph">
      <style:text-properties style:font-weight-complex="bold"/>
    </style:style>
    <style:style style:name="T4147" style:parent-style-name="DefaultParagraphFont" style:family="text">
      <style:text-properties fo:font-weight="bold" style:font-weight-asian="bold" style:font-weight-complex="bold" fo:font-size="11pt" style:font-size-asian="11pt"/>
    </style:style>
    <style:style style:name="T4148" style:parent-style-name="DefaultParagraphFont" style:family="text">
      <style:text-properties style:font-weight-complex="bold"/>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T4151" style:parent-style-name="DefaultParagraphFont" style:family="text">
      <style:text-properties style:font-weight-complex="bold"/>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T4155" style:parent-style-name="DefaultParagraphFont" style:family="text">
      <style:text-properties style:font-weight-complex="bold"/>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T4159" style:parent-style-name="DefaultParagraphFont" style:family="text">
      <style:text-properties fo:font-weight="bold" style:font-weight-asian="bold" style:font-weight-complex="bold" fo:font-size="11pt" style:font-size-asian="11pt"/>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fo:font-size="10pt" style:font-size-asian="10pt"/>
    </style:style>
    <style:style style:name="T4162" style:parent-style-name="DefaultParagraphFont" style:family="text">
      <style:text-properties style:font-weight-complex="bold" fo:font-style="italic" style:font-style-asian="italic" fo:font-size="10pt" style:font-size-asian="10pt"/>
    </style:style>
    <style:style style:name="T4163" style:parent-style-name="DefaultParagraphFont" style:family="text">
      <style:text-properties style:font-weight-complex="bold" fo:font-size="10pt" style:font-size-asian="10pt"/>
    </style:style>
    <style:style style:name="T4164" style:parent-style-name="DefaultParagraphFont" style:family="text">
      <style:text-properties style:font-weight-complex="bold"/>
    </style:style>
    <style:style style:name="T4165" style:parent-style-name="DefaultParagraphFont" style:family="text">
      <style:text-properties style:font-weight-complex="bold"/>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T4168" style:parent-style-name="DefaultParagraphFont" style:family="text">
      <style:text-properties style:font-weight-complex="bold"/>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T4171" style:parent-style-name="DefaultParagraphFont" style:family="text">
      <style:text-properties style:font-weight-complex="bold"/>
    </style:style>
    <style:style style:name="T4172" style:parent-style-name="DefaultParagraphFont" style:family="text">
      <style:text-properties style:font-weight-complex="bold"/>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T4178" style:parent-style-name="DefaultParagraphFont" style:family="text">
      <style:text-properties style:font-weight-complex="bold"/>
    </style:style>
    <style:style style:name="T4179" style:parent-style-name="DefaultParagraphFont" style:family="text">
      <style:text-properties style:font-weight-complex="bold"/>
    </style:style>
    <style:style style:name="T4180" style:parent-style-name="DefaultParagraphFont" style:family="text">
      <style:text-properties style:font-weight-complex="bold"/>
    </style:style>
    <style:style style:name="T4181" style:parent-style-name="DefaultParagraphFont" style:family="text">
      <style:text-properties style:font-weight-complex="bold"/>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T4185" style:parent-style-name="DefaultParagraphFont" style:family="text">
      <style:text-properties style:font-weight-complex="bold"/>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T4193" style:parent-style-name="DefaultParagraphFont" style:family="text">
      <style:text-properties style:font-weight-complex="bold"/>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T4201" style:parent-style-name="DefaultParagraphFont" style:family="text">
      <style:text-properties style:font-weight-complex="bold"/>
    </style:style>
    <style:style style:name="T4202" style:parent-style-name="DefaultParagraphFont" style:family="text">
      <style:text-properties style:font-weight-complex="bold"/>
    </style:style>
    <style:style style:name="T4203" style:parent-style-name="DefaultParagraphFont" style:family="text">
      <style:text-properties style:font-weight-complex="bold"/>
    </style:style>
    <style:style style:name="T4204" style:parent-style-name="DefaultParagraphFont" style:family="text">
      <style:text-properties style:font-weight-complex="bold"/>
    </style:style>
    <style:style style:name="T4205" style:parent-style-name="DefaultParagraphFont" style:family="text">
      <style:text-properties style:font-weight-complex="bold"/>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T4208" style:parent-style-name="DefaultParagraphFont" style:family="text">
      <style:text-properties style:font-weight-complex="bold"/>
    </style:style>
    <style:style style:name="T4209" style:parent-style-name="DefaultParagraphFont" style:family="text">
      <style:text-properties style:font-weight-complex="bold"/>
    </style:style>
    <style:style style:name="T4210" style:parent-style-name="DefaultParagraphFont" style:family="text">
      <style:text-properties style:font-weight-complex="bold"/>
    </style:style>
    <style:style style:name="T4211" style:parent-style-name="DefaultParagraphFont" style:family="text">
      <style:text-properties style:font-weight-complex="bold"/>
    </style:style>
    <style:style style:name="T4212" style:parent-style-name="DefaultParagraphFont" style:family="text">
      <style:text-properties style:font-weight-complex="bold"/>
    </style:style>
    <style:style style:name="T4213" style:parent-style-name="DefaultParagraphFont" style:family="text">
      <style:text-properties style:font-weight-complex="bold"/>
    </style:style>
    <style:style style:name="T4214" style:parent-style-name="DefaultParagraphFont" style:family="text">
      <style:text-properties style:font-weight-complex="bold"/>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T4220" style:parent-style-name="DefaultParagraphFont" style:family="text">
      <style:text-properties style:font-weight-complex="bold"/>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style:style>
    <style:style style:name="T4223" style:parent-style-name="DefaultParagraphFont" style:family="text">
      <style:text-properties style:font-weight-complex="bold"/>
    </style:style>
    <style:style style:name="T4224" style:parent-style-name="DefaultParagraphFont" style:family="text">
      <style:text-properties style:font-weight-complex="bold"/>
    </style:style>
    <style:style style:name="T4225" style:parent-style-name="DefaultParagraphFont" style:family="text">
      <style:text-properties style:font-weight-complex="bold"/>
    </style:style>
    <style:style style:name="T4226" style:parent-style-name="DefaultParagraphFont" style:family="text">
      <style:text-properties style:font-weight-complex="bold"/>
    </style:style>
    <style:style style:name="T4227" style:parent-style-name="DefaultParagraphFont" style:family="text">
      <style:text-properties style:font-weight-complex="bold"/>
    </style:style>
    <style:style style:name="T4228" style:parent-style-name="DefaultParagraphFont" style:family="text">
      <style:text-properties style:font-weight-complex="bold"/>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T4232" style:parent-style-name="DefaultParagraphFont" style:family="text">
      <style:text-properties style:font-weight-complex="bold"/>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style>
    <style:style style:name="T4235" style:parent-style-name="DefaultParagraphFont" style:family="text">
      <style:text-properties style:font-weight-complex="bold"/>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T4241" style:parent-style-name="DefaultParagraphFont" style:family="text">
      <style:text-properties style:font-weight-complex="bold"/>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T4268" style:parent-style-name="DefaultParagraphFont" style:family="text">
      <style:text-properties style:font-weight-complex="bold"/>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T4275" style:parent-style-name="DefaultParagraphFont" style:family="text">
      <style:text-properties style:font-weight-complex="bold"/>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P4287" style:parent-style-name="Roman" style:family="paragraph">
      <style:text-properties style:font-weight-complex="bold" fo:letter-spacing="0.0013in"/>
    </style:style>
    <style:style style:name="T4288" style:parent-style-name="DefaultParagraphFont" style:family="text">
      <style:text-properties fo:font-weight="bold" style:font-weight-asian="bold" style:font-weight-complex="bold" fo:font-size="11pt" style:font-size-asian="11pt"/>
    </style:style>
    <style:style style:name="T4289" style:parent-style-name="DefaultParagraphFont" style:family="text">
      <style:text-properties style:font-weight-complex="bold"/>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P4299" style:parent-style-name="Roman" style:family="paragraph">
      <style:text-properties style:font-weight-complex="bold"/>
    </style:style>
    <style:style style:name="T4300" style:parent-style-name="DefaultParagraphFont" style:family="text">
      <style:text-properties fo:font-weight="bold" style:font-weight-asian="bold" style:font-weight-complex="bold" fo:font-size="11pt" style:font-size-asian="11pt"/>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fo:font-size="10pt" style:font-size-asian="10pt"/>
    </style:style>
    <style:style style:name="T4303" style:parent-style-name="DefaultParagraphFont" style:family="text">
      <style:text-properties style:font-weight-complex="bold" fo:font-style="italic" style:font-style-asian="italic" fo:font-size="10pt" style:font-size-asian="10pt"/>
    </style:style>
    <style:style style:name="T4304" style:parent-style-name="DefaultParagraphFont" style:family="text">
      <style:text-properties style:font-weight-complex="bold" fo:font-size="10pt" style:font-size-asian="10pt"/>
    </style:style>
    <style:style style:name="T4305" style:parent-style-name="DefaultParagraphFont" style:family="text">
      <style:text-properties style:font-weight-complex="bold"/>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style>
    <style:style style:name="T4310" style:parent-style-name="DefaultParagraphFont" style:family="text">
      <style:text-properties style:font-weight-complex="bold"/>
    </style:style>
    <style:style style:name="T4311" style:parent-style-name="DefaultParagraphFont" style:family="text">
      <style:text-properties style:font-weight-complex="bold"/>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T4320" style:parent-style-name="DefaultParagraphFont" style:family="text">
      <style:text-properties style:font-weight-complex="bold"/>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T4334" style:parent-style-name="DefaultParagraphFont" style:family="text">
      <style:text-properties style:font-weight-complex="bold"/>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T4345" style:parent-style-name="DefaultParagraphFont" style:family="text">
      <style:text-properties fo:font-weight="bold" style:font-weight-asian="bold" style:font-weight-complex="bold" fo:font-size="11pt" style:font-size-asian="11pt"/>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T4351" style:parent-style-name="DefaultParagraphFont" style:family="text">
      <style:text-properties fo:font-weight="bold" style:font-weight-asian="bold" style:font-weight-complex="bold" fo:font-size="11pt" style:font-size-asian="11pt"/>
    </style:style>
    <style:style style:name="T4352" style:parent-style-name="DefaultParagraphFont" style:family="text">
      <style:text-properties style:font-weight-complex="bold"/>
    </style:style>
    <style:style style:name="T4353" style:parent-style-name="DefaultParagraphFont" style:family="text">
      <style:text-properties style:font-weight-complex="bold" fo:font-size="10pt" style:font-size-asian="10pt"/>
    </style:style>
    <style:style style:name="T4354" style:parent-style-name="DefaultParagraphFont" style:family="text">
      <style:text-properties style:font-weight-complex="bold" fo:font-style="italic" style:font-style-asian="italic" fo:font-size="10pt" style:font-size-asian="10pt"/>
    </style:style>
    <style:style style:name="T4355" style:parent-style-name="DefaultParagraphFont" style:family="text">
      <style:text-properties style:font-weight-complex="bold" fo:font-size="10pt" style:font-size-asian="10pt"/>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T4360" style:parent-style-name="DefaultParagraphFont" style:family="text">
      <style:text-properties style:font-weight-complex="bold"/>
    </style:style>
    <style:style style:name="T4361" style:parent-style-name="DefaultParagraphFont" style:family="text">
      <style:text-properties style:font-weight-complex="bold"/>
    </style:style>
    <style:style style:name="T4362" style:parent-style-name="DefaultParagraphFont" style:family="text">
      <style:text-properties style:font-weight-complex="bold"/>
    </style:style>
    <style:style style:name="T4363" style:parent-style-name="DefaultParagraphFont" style:family="text">
      <style:text-properties style:font-weight-complex="bold"/>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T4366" style:parent-style-name="DefaultParagraphFont" style:family="text">
      <style:text-properties style:font-weight-complex="bold"/>
    </style:style>
    <style:style style:name="T4367" style:parent-style-name="DefaultParagraphFont" style:family="text">
      <style:text-properties style:font-weight-complex="bold"/>
    </style:style>
    <style:style style:name="T4368" style:parent-style-name="DefaultParagraphFont" style:family="text">
      <style:text-properties style:font-weight-complex="bold"/>
    </style:style>
    <style:style style:name="T4369" style:parent-style-name="DefaultParagraphFont" style:family="text">
      <style:text-properties style:font-weight-complex="bold"/>
    </style:style>
    <style:style style:name="T4370" style:parent-style-name="DefaultParagraphFont" style:family="text">
      <style:text-properties style:font-weight-complex="bold"/>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T4373" style:parent-style-name="DefaultParagraphFont" style:family="text">
      <style:text-properties style:font-weight-complex="bold"/>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T4378" style:parent-style-name="DefaultParagraphFont" style:family="text">
      <style:text-properties style:font-weight-complex="bold"/>
    </style:style>
    <style:style style:name="T4379" style:parent-style-name="DefaultParagraphFont" style:family="text">
      <style:text-properties style:font-weight-complex="bold"/>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letter-spacing="-0.0013in"/>
    </style:style>
    <style:style style:name="T4388" style:parent-style-name="DefaultParagraphFont" style:family="text">
      <style:text-properties fo:letter-spacing="-0.0013in"/>
    </style:style>
    <style:style style:name="T4389" style:parent-style-name="DefaultParagraphFont" style:family="text">
      <style:text-properties fo:letter-spacing="-0.0013in"/>
    </style:style>
    <style:style style:name="T4390" style:parent-style-name="DefaultParagraphFont" style:family="text">
      <style:text-properties fo:letter-spacing="-0.0013in"/>
    </style:style>
    <style:style style:name="T4391" style:parent-style-name="DefaultParagraphFont" style:family="text">
      <style:text-properties fo:letter-spacing="-0.0013in"/>
    </style:style>
    <style:style style:name="T4392" style:parent-style-name="DefaultParagraphFont" style:family="text">
      <style:text-properties fo:letter-spacing="-0.0013in"/>
    </style:style>
    <style:style style:name="T4393" style:parent-style-name="DefaultParagraphFont" style:family="text">
      <style:text-properties fo:letter-spacing="-0.0013in"/>
    </style:style>
    <style:style style:name="T4394" style:parent-style-name="DefaultParagraphFont" style:family="text">
      <style:text-properties fo:letter-spacing="-0.0013in"/>
    </style:style>
    <style:style style:name="T4395" style:parent-style-name="DefaultParagraphFont" style:family="text">
      <style:text-properties fo:letter-spacing="-0.0013in"/>
    </style:style>
    <style:style style:name="T4396" style:parent-style-name="DefaultParagraphFont" style:family="text">
      <style:text-properties fo:letter-spacing="-0.0013in"/>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style="italic" style:font-style-asian="italic" style:font-style-complex="italic"/>
    </style:style>
    <style:style style:name="T4399" style:parent-style-name="DefaultParagraphFont" style:family="text">
      <style:text-properties fo:font-style="italic" style:font-style-asian="italic" style:font-style-complex="italic"/>
    </style:style>
    <style:style style:name="T4400" style:parent-style-name="DefaultParagraphFont" style:family="text">
      <style:text-properties fo:font-style="italic" style:font-style-asian="italic" style:font-style-complex="italic"/>
    </style:style>
    <style:style style:name="T4401" style:parent-style-name="DefaultParagraphFont" style:family="text">
      <style:text-properties fo:font-style="italic" style:font-style-asian="italic" style:font-style-complex="italic"/>
    </style:style>
    <style:style style:name="T4402" style:parent-style-name="DefaultParagraphFont" style:family="text">
      <style:text-properties fo:font-style="italic" style:font-style-asian="italic" style:font-style-complex="italic"/>
    </style:style>
    <style:style style:name="T4403" style:parent-style-name="DefaultParagraphFont" style:family="text">
      <style:text-properties fo:font-style="italic" style:font-style-asian="italic" style:font-style-complex="italic"/>
    </style:style>
    <style:style style:name="T4404" style:parent-style-name="DefaultParagraphFont" style:family="text">
      <style:text-properties fo:font-style="italic" style:font-style-asian="italic" style:font-style-complex="italic"/>
    </style:style>
    <style:style style:name="T4405" style:parent-style-name="DefaultParagraphFont" style:family="text">
      <style:text-properties fo:font-style="italic" style:font-style-asian="italic" style:font-style-complex="italic"/>
    </style:style>
    <style:style style:name="T4406" style:parent-style-name="DefaultParagraphFont" style:family="text">
      <style:text-properties fo:font-style="italic" style:font-style-asian="italic" style:font-style-complex="italic"/>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size="10pt" style:font-size-asian="10pt"/>
    </style:style>
    <style:style style:name="T4414" style:parent-style-name="DefaultParagraphFont" style:family="text">
      <style:text-properties fo:font-style="italic" style:font-style-asian="italic"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letter-spacing="-0.0013in"/>
    </style:style>
    <style:style style:name="T4417" style:parent-style-name="DefaultParagraphFont" style:family="text">
      <style:text-properties fo:letter-spacing="-0.0013in"/>
    </style:style>
    <style:style style:name="T4418" style:parent-style-name="DefaultParagraphFont" style:family="text">
      <style:text-properties fo:letter-spacing="-0.0013in"/>
    </style:style>
    <style:style style:name="T4419" style:parent-style-name="DefaultParagraphFont" style:family="text">
      <style:text-properties fo:letter-spacing="-0.0013in"/>
    </style:style>
    <style:style style:name="T4420" style:parent-style-name="DefaultParagraphFont" style:family="text">
      <style:text-properties fo:letter-spacing="-0.0013in"/>
    </style:style>
    <style:style style:name="T4421" style:parent-style-name="DefaultParagraphFont" style:family="text">
      <style:text-properties fo:letter-spacing="-0.0013in"/>
    </style:style>
    <style:style style:name="T4422" style:parent-style-name="DefaultParagraphFont" style:family="text">
      <style:text-properties fo:letter-spacing="-0.0013in"/>
    </style:style>
    <style:style style:name="T4423" style:parent-style-name="DefaultParagraphFont" style:family="text">
      <style:text-properties fo:letter-spacing="-0.0013in"/>
    </style:style>
    <style:style style:name="T4424" style:parent-style-name="DefaultParagraphFont" style:family="text">
      <style:text-properties fo:letter-spacing="-0.0013in"/>
    </style:style>
    <style:style style:name="T4425" style:parent-style-name="DefaultParagraphFont" style:family="text">
      <style:text-properties fo:letter-spacing="-0.0013in"/>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style:font-weight-complex="bold" fo:font-size="11pt" style:font-size-asian="11pt"/>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fo:font-size="10pt" style:font-size-asian="10pt"/>
    </style:style>
    <style:style style:name="T4430" style:parent-style-name="DefaultParagraphFont" style:family="text">
      <style:text-properties style:font-weight-complex="bold" fo:font-style="italic" style:font-style-asian="italic" fo:font-size="10pt" style:font-size-asian="10pt"/>
    </style:style>
    <style:style style:name="T4431" style:parent-style-name="DefaultParagraphFont" style:family="text">
      <style:text-properties style:font-weight-complex="bold" fo:font-size="10pt" style:font-size-asian="10pt"/>
    </style:style>
    <style:style style:name="T4432" style:parent-style-name="DefaultParagraphFont" style:family="text">
      <style:text-properties style:font-weight-complex="bold"/>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style:font-weight-complex="bold"/>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fo:font-weight="bold" style:font-weight-asian="bold" style:font-weight-complex="bold" fo:font-size="11pt" style:font-size-asian="11pt"/>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T4448" style:parent-style-name="DefaultParagraphFont" style:family="text">
      <style:text-properties style:font-weight-complex="bold"/>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T4451" style:parent-style-name="DefaultParagraphFont" style:family="text">
      <style:text-properties fo:font-weight="bold" style:font-weight-asian="bold" style:font-weight-complex="bold" fo:font-size="11pt" style:font-size-asian="11pt"/>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fo:font-size="10pt" style:font-size-asian="10pt"/>
    </style:style>
    <style:style style:name="T4454" style:parent-style-name="DefaultParagraphFont" style:family="text">
      <style:text-properties style:font-weight-complex="bold" fo:font-style="italic" style:font-style-asian="italic" fo:font-size="10pt" style:font-size-asian="10pt"/>
    </style:style>
    <style:style style:name="T4455" style:parent-style-name="DefaultParagraphFont" style:family="text">
      <style:text-properties style:font-weight-complex="bold" fo:font-size="10pt" style:font-size-asian="10pt"/>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T4458" style:parent-style-name="DefaultParagraphFont" style:family="text">
      <style:text-properties style:font-weight-complex="bold"/>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T4461" style:parent-style-name="DefaultParagraphFont" style:family="text">
      <style:text-properties style:font-weight-complex="bold"/>
    </style:style>
    <style:style style:name="T4462" style:parent-style-name="DefaultParagraphFont" style:family="text">
      <style:text-properties fo:font-weight="bold" style:font-weight-asian="bold" style:font-weight-complex="bold" fo:font-size="11pt" style:font-size-asian="11pt"/>
    </style:style>
    <style:style style:name="T4463" style:parent-style-name="DefaultParagraphFont" style:family="text">
      <style:text-properties style:font-weight-complex="bold"/>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T4467" style:parent-style-name="DefaultParagraphFont" style:family="text">
      <style:text-properties style:font-weight-complex="bold"/>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T4470" style:parent-style-name="DefaultParagraphFont" style:family="text">
      <style:text-properties style:font-weight-complex="bold"/>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T4473" style:parent-style-name="DefaultParagraphFont" style:family="text">
      <style:text-properties style:font-weight-complex="bold"/>
    </style:style>
    <style:style style:name="T4474" style:parent-style-name="DefaultParagraphFont" style:family="text">
      <style:text-properties fo:font-weight="bold" style:font-weight-asian="bold" style:font-weight-complex="bold" fo:font-size="11pt" style:font-size-asian="11pt"/>
    </style:style>
    <style:style style:name="T4475" style:parent-style-name="DefaultParagraphFont" style:family="text">
      <style:text-properties style:font-weight-complex="bold"/>
    </style:style>
    <style:style style:name="T4476" style:parent-style-name="DefaultParagraphFont" style:family="text">
      <style:text-properties style:font-weight-complex="bold" fo:font-size="10pt" style:font-size-asian="10pt"/>
    </style:style>
    <style:style style:name="T4477" style:parent-style-name="DefaultParagraphFont" style:family="text">
      <style:text-properties style:font-weight-complex="bold" fo:font-style="italic" style:font-style-asian="italic" fo:font-size="10pt" style:font-size-asian="10pt"/>
    </style:style>
    <style:style style:name="T4478" style:parent-style-name="DefaultParagraphFont" style:family="text">
      <style:text-properties style:font-weight-complex="bold" fo:font-size="10pt" style:font-size-asian="10pt"/>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T4487" style:parent-style-name="DefaultParagraphFont" style:family="text">
      <style:text-properties style:font-weight-complex="bold"/>
    </style:style>
    <style:style style:name="T4488" style:parent-style-name="DefaultParagraphFont" style:family="text">
      <style:text-properties style:font-weight-complex="bold"/>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T4492" style:parent-style-name="DefaultParagraphFont" style:family="text">
      <style:text-properties style:font-weight-complex="bold"/>
    </style:style>
    <style:style style:name="T4493" style:parent-style-name="DefaultParagraphFont" style:family="text">
      <style:text-properties style:font-weight-complex="bold"/>
    </style:style>
    <style:style style:name="T4494" style:parent-style-name="DefaultParagraphFont" style:family="text">
      <style:text-properties style:font-weight-complex="bold"/>
    </style:style>
    <style:style style:name="T4495" style:parent-style-name="DefaultParagraphFont" style:family="text">
      <style:text-properties style:font-weight-complex="bold"/>
    </style:style>
    <style:style style:name="T4496" style:parent-style-name="DefaultParagraphFont" style:family="text">
      <style:text-properties style:font-weight-complex="bold"/>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T4499" style:parent-style-name="DefaultParagraphFont" style:family="text">
      <style:text-properties style:font-weight-complex="bold"/>
    </style:style>
    <style:style style:name="T4500" style:parent-style-name="DefaultParagraphFont" style:family="text">
      <style:text-properties style:font-weight-complex="bold"/>
    </style:style>
    <style:style style:name="T4501" style:parent-style-name="DefaultParagraphFont" style:family="text">
      <style:text-properties style:font-weight-complex="bold"/>
    </style:style>
    <style:style style:name="T4502" style:parent-style-name="DefaultParagraphFont" style:family="text">
      <style:text-properties style:font-weight-complex="bold"/>
    </style:style>
    <style:style style:name="T4503" style:parent-style-name="DefaultParagraphFont" style:family="text">
      <style:text-properties style:font-weight-complex="bold"/>
    </style:style>
    <style:style style:name="T4504" style:parent-style-name="DefaultParagraphFont" style:family="text">
      <style:text-properties style:font-weight-complex="bold"/>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style:style>
    <style:style style:name="T4509" style:parent-style-name="DefaultParagraphFont" style:family="text">
      <style:text-properties style:font-weight-complex="bold"/>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T4515" style:parent-style-name="DefaultParagraphFont" style:family="text">
      <style:text-properties style:font-weight-complex="bold"/>
    </style:style>
    <style:style style:name="T4516" style:parent-style-name="DefaultParagraphFont" style:family="text">
      <style:text-properties style:font-weight-complex="bold"/>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style:style>
    <style:style style:name="T4526" style:parent-style-name="DefaultParagraphFont" style:family="text">
      <style:text-properties style:font-weight-complex="bold"/>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T4529" style:parent-style-name="DefaultParagraphFont" style:family="text">
      <style:text-properties style:font-weight-complex="bold"/>
    </style:style>
    <style:style style:name="T4530" style:parent-style-name="DefaultParagraphFont" style:family="text">
      <style:text-properties style:font-weight-complex="bold"/>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T4533" style:parent-style-name="DefaultParagraphFont" style:family="text">
      <style:text-properties style:font-weight-complex="bold"/>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style:style>
    <style:style style:name="T4540" style:parent-style-name="DefaultParagraphFont" style:family="text">
      <style:text-properties style:font-weight-complex="bold"/>
    </style:style>
    <style:style style:name="T4541" style:parent-style-name="DefaultParagraphFont" style:family="text">
      <style:text-properties style:font-weight-complex="bold"/>
    </style:style>
    <style:style style:name="T4542" style:parent-style-name="DefaultParagraphFont" style:family="text">
      <style:text-properties style:font-weight-complex="bold"/>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T4545" style:parent-style-name="DefaultParagraphFont" style:family="text">
      <style:text-properties style:font-weight-complex="bold"/>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T4550" style:parent-style-name="DefaultParagraphFont" style:family="text">
      <style:text-properties style:font-weight-complex="bold"/>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T4585" style:parent-style-name="DefaultParagraphFont" style:family="text">
      <style:text-properties style:font-weight-complex="bold"/>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T4593" style:parent-style-name="DefaultParagraphFont" style:family="text">
      <style:text-properties style:font-weight-complex="bold"/>
    </style:style>
    <style:style style:name="T4594" style:parent-style-name="DefaultParagraphFont" style:family="text">
      <style:text-properties fo:font-weight="bold" style:font-weight-asian="bold" style:font-weight-complex="bold" fo:font-size="11pt" style:font-size-asian="11pt"/>
    </style:style>
    <style:style style:name="T4595" style:parent-style-name="DefaultParagraphFont" style:family="text">
      <style:text-properties style:font-weight-complex="bold"/>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T4598" style:parent-style-name="DefaultParagraphFont" style:family="text">
      <style:text-properties style:font-weight-complex="bold"/>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style>
    <style:style style:name="T4601" style:parent-style-name="DefaultParagraphFont" style:family="text">
      <style:text-properties fo:font-weight="bold" style:font-weight-asian="bold" style:font-weight-complex="bold" fo:font-size="11pt" style:font-size-asian="11pt"/>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fo:font-size="10pt" style:font-size-asian="10pt"/>
    </style:style>
    <style:style style:name="T4604" style:parent-style-name="DefaultParagraphFont" style:family="text">
      <style:text-properties style:font-weight-complex="bold" fo:font-style="italic" style:font-style-asian="italic" fo:font-size="10pt" style:font-size-asian="10pt"/>
    </style:style>
    <style:style style:name="T4605" style:parent-style-name="DefaultParagraphFont" style:family="text">
      <style:text-properties style:font-weight-complex="bold" fo:font-size="10pt" style:font-size-asian="10pt"/>
    </style:style>
    <style:style style:name="T4606" style:parent-style-name="DefaultParagraphFont" style:family="text">
      <style:text-properties style:font-weight-complex="bold"/>
    </style:style>
    <style:style style:name="T4607" style:parent-style-name="DefaultParagraphFont" style:family="text">
      <style:text-properties style:font-weight-complex="bold"/>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T4613" style:parent-style-name="DefaultParagraphFont" style:family="text">
      <style:text-properties style:font-weight-complex="bold"/>
    </style:style>
    <style:style style:name="T4614" style:parent-style-name="DefaultParagraphFont" style:family="text">
      <style:text-properties style:font-weight-complex="bold"/>
    </style:style>
    <style:style style:name="T4615" style:parent-style-name="DefaultParagraphFont" style:family="text">
      <style:text-properties fo:font-weight="bold" style:font-weight-asian="bold" style:font-weight-complex="bold" fo:font-size="11pt" style:font-size-asian="11pt"/>
    </style:style>
    <style:style style:name="T4616" style:parent-style-name="DefaultParagraphFont" style:family="text">
      <style:text-properties style:font-weight-complex="bold"/>
    </style:style>
    <style:style style:name="T4617" style:parent-style-name="DefaultParagraphFont" style:family="text">
      <style:text-properties style:font-weight-complex="bold"/>
    </style:style>
    <style:style style:name="T4618" style:parent-style-name="DefaultParagraphFont" style:family="text">
      <style:text-properties style:font-weight-complex="bold"/>
    </style:style>
    <style:style style:name="T4619" style:parent-style-name="DefaultParagraphFont" style:family="text">
      <style:text-properties style:font-weight-complex="bold"/>
    </style:style>
    <style:style style:name="T4620" style:parent-style-name="DefaultParagraphFont" style:family="text">
      <style:text-properties style:font-weight-complex="bold"/>
    </style:style>
    <style:style style:name="T4621" style:parent-style-name="DefaultParagraphFont" style:family="text">
      <style:text-properties style:font-weight-complex="bold"/>
    </style:style>
    <style:style style:name="T4622" style:parent-style-name="DefaultParagraphFont" style:family="text">
      <style:text-properties style:font-weight-complex="bold"/>
    </style:style>
    <style:style style:name="T4623" style:parent-style-name="DefaultParagraphFont" style:family="text">
      <style:text-properties style:font-weight-complex="bold"/>
    </style:style>
    <style:style style:name="T4624" style:parent-style-name="DefaultParagraphFont" style:family="text">
      <style:text-properties style:font-weight-complex="bold"/>
    </style:style>
    <style:style style:name="T4625" style:parent-style-name="DefaultParagraphFont" style:family="text">
      <style:text-properties style:font-weight-complex="bold"/>
    </style:style>
    <style:style style:name="T4626" style:parent-style-name="DefaultParagraphFont" style:family="text">
      <style:text-properties style:font-weight-complex="bold"/>
    </style:style>
    <style:style style:name="T4627" style:parent-style-name="DefaultParagraphFont" style:family="text">
      <style:text-properties fo:font-weight="bold" style:font-weight-asian="bold" style:font-weight-complex="bold" fo:font-size="11pt" style:font-size-asian="11pt"/>
    </style:style>
    <style:style style:name="T4628" style:parent-style-name="DefaultParagraphFont" style:family="text">
      <style:text-properties style:font-weight-complex="bold"/>
    </style:style>
    <style:style style:name="T4629" style:parent-style-name="DefaultParagraphFont" style:family="text">
      <style:text-properties style:font-weight-complex="bold" fo:font-size="10pt" style:font-size-asian="10pt"/>
    </style:style>
    <style:style style:name="T4630" style:parent-style-name="DefaultParagraphFont" style:family="text">
      <style:text-properties style:font-weight-complex="bold" fo:font-style="italic" style:font-style-asian="italic" fo:font-size="10pt" style:font-size-asian="10pt"/>
    </style:style>
    <style:style style:name="T4631" style:parent-style-name="DefaultParagraphFont" style:family="text">
      <style:text-properties style:font-weight-complex="bold" fo:font-size="10pt" style:font-size-asian="10pt"/>
    </style:style>
    <style:style style:name="T4632" style:parent-style-name="DefaultParagraphFont" style:family="text">
      <style:text-properties style:font-weight-complex="bold"/>
    </style:style>
    <style:style style:name="T4633" style:parent-style-name="DefaultParagraphFont" style:family="text">
      <style:text-properties fo:font-weight="bold" style:font-weight-asian="bold" style:font-weight-complex="bold" fo:font-size="11pt" style:font-size-asian="11pt"/>
    </style:style>
    <style:style style:name="T4634" style:parent-style-name="DefaultParagraphFont" style:family="text">
      <style:text-properties style:font-weight-complex="bold"/>
    </style:style>
    <style:style style:name="T4635" style:parent-style-name="DefaultParagraphFont" style:family="text">
      <style:text-properties style:font-weight-complex="bold"/>
    </style:style>
    <style:style style:name="T4636" style:parent-style-name="DefaultParagraphFont" style:family="text">
      <style:text-properties style:font-weight-complex="bold"/>
    </style:style>
    <style:style style:name="T4637" style:parent-style-name="DefaultParagraphFont" style:family="text">
      <style:text-properties style:font-weight-complex="bold"/>
    </style:style>
    <style:style style:name="T4638" style:parent-style-name="DefaultParagraphFont" style:family="text">
      <style:text-properties style:font-weight-complex="bold"/>
    </style:style>
    <style:style style:name="T4639" style:parent-style-name="DefaultParagraphFont" style:family="text">
      <style:text-properties style:font-weight-complex="bold"/>
    </style:style>
    <style:style style:name="T4640" style:parent-style-name="DefaultParagraphFont" style:family="text">
      <style:text-properties style:font-weight-complex="bold"/>
    </style:style>
    <style:style style:name="T4641" style:parent-style-name="DefaultParagraphFont" style:family="text">
      <style:text-properties style:font-weight-complex="bold"/>
    </style:style>
    <style:style style:name="T4642" style:parent-style-name="DefaultParagraphFont" style:family="text">
      <style:text-properties style:font-weight-complex="bold"/>
    </style:style>
    <style:style style:name="T4643" style:parent-style-name="DefaultParagraphFont" style:family="text">
      <style:text-properties style:font-weight-complex="bold"/>
    </style:style>
    <style:style style:name="T4644" style:parent-style-name="DefaultParagraphFont" style:family="text">
      <style:text-properties style:font-weight-complex="bold"/>
    </style:style>
    <style:style style:name="T4645" style:parent-style-name="DefaultParagraphFont" style:family="text">
      <style:text-properties style:font-weight-complex="bold"/>
    </style:style>
    <style:style style:name="T4646" style:parent-style-name="DefaultParagraphFont" style:family="text">
      <style:text-properties style:font-weight-complex="bold"/>
    </style:style>
    <style:style style:name="T4647" style:parent-style-name="DefaultParagraphFont" style:family="text">
      <style:text-properties style:font-weight-complex="bold"/>
    </style:style>
    <style:style style:name="T4648" style:parent-style-name="DefaultParagraphFont" style:family="text">
      <style:text-properties style:font-weight-complex="bold"/>
    </style:style>
    <style:style style:name="T4649" style:parent-style-name="DefaultParagraphFont" style:family="text">
      <style:text-properties fo:font-weight="bold" style:font-weight-asian="bold" style:font-weight-complex="bold" fo:font-size="11pt" style:font-size-asian="11pt"/>
    </style:style>
    <style:style style:name="T4650" style:parent-style-name="DefaultParagraphFont" style:family="text">
      <style:text-properties style:font-weight-complex="bold"/>
    </style:style>
    <style:style style:name="T4651" style:parent-style-name="DefaultParagraphFont" style:family="text">
      <style:text-properties style:font-weight-complex="bold" fo:font-size="10pt" style:font-size-asian="10pt"/>
    </style:style>
    <style:style style:name="T4652" style:parent-style-name="DefaultParagraphFont" style:family="text">
      <style:text-properties style:font-weight-complex="bold" fo:font-style="italic" style:font-style-asian="italic" fo:font-size="10pt" style:font-size-asian="10pt"/>
    </style:style>
    <style:style style:name="T4653" style:parent-style-name="DefaultParagraphFont" style:family="text">
      <style:text-properties style:font-weight-complex="bold" fo:font-size="10pt" style:font-size-asian="10pt"/>
    </style:style>
    <style:style style:name="T4654" style:parent-style-name="DefaultParagraphFont" style:family="text">
      <style:text-properties style:font-weight-complex="bold"/>
    </style:style>
    <style:style style:name="T4655" style:parent-style-name="DefaultParagraphFont" style:family="text">
      <style:text-properties style:font-weight-complex="bold"/>
    </style:style>
    <style:style style:name="T4656" style:parent-style-name="DefaultParagraphFont" style:family="text">
      <style:text-properties style:font-weight-complex="bold"/>
    </style:style>
    <style:style style:name="T4657" style:parent-style-name="DefaultParagraphFont" style:family="text">
      <style:text-properties style:font-weight-complex="bold"/>
    </style:style>
    <style:style style:name="T4658" style:parent-style-name="DefaultParagraphFont" style:family="text">
      <style:text-properties style:font-weight-complex="bold"/>
    </style:style>
    <style:style style:name="T4659" style:parent-style-name="DefaultParagraphFont" style:family="text">
      <style:text-properties style:font-weight-complex="bold"/>
    </style:style>
    <style:style style:name="T4660" style:parent-style-name="DefaultParagraphFont" style:family="text">
      <style:text-properties style:font-weight-complex="bold"/>
    </style:style>
    <style:style style:name="T4661" style:parent-style-name="DefaultParagraphFont" style:family="text">
      <style:text-properties style:font-weight-complex="bold"/>
    </style:style>
    <style:style style:name="T4662" style:parent-style-name="DefaultParagraphFont" style:family="text">
      <style:text-properties style:font-weight-complex="bold"/>
    </style:style>
    <style:style style:name="T4663" style:parent-style-name="DefaultParagraphFont" style:family="text">
      <style:text-properties style:font-weight-complex="bold"/>
    </style:style>
    <style:style style:name="T4664" style:parent-style-name="DefaultParagraphFont" style:family="text">
      <style:text-properties style:font-weight-complex="bold"/>
    </style:style>
    <style:style style:name="T4665" style:parent-style-name="DefaultParagraphFont" style:family="text">
      <style:text-properties style:font-weight-complex="bold"/>
    </style:style>
    <style:style style:name="T4666" style:parent-style-name="DefaultParagraphFont" style:family="text">
      <style:text-properties style:font-weight-complex="bold"/>
    </style:style>
    <style:style style:name="T4667" style:parent-style-name="DefaultParagraphFont" style:family="text">
      <style:text-properties style:font-weight-complex="bold"/>
    </style:style>
    <style:style style:name="T4668" style:parent-style-name="DefaultParagraphFont" style:family="text">
      <style:text-properties style:font-weight-complex="bold"/>
    </style:style>
    <style:style style:name="T4669" style:parent-style-name="DefaultParagraphFont" style:family="text">
      <style:text-properties style:font-weight-complex="bold"/>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T4672" style:parent-style-name="DefaultParagraphFont" style:family="text">
      <style:text-properties style:font-weight-complex="bold"/>
    </style:style>
    <style:style style:name="T4673" style:parent-style-name="DefaultParagraphFont" style:family="text">
      <style:text-properties style:font-weight-complex="bold"/>
    </style:style>
    <style:style style:name="T4674" style:parent-style-name="DefaultParagraphFont" style:family="text">
      <style:text-properties style:font-weight-complex="bold"/>
    </style:style>
    <style:style style:name="T4675" style:parent-style-name="DefaultParagraphFont" style:family="text">
      <style:text-properties style:font-weight-complex="bold"/>
    </style:style>
    <style:style style:name="T4676" style:parent-style-name="DefaultParagraphFont" style:family="text">
      <style:text-properties style:font-weight-complex="bold"/>
    </style:style>
    <style:style style:name="T4677" style:parent-style-name="DefaultParagraphFont" style:family="text">
      <style:text-properties style:font-weight-complex="bold"/>
    </style:style>
    <style:style style:name="T4678" style:parent-style-name="DefaultParagraphFont" style:family="text">
      <style:text-properties style:font-weight-complex="bold"/>
    </style:style>
    <style:style style:name="T4679" style:parent-style-name="DefaultParagraphFont" style:family="text">
      <style:text-properties style:font-weight-complex="bold"/>
    </style:style>
    <style:style style:name="T4680" style:parent-style-name="DefaultParagraphFont" style:family="text">
      <style:text-properties style:font-weight-complex="bold"/>
    </style:style>
    <style:style style:name="T4681" style:parent-style-name="DefaultParagraphFont" style:family="text">
      <style:text-properties style:font-weight-complex="bold"/>
    </style:style>
    <style:style style:name="T4682" style:parent-style-name="DefaultParagraphFont" style:family="text">
      <style:text-properties style:font-weight-complex="bold"/>
    </style:style>
    <style:style style:name="T4683" style:parent-style-name="DefaultParagraphFont" style:family="text">
      <style:text-properties style:font-weight-complex="bold"/>
    </style:style>
    <style:style style:name="T4684" style:parent-style-name="DefaultParagraphFont" style:family="text">
      <style:text-properties style:font-weight-complex="bold"/>
    </style:style>
    <style:style style:name="T4685" style:parent-style-name="DefaultParagraphFont" style:family="text">
      <style:text-properties style:font-weight-complex="bold"/>
    </style:style>
    <style:style style:name="T4686" style:parent-style-name="DefaultParagraphFont" style:family="text">
      <style:text-properties style:font-weight-complex="bold"/>
    </style:style>
    <style:style style:name="T4687" style:parent-style-name="DefaultParagraphFont" style:family="text">
      <style:text-properties style:font-weight-complex="bold"/>
    </style:style>
    <style:style style:name="T4688" style:parent-style-name="DefaultParagraphFont" style:family="text">
      <style:text-properties style:font-weight-complex="bold"/>
    </style:style>
    <style:style style:name="T4689" style:parent-style-name="DefaultParagraphFont" style:family="text">
      <style:text-properties style:font-weight-complex="bold"/>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style>
    <style:style style:name="T4692" style:parent-style-name="DefaultParagraphFont" style:family="text">
      <style:text-properties style:font-weight-complex="bold"/>
    </style:style>
    <style:style style:name="T4693" style:parent-style-name="DefaultParagraphFont" style:family="text">
      <style:text-properties style:font-weight-complex="bold"/>
    </style:style>
    <style:style style:name="T4694" style:parent-style-name="DefaultParagraphFont" style:family="text">
      <style:text-properties style:font-weight-complex="bold"/>
    </style:style>
    <style:style style:name="T4695" style:parent-style-name="DefaultParagraphFont" style:family="text">
      <style:text-properties style:font-weight-complex="bold"/>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T4699" style:parent-style-name="DefaultParagraphFont" style:family="text">
      <style:text-properties style:font-weight-complex="bold"/>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style:style>
    <style:style style:name="T4702" style:parent-style-name="DefaultParagraphFont" style:family="text">
      <style:text-properties style:font-weight-complex="bold"/>
    </style:style>
    <style:style style:name="T4703" style:parent-style-name="DefaultParagraphFont" style:family="text">
      <style:text-properties style:font-weight-complex="bold"/>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style:style>
    <style:style style:name="T4706" style:parent-style-name="DefaultParagraphFont" style:family="text">
      <style:text-properties style:font-weight-complex="bold"/>
    </style:style>
    <style:style style:name="T4707" style:parent-style-name="DefaultParagraphFont" style:family="text">
      <style:text-properties style:font-weight-complex="bold"/>
    </style:style>
    <style:style style:name="T4708" style:parent-style-name="DefaultParagraphFont" style:family="text">
      <style:text-properties style:font-weight-complex="bold"/>
    </style:style>
    <style:style style:name="T4709" style:parent-style-name="DefaultParagraphFont" style:family="text">
      <style:text-properties style:font-weight-complex="bold"/>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T4712" style:parent-style-name="DefaultParagraphFont" style:family="text">
      <style:text-properties style:font-weight-complex="bold"/>
    </style:style>
    <style:style style:name="T4713" style:parent-style-name="DefaultParagraphFont" style:family="text">
      <style:text-properties style:font-weight-complex="bold"/>
    </style:style>
    <style:style style:name="T4714" style:parent-style-name="DefaultParagraphFont" style:family="text">
      <style:text-properties style:font-weight-complex="bold"/>
    </style:style>
    <style:style style:name="T4715" style:parent-style-name="DefaultParagraphFont" style:family="text">
      <style:text-properties style:font-weight-complex="bold"/>
    </style:style>
    <style:style style:name="T4716" style:parent-style-name="DefaultParagraphFont" style:family="text">
      <style:text-properties style:font-weight-complex="bold"/>
    </style:style>
    <style:style style:name="T4717" style:parent-style-name="DefaultParagraphFont" style:family="text">
      <style:text-properties style:font-weight-complex="bold"/>
    </style:style>
    <style:style style:name="T4718" style:parent-style-name="DefaultParagraphFont" style:family="text">
      <style:text-properties style:font-weight-complex="bold"/>
    </style:style>
    <style:style style:name="T4719" style:parent-style-name="DefaultParagraphFont" style:family="text">
      <style:text-properties style:font-weight-complex="bold"/>
    </style:style>
    <style:style style:name="T4720" style:parent-style-name="DefaultParagraphFont" style:family="text">
      <style:text-properties style:font-weight-complex="bold"/>
    </style:style>
    <style:style style:name="T4721" style:parent-style-name="DefaultParagraphFont" style:family="text">
      <style:text-properties style:font-weight-complex="bold"/>
    </style:style>
    <style:style style:name="T4722" style:parent-style-name="DefaultParagraphFont" style:family="text">
      <style:text-properties style:font-weight-complex="bold"/>
    </style:style>
    <style:style style:name="T4723" style:parent-style-name="DefaultParagraphFont" style:family="text">
      <style:text-properties style:font-weight-complex="bold"/>
    </style:style>
    <style:style style:name="T4724" style:parent-style-name="DefaultParagraphFont" style:family="text">
      <style:text-properties style:font-weight-complex="bold"/>
    </style:style>
    <style:style style:name="T4725" style:parent-style-name="DefaultParagraphFont" style:family="text">
      <style:text-properties style:font-weight-complex="bold"/>
    </style:style>
    <style:style style:name="T4726" style:parent-style-name="DefaultParagraphFont" style:family="text">
      <style:text-properties style:font-weight-complex="bold"/>
    </style:style>
    <style:style style:name="T4727" style:parent-style-name="DefaultParagraphFont" style:family="text">
      <style:text-properties style:font-weight-complex="bold"/>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T4730" style:parent-style-name="DefaultParagraphFont" style:family="text">
      <style:text-properties style:font-weight-complex="bold"/>
    </style:style>
    <style:style style:name="T4731" style:parent-style-name="DefaultParagraphFont" style:family="text">
      <style:text-properties style:font-weight-complex="bold"/>
    </style:style>
    <style:style style:name="T4732" style:parent-style-name="DefaultParagraphFont" style:family="text">
      <style:text-properties style:font-weight-complex="bold"/>
    </style:style>
    <style:style style:name="T4733" style:parent-style-name="DefaultParagraphFont" style:family="text">
      <style:text-properties style:font-weight-complex="bold"/>
    </style:style>
    <style:style style:name="T4734" style:parent-style-name="DefaultParagraphFont" style:family="text">
      <style:text-properties style:font-weight-complex="bold"/>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T4737" style:parent-style-name="DefaultParagraphFont" style:family="text">
      <style:text-properties style:font-weight-complex="bold"/>
    </style:style>
    <style:style style:name="T4738" style:parent-style-name="DefaultParagraphFont" style:family="text">
      <style:text-properties style:font-weight-complex="bold"/>
    </style:style>
    <style:style style:name="T4739" style:parent-style-name="DefaultParagraphFont" style:family="text">
      <style:text-properties style:font-weight-complex="bold"/>
    </style:style>
    <style:style style:name="T4740" style:parent-style-name="DefaultParagraphFont" style:family="text">
      <style:text-properties style:font-weight-complex="bold"/>
    </style:style>
    <style:style style:name="T4741" style:parent-style-name="DefaultParagraphFont" style:family="text">
      <style:text-properties style:font-weight-complex="bold"/>
    </style:style>
    <style:style style:name="T4742" style:parent-style-name="DefaultParagraphFont" style:family="text">
      <style:text-properties style:font-weight-complex="bold"/>
    </style:style>
    <style:style style:name="T4743" style:parent-style-name="DefaultParagraphFont" style:family="text">
      <style:text-properties style:font-weight-complex="bold"/>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T4746" style:parent-style-name="DefaultParagraphFont" style:family="text">
      <style:text-properties style:font-weight-complex="bold"/>
    </style:style>
    <style:style style:name="T4747" style:parent-style-name="DefaultParagraphFont" style:family="text">
      <style:text-properties style:font-weight-complex="bold"/>
    </style:style>
    <style:style style:name="T4748" style:parent-style-name="DefaultParagraphFont" style:family="text">
      <style:text-properties style:font-weight-complex="bold"/>
    </style:style>
    <style:style style:name="T4749" style:parent-style-name="DefaultParagraphFont" style:family="text">
      <style:text-properties style:font-weight-complex="bold"/>
    </style:style>
    <style:style style:name="T4750" style:parent-style-name="DefaultParagraphFont" style:family="text">
      <style:text-properties style:font-weight-complex="bold"/>
    </style:style>
    <style:style style:name="T4751" style:parent-style-name="DefaultParagraphFont" style:family="text">
      <style:text-properties style:font-weight-complex="bold"/>
    </style:style>
    <style:style style:name="T4752" style:parent-style-name="DefaultParagraphFont" style:family="text">
      <style:text-properties style:font-weight-complex="bold"/>
    </style:style>
    <style:style style:name="T4753" style:parent-style-name="DefaultParagraphFont" style:family="text">
      <style:text-properties style:font-weight-complex="bold"/>
    </style:style>
    <style:style style:name="T4754" style:parent-style-name="DefaultParagraphFont" style:family="text">
      <style:text-properties style:font-weight-complex="bold"/>
    </style:style>
    <style:style style:name="T4755" style:parent-style-name="DefaultParagraphFont" style:family="text">
      <style:text-properties style:font-weight-complex="bold"/>
    </style:style>
    <style:style style:name="T4756" style:parent-style-name="DefaultParagraphFont" style:family="text">
      <style:text-properties style:font-weight-complex="bold"/>
    </style:style>
    <style:style style:name="T4757" style:parent-style-name="DefaultParagraphFont" style:family="text">
      <style:text-properties style:font-weight-complex="bold"/>
    </style:style>
    <style:style style:name="T4758" style:parent-style-name="DefaultParagraphFont" style:family="text">
      <style:text-properties style:font-weight-complex="bold"/>
    </style:style>
    <style:style style:name="T4759" style:parent-style-name="DefaultParagraphFont" style:family="text">
      <style:text-properties style:font-weight-complex="bold"/>
    </style:style>
    <style:style style:name="T4760" style:parent-style-name="DefaultParagraphFont" style:family="text">
      <style:text-properties style:font-weight-complex="bold"/>
    </style:style>
    <style:style style:name="T4761" style:parent-style-name="DefaultParagraphFont" style:family="text">
      <style:text-properties style:font-weight-complex="bold"/>
    </style:style>
    <style:style style:name="T4762" style:parent-style-name="DefaultParagraphFont" style:family="text">
      <style:text-properties style:font-weight-complex="bold"/>
    </style:style>
    <style:style style:name="T4763" style:parent-style-name="DefaultParagraphFont" style:family="text">
      <style:text-properties style:font-weight-complex="bold"/>
    </style:style>
    <style:style style:name="T4764" style:parent-style-name="DefaultParagraphFont" style:family="text">
      <style:text-properties style:font-weight-complex="bold"/>
    </style:style>
    <style:style style:name="T4765" style:parent-style-name="DefaultParagraphFont" style:family="text">
      <style:text-properties style:font-weight-complex="bold"/>
    </style:style>
    <style:style style:name="T4766" style:parent-style-name="DefaultParagraphFont" style:family="text">
      <style:text-properties style:font-weight-complex="bold"/>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style:style>
    <style:style style:name="T4769" style:parent-style-name="DefaultParagraphFont" style:family="text">
      <style:text-properties style:font-weight-complex="bold"/>
    </style:style>
    <style:style style:name="T4770" style:parent-style-name="DefaultParagraphFont" style:family="text">
      <style:text-properties style:font-weight-complex="bold"/>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style:style>
    <style:style style:name="T4773" style:parent-style-name="DefaultParagraphFont" style:family="text">
      <style:text-properties style:font-weight-complex="bold"/>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T4776" style:parent-style-name="DefaultParagraphFont" style:family="text">
      <style:text-properties style:font-weight-complex="bold"/>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style>
    <style:style style:name="T4779" style:parent-style-name="DefaultParagraphFont" style:family="text">
      <style:text-properties style:font-weight-complex="bold"/>
    </style:style>
    <style:style style:name="T4780" style:parent-style-name="DefaultParagraphFont" style:family="text">
      <style:text-properties style:font-weight-complex="bold"/>
    </style:style>
    <style:style style:name="T4781" style:parent-style-name="DefaultParagraphFont" style:family="text">
      <style:text-properties style:font-weight-complex="bold"/>
    </style:style>
    <style:style style:name="T4782" style:parent-style-name="DefaultParagraphFont" style:family="text">
      <style:text-properties style:font-weight-complex="bold"/>
    </style:style>
    <style:style style:name="T4783" style:parent-style-name="DefaultParagraphFont" style:family="text">
      <style:text-properties style:font-weight-complex="bold"/>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T4786" style:parent-style-name="DefaultParagraphFont" style:family="text">
      <style:text-properties style:font-weight-complex="bold"/>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T4789" style:parent-style-name="DefaultParagraphFont" style:family="text">
      <style:text-properties style:font-weight-complex="bold"/>
    </style:style>
    <style:style style:name="T4790" style:parent-style-name="DefaultParagraphFont" style:family="text">
      <style:text-properties style:font-weight-complex="bold"/>
    </style:style>
    <style:style style:name="T4791" style:parent-style-name="DefaultParagraphFont" style:family="text">
      <style:text-properties style:font-weight-complex="bold"/>
    </style:style>
    <style:style style:name="T4792" style:parent-style-name="DefaultParagraphFont" style:family="text">
      <style:text-properties style:font-weight-complex="bold"/>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T4795" style:parent-style-name="DefaultParagraphFont" style:family="text">
      <style:text-properties style:font-weight-complex="bold"/>
    </style:style>
    <style:style style:name="T4796" style:parent-style-name="DefaultParagraphFont" style:family="text">
      <style:text-properties fo:font-weight="bold" style:font-weight-asian="bold" style:font-weight-complex="bold" fo:font-size="11pt" style:font-size-asian="11pt"/>
    </style:style>
    <style:style style:name="T4797" style:parent-style-name="DefaultParagraphFont" style:family="text">
      <style:text-properties style:font-weight-complex="bold"/>
    </style:style>
    <style:style style:name="T4798" style:parent-style-name="DefaultParagraphFont" style:family="text">
      <style:text-properties style:font-weight-complex="bold"/>
    </style:style>
    <style:style style:name="T4799" style:parent-style-name="DefaultParagraphFont" style:family="text">
      <style:text-properties style:font-weight-complex="bold"/>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T4802" style:parent-style-name="DefaultParagraphFont" style:family="text">
      <style:text-properties style:font-weight-complex="bold"/>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T4806" style:parent-style-name="DefaultParagraphFont" style:family="text">
      <style:text-properties style:font-weight-complex="bold"/>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style:style>
    <style:style style:name="T4809" style:parent-style-name="DefaultParagraphFont" style:family="text">
      <style:text-properties style:font-weight-complex="bold"/>
    </style:style>
    <style:style style:name="T4810" style:parent-style-name="DefaultParagraphFont" style:family="text">
      <style:text-properties style:font-weight-complex="bold"/>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T4813" style:parent-style-name="DefaultParagraphFont" style:family="text">
      <style:text-properties style:font-weight-complex="bold"/>
    </style:style>
    <style:style style:name="T4814" style:parent-style-name="DefaultParagraphFont" style:family="text">
      <style:text-properties style:font-weight-complex="bold"/>
    </style:style>
    <style:style style:name="T4815" style:parent-style-name="DefaultParagraphFont" style:family="text">
      <style:text-properties style:font-weight-complex="bold"/>
    </style:style>
    <style:style style:name="T4816" style:parent-style-name="DefaultParagraphFont" style:family="text">
      <style:text-properties style:font-weight-complex="bold"/>
    </style:style>
    <style:style style:name="T4817" style:parent-style-name="DefaultParagraphFont" style:family="text">
      <style:text-properties style:font-weight-complex="bold"/>
    </style:style>
    <style:style style:name="T4818" style:parent-style-name="DefaultParagraphFont" style:family="text">
      <style:text-properties style:font-weight-complex="bold"/>
    </style:style>
    <style:style style:name="T4819" style:parent-style-name="DefaultParagraphFont" style:family="text">
      <style:text-properties style:font-weight-complex="bold"/>
    </style:style>
    <style:style style:name="T4820" style:parent-style-name="DefaultParagraphFont" style:family="text">
      <style:text-properties style:font-weight-complex="bold"/>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T4823" style:parent-style-name="DefaultParagraphFont" style:family="text">
      <style:text-properties style:font-weight-complex="bold"/>
    </style:style>
    <style:style style:name="T4824" style:parent-style-name="DefaultParagraphFont" style:family="text">
      <style:text-properties style:font-weight-complex="bold"/>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style:style>
    <style:style style:name="T4827" style:parent-style-name="DefaultParagraphFont" style:family="text">
      <style:text-properties style:font-weight-complex="bold"/>
    </style:style>
    <style:style style:name="T4828" style:parent-style-name="DefaultParagraphFont" style:family="text">
      <style:text-properties style:font-weight-complex="bold"/>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style:style>
    <style:style style:name="T4832" style:parent-style-name="DefaultParagraphFont" style:family="text">
      <style:text-properties style:font-weight-complex="bold"/>
    </style:style>
    <style:style style:name="T4833" style:parent-style-name="DefaultParagraphFont" style:family="text">
      <style:text-properties style:font-weight-complex="bold"/>
    </style:style>
    <style:style style:name="T4834" style:parent-style-name="DefaultParagraphFont" style:family="text">
      <style:text-properties style:font-weight-complex="bold"/>
    </style:style>
    <style:style style:name="T4835" style:parent-style-name="DefaultParagraphFont" style:family="text">
      <style:text-properties style:font-weight-complex="bold"/>
    </style:style>
    <style:style style:name="T4836" style:parent-style-name="DefaultParagraphFont" style:family="text">
      <style:text-properties style:font-weight-complex="bold"/>
    </style:style>
    <style:style style:name="T4837" style:parent-style-name="DefaultParagraphFont" style:family="text">
      <style:text-properties style:font-weight-complex="bold"/>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T4841" style:parent-style-name="DefaultParagraphFont" style:family="text">
      <style:text-properties style:font-weight-complex="bold"/>
    </style:style>
    <style:style style:name="T4842" style:parent-style-name="DefaultParagraphFont" style:family="text">
      <style:text-properties style:font-weight-complex="bold"/>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T4845" style:parent-style-name="DefaultParagraphFont" style:family="text">
      <style:text-properties style:font-weight-complex="bold"/>
    </style:style>
    <style:style style:name="T4846" style:parent-style-name="DefaultParagraphFont" style:family="text">
      <style:text-properties style:font-weight-complex="bold"/>
    </style:style>
    <style:style style:name="T4847" style:parent-style-name="DefaultParagraphFont" style:family="text">
      <style:text-properties style:font-weight-complex="bold"/>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T4850" style:parent-style-name="DefaultParagraphFont" style:family="text">
      <style:text-properties style:font-weight-complex="bold"/>
    </style:style>
    <style:style style:name="P4851" style:parent-style-name="Roman" style:family="paragraph">
      <style:text-properties style:font-weight-complex="bold"/>
    </style:style>
    <style:style style:name="P4852" style:parent-style-name="Roman" style:family="paragraph">
      <style:text-properties style:font-weight-complex="bold"/>
    </style:style>
    <style:style style:name="T4853" style:parent-style-name="DefaultParagraphFont" style:family="text">
      <style:text-properties style:font-weight-complex="bold"/>
    </style:style>
    <style:style style:name="T4854" style:parent-style-name="DefaultParagraphFont" style:family="text">
      <style:text-properties style:font-weight-complex="bold"/>
    </style:style>
    <style:style style:name="T4855" style:parent-style-name="DefaultParagraphFont" style:family="text">
      <style:text-properties style:font-weight-complex="bold"/>
    </style:style>
    <style:style style:name="T4856" style:parent-style-name="DefaultParagraphFont" style:family="text">
      <style:text-properties style:font-weight-complex="bold"/>
    </style:style>
    <style:style style:name="T4857" style:parent-style-name="DefaultParagraphFont" style:family="text">
      <style:text-properties style:font-weight-complex="bold"/>
    </style:style>
    <style:style style:name="T4858" style:parent-style-name="DefaultParagraphFont" style:family="text">
      <style:text-properties style:font-weight-complex="bold"/>
    </style:style>
    <style:style style:name="T4859" style:parent-style-name="DefaultParagraphFont" style:family="text">
      <style:text-properties style:font-weight-complex="bold"/>
    </style:style>
    <style:style style:name="T4860" style:parent-style-name="DefaultParagraphFont" style:family="text">
      <style:text-properties style:font-weight-complex="bold"/>
    </style:style>
    <style:style style:name="T4861" style:parent-style-name="DefaultParagraphFont" style:family="text">
      <style:text-properties style:font-weight-complex="bold"/>
    </style:style>
    <style:style style:name="T4862" style:parent-style-name="DefaultParagraphFont" style:family="text">
      <style:text-properties style:font-weight-complex="bold"/>
    </style:style>
    <style:style style:name="T4863" style:parent-style-name="DefaultParagraphFont" style:family="text">
      <style:text-properties style:font-weight-complex="bold"/>
    </style:style>
    <style:style style:name="T4864" style:parent-style-name="DefaultParagraphFont" style:family="text">
      <style:text-properties style:font-weight-complex="bold"/>
    </style:style>
    <style:style style:name="T4865" style:parent-style-name="DefaultParagraphFont" style:family="text">
      <style:text-properties style:font-weight-complex="bold"/>
    </style:style>
    <style:style style:name="T4866" style:parent-style-name="DefaultParagraphFont" style:family="text">
      <style:text-properties style:font-weight-complex="bold"/>
    </style:style>
    <style:style style:name="T4867" style:parent-style-name="DefaultParagraphFont" style:family="text">
      <style:text-properties fo:font-weight="bold" style:font-weight-asian="bold" style:font-weight-complex="bold" fo:font-size="11pt" style:font-size-asian="11pt"/>
    </style:style>
    <style:style style:name="T4868" style:parent-style-name="DefaultParagraphFont" style:family="text">
      <style:text-properties style:font-weight-complex="bold"/>
    </style:style>
    <style:style style:name="T4869" style:parent-style-name="DefaultParagraphFont" style:family="text">
      <style:text-properties style:font-weight-complex="bold" fo:font-size="10pt" style:font-size-asian="10pt"/>
    </style:style>
    <style:style style:name="T4870" style:parent-style-name="DefaultParagraphFont" style:family="text">
      <style:text-properties style:font-weight-complex="bold" fo:font-style="italic" style:font-style-asian="italic" fo:font-size="10pt" style:font-size-asian="10pt"/>
    </style:style>
    <style:style style:name="T4871" style:parent-style-name="DefaultParagraphFont" style:family="text">
      <style:text-properties style:font-weight-complex="bold" fo:font-size="10pt" style:font-size-asian="10pt"/>
    </style:style>
    <style:style style:name="T4872" style:parent-style-name="DefaultParagraphFont" style:family="text">
      <style:text-properties style:font-weight-complex="bold"/>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style:font-weight-complex="bold" fo:font-size="11pt" style:font-size-asian="11pt"/>
    </style:style>
    <style:style style:name="T4875" style:parent-style-name="DefaultParagraphFont" style:family="text">
      <style:text-properties style:font-weight-complex="bold"/>
    </style:style>
    <style:style style:name="T4876" style:parent-style-name="DefaultParagraphFont" style:family="text">
      <style:text-properties style:font-weight-complex="bold" fo:font-size="10pt" style:font-size-asian="10pt"/>
    </style:style>
    <style:style style:name="T4877" style:parent-style-name="DefaultParagraphFont" style:family="text">
      <style:text-properties style:font-weight-complex="bold" fo:font-style="italic" style:font-style-asian="italic" fo:font-size="10pt" style:font-size-asian="10pt"/>
    </style:style>
    <style:style style:name="T4878" style:parent-style-name="DefaultParagraphFont" style:family="text">
      <style:text-properties style:font-weight-complex="bold" fo:font-size="10pt" style:font-size-asian="10pt"/>
    </style:style>
    <style:style style:name="T4879" style:parent-style-name="DefaultParagraphFont" style:family="text">
      <style:text-properties style:font-weight-complex="bold"/>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style:font-weight-complex="bold" fo:font-size="11pt" style:font-size-asian="11pt"/>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fo:font-size="10pt" style:font-size-asian="10pt"/>
    </style:style>
    <style:style style:name="T4884" style:parent-style-name="DefaultParagraphFont" style:family="text">
      <style:text-properties style:font-weight-complex="bold" fo:font-style="italic" style:font-style-asian="italic" fo:font-size="10pt" style:font-size-asian="10pt"/>
    </style:style>
    <style:style style:name="T4885" style:parent-style-name="DefaultParagraphFont" style:family="text">
      <style:text-properties style:font-weight-complex="bold" fo:font-size="10pt" style:font-size-asian="10pt"/>
    </style:style>
    <style:style style:name="T4886" style:parent-style-name="DefaultParagraphFont" style:family="text">
      <style:text-properties style:font-weight-complex="bold"/>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style:font-weight-complex="bold" fo:font-size="11pt" style:font-size-asian="11pt"/>
    </style:style>
    <style:style style:name="T4889" style:parent-style-name="DefaultParagraphFont" style:family="text">
      <style:text-properties style:font-weight-complex="bold"/>
    </style:style>
    <style:style style:name="T4890" style:parent-style-name="DefaultParagraphFont" style:family="text">
      <style:text-properties style:font-weight-complex="bold" fo:font-size="10pt" style:font-size-asian="10pt"/>
    </style:style>
    <style:style style:name="T4891" style:parent-style-name="DefaultParagraphFont" style:family="text">
      <style:text-properties style:font-weight-complex="bold" fo:font-style="italic" style:font-style-asian="italic" fo:font-size="10pt" style:font-size-asian="10pt"/>
    </style:style>
    <style:style style:name="T4892" style:parent-style-name="DefaultParagraphFont" style:family="text">
      <style:text-properties style:font-weight-complex="bold" fo:font-size="10pt" style:font-size-asian="10pt"/>
    </style:style>
    <style:style style:name="T4893" style:parent-style-name="DefaultParagraphFont" style:family="text">
      <style:text-properties style:font-weight-complex="bold"/>
    </style:style>
    <style:style style:name="T4894" style:parent-style-name="DefaultParagraphFont" style:family="text">
      <style:text-properties style:font-weight-complex="bold"/>
    </style:style>
    <style:style style:name="T4895" style:parent-style-name="DefaultParagraphFont" style:family="text">
      <style:text-properties style:font-weight-complex="bold"/>
    </style:style>
    <style:style style:name="T4896" style:parent-style-name="DefaultParagraphFont" style:family="text">
      <style:text-properties style:font-weight-complex="bold"/>
    </style:style>
    <style:style style:name="T4897" style:parent-style-name="DefaultParagraphFont" style:family="text">
      <style:text-properties style:font-weight-complex="bold"/>
    </style:style>
    <style:style style:name="T4898" style:parent-style-name="DefaultParagraphFont" style:family="text">
      <style:text-properties style:font-weight-complex="bold"/>
    </style:style>
    <style:style style:name="T4899" style:parent-style-name="DefaultParagraphFont" style:family="text">
      <style:text-properties style:font-weight-complex="bold"/>
    </style:style>
    <style:style style:name="T4900" style:parent-style-name="DefaultParagraphFont" style:family="text">
      <style:text-properties style:font-weight-complex="bold"/>
    </style:style>
    <style:style style:name="T4901" style:parent-style-name="DefaultParagraphFont" style:family="text">
      <style:text-properties style:font-weight-complex="bold"/>
    </style:style>
    <style:style style:name="T4902" style:parent-style-name="DefaultParagraphFont" style:family="text">
      <style:text-properties style:font-weight-complex="bold"/>
    </style:style>
    <style:style style:name="T4903" style:parent-style-name="DefaultParagraphFont" style:family="text">
      <style:text-properties style:font-weight-complex="bold"/>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style>
    <style:style style:name="T4906" style:parent-style-name="DefaultParagraphFont" style:family="text">
      <style:text-properties style:font-weight-complex="bold"/>
    </style:style>
    <style:style style:name="T4907" style:parent-style-name="DefaultParagraphFont" style:family="text">
      <style:text-properties style:font-weight-complex="bold"/>
    </style:style>
    <style:style style:name="T4908" style:parent-style-name="DefaultParagraphFont" style:family="text">
      <style:text-properties style:font-weight-complex="bold"/>
    </style:style>
    <style:style style:name="T4909" style:parent-style-name="DefaultParagraphFont" style:family="text">
      <style:text-properties fo:font-weight="bold" style:font-weight-asian="bold" style:font-weight-complex="bold" fo:font-size="11pt" style:font-size-asian="11pt"/>
    </style:style>
    <style:style style:name="T4910" style:parent-style-name="DefaultParagraphFont" style:family="text">
      <style:text-properties style:font-weight-complex="bold"/>
    </style:style>
    <style:style style:name="T4911" style:parent-style-name="DefaultParagraphFont" style:family="text">
      <style:text-properties style:font-weight-complex="bold"/>
    </style:style>
    <style:style style:name="T4912" style:parent-style-name="DefaultParagraphFont" style:family="text">
      <style:text-properties style:font-weight-complex="bold"/>
    </style:style>
    <style:style style:name="T4913" style:parent-style-name="DefaultParagraphFont" style:family="text">
      <style:text-properties style:font-weight-complex="bold"/>
    </style:style>
    <style:style style:name="T4914" style:parent-style-name="DefaultParagraphFont" style:family="text">
      <style:text-properties fo:font-weight="bold" style:font-weight-asian="bold" style:font-weight-complex="bold" fo:font-size="11pt" style:font-size-asian="11pt"/>
    </style:style>
    <style:style style:name="T4915" style:parent-style-name="DefaultParagraphFont" style:family="text">
      <style:text-properties style:font-weight-complex="bold"/>
    </style:style>
    <style:style style:name="T4916" style:parent-style-name="DefaultParagraphFont" style:family="text">
      <style:text-properties style:font-weight-complex="bold" fo:font-size="10pt" style:font-size-asian="10pt"/>
    </style:style>
    <style:style style:name="T4917" style:parent-style-name="DefaultParagraphFont" style:family="text">
      <style:text-properties style:font-weight-complex="bold" fo:font-style="italic" style:font-style-asian="italic" fo:font-size="10pt" style:font-size-asian="10pt"/>
    </style:style>
    <style:style style:name="T4918" style:parent-style-name="DefaultParagraphFont" style:family="text">
      <style:text-properties style:font-weight-complex="bold" fo:font-size="10pt" style:font-size-asian="10pt"/>
    </style:style>
    <style:style style:name="T4919" style:parent-style-name="DefaultParagraphFont" style:family="text">
      <style:text-properties style:font-weight-complex="bold"/>
    </style:style>
    <style:style style:name="T4920" style:parent-style-name="DefaultParagraphFont" style:family="text">
      <style:text-properties style:font-weight-complex="bold"/>
    </style:style>
    <style:style style:name="T4921" style:parent-style-name="DefaultParagraphFont" style:family="text">
      <style:text-properties style:font-weight-complex="bold"/>
    </style:style>
    <style:style style:name="T4922" style:parent-style-name="DefaultParagraphFont" style:family="text">
      <style:text-properties style:font-weight-complex="bold"/>
    </style:style>
    <style:style style:name="T4923" style:parent-style-name="DefaultParagraphFont" style:family="text">
      <style:text-properties style:font-weight-complex="bold"/>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T4926" style:parent-style-name="DefaultParagraphFont" style:family="text">
      <style:text-properties style:font-weight-complex="bold"/>
    </style:style>
    <style:style style:name="T4927" style:parent-style-name="DefaultParagraphFont" style:family="text">
      <style:text-properties style:font-weight-complex="bold"/>
    </style:style>
    <style:style style:name="T4928" style:parent-style-name="DefaultParagraphFont" style:family="text">
      <style:text-properties style:font-weight-complex="bold"/>
    </style:style>
    <style:style style:name="T4929" style:parent-style-name="DefaultParagraphFont" style:family="text">
      <style:text-properties style:font-weight-complex="bold"/>
    </style:style>
    <style:style style:name="T4930" style:parent-style-name="DefaultParagraphFont" style:family="text">
      <style:text-properties style:font-weight-complex="bold"/>
    </style:style>
    <style:style style:name="T4931" style:parent-style-name="DefaultParagraphFont" style:family="text">
      <style:text-properties style:font-weight-complex="bold"/>
    </style:style>
    <style:style style:name="T4932" style:parent-style-name="DefaultParagraphFont" style:family="text">
      <style:text-properties style:font-weight-complex="bold"/>
    </style:style>
    <style:style style:name="T4933" style:parent-style-name="DefaultParagraphFont" style:family="text">
      <style:text-properties style:font-weight-complex="bold"/>
    </style:style>
    <style:style style:name="T4934" style:parent-style-name="DefaultParagraphFont" style:family="text">
      <style:text-properties style:font-weight-complex="bold"/>
    </style:style>
    <style:style style:name="T4935" style:parent-style-name="DefaultParagraphFont" style:family="text">
      <style:text-properties fo:font-weight="bold" style:font-weight-asian="bold" style:font-weight-complex="bold" fo:font-size="11pt" style:font-size-asian="11pt"/>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T4946" style:parent-style-name="DefaultParagraphFont" style:family="text">
      <style:text-properties style:font-weight-complex="bold"/>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T4953" style:parent-style-name="DefaultParagraphFont" style:family="text">
      <style:text-properties fo:font-weight="bold" style:font-weight-asian="bold" style:font-weight-complex="bold" fo:font-size="11pt" style:font-size-asian="11pt"/>
    </style:style>
    <style:style style:name="T4954" style:parent-style-name="DefaultParagraphFont" style:family="text">
      <style:text-properties style:font-weight-complex="bold"/>
    </style:style>
    <style:style style:name="T4955" style:parent-style-name="DefaultParagraphFont" style:family="text">
      <style:text-properties style:font-weight-complex="bold" fo:font-size="10pt" style:font-size-asian="10pt"/>
    </style:style>
    <style:style style:name="T4956" style:parent-style-name="DefaultParagraphFont" style:family="text">
      <style:text-properties style:font-weight-complex="bold" fo:font-style="italic" style:font-style-asian="italic" fo:font-size="10pt" style:font-size-asian="10pt"/>
    </style:style>
    <style:style style:name="T4957" style:parent-style-name="DefaultParagraphFont" style:family="text">
      <style:text-properties style:font-weight-complex="bold" fo:font-size="10pt" style:font-size-asian="10pt"/>
    </style:style>
    <style:style style:name="T4958" style:parent-style-name="DefaultParagraphFont" style:family="text">
      <style:text-properties style:font-weight-complex="bold"/>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style:font-weight-complex="bold" fo:font-size="11pt" style:font-size-asian="11pt"/>
    </style:style>
    <style:style style:name="T4961" style:parent-style-name="DefaultParagraphFont" style:family="text">
      <style:text-properties style:font-weight-complex="bold"/>
    </style:style>
    <style:style style:name="T4962" style:parent-style-name="DefaultParagraphFont" style:family="text">
      <style:text-properties style:font-weight-complex="bold" fo:font-size="10pt" style:font-size-asian="10pt"/>
    </style:style>
    <style:style style:name="T4963" style:parent-style-name="DefaultParagraphFont" style:family="text">
      <style:text-properties style:font-weight-complex="bold" fo:font-style="italic" style:font-style-asian="italic" fo:font-size="10pt" style:font-size-asian="10pt"/>
    </style:style>
    <style:style style:name="T4964" style:parent-style-name="DefaultParagraphFont" style:family="text">
      <style:text-properties style:font-weight-complex="bold" fo:font-size="10pt" style:font-size-asian="10pt"/>
    </style:style>
    <style:style style:name="T4965" style:parent-style-name="DefaultParagraphFont" style:family="text">
      <style:text-properties style:font-weight-complex="bold"/>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style:font-weight-complex="bold" fo:font-size="11pt" style:font-size-asian="11pt"/>
    </style:style>
    <style:style style:name="T4968" style:parent-style-name="DefaultParagraphFont" style:family="text">
      <style:text-properties style:font-weight-complex="bold"/>
    </style:style>
    <style:style style:name="T4969" style:parent-style-name="DefaultParagraphFont" style:family="text">
      <style:text-properties style:font-weight-complex="bold" fo:font-size="10pt" style:font-size-asian="10pt"/>
    </style:style>
    <style:style style:name="T4970" style:parent-style-name="DefaultParagraphFont" style:family="text">
      <style:text-properties style:font-weight-complex="bold" fo:font-style="italic" style:font-style-asian="italic" fo:font-size="10pt" style:font-size-asian="10pt"/>
    </style:style>
    <style:style style:name="T4971" style:parent-style-name="DefaultParagraphFont" style:family="text">
      <style:text-properties style:font-weight-complex="bold" fo:font-size="10pt" style:font-size-asian="10pt"/>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T4975" style:parent-style-name="DefaultParagraphFont" style:family="text">
      <style:text-properties style:font-weight-complex="bold"/>
    </style:style>
    <style:style style:name="T4976" style:parent-style-name="DefaultParagraphFont" style:family="text">
      <style:text-properties style:font-weight-complex="bold"/>
    </style:style>
    <style:style style:name="T4977" style:parent-style-name="DefaultParagraphFont" style:family="text">
      <style:text-properties style:font-weight-complex="bold"/>
    </style:style>
    <style:style style:name="T4978" style:parent-style-name="DefaultParagraphFont" style:family="text">
      <style:text-properties style:font-weight-complex="bold"/>
    </style:style>
    <style:style style:name="T4979" style:parent-style-name="DefaultParagraphFont" style:family="text">
      <style:text-properties style:font-weight-complex="bold"/>
    </style:style>
    <style:style style:name="T4980" style:parent-style-name="DefaultParagraphFont" style:family="text">
      <style:text-properties style:font-weight-complex="bold"/>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style:style>
    <style:style style:name="T4983" style:parent-style-name="DefaultParagraphFont" style:family="text">
      <style:text-properties fo:font-weight="bold" style:font-weight-asian="bold" style:font-weight-complex="bold" fo:font-size="11pt" style:font-size-asian="11pt"/>
    </style:style>
    <style:style style:name="T4984" style:parent-style-name="DefaultParagraphFont" style:family="text">
      <style:text-properties style:font-weight-complex="bold"/>
    </style:style>
    <style:style style:name="T4985" style:parent-style-name="DefaultParagraphFont" style:family="text">
      <style:text-properties style:font-weight-complex="bold"/>
    </style:style>
    <style:style style:name="T4986" style:parent-style-name="DefaultParagraphFont" style:family="text">
      <style:text-properties style:font-weight-complex="bold"/>
    </style:style>
    <style:style style:name="T4987" style:parent-style-name="DefaultParagraphFont" style:family="text">
      <style:text-properties style:font-weight-complex="bold"/>
    </style:style>
    <style:style style:name="T4988" style:parent-style-name="DefaultParagraphFont" style:family="text">
      <style:text-properties style:font-weight-complex="bold"/>
    </style:style>
    <style:style style:name="T4989" style:parent-style-name="DefaultParagraphFont" style:family="text">
      <style:text-properties style:font-weight-complex="bold"/>
    </style:style>
    <style:style style:name="T4990" style:parent-style-name="DefaultParagraphFont" style:family="text">
      <style:text-properties fo:font-weight="bold" style:font-weight-asian="bold" style:font-weight-complex="bold" fo:font-size="11pt" style:font-size-asian="11pt"/>
    </style:style>
    <style:style style:name="T4991" style:parent-style-name="DefaultParagraphFont" style:family="text">
      <style:text-properties style:font-weight-complex="bold"/>
    </style:style>
    <style:style style:name="T4992" style:parent-style-name="DefaultParagraphFont" style:family="text">
      <style:text-properties style:font-weight-complex="bold" fo:font-size="10pt" style:font-size-asian="10pt"/>
    </style:style>
    <style:style style:name="T4993" style:parent-style-name="DefaultParagraphFont" style:family="text">
      <style:text-properties style:font-weight-complex="bold" fo:font-style="italic" style:font-style-asian="italic" fo:font-size="10pt" style:font-size-asian="10pt"/>
    </style:style>
    <style:style style:name="T4994" style:parent-style-name="DefaultParagraphFont" style:family="text">
      <style:text-properties style:font-weight-complex="bold" fo:font-size="10pt" style:font-size-asian="10pt"/>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style>
    <style:style style:name="T4998" style:parent-style-name="DefaultParagraphFont" style:family="text">
      <style:text-properties fo:font-weight="bold" style:font-weight-asian="bold" style:font-weight-complex="bold" fo:font-size="11pt" style:font-size-asian="11pt"/>
    </style:style>
    <style:style style:name="T4999" style:parent-style-name="DefaultParagraphFont" style:family="text">
      <style:text-properties style:font-weight-complex="bold"/>
    </style:style>
    <style:style style:name="T5000" style:parent-style-name="DefaultParagraphFont" style:family="text">
      <style:text-properties style:font-weight-complex="bold"/>
    </style:style>
    <style:style style:name="T5001" style:parent-style-name="DefaultParagraphFont" style:family="text">
      <style:text-properties style:font-weight-complex="bold"/>
    </style:style>
    <style:style style:name="T5002" style:parent-style-name="DefaultParagraphFont" style:family="text">
      <style:text-properties fo:font-weight="bold" style:font-weight-asian="bold" style:font-weight-complex="bold" fo:font-size="11pt" style:font-size-asian="11pt"/>
    </style:style>
    <style:style style:name="T5003" style:parent-style-name="DefaultParagraphFont" style:family="text">
      <style:text-properties style:font-weight-complex="bold"/>
    </style:style>
    <style:style style:name="T5004" style:parent-style-name="DefaultParagraphFont" style:family="text">
      <style:text-properties style:font-weight-complex="bold" fo:font-size="10pt" style:font-size-asian="10pt"/>
    </style:style>
    <style:style style:name="T5005" style:parent-style-name="DefaultParagraphFont" style:family="text">
      <style:text-properties style:font-weight-complex="bold" fo:font-style="italic" style:font-style-asian="italic" fo:font-size="10pt" style:font-size-asian="10pt"/>
    </style:style>
    <style:style style:name="T5006" style:parent-style-name="DefaultParagraphFont" style:family="text">
      <style:text-properties style:font-weight-complex="bold" fo:font-size="10pt" style:font-size-asian="10pt"/>
    </style:style>
    <style:style style:name="T5007" style:parent-style-name="DefaultParagraphFont" style:family="text">
      <style:text-properties style:font-weight-complex="bold"/>
    </style:style>
    <style:style style:name="T5008" style:parent-style-name="DefaultParagraphFont" style:family="text">
      <style:text-properties style:font-weight-complex="bold"/>
    </style:style>
    <style:style style:name="T5009" style:parent-style-name="DefaultParagraphFont" style:family="text">
      <style:text-properties style:font-weight-complex="bold"/>
    </style:style>
    <style:style style:name="T5010" style:parent-style-name="DefaultParagraphFont" style:family="text">
      <style:text-properties style:font-weight-complex="bold"/>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T5015" style:parent-style-name="DefaultParagraphFont" style:family="text">
      <style:text-properties style:font-weight-complex="bold"/>
    </style:style>
    <style:style style:name="T5016" style:parent-style-name="DefaultParagraphFont" style:family="text">
      <style:text-properties style:font-weight-complex="bold"/>
    </style:style>
    <style:style style:name="T5017" style:parent-style-name="DefaultParagraphFont" style:family="text">
      <style:text-properties style:font-weight-complex="bold"/>
    </style:style>
    <style:style style:name="T5018" style:parent-style-name="DefaultParagraphFont" style:family="text">
      <style:text-properties style:font-weight-complex="bold"/>
    </style:style>
    <style:style style:name="T5019" style:parent-style-name="DefaultParagraphFont" style:family="text">
      <style:text-properties style:font-weight-complex="bold"/>
    </style:style>
    <style:style style:name="T5020" style:parent-style-name="DefaultParagraphFont" style:family="text">
      <style:text-properties style:font-weight-complex="bold"/>
    </style:style>
    <style:style style:name="T5021" style:parent-style-name="DefaultParagraphFont" style:family="text">
      <style:text-properties style:font-weight-complex="bold"/>
    </style:style>
    <style:style style:name="T5022" style:parent-style-name="DefaultParagraphFont" style:family="text">
      <style:text-properties style:font-weight-complex="bold"/>
    </style:style>
    <style:style style:name="T5023" style:parent-style-name="DefaultParagraphFont" style:family="text">
      <style:text-properties style:font-weight-complex="bold"/>
    </style:style>
    <style:style style:name="T5024" style:parent-style-name="DefaultParagraphFont" style:family="text">
      <style:text-properties style:font-weight-complex="bold"/>
    </style:style>
    <style:style style:name="T5025" style:parent-style-name="DefaultParagraphFont" style:family="text">
      <style:text-properties style:font-weight-complex="bold"/>
    </style:style>
    <style:style style:name="T5026" style:parent-style-name="DefaultParagraphFont" style:family="text">
      <style:text-properties style:font-weight-complex="bold"/>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style>
    <style:style style:name="T5029" style:parent-style-name="DefaultParagraphFont" style:family="text">
      <style:text-properties style:font-weight-complex="bold"/>
    </style:style>
    <style:style style:name="T5030" style:parent-style-name="DefaultParagraphFont" style:family="text">
      <style:text-properties style:font-weight-complex="bold"/>
    </style:style>
    <style:style style:name="T5031" style:parent-style-name="DefaultParagraphFont" style:family="text">
      <style:text-properties style:font-weight-complex="bold"/>
    </style:style>
    <style:style style:name="T5032" style:parent-style-name="DefaultParagraphFont" style:family="text">
      <style:text-properties style:font-weight-complex="bold"/>
    </style:style>
    <style:style style:name="T5033" style:parent-style-name="DefaultParagraphFont" style:family="text">
      <style:text-properties style:font-weight-complex="bold"/>
    </style:style>
    <style:style style:name="T5034" style:parent-style-name="DefaultParagraphFont" style:family="text">
      <style:text-properties style:font-weight-complex="bold"/>
    </style:style>
    <style:style style:name="T5035" style:parent-style-name="DefaultParagraphFont" style:family="text">
      <style:text-properties style:font-weight-complex="bold"/>
    </style:style>
    <style:style style:name="T5036" style:parent-style-name="DefaultParagraphFont" style:family="text">
      <style:text-properties style:font-weight-complex="bold"/>
    </style:style>
    <style:style style:name="T5037" style:parent-style-name="DefaultParagraphFont" style:family="text">
      <style:text-properties style:font-weight-complex="bold"/>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style:style>
    <style:style style:name="T5040" style:parent-style-name="DefaultParagraphFont" style:family="text">
      <style:text-properties style:font-weight-complex="bold"/>
    </style:style>
    <style:style style:name="T5041" style:parent-style-name="DefaultParagraphFont" style:family="text">
      <style:text-properties style:font-weight-complex="bold"/>
    </style:style>
    <style:style style:name="T5042" style:parent-style-name="DefaultParagraphFont" style:family="text">
      <style:text-properties style:font-weight-complex="bold"/>
    </style:style>
    <style:style style:name="T5043" style:parent-style-name="DefaultParagraphFont" style:family="text">
      <style:text-properties style:font-weight-complex="bold"/>
    </style:style>
    <style:style style:name="T5044" style:parent-style-name="DefaultParagraphFont" style:family="text">
      <style:text-properties style:font-weight-complex="bold"/>
    </style:style>
    <style:style style:name="T5045" style:parent-style-name="DefaultParagraphFont" style:family="text">
      <style:text-properties style:font-weight-complex="bold"/>
    </style:style>
    <style:style style:name="T5046" style:parent-style-name="DefaultParagraphFont" style:family="text">
      <style:text-properties style:font-weight-complex="bold"/>
    </style:style>
    <style:style style:name="T5047" style:parent-style-name="DefaultParagraphFont" style:family="text">
      <style:text-properties style:font-weight-complex="bold"/>
    </style:style>
    <style:style style:name="T5048" style:parent-style-name="DefaultParagraphFont" style:family="text">
      <style:text-properties style:font-weight-complex="bold"/>
    </style:style>
    <style:style style:name="T5049" style:parent-style-name="DefaultParagraphFont" style:family="text">
      <style:text-properties style:font-weight-complex="bold"/>
    </style:style>
    <style:style style:name="T5050" style:parent-style-name="DefaultParagraphFont" style:family="text">
      <style:text-properties style:font-weight-complex="bold"/>
    </style:style>
    <style:style style:name="T5051" style:parent-style-name="DefaultParagraphFont" style:family="text">
      <style:text-properties style:font-weight-complex="bold"/>
    </style:style>
    <style:style style:name="T5052" style:parent-style-name="DefaultParagraphFont" style:family="text">
      <style:text-properties style:font-weight-complex="bold"/>
    </style:style>
    <style:style style:name="T5053" style:parent-style-name="DefaultParagraphFont" style:family="text">
      <style:text-properties style:font-weight-complex="bold"/>
    </style:style>
    <style:style style:name="P5054" style:parent-style-name="Roman" style:family="paragraph">
      <style:text-properties style:font-weight-complex="bold"/>
    </style:style>
    <style:style style:name="T5055" style:parent-style-name="DefaultParagraphFont" style:family="text">
      <style:text-properties fo:font-weight="bold" style:font-weight-asian="bold" style:font-weight-complex="bold" fo:font-size="11pt" style:font-size-asian="11pt"/>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T5059" style:parent-style-name="DefaultParagraphFont" style:family="text">
      <style:text-properties style:font-weight-complex="bold"/>
    </style:style>
    <style:style style:name="T5060" style:parent-style-name="DefaultParagraphFont" style:family="text">
      <style:text-properties style:font-weight-complex="bold"/>
    </style:style>
    <style:style style:name="T5061" style:parent-style-name="DefaultParagraphFont" style:family="text">
      <style:text-properties style:font-weight-complex="bold"/>
    </style:style>
    <style:style style:name="T5062" style:parent-style-name="DefaultParagraphFont" style:family="text">
      <style:text-properties fo:font-weight="bold" style:font-weight-asian="bold" style:font-weight-complex="bold" fo:font-size="11pt" style:font-size-asian="11pt"/>
    </style:style>
    <style:style style:name="T5063" style:parent-style-name="DefaultParagraphFont" style:family="text">
      <style:text-properties style:font-weight-complex="bold"/>
    </style:style>
    <style:style style:name="T5064" style:parent-style-name="DefaultParagraphFont" style:family="text">
      <style:text-properties style:font-weight-complex="bold" fo:font-size="10pt" style:font-size-asian="10pt"/>
    </style:style>
    <style:style style:name="T5065" style:parent-style-name="DefaultParagraphFont" style:family="text">
      <style:text-properties style:font-weight-complex="bold" fo:font-style="italic" style:font-style-asian="italic" fo:font-size="10pt" style:font-size-asian="10pt"/>
    </style:style>
    <style:style style:name="T5066" style:parent-style-name="DefaultParagraphFont" style:family="text">
      <style:text-properties style:font-weight-complex="bold" fo:font-size="10pt" style:font-size-asian="10pt"/>
    </style:style>
    <style:style style:name="T5067" style:parent-style-name="DefaultParagraphFont" style:family="text">
      <style:text-properties style:font-weight-complex="bold"/>
    </style:style>
    <style:style style:name="T5068" style:parent-style-name="DefaultParagraphFont" style:family="text">
      <style:text-properties style:font-weight-complex="bold"/>
    </style:style>
    <style:style style:name="T5069" style:parent-style-name="DefaultParagraphFont" style:family="text">
      <style:text-properties style:font-weight-complex="bold"/>
    </style:style>
    <style:style style:name="T5070" style:parent-style-name="DefaultParagraphFont" style:family="text">
      <style:text-properties style:font-weight-complex="bold"/>
    </style:style>
    <style:style style:name="T5071" style:parent-style-name="DefaultParagraphFont" style:family="text">
      <style:text-properties style:font-weight-complex="bold"/>
    </style:style>
    <style:style style:name="T5072" style:parent-style-name="DefaultParagraphFont" style:family="text">
      <style:text-properties style:font-weight-complex="bold"/>
    </style:style>
    <style:style style:name="T5073" style:parent-style-name="DefaultParagraphFont" style:family="text">
      <style:text-properties style:font-weight-complex="bold"/>
    </style:style>
    <style:style style:name="T5074" style:parent-style-name="DefaultParagraphFont" style:family="text">
      <style:text-properties style:font-weight-complex="bold"/>
    </style:style>
    <style:style style:name="T5075" style:parent-style-name="DefaultParagraphFont" style:family="text">
      <style:text-properties style:font-weight-complex="bold"/>
    </style:style>
    <style:style style:name="T5076" style:parent-style-name="DefaultParagraphFont" style:family="text">
      <style:text-properties style:font-weight-complex="bold"/>
    </style:style>
    <style:style style:name="T5077" style:parent-style-name="DefaultParagraphFont" style:family="text">
      <style:text-properties style:font-weight-complex="bold"/>
    </style:style>
    <style:style style:name="T5078" style:parent-style-name="DefaultParagraphFont" style:family="text">
      <style:text-properties style:font-weight-complex="bold"/>
    </style:style>
    <style:style style:name="T5079" style:parent-style-name="DefaultParagraphFont" style:family="text">
      <style:text-properties style:font-weight-complex="bold"/>
    </style:style>
    <style:style style:name="T5080" style:parent-style-name="DefaultParagraphFont" style:family="text">
      <style:text-properties style:font-weight-complex="bold"/>
    </style:style>
    <style:style style:name="T5081" style:parent-style-name="DefaultParagraphFont" style:family="text">
      <style:text-properties style:font-weight-complex="bold"/>
    </style:style>
    <style:style style:name="T5082" style:parent-style-name="DefaultParagraphFont" style:family="text">
      <style:text-properties style:font-weight-complex="bold"/>
    </style:style>
    <style:style style:name="T5083" style:parent-style-name="DefaultParagraphFont" style:family="text">
      <style:text-properties style:font-weight-complex="bold"/>
    </style:style>
    <style:style style:name="T5084" style:parent-style-name="DefaultParagraphFont" style:family="text">
      <style:text-properties style:font-weight-complex="bold"/>
    </style:style>
    <style:style style:name="T5085" style:parent-style-name="DefaultParagraphFont" style:family="text">
      <style:text-properties style:font-weight-complex="bold"/>
    </style:style>
    <style:style style:name="T5086" style:parent-style-name="DefaultParagraphFont" style:family="text">
      <style:text-properties style:font-weight-complex="bold"/>
    </style:style>
    <style:style style:name="T5087" style:parent-style-name="DefaultParagraphFont" style:family="text">
      <style:text-properties style:font-weight-complex="bold"/>
    </style:style>
    <style:style style:name="T5088" style:parent-style-name="DefaultParagraphFont" style:family="text">
      <style:text-properties fo:font-weight="bold" style:font-weight-asian="bold" style:font-weight-complex="bold" fo:font-size="11pt" style:font-size-asian="11pt"/>
    </style:style>
    <style:style style:name="T5089" style:parent-style-name="DefaultParagraphFont" style:family="text">
      <style:text-properties style:font-weight-complex="bold"/>
    </style:style>
    <style:style style:name="T5090" style:parent-style-name="DefaultParagraphFont" style:family="text">
      <style:text-properties style:font-weight-complex="bold"/>
    </style:style>
    <style:style style:name="T5091" style:parent-style-name="DefaultParagraphFont" style:family="text">
      <style:text-properties style:font-weight-complex="bold"/>
    </style:style>
    <style:style style:name="T5092" style:parent-style-name="DefaultParagraphFont" style:family="text">
      <style:text-properties style:font-weight-complex="bold"/>
    </style:style>
    <style:style style:name="T5093" style:parent-style-name="DefaultParagraphFont" style:family="text">
      <style:text-properties style:font-weight-complex="bold"/>
    </style:style>
    <style:style style:name="T5094" style:parent-style-name="DefaultParagraphFont" style:family="text">
      <style:text-properties style:font-weight-complex="bold"/>
    </style:style>
    <style:style style:name="T5095" style:parent-style-name="DefaultParagraphFont" style:family="text">
      <style:text-properties style:font-weight-complex="bold"/>
    </style:style>
    <style:style style:name="T5096" style:parent-style-name="DefaultParagraphFont" style:family="text">
      <style:text-properties style:font-weight-complex="bold"/>
    </style:style>
    <style:style style:name="T5097" style:parent-style-name="DefaultParagraphFont" style:family="text">
      <style:text-properties style:font-weight-complex="bold"/>
    </style:style>
    <style:style style:name="T5098" style:parent-style-name="DefaultParagraphFont" style:family="text">
      <style:text-properties style:font-weight-complex="bold"/>
    </style:style>
    <style:style style:name="T5099" style:parent-style-name="DefaultParagraphFont" style:family="text">
      <style:text-properties style:font-weight-complex="bold"/>
    </style:style>
    <style:style style:name="T5100" style:parent-style-name="DefaultParagraphFont" style:family="text">
      <style:text-properties fo:font-weight="bold" style:font-weight-asian="bold" style:font-weight-complex="bold" fo:font-size="11pt" style:font-size-asian="11pt"/>
    </style:style>
    <style:style style:name="T5101" style:parent-style-name="DefaultParagraphFont" style:family="text">
      <style:text-properties style:font-weight-complex="bold"/>
    </style:style>
    <style:style style:name="T5102" style:parent-style-name="DefaultParagraphFont" style:family="text">
      <style:text-properties style:font-weight-complex="bold" fo:font-size="10pt" style:font-size-asian="10pt"/>
    </style:style>
    <style:style style:name="T5103" style:parent-style-name="DefaultParagraphFont" style:family="text">
      <style:text-properties style:font-weight-complex="bold" fo:font-style="italic" style:font-style-asian="italic" fo:font-size="10pt" style:font-size-asian="10pt"/>
    </style:style>
    <style:style style:name="T5104" style:parent-style-name="DefaultParagraphFont" style:family="text">
      <style:text-properties style:font-weight-complex="bold" fo:font-size="10pt" style:font-size-asian="10pt"/>
    </style:style>
    <style:style style:name="T5105" style:parent-style-name="DefaultParagraphFont" style:family="text">
      <style:text-properties style:font-weight-complex="bold"/>
    </style:style>
    <style:style style:name="T5106" style:parent-style-name="DefaultParagraphFont" style:family="text">
      <style:text-properties style:font-weight-complex="bold"/>
    </style:style>
    <style:style style:name="T5107" style:parent-style-name="DefaultParagraphFont" style:family="text">
      <style:text-properties style:font-weight-complex="bold"/>
    </style:style>
    <style:style style:name="T5108" style:parent-style-name="DefaultParagraphFont" style:family="text">
      <style:text-properties style:font-weight-complex="bold"/>
    </style:style>
    <style:style style:name="T5109" style:parent-style-name="DefaultParagraphFont" style:family="text">
      <style:text-properties style:font-weight-complex="bold"/>
    </style:style>
    <style:style style:name="T5110" style:parent-style-name="DefaultParagraphFont" style:family="text">
      <style:text-properties style:font-weight-complex="bold"/>
    </style:style>
    <style:style style:name="T5111" style:parent-style-name="DefaultParagraphFont" style:family="text">
      <style:text-properties style:font-weight-complex="bold"/>
    </style:style>
    <style:style style:name="T5112" style:parent-style-name="DefaultParagraphFont" style:family="text">
      <style:text-properties style:font-weight-complex="bold"/>
    </style:style>
    <style:style style:name="T5113" style:parent-style-name="DefaultParagraphFont" style:family="text">
      <style:text-properties style:font-weight-complex="bold"/>
    </style:style>
    <style:style style:name="T5114" style:parent-style-name="DefaultParagraphFont" style:family="text">
      <style:text-properties style:font-weight-complex="bold"/>
    </style:style>
    <style:style style:name="T5115" style:parent-style-name="DefaultParagraphFont" style:family="text">
      <style:text-properties style:font-weight-complex="bold"/>
    </style:style>
    <style:style style:name="T5116" style:parent-style-name="DefaultParagraphFont" style:family="text">
      <style:text-properties style:font-weight-complex="bold"/>
    </style:style>
    <style:style style:name="T5117" style:parent-style-name="DefaultParagraphFont" style:family="text">
      <style:text-properties style:font-weight-complex="bold"/>
    </style:style>
    <style:style style:name="T5118" style:parent-style-name="DefaultParagraphFont" style:family="text">
      <style:text-properties style:font-weight-complex="bold"/>
    </style:style>
    <style:style style:name="T5119" style:parent-style-name="DefaultParagraphFont" style:family="text">
      <style:text-properties style:font-weight-complex="bold"/>
    </style:style>
    <style:style style:name="T5120" style:parent-style-name="DefaultParagraphFont" style:family="text">
      <style:text-properties style:font-weight-complex="bold"/>
    </style:style>
    <style:style style:name="T5121" style:parent-style-name="DefaultParagraphFont" style:family="text">
      <style:text-properties style:font-weight-complex="bold"/>
    </style:style>
    <style:style style:name="T5122" style:parent-style-name="DefaultParagraphFont" style:family="text">
      <style:text-properties style:font-weight-complex="bold"/>
    </style:style>
    <style:style style:name="T5123" style:parent-style-name="DefaultParagraphFont" style:family="text">
      <style:text-properties style:font-weight-complex="bold"/>
    </style:style>
    <style:style style:name="T5124" style:parent-style-name="DefaultParagraphFont" style:family="text">
      <style:text-properties style:font-weight-complex="bold"/>
    </style:style>
    <style:style style:name="T5125" style:parent-style-name="DefaultParagraphFont" style:family="text">
      <style:text-properties style:font-weight-complex="bold"/>
    </style:style>
    <style:style style:name="T5126" style:parent-style-name="DefaultParagraphFont" style:family="text">
      <style:text-properties style:font-weight-complex="bold"/>
    </style:style>
    <style:style style:name="T5127" style:parent-style-name="DefaultParagraphFont" style:family="text">
      <style:text-properties style:font-weight-complex="bold"/>
    </style:style>
    <style:style style:name="T5128" style:parent-style-name="DefaultParagraphFont" style:family="text">
      <style:text-properties style:font-weight-complex="bold"/>
    </style:style>
    <style:style style:name="T5129" style:parent-style-name="DefaultParagraphFont" style:family="text">
      <style:text-properties style:font-weight-complex="bold"/>
    </style:style>
    <style:style style:name="T5130" style:parent-style-name="DefaultParagraphFont" style:family="text">
      <style:text-properties style:font-weight-complex="bold"/>
    </style:style>
    <style:style style:name="T5131" style:parent-style-name="DefaultParagraphFont" style:family="text">
      <style:text-properties style:font-weight-complex="bold"/>
    </style:style>
    <style:style style:name="T5132" style:parent-style-name="DefaultParagraphFont" style:family="text">
      <style:text-properties style:font-weight-complex="bold"/>
    </style:style>
    <style:style style:name="T5133" style:parent-style-name="DefaultParagraphFont" style:family="text">
      <style:text-properties style:font-weight-complex="bold"/>
    </style:style>
    <style:style style:name="T5134" style:parent-style-name="DefaultParagraphFont" style:family="text">
      <style:text-properties style:font-weight-complex="bold"/>
    </style:style>
    <style:style style:name="T5135" style:parent-style-name="DefaultParagraphFont" style:family="text">
      <style:text-properties style:font-weight-complex="bold"/>
    </style:style>
    <style:style style:name="T5136" style:parent-style-name="DefaultParagraphFont" style:family="text">
      <style:text-properties style:font-weight-complex="bold"/>
    </style:style>
    <style:style style:name="T5137" style:parent-style-name="DefaultParagraphFont" style:family="text">
      <style:text-properties style:font-weight-complex="bold"/>
    </style:style>
    <style:style style:name="T5138" style:parent-style-name="DefaultParagraphFont" style:family="text">
      <style:text-properties style:font-weight-complex="bold"/>
    </style:style>
    <style:style style:name="T5139" style:parent-style-name="DefaultParagraphFont" style:family="text">
      <style:text-properties style:font-weight-complex="bold"/>
    </style:style>
    <style:style style:name="T5140" style:parent-style-name="DefaultParagraphFont" style:family="text">
      <style:text-properties style:font-weight-complex="bold"/>
    </style:style>
    <style:style style:name="T5141" style:parent-style-name="DefaultParagraphFont" style:family="text">
      <style:text-properties style:font-weight-complex="bold"/>
    </style:style>
    <style:style style:name="T5142" style:parent-style-name="DefaultParagraphFont" style:family="text">
      <style:text-properties style:font-weight-complex="bold"/>
    </style:style>
    <style:style style:name="T5143" style:parent-style-name="DefaultParagraphFont" style:family="text">
      <style:text-properties style:font-weight-complex="bold"/>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T5147" style:parent-style-name="DefaultParagraphFont" style:family="text">
      <style:text-properties style:font-weight-complex="bold"/>
    </style:style>
    <style:style style:name="T5148" style:parent-style-name="DefaultParagraphFont" style:family="text">
      <style:text-properties style:font-weight-complex="bold"/>
    </style:style>
    <style:style style:name="T5149" style:parent-style-name="DefaultParagraphFont" style:family="text">
      <style:text-properties style:font-weight-complex="bold"/>
    </style:style>
    <style:style style:name="T5150" style:parent-style-name="DefaultParagraphFont" style:family="text">
      <style:text-properties style:font-weight-complex="bold"/>
    </style:style>
    <style:style style:name="T5151" style:parent-style-name="DefaultParagraphFont" style:family="text">
      <style:text-properties style:font-weight-complex="bold"/>
    </style:style>
    <style:style style:name="T5152" style:parent-style-name="DefaultParagraphFont" style:family="text">
      <style:text-properties style:font-weight-complex="bold"/>
    </style:style>
    <style:style style:name="T5153" style:parent-style-name="DefaultParagraphFont" style:family="text">
      <style:text-properties style:font-weight-complex="bold"/>
    </style:style>
    <style:style style:name="T5154" style:parent-style-name="DefaultParagraphFont" style:family="text">
      <style:text-properties style:font-weight-complex="bold"/>
    </style:style>
    <style:style style:name="T5155" style:parent-style-name="DefaultParagraphFont" style:family="text">
      <style:text-properties style:font-weight-complex="bold"/>
    </style:style>
    <style:style style:name="T5156" style:parent-style-name="DefaultParagraphFont" style:family="text">
      <style:text-properties style:font-weight-complex="bold"/>
    </style:style>
    <style:style style:name="T5157" style:parent-style-name="DefaultParagraphFont" style:family="text">
      <style:text-properties style:font-weight-complex="bold"/>
    </style:style>
    <style:style style:name="T5158" style:parent-style-name="DefaultParagraphFont" style:family="text">
      <style:text-properties style:font-weight-complex="bold"/>
    </style:style>
    <style:style style:name="T5159" style:parent-style-name="DefaultParagraphFont" style:family="text">
      <style:text-properties style:font-weight-complex="bold"/>
    </style:style>
    <style:style style:name="T5160" style:parent-style-name="DefaultParagraphFont" style:family="text">
      <style:text-properties style:font-weight-complex="bold"/>
    </style:style>
    <style:style style:name="T5161" style:parent-style-name="DefaultParagraphFont" style:family="text">
      <style:text-properties style:font-weight-complex="bold"/>
    </style:style>
    <style:style style:name="T5162" style:parent-style-name="DefaultParagraphFont" style:family="text">
      <style:text-properties style:font-weight-complex="bold"/>
    </style:style>
    <style:style style:name="T5163" style:parent-style-name="DefaultParagraphFont" style:family="text">
      <style:text-properties style:font-weight-complex="bold"/>
    </style:style>
    <style:style style:name="T5164" style:parent-style-name="DefaultParagraphFont" style:family="text">
      <style:text-properties style:font-weight-complex="bold"/>
    </style:style>
    <style:style style:name="T5165" style:parent-style-name="DefaultParagraphFont" style:family="text">
      <style:text-properties style:font-weight-complex="bold"/>
    </style:style>
    <style:style style:name="T5166" style:parent-style-name="DefaultParagraphFont" style:family="text">
      <style:text-properties style:font-weight-complex="bold"/>
    </style:style>
    <style:style style:name="T5167" style:parent-style-name="DefaultParagraphFont" style:family="text">
      <style:text-properties style:font-weight-complex="bold"/>
    </style:style>
    <style:style style:name="T5168" style:parent-style-name="DefaultParagraphFont" style:family="text">
      <style:text-properties style:font-weight-complex="bold"/>
    </style:style>
    <style:style style:name="T5169" style:parent-style-name="DefaultParagraphFont" style:family="text">
      <style:text-properties style:font-weight-complex="bold"/>
    </style:style>
    <style:style style:name="T5170" style:parent-style-name="DefaultParagraphFont" style:family="text">
      <style:text-properties style:font-weight-complex="bold"/>
    </style:style>
    <style:style style:name="T5171" style:parent-style-name="DefaultParagraphFont" style:family="text">
      <style:text-properties style:font-weight-complex="bold"/>
    </style:style>
    <style:style style:name="T5172" style:parent-style-name="DefaultParagraphFont" style:family="text">
      <style:text-properties style:font-weight-complex="bold"/>
    </style:style>
    <style:style style:name="T5173" style:parent-style-name="DefaultParagraphFont" style:family="text">
      <style:text-properties style:font-weight-complex="bold"/>
    </style:style>
    <style:style style:name="T5174" style:parent-style-name="DefaultParagraphFont" style:family="text">
      <style:text-properties style:font-weight-complex="bold"/>
    </style:style>
    <style:style style:name="T5175" style:parent-style-name="DefaultParagraphFont" style:family="text">
      <style:text-properties style:font-weight-complex="bold"/>
    </style:style>
    <style:style style:name="T5176" style:parent-style-name="DefaultParagraphFont" style:family="text">
      <style:text-properties style:font-weight-complex="bold"/>
    </style:style>
    <style:style style:name="T5177" style:parent-style-name="DefaultParagraphFont" style:family="text">
      <style:text-properties style:font-weight-complex="bold"/>
    </style:style>
    <style:style style:name="T5178" style:parent-style-name="DefaultParagraphFont" style:family="text">
      <style:text-properties style:font-weight-complex="bold"/>
    </style:style>
    <style:style style:name="T5179" style:parent-style-name="DefaultParagraphFont" style:family="text">
      <style:text-properties style:font-weight-complex="bold"/>
    </style:style>
    <style:style style:name="T5180" style:parent-style-name="DefaultParagraphFont" style:family="text">
      <style:text-properties style:font-weight-complex="bold"/>
    </style:style>
    <style:style style:name="T5181" style:parent-style-name="DefaultParagraphFont" style:family="text">
      <style:text-properties style:font-weight-complex="bold"/>
    </style:style>
    <style:style style:name="T5182" style:parent-style-name="DefaultParagraphFont" style:family="text">
      <style:text-properties style:font-weight-complex="bold"/>
    </style:style>
    <style:style style:name="T5183" style:parent-style-name="DefaultParagraphFont" style:family="text">
      <style:text-properties style:font-weight-complex="bold"/>
    </style:style>
    <style:style style:name="T5184" style:parent-style-name="DefaultParagraphFont" style:family="text">
      <style:text-properties style:font-weight-complex="bold"/>
    </style:style>
    <style:style style:name="T5185" style:parent-style-name="DefaultParagraphFont" style:family="text">
      <style:text-properties style:font-weight-complex="bold"/>
    </style:style>
    <style:style style:name="T5186" style:parent-style-name="DefaultParagraphFont" style:family="text">
      <style:text-properties style:font-weight-complex="bold"/>
    </style:style>
    <style:style style:name="T5187" style:parent-style-name="DefaultParagraphFont" style:family="text">
      <style:text-properties style:font-weight-complex="bold"/>
    </style:style>
    <style:style style:name="T5188" style:parent-style-name="DefaultParagraphFont" style:family="text">
      <style:text-properties style:font-weight-complex="bold"/>
    </style:style>
    <style:style style:name="T5189" style:parent-style-name="DefaultParagraphFont" style:family="text">
      <style:text-properties style:font-weight-complex="bold"/>
    </style:style>
    <style:style style:name="T5190" style:parent-style-name="DefaultParagraphFont" style:family="text">
      <style:text-properties style:font-weight-complex="bold"/>
    </style:style>
    <style:style style:name="T5191" style:parent-style-name="DefaultParagraphFont" style:family="text">
      <style:text-properties style:font-weight-complex="bold"/>
    </style:style>
    <style:style style:name="T5192" style:parent-style-name="DefaultParagraphFont" style:family="text">
      <style:text-properties style:font-weight-complex="bold"/>
    </style:style>
    <style:style style:name="T5193" style:parent-style-name="DefaultParagraphFont" style:family="text">
      <style:text-properties style:font-weight-complex="bold"/>
    </style:style>
    <style:style style:name="T5194" style:parent-style-name="DefaultParagraphFont" style:family="text">
      <style:text-properties style:font-weight-complex="bold"/>
    </style:style>
    <style:style style:name="T5195" style:parent-style-name="DefaultParagraphFont" style:family="text">
      <style:text-properties style:font-weight-complex="bold"/>
    </style:style>
    <style:style style:name="T5196" style:parent-style-name="DefaultParagraphFont" style:family="text">
      <style:text-properties style:font-weight-complex="bold"/>
    </style:style>
    <style:style style:name="T5197" style:parent-style-name="DefaultParagraphFont" style:family="text">
      <style:text-properties style:font-weight-complex="bold"/>
    </style:style>
    <style:style style:name="T5198" style:parent-style-name="DefaultParagraphFont" style:family="text">
      <style:text-properties style:font-weight-complex="bold"/>
    </style:style>
    <style:style style:name="T5199" style:parent-style-name="DefaultParagraphFont" style:family="text">
      <style:text-properties style:font-weight-complex="bold"/>
    </style:style>
    <style:style style:name="T5200" style:parent-style-name="DefaultParagraphFont" style:family="text">
      <style:text-properties style:font-weight-complex="bold"/>
    </style:style>
    <style:style style:name="T5201" style:parent-style-name="DefaultParagraphFont" style:family="text">
      <style:text-properties style:font-weight-complex="bold"/>
    </style:style>
    <style:style style:name="T5202" style:parent-style-name="DefaultParagraphFont" style:family="text">
      <style:text-properties style:font-weight-complex="bold"/>
    </style:style>
    <style:style style:name="T5203" style:parent-style-name="DefaultParagraphFont" style:family="text">
      <style:text-properties style:font-weight-complex="bold"/>
    </style:style>
    <style:style style:name="T5204" style:parent-style-name="DefaultParagraphFont" style:family="text">
      <style:text-properties style:font-weight-complex="bold"/>
    </style:style>
    <style:style style:name="T5205" style:parent-style-name="DefaultParagraphFont" style:family="text">
      <style:text-properties style:font-weight-complex="bold"/>
    </style:style>
    <style:style style:name="T5206" style:parent-style-name="DefaultParagraphFont" style:family="text">
      <style:text-properties style:font-weight-complex="bold"/>
    </style:style>
    <style:style style:name="T5207" style:parent-style-name="DefaultParagraphFont" style:family="text">
      <style:text-properties style:font-weight-complex="bold"/>
    </style:style>
    <style:style style:name="T5208" style:parent-style-name="DefaultParagraphFont" style:family="text">
      <style:text-properties style:font-weight-complex="bold"/>
    </style:style>
    <style:style style:name="T5209" style:parent-style-name="DefaultParagraphFont" style:family="text">
      <style:text-properties style:font-weight-complex="bold"/>
    </style:style>
    <style:style style:name="T5210" style:parent-style-name="DefaultParagraphFont" style:family="text">
      <style:text-properties style:font-weight-complex="bold"/>
    </style:style>
    <style:style style:name="T5211" style:parent-style-name="DefaultParagraphFont" style:family="text">
      <style:text-properties style:font-weight-complex="bold"/>
    </style:style>
    <style:style style:name="T5212" style:parent-style-name="DefaultParagraphFont" style:family="text">
      <style:text-properties style:font-weight-complex="bold"/>
    </style:style>
    <style:style style:name="T5213" style:parent-style-name="DefaultParagraphFont" style:family="text">
      <style:text-properties style:font-weight-complex="bold"/>
    </style:style>
    <style:style style:name="T5214" style:parent-style-name="DefaultParagraphFont" style:family="text">
      <style:text-properties style:font-weight-complex="bold"/>
    </style:style>
    <style:style style:name="T5215" style:parent-style-name="DefaultParagraphFont" style:family="text">
      <style:text-properties style:font-weight-complex="bold"/>
    </style:style>
    <style:style style:name="T5216" style:parent-style-name="DefaultParagraphFont" style:family="text">
      <style:text-properties style:font-weight-complex="bold"/>
    </style:style>
    <style:style style:name="T5217" style:parent-style-name="DefaultParagraphFont" style:family="text">
      <style:text-properties style:font-weight-complex="bold"/>
    </style:style>
    <style:style style:name="T5218" style:parent-style-name="DefaultParagraphFont" style:family="text">
      <style:text-properties style:font-weight-complex="bold"/>
    </style:style>
    <style:style style:name="T5219" style:parent-style-name="DefaultParagraphFont" style:family="text">
      <style:text-properties style:font-weight-complex="bold"/>
    </style:style>
    <style:style style:name="T5220" style:parent-style-name="DefaultParagraphFont" style:family="text">
      <style:text-properties style:font-weight-complex="bold"/>
    </style:style>
    <style:style style:name="T5221" style:parent-style-name="DefaultParagraphFont" style:family="text">
      <style:text-properties style:font-weight-complex="bold"/>
    </style:style>
    <style:style style:name="T5222" style:parent-style-name="DefaultParagraphFont" style:family="text">
      <style:text-properties style:font-weight-complex="bold"/>
    </style:style>
    <style:style style:name="T5223" style:parent-style-name="DefaultParagraphFont" style:family="text">
      <style:text-properties style:font-weight-complex="bold"/>
    </style:style>
    <style:style style:name="T5224" style:parent-style-name="DefaultParagraphFont" style:family="text">
      <style:text-properties style:font-weight-complex="bold"/>
    </style:style>
    <style:style style:name="T5225" style:parent-style-name="DefaultParagraphFont" style:family="text">
      <style:text-properties style:font-weight-complex="bold"/>
    </style:style>
    <style:style style:name="T5226" style:parent-style-name="DefaultParagraphFont" style:family="text">
      <style:text-properties style:font-weight-complex="bold"/>
    </style:style>
    <style:style style:name="T5227" style:parent-style-name="DefaultParagraphFont" style:family="text">
      <style:text-properties style:font-weight-complex="bold"/>
    </style:style>
    <style:style style:name="T5228" style:parent-style-name="DefaultParagraphFont" style:family="text">
      <style:text-properties style:font-weight-complex="bold"/>
    </style:style>
    <style:style style:name="T5229" style:parent-style-name="DefaultParagraphFont" style:family="text">
      <style:text-properties style:font-weight-complex="bold"/>
    </style:style>
    <style:style style:name="T5230" style:parent-style-name="DefaultParagraphFont" style:family="text">
      <style:text-properties style:font-weight-complex="bold"/>
    </style:style>
    <style:style style:name="T5231" style:parent-style-name="DefaultParagraphFont" style:family="text">
      <style:text-properties style:font-weight-complex="bold"/>
    </style:style>
    <style:style style:name="T5232" style:parent-style-name="DefaultParagraphFont" style:family="text">
      <style:text-properties style:font-weight-complex="bold"/>
    </style:style>
    <style:style style:name="T5233" style:parent-style-name="DefaultParagraphFont" style:family="text">
      <style:text-properties style:font-weight-complex="bold"/>
    </style:style>
    <style:style style:name="T5234" style:parent-style-name="DefaultParagraphFont" style:family="text">
      <style:text-properties style:font-weight-complex="bold"/>
    </style:style>
    <style:style style:name="T5235" style:parent-style-name="DefaultParagraphFont" style:family="text">
      <style:text-properties style:font-weight-complex="bold"/>
    </style:style>
    <style:style style:name="T5236" style:parent-style-name="DefaultParagraphFont" style:family="text">
      <style:text-properties style:font-weight-complex="bold"/>
    </style:style>
    <style:style style:name="T5237" style:parent-style-name="DefaultParagraphFont" style:family="text">
      <style:text-properties style:font-weight-complex="bold"/>
    </style:style>
    <style:style style:name="T5238" style:parent-style-name="DefaultParagraphFont" style:family="text">
      <style:text-properties style:font-weight-complex="bold"/>
    </style:style>
    <style:style style:name="T5239" style:parent-style-name="DefaultParagraphFont" style:family="text">
      <style:text-properties style:font-weight-complex="bold"/>
    </style:style>
    <style:style style:name="T5240" style:parent-style-name="DefaultParagraphFont" style:family="text">
      <style:text-properties style:font-weight-complex="bold"/>
    </style:style>
    <style:style style:name="T5241" style:parent-style-name="DefaultParagraphFont" style:family="text">
      <style:text-properties style:font-weight-complex="bold"/>
    </style:style>
    <style:style style:name="T5242" style:parent-style-name="DefaultParagraphFont" style:family="text">
      <style:text-properties style:font-weight-complex="bold"/>
    </style:style>
    <style:style style:name="T5243" style:parent-style-name="DefaultParagraphFont" style:family="text">
      <style:text-properties style:font-weight-complex="bold"/>
    </style:style>
    <style:style style:name="T5244" style:parent-style-name="DefaultParagraphFont" style:family="text">
      <style:text-properties style:font-weight-complex="bold"/>
    </style:style>
    <style:style style:name="T5245" style:parent-style-name="DefaultParagraphFont" style:family="text">
      <style:text-properties style:font-weight-complex="bold"/>
    </style:style>
    <style:style style:name="T5246" style:parent-style-name="DefaultParagraphFont" style:family="text">
      <style:text-properties style:font-weight-complex="bold"/>
    </style:style>
    <style:style style:name="T5247" style:parent-style-name="DefaultParagraphFont" style:family="text">
      <style:text-properties style:font-weight-complex="bold"/>
    </style:style>
    <style:style style:name="T5248" style:parent-style-name="DefaultParagraphFont" style:family="text">
      <style:text-properties style:font-weight-complex="bold"/>
    </style:style>
    <style:style style:name="T5249" style:parent-style-name="DefaultParagraphFont" style:family="text">
      <style:text-properties style:font-weight-complex="bold"/>
    </style:style>
    <style:style style:name="T5250" style:parent-style-name="DefaultParagraphFont" style:family="text">
      <style:text-properties style:font-weight-complex="bold"/>
    </style:style>
    <style:style style:name="T5251" style:parent-style-name="DefaultParagraphFont" style:family="text">
      <style:text-properties style:font-weight-complex="bold"/>
    </style:style>
    <style:style style:name="T5252" style:parent-style-name="DefaultParagraphFont" style:family="text">
      <style:text-properties style:font-weight-complex="bold"/>
    </style:style>
    <style:style style:name="T5253" style:parent-style-name="DefaultParagraphFont" style:family="text">
      <style:text-properties style:font-weight-complex="bold"/>
    </style:style>
    <style:style style:name="T5254" style:parent-style-name="DefaultParagraphFont" style:family="text">
      <style:text-properties style:font-weight-complex="bold"/>
    </style:style>
    <style:style style:name="T5255" style:parent-style-name="DefaultParagraphFont" style:family="text">
      <style:text-properties style:font-weight-complex="bold"/>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style:style>
    <style:style style:name="T5258" style:parent-style-name="DefaultParagraphFont" style:family="text">
      <style:text-properties style:font-weight-complex="bold"/>
    </style:style>
    <style:style style:name="T5259" style:parent-style-name="DefaultParagraphFont" style:family="text">
      <style:text-properties style:font-weight-complex="bold"/>
    </style:style>
    <style:style style:name="T5260" style:parent-style-name="DefaultParagraphFont" style:family="text">
      <style:text-properties style:font-weight-complex="bold"/>
    </style:style>
    <style:style style:name="T5261" style:parent-style-name="DefaultParagraphFont" style:family="text">
      <style:text-properties style:font-weight-complex="bold"/>
    </style:style>
    <style:style style:name="T5262" style:parent-style-name="DefaultParagraphFont" style:family="text">
      <style:text-properties style:font-weight-complex="bold"/>
    </style:style>
    <style:style style:name="T5263" style:parent-style-name="DefaultParagraphFont" style:family="text">
      <style:text-properties style:font-weight-complex="bold"/>
    </style:style>
    <style:style style:name="T5264" style:parent-style-name="DefaultParagraphFont" style:family="text">
      <style:text-properties style:font-weight-complex="bold"/>
    </style:style>
    <style:style style:name="T5265" style:parent-style-name="DefaultParagraphFont" style:family="text">
      <style:text-properties style:font-weight-complex="bold"/>
    </style:style>
    <style:style style:name="T5266" style:parent-style-name="DefaultParagraphFont" style:family="text">
      <style:text-properties style:font-weight-complex="bold"/>
    </style:style>
    <style:style style:name="T5267" style:parent-style-name="DefaultParagraphFont" style:family="text">
      <style:text-properties fo:font-weight="bold" style:font-weight-asian="bold" style:font-weight-complex="bold" fo:font-size="11pt" style:font-size-asian="11pt"/>
    </style:style>
    <style:style style:name="T5268" style:parent-style-name="DefaultParagraphFont" style:family="text">
      <style:text-properties style:font-weight-complex="bold"/>
    </style:style>
    <style:style style:name="T5269" style:parent-style-name="DefaultParagraphFont" style:family="text">
      <style:text-properties style:font-weight-complex="bold"/>
    </style:style>
    <style:style style:name="T5270" style:parent-style-name="DefaultParagraphFont" style:family="text">
      <style:text-properties style:font-weight-complex="bold"/>
    </style:style>
    <style:style style:name="T5271" style:parent-style-name="DefaultParagraphFont" style:family="text">
      <style:text-properties style:font-weight-complex="bold"/>
    </style:style>
    <style:style style:name="T5272" style:parent-style-name="DefaultParagraphFont" style:family="text">
      <style:text-properties style:font-weight-complex="bold"/>
    </style:style>
    <style:style style:name="T5273" style:parent-style-name="DefaultParagraphFont" style:family="text">
      <style:text-properties style:font-weight-complex="bold"/>
    </style:style>
    <style:style style:name="T5274" style:parent-style-name="DefaultParagraphFont" style:family="text">
      <style:text-properties style:font-weight-complex="bold"/>
    </style:style>
    <style:style style:name="T5275" style:parent-style-name="DefaultParagraphFont" style:family="text">
      <style:text-properties style:font-weight-complex="bold"/>
    </style:style>
    <style:style style:name="T5276" style:parent-style-name="DefaultParagraphFont" style:family="text">
      <style:text-properties fo:font-weight="bold" style:font-weight-asian="bold" style:font-weight-complex="bold" fo:font-size="11pt" style:font-size-asian="11pt"/>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fo:font-size="10pt" style:font-size-asian="10pt"/>
    </style:style>
    <style:style style:name="T5279" style:parent-style-name="DefaultParagraphFont" style:family="text">
      <style:text-properties style:font-weight-complex="bold" fo:font-style="italic" style:font-style-asian="italic" fo:font-size="10pt" style:font-size-asian="10pt"/>
    </style:style>
    <style:style style:name="T5280" style:parent-style-name="DefaultParagraphFont" style:family="text">
      <style:text-properties style:font-weight-complex="bold" fo:font-size="10pt" style:font-size-asian="10pt"/>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T5283" style:parent-style-name="DefaultParagraphFont" style:family="text">
      <style:text-properties style:font-weight-complex="bold"/>
    </style:style>
    <style:style style:name="T5284" style:parent-style-name="DefaultParagraphFont" style:family="text">
      <style:text-properties style:font-weight-complex="bold"/>
    </style:style>
    <style:style style:name="T5285" style:parent-style-name="DefaultParagraphFont" style:family="text">
      <style:text-properties style:font-weight-complex="bold"/>
    </style:style>
    <style:style style:name="T5286" style:parent-style-name="DefaultParagraphFont" style:family="text">
      <style:text-properties style:font-weight-complex="bold"/>
    </style:style>
    <style:style style:name="T5287" style:parent-style-name="DefaultParagraphFont" style:family="text">
      <style:text-properties style:font-weight-complex="bold"/>
    </style:style>
    <style:style style:name="T5288" style:parent-style-name="DefaultParagraphFont" style:family="text">
      <style:text-properties style:font-weight-complex="bold"/>
    </style:style>
    <style:style style:name="T5289" style:parent-style-name="DefaultParagraphFont" style:family="text">
      <style:text-properties style:font-weight-complex="bold"/>
    </style:style>
    <style:style style:name="T5290" style:parent-style-name="DefaultParagraphFont" style:family="text">
      <style:text-properties style:font-weight-complex="bold"/>
    </style:style>
    <style:style style:name="T5291" style:parent-style-name="DefaultParagraphFont" style:family="text">
      <style:text-properties style:font-weight-complex="bold"/>
    </style:style>
    <style:style style:name="T5292" style:parent-style-name="DefaultParagraphFont" style:family="text">
      <style:text-properties style:font-weight-complex="bold"/>
    </style:style>
    <style:style style:name="T5293" style:parent-style-name="DefaultParagraphFont" style:family="text">
      <style:text-properties style:font-weight-complex="bold"/>
    </style:style>
    <style:style style:name="T5294" style:parent-style-name="DefaultParagraphFont" style:family="text">
      <style:text-properties style:font-weight-complex="bold"/>
    </style:style>
    <style:style style:name="T5295" style:parent-style-name="DefaultParagraphFont" style:family="text">
      <style:text-properties style:font-weight-complex="bold"/>
    </style:style>
    <style:style style:name="T5296" style:parent-style-name="DefaultParagraphFont" style:family="text">
      <style:text-properties style:font-weight-complex="bold"/>
    </style:style>
    <style:style style:name="T5297" style:parent-style-name="DefaultParagraphFont" style:family="text">
      <style:text-properties style:font-weight-complex="bold"/>
    </style:style>
    <style:style style:name="T5298" style:parent-style-name="DefaultParagraphFont" style:family="text">
      <style:text-properties style:font-weight-complex="bold"/>
    </style:style>
    <style:style style:name="T5299" style:parent-style-name="DefaultParagraphFont" style:family="text">
      <style:text-properties style:font-weight-complex="bold"/>
    </style:style>
    <style:style style:name="T5300" style:parent-style-name="DefaultParagraphFont" style:family="text">
      <style:text-properties style:font-weight-complex="bold"/>
    </style:style>
    <style:style style:name="T5301" style:parent-style-name="DefaultParagraphFont" style:family="text">
      <style:text-properties style:font-weight-complex="bold"/>
    </style:style>
    <style:style style:name="T5302" style:parent-style-name="DefaultParagraphFont" style:family="text">
      <style:text-properties style:font-weight-complex="bold"/>
    </style:style>
    <style:style style:name="T5303" style:parent-style-name="DefaultParagraphFont" style:family="text">
      <style:text-properties style:font-weight-complex="bold"/>
    </style:style>
    <style:style style:name="T5304" style:parent-style-name="DefaultParagraphFont" style:family="text">
      <style:text-properties style:font-weight-complex="bold"/>
    </style:style>
    <style:style style:name="T5305" style:parent-style-name="DefaultParagraphFont" style:family="text">
      <style:text-properties style:font-weight-complex="bold"/>
    </style:style>
    <style:style style:name="T5306" style:parent-style-name="DefaultParagraphFont" style:family="text">
      <style:text-properties style:font-weight-complex="bold"/>
    </style:style>
    <style:style style:name="T5307" style:parent-style-name="DefaultParagraphFont" style:family="text">
      <style:text-properties style:font-weight-complex="bold"/>
    </style:style>
    <style:style style:name="T5308" style:parent-style-name="DefaultParagraphFont" style:family="text">
      <style:text-properties style:font-weight-complex="bold"/>
    </style:style>
    <style:style style:name="T5309" style:parent-style-name="DefaultParagraphFont" style:family="text">
      <style:text-properties style:font-weight-complex="bold"/>
    </style:style>
    <style:style style:name="T5310" style:parent-style-name="DefaultParagraphFont" style:family="text">
      <style:text-properties style:font-weight-complex="bold"/>
    </style:style>
    <style:style style:name="T5311" style:parent-style-name="DefaultParagraphFont" style:family="text">
      <style:text-properties style:font-weight-complex="bold"/>
    </style:style>
    <style:style style:name="T5312" style:parent-style-name="DefaultParagraphFont" style:family="text">
      <style:text-properties style:font-weight-complex="bold"/>
    </style:style>
    <style:style style:name="T5313" style:parent-style-name="DefaultParagraphFont" style:family="text">
      <style:text-properties style:font-weight-complex="bold"/>
    </style:style>
    <style:style style:name="T5314" style:parent-style-name="DefaultParagraphFont" style:family="text">
      <style:text-properties style:font-weight-complex="bold"/>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style:style>
    <style:style style:name="T5317" style:parent-style-name="DefaultParagraphFont" style:family="text">
      <style:text-properties style:font-weight-complex="bold"/>
    </style:style>
    <style:style style:name="T5318" style:parent-style-name="DefaultParagraphFont" style:family="text">
      <style:text-properties style:font-weight-complex="bold"/>
    </style:style>
    <style:style style:name="T5319" style:parent-style-name="DefaultParagraphFont" style:family="text">
      <style:text-properties style:font-weight-complex="bold"/>
    </style:style>
    <style:style style:name="T5320" style:parent-style-name="DefaultParagraphFont" style:family="text">
      <style:text-properties style:font-weight-complex="bold"/>
    </style:style>
    <style:style style:name="T5321" style:parent-style-name="DefaultParagraphFont" style:family="text">
      <style:text-properties style:font-weight-complex="bold"/>
    </style:style>
    <style:style style:name="T5322" style:parent-style-name="DefaultParagraphFont" style:family="text">
      <style:text-properties style:font-weight-complex="bold"/>
    </style:style>
    <style:style style:name="T5323" style:parent-style-name="DefaultParagraphFont" style:family="text">
      <style:text-properties style:font-weight-complex="bold"/>
    </style:style>
    <style:style style:name="T5324" style:parent-style-name="DefaultParagraphFont" style:family="text">
      <style:text-properties style:font-weight-complex="bold"/>
    </style:style>
    <style:style style:name="T5325" style:parent-style-name="DefaultParagraphFont" style:family="text">
      <style:text-properties style:font-weight-complex="bold"/>
    </style:style>
    <style:style style:name="T5326" style:parent-style-name="DefaultParagraphFont" style:family="text">
      <style:text-properties style:font-weight-complex="bold"/>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T5329" style:parent-style-name="DefaultParagraphFont" style:family="text">
      <style:text-properties style:font-weight-complex="bold"/>
    </style:style>
    <style:style style:name="T5330" style:parent-style-name="DefaultParagraphFont" style:family="text">
      <style:text-properties style:font-weight-complex="bold"/>
    </style:style>
    <style:style style:name="T5331" style:parent-style-name="DefaultParagraphFont" style:family="text">
      <style:text-properties style:font-weight-complex="bold"/>
    </style:style>
    <style:style style:name="T5332" style:parent-style-name="DefaultParagraphFont" style:family="text">
      <style:text-properties style:font-weight-complex="bold"/>
    </style:style>
    <style:style style:name="T5333" style:parent-style-name="DefaultParagraphFont" style:family="text">
      <style:text-properties style:font-weight-complex="bold"/>
    </style:style>
    <style:style style:name="T5334" style:parent-style-name="DefaultParagraphFont" style:family="text">
      <style:text-properties style:font-weight-complex="bold"/>
    </style:style>
    <style:style style:name="T5335" style:parent-style-name="DefaultParagraphFont" style:family="text">
      <style:text-properties style:font-weight-complex="bold"/>
    </style:style>
    <style:style style:name="T5336" style:parent-style-name="DefaultParagraphFont" style:family="text">
      <style:text-properties style:font-weight-complex="bold"/>
    </style:style>
    <style:style style:name="T5337" style:parent-style-name="DefaultParagraphFont" style:family="text">
      <style:text-properties style:font-weight-complex="bold"/>
    </style:style>
    <style:style style:name="T5338" style:parent-style-name="DefaultParagraphFont" style:family="text">
      <style:text-properties style:font-weight-complex="bold"/>
    </style:style>
    <style:style style:name="T5339" style:parent-style-name="DefaultParagraphFont" style:family="text">
      <style:text-properties style:font-weight-complex="bold"/>
    </style:style>
    <style:style style:name="T5340" style:parent-style-name="DefaultParagraphFont" style:family="text">
      <style:text-properties style:font-weight-complex="bold"/>
    </style:style>
    <style:style style:name="T5341" style:parent-style-name="DefaultParagraphFont" style:family="text">
      <style:text-properties style:font-weight-complex="bold"/>
    </style:style>
    <style:style style:name="T5342" style:parent-style-name="DefaultParagraphFont" style:family="text">
      <style:text-properties style:font-weight-complex="bold"/>
    </style:style>
    <style:style style:name="T5343" style:parent-style-name="DefaultParagraphFont" style:family="text">
      <style:text-properties style:font-weight-complex="bold"/>
    </style:style>
    <style:style style:name="T5344" style:parent-style-name="DefaultParagraphFont" style:family="text">
      <style:text-properties style:font-weight-complex="bold"/>
    </style:style>
    <style:style style:name="T5345" style:parent-style-name="DefaultParagraphFont" style:family="text">
      <style:text-properties style:font-weight-complex="bold"/>
    </style:style>
    <style:style style:name="T5346" style:parent-style-name="DefaultParagraphFont" style:family="text">
      <style:text-properties style:font-weight-complex="bold"/>
    </style:style>
    <style:style style:name="T5347" style:parent-style-name="DefaultParagraphFont" style:family="text">
      <style:text-properties style:font-weight-complex="bold"/>
    </style:style>
    <style:style style:name="T5348" style:parent-style-name="DefaultParagraphFont" style:family="text">
      <style:text-properties style:font-weight-complex="bold"/>
    </style:style>
    <style:style style:name="T5349" style:parent-style-name="DefaultParagraphFont" style:family="text">
      <style:text-properties style:font-weight-complex="bold"/>
    </style:style>
    <style:style style:name="T5350" style:parent-style-name="DefaultParagraphFont" style:family="text">
      <style:text-properties style:font-weight-complex="bold"/>
    </style:style>
    <style:style style:name="T5351" style:parent-style-name="DefaultParagraphFont" style:family="text">
      <style:text-properties style:font-weight-complex="bold"/>
    </style:style>
    <style:style style:name="T5352" style:parent-style-name="DefaultParagraphFont" style:family="text">
      <style:text-properties style:font-weight-complex="bold"/>
    </style:style>
    <style:style style:name="T5353" style:parent-style-name="DefaultParagraphFont" style:family="text">
      <style:text-properties style:font-weight-complex="bold"/>
    </style:style>
    <style:style style:name="T5354" style:parent-style-name="DefaultParagraphFont" style:family="text">
      <style:text-properties style:font-weight-complex="bold"/>
    </style:style>
    <style:style style:name="T5355" style:parent-style-name="DefaultParagraphFont" style:family="text">
      <style:text-properties style:font-weight-complex="bold"/>
    </style:style>
    <style:style style:name="T5356" style:parent-style-name="DefaultParagraphFont" style:family="text">
      <style:text-properties style:font-weight-complex="bold"/>
    </style:style>
    <style:style style:name="T5357" style:parent-style-name="DefaultParagraphFont" style:family="text">
      <style:text-properties style:font-weight-complex="bold"/>
    </style:style>
    <style:style style:name="T5358" style:parent-style-name="DefaultParagraphFont" style:family="text">
      <style:text-properties style:font-weight-complex="bold"/>
    </style:style>
    <style:style style:name="T5359" style:parent-style-name="DefaultParagraphFont" style:family="text">
      <style:text-properties style:font-weight-complex="bold"/>
    </style:style>
    <style:style style:name="T5360" style:parent-style-name="DefaultParagraphFont" style:family="text">
      <style:text-properties style:font-weight-complex="bold"/>
    </style:style>
    <style:style style:name="T5361" style:parent-style-name="DefaultParagraphFont" style:family="text">
      <style:text-properties style:font-weight-complex="bold"/>
    </style:style>
    <style:style style:name="T5362" style:parent-style-name="DefaultParagraphFont" style:family="text">
      <style:text-properties style:font-weight-complex="bold"/>
    </style:style>
    <style:style style:name="T5363" style:parent-style-name="DefaultParagraphFont" style:family="text">
      <style:text-properties style:font-weight-complex="bold"/>
    </style:style>
    <style:style style:name="T5364" style:parent-style-name="DefaultParagraphFont" style:family="text">
      <style:text-properties style:font-weight-complex="bold"/>
    </style:style>
    <style:style style:name="T5365" style:parent-style-name="DefaultParagraphFont" style:family="text">
      <style:text-properties style:font-weight-complex="bold"/>
    </style:style>
    <style:style style:name="T5366" style:parent-style-name="DefaultParagraphFont" style:family="text">
      <style:text-properties style:font-weight-complex="bold"/>
    </style:style>
    <style:style style:name="T5367" style:parent-style-name="DefaultParagraphFont" style:family="text">
      <style:text-properties style:font-weight-complex="bold"/>
    </style:style>
    <style:style style:name="T5368" style:parent-style-name="DefaultParagraphFont" style:family="text">
      <style:text-properties style:font-weight-complex="bold"/>
    </style:style>
    <style:style style:name="T5369" style:parent-style-name="DefaultParagraphFont" style:family="text">
      <style:text-properties style:font-weight-complex="bold"/>
    </style:style>
    <style:style style:name="T5370" style:parent-style-name="DefaultParagraphFont" style:family="text">
      <style:text-properties style:font-weight-complex="bold"/>
    </style:style>
    <style:style style:name="T5371" style:parent-style-name="DefaultParagraphFont" style:family="text">
      <style:text-properties style:font-weight-complex="bold"/>
    </style:style>
    <style:style style:name="T5372" style:parent-style-name="DefaultParagraphFont" style:family="text">
      <style:text-properties style:font-weight-complex="bold"/>
    </style:style>
    <style:style style:name="T5373" style:parent-style-name="DefaultParagraphFont" style:family="text">
      <style:text-properties style:font-weight-complex="bold"/>
    </style:style>
    <style:style style:name="T5374" style:parent-style-name="DefaultParagraphFont" style:family="text">
      <style:text-properties style:font-weight-complex="bold"/>
    </style:style>
    <style:style style:name="T5375" style:parent-style-name="DefaultParagraphFont" style:family="text">
      <style:text-properties style:font-weight-complex="bold"/>
    </style:style>
    <style:style style:name="T5376" style:parent-style-name="DefaultParagraphFont" style:family="text">
      <style:text-properties style:font-weight-complex="bold"/>
    </style:style>
    <style:style style:name="T5377" style:parent-style-name="DefaultParagraphFont" style:family="text">
      <style:text-properties style:font-weight-complex="bold"/>
    </style:style>
    <style:style style:name="T5378" style:parent-style-name="DefaultParagraphFont" style:family="text">
      <style:text-properties style:font-weight-complex="bold"/>
    </style:style>
    <style:style style:name="T5379" style:parent-style-name="DefaultParagraphFont" style:family="text">
      <style:text-properties style:font-weight-complex="bold"/>
    </style:style>
    <style:style style:name="T5380" style:parent-style-name="DefaultParagraphFont" style:family="text">
      <style:text-properties style:font-weight-complex="bold"/>
    </style:style>
    <style:style style:name="T5381" style:parent-style-name="DefaultParagraphFont" style:family="text">
      <style:text-properties style:font-weight-complex="bold"/>
    </style:style>
    <style:style style:name="T5382" style:parent-style-name="DefaultParagraphFont" style:family="text">
      <style:text-properties style:font-weight-complex="bold"/>
    </style:style>
    <style:style style:name="T5383" style:parent-style-name="DefaultParagraphFont" style:family="text">
      <style:text-properties style:font-weight-complex="bold"/>
    </style:style>
    <style:style style:name="T5384" style:parent-style-name="DefaultParagraphFont" style:family="text">
      <style:text-properties style:font-weight-complex="bold"/>
    </style:style>
    <style:style style:name="T5385" style:parent-style-name="DefaultParagraphFont" style:family="text">
      <style:text-properties style:font-weight-complex="bold"/>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style>
    <style:style style:name="T5388" style:parent-style-name="DefaultParagraphFont" style:family="text">
      <style:text-properties style:font-weight-complex="bold"/>
    </style:style>
    <style:style style:name="T5389" style:parent-style-name="DefaultParagraphFont" style:family="text">
      <style:text-properties fo:font-weight="bold" style:font-weight-asian="bold" style:font-weight-complex="bold" fo:font-size="11pt" style:font-size-asian="11pt"/>
    </style:style>
    <style:style style:name="T5390" style:parent-style-name="DefaultParagraphFont" style:family="text">
      <style:text-properties style:font-weight-complex="bold"/>
    </style:style>
    <style:style style:name="T5391" style:parent-style-name="DefaultParagraphFont" style:family="text">
      <style:text-properties style:font-weight-complex="bold"/>
    </style:style>
    <style:style style:name="T5392" style:parent-style-name="DefaultParagraphFont" style:family="text">
      <style:text-properties style:font-weight-complex="bold"/>
    </style:style>
    <style:style style:name="T5393" style:parent-style-name="DefaultParagraphFont" style:family="text">
      <style:text-properties style:font-weight-complex="bold"/>
    </style:style>
    <style:style style:name="T5394" style:parent-style-name="DefaultParagraphFont" style:family="text">
      <style:text-properties style:font-weight-complex="bold"/>
    </style:style>
    <style:style style:name="T5395" style:parent-style-name="DefaultParagraphFont" style:family="text">
      <style:text-properties style:font-weight-complex="bold"/>
    </style:style>
    <style:style style:name="T5396" style:parent-style-name="DefaultParagraphFont" style:family="text">
      <style:text-properties style:font-weight-complex="bold"/>
    </style:style>
    <style:style style:name="T5397" style:parent-style-name="DefaultParagraphFont" style:family="text">
      <style:text-properties style:font-weight-complex="bold"/>
    </style:style>
    <style:style style:name="T5398" style:parent-style-name="DefaultParagraphFont" style:family="text">
      <style:text-properties style:font-weight-complex="bold"/>
    </style:style>
    <style:style style:name="T5399" style:parent-style-name="DefaultParagraphFont" style:family="text">
      <style:text-properties style:font-weight-complex="bold"/>
    </style:style>
    <style:style style:name="T5400" style:parent-style-name="DefaultParagraphFont" style:family="text">
      <style:text-properties style:font-weight-complex="bold"/>
    </style:style>
    <style:style style:name="T5401" style:parent-style-name="DefaultParagraphFont" style:family="text">
      <style:text-properties style:font-weight-complex="bold"/>
    </style:style>
    <style:style style:name="T5402" style:parent-style-name="DefaultParagraphFont" style:family="text">
      <style:text-properties style:font-weight-complex="bold"/>
    </style:style>
    <style:style style:name="T5403" style:parent-style-name="DefaultParagraphFont" style:family="text">
      <style:text-properties style:font-weight-complex="bold"/>
    </style:style>
    <style:style style:name="T5404" style:parent-style-name="DefaultParagraphFont" style:family="text">
      <style:text-properties style:font-weight-complex="bold"/>
    </style:style>
    <style:style style:name="T5405" style:parent-style-name="DefaultParagraphFont" style:family="text">
      <style:text-properties style:font-weight-complex="bold"/>
    </style:style>
    <style:style style:name="T5406" style:parent-style-name="DefaultParagraphFont" style:family="text">
      <style:text-properties style:font-weight-complex="bold"/>
    </style:style>
    <style:style style:name="T5407" style:parent-style-name="DefaultParagraphFont" style:family="text">
      <style:text-properties style:font-weight-complex="bold"/>
    </style:style>
    <style:style style:name="T5408" style:parent-style-name="DefaultParagraphFont" style:family="text">
      <style:text-properties style:font-weight-complex="bold"/>
    </style:style>
    <style:style style:name="T5409" style:parent-style-name="DefaultParagraphFont" style:family="text">
      <style:text-properties style:font-weight-complex="bold"/>
    </style:style>
    <style:style style:name="T5410" style:parent-style-name="DefaultParagraphFont" style:family="text">
      <style:text-properties style:font-weight-complex="bold"/>
    </style:style>
    <style:style style:name="T5411" style:parent-style-name="DefaultParagraphFont" style:family="text">
      <style:text-properties style:font-weight-complex="bold"/>
    </style:style>
    <style:style style:name="T5412" style:parent-style-name="DefaultParagraphFont" style:family="text">
      <style:text-properties style:font-weight-complex="bold"/>
    </style:style>
    <style:style style:name="T5413" style:parent-style-name="DefaultParagraphFont" style:family="text">
      <style:text-properties style:font-weight-complex="bold"/>
    </style:style>
    <style:style style:name="T5414" style:parent-style-name="DefaultParagraphFont" style:family="text">
      <style:text-properties style:font-weight-complex="bold"/>
    </style:style>
    <style:style style:name="T5415" style:parent-style-name="DefaultParagraphFont" style:family="text">
      <style:text-properties style:font-weight-complex="bold"/>
    </style:style>
    <style:style style:name="T5416" style:parent-style-name="DefaultParagraphFont" style:family="text">
      <style:text-properties style:font-weight-complex="bold"/>
    </style:style>
    <style:style style:name="T5417" style:parent-style-name="DefaultParagraphFont" style:family="text">
      <style:text-properties style:font-weight-complex="bold"/>
    </style:style>
    <style:style style:name="T5418" style:parent-style-name="DefaultParagraphFont" style:family="text">
      <style:text-properties style:font-weight-complex="bold"/>
    </style:style>
    <style:style style:name="T5419" style:parent-style-name="DefaultParagraphFont" style:family="text">
      <style:text-properties style:font-weight-complex="bold"/>
    </style:style>
    <style:style style:name="T5420" style:parent-style-name="DefaultParagraphFont" style:family="text">
      <style:text-properties style:font-weight-complex="bold"/>
    </style:style>
    <style:style style:name="T5421" style:parent-style-name="DefaultParagraphFont" style:family="text">
      <style:text-properties style:font-weight-complex="bold"/>
    </style:style>
    <style:style style:name="T5422" style:parent-style-name="DefaultParagraphFont" style:family="text">
      <style:text-properties style:font-weight-complex="bold"/>
    </style:style>
    <style:style style:name="T5423" style:parent-style-name="DefaultParagraphFont" style:family="text">
      <style:text-properties style:font-weight-complex="bold"/>
    </style:style>
    <style:style style:name="T5424" style:parent-style-name="DefaultParagraphFont" style:family="text">
      <style:text-properties style:font-weight-complex="bold"/>
    </style:style>
    <style:style style:name="T5425" style:parent-style-name="DefaultParagraphFont" style:family="text">
      <style:text-properties style:font-weight-complex="bold"/>
    </style:style>
    <style:style style:name="T5426" style:parent-style-name="DefaultParagraphFont" style:family="text">
      <style:text-properties style:font-weight-complex="bold"/>
    </style:style>
    <style:style style:name="T5427" style:parent-style-name="DefaultParagraphFont" style:family="text">
      <style:text-properties style:font-weight-complex="bold"/>
    </style:style>
    <style:style style:name="T5428" style:parent-style-name="DefaultParagraphFont" style:family="text">
      <style:text-properties style:font-weight-complex="bold"/>
    </style:style>
    <style:style style:name="T5429" style:parent-style-name="DefaultParagraphFont" style:family="text">
      <style:text-properties style:font-weight-complex="bold"/>
    </style:style>
    <style:style style:name="T5430" style:parent-style-name="DefaultParagraphFont" style:family="text">
      <style:text-properties style:font-weight-complex="bold"/>
    </style:style>
    <style:style style:name="T5431" style:parent-style-name="DefaultParagraphFont" style:family="text">
      <style:text-properties style:font-weight-complex="bold"/>
    </style:style>
    <style:style style:name="P5432" style:parent-style-name="Roman" style:family="paragraph">
      <style:text-properties style:font-weight-complex="bold"/>
    </style:style>
    <style:style style:name="P5433" style:parent-style-name="Roman" style:family="paragraph">
      <style:text-properties style:font-weight-complex="bold"/>
    </style:style>
    <style:style style:name="T5434" style:parent-style-name="DefaultParagraphFont" style:family="text">
      <style:text-properties fo:font-weight="bold" style:font-weight-asian="bold" style:font-weight-complex="bold" fo:font-size="11pt" style:font-size-asian="11pt"/>
    </style:style>
    <style:style style:name="T5435" style:parent-style-name="DefaultParagraphFont" style:family="text">
      <style:text-properties style:font-weight-complex="bold"/>
    </style:style>
    <style:style style:name="T5436" style:parent-style-name="DefaultParagraphFont" style:family="text">
      <style:text-properties style:font-weight-complex="bold" fo:font-size="10pt" style:font-size-asian="10pt"/>
    </style:style>
    <style:style style:name="T5437" style:parent-style-name="DefaultParagraphFont" style:family="text">
      <style:text-properties style:font-weight-complex="bold" fo:font-style="italic" style:font-style-asian="italic" fo:font-size="10pt" style:font-size-asian="10pt"/>
    </style:style>
    <style:style style:name="T5438" style:parent-style-name="DefaultParagraphFont" style:family="text">
      <style:text-properties style:font-weight-complex="bold" fo:font-size="10pt" style:font-size-asian="10pt"/>
    </style:style>
    <style:style style:name="T5439" style:parent-style-name="DefaultParagraphFont" style:family="text">
      <style:text-properties style:font-weight-complex="bold"/>
    </style:style>
    <style:style style:name="T5440" style:parent-style-name="DefaultParagraphFont" style:family="text">
      <style:text-properties style:font-weight-complex="bold"/>
    </style:style>
    <style:style style:name="T5441" style:parent-style-name="DefaultParagraphFont" style:family="text">
      <style:text-properties style:font-weight-complex="bold"/>
    </style:style>
    <style:style style:name="T5442" style:parent-style-name="DefaultParagraphFont" style:family="text">
      <style:text-properties style:font-weight-complex="bold"/>
    </style:style>
    <style:style style:name="T5443" style:parent-style-name="DefaultParagraphFont" style:family="text">
      <style:text-properties style:font-weight-complex="bold"/>
    </style:style>
    <style:style style:name="T5444" style:parent-style-name="DefaultParagraphFont" style:family="text">
      <style:text-properties style:font-weight-complex="bold"/>
    </style:style>
    <style:style style:name="T5445" style:parent-style-name="DefaultParagraphFont" style:family="text">
      <style:text-properties style:font-weight-complex="bold"/>
    </style:style>
    <style:style style:name="T5446" style:parent-style-name="DefaultParagraphFont" style:family="text">
      <style:text-properties style:font-weight-complex="bold"/>
    </style:style>
    <style:style style:name="T5447" style:parent-style-name="DefaultParagraphFont" style:family="text">
      <style:text-properties style:font-weight-complex="bold"/>
    </style:style>
    <style:style style:name="T5448" style:parent-style-name="DefaultParagraphFont" style:family="text">
      <style:text-properties style:font-weight-complex="bold"/>
    </style:style>
    <style:style style:name="T5449" style:parent-style-name="DefaultParagraphFont" style:family="text">
      <style:text-properties style:font-weight-complex="bold"/>
    </style:style>
    <style:style style:name="T5450" style:parent-style-name="DefaultParagraphFont" style:family="text">
      <style:text-properties style:font-weight-complex="bold"/>
    </style:style>
    <style:style style:name="T5451" style:parent-style-name="DefaultParagraphFont" style:family="text">
      <style:text-properties style:font-weight-complex="bold"/>
    </style:style>
    <style:style style:name="T5452" style:parent-style-name="DefaultParagraphFont" style:family="text">
      <style:text-properties style:font-weight-complex="bold"/>
    </style:style>
    <style:style style:name="T5453" style:parent-style-name="DefaultParagraphFont" style:family="text">
      <style:text-properties style:font-weight-complex="bold"/>
    </style:style>
    <style:style style:name="T5454" style:parent-style-name="DefaultParagraphFont" style:family="text">
      <style:text-properties style:font-weight-complex="bold"/>
    </style:style>
    <style:style style:name="T5455" style:parent-style-name="DefaultParagraphFont" style:family="text">
      <style:text-properties style:font-weight-complex="bold"/>
    </style:style>
    <style:style style:name="T5456" style:parent-style-name="DefaultParagraphFont" style:family="text">
      <style:text-properties style:font-weight-complex="bold"/>
    </style:style>
    <style:style style:name="T5457" style:parent-style-name="DefaultParagraphFont" style:family="text">
      <style:text-properties style:font-weight-complex="bold"/>
    </style:style>
    <style:style style:name="T5458" style:parent-style-name="DefaultParagraphFont" style:family="text">
      <style:text-properties style:font-weight-complex="bold"/>
    </style:style>
    <style:style style:name="T5459" style:parent-style-name="DefaultParagraphFont" style:family="text">
      <style:text-properties style:font-weight-complex="bold"/>
    </style:style>
    <style:style style:name="T5460" style:parent-style-name="DefaultParagraphFont" style:family="text">
      <style:text-properties style:font-weight-complex="bold"/>
    </style:style>
    <style:style style:name="T5461" style:parent-style-name="DefaultParagraphFont" style:family="text">
      <style:text-properties style:font-weight-complex="bold"/>
    </style:style>
    <style:style style:name="T5462" style:parent-style-name="DefaultParagraphFont" style:family="text">
      <style:text-properties style:font-weight-complex="bold"/>
    </style:style>
    <style:style style:name="T5463" style:parent-style-name="DefaultParagraphFont" style:family="text">
      <style:text-properties style:font-weight-complex="bold"/>
    </style:style>
    <style:style style:name="T5464" style:parent-style-name="DefaultParagraphFont" style:family="text">
      <style:text-properties style:font-weight-complex="bold"/>
    </style:style>
    <style:style style:name="T5465" style:parent-style-name="DefaultParagraphFont" style:family="text">
      <style:text-properties style:font-weight-complex="bold"/>
    </style:style>
    <style:style style:name="T5466" style:parent-style-name="DefaultParagraphFont" style:family="text">
      <style:text-properties style:font-weight-complex="bold"/>
    </style:style>
    <style:style style:name="T5467" style:parent-style-name="DefaultParagraphFont" style:family="text">
      <style:text-properties style:font-weight-complex="bold"/>
    </style:style>
    <style:style style:name="T5468" style:parent-style-name="DefaultParagraphFont" style:family="text">
      <style:text-properties style:font-weight-complex="bold"/>
    </style:style>
    <style:style style:name="T5469" style:parent-style-name="DefaultParagraphFont" style:family="text">
      <style:text-properties style:font-weight-complex="bold"/>
    </style:style>
    <style:style style:name="T5470" style:parent-style-name="DefaultParagraphFont" style:family="text">
      <style:text-properties style:font-weight-complex="bold"/>
    </style:style>
    <style:style style:name="T5471" style:parent-style-name="DefaultParagraphFont" style:family="text">
      <style:text-properties style:font-weight-complex="bold"/>
    </style:style>
    <style:style style:name="T5472" style:parent-style-name="DefaultParagraphFont" style:family="text">
      <style:text-properties style:font-weight-complex="bold"/>
    </style:style>
    <style:style style:name="T5473" style:parent-style-name="DefaultParagraphFont" style:family="text">
      <style:text-properties style:font-weight-complex="bold"/>
    </style:style>
    <style:style style:name="T5474" style:parent-style-name="DefaultParagraphFont" style:family="text">
      <style:text-properties style:font-weight-complex="bold"/>
    </style:style>
    <style:style style:name="T5475" style:parent-style-name="DefaultParagraphFont" style:family="text">
      <style:text-properties style:font-weight-complex="bold"/>
    </style:style>
    <style:style style:name="T5476" style:parent-style-name="DefaultParagraphFont" style:family="text">
      <style:text-properties style:font-weight-complex="bold"/>
    </style:style>
    <style:style style:name="T5477" style:parent-style-name="DefaultParagraphFont" style:family="text">
      <style:text-properties style:font-weight-complex="bold"/>
    </style:style>
    <style:style style:name="T5478" style:parent-style-name="DefaultParagraphFont" style:family="text">
      <style:text-properties style:font-weight-complex="bold"/>
    </style:style>
    <style:style style:name="T5479" style:parent-style-name="DefaultParagraphFont" style:family="text">
      <style:text-properties style:font-weight-complex="bold"/>
    </style:style>
    <style:style style:name="T5480" style:parent-style-name="DefaultParagraphFont" style:family="text">
      <style:text-properties style:font-weight-complex="bold"/>
    </style:style>
    <style:style style:name="T5481" style:parent-style-name="DefaultParagraphFont" style:family="text">
      <style:text-properties style:font-weight-complex="bold"/>
    </style:style>
    <style:style style:name="T5482" style:parent-style-name="DefaultParagraphFont" style:family="text">
      <style:text-properties style:font-weight-complex="bold"/>
    </style:style>
    <style:style style:name="T5483" style:parent-style-name="DefaultParagraphFont" style:family="text">
      <style:text-properties style:font-weight-complex="bold"/>
    </style:style>
    <style:style style:name="T5484" style:parent-style-name="DefaultParagraphFont" style:family="text">
      <style:text-properties style:font-weight-complex="bold"/>
    </style:style>
    <style:style style:name="T5485" style:parent-style-name="DefaultParagraphFont" style:family="text">
      <style:text-properties style:font-weight-complex="bold"/>
    </style:style>
    <style:style style:name="T5486" style:parent-style-name="DefaultParagraphFont" style:family="text">
      <style:text-properties style:font-weight-complex="bold"/>
    </style:style>
    <style:style style:name="T5487" style:parent-style-name="DefaultParagraphFont" style:family="text">
      <style:text-properties style:font-weight-complex="bold"/>
    </style:style>
    <style:style style:name="T5488" style:parent-style-name="DefaultParagraphFont" style:family="text">
      <style:text-properties style:font-weight-complex="bold"/>
    </style:style>
    <style:style style:name="T5489" style:parent-style-name="DefaultParagraphFont" style:family="text">
      <style:text-properties style:font-weight-complex="bold"/>
    </style:style>
    <style:style style:name="T5490" style:parent-style-name="DefaultParagraphFont" style:family="text">
      <style:text-properties style:font-weight-complex="bold"/>
    </style:style>
    <style:style style:name="T5491" style:parent-style-name="DefaultParagraphFont" style:family="text">
      <style:text-properties style:font-weight-complex="bold"/>
    </style:style>
    <style:style style:name="T5492" style:parent-style-name="DefaultParagraphFont" style:family="text">
      <style:text-properties style:font-weight-complex="bold"/>
    </style:style>
    <style:style style:name="T5493" style:parent-style-name="DefaultParagraphFont" style:family="text">
      <style:text-properties fo:font-weight="bold" style:font-weight-asian="bold" style:font-weight-complex="bold" fo:font-size="11pt" style:font-size-asian="11pt"/>
    </style:style>
    <style:style style:name="T5494" style:parent-style-name="DefaultParagraphFont" style:family="text">
      <style:text-properties style:font-weight-complex="bold"/>
    </style:style>
    <style:style style:name="T5495" style:parent-style-name="DefaultParagraphFont" style:family="text">
      <style:text-properties style:font-weight-complex="bold"/>
    </style:style>
    <style:style style:name="T5496" style:parent-style-name="DefaultParagraphFont" style:family="text">
      <style:text-properties style:font-weight-complex="bold"/>
    </style:style>
    <style:style style:name="T5497" style:parent-style-name="DefaultParagraphFont" style:family="text">
      <style:text-properties style:font-weight-complex="bold"/>
    </style:style>
    <style:style style:name="T5498" style:parent-style-name="DefaultParagraphFont" style:family="text">
      <style:text-properties style:font-weight-complex="bold"/>
    </style:style>
    <style:style style:name="T5499" style:parent-style-name="DefaultParagraphFont" style:family="text">
      <style:text-properties style:font-weight-complex="bold"/>
    </style:style>
    <style:style style:name="T5500" style:parent-style-name="DefaultParagraphFont" style:family="text">
      <style:text-properties style:font-weight-complex="bold"/>
    </style:style>
    <style:style style:name="T5501" style:parent-style-name="DefaultParagraphFont" style:family="text">
      <style:text-properties style:font-weight-complex="bold"/>
    </style:style>
    <style:style style:name="T5502" style:parent-style-name="DefaultParagraphFont" style:family="text">
      <style:text-properties style:font-weight-complex="bold"/>
    </style:style>
    <style:style style:name="T5503" style:parent-style-name="DefaultParagraphFont" style:family="text">
      <style:text-properties style:font-weight-complex="bold"/>
    </style:style>
    <style:style style:name="T5504" style:parent-style-name="DefaultParagraphFont" style:family="text">
      <style:text-properties style:font-weight-complex="bold"/>
    </style:style>
    <style:style style:name="T5505" style:parent-style-name="DefaultParagraphFont" style:family="text">
      <style:text-properties style:font-weight-complex="bold"/>
    </style:style>
    <style:style style:name="T5506" style:parent-style-name="DefaultParagraphFont" style:family="text">
      <style:text-properties style:font-weight-complex="bold"/>
    </style:style>
    <style:style style:name="T5507" style:parent-style-name="DefaultParagraphFont" style:family="text">
      <style:text-properties style:font-weight-complex="bold"/>
    </style:style>
    <style:style style:name="T5508" style:parent-style-name="DefaultParagraphFont" style:family="text">
      <style:text-properties style:font-weight-complex="bold"/>
    </style:style>
    <style:style style:name="T5509" style:parent-style-name="DefaultParagraphFont" style:family="text">
      <style:text-properties style:font-weight-complex="bold"/>
    </style:style>
    <style:style style:name="T5510" style:parent-style-name="DefaultParagraphFont" style:family="text">
      <style:text-properties style:font-weight-complex="bold"/>
    </style:style>
    <style:style style:name="T5511" style:parent-style-name="DefaultParagraphFont" style:family="text">
      <style:text-properties style:font-weight-complex="bold"/>
    </style:style>
    <style:style style:name="T5512" style:parent-style-name="DefaultParagraphFont" style:family="text">
      <style:text-properties style:font-weight-complex="bold"/>
    </style:style>
    <style:style style:name="T5513" style:parent-style-name="DefaultParagraphFont" style:family="text">
      <style:text-properties style:font-weight-complex="bold"/>
    </style:style>
    <style:style style:name="T5514" style:parent-style-name="DefaultParagraphFont" style:family="text">
      <style:text-properties style:font-weight-complex="bold"/>
    </style:style>
    <style:style style:name="T5515" style:parent-style-name="DefaultParagraphFont" style:family="text">
      <style:text-properties style:font-weight-complex="bold"/>
    </style:style>
    <style:style style:name="T5516" style:parent-style-name="DefaultParagraphFont" style:family="text">
      <style:text-properties style:font-weight-complex="bold"/>
    </style:style>
    <style:style style:name="T5517" style:parent-style-name="DefaultParagraphFont" style:family="text">
      <style:text-properties style:font-weight-complex="bold"/>
    </style:style>
    <style:style style:name="T5518" style:parent-style-name="DefaultParagraphFont" style:family="text">
      <style:text-properties style:font-weight-complex="bold"/>
    </style:style>
    <style:style style:name="T5519" style:parent-style-name="DefaultParagraphFont" style:family="text">
      <style:text-properties style:font-weight-complex="bold"/>
    </style:style>
    <style:style style:name="T5520" style:parent-style-name="DefaultParagraphFont" style:family="text">
      <style:text-properties style:font-weight-complex="bold"/>
    </style:style>
    <style:style style:name="T5521" style:parent-style-name="DefaultParagraphFont" style:family="text">
      <style:text-properties style:font-weight-complex="bold"/>
    </style:style>
    <style:style style:name="T5522" style:parent-style-name="DefaultParagraphFont" style:family="text">
      <style:text-properties style:font-weight-complex="bold"/>
    </style:style>
    <style:style style:name="T5523" style:parent-style-name="DefaultParagraphFont" style:family="text">
      <style:text-properties style:font-weight-complex="bold"/>
    </style:style>
    <style:style style:name="T5524" style:parent-style-name="DefaultParagraphFont" style:family="text">
      <style:text-properties style:font-weight-complex="bold"/>
    </style:style>
    <style:style style:name="T5525" style:parent-style-name="DefaultParagraphFont" style:family="text">
      <style:text-properties style:font-weight-complex="bold"/>
    </style:style>
    <style:style style:name="T5526" style:parent-style-name="DefaultParagraphFont" style:family="text">
      <style:text-properties style:font-weight-complex="bold"/>
    </style:style>
    <style:style style:name="T5527" style:parent-style-name="DefaultParagraphFont" style:family="text">
      <style:text-properties style:font-weight-complex="bold"/>
    </style:style>
    <style:style style:name="T5528" style:parent-style-name="DefaultParagraphFont" style:family="text">
      <style:text-properties fo:font-weight="bold" style:font-weight-asian="bold" style:font-weight-complex="bold" fo:font-size="11pt" style:font-size-asian="11pt"/>
    </style:style>
    <style:style style:name="T5529" style:parent-style-name="DefaultParagraphFont" style:family="text">
      <style:text-properties style:font-weight-complex="bold"/>
    </style:style>
    <style:style style:name="T5530" style:parent-style-name="DefaultParagraphFont" style:family="text">
      <style:text-properties style:font-weight-complex="bold" fo:font-size="10pt" style:font-size-asian="10pt"/>
    </style:style>
    <style:style style:name="T5531" style:parent-style-name="DefaultParagraphFont" style:family="text">
      <style:text-properties style:font-weight-complex="bold" fo:font-style="italic" style:font-style-asian="italic" fo:font-size="10pt" style:font-size-asian="10pt"/>
    </style:style>
    <style:style style:name="T5532" style:parent-style-name="DefaultParagraphFont" style:family="text">
      <style:text-properties style:font-weight-complex="bold" fo:font-size="10pt" style:font-size-asian="10pt"/>
    </style:style>
    <style:style style:name="T5533" style:parent-style-name="DefaultParagraphFont" style:family="text">
      <style:text-properties style:font-weight-complex="bold"/>
    </style:style>
    <style:style style:name="T5534" style:parent-style-name="DefaultParagraphFont" style:family="text">
      <style:text-properties style:font-weight-complex="bold"/>
    </style:style>
    <style:style style:name="T5535" style:parent-style-name="DefaultParagraphFont" style:family="text">
      <style:text-properties style:font-weight-complex="bold"/>
    </style:style>
    <style:style style:name="T5536" style:parent-style-name="DefaultParagraphFont" style:family="text">
      <style:text-properties style:font-weight-complex="bold"/>
    </style:style>
    <style:style style:name="T5537" style:parent-style-name="DefaultParagraphFont" style:family="text">
      <style:text-properties style:font-weight-complex="bold"/>
    </style:style>
    <style:style style:name="T5538" style:parent-style-name="DefaultParagraphFont" style:family="text">
      <style:text-properties style:font-weight-complex="bold"/>
    </style:style>
    <style:style style:name="T5539" style:parent-style-name="DefaultParagraphFont" style:family="text">
      <style:text-properties style:font-weight-complex="bold"/>
    </style:style>
    <style:style style:name="T5540" style:parent-style-name="DefaultParagraphFont" style:family="text">
      <style:text-properties style:font-weight-complex="bold"/>
    </style:style>
    <style:style style:name="T5541" style:parent-style-name="DefaultParagraphFont" style:family="text">
      <style:text-properties style:font-weight-complex="bold"/>
    </style:style>
    <style:style style:name="T5542" style:parent-style-name="DefaultParagraphFont" style:family="text">
      <style:text-properties style:font-weight-complex="bold"/>
    </style:style>
    <style:style style:name="T5543" style:parent-style-name="DefaultParagraphFont" style:family="text">
      <style:text-properties style:font-weight-complex="bold"/>
    </style:style>
    <style:style style:name="T5544" style:parent-style-name="DefaultParagraphFont" style:family="text">
      <style:text-properties style:font-weight-complex="bold"/>
    </style:style>
    <style:style style:name="T5545" style:parent-style-name="DefaultParagraphFont" style:family="text">
      <style:text-properties style:font-weight-complex="bold"/>
    </style:style>
    <style:style style:name="T5546" style:parent-style-name="DefaultParagraphFont" style:family="text">
      <style:text-properties style:font-weight-complex="bold"/>
    </style:style>
    <style:style style:name="T5547" style:parent-style-name="DefaultParagraphFont" style:family="text">
      <style:text-properties style:font-weight-complex="bold"/>
    </style:style>
    <style:style style:name="T5548" style:parent-style-name="DefaultParagraphFont" style:family="text">
      <style:text-properties style:font-weight-complex="bold"/>
    </style:style>
    <style:style style:name="T5549" style:parent-style-name="DefaultParagraphFont" style:family="text">
      <style:text-properties style:font-weight-complex="bold"/>
    </style:style>
    <style:style style:name="T5550" style:parent-style-name="DefaultParagraphFont" style:family="text">
      <style:text-properties style:font-weight-complex="bold"/>
    </style:style>
    <style:style style:name="T5551" style:parent-style-name="DefaultParagraphFont" style:family="text">
      <style:text-properties style:font-weight-complex="bold"/>
    </style:style>
    <style:style style:name="T5552" style:parent-style-name="DefaultParagraphFont" style:family="text">
      <style:text-properties style:font-weight-complex="bold"/>
    </style:style>
    <style:style style:name="T5553" style:parent-style-name="DefaultParagraphFont" style:family="text">
      <style:text-properties style:font-weight-complex="bold"/>
    </style:style>
    <style:style style:name="T5554" style:parent-style-name="DefaultParagraphFont" style:family="text">
      <style:text-properties style:font-weight-complex="bold"/>
    </style:style>
    <style:style style:name="T5555" style:parent-style-name="DefaultParagraphFont" style:family="text">
      <style:text-properties style:font-weight-complex="bold"/>
    </style:style>
    <style:style style:name="T5556" style:parent-style-name="DefaultParagraphFont" style:family="text">
      <style:text-properties style:font-weight-complex="bold"/>
    </style:style>
    <style:style style:name="T5557" style:parent-style-name="DefaultParagraphFont" style:family="text">
      <style:text-properties style:font-weight-complex="bold"/>
    </style:style>
    <style:style style:name="T5558" style:parent-style-name="DefaultParagraphFont" style:family="text">
      <style:text-properties style:font-weight-complex="bold"/>
    </style:style>
    <style:style style:name="T5559" style:parent-style-name="DefaultParagraphFont" style:family="text">
      <style:text-properties style:font-weight-complex="bold"/>
    </style:style>
    <style:style style:name="T5560" style:parent-style-name="DefaultParagraphFont" style:family="text">
      <style:text-properties style:font-weight-complex="bold"/>
    </style:style>
    <style:style style:name="T5561" style:parent-style-name="DefaultParagraphFont" style:family="text">
      <style:text-properties style:font-weight-complex="bold"/>
    </style:style>
    <style:style style:name="T5562" style:parent-style-name="DefaultParagraphFont" style:family="text">
      <style:text-properties style:font-weight-complex="bold"/>
    </style:style>
    <style:style style:name="T5563" style:parent-style-name="DefaultParagraphFont" style:family="text">
      <style:text-properties style:font-weight-complex="bold"/>
    </style:style>
    <style:style style:name="T5564" style:parent-style-name="DefaultParagraphFont" style:family="text">
      <style:text-properties style:font-weight-complex="bold"/>
    </style:style>
    <style:style style:name="T5565" style:parent-style-name="DefaultParagraphFont" style:family="text">
      <style:text-properties style:font-weight-complex="bold"/>
    </style:style>
    <style:style style:name="T5566" style:parent-style-name="DefaultParagraphFont" style:family="text">
      <style:text-properties style:font-weight-complex="bold"/>
    </style:style>
    <style:style style:name="T5567" style:parent-style-name="DefaultParagraphFont" style:family="text">
      <style:text-properties style:font-weight-complex="bold"/>
    </style:style>
    <style:style style:name="T5568" style:parent-style-name="DefaultParagraphFont" style:family="text">
      <style:text-properties style:font-weight-complex="bold"/>
    </style:style>
    <style:style style:name="T5569" style:parent-style-name="DefaultParagraphFont" style:family="text">
      <style:text-properties style:font-weight-complex="bold"/>
    </style:style>
    <style:style style:name="T5570" style:parent-style-name="DefaultParagraphFont" style:family="text">
      <style:text-properties style:font-weight-complex="bold"/>
    </style:style>
    <style:style style:name="T5571" style:parent-style-name="DefaultParagraphFont" style:family="text">
      <style:text-properties style:font-weight-complex="bold"/>
    </style:style>
    <style:style style:name="T5572" style:parent-style-name="DefaultParagraphFont" style:family="text">
      <style:text-properties style:font-weight-complex="bold"/>
    </style:style>
    <style:style style:name="T5573" style:parent-style-name="DefaultParagraphFont" style:family="text">
      <style:text-properties style:font-weight-complex="bold"/>
    </style:style>
    <style:style style:name="T5574" style:parent-style-name="DefaultParagraphFont" style:family="text">
      <style:text-properties style:font-weight-complex="bold"/>
    </style:style>
    <style:style style:name="T5575" style:parent-style-name="DefaultParagraphFont" style:family="text">
      <style:text-properties style:font-weight-complex="bold"/>
    </style:style>
    <style:style style:name="T5576" style:parent-style-name="DefaultParagraphFont" style:family="text">
      <style:text-properties style:font-weight-complex="bold"/>
    </style:style>
    <style:style style:name="T5577" style:parent-style-name="DefaultParagraphFont" style:family="text">
      <style:text-properties style:font-weight-complex="bold"/>
    </style:style>
    <style:style style:name="T5578" style:parent-style-name="DefaultParagraphFont" style:family="text">
      <style:text-properties style:font-weight-complex="bold"/>
    </style:style>
    <style:style style:name="T5579" style:parent-style-name="DefaultParagraphFont" style:family="text">
      <style:text-properties style:font-weight-complex="bold"/>
    </style:style>
    <style:style style:name="T5580" style:parent-style-name="DefaultParagraphFont" style:family="text">
      <style:text-properties style:font-weight-complex="bold"/>
    </style:style>
    <style:style style:name="T5581" style:parent-style-name="DefaultParagraphFont" style:family="text">
      <style:text-properties style:font-weight-complex="bold"/>
    </style:style>
    <style:style style:name="T5582" style:parent-style-name="DefaultParagraphFont" style:family="text">
      <style:text-properties style:font-weight-complex="bold"/>
    </style:style>
    <style:style style:name="T5583" style:parent-style-name="DefaultParagraphFont" style:family="text">
      <style:text-properties style:font-weight-complex="bold"/>
    </style:style>
    <style:style style:name="T5584" style:parent-style-name="DefaultParagraphFont" style:family="text">
      <style:text-properties style:font-weight-complex="bold"/>
    </style:style>
    <style:style style:name="T5585" style:parent-style-name="DefaultParagraphFont" style:family="text">
      <style:text-properties style:font-weight-complex="bold"/>
    </style:style>
    <style:style style:name="T5586" style:parent-style-name="DefaultParagraphFont" style:family="text">
      <style:text-properties style:font-weight-complex="bold"/>
    </style:style>
    <style:style style:name="T5587" style:parent-style-name="DefaultParagraphFont" style:family="text">
      <style:text-properties style:font-weight-complex="bold"/>
    </style:style>
    <style:style style:name="T5588" style:parent-style-name="DefaultParagraphFont" style:family="text">
      <style:text-properties style:font-weight-complex="bold"/>
    </style:style>
    <style:style style:name="T5589" style:parent-style-name="DefaultParagraphFont" style:family="text">
      <style:text-properties style:font-weight-complex="bold"/>
    </style:style>
    <style:style style:name="T5590" style:parent-style-name="DefaultParagraphFont" style:family="text">
      <style:text-properties style:font-weight-complex="bold"/>
    </style:style>
    <style:style style:name="T5591" style:parent-style-name="DefaultParagraphFont" style:family="text">
      <style:text-properties style:font-weight-complex="bold"/>
    </style:style>
    <style:style style:name="T5592" style:parent-style-name="DefaultParagraphFont" style:family="text">
      <style:text-properties style:font-weight-complex="bold"/>
    </style:style>
    <style:style style:name="T5593" style:parent-style-name="DefaultParagraphFont" style:family="text">
      <style:text-properties style:font-weight-complex="bold"/>
    </style:style>
    <style:style style:name="T5594" style:parent-style-name="DefaultParagraphFont" style:family="text">
      <style:text-properties style:font-weight-complex="bold"/>
    </style:style>
    <style:style style:name="T5595" style:parent-style-name="DefaultParagraphFont" style:family="text">
      <style:text-properties style:font-weight-complex="bold"/>
    </style:style>
    <style:style style:name="T5596" style:parent-style-name="DefaultParagraphFont" style:family="text">
      <style:text-properties style:font-weight-complex="bold"/>
    </style:style>
    <style:style style:name="T5597" style:parent-style-name="DefaultParagraphFont" style:family="text">
      <style:text-properties style:font-weight-complex="bold"/>
    </style:style>
    <style:style style:name="T5598" style:parent-style-name="DefaultParagraphFont" style:family="text">
      <style:text-properties style:font-weight-complex="bold"/>
    </style:style>
    <style:style style:name="T5599" style:parent-style-name="DefaultParagraphFont" style:family="text">
      <style:text-properties style:font-weight-complex="bold"/>
    </style:style>
    <style:style style:name="T5600" style:parent-style-name="DefaultParagraphFont" style:family="text">
      <style:text-properties style:font-weight-complex="bold"/>
    </style:style>
    <style:style style:name="T5601" style:parent-style-name="DefaultParagraphFont" style:family="text">
      <style:text-properties style:font-weight-complex="bold"/>
    </style:style>
    <style:style style:name="T5602" style:parent-style-name="DefaultParagraphFont" style:family="text">
      <style:text-properties style:font-weight-complex="bold"/>
    </style:style>
    <style:style style:name="T5603" style:parent-style-name="DefaultParagraphFont" style:family="text">
      <style:text-properties style:font-weight-complex="bold"/>
    </style:style>
    <style:style style:name="T5604" style:parent-style-name="DefaultParagraphFont" style:family="text">
      <style:text-properties style:font-weight-complex="bold"/>
    </style:style>
    <style:style style:name="T5605" style:parent-style-name="DefaultParagraphFont" style:family="text">
      <style:text-properties style:font-weight-complex="bold"/>
    </style:style>
    <style:style style:name="T5606" style:parent-style-name="DefaultParagraphFont" style:family="text">
      <style:text-properties style:font-weight-complex="bold"/>
    </style:style>
    <style:style style:name="T5607" style:parent-style-name="DefaultParagraphFont" style:family="text">
      <style:text-properties style:font-weight-complex="bold"/>
    </style:style>
    <style:style style:name="T5608" style:parent-style-name="DefaultParagraphFont" style:family="text">
      <style:text-properties style:font-weight-complex="bold"/>
    </style:style>
    <style:style style:name="T5609" style:parent-style-name="DefaultParagraphFont" style:family="text">
      <style:text-properties style:font-weight-complex="bold"/>
    </style:style>
    <style:style style:name="T5610" style:parent-style-name="DefaultParagraphFont" style:family="text">
      <style:text-properties style:font-weight-complex="bold"/>
    </style:style>
    <style:style style:name="T5611" style:parent-style-name="DefaultParagraphFont" style:family="text">
      <style:text-properties style:font-weight-complex="bold"/>
    </style:style>
    <style:style style:name="T5612" style:parent-style-name="DefaultParagraphFont" style:family="text">
      <style:text-properties style:font-weight-complex="bold"/>
    </style:style>
    <style:style style:name="T5613" style:parent-style-name="DefaultParagraphFont" style:family="text">
      <style:text-properties style:font-weight-complex="bold"/>
    </style:style>
    <style:style style:name="T5614" style:parent-style-name="DefaultParagraphFont" style:family="text">
      <style:text-properties style:font-weight-complex="bold"/>
    </style:style>
    <style:style style:name="T5615" style:parent-style-name="DefaultParagraphFont" style:family="text">
      <style:text-properties style:font-weight-complex="bold"/>
    </style:style>
    <style:style style:name="T5616" style:parent-style-name="DefaultParagraphFont" style:family="text">
      <style:text-properties style:font-weight-complex="bold"/>
    </style:style>
    <style:style style:name="T5617" style:parent-style-name="DefaultParagraphFont" style:family="text">
      <style:text-properties style:font-weight-complex="bold"/>
    </style:style>
    <style:style style:name="T5618" style:parent-style-name="DefaultParagraphFont" style:family="text">
      <style:text-properties style:font-weight-complex="bold"/>
    </style:style>
    <style:style style:name="T5619" style:parent-style-name="DefaultParagraphFont" style:family="text">
      <style:text-properties style:font-weight-complex="bold"/>
    </style:style>
    <style:style style:name="T5620" style:parent-style-name="DefaultParagraphFont" style:family="text">
      <style:text-properties style:font-weight-complex="bold"/>
    </style:style>
    <style:style style:name="T5621" style:parent-style-name="DefaultParagraphFont" style:family="text">
      <style:text-properties style:font-weight-complex="bold"/>
    </style:style>
    <style:style style:name="T5622" style:parent-style-name="DefaultParagraphFont" style:family="text">
      <style:text-properties fo:font-weight="bold" style:font-weight-asian="bold" style:font-weight-complex="bold" fo:font-size="11pt" style:font-size-asian="11pt"/>
    </style:style>
    <style:style style:name="T5623" style:parent-style-name="DefaultParagraphFont" style:family="text">
      <style:text-properties style:font-weight-complex="bold"/>
    </style:style>
    <style:style style:name="T5624" style:parent-style-name="DefaultParagraphFont" style:family="text">
      <style:text-properties style:font-weight-complex="bold"/>
    </style:style>
    <style:style style:name="T5625" style:parent-style-name="DefaultParagraphFont" style:family="text">
      <style:text-properties style:font-weight-complex="bold"/>
    </style:style>
    <style:style style:name="T5626" style:parent-style-name="DefaultParagraphFont" style:family="text">
      <style:text-properties style:font-weight-complex="bold"/>
    </style:style>
    <style:style style:name="T5627" style:parent-style-name="DefaultParagraphFont" style:family="text">
      <style:text-properties style:font-weight-complex="bold"/>
    </style:style>
    <style:style style:name="T5628" style:parent-style-name="DefaultParagraphFont" style:family="text">
      <style:text-properties style:font-weight-complex="bold"/>
    </style:style>
    <style:style style:name="T5629" style:parent-style-name="DefaultParagraphFont" style:family="text">
      <style:text-properties style:font-weight-complex="bold"/>
    </style:style>
    <style:style style:name="T5630" style:parent-style-name="DefaultParagraphFont" style:family="text">
      <style:text-properties style:font-weight-complex="bold"/>
    </style:style>
    <style:style style:name="T5631" style:parent-style-name="DefaultParagraphFont" style:family="text">
      <style:text-properties style:font-weight-complex="bold"/>
    </style:style>
    <style:style style:name="T5632" style:parent-style-name="DefaultParagraphFont" style:family="text">
      <style:text-properties style:font-weight-complex="bold"/>
    </style:style>
    <style:style style:name="T5633" style:parent-style-name="DefaultParagraphFont" style:family="text">
      <style:text-properties style:font-weight-complex="bold"/>
    </style:style>
    <style:style style:name="T5634" style:parent-style-name="DefaultParagraphFont" style:family="text">
      <style:text-properties style:font-weight-complex="bold"/>
    </style:style>
    <style:style style:name="T5635" style:parent-style-name="DefaultParagraphFont" style:family="text">
      <style:text-properties style:font-weight-complex="bold"/>
    </style:style>
    <style:style style:name="T5636" style:parent-style-name="DefaultParagraphFont" style:family="text">
      <style:text-properties style:font-weight-complex="bold"/>
    </style:style>
    <style:style style:name="T5637" style:parent-style-name="DefaultParagraphFont" style:family="text">
      <style:text-properties style:font-weight-complex="bold"/>
    </style:style>
    <style:style style:name="T5638" style:parent-style-name="DefaultParagraphFont" style:family="text">
      <style:text-properties style:font-weight-complex="bold"/>
    </style:style>
    <style:style style:name="T5639" style:parent-style-name="DefaultParagraphFont" style:family="text">
      <style:text-properties style:font-weight-complex="bold"/>
    </style:style>
    <style:style style:name="T5640" style:parent-style-name="DefaultParagraphFont" style:family="text">
      <style:text-properties style:font-weight-complex="bold"/>
    </style:style>
    <style:style style:name="T5641" style:parent-style-name="DefaultParagraphFont" style:family="text">
      <style:text-properties style:font-weight-complex="bold"/>
    </style:style>
    <style:style style:name="T5642" style:parent-style-name="DefaultParagraphFont" style:family="text">
      <style:text-properties style:font-weight-complex="bold"/>
    </style:style>
    <style:style style:name="T5643" style:parent-style-name="DefaultParagraphFont" style:family="text">
      <style:text-properties style:font-weight-complex="bold"/>
    </style:style>
    <style:style style:name="T5644" style:parent-style-name="DefaultParagraphFont" style:family="text">
      <style:text-properties style:font-weight-complex="bold"/>
    </style:style>
    <style:style style:name="P5645" style:parent-style-name="Roman" style:family="paragraph">
      <style:text-properties style:font-weight-complex="bold"/>
    </style:style>
    <style:style style:name="T5646" style:parent-style-name="DefaultParagraphFont" style:family="text">
      <style:text-properties fo:font-weight="bold" style:font-weight-asian="bold" style:font-weight-complex="bold" fo:font-size="11pt" style:font-size-asian="11pt"/>
    </style:style>
    <style:style style:name="T5647" style:parent-style-name="DefaultParagraphFont" style:family="text">
      <style:text-properties style:font-weight-complex="bold"/>
    </style:style>
    <style:style style:name="T5648" style:parent-style-name="DefaultParagraphFont" style:family="text">
      <style:text-properties style:font-weight-complex="bold" fo:font-size="10pt" style:font-size-asian="10pt"/>
    </style:style>
    <style:style style:name="T5649" style:parent-style-name="DefaultParagraphFont" style:family="text">
      <style:text-properties style:font-weight-complex="bold" fo:font-style="italic" style:font-style-asian="italic" fo:font-size="10pt" style:font-size-asian="10pt"/>
    </style:style>
    <style:style style:name="T5650" style:parent-style-name="DefaultParagraphFont" style:family="text">
      <style:text-properties style:font-weight-complex="bold" fo:font-size="10pt" style:font-size-asian="10pt"/>
    </style:style>
    <style:style style:name="T5651" style:parent-style-name="DefaultParagraphFont" style:family="text">
      <style:text-properties style:font-weight-complex="bold"/>
    </style:style>
    <style:style style:name="T5652" style:parent-style-name="DefaultParagraphFont" style:family="text">
      <style:text-properties style:font-weight-complex="bold"/>
    </style:style>
    <style:style style:name="T5653" style:parent-style-name="DefaultParagraphFont" style:family="text">
      <style:text-properties style:font-weight-complex="bold"/>
    </style:style>
    <style:style style:name="T5654" style:parent-style-name="DefaultParagraphFont" style:family="text">
      <style:text-properties style:font-weight-complex="bold"/>
    </style:style>
    <style:style style:name="T5655" style:parent-style-name="DefaultParagraphFont" style:family="text">
      <style:text-properties style:font-weight-complex="bold"/>
    </style:style>
    <style:style style:name="T5656" style:parent-style-name="DefaultParagraphFont" style:family="text">
      <style:text-properties style:font-weight-complex="bold"/>
    </style:style>
    <style:style style:name="T5657" style:parent-style-name="DefaultParagraphFont" style:family="text">
      <style:text-properties style:font-weight-complex="bold"/>
    </style:style>
    <style:style style:name="T5658" style:parent-style-name="DefaultParagraphFont" style:family="text">
      <style:text-properties style:font-weight-complex="bold"/>
    </style:style>
    <style:style style:name="T5659" style:parent-style-name="DefaultParagraphFont" style:family="text">
      <style:text-properties fo:font-weight="bold" style:font-weight-asian="bold" style:font-weight-complex="bold" fo:font-size="11pt" style:font-size-asian="11pt"/>
    </style:style>
    <style:style style:name="T5660" style:parent-style-name="DefaultParagraphFont" style:family="text">
      <style:text-properties style:font-weight-complex="bold"/>
    </style:style>
    <style:style style:name="T5661" style:parent-style-name="DefaultParagraphFont" style:family="text">
      <style:text-properties style:font-weight-complex="bold"/>
    </style:style>
    <style:style style:name="T5662" style:parent-style-name="DefaultParagraphFont" style:family="text">
      <style:text-properties style:font-weight-complex="bold"/>
    </style:style>
    <style:style style:name="T5663" style:parent-style-name="DefaultParagraphFont" style:family="text">
      <style:text-properties style:font-weight-complex="bold"/>
    </style:style>
    <style:style style:name="T5664" style:parent-style-name="DefaultParagraphFont" style:family="text">
      <style:text-properties style:font-weight-complex="bold"/>
    </style:style>
    <style:style style:name="T5665" style:parent-style-name="DefaultParagraphFont" style:family="text">
      <style:text-properties style:font-weight-complex="bold"/>
    </style:style>
    <style:style style:name="T5666" style:parent-style-name="DefaultParagraphFont" style:family="text">
      <style:text-properties fo:font-weight="bold" style:font-weight-asian="bold" style:font-weight-complex="bold" fo:font-size="11pt" style:font-size-asian="11pt"/>
    </style:style>
    <style:style style:name="T5667" style:parent-style-name="DefaultParagraphFont" style:family="text">
      <style:text-properties style:font-weight-complex="bold"/>
    </style:style>
    <style:style style:name="T5668" style:parent-style-name="DefaultParagraphFont" style:family="text">
      <style:text-properties style:font-weight-complex="bold" fo:font-size="10pt" style:font-size-asian="10pt"/>
    </style:style>
    <style:style style:name="T5669" style:parent-style-name="DefaultParagraphFont" style:family="text">
      <style:text-properties style:font-weight-complex="bold" fo:font-style="italic" style:font-style-asian="italic" fo:font-size="10pt" style:font-size-asian="10pt"/>
    </style:style>
    <style:style style:name="T5670" style:parent-style-name="DefaultParagraphFont" style:family="text">
      <style:text-properties style:font-weight-complex="bold" fo:font-size="10pt" style:font-size-asian="10pt"/>
    </style:style>
    <style:style style:name="T5671" style:parent-style-name="DefaultParagraphFont" style:family="text">
      <style:text-properties style:font-weight-complex="bold"/>
    </style:style>
    <style:style style:name="T5672" style:parent-style-name="DefaultParagraphFont" style:family="text">
      <style:text-properties style:font-weight-complex="bold"/>
    </style:style>
    <style:style style:name="T5673" style:parent-style-name="DefaultParagraphFont" style:family="text">
      <style:text-properties style:font-weight-complex="bold"/>
    </style:style>
    <style:style style:name="T5674" style:parent-style-name="DefaultParagraphFont" style:family="text">
      <style:text-properties style:font-weight-complex="bold"/>
    </style:style>
    <style:style style:name="T5675" style:parent-style-name="DefaultParagraphFont" style:family="text">
      <style:text-properties style:font-weight-complex="bold"/>
    </style:style>
    <style:style style:name="T5676" style:parent-style-name="DefaultParagraphFont" style:family="text">
      <style:text-properties style:font-weight-complex="bold"/>
    </style:style>
    <style:style style:name="T5677" style:parent-style-name="DefaultParagraphFont" style:family="text">
      <style:text-properties style:font-weight-complex="bold"/>
    </style:style>
    <style:style style:name="T5678" style:parent-style-name="DefaultParagraphFont" style:family="text">
      <style:text-properties style:font-weight-complex="bold"/>
    </style:style>
    <style:style style:name="T5679" style:parent-style-name="DefaultParagraphFont" style:family="text">
      <style:text-properties style:font-weight-complex="bold"/>
    </style:style>
    <style:style style:name="T5680" style:parent-style-name="DefaultParagraphFont" style:family="text">
      <style:text-properties style:font-weight-complex="bold"/>
    </style:style>
    <style:style style:name="T5681" style:parent-style-name="DefaultParagraphFont" style:family="text">
      <style:text-properties style:font-weight-complex="bold"/>
    </style:style>
    <style:style style:name="T5682" style:parent-style-name="DefaultParagraphFont" style:family="text">
      <style:text-properties style:font-weight-complex="bold"/>
    </style:style>
    <style:style style:name="T5683" style:parent-style-name="DefaultParagraphFont" style:family="text">
      <style:text-properties style:font-weight-complex="bold"/>
    </style:style>
    <style:style style:name="T5684" style:parent-style-name="DefaultParagraphFont" style:family="text">
      <style:text-properties style:font-weight-complex="bold"/>
    </style:style>
    <style:style style:name="T5685" style:parent-style-name="DefaultParagraphFont" style:family="text">
      <style:text-properties style:font-weight-complex="bold"/>
    </style:style>
    <style:style style:name="T5686" style:parent-style-name="DefaultParagraphFont" style:family="text">
      <style:text-properties style:font-weight-complex="bold"/>
    </style:style>
    <style:style style:name="T5687" style:parent-style-name="DefaultParagraphFont" style:family="text">
      <style:text-properties style:font-weight-complex="bold"/>
    </style:style>
    <style:style style:name="T5688" style:parent-style-name="DefaultParagraphFont" style:family="text">
      <style:text-properties style:font-weight-complex="bold"/>
    </style:style>
    <style:style style:name="T5689" style:parent-style-name="DefaultParagraphFont" style:family="text">
      <style:text-properties style:font-weight-complex="bold"/>
    </style:style>
    <style:style style:name="T5690" style:parent-style-name="DefaultParagraphFont" style:family="text">
      <style:text-properties style:font-weight-complex="bold"/>
    </style:style>
    <style:style style:name="T5691" style:parent-style-name="DefaultParagraphFont" style:family="text">
      <style:text-properties style:font-weight-complex="bold"/>
    </style:style>
    <style:style style:name="T5692" style:parent-style-name="DefaultParagraphFont" style:family="text">
      <style:text-properties style:font-weight-complex="bold"/>
    </style:style>
    <style:style style:name="T5693" style:parent-style-name="DefaultParagraphFont" style:family="text">
      <style:text-properties style:font-weight-complex="bold"/>
    </style:style>
    <style:style style:name="T5694" style:parent-style-name="DefaultParagraphFont" style:family="text">
      <style:text-properties fo:font-weight="bold" style:font-weight-asian="bold" style:font-weight-complex="bold" fo:font-size="11pt" style:font-size-asian="11pt"/>
    </style:style>
    <style:style style:name="T5695" style:parent-style-name="DefaultParagraphFont" style:family="text">
      <style:text-properties style:font-weight-complex="bold"/>
    </style:style>
    <style:style style:name="T5696" style:parent-style-name="DefaultParagraphFont" style:family="text">
      <style:text-properties style:font-weight-complex="bold"/>
    </style:style>
    <style:style style:name="T5697" style:parent-style-name="DefaultParagraphFont" style:family="text">
      <style:text-properties style:font-weight-complex="bold"/>
    </style:style>
    <style:style style:name="T5698" style:parent-style-name="DefaultParagraphFont" style:family="text">
      <style:text-properties style:font-weight-complex="bold"/>
    </style:style>
    <style:style style:name="T5699" style:parent-style-name="DefaultParagraphFont" style:family="text">
      <style:text-properties style:font-weight-complex="bold"/>
    </style:style>
    <style:style style:name="T5700" style:parent-style-name="DefaultParagraphFont" style:family="text">
      <style:text-properties style:font-weight-complex="bold"/>
    </style:style>
    <style:style style:name="T5701" style:parent-style-name="DefaultParagraphFont" style:family="text">
      <style:text-properties style:font-weight-complex="bold"/>
    </style:style>
    <style:style style:name="T5702" style:parent-style-name="DefaultParagraphFont" style:family="text">
      <style:text-properties style:font-weight-complex="bold"/>
    </style:style>
    <style:style style:name="T5703" style:parent-style-name="DefaultParagraphFont" style:family="text">
      <style:text-properties style:font-weight-complex="bold"/>
    </style:style>
    <style:style style:name="T5704" style:parent-style-name="DefaultParagraphFont" style:family="text">
      <style:text-properties style:font-weight-complex="bold"/>
    </style:style>
    <style:style style:name="T5705" style:parent-style-name="DefaultParagraphFont" style:family="text">
      <style:text-properties style:font-weight-complex="bold"/>
    </style:style>
    <style:style style:name="T5706" style:parent-style-name="DefaultParagraphFont" style:family="text">
      <style:text-properties style:font-weight-complex="bold"/>
    </style:style>
    <style:style style:name="T5707" style:parent-style-name="DefaultParagraphFont" style:family="text">
      <style:text-properties fo:font-weight="bold" style:font-weight-asian="bold" style:font-weight-complex="bold" fo:font-size="11pt" style:font-size-asian="11pt"/>
    </style:style>
    <style:style style:name="T5708" style:parent-style-name="DefaultParagraphFont" style:family="text">
      <style:text-properties style:font-weight-complex="bold"/>
    </style:style>
    <style:style style:name="T5709" style:parent-style-name="DefaultParagraphFont" style:family="text">
      <style:text-properties style:font-weight-complex="bold" fo:font-size="10pt" style:font-size-asian="10pt"/>
    </style:style>
    <style:style style:name="T5710" style:parent-style-name="DefaultParagraphFont" style:family="text">
      <style:text-properties style:font-weight-complex="bold" fo:font-style="italic" style:font-style-asian="italic" fo:font-size="10pt" style:font-size-asian="10pt"/>
    </style:style>
    <style:style style:name="T5711" style:parent-style-name="DefaultParagraphFont" style:family="text">
      <style:text-properties style:font-weight-complex="bold" fo:font-size="10pt" style:font-size-asian="10pt"/>
    </style:style>
    <style:style style:name="T5712" style:parent-style-name="DefaultParagraphFont" style:family="text">
      <style:text-properties style:font-weight-complex="bold"/>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fo:font-weight="bold" style:font-weight-asian="bold" style:font-weight-complex="bold" fo:font-size="11pt" style:font-size-asian="11pt"/>
    </style:style>
    <style:style style:name="T5715" style:parent-style-name="DefaultParagraphFont" style:family="text">
      <style:text-properties style:font-weight-complex="bold"/>
    </style:style>
    <style:style style:name="T5716" style:parent-style-name="DefaultParagraphFont" style:family="text">
      <style:text-properties style:font-weight-complex="bold" fo:font-size="10pt" style:font-size-asian="10pt"/>
    </style:style>
    <style:style style:name="T5717" style:parent-style-name="DefaultParagraphFont" style:family="text">
      <style:text-properties style:font-weight-complex="bold" fo:font-style="italic" style:font-style-asian="italic" fo:font-size="10pt" style:font-size-asian="10pt"/>
    </style:style>
    <style:style style:name="T5718" style:parent-style-name="DefaultParagraphFont" style:family="text">
      <style:text-properties style:font-weight-complex="bold" fo:font-size="10pt" style:font-size-asian="10pt"/>
    </style:style>
    <style:style style:name="T5719" style:parent-style-name="DefaultParagraphFont" style:family="text">
      <style:text-properties style:font-weight-complex="bold"/>
    </style:style>
    <style:style style:name="T5720" style:parent-style-name="DefaultParagraphFont" style:family="text">
      <style:text-properties style:font-weight-complex="bold"/>
    </style:style>
    <style:style style:name="T5721" style:parent-style-name="DefaultParagraphFont" style:family="text">
      <style:text-properties style:font-weight-complex="bold"/>
    </style:style>
    <style:style style:name="T5722" style:parent-style-name="DefaultParagraphFont" style:family="text">
      <style:text-properties style:font-weight-complex="bold"/>
    </style:style>
    <style:style style:name="T5723" style:parent-style-name="DefaultParagraphFont" style:family="text">
      <style:text-properties style:font-weight-complex="bold"/>
    </style:style>
    <style:style style:name="T5724" style:parent-style-name="DefaultParagraphFont" style:family="text">
      <style:text-properties style:font-weight-complex="bold"/>
    </style:style>
    <style:style style:name="T5725" style:parent-style-name="DefaultParagraphFont" style:family="text">
      <style:text-properties style:font-weight-complex="bold"/>
    </style:style>
    <style:style style:name="T5726" style:parent-style-name="DefaultParagraphFont" style:family="text">
      <style:text-properties style:font-weight-complex="bold"/>
    </style:style>
    <style:style style:name="T5727" style:parent-style-name="DefaultParagraphFont" style:family="text">
      <style:text-properties style:font-weight-complex="bold"/>
    </style:style>
    <style:style style:name="T5728" style:parent-style-name="DefaultParagraphFont" style:family="text">
      <style:text-properties style:font-weight-complex="bold"/>
    </style:style>
    <style:style style:name="T5729" style:parent-style-name="DefaultParagraphFont" style:family="text">
      <style:text-properties style:font-weight-complex="bold"/>
    </style:style>
    <style:style style:name="T5730" style:parent-style-name="DefaultParagraphFont" style:family="text">
      <style:text-properties style:font-weight-complex="bold"/>
    </style:style>
    <style:style style:name="T5731" style:parent-style-name="DefaultParagraphFont" style:family="text">
      <style:text-properties style:font-weight-complex="bold"/>
    </style:style>
    <style:style style:name="T5732" style:parent-style-name="DefaultParagraphFont" style:family="text">
      <style:text-properties style:font-weight-complex="bold"/>
    </style:style>
    <style:style style:name="T5733" style:parent-style-name="DefaultParagraphFont" style:family="text">
      <style:text-properties style:font-weight-complex="bold"/>
    </style:style>
    <style:style style:name="T5734" style:parent-style-name="DefaultParagraphFont" style:family="text">
      <style:text-properties style:font-weight-complex="bold"/>
    </style:style>
    <style:style style:name="T5735" style:parent-style-name="DefaultParagraphFont" style:family="text">
      <style:text-properties style:font-weight-complex="bold"/>
    </style:style>
    <style:style style:name="T5736" style:parent-style-name="DefaultParagraphFont" style:family="text">
      <style:text-properties style:font-weight-complex="bold"/>
    </style:style>
    <style:style style:name="T5737" style:parent-style-name="DefaultParagraphFont" style:family="text">
      <style:text-properties style:font-weight-complex="bold"/>
    </style:style>
    <style:style style:name="T5738" style:parent-style-name="DefaultParagraphFont" style:family="text">
      <style:text-properties style:font-weight-complex="bold"/>
    </style:style>
    <style:style style:name="T5739" style:parent-style-name="DefaultParagraphFont" style:family="text">
      <style:text-properties style:font-weight-complex="bold"/>
    </style:style>
    <style:style style:name="T5740" style:parent-style-name="DefaultParagraphFont" style:family="text">
      <style:text-properties style:font-weight-complex="bold"/>
    </style:style>
    <style:style style:name="T5741" style:parent-style-name="DefaultParagraphFont" style:family="text">
      <style:text-properties style:font-weight-complex="bold"/>
    </style:style>
    <style:style style:name="T5742" style:parent-style-name="DefaultParagraphFont" style:family="text">
      <style:text-properties style:font-weight-complex="bold"/>
    </style:style>
    <style:style style:name="T5743" style:parent-style-name="DefaultParagraphFont" style:family="text">
      <style:text-properties style:font-weight-complex="bold"/>
    </style:style>
    <style:style style:name="T5744" style:parent-style-name="DefaultParagraphFont" style:family="text">
      <style:text-properties style:font-weight-complex="bold"/>
    </style:style>
    <style:style style:name="T5745" style:parent-style-name="DefaultParagraphFont" style:family="text">
      <style:text-properties style:font-weight-complex="bold"/>
    </style:style>
    <style:style style:name="T5746" style:parent-style-name="DefaultParagraphFont" style:family="text">
      <style:text-properties style:font-weight-complex="bold"/>
    </style:style>
    <style:style style:name="T5747" style:parent-style-name="DefaultParagraphFont" style:family="text">
      <style:text-properties style:font-weight-complex="bold"/>
    </style:style>
    <style:style style:name="T5748" style:parent-style-name="DefaultParagraphFont" style:family="text">
      <style:text-properties style:font-weight-complex="bold"/>
    </style:style>
    <style:style style:name="T5749" style:parent-style-name="DefaultParagraphFont" style:family="text">
      <style:text-properties style:font-weight-complex="bold"/>
    </style:style>
    <style:style style:name="T5750" style:parent-style-name="DefaultParagraphFont" style:family="text">
      <style:text-properties style:font-weight-complex="bold"/>
    </style:style>
    <style:style style:name="T5751" style:parent-style-name="DefaultParagraphFont" style:family="text">
      <style:text-properties style:font-weight-complex="bold"/>
    </style:style>
    <style:style style:name="T5752" style:parent-style-name="DefaultParagraphFont" style:family="text">
      <style:text-properties style:font-weight-complex="bold"/>
    </style:style>
    <style:style style:name="T5753" style:parent-style-name="DefaultParagraphFont" style:family="text">
      <style:text-properties style:font-weight-complex="bold"/>
    </style:style>
    <style:style style:name="T5754" style:parent-style-name="DefaultParagraphFont" style:family="text">
      <style:text-properties style:font-weight-complex="bold"/>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T5757" style:parent-style-name="DefaultParagraphFont" style:family="text">
      <style:text-properties style:font-weight-complex="bold"/>
    </style:style>
    <style:style style:name="T5758" style:parent-style-name="DefaultParagraphFont" style:family="text">
      <style:text-properties style:font-weight-complex="bold"/>
    </style:style>
    <style:style style:name="T5759" style:parent-style-name="DefaultParagraphFont" style:family="text">
      <style:text-properties style:font-weight-complex="bold"/>
    </style:style>
    <style:style style:name="T5760" style:parent-style-name="DefaultParagraphFont" style:family="text">
      <style:text-properties style:font-weight-complex="bold"/>
    </style:style>
    <style:style style:name="T5761" style:parent-style-name="DefaultParagraphFont" style:family="text">
      <style:text-properties style:font-weight-complex="bold"/>
    </style:style>
    <style:style style:name="T5762" style:parent-style-name="DefaultParagraphFont" style:family="text">
      <style:text-properties style:font-weight-complex="bold"/>
    </style:style>
    <style:style style:name="T5763" style:parent-style-name="DefaultParagraphFont" style:family="text">
      <style:text-properties style:font-weight-complex="bold"/>
    </style:style>
    <style:style style:name="T5764" style:parent-style-name="DefaultParagraphFont" style:family="text">
      <style:text-properties style:font-weight-complex="bold"/>
    </style:style>
    <style:style style:name="T5765" style:parent-style-name="DefaultParagraphFont" style:family="text">
      <style:text-properties style:font-weight-complex="bold"/>
    </style:style>
    <style:style style:name="T5766" style:parent-style-name="DefaultParagraphFont" style:family="text">
      <style:text-properties style:font-weight-complex="bold"/>
    </style:style>
    <style:style style:name="T5767" style:parent-style-name="DefaultParagraphFont" style:family="text">
      <style:text-properties style:font-weight-complex="bold"/>
    </style:style>
    <style:style style:name="T5768" style:parent-style-name="DefaultParagraphFont" style:family="text">
      <style:text-properties style:font-weight-complex="bold"/>
    </style:style>
    <style:style style:name="T5769" style:parent-style-name="DefaultParagraphFont" style:family="text">
      <style:text-properties style:font-weight-complex="bold"/>
    </style:style>
    <style:style style:name="T5770" style:parent-style-name="DefaultParagraphFont" style:family="text">
      <style:text-properties style:font-weight-complex="bold"/>
    </style:style>
    <style:style style:name="T5771" style:parent-style-name="DefaultParagraphFont" style:family="text">
      <style:text-properties style:font-weight-complex="bold"/>
    </style:style>
    <style:style style:name="T5772" style:parent-style-name="DefaultParagraphFont" style:family="text">
      <style:text-properties style:font-weight-complex="bold"/>
    </style:style>
    <style:style style:name="T5773" style:parent-style-name="DefaultParagraphFont" style:family="text">
      <style:text-properties style:font-weight-complex="bold"/>
    </style:style>
    <style:style style:name="T5774" style:parent-style-name="DefaultParagraphFont" style:family="text">
      <style:text-properties style:font-weight-complex="bold"/>
    </style:style>
    <style:style style:name="T5775" style:parent-style-name="DefaultParagraphFont" style:family="text">
      <style:text-properties style:font-weight-complex="bold"/>
    </style:style>
    <style:style style:name="T5776" style:parent-style-name="DefaultParagraphFont" style:family="text">
      <style:text-properties style:font-weight-complex="bold"/>
    </style:style>
    <style:style style:name="T5777" style:parent-style-name="DefaultParagraphFont" style:family="text">
      <style:text-properties style:font-weight-complex="bold"/>
    </style:style>
    <style:style style:name="T5778" style:parent-style-name="DefaultParagraphFont" style:family="text">
      <style:text-properties style:font-weight-complex="bold"/>
    </style:style>
    <style:style style:name="T5779" style:parent-style-name="DefaultParagraphFont" style:family="text">
      <style:text-properties style:font-weight-complex="bold"/>
    </style:style>
    <style:style style:name="T5780" style:parent-style-name="DefaultParagraphFont" style:family="text">
      <style:text-properties fo:font-weight="bold" style:font-weight-asian="bold" style:font-weight-complex="bold" fo:font-size="11pt" style:font-size-asian="11pt"/>
    </style:style>
    <style:style style:name="T5781" style:parent-style-name="DefaultParagraphFont" style:family="text">
      <style:text-properties style:font-weight-complex="bold"/>
    </style:style>
    <style:style style:name="T5782" style:parent-style-name="DefaultParagraphFont" style:family="text">
      <style:text-properties style:font-weight-complex="bold"/>
    </style:style>
    <style:style style:name="T5783" style:parent-style-name="DefaultParagraphFont" style:family="text">
      <style:text-properties style:font-weight-complex="bold"/>
    </style:style>
    <style:style style:name="T5784" style:parent-style-name="DefaultParagraphFont" style:family="text">
      <style:text-properties style:font-weight-complex="bold"/>
    </style:style>
    <style:style style:name="T5785" style:parent-style-name="DefaultParagraphFont" style:family="text">
      <style:text-properties style:font-weight-complex="bold"/>
    </style:style>
    <style:style style:name="T5786" style:parent-style-name="DefaultParagraphFont" style:family="text">
      <style:text-properties style:font-weight-complex="bold"/>
    </style:style>
    <style:style style:name="T5787" style:parent-style-name="DefaultParagraphFont" style:family="text">
      <style:text-properties style:font-weight-complex="bold"/>
    </style:style>
    <style:style style:name="T5788" style:parent-style-name="DefaultParagraphFont" style:family="text">
      <style:text-properties style:font-weight-complex="bold"/>
    </style:style>
    <style:style style:name="T5789" style:parent-style-name="DefaultParagraphFont" style:family="text">
      <style:text-properties style:font-weight-complex="bold"/>
    </style:style>
    <style:style style:name="T5790" style:parent-style-name="DefaultParagraphFont" style:family="text">
      <style:text-properties style:font-weight-complex="bold"/>
    </style:style>
    <style:style style:name="T5791" style:parent-style-name="DefaultParagraphFont" style:family="text">
      <style:text-properties fo:font-weight="bold" style:font-weight-asian="bold" style:font-weight-complex="bold" fo:font-size="11pt" style:font-size-asian="11pt"/>
    </style:style>
    <style:style style:name="T5792" style:parent-style-name="DefaultParagraphFont" style:family="text">
      <style:text-properties style:font-weight-complex="bold"/>
    </style:style>
    <style:style style:name="T5793" style:parent-style-name="DefaultParagraphFont" style:family="text">
      <style:text-properties style:font-weight-complex="bold" fo:font-size="10pt" style:font-size-asian="10pt"/>
    </style:style>
    <style:style style:name="T5794" style:parent-style-name="DefaultParagraphFont" style:family="text">
      <style:text-properties style:font-weight-complex="bold" fo:font-style="italic" style:font-style-asian="italic" fo:font-size="10pt" style:font-size-asian="10pt"/>
    </style:style>
    <style:style style:name="T5795" style:parent-style-name="DefaultParagraphFont" style:family="text">
      <style:text-properties style:font-weight-complex="bold" fo:font-size="10pt" style:font-size-asian="10pt"/>
    </style:style>
    <style:style style:name="T5796" style:parent-style-name="DefaultParagraphFont" style:family="text">
      <style:text-properties style:font-weight-complex="bold"/>
    </style:style>
    <style:style style:name="T5797" style:parent-style-name="DefaultParagraphFont" style:family="text">
      <style:text-properties style:font-weight-complex="bold"/>
    </style:style>
    <style:style style:name="T5798" style:parent-style-name="DefaultParagraphFont" style:family="text">
      <style:text-properties style:font-weight-complex="bold"/>
    </style:style>
    <style:style style:name="T5799" style:parent-style-name="DefaultParagraphFont" style:family="text">
      <style:text-properties style:font-weight-complex="bold"/>
    </style:style>
    <style:style style:name="T5800" style:parent-style-name="DefaultParagraphFont" style:family="text">
      <style:text-properties style:font-weight-complex="bold"/>
    </style:style>
    <style:style style:name="T5801" style:parent-style-name="DefaultParagraphFont" style:family="text">
      <style:text-properties style:font-weight-complex="bold"/>
    </style:style>
    <style:style style:name="T5802" style:parent-style-name="DefaultParagraphFont" style:family="text">
      <style:text-properties style:font-weight-complex="bold"/>
    </style:style>
    <style:style style:name="T5803" style:parent-style-name="DefaultParagraphFont" style:family="text">
      <style:text-properties style:font-weight-complex="bold"/>
    </style:style>
    <style:style style:name="T5804" style:parent-style-name="DefaultParagraphFont" style:family="text">
      <style:text-properties style:font-weight-complex="bold"/>
    </style:style>
    <style:style style:name="T5805" style:parent-style-name="DefaultParagraphFont" style:family="text">
      <style:text-properties style:font-weight-complex="bold"/>
    </style:style>
    <style:style style:name="T5806" style:parent-style-name="DefaultParagraphFont" style:family="text">
      <style:text-properties style:font-weight-complex="bold"/>
    </style:style>
    <style:style style:name="T5807" style:parent-style-name="DefaultParagraphFont" style:family="text">
      <style:text-properties style:font-weight-complex="bold"/>
    </style:style>
    <style:style style:name="T5808" style:parent-style-name="DefaultParagraphFont" style:family="text">
      <style:text-properties style:font-weight-complex="bold"/>
    </style:style>
    <style:style style:name="T5809" style:parent-style-name="DefaultParagraphFont" style:family="text">
      <style:text-properties style:font-weight-complex="bold"/>
    </style:style>
    <style:style style:name="T5810" style:parent-style-name="DefaultParagraphFont" style:family="text">
      <style:text-properties style:font-weight-complex="bold"/>
    </style:style>
    <style:style style:name="T5811" style:parent-style-name="DefaultParagraphFont" style:family="text">
      <style:text-properties style:font-weight-complex="bold"/>
    </style:style>
    <style:style style:name="T5812" style:parent-style-name="DefaultParagraphFont" style:family="text">
      <style:text-properties style:font-weight-complex="bold"/>
    </style:style>
    <style:style style:name="T5813" style:parent-style-name="DefaultParagraphFont" style:family="text">
      <style:text-properties style:font-weight-complex="bold"/>
    </style:style>
    <style:style style:name="T5814" style:parent-style-name="DefaultParagraphFont" style:family="text">
      <style:text-properties style:font-weight-complex="bold"/>
    </style:style>
    <style:style style:name="T5815" style:parent-style-name="DefaultParagraphFont" style:family="text">
      <style:text-properties style:font-weight-complex="bold"/>
    </style:style>
    <style:style style:name="T5816" style:parent-style-name="DefaultParagraphFont" style:family="text">
      <style:text-properties style:font-weight-complex="bold"/>
    </style:style>
    <style:style style:name="T5817" style:parent-style-name="DefaultParagraphFont" style:family="text">
      <style:text-properties style:font-weight-complex="bold"/>
    </style:style>
    <style:style style:name="T5818" style:parent-style-name="DefaultParagraphFont" style:family="text">
      <style:text-properties style:font-weight-complex="bold"/>
    </style:style>
    <style:style style:name="T5819" style:parent-style-name="DefaultParagraphFont" style:family="text">
      <style:text-properties style:font-weight-complex="bold"/>
    </style:style>
    <style:style style:name="T5820" style:parent-style-name="DefaultParagraphFont" style:family="text">
      <style:text-properties style:font-weight-complex="bold"/>
    </style:style>
    <style:style style:name="T5821" style:parent-style-name="DefaultParagraphFont" style:family="text">
      <style:text-properties fo:font-weight="bold" style:font-weight-asian="bold" style:font-weight-complex="bold" fo:font-size="11pt" style:font-size-asian="11pt"/>
    </style:style>
    <style:style style:name="T5822" style:parent-style-name="DefaultParagraphFont" style:family="text">
      <style:text-properties style:font-weight-complex="bold"/>
    </style:style>
    <style:style style:name="T5823" style:parent-style-name="DefaultParagraphFont" style:family="text">
      <style:text-properties style:font-weight-complex="bold"/>
    </style:style>
    <style:style style:name="T5824" style:parent-style-name="DefaultParagraphFont" style:family="text">
      <style:text-properties style:font-weight-complex="bold"/>
    </style:style>
    <style:style style:name="T5825" style:parent-style-name="DefaultParagraphFont" style:family="text">
      <style:text-properties style:font-weight-complex="bold"/>
    </style:style>
    <style:style style:name="T5826" style:parent-style-name="DefaultParagraphFont" style:family="text">
      <style:text-properties style:font-weight-complex="bold"/>
    </style:style>
    <style:style style:name="T5827" style:parent-style-name="DefaultParagraphFont" style:family="text">
      <style:text-properties style:font-weight-complex="bold"/>
    </style:style>
    <style:style style:name="T5828" style:parent-style-name="DefaultParagraphFont" style:family="text">
      <style:text-properties style:font-weight-complex="bold"/>
    </style:style>
    <style:style style:name="T5829" style:parent-style-name="DefaultParagraphFont" style:family="text">
      <style:text-properties style:font-weight-complex="bold"/>
    </style:style>
    <style:style style:name="T5830" style:parent-style-name="DefaultParagraphFont" style:family="text">
      <style:text-properties style:font-weight-complex="bold"/>
    </style:style>
    <style:style style:name="T5831" style:parent-style-name="DefaultParagraphFont" style:family="text">
      <style:text-properties style:font-weight-complex="bold"/>
    </style:style>
    <style:style style:name="T5832" style:parent-style-name="DefaultParagraphFont" style:family="text">
      <style:text-properties style:font-weight-complex="bold"/>
    </style:style>
    <style:style style:name="T5833" style:parent-style-name="DefaultParagraphFont" style:family="text">
      <style:text-properties style:font-weight-complex="bold"/>
    </style:style>
    <style:style style:name="T5834" style:parent-style-name="DefaultParagraphFont" style:family="text">
      <style:text-properties style:font-weight-complex="bold"/>
    </style:style>
    <style:style style:name="T5835" style:parent-style-name="DefaultParagraphFont" style:family="text">
      <style:text-properties style:font-weight-complex="bold"/>
    </style:style>
    <style:style style:name="T5836" style:parent-style-name="DefaultParagraphFont" style:family="text">
      <style:text-properties style:font-weight-complex="bold"/>
    </style:style>
    <style:style style:name="T5837" style:parent-style-name="DefaultParagraphFont" style:family="text">
      <style:text-properties style:font-weight-complex="bold"/>
    </style:style>
    <style:style style:name="T5838" style:parent-style-name="DefaultParagraphFont" style:family="text">
      <style:text-properties style:font-weight-complex="bold"/>
    </style:style>
    <style:style style:name="T5839" style:parent-style-name="DefaultParagraphFont" style:family="text">
      <style:text-properties style:font-weight-complex="bold"/>
    </style:style>
    <style:style style:name="T5840" style:parent-style-name="DefaultParagraphFont" style:family="text">
      <style:text-properties style:font-weight-complex="bold"/>
    </style:style>
    <style:style style:name="T5841" style:parent-style-name="DefaultParagraphFont" style:family="text">
      <style:text-properties style:font-weight-complex="bold"/>
    </style:style>
    <style:style style:name="T5842" style:parent-style-name="DefaultParagraphFont" style:family="text">
      <style:text-properties style:font-weight-complex="bold"/>
    </style:style>
    <style:style style:name="T5843" style:parent-style-name="DefaultParagraphFont" style:family="text">
      <style:text-properties style:font-weight-complex="bold"/>
    </style:style>
    <style:style style:name="T5844" style:parent-style-name="DefaultParagraphFont" style:family="text">
      <style:text-properties style:font-weight-complex="bold"/>
    </style:style>
    <style:style style:name="T5845" style:parent-style-name="DefaultParagraphFont" style:family="text">
      <style:text-properties style:font-weight-complex="bold"/>
    </style:style>
    <style:style style:name="T5846" style:parent-style-name="DefaultParagraphFont" style:family="text">
      <style:text-properties style:font-weight-complex="bold"/>
    </style:style>
    <style:style style:name="T5847" style:parent-style-name="DefaultParagraphFont" style:family="text">
      <style:text-properties style:font-weight-complex="bold"/>
    </style:style>
    <style:style style:name="T5848" style:parent-style-name="DefaultParagraphFont" style:family="text">
      <style:text-properties style:font-weight-complex="bold"/>
    </style:style>
    <style:style style:name="T5849" style:parent-style-name="DefaultParagraphFont" style:family="text">
      <style:text-properties style:font-weight-complex="bold"/>
    </style:style>
    <style:style style:name="T5850" style:parent-style-name="DefaultParagraphFont" style:family="text">
      <style:text-properties style:font-weight-complex="bold"/>
    </style:style>
    <style:style style:name="T5851" style:parent-style-name="DefaultParagraphFont" style:family="text">
      <style:text-properties style:font-weight-complex="bold"/>
    </style:style>
    <style:style style:name="T5852" style:parent-style-name="DefaultParagraphFont" style:family="text">
      <style:text-properties style:font-weight-complex="bold"/>
    </style:style>
    <style:style style:name="T5853" style:parent-style-name="DefaultParagraphFont" style:family="text">
      <style:text-properties style:font-weight-complex="bold"/>
    </style:style>
    <style:style style:name="T5854" style:parent-style-name="DefaultParagraphFont" style:family="text">
      <style:text-properties style:font-weight-complex="bold"/>
    </style:style>
    <style:style style:name="T5855" style:parent-style-name="DefaultParagraphFont" style:family="text">
      <style:text-properties style:font-weight-complex="bold"/>
    </style:style>
    <style:style style:name="T5856" style:parent-style-name="DefaultParagraphFont" style:family="text">
      <style:text-properties style:font-weight-complex="bold"/>
    </style:style>
    <style:style style:name="T5857" style:parent-style-name="DefaultParagraphFont" style:family="text">
      <style:text-properties style:font-weight-complex="bold"/>
    </style:style>
    <style:style style:name="T5858" style:parent-style-name="DefaultParagraphFont" style:family="text">
      <style:text-properties style:font-weight-complex="bold"/>
    </style:style>
    <style:style style:name="T5859" style:parent-style-name="DefaultParagraphFont" style:family="text">
      <style:text-properties style:font-weight-complex="bold"/>
    </style:style>
    <style:style style:name="T5860" style:parent-style-name="DefaultParagraphFont" style:family="text">
      <style:text-properties style:font-weight-complex="bold"/>
    </style:style>
    <style:style style:name="T5861" style:parent-style-name="DefaultParagraphFont" style:family="text">
      <style:text-properties fo:font-weight="bold" style:font-weight-asian="bold" style:font-weight-complex="bold" fo:font-size="11pt" style:font-size-asian="11pt"/>
    </style:style>
    <style:style style:name="T5862" style:parent-style-name="DefaultParagraphFont" style:family="text">
      <style:text-properties style:font-weight-complex="bold"/>
    </style:style>
    <style:style style:name="T5863" style:parent-style-name="DefaultParagraphFont" style:family="text">
      <style:text-properties style:font-weight-complex="bold" fo:font-size="10pt" style:font-size-asian="10pt"/>
    </style:style>
    <style:style style:name="T5864" style:parent-style-name="DefaultParagraphFont" style:family="text">
      <style:text-properties style:font-weight-complex="bold" fo:font-style="italic" style:font-style-asian="italic" fo:font-size="10pt" style:font-size-asian="10pt"/>
    </style:style>
    <style:style style:name="T5865" style:parent-style-name="DefaultParagraphFont" style:family="text">
      <style:text-properties style:font-weight-complex="bold" fo:font-size="10pt" style:font-size-asian="10pt"/>
    </style:style>
    <style:style style:name="T5866" style:parent-style-name="DefaultParagraphFont" style:family="text">
      <style:text-properties style:font-weight-complex="bold"/>
    </style:style>
    <style:style style:name="T5867" style:parent-style-name="DefaultParagraphFont" style:family="text">
      <style:text-properties fo:font-weight="bold" style:font-weight-asian="bold" fo:font-size="11pt" style:font-size-asian="11pt"/>
    </style:style>
    <style:style style:name="T5868" style:parent-style-name="DefaultParagraphFont" style:family="text">
      <style:text-properties fo:font-weight="bold" style:font-weight-asian="bold" style:font-weight-complex="bold" fo:font-size="11pt" style:font-size-asian="11pt"/>
    </style:style>
    <style:style style:name="T5869" style:parent-style-name="DefaultParagraphFont" style:family="text">
      <style:text-properties style:font-weight-complex="bold"/>
    </style:style>
    <style:style style:name="T5870" style:parent-style-name="DefaultParagraphFont" style:family="text">
      <style:text-properties style:font-weight-complex="bold" fo:font-size="10pt" style:font-size-asian="10pt"/>
    </style:style>
    <style:style style:name="T5871" style:parent-style-name="DefaultParagraphFont" style:family="text">
      <style:text-properties style:font-weight-complex="bold" fo:font-style="italic" style:font-style-asian="italic" fo:font-size="10pt" style:font-size-asian="10pt"/>
    </style:style>
    <style:style style:name="T5872" style:parent-style-name="DefaultParagraphFont" style:family="text">
      <style:text-properties style:font-weight-complex="bold" fo:font-size="10pt" style:font-size-asian="10pt"/>
    </style:style>
    <style:style style:name="T5873" style:parent-style-name="DefaultParagraphFont" style:family="text">
      <style:text-properties style:font-weight-complex="bold"/>
    </style:style>
    <style:style style:name="T5874" style:parent-style-name="DefaultParagraphFont" style:family="text">
      <style:text-properties style:font-weight-complex="bold"/>
    </style:style>
    <style:style style:name="T5875" style:parent-style-name="DefaultParagraphFont" style:family="text">
      <style:text-properties style:font-weight-complex="bold"/>
    </style:style>
    <style:style style:name="T5876" style:parent-style-name="DefaultParagraphFont" style:family="text">
      <style:text-properties style:font-weight-complex="bold"/>
    </style:style>
    <style:style style:name="T5877" style:parent-style-name="DefaultParagraphFont" style:family="text">
      <style:text-properties style:font-weight-complex="bold"/>
    </style:style>
    <style:style style:name="T5878" style:parent-style-name="DefaultParagraphFont" style:family="text">
      <style:text-properties style:font-weight-complex="bold"/>
    </style:style>
    <style:style style:name="T5879" style:parent-style-name="DefaultParagraphFont" style:family="text">
      <style:text-properties style:font-weight-complex="bold"/>
    </style:style>
    <style:style style:name="T5880" style:parent-style-name="DefaultParagraphFont" style:family="text">
      <style:text-properties style:font-weight-complex="bold"/>
    </style:style>
    <style:style style:name="T5881" style:parent-style-name="DefaultParagraphFont" style:family="text">
      <style:text-properties style:font-weight-complex="bold"/>
    </style:style>
    <style:style style:name="T5882" style:parent-style-name="DefaultParagraphFont" style:family="text">
      <style:text-properties style:font-weight-complex="bold"/>
    </style:style>
    <style:style style:name="T5883" style:parent-style-name="DefaultParagraphFont" style:family="text">
      <style:text-properties style:font-weight-complex="bold"/>
    </style:style>
    <style:style style:name="T5884" style:parent-style-name="DefaultParagraphFont" style:family="text">
      <style:text-properties style:font-weight-complex="bold"/>
    </style:style>
    <style:style style:name="T5885" style:parent-style-name="DefaultParagraphFont" style:family="text">
      <style:text-properties style:font-weight-complex="bold"/>
    </style:style>
    <style:style style:name="T5886" style:parent-style-name="DefaultParagraphFont" style:family="text">
      <style:text-properties style:font-weight-complex="bold"/>
    </style:style>
    <style:style style:name="T5887" style:parent-style-name="DefaultParagraphFont" style:family="text">
      <style:text-properties style:font-weight-complex="bold"/>
    </style:style>
    <style:style style:name="T5888" style:parent-style-name="DefaultParagraphFont" style:family="text">
      <style:text-properties style:font-weight-complex="bold"/>
    </style:style>
    <style:style style:name="T5889" style:parent-style-name="DefaultParagraphFont" style:family="text">
      <style:text-properties style:font-weight-complex="bold"/>
    </style:style>
    <style:style style:name="T5890" style:parent-style-name="DefaultParagraphFont" style:family="text">
      <style:text-properties style:font-weight-complex="bold"/>
    </style:style>
    <style:style style:name="T5891" style:parent-style-name="DefaultParagraphFont" style:family="text">
      <style:text-properties style:font-weight-complex="bold"/>
    </style:style>
    <style:style style:name="T5892" style:parent-style-name="DefaultParagraphFont" style:family="text">
      <style:text-properties style:font-weight-complex="bold"/>
    </style:style>
    <style:style style:name="T5893" style:parent-style-name="DefaultParagraphFont" style:family="text">
      <style:text-properties style:font-weight-complex="bold"/>
    </style:style>
    <style:style style:name="T5894" style:parent-style-name="DefaultParagraphFont" style:family="text">
      <style:text-properties style:font-weight-complex="bold"/>
    </style:style>
    <style:style style:name="T5895" style:parent-style-name="DefaultParagraphFont" style:family="text">
      <style:text-properties style:font-weight-complex="bold"/>
    </style:style>
    <style:style style:name="T5896" style:parent-style-name="DefaultParagraphFont" style:family="text">
      <style:text-properties style:font-weight-complex="bold"/>
    </style:style>
    <style:style style:name="T5897" style:parent-style-name="DefaultParagraphFont" style:family="text">
      <style:text-properties style:font-weight-complex="bold"/>
    </style:style>
    <style:style style:name="T5898" style:parent-style-name="DefaultParagraphFont" style:family="text">
      <style:text-properties style:font-weight-complex="bold"/>
    </style:style>
    <style:style style:name="T5899" style:parent-style-name="DefaultParagraphFont" style:family="text">
      <style:text-properties style:font-weight-complex="bold"/>
    </style:style>
    <style:style style:name="T5900" style:parent-style-name="DefaultParagraphFont" style:family="text">
      <style:text-properties style:font-weight-complex="bold"/>
    </style:style>
    <style:style style:name="T5901" style:parent-style-name="DefaultParagraphFont" style:family="text">
      <style:text-properties style:font-weight-complex="bold"/>
    </style:style>
    <style:style style:name="T5902" style:parent-style-name="DefaultParagraphFont" style:family="text">
      <style:text-properties style:font-weight-complex="bold"/>
    </style:style>
    <style:style style:name="T5903" style:parent-style-name="DefaultParagraphFont" style:family="text">
      <style:text-properties style:font-weight-complex="bold"/>
    </style:style>
    <style:style style:name="T5904" style:parent-style-name="DefaultParagraphFont" style:family="text">
      <style:text-properties style:font-weight-complex="bold"/>
    </style:style>
    <style:style style:name="T5905" style:parent-style-name="DefaultParagraphFont" style:family="text">
      <style:text-properties style:font-weight-complex="bold"/>
    </style:style>
    <style:style style:name="T5906" style:parent-style-name="DefaultParagraphFont" style:family="text">
      <style:text-properties style:font-weight-complex="bold"/>
    </style:style>
    <style:style style:name="T5907" style:parent-style-name="DefaultParagraphFont" style:family="text">
      <style:text-properties style:font-weight-complex="bold"/>
    </style:style>
    <style:style style:name="T5908" style:parent-style-name="DefaultParagraphFont" style:family="text">
      <style:text-properties fo:font-weight="bold" style:font-weight-asian="bold" style:font-weight-complex="bold" fo:font-size="11pt" style:font-size-asian="11pt"/>
    </style:style>
    <style:style style:name="T5909" style:parent-style-name="DefaultParagraphFont" style:family="text">
      <style:text-properties style:font-weight-complex="bold"/>
    </style:style>
    <style:style style:name="T5910" style:parent-style-name="DefaultParagraphFont" style:family="text">
      <style:text-properties style:font-weight-complex="bold"/>
    </style:style>
    <style:style style:name="T5911" style:parent-style-name="DefaultParagraphFont" style:family="text">
      <style:text-properties style:font-weight-complex="bold"/>
    </style:style>
    <style:style style:name="T5912" style:parent-style-name="DefaultParagraphFont" style:family="text">
      <style:text-properties style:font-weight-complex="bold"/>
    </style:style>
    <style:style style:name="T5913" style:parent-style-name="DefaultParagraphFont" style:family="text">
      <style:text-properties style:font-weight-complex="bold"/>
    </style:style>
    <style:style style:name="T5914" style:parent-style-name="DefaultParagraphFont" style:family="text">
      <style:text-properties style:font-weight-complex="bold"/>
    </style:style>
    <style:style style:name="T5915" style:parent-style-name="DefaultParagraphFont" style:family="text">
      <style:text-properties style:font-weight-complex="bold"/>
    </style:style>
    <style:style style:name="T5916" style:parent-style-name="DefaultParagraphFont" style:family="text">
      <style:text-properties style:font-weight-complex="bold"/>
    </style:style>
    <style:style style:name="T5917" style:parent-style-name="DefaultParagraphFont" style:family="text">
      <style:text-properties style:font-weight-complex="bold"/>
    </style:style>
    <style:style style:name="T5918" style:parent-style-name="DefaultParagraphFont" style:family="text">
      <style:text-properties fo:font-weight="bold" style:font-weight-asian="bold" style:font-weight-complex="bold" fo:font-size="11pt" style:font-size-asian="11pt"/>
    </style:style>
    <style:style style:name="T5919" style:parent-style-name="DefaultParagraphFont" style:family="text">
      <style:text-properties style:font-weight-complex="bold"/>
    </style:style>
    <style:style style:name="T5920" style:parent-style-name="DefaultParagraphFont" style:family="text">
      <style:text-properties style:font-weight-complex="bold" fo:font-size="10pt" style:font-size-asian="10pt"/>
    </style:style>
    <style:style style:name="T5921" style:parent-style-name="DefaultParagraphFont" style:family="text">
      <style:text-properties style:font-weight-complex="bold" fo:font-style="italic" style:font-style-asian="italic" fo:font-size="10pt" style:font-size-asian="10pt"/>
    </style:style>
    <style:style style:name="T5922" style:parent-style-name="DefaultParagraphFont" style:family="text">
      <style:text-properties style:font-weight-complex="bold" fo:font-size="10pt" style:font-size-asian="10pt"/>
    </style:style>
    <style:style style:name="T5923" style:parent-style-name="DefaultParagraphFont" style:family="text">
      <style:text-properties style:font-weight-complex="bold"/>
    </style:style>
    <style:style style:name="T5924" style:parent-style-name="DefaultParagraphFont" style:family="text">
      <style:text-properties style:font-weight-complex="bold"/>
    </style:style>
    <style:style style:name="T5925" style:parent-style-name="DefaultParagraphFont" style:family="text">
      <style:text-properties style:font-weight-complex="bold"/>
    </style:style>
    <style:style style:name="T5926" style:parent-style-name="DefaultParagraphFont" style:family="text">
      <style:text-properties style:font-weight-complex="bold"/>
    </style:style>
    <style:style style:name="T5927" style:parent-style-name="DefaultParagraphFont" style:family="text">
      <style:text-properties style:font-weight-complex="bold"/>
    </style:style>
    <style:style style:name="T5928" style:parent-style-name="DefaultParagraphFont" style:family="text">
      <style:text-properties style:font-weight-complex="bold"/>
    </style:style>
    <style:style style:name="T5929" style:parent-style-name="DefaultParagraphFont" style:family="text">
      <style:text-properties style:font-weight-complex="bold"/>
    </style:style>
    <style:style style:name="T5930" style:parent-style-name="DefaultParagraphFont" style:family="text">
      <style:text-properties style:font-weight-complex="bold"/>
    </style:style>
    <style:style style:name="T5931" style:parent-style-name="DefaultParagraphFont" style:family="text">
      <style:text-properties style:font-weight-complex="bold"/>
    </style:style>
    <style:style style:name="T5932" style:parent-style-name="DefaultParagraphFont" style:family="text">
      <style:text-properties style:font-weight-complex="bold"/>
    </style:style>
    <style:style style:name="T5933" style:parent-style-name="DefaultParagraphFont" style:family="text">
      <style:text-properties style:font-weight-complex="bold"/>
    </style:style>
    <style:style style:name="T5934" style:parent-style-name="DefaultParagraphFont" style:family="text">
      <style:text-properties style:font-weight-complex="bold"/>
    </style:style>
    <style:style style:name="T5935" style:parent-style-name="DefaultParagraphFont" style:family="text">
      <style:text-properties style:font-weight-complex="bold"/>
    </style:style>
    <style:style style:name="T5936" style:parent-style-name="DefaultParagraphFont" style:family="text">
      <style:text-properties style:font-weight-complex="bold"/>
    </style:style>
    <style:style style:name="T5937" style:parent-style-name="DefaultParagraphFont" style:family="text">
      <style:text-properties style:font-weight-complex="bold"/>
    </style:style>
    <style:style style:name="T5938" style:parent-style-name="DefaultParagraphFont" style:family="text">
      <style:text-properties style:font-weight-complex="bold"/>
    </style:style>
    <style:style style:name="T5939" style:parent-style-name="DefaultParagraphFont" style:family="text">
      <style:text-properties style:font-weight-complex="bold"/>
    </style:style>
    <style:style style:name="T5940" style:parent-style-name="DefaultParagraphFont" style:family="text">
      <style:text-properties style:font-weight-complex="bold"/>
    </style:style>
    <style:style style:name="T5941" style:parent-style-name="DefaultParagraphFont" style:family="text">
      <style:text-properties style:font-weight-complex="bold"/>
    </style:style>
    <style:style style:name="T5942" style:parent-style-name="DefaultParagraphFont" style:family="text">
      <style:text-properties style:font-weight-complex="bold"/>
    </style:style>
    <style:style style:name="T5943" style:parent-style-name="DefaultParagraphFont" style:family="text">
      <style:text-properties style:font-weight-complex="bold"/>
    </style:style>
    <style:style style:name="T5944" style:parent-style-name="DefaultParagraphFont" style:family="text">
      <style:text-properties style:font-weight-complex="bold"/>
    </style:style>
    <style:style style:name="T5945" style:parent-style-name="DefaultParagraphFont" style:family="text">
      <style:text-properties style:font-weight-complex="bold"/>
    </style:style>
    <style:style style:name="T5946" style:parent-style-name="DefaultParagraphFont" style:family="text">
      <style:text-properties style:font-weight-complex="bold"/>
    </style:style>
    <style:style style:name="T5947" style:parent-style-name="DefaultParagraphFont" style:family="text">
      <style:text-properties style:font-weight-complex="bold"/>
    </style:style>
    <style:style style:name="T5948" style:parent-style-name="DefaultParagraphFont" style:family="text">
      <style:text-properties style:font-weight-complex="bold"/>
    </style:style>
    <style:style style:name="T5949" style:parent-style-name="DefaultParagraphFont" style:family="text">
      <style:text-properties style:font-weight-complex="bold"/>
    </style:style>
    <style:style style:name="T5950" style:parent-style-name="DefaultParagraphFont" style:family="text">
      <style:text-properties style:font-weight-complex="bold"/>
    </style:style>
    <style:style style:name="T5951" style:parent-style-name="DefaultParagraphFont" style:family="text">
      <style:text-properties style:font-weight-complex="bold"/>
    </style:style>
    <style:style style:name="T5952" style:parent-style-name="DefaultParagraphFont" style:family="text">
      <style:text-properties style:font-weight-complex="bold"/>
    </style:style>
    <style:style style:name="T5953" style:parent-style-name="DefaultParagraphFont" style:family="text">
      <style:text-properties style:font-weight-complex="bold"/>
    </style:style>
    <style:style style:name="T5954" style:parent-style-name="DefaultParagraphFont" style:family="text">
      <style:text-properties style:font-weight-complex="bold"/>
    </style:style>
    <style:style style:name="T5955" style:parent-style-name="DefaultParagraphFont" style:family="text">
      <style:text-properties style:font-weight-complex="bold"/>
    </style:style>
    <style:style style:name="T5956" style:parent-style-name="DefaultParagraphFont" style:family="text">
      <style:text-properties style:font-weight-complex="bold"/>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T5959" style:parent-style-name="DefaultParagraphFont" style:family="text">
      <style:text-properties style:font-weight-complex="bold"/>
    </style:style>
    <style:style style:name="T5960" style:parent-style-name="DefaultParagraphFont" style:family="text">
      <style:text-properties style:font-weight-complex="bold"/>
    </style:style>
    <style:style style:name="T5961" style:parent-style-name="DefaultParagraphFont" style:family="text">
      <style:text-properties style:font-weight-complex="bold"/>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style>
    <style:style style:name="T5964" style:parent-style-name="DefaultParagraphFont" style:family="text">
      <style:text-properties style:font-weight-complex="bold"/>
    </style:style>
    <style:style style:name="T5965" style:parent-style-name="DefaultParagraphFont" style:family="text">
      <style:text-properties style:font-weight-complex="bold"/>
    </style:style>
    <style:style style:name="T5966" style:parent-style-name="DefaultParagraphFont" style:family="text">
      <style:text-properties style:font-weight-complex="bold"/>
    </style:style>
    <style:style style:name="T5967" style:parent-style-name="DefaultParagraphFont" style:family="text">
      <style:text-properties style:font-weight-complex="bold"/>
    </style:style>
    <style:style style:name="T5968" style:parent-style-name="DefaultParagraphFont" style:family="text">
      <style:text-properties style:font-weight-complex="bold"/>
    </style:style>
    <style:style style:name="T5969" style:parent-style-name="DefaultParagraphFont" style:family="text">
      <style:text-properties style:font-weight-complex="bold"/>
    </style:style>
    <style:style style:name="T5970" style:parent-style-name="DefaultParagraphFont" style:family="text">
      <style:text-properties style:font-weight-complex="bold"/>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style>
    <style:style style:name="T5973" style:parent-style-name="DefaultParagraphFont" style:family="text">
      <style:text-properties style:font-weight-complex="bold"/>
    </style:style>
    <style:style style:name="T5974" style:parent-style-name="DefaultParagraphFont" style:family="text">
      <style:text-properties style:font-weight-complex="bold"/>
    </style:style>
    <style:style style:name="T5975" style:parent-style-name="DefaultParagraphFont" style:family="text">
      <style:text-properties style:font-weight-complex="bold"/>
    </style:style>
    <style:style style:name="T5976" style:parent-style-name="DefaultParagraphFont" style:family="text">
      <style:text-properties style:font-weight-complex="bold"/>
    </style:style>
    <style:style style:name="T5977" style:parent-style-name="DefaultParagraphFont" style:family="text">
      <style:text-properties style:font-weight-complex="bold"/>
    </style:style>
    <style:style style:name="T5978" style:parent-style-name="DefaultParagraphFont" style:family="text">
      <style:text-properties style:font-weight-complex="bold"/>
    </style:style>
    <style:style style:name="T5979" style:parent-style-name="DefaultParagraphFont" style:family="text">
      <style:text-properties style:font-weight-complex="bold"/>
    </style:style>
    <style:style style:name="T5980" style:parent-style-name="DefaultParagraphFont" style:family="text">
      <style:text-properties style:font-weight-complex="bold"/>
    </style:style>
    <style:style style:name="T5981" style:parent-style-name="DefaultParagraphFont" style:family="text">
      <style:text-properties style:font-weight-complex="bold"/>
    </style:style>
    <style:style style:name="T5982" style:parent-style-name="DefaultParagraphFont" style:family="text">
      <style:text-properties style:font-weight-complex="bold"/>
    </style:style>
    <style:style style:name="T5983" style:parent-style-name="DefaultParagraphFont" style:family="text">
      <style:text-properties style:font-weight-complex="bold"/>
    </style:style>
    <style:style style:name="T5984" style:parent-style-name="DefaultParagraphFont" style:family="text">
      <style:text-properties style:font-weight-complex="bold"/>
    </style:style>
    <style:style style:name="T5985" style:parent-style-name="DefaultParagraphFont" style:family="text">
      <style:text-properties style:font-weight-complex="bold"/>
    </style:style>
    <style:style style:name="T5986" style:parent-style-name="DefaultParagraphFont" style:family="text">
      <style:text-properties style:font-weight-complex="bold"/>
    </style:style>
    <style:style style:name="T5987" style:parent-style-name="DefaultParagraphFont" style:family="text">
      <style:text-properties style:font-weight-complex="bold"/>
    </style:style>
    <style:style style:name="T5988" style:parent-style-name="DefaultParagraphFont" style:family="text">
      <style:text-properties style:font-weight-complex="bold"/>
    </style:style>
    <style:style style:name="T5989" style:parent-style-name="DefaultParagraphFont" style:family="text">
      <style:text-properties style:font-weight-complex="bold"/>
    </style:style>
    <style:style style:name="T5990" style:parent-style-name="DefaultParagraphFont" style:family="text">
      <style:text-properties style:font-weight-complex="bold"/>
    </style:style>
    <style:style style:name="T5991" style:parent-style-name="DefaultParagraphFont" style:family="text">
      <style:text-properties style:font-weight-complex="bold"/>
    </style:style>
    <style:style style:name="T5992" style:parent-style-name="DefaultParagraphFont" style:family="text">
      <style:text-properties style:font-weight-complex="bold"/>
    </style:style>
    <style:style style:name="T5993" style:parent-style-name="DefaultParagraphFont" style:family="text">
      <style:text-properties style:font-weight-complex="bold"/>
    </style:style>
    <style:style style:name="T5994" style:parent-style-name="DefaultParagraphFont" style:family="text">
      <style:text-properties style:font-weight-complex="bold"/>
    </style:style>
    <style:style style:name="T5995" style:parent-style-name="DefaultParagraphFont" style:family="text">
      <style:text-properties style:font-weight-complex="bold"/>
    </style:style>
    <style:style style:name="T5996" style:parent-style-name="DefaultParagraphFont" style:family="text">
      <style:text-properties style:font-weight-complex="bold"/>
    </style:style>
    <style:style style:name="T5997" style:parent-style-name="DefaultParagraphFont" style:family="text">
      <style:text-properties style:font-weight-complex="bold"/>
    </style:style>
    <style:style style:name="T5998" style:parent-style-name="DefaultParagraphFont" style:family="text">
      <style:text-properties style:font-weight-complex="bold"/>
    </style:style>
    <style:style style:name="T5999" style:parent-style-name="DefaultParagraphFont" style:family="text">
      <style:text-properties style:font-weight-complex="bold"/>
    </style:style>
    <style:style style:name="T6000" style:parent-style-name="DefaultParagraphFont" style:family="text">
      <style:text-properties style:font-weight-complex="bold"/>
    </style:style>
    <style:style style:name="T6001" style:parent-style-name="DefaultParagraphFont" style:family="text">
      <style:text-properties style:font-weight-complex="bold"/>
    </style:style>
    <style:style style:name="T6002" style:parent-style-name="DefaultParagraphFont" style:family="text">
      <style:text-properties style:font-weight-complex="bold"/>
    </style:style>
    <style:style style:name="T6003" style:parent-style-name="DefaultParagraphFont" style:family="text">
      <style:text-properties style:font-weight-complex="bold"/>
    </style:style>
    <style:style style:name="T6004" style:parent-style-name="DefaultParagraphFont" style:family="text">
      <style:text-properties style:font-weight-complex="bold"/>
    </style:style>
    <style:style style:name="T6005" style:parent-style-name="DefaultParagraphFont" style:family="text">
      <style:text-properties style:font-weight-complex="bold"/>
    </style:style>
    <style:style style:name="T6006" style:parent-style-name="DefaultParagraphFont" style:family="text">
      <style:text-properties style:font-weight-complex="bold"/>
    </style:style>
    <style:style style:name="T6007" style:parent-style-name="DefaultParagraphFont" style:family="text">
      <style:text-properties style:font-weight-complex="bold"/>
    </style:style>
    <style:style style:name="T6008" style:parent-style-name="DefaultParagraphFont" style:family="text">
      <style:text-properties style:font-weight-complex="bold"/>
    </style:style>
    <style:style style:name="T6009" style:parent-style-name="DefaultParagraphFont" style:family="text">
      <style:text-properties style:font-weight-complex="bold"/>
    </style:style>
    <style:style style:name="T6010" style:parent-style-name="DefaultParagraphFont" style:family="text">
      <style:text-properties style:font-weight-complex="bold"/>
    </style:style>
    <style:style style:name="T6011" style:parent-style-name="DefaultParagraphFont" style:family="text">
      <style:text-properties style:font-weight-complex="bold"/>
    </style:style>
    <style:style style:name="T6012" style:parent-style-name="DefaultParagraphFont" style:family="text">
      <style:text-properties style:font-weight-complex="bold"/>
    </style:style>
    <style:style style:name="T6013" style:parent-style-name="DefaultParagraphFont" style:family="text">
      <style:text-properties style:font-weight-complex="bold"/>
    </style:style>
    <style:style style:name="T6014" style:parent-style-name="DefaultParagraphFont" style:family="text">
      <style:text-properties style:font-weight-complex="bold"/>
    </style:style>
    <style:style style:name="T6015" style:parent-style-name="DefaultParagraphFont" style:family="text">
      <style:text-properties style:font-weight-complex="bold"/>
    </style:style>
    <style:style style:name="T6016" style:parent-style-name="DefaultParagraphFont" style:family="text">
      <style:text-properties style:font-weight-complex="bold"/>
    </style:style>
    <style:style style:name="T6017" style:parent-style-name="DefaultParagraphFont" style:family="text">
      <style:text-properties style:font-weight-complex="bold"/>
    </style:style>
    <style:style style:name="T6018" style:parent-style-name="DefaultParagraphFont" style:family="text">
      <style:text-properties style:font-weight-complex="bold"/>
    </style:style>
    <style:style style:name="T6019" style:parent-style-name="DefaultParagraphFont" style:family="text">
      <style:text-properties style:font-weight-complex="bold"/>
    </style:style>
    <style:style style:name="T6020" style:parent-style-name="DefaultParagraphFont" style:family="text">
      <style:text-properties style:font-weight-complex="bold"/>
    </style:style>
    <style:style style:name="T6021" style:parent-style-name="DefaultParagraphFont" style:family="text">
      <style:text-properties style:font-weight-complex="bold"/>
    </style:style>
    <style:style style:name="T6022" style:parent-style-name="DefaultParagraphFont" style:family="text">
      <style:text-properties style:font-weight-complex="bold"/>
    </style:style>
    <style:style style:name="T6023" style:parent-style-name="DefaultParagraphFont" style:family="text">
      <style:text-properties style:font-weight-complex="bold"/>
    </style:style>
    <style:style style:name="T6024" style:parent-style-name="DefaultParagraphFont" style:family="text">
      <style:text-properties style:font-weight-complex="bold"/>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T6030" style:parent-style-name="DefaultParagraphFont" style:family="text">
      <style:text-properties style:font-weight-complex="bold"/>
    </style:style>
    <style:style style:name="T6031" style:parent-style-name="DefaultParagraphFont" style:family="text">
      <style:text-properties style:font-weight-complex="bold"/>
    </style:style>
    <style:style style:name="T6032" style:parent-style-name="DefaultParagraphFont" style:family="text">
      <style:text-properties style:font-weight-complex="bold"/>
    </style:style>
    <style:style style:name="T6033" style:parent-style-name="DefaultParagraphFont" style:family="text">
      <style:text-properties style:font-weight-complex="bold"/>
    </style:style>
    <style:style style:name="T6034" style:parent-style-name="DefaultParagraphFont" style:family="text">
      <style:text-properties style:font-weight-complex="bold"/>
    </style:style>
    <style:style style:name="T6035" style:parent-style-name="DefaultParagraphFont" style:family="text">
      <style:text-properties style:font-weight-complex="bold"/>
    </style:style>
    <style:style style:name="T6036" style:parent-style-name="DefaultParagraphFont" style:family="text">
      <style:text-properties style:font-weight-complex="bold"/>
    </style:style>
    <style:style style:name="T6037" style:parent-style-name="DefaultParagraphFont" style:family="text">
      <style:text-properties style:font-weight-complex="bold"/>
    </style:style>
    <style:style style:name="T6038" style:parent-style-name="DefaultParagraphFont" style:family="text">
      <style:text-properties style:font-weight-complex="bold"/>
    </style:style>
    <style:style style:name="T6039" style:parent-style-name="DefaultParagraphFont" style:family="text">
      <style:text-properties style:font-weight-complex="bold"/>
    </style:style>
    <style:style style:name="T6040" style:parent-style-name="DefaultParagraphFont" style:family="text">
      <style:text-properties style:font-weight-complex="bold"/>
    </style:style>
    <style:style style:name="T6041" style:parent-style-name="DefaultParagraphFont" style:family="text">
      <style:text-properties style:font-weight-complex="bold"/>
    </style:style>
    <style:style style:name="T6042" style:parent-style-name="DefaultParagraphFont" style:family="text">
      <style:text-properties style:font-weight-complex="bold"/>
    </style:style>
    <style:style style:name="T6043" style:parent-style-name="DefaultParagraphFont" style:family="text">
      <style:text-properties style:font-weight-complex="bold"/>
    </style:style>
    <style:style style:name="T6044" style:parent-style-name="DefaultParagraphFont" style:family="text">
      <style:text-properties style:font-weight-complex="bold"/>
    </style:style>
    <style:style style:name="T6045" style:parent-style-name="DefaultParagraphFont" style:family="text">
      <style:text-properties style:font-weight-complex="bold"/>
    </style:style>
    <style:style style:name="T6046" style:parent-style-name="DefaultParagraphFont" style:family="text">
      <style:text-properties style:font-weight-complex="bold"/>
    </style:style>
    <style:style style:name="T6047" style:parent-style-name="DefaultParagraphFont" style:family="text">
      <style:text-properties style:font-weight-complex="bold"/>
    </style:style>
    <style:style style:name="T6048" style:parent-style-name="DefaultParagraphFont" style:family="text">
      <style:text-properties style:font-weight-complex="bold"/>
    </style:style>
    <style:style style:name="T6049" style:parent-style-name="DefaultParagraphFont" style:family="text">
      <style:text-properties style:font-weight-complex="bold"/>
    </style:style>
    <style:style style:name="T6050" style:parent-style-name="DefaultParagraphFont" style:family="text">
      <style:text-properties style:font-weight-complex="bold"/>
    </style:style>
    <style:style style:name="T6051" style:parent-style-name="DefaultParagraphFont" style:family="text">
      <style:text-properties style:font-weight-complex="bold"/>
    </style:style>
    <style:style style:name="T6052" style:parent-style-name="DefaultParagraphFont" style:family="text">
      <style:text-properties fo:font-weight="bold" style:font-weight-asian="bold" style:font-weight-complex="bold" fo:font-size="11pt" style:font-size-asian="11pt"/>
    </style:style>
    <style:style style:name="T6053" style:parent-style-name="DefaultParagraphFont" style:family="text">
      <style:text-properties style:font-weight-complex="bold"/>
    </style:style>
    <style:style style:name="T6054" style:parent-style-name="DefaultParagraphFont" style:family="text">
      <style:text-properties style:font-weight-complex="bold"/>
    </style:style>
    <style:style style:name="T6055" style:parent-style-name="DefaultParagraphFont" style:family="text">
      <style:text-properties style:font-weight-complex="bold"/>
    </style:style>
    <style:style style:name="T6056" style:parent-style-name="DefaultParagraphFont" style:family="text">
      <style:text-properties style:font-weight-complex="bold"/>
    </style:style>
    <style:style style:name="T6057" style:parent-style-name="DefaultParagraphFont" style:family="text">
      <style:text-properties style:font-weight-complex="bold"/>
    </style:style>
    <style:style style:name="T6058" style:parent-style-name="DefaultParagraphFont" style:family="text">
      <style:text-properties style:font-weight-complex="bold"/>
    </style:style>
    <style:style style:name="T6059" style:parent-style-name="DefaultParagraphFont" style:family="text">
      <style:text-properties style:font-weight-complex="bold"/>
    </style:style>
    <style:style style:name="T6060" style:parent-style-name="DefaultParagraphFont" style:family="text">
      <style:text-properties style:font-weight-complex="bold"/>
    </style:style>
    <style:style style:name="T6061" style:parent-style-name="DefaultParagraphFont" style:family="text">
      <style:text-properties style:font-weight-complex="bold"/>
    </style:style>
    <style:style style:name="T6062" style:parent-style-name="DefaultParagraphFont" style:family="text">
      <style:text-properties style:font-weight-complex="bold"/>
    </style:style>
    <style:style style:name="T6063" style:parent-style-name="DefaultParagraphFont" style:family="text">
      <style:text-properties style:font-weight-complex="bold"/>
    </style:style>
    <style:style style:name="T6064" style:parent-style-name="DefaultParagraphFont" style:family="text">
      <style:text-properties style:font-weight-complex="bold"/>
    </style:style>
    <style:style style:name="T6065" style:parent-style-name="DefaultParagraphFont" style:family="text">
      <style:text-properties style:font-weight-complex="bold"/>
    </style:style>
    <style:style style:name="T6066" style:parent-style-name="DefaultParagraphFont" style:family="text">
      <style:text-properties style:font-weight-complex="bold"/>
    </style:style>
    <style:style style:name="T6067" style:parent-style-name="DefaultParagraphFont" style:family="text">
      <style:text-properties style:font-weight-complex="bold"/>
    </style:style>
    <style:style style:name="T6068" style:parent-style-name="DefaultParagraphFont" style:family="text">
      <style:text-properties style:font-weight-complex="bold"/>
    </style:style>
    <style:style style:name="T6069" style:parent-style-name="DefaultParagraphFont" style:family="text">
      <style:text-properties style:font-weight-complex="bold"/>
    </style:style>
    <style:style style:name="T6070" style:parent-style-name="DefaultParagraphFont" style:family="text">
      <style:text-properties style:font-weight-complex="bold"/>
    </style:style>
    <style:style style:name="T6071" style:parent-style-name="DefaultParagraphFont" style:family="text">
      <style:text-properties style:font-weight-complex="bold"/>
    </style:style>
    <style:style style:name="T6072" style:parent-style-name="DefaultParagraphFont" style:family="text">
      <style:text-properties style:font-weight-complex="bold"/>
    </style:style>
    <style:style style:name="T6073" style:parent-style-name="DefaultParagraphFont" style:family="text">
      <style:text-properties style:font-weight-complex="bold"/>
    </style:style>
    <style:style style:name="T6074" style:parent-style-name="DefaultParagraphFont" style:family="text">
      <style:text-properties style:font-weight-complex="bold"/>
    </style:style>
    <style:style style:name="T6075" style:parent-style-name="DefaultParagraphFont" style:family="text">
      <style:text-properties style:font-weight-complex="bold"/>
    </style:style>
    <style:style style:name="T6076" style:parent-style-name="DefaultParagraphFont" style:family="text">
      <style:text-properties style:font-weight-complex="bold"/>
    </style:style>
    <style:style style:name="T6077" style:parent-style-name="DefaultParagraphFont" style:family="text">
      <style:text-properties style:font-weight-complex="bold"/>
    </style:style>
    <style:style style:name="T6078" style:parent-style-name="DefaultParagraphFont" style:family="text">
      <style:text-properties style:font-weight-complex="bold"/>
    </style:style>
    <style:style style:name="P6079" style:parent-style-name="Roman" style:family="paragraph">
      <style:text-properties style:font-weight-complex="bold"/>
    </style:style>
    <style:style style:name="T6080" style:parent-style-name="DefaultParagraphFont" style:family="text">
      <style:text-properties fo:font-weight="bold" style:font-weight-asian="bold" style:font-weight-complex="bold" fo:font-size="11pt" style:font-size-asian="11pt"/>
    </style:style>
    <style:style style:name="T6081" style:parent-style-name="DefaultParagraphFont" style:family="text">
      <style:text-properties style:font-weight-complex="bold"/>
    </style:style>
    <style:style style:name="T6082" style:parent-style-name="DefaultParagraphFont" style:family="text">
      <style:text-properties style:font-weight-complex="bold" fo:font-size="10pt" style:font-size-asian="10pt"/>
    </style:style>
    <style:style style:name="T6083" style:parent-style-name="DefaultParagraphFont" style:family="text">
      <style:text-properties style:font-weight-complex="bold" fo:font-style="italic" style:font-style-asian="italic" fo:font-size="10pt" style:font-size-asian="10pt"/>
    </style:style>
    <style:style style:name="T6084" style:parent-style-name="DefaultParagraphFont" style:family="text">
      <style:text-properties style:font-weight-complex="bold" fo:font-size="10pt" style:font-size-asian="10pt"/>
    </style:style>
    <style:style style:name="T6085" style:parent-style-name="DefaultParagraphFont" style:family="text">
      <style:text-properties style:font-weight-complex="bold"/>
    </style:style>
    <style:style style:name="T6086" style:parent-style-name="DefaultParagraphFont" style:family="text">
      <style:text-properties style:font-weight-complex="bold"/>
    </style:style>
    <style:style style:name="T6087" style:parent-style-name="DefaultParagraphFont" style:family="text">
      <style:text-properties style:font-weight-complex="bold"/>
    </style:style>
    <style:style style:name="T6088" style:parent-style-name="DefaultParagraphFont" style:family="text">
      <style:text-properties style:font-weight-complex="bold"/>
    </style:style>
    <style:style style:name="T6089" style:parent-style-name="DefaultParagraphFont" style:family="text">
      <style:text-properties style:font-weight-complex="bold"/>
    </style:style>
    <style:style style:name="T6090" style:parent-style-name="DefaultParagraphFont" style:family="text">
      <style:text-properties style:font-weight-complex="bold"/>
    </style:style>
    <style:style style:name="T6091" style:parent-style-name="DefaultParagraphFont" style:family="text">
      <style:text-properties style:font-weight-complex="bold"/>
    </style:style>
    <style:style style:name="T6092" style:parent-style-name="DefaultParagraphFont" style:family="text">
      <style:text-properties style:font-weight-complex="bold"/>
    </style:style>
    <style:style style:name="T6093" style:parent-style-name="DefaultParagraphFont" style:family="text">
      <style:text-properties style:font-weight-complex="bold"/>
    </style:style>
    <style:style style:name="T6094" style:parent-style-name="DefaultParagraphFont" style:family="text">
      <style:text-properties style:font-weight-complex="bold"/>
    </style:style>
    <style:style style:name="T6095" style:parent-style-name="DefaultParagraphFont" style:family="text">
      <style:text-properties style:font-weight-complex="bold"/>
    </style:style>
    <style:style style:name="T6096" style:parent-style-name="DefaultParagraphFont" style:family="text">
      <style:text-properties style:font-weight-complex="bold"/>
    </style:style>
    <style:style style:name="T6097" style:parent-style-name="DefaultParagraphFont" style:family="text">
      <style:text-properties style:font-weight-complex="bold"/>
    </style:style>
    <style:style style:name="T6098" style:parent-style-name="DefaultParagraphFont" style:family="text">
      <style:text-properties style:font-weight-complex="bold"/>
    </style:style>
    <style:style style:name="T6099" style:parent-style-name="DefaultParagraphFont" style:family="text">
      <style:text-properties style:font-weight-complex="bold"/>
    </style:style>
    <style:style style:name="T6100" style:parent-style-name="DefaultParagraphFont" style:family="text">
      <style:text-properties style:font-weight-complex="bold"/>
    </style:style>
    <style:style style:name="T6101" style:parent-style-name="DefaultParagraphFont" style:family="text">
      <style:text-properties style:font-weight-complex="bold"/>
    </style:style>
    <style:style style:name="T6102" style:parent-style-name="DefaultParagraphFont" style:family="text">
      <style:text-properties style:font-weight-complex="bold"/>
    </style:style>
    <style:style style:name="T6103" style:parent-style-name="DefaultParagraphFont" style:family="text">
      <style:text-properties style:font-weight-complex="bold"/>
    </style:style>
    <style:style style:name="T6104" style:parent-style-name="DefaultParagraphFont" style:family="text">
      <style:text-properties style:font-weight-complex="bold"/>
    </style:style>
    <style:style style:name="T6105" style:parent-style-name="DefaultParagraphFont" style:family="text">
      <style:text-properties style:font-weight-complex="bold"/>
    </style:style>
    <style:style style:name="T6106" style:parent-style-name="DefaultParagraphFont" style:family="text">
      <style:text-properties style:font-weight-complex="bold"/>
    </style:style>
    <style:style style:name="T6107" style:parent-style-name="DefaultParagraphFont" style:family="text">
      <style:text-properties style:font-weight-complex="bold"/>
    </style:style>
    <style:style style:name="T6108" style:parent-style-name="DefaultParagraphFont" style:family="text">
      <style:text-properties style:font-weight-complex="bold"/>
    </style:style>
    <style:style style:name="T6109" style:parent-style-name="DefaultParagraphFont" style:family="text">
      <style:text-properties style:font-weight-complex="bold"/>
    </style:style>
    <style:style style:name="T6110" style:parent-style-name="DefaultParagraphFont" style:family="text">
      <style:text-properties style:font-weight-complex="bold"/>
    </style:style>
    <style:style style:name="T6111" style:parent-style-name="DefaultParagraphFont" style:family="text">
      <style:text-properties style:font-weight-complex="bold"/>
    </style:style>
    <style:style style:name="T6112" style:parent-style-name="DefaultParagraphFont" style:family="text">
      <style:text-properties style:font-weight-complex="bold"/>
    </style:style>
    <style:style style:name="T6113" style:parent-style-name="DefaultParagraphFont" style:family="text">
      <style:text-properties style:font-weight-complex="bold"/>
    </style:style>
    <style:style style:name="T6114" style:parent-style-name="DefaultParagraphFont" style:family="text">
      <style:text-properties style:font-weight-complex="bold"/>
    </style:style>
    <style:style style:name="T6115" style:parent-style-name="DefaultParagraphFont" style:family="text">
      <style:text-properties style:font-weight-complex="bold"/>
    </style:style>
    <style:style style:name="T6116" style:parent-style-name="DefaultParagraphFont" style:family="text">
      <style:text-properties style:font-weight-complex="bold"/>
    </style:style>
    <style:style style:name="T6117" style:parent-style-name="DefaultParagraphFont" style:family="text">
      <style:text-properties style:font-weight-complex="bold"/>
    </style:style>
    <style:style style:name="T6118" style:parent-style-name="DefaultParagraphFont" style:family="text">
      <style:text-properties style:font-weight-complex="bold"/>
    </style:style>
    <style:style style:name="T6119" style:parent-style-name="DefaultParagraphFont" style:family="text">
      <style:text-properties style:font-weight-complex="bold"/>
    </style:style>
    <style:style style:name="T6120" style:parent-style-name="DefaultParagraphFont" style:family="text">
      <style:text-properties style:font-weight-complex="bold"/>
    </style:style>
    <style:style style:name="T6121" style:parent-style-name="DefaultParagraphFont" style:family="text">
      <style:text-properties style:font-weight-complex="bold"/>
    </style:style>
    <style:style style:name="T6122" style:parent-style-name="DefaultParagraphFont" style:family="text">
      <style:text-properties style:font-weight-complex="bold"/>
    </style:style>
    <style:style style:name="T6123" style:parent-style-name="DefaultParagraphFont" style:family="text">
      <style:text-properties style:font-weight-complex="bold"/>
    </style:style>
    <style:style style:name="T6124" style:parent-style-name="DefaultParagraphFont" style:family="text">
      <style:text-properties style:font-weight-complex="bold"/>
    </style:style>
    <style:style style:name="T6125" style:parent-style-name="DefaultParagraphFont" style:family="text">
      <style:text-properties style:font-weight-complex="bold"/>
    </style:style>
    <style:style style:name="T6126" style:parent-style-name="DefaultParagraphFont" style:family="text">
      <style:text-properties style:font-weight-complex="bold"/>
    </style:style>
    <style:style style:name="T6127" style:parent-style-name="DefaultParagraphFont" style:family="text">
      <style:text-properties style:font-weight-complex="bold"/>
    </style:style>
    <style:style style:name="T6128" style:parent-style-name="DefaultParagraphFont" style:family="text">
      <style:text-properties style:font-weight-complex="bold"/>
    </style:style>
    <style:style style:name="T6129" style:parent-style-name="DefaultParagraphFont" style:family="text">
      <style:text-properties style:font-weight-complex="bold"/>
    </style:style>
    <style:style style:name="T6130" style:parent-style-name="DefaultParagraphFont" style:family="text">
      <style:text-properties style:font-weight-complex="bold"/>
    </style:style>
    <style:style style:name="T6131" style:parent-style-name="DefaultParagraphFont" style:family="text">
      <style:text-properties style:font-weight-complex="bold"/>
    </style:style>
    <style:style style:name="T6132" style:parent-style-name="DefaultParagraphFont" style:family="text">
      <style:text-properties style:font-weight-complex="bold"/>
    </style:style>
    <style:style style:name="T6133" style:parent-style-name="DefaultParagraphFont" style:family="text">
      <style:text-properties style:font-weight-complex="bold"/>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T6136" style:parent-style-name="DefaultParagraphFont" style:family="text">
      <style:text-properties style:font-weight-complex="bold"/>
    </style:style>
    <style:style style:name="T6137" style:parent-style-name="DefaultParagraphFont" style:family="text">
      <style:text-properties style:font-weight-complex="bold"/>
    </style:style>
    <style:style style:name="T6138" style:parent-style-name="DefaultParagraphFont" style:family="text">
      <style:text-properties style:font-weight-complex="bold"/>
    </style:style>
    <style:style style:name="T6139" style:parent-style-name="DefaultParagraphFont" style:family="text">
      <style:text-properties style:font-weight-complex="bold"/>
    </style:style>
    <style:style style:name="T6140" style:parent-style-name="DefaultParagraphFont" style:family="text">
      <style:text-properties style:font-weight-complex="bold"/>
    </style:style>
    <style:style style:name="T6141" style:parent-style-name="DefaultParagraphFont" style:family="text">
      <style:text-properties style:font-weight-complex="bold"/>
    </style:style>
    <style:style style:name="T6142" style:parent-style-name="DefaultParagraphFont" style:family="text">
      <style:text-properties style:font-weight-complex="bold"/>
    </style:style>
    <style:style style:name="T6143" style:parent-style-name="DefaultParagraphFont" style:family="text">
      <style:text-properties style:font-weight-complex="bold"/>
    </style:style>
    <style:style style:name="T6144" style:parent-style-name="DefaultParagraphFont" style:family="text">
      <style:text-properties style:font-weight-complex="bold"/>
    </style:style>
    <style:style style:name="T6145" style:parent-style-name="DefaultParagraphFont" style:family="text">
      <style:text-properties style:font-weight-complex="bold"/>
    </style:style>
    <style:style style:name="T6146" style:parent-style-name="DefaultParagraphFont" style:family="text">
      <style:text-properties style:font-weight-complex="bold"/>
    </style:style>
    <style:style style:name="T6147" style:parent-style-name="DefaultParagraphFont" style:family="text">
      <style:text-properties style:font-weight-complex="bold"/>
    </style:style>
    <style:style style:name="T6148" style:parent-style-name="DefaultParagraphFont" style:family="text">
      <style:text-properties style:font-weight-complex="bold"/>
    </style:style>
    <style:style style:name="T6149" style:parent-style-name="DefaultParagraphFont" style:family="text">
      <style:text-properties style:font-weight-complex="bold"/>
    </style:style>
    <style:style style:name="T6150" style:parent-style-name="DefaultParagraphFont" style:family="text">
      <style:text-properties style:font-weight-complex="bold"/>
    </style:style>
    <style:style style:name="T6151" style:parent-style-name="DefaultParagraphFont" style:family="text">
      <style:text-properties style:font-weight-complex="bold"/>
    </style:style>
    <style:style style:name="T6152" style:parent-style-name="DefaultParagraphFont" style:family="text">
      <style:text-properties style:font-weight-complex="bold"/>
    </style:style>
    <style:style style:name="T6153" style:parent-style-name="DefaultParagraphFont" style:family="text">
      <style:text-properties style:font-weight-complex="bold"/>
    </style:style>
    <style:style style:name="T6154" style:parent-style-name="DefaultParagraphFont" style:family="text">
      <style:text-properties style:font-weight-complex="bold"/>
    </style:style>
    <style:style style:name="T6155" style:parent-style-name="DefaultParagraphFont" style:family="text">
      <style:text-properties style:font-weight-complex="bold"/>
    </style:style>
    <style:style style:name="T6156" style:parent-style-name="DefaultParagraphFont" style:family="text">
      <style:text-properties style:font-weight-complex="bold"/>
    </style:style>
    <style:style style:name="T6157" style:parent-style-name="DefaultParagraphFont" style:family="text">
      <style:text-properties style:font-weight-complex="bold"/>
    </style:style>
    <style:style style:name="T6158" style:parent-style-name="DefaultParagraphFont" style:family="text">
      <style:text-properties style:font-weight-complex="bold"/>
    </style:style>
    <style:style style:name="T6159" style:parent-style-name="DefaultParagraphFont" style:family="text">
      <style:text-properties style:font-weight-complex="bold"/>
    </style:style>
    <style:style style:name="T6160" style:parent-style-name="DefaultParagraphFont" style:family="text">
      <style:text-properties style:font-weight-complex="bold"/>
    </style:style>
    <style:style style:name="T6161" style:parent-style-name="DefaultParagraphFont" style:family="text">
      <style:text-properties style:font-weight-complex="bold"/>
    </style:style>
    <style:style style:name="T6162" style:parent-style-name="DefaultParagraphFont" style:family="text">
      <style:text-properties style:font-weight-complex="bold"/>
    </style:style>
    <style:style style:name="T6163" style:parent-style-name="DefaultParagraphFont" style:family="text">
      <style:text-properties style:font-weight-complex="bold"/>
    </style:style>
    <style:style style:name="T6164" style:parent-style-name="DefaultParagraphFont" style:family="text">
      <style:text-properties style:font-weight-complex="bold"/>
    </style:style>
    <style:style style:name="T6165" style:parent-style-name="DefaultParagraphFont" style:family="text">
      <style:text-properties style:font-weight-complex="bold"/>
    </style:style>
    <style:style style:name="T6166" style:parent-style-name="DefaultParagraphFont" style:family="text">
      <style:text-properties style:font-weight-complex="bold" fo:letter-spacing="-0.0013in"/>
    </style:style>
    <style:style style:name="T6167" style:parent-style-name="DefaultParagraphFont" style:family="text">
      <style:text-properties style:font-weight-complex="bold" fo:letter-spacing="-0.0013in"/>
    </style:style>
    <style:style style:name="T6168" style:parent-style-name="DefaultParagraphFont" style:family="text">
      <style:text-properties style:font-weight-complex="bold" fo:letter-spacing="-0.0013in"/>
    </style:style>
    <style:style style:name="T6169" style:parent-style-name="DefaultParagraphFont" style:family="text">
      <style:text-properties style:font-weight-complex="bold" fo:letter-spacing="-0.0013in"/>
    </style:style>
    <style:style style:name="T6170" style:parent-style-name="DefaultParagraphFont" style:family="text">
      <style:text-properties style:font-weight-complex="bold" fo:letter-spacing="-0.0013in"/>
    </style:style>
    <style:style style:name="T6171" style:parent-style-name="DefaultParagraphFont" style:family="text">
      <style:text-properties style:font-weight-complex="bold" fo:letter-spacing="-0.0013in"/>
    </style:style>
    <style:style style:name="T6172" style:parent-style-name="DefaultParagraphFont" style:family="text">
      <style:text-properties style:font-weight-complex="bold" fo:letter-spacing="-0.0013in"/>
    </style:style>
    <style:style style:name="T6173" style:parent-style-name="DefaultParagraphFont" style:family="text">
      <style:text-properties style:font-weight-complex="bold" fo:letter-spacing="-0.0013in"/>
    </style:style>
    <style:style style:name="T6174" style:parent-style-name="DefaultParagraphFont" style:family="text">
      <style:text-properties style:font-weight-complex="bold" fo:letter-spacing="-0.0013in"/>
    </style:style>
    <style:style style:name="T6175" style:parent-style-name="DefaultParagraphFont" style:family="text">
      <style:text-properties style:font-weight-complex="bold" fo:letter-spacing="-0.0013in"/>
    </style:style>
    <style:style style:name="T6176" style:parent-style-name="DefaultParagraphFont" style:family="text">
      <style:text-properties style:font-weight-complex="bold" fo:letter-spacing="-0.0013in"/>
    </style:style>
    <style:style style:name="T6177" style:parent-style-name="DefaultParagraphFont" style:family="text">
      <style:text-properties style:font-weight-complex="bold" fo:letter-spacing="-0.0013in"/>
    </style:style>
    <style:style style:name="T6178" style:parent-style-name="DefaultParagraphFont" style:family="text">
      <style:text-properties style:font-weight-complex="bold" fo:letter-spacing="-0.0013in"/>
    </style:style>
    <style:style style:name="T6179" style:parent-style-name="DefaultParagraphFont" style:family="text">
      <style:text-properties style:font-weight-complex="bold" fo:letter-spacing="-0.0013in"/>
    </style:style>
    <style:style style:name="T6180" style:parent-style-name="DefaultParagraphFont" style:family="text">
      <style:text-properties style:font-weight-complex="bold" fo:letter-spacing="-0.0013in"/>
    </style:style>
    <style:style style:name="T6181" style:parent-style-name="DefaultParagraphFont" style:family="text">
      <style:text-properties style:font-weight-complex="bold" fo:letter-spacing="-0.0013in"/>
    </style:style>
    <style:style style:name="T6182" style:parent-style-name="DefaultParagraphFont" style:family="text">
      <style:text-properties style:font-weight-complex="bold" fo:letter-spacing="-0.0013in"/>
    </style:style>
    <style:style style:name="T6183" style:parent-style-name="DefaultParagraphFont" style:family="text">
      <style:text-properties style:font-weight-complex="bold" fo:letter-spacing="-0.0013in"/>
    </style:style>
    <style:style style:name="T6184" style:parent-style-name="DefaultParagraphFont" style:family="text">
      <style:text-properties style:font-weight-complex="bold" fo:letter-spacing="-0.0013in"/>
    </style:style>
    <style:style style:name="T6185" style:parent-style-name="DefaultParagraphFont" style:family="text">
      <style:text-properties style:font-weight-complex="bold" fo:letter-spacing="-0.0013in"/>
    </style:style>
    <style:style style:name="T6186" style:parent-style-name="DefaultParagraphFont" style:family="text">
      <style:text-properties style:font-weight-complex="bold" fo:letter-spacing="-0.0013in"/>
    </style:style>
    <style:style style:name="T6187" style:parent-style-name="DefaultParagraphFont" style:family="text">
      <style:text-properties style:font-weight-complex="bold" fo:letter-spacing="-0.0013in"/>
    </style:style>
    <style:style style:name="T6188" style:parent-style-name="DefaultParagraphFont" style:family="text">
      <style:text-properties style:font-weight-complex="bold" fo:letter-spacing="-0.0013in"/>
    </style:style>
    <style:style style:name="T6189" style:parent-style-name="DefaultParagraphFont" style:family="text">
      <style:text-properties style:font-weight-complex="bold" fo:letter-spacing="-0.0013in"/>
    </style:style>
    <style:style style:name="T6190" style:parent-style-name="DefaultParagraphFont" style:family="text">
      <style:text-properties style:font-weight-complex="bold" fo:letter-spacing="-0.0013in"/>
    </style:style>
    <style:style style:name="T6191" style:parent-style-name="DefaultParagraphFont" style:family="text">
      <style:text-properties style:font-weight-complex="bold" fo:letter-spacing="-0.0013in"/>
    </style:style>
    <style:style style:name="T6192" style:parent-style-name="DefaultParagraphFont" style:family="text">
      <style:text-properties style:font-weight-complex="bold" fo:letter-spacing="-0.0013in"/>
    </style:style>
    <style:style style:name="T6193" style:parent-style-name="DefaultParagraphFont" style:family="text">
      <style:text-properties style:font-weight-complex="bold" fo:letter-spacing="-0.0013in"/>
    </style:style>
    <style:style style:name="T6194" style:parent-style-name="DefaultParagraphFont" style:family="text">
      <style:text-properties style:font-weight-complex="bold" fo:letter-spacing="-0.0013in"/>
    </style:style>
    <style:style style:name="T6195" style:parent-style-name="DefaultParagraphFont" style:family="text">
      <style:text-properties style:font-weight-complex="bold"/>
    </style:style>
    <style:style style:name="T6196" style:parent-style-name="DefaultParagraphFont" style:family="text">
      <style:text-properties style:font-weight-complex="bold"/>
    </style:style>
    <style:style style:name="T6197" style:parent-style-name="DefaultParagraphFont" style:family="text">
      <style:text-properties style:font-weight-complex="bold"/>
    </style:style>
    <style:style style:name="T6198" style:parent-style-name="DefaultParagraphFont" style:family="text">
      <style:text-properties style:font-weight-complex="bold"/>
    </style:style>
    <style:style style:name="T6199" style:parent-style-name="DefaultParagraphFont" style:family="text">
      <style:text-properties style:font-weight-complex="bold"/>
    </style:style>
    <style:style style:name="T6200" style:parent-style-name="DefaultParagraphFont" style:family="text">
      <style:text-properties style:font-weight-complex="bold"/>
    </style:style>
    <style:style style:name="T6201" style:parent-style-name="DefaultParagraphFont" style:family="text">
      <style:text-properties style:font-weight-complex="bold"/>
    </style:style>
    <style:style style:name="T6202" style:parent-style-name="DefaultParagraphFont" style:family="text">
      <style:text-properties style:font-weight-complex="bold"/>
    </style:style>
    <style:style style:name="T6203" style:parent-style-name="DefaultParagraphFont" style:family="text">
      <style:text-properties style:font-weight-complex="bold"/>
    </style:style>
    <style:style style:name="T6204" style:parent-style-name="DefaultParagraphFont" style:family="text">
      <style:text-properties style:font-weight-complex="bold"/>
    </style:style>
    <style:style style:name="T6205" style:parent-style-name="DefaultParagraphFont" style:family="text">
      <style:text-properties style:font-weight-complex="bold"/>
    </style:style>
    <style:style style:name="T6206" style:parent-style-name="DefaultParagraphFont" style:family="text">
      <style:text-properties style:font-weight-complex="bold"/>
    </style:style>
    <style:style style:name="T6207" style:parent-style-name="DefaultParagraphFont" style:family="text">
      <style:text-properties style:font-weight-complex="bold"/>
    </style:style>
    <style:style style:name="T6208" style:parent-style-name="DefaultParagraphFont" style:family="text">
      <style:text-properties style:font-weight-complex="bold"/>
    </style:style>
    <style:style style:name="T6209" style:parent-style-name="DefaultParagraphFont" style:family="text">
      <style:text-properties style:font-weight-complex="bold"/>
    </style:style>
    <style:style style:name="T6210" style:parent-style-name="DefaultParagraphFont" style:family="text">
      <style:text-properties style:font-weight-complex="bold"/>
    </style:style>
    <style:style style:name="T6211" style:parent-style-name="DefaultParagraphFont" style:family="text">
      <style:text-properties style:font-weight-complex="bold"/>
    </style:style>
    <style:style style:name="T6212" style:parent-style-name="DefaultParagraphFont" style:family="text">
      <style:text-properties style:font-weight-complex="bold"/>
    </style:style>
    <style:style style:name="T6213" style:parent-style-name="DefaultParagraphFont" style:family="text">
      <style:text-properties style:font-weight-complex="bold"/>
    </style:style>
    <style:style style:name="T6214" style:parent-style-name="DefaultParagraphFont" style:family="text">
      <style:text-properties style:font-weight-complex="bold"/>
    </style:style>
    <style:style style:name="T6215" style:parent-style-name="DefaultParagraphFont" style:family="text">
      <style:text-properties style:font-weight-complex="bold"/>
    </style:style>
    <style:style style:name="T6216" style:parent-style-name="DefaultParagraphFont" style:family="text">
      <style:text-properties style:font-weight-complex="bold"/>
    </style:style>
    <style:style style:name="T6217" style:parent-style-name="DefaultParagraphFont" style:family="text">
      <style:text-properties style:font-weight-complex="bold"/>
    </style:style>
    <style:style style:name="T6218" style:parent-style-name="DefaultParagraphFont" style:family="text">
      <style:text-properties style:font-weight-complex="bold"/>
    </style:style>
    <style:style style:name="T6219" style:parent-style-name="DefaultParagraphFont" style:family="text">
      <style:text-properties style:font-weight-complex="bold"/>
    </style:style>
    <style:style style:name="T6220" style:parent-style-name="DefaultParagraphFont" style:family="text">
      <style:text-properties style:font-weight-complex="bold"/>
    </style:style>
    <style:style style:name="T6221" style:parent-style-name="DefaultParagraphFont" style:family="text">
      <style:text-properties style:font-weight-complex="bold"/>
    </style:style>
    <style:style style:name="T6222" style:parent-style-name="DefaultParagraphFont" style:family="text">
      <style:text-properties style:font-weight-complex="bold"/>
    </style:style>
    <style:style style:name="T6223" style:parent-style-name="DefaultParagraphFont" style:family="text">
      <style:text-properties style:font-weight-complex="bold"/>
    </style:style>
    <style:style style:name="T6224" style:parent-style-name="DefaultParagraphFont" style:family="text">
      <style:text-properties style:font-weight-complex="bold"/>
    </style:style>
    <style:style style:name="T6225" style:parent-style-name="DefaultParagraphFont" style:family="text">
      <style:text-properties style:font-weight-complex="bold"/>
    </style:style>
    <style:style style:name="T6226" style:parent-style-name="DefaultParagraphFont" style:family="text">
      <style:text-properties fo:font-weight="bold" style:font-weight-asian="bold" style:font-weight-complex="bold" fo:font-size="11pt" style:font-size-asian="11pt"/>
    </style:style>
    <style:style style:name="T6227" style:parent-style-name="DefaultParagraphFont" style:family="text">
      <style:text-properties style:font-weight-complex="bold"/>
    </style:style>
    <style:style style:name="T6228" style:parent-style-name="DefaultParagraphFont" style:family="text">
      <style:text-properties style:font-weight-complex="bold"/>
    </style:style>
    <style:style style:name="T6229" style:parent-style-name="DefaultParagraphFont" style:family="text">
      <style:text-properties style:font-weight-complex="bold"/>
    </style:style>
    <style:style style:name="T6230" style:parent-style-name="DefaultParagraphFont" style:family="text">
      <style:text-properties style:font-weight-complex="bold"/>
    </style:style>
    <style:style style:name="T6231" style:parent-style-name="DefaultParagraphFont" style:family="text">
      <style:text-properties style:font-weight-complex="bold"/>
    </style:style>
    <style:style style:name="T6232" style:parent-style-name="DefaultParagraphFont" style:family="text">
      <style:text-properties style:font-weight-complex="bold"/>
    </style:style>
    <style:style style:name="T6233" style:parent-style-name="DefaultParagraphFont" style:family="text">
      <style:text-properties fo:font-weight="bold" style:font-weight-asian="bold" style:font-weight-complex="bold" fo:font-size="11pt" style:font-size-asian="11pt"/>
    </style:style>
    <style:style style:name="T6234" style:parent-style-name="DefaultParagraphFont" style:family="text">
      <style:text-properties style:font-weight-complex="bold"/>
    </style:style>
    <style:style style:name="T6235" style:parent-style-name="DefaultParagraphFont" style:family="text">
      <style:text-properties style:font-weight-complex="bold" fo:font-size="10pt" style:font-size-asian="10pt"/>
    </style:style>
    <style:style style:name="T6236" style:parent-style-name="DefaultParagraphFont" style:family="text">
      <style:text-properties style:font-weight-complex="bold" fo:font-style="italic" style:font-style-asian="italic" fo:font-size="10pt" style:font-size-asian="10pt"/>
    </style:style>
    <style:style style:name="T6237" style:parent-style-name="DefaultParagraphFont" style:family="text">
      <style:text-properties style:font-weight-complex="bold" fo:font-size="10pt" style:font-size-asian="10pt"/>
    </style:style>
    <style:style style:name="T6238" style:parent-style-name="DefaultParagraphFont" style:family="text">
      <style:text-properties style:font-weight-complex="bold"/>
    </style:style>
    <style:style style:name="T6239" style:parent-style-name="DefaultParagraphFont" style:family="text">
      <style:text-properties style:font-weight-complex="bold"/>
    </style:style>
    <style:style style:name="T6240" style:parent-style-name="DefaultParagraphFont" style:family="text">
      <style:text-properties style:font-weight-complex="bold"/>
    </style:style>
    <style:style style:name="T6241" style:parent-style-name="DefaultParagraphFont" style:family="text">
      <style:text-properties style:font-weight-complex="bold"/>
    </style:style>
    <style:style style:name="T6242" style:parent-style-name="DefaultParagraphFont" style:family="text">
      <style:text-properties style:font-weight-complex="bold"/>
    </style:style>
    <style:style style:name="T6243" style:parent-style-name="DefaultParagraphFont" style:family="text">
      <style:text-properties style:font-weight-complex="bold"/>
    </style:style>
    <style:style style:name="T6244" style:parent-style-name="DefaultParagraphFont" style:family="text">
      <style:text-properties style:font-weight-complex="bold"/>
    </style:style>
    <style:style style:name="T6245" style:parent-style-name="DefaultParagraphFont" style:family="text">
      <style:text-properties style:font-weight-complex="bold"/>
    </style:style>
    <style:style style:name="T6246" style:parent-style-name="DefaultParagraphFont" style:family="text">
      <style:text-properties style:font-weight-complex="bold"/>
    </style:style>
    <style:style style:name="T6247" style:parent-style-name="DefaultParagraphFont" style:family="text">
      <style:text-properties style:font-weight-complex="bold"/>
    </style:style>
    <style:style style:name="T6248" style:parent-style-name="DefaultParagraphFont" style:family="text">
      <style:text-properties style:font-weight-complex="bold"/>
    </style:style>
    <style:style style:name="T6249" style:parent-style-name="DefaultParagraphFont" style:family="text">
      <style:text-properties style:font-weight-complex="bold"/>
    </style:style>
    <style:style style:name="T6250" style:parent-style-name="DefaultParagraphFont" style:family="text">
      <style:text-properties style:font-weight-complex="bold"/>
    </style:style>
    <style:style style:name="T6251" style:parent-style-name="DefaultParagraphFont" style:family="text">
      <style:text-properties style:font-weight-complex="bold"/>
    </style:style>
    <style:style style:name="T6252" style:parent-style-name="DefaultParagraphFont" style:family="text">
      <style:text-properties style:font-weight-complex="bold"/>
    </style:style>
    <style:style style:name="T6253" style:parent-style-name="DefaultParagraphFont" style:family="text">
      <style:text-properties style:font-weight-complex="bold"/>
    </style:style>
    <style:style style:name="T6254" style:parent-style-name="DefaultParagraphFont" style:family="text">
      <style:text-properties style:font-weight-complex="bold"/>
    </style:style>
    <style:style style:name="T6255" style:parent-style-name="DefaultParagraphFont" style:family="text">
      <style:text-properties style:font-weight-complex="bold"/>
    </style:style>
    <style:style style:name="T6256" style:parent-style-name="DefaultParagraphFont" style:family="text">
      <style:text-properties style:font-weight-complex="bold"/>
    </style:style>
    <style:style style:name="T6257" style:parent-style-name="DefaultParagraphFont" style:family="text">
      <style:text-properties style:font-weight-complex="bold"/>
    </style:style>
    <style:style style:name="T6258" style:parent-style-name="DefaultParagraphFont" style:family="text">
      <style:text-properties style:font-weight-complex="bold"/>
    </style:style>
    <style:style style:name="T6259" style:parent-style-name="DefaultParagraphFont" style:family="text">
      <style:text-properties style:font-weight-complex="bold"/>
    </style:style>
    <style:style style:name="T6260" style:parent-style-name="DefaultParagraphFont" style:family="text">
      <style:text-properties style:font-weight-complex="bold"/>
    </style:style>
    <style:style style:name="T6261" style:parent-style-name="DefaultParagraphFont" style:family="text">
      <style:text-properties style:font-weight-complex="bold"/>
    </style:style>
    <style:style style:name="T6262" style:parent-style-name="DefaultParagraphFont" style:family="text">
      <style:text-properties style:font-weight-complex="bold"/>
    </style:style>
    <style:style style:name="T6263" style:parent-style-name="DefaultParagraphFont" style:family="text">
      <style:text-properties style:font-weight-complex="bold"/>
    </style:style>
    <style:style style:name="T6264" style:parent-style-name="DefaultParagraphFont" style:family="text">
      <style:text-properties style:font-weight-complex="bold"/>
    </style:style>
    <style:style style:name="T6265" style:parent-style-name="DefaultParagraphFont" style:family="text">
      <style:text-properties style:font-weight-complex="bold"/>
    </style:style>
    <style:style style:name="T6266" style:parent-style-name="DefaultParagraphFont" style:family="text">
      <style:text-properties style:font-weight-complex="bold"/>
    </style:style>
    <style:style style:name="T6267" style:parent-style-name="DefaultParagraphFont" style:family="text">
      <style:text-properties style:font-weight-complex="bold"/>
    </style:style>
    <style:style style:name="T6268" style:parent-style-name="DefaultParagraphFont" style:family="text">
      <style:text-properties style:font-weight-complex="bold"/>
    </style:style>
    <style:style style:name="T6269" style:parent-style-name="DefaultParagraphFont" style:family="text">
      <style:text-properties fo:font-weight="bold" style:font-weight-asian="bold" style:font-weight-complex="bold" fo:font-size="11pt" style:font-size-asian="11pt"/>
    </style:style>
    <style:style style:name="T6270" style:parent-style-name="DefaultParagraphFont" style:family="text">
      <style:text-properties style:font-weight-complex="bold"/>
    </style:style>
    <style:style style:name="T6271" style:parent-style-name="DefaultParagraphFont" style:family="text">
      <style:text-properties style:font-weight-complex="bold"/>
    </style:style>
    <style:style style:name="T6272" style:parent-style-name="DefaultParagraphFont" style:family="text">
      <style:text-properties style:font-weight-complex="bold"/>
    </style:style>
    <style:style style:name="T6273" style:parent-style-name="DefaultParagraphFont" style:family="text">
      <style:text-properties style:font-weight-complex="bold"/>
    </style:style>
    <style:style style:name="T6274" style:parent-style-name="DefaultParagraphFont" style:family="text">
      <style:text-properties style:font-weight-complex="bold"/>
    </style:style>
    <style:style style:name="T6275" style:parent-style-name="DefaultParagraphFont" style:family="text">
      <style:text-properties style:font-weight-complex="bold"/>
    </style:style>
    <style:style style:name="T6276" style:parent-style-name="DefaultParagraphFont" style:family="text">
      <style:text-properties style:font-weight-complex="bold"/>
    </style:style>
    <style:style style:name="T6277" style:parent-style-name="DefaultParagraphFont" style:family="text">
      <style:text-properties style:font-weight-complex="bold"/>
    </style:style>
    <style:style style:name="T6278" style:parent-style-name="DefaultParagraphFont" style:family="text">
      <style:text-properties style:font-weight-complex="bold"/>
    </style:style>
    <style:style style:name="T6279" style:parent-style-name="DefaultParagraphFont" style:family="text">
      <style:text-properties style:font-weight-complex="bold"/>
    </style:style>
    <style:style style:name="T6280" style:parent-style-name="DefaultParagraphFont" style:family="text">
      <style:text-properties style:font-weight-complex="bold"/>
    </style:style>
    <style:style style:name="T6281" style:parent-style-name="DefaultParagraphFont" style:family="text">
      <style:text-properties style:font-weight-complex="bold"/>
    </style:style>
    <style:style style:name="T6282" style:parent-style-name="DefaultParagraphFont" style:family="text">
      <style:text-properties style:font-weight-complex="bold"/>
    </style:style>
    <style:style style:name="T6283" style:parent-style-name="DefaultParagraphFont" style:family="text">
      <style:text-properties style:font-weight-complex="bold"/>
    </style:style>
    <style:style style:name="T6284" style:parent-style-name="DefaultParagraphFont" style:family="text">
      <style:text-properties style:font-weight-complex="bold"/>
    </style:style>
    <style:style style:name="T6285" style:parent-style-name="DefaultParagraphFont" style:family="text">
      <style:text-properties style:font-weight-complex="bold"/>
    </style:style>
    <style:style style:name="T6286" style:parent-style-name="DefaultParagraphFont" style:family="text">
      <style:text-properties style:font-weight-complex="bold"/>
    </style:style>
    <style:style style:name="T6287" style:parent-style-name="DefaultParagraphFont" style:family="text">
      <style:text-properties style:font-weight-complex="bold"/>
    </style:style>
    <style:style style:name="T6288" style:parent-style-name="DefaultParagraphFont" style:family="text">
      <style:text-properties style:font-weight-complex="bold"/>
    </style:style>
    <style:style style:name="T6289" style:parent-style-name="DefaultParagraphFont" style:family="text">
      <style:text-properties style:font-weight-complex="bold"/>
    </style:style>
    <style:style style:name="T6290" style:parent-style-name="DefaultParagraphFont" style:family="text">
      <style:text-properties style:font-weight-complex="bold"/>
    </style:style>
    <style:style style:name="T6291" style:parent-style-name="DefaultParagraphFont" style:family="text">
      <style:text-properties style:font-weight-complex="bold"/>
    </style:style>
    <style:style style:name="T6292" style:parent-style-name="DefaultParagraphFont" style:family="text">
      <style:text-properties style:font-weight-complex="bold"/>
    </style:style>
    <style:style style:name="T6293" style:parent-style-name="DefaultParagraphFont" style:family="text">
      <style:text-properties style:font-weight-complex="bold"/>
    </style:style>
    <style:style style:name="T6294" style:parent-style-name="DefaultParagraphFont" style:family="text">
      <style:text-properties style:font-weight-complex="bold"/>
    </style:style>
    <style:style style:name="T6295" style:parent-style-name="DefaultParagraphFont" style:family="text">
      <style:text-properties style:font-weight-complex="bold"/>
    </style:style>
    <style:style style:name="T6296" style:parent-style-name="DefaultParagraphFont" style:family="text">
      <style:text-properties fo:font-weight="bold" style:font-weight-asian="bold" style:font-weight-complex="bold" fo:font-size="11pt" style:font-size-asian="11pt"/>
    </style:style>
    <style:style style:name="T6297" style:parent-style-name="DefaultParagraphFont" style:family="text">
      <style:text-properties style:font-weight-complex="bold"/>
    </style:style>
    <style:style style:name="T6298" style:parent-style-name="DefaultParagraphFont" style:family="text">
      <style:text-properties style:font-weight-complex="bold" fo:font-size="10pt" style:font-size-asian="10pt"/>
    </style:style>
    <style:style style:name="T6299" style:parent-style-name="DefaultParagraphFont" style:family="text">
      <style:text-properties style:font-weight-complex="bold" fo:font-style="italic" style:font-style-asian="italic" fo:font-size="10pt" style:font-size-asian="10pt"/>
    </style:style>
    <style:style style:name="T6300" style:parent-style-name="DefaultParagraphFont" style:family="text">
      <style:text-properties style:font-weight-complex="bold" fo:font-size="10pt" style:font-size-asian="10pt"/>
    </style:style>
    <style:style style:name="T6301" style:parent-style-name="DefaultParagraphFont" style:family="text">
      <style:text-properties style:font-weight-complex="bold"/>
    </style:style>
    <style:style style:name="T6302" style:parent-style-name="DefaultParagraphFont" style:family="text">
      <style:text-properties style:font-weight-complex="bold"/>
    </style:style>
    <style:style style:name="T6303" style:parent-style-name="DefaultParagraphFont" style:family="text">
      <style:text-properties style:font-weight-complex="bold"/>
    </style:style>
    <style:style style:name="T6304" style:parent-style-name="DefaultParagraphFont" style:family="text">
      <style:text-properties style:font-weight-complex="bold"/>
    </style:style>
    <style:style style:name="T6305" style:parent-style-name="DefaultParagraphFont" style:family="text">
      <style:text-properties style:font-weight-complex="bold"/>
    </style:style>
    <style:style style:name="T6306" style:parent-style-name="DefaultParagraphFont" style:family="text">
      <style:text-properties style:font-weight-complex="bold"/>
    </style:style>
    <style:style style:name="T6307" style:parent-style-name="DefaultParagraphFont" style:family="text">
      <style:text-properties style:font-weight-complex="bold"/>
    </style:style>
    <style:style style:name="T6308" style:parent-style-name="DefaultParagraphFont" style:family="text">
      <style:text-properties style:font-weight-complex="bold"/>
    </style:style>
    <style:style style:name="T6309" style:parent-style-name="DefaultParagraphFont" style:family="text">
      <style:text-properties style:font-weight-complex="bold"/>
    </style:style>
    <style:style style:name="T6310" style:parent-style-name="DefaultParagraphFont" style:family="text">
      <style:text-properties style:font-weight-complex="bold"/>
    </style:style>
    <style:style style:name="T6311" style:parent-style-name="DefaultParagraphFont" style:family="text">
      <style:text-properties style:font-weight-complex="bold"/>
    </style:style>
    <style:style style:name="T6312" style:parent-style-name="DefaultParagraphFont" style:family="text">
      <style:text-properties style:font-weight-complex="bold"/>
    </style:style>
    <style:style style:name="T6313" style:parent-style-name="DefaultParagraphFont" style:family="text">
      <style:text-properties style:font-weight-complex="bold"/>
    </style:style>
    <style:style style:name="T6314" style:parent-style-name="DefaultParagraphFont" style:family="text">
      <style:text-properties style:font-weight-complex="bold"/>
    </style:style>
    <style:style style:name="T6315" style:parent-style-name="DefaultParagraphFont" style:family="text">
      <style:text-properties style:font-weight-complex="bold"/>
    </style:style>
    <style:style style:name="T6316" style:parent-style-name="DefaultParagraphFont" style:family="text">
      <style:text-properties style:font-weight-complex="bold"/>
    </style:style>
    <style:style style:name="T6317" style:parent-style-name="DefaultParagraphFont" style:family="text">
      <style:text-properties style:font-weight-complex="bold"/>
    </style:style>
    <style:style style:name="T6318" style:parent-style-name="DefaultParagraphFont" style:family="text">
      <style:text-properties style:font-weight-complex="bold"/>
    </style:style>
    <style:style style:name="T6319" style:parent-style-name="DefaultParagraphFont" style:family="text">
      <style:text-properties style:font-weight-complex="bold"/>
    </style:style>
    <style:style style:name="T6320" style:parent-style-name="DefaultParagraphFont" style:family="text">
      <style:text-properties style:font-weight-complex="bold"/>
    </style:style>
    <style:style style:name="T6321" style:parent-style-name="DefaultParagraphFont" style:family="text">
      <style:text-properties style:font-weight-complex="bold"/>
    </style:style>
    <style:style style:name="T6322" style:parent-style-name="DefaultParagraphFont" style:family="text">
      <style:text-properties style:font-weight-complex="bold"/>
    </style:style>
    <style:style style:name="T6323" style:parent-style-name="DefaultParagraphFont" style:family="text">
      <style:text-properties style:font-weight-complex="bold"/>
    </style:style>
    <style:style style:name="T6324" style:parent-style-name="DefaultParagraphFont" style:family="text">
      <style:text-properties style:font-weight-complex="bold"/>
    </style:style>
    <style:style style:name="T6325" style:parent-style-name="DefaultParagraphFont" style:family="text">
      <style:text-properties style:font-weight-complex="bold"/>
    </style:style>
    <style:style style:name="T6326" style:parent-style-name="DefaultParagraphFont" style:family="text">
      <style:text-properties style:font-weight-complex="bold"/>
    </style:style>
    <style:style style:name="T6327" style:parent-style-name="DefaultParagraphFont" style:family="text">
      <style:text-properties style:font-weight-complex="bold"/>
    </style:style>
    <style:style style:name="T6328" style:parent-style-name="DefaultParagraphFont" style:family="text">
      <style:text-properties style:font-weight-complex="bold"/>
    </style:style>
    <style:style style:name="T6329" style:parent-style-name="DefaultParagraphFont" style:family="text">
      <style:text-properties style:font-weight-complex="bold"/>
    </style:style>
    <style:style style:name="T6330" style:parent-style-name="DefaultParagraphFont" style:family="text">
      <style:text-properties style:font-weight-complex="bold"/>
    </style:style>
    <style:style style:name="T6331" style:parent-style-name="DefaultParagraphFont" style:family="text">
      <style:text-properties style:font-weight-complex="bold"/>
    </style:style>
    <style:style style:name="T6332" style:parent-style-name="DefaultParagraphFont" style:family="text">
      <style:text-properties style:font-weight-complex="bold"/>
    </style:style>
    <style:style style:name="T6333" style:parent-style-name="DefaultParagraphFont" style:family="text">
      <style:text-properties style:font-weight-complex="bold"/>
    </style:style>
    <style:style style:name="T6334" style:parent-style-name="DefaultParagraphFont" style:family="text">
      <style:text-properties style:font-weight-complex="bold"/>
    </style:style>
    <style:style style:name="T6335" style:parent-style-name="DefaultParagraphFont" style:family="text">
      <style:text-properties style:font-weight-complex="bold"/>
    </style:style>
    <style:style style:name="T6336" style:parent-style-name="DefaultParagraphFont" style:family="text">
      <style:text-properties style:font-weight-complex="bold"/>
    </style:style>
    <style:style style:name="T6337" style:parent-style-name="DefaultParagraphFont" style:family="text">
      <style:text-properties style:font-weight-complex="bold"/>
    </style:style>
    <style:style style:name="T6338" style:parent-style-name="DefaultParagraphFont" style:family="text">
      <style:text-properties style:font-weight-complex="bold"/>
    </style:style>
    <style:style style:name="T6339" style:parent-style-name="DefaultParagraphFont" style:family="text">
      <style:text-properties style:font-weight-complex="bold"/>
    </style:style>
    <style:style style:name="T6340" style:parent-style-name="DefaultParagraphFont" style:family="text">
      <style:text-properties style:font-weight-complex="bold"/>
    </style:style>
    <style:style style:name="T6341" style:parent-style-name="DefaultParagraphFont" style:family="text">
      <style:text-properties style:font-weight-complex="bold"/>
    </style:style>
    <style:style style:name="T6342" style:parent-style-name="DefaultParagraphFont" style:family="text">
      <style:text-properties style:font-weight-complex="bold"/>
    </style:style>
    <style:style style:name="T6343" style:parent-style-name="DefaultParagraphFont" style:family="text">
      <style:text-properties style:font-weight-complex="bold"/>
    </style:style>
    <style:style style:name="T6344" style:parent-style-name="DefaultParagraphFont" style:family="text">
      <style:text-properties style:font-weight-complex="bold"/>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style:style>
    <style:style style:name="T6348" style:parent-style-name="DefaultParagraphFont" style:family="text">
      <style:text-properties style:font-weight-complex="bold"/>
    </style:style>
    <style:style style:name="T6349" style:parent-style-name="DefaultParagraphFont" style:family="text">
      <style:text-properties style:font-weight-complex="bold"/>
    </style:style>
    <style:style style:name="T6350" style:parent-style-name="DefaultParagraphFont" style:family="text">
      <style:text-properties style:font-weight-complex="bold"/>
    </style:style>
    <style:style style:name="T6351" style:parent-style-name="DefaultParagraphFont" style:family="text">
      <style:text-properties style:font-weight-complex="bold"/>
    </style:style>
    <style:style style:name="T6352" style:parent-style-name="DefaultParagraphFont" style:family="text">
      <style:text-properties style:font-weight-complex="bold"/>
    </style:style>
    <style:style style:name="T6353" style:parent-style-name="DefaultParagraphFont" style:family="text">
      <style:text-properties style:font-weight-complex="bold"/>
    </style:style>
    <style:style style:name="T6354" style:parent-style-name="DefaultParagraphFont" style:family="text">
      <style:text-properties style:font-weight-complex="bold"/>
    </style:style>
    <style:style style:name="T6355" style:parent-style-name="DefaultParagraphFont" style:family="text">
      <style:text-properties style:font-weight-complex="bold"/>
    </style:style>
    <style:style style:name="T6356" style:parent-style-name="DefaultParagraphFont" style:family="text">
      <style:text-properties style:font-weight-complex="bold"/>
    </style:style>
    <style:style style:name="T6357" style:parent-style-name="DefaultParagraphFont" style:family="text">
      <style:text-properties style:font-weight-complex="bold"/>
    </style:style>
    <style:style style:name="T6358" style:parent-style-name="DefaultParagraphFont" style:family="text">
      <style:text-properties style:font-weight-complex="bold"/>
    </style:style>
    <style:style style:name="T6359" style:parent-style-name="DefaultParagraphFont" style:family="text">
      <style:text-properties style:font-weight-complex="bold"/>
    </style:style>
    <style:style style:name="T6360" style:parent-style-name="DefaultParagraphFont" style:family="text">
      <style:text-properties style:font-weight-complex="bold"/>
    </style:style>
    <style:style style:name="T6361" style:parent-style-name="DefaultParagraphFont" style:family="text">
      <style:text-properties style:font-weight-complex="bold"/>
    </style:style>
    <style:style style:name="T6362" style:parent-style-name="DefaultParagraphFont" style:family="text">
      <style:text-properties style:font-weight-complex="bold"/>
    </style:style>
    <style:style style:name="T6363" style:parent-style-name="DefaultParagraphFont" style:family="text">
      <style:text-properties style:font-weight-complex="bold"/>
    </style:style>
    <style:style style:name="T6364" style:parent-style-name="DefaultParagraphFont" style:family="text">
      <style:text-properties style:font-weight-complex="bold"/>
    </style:style>
    <style:style style:name="T6365" style:parent-style-name="DefaultParagraphFont" style:family="text">
      <style:text-properties style:font-weight-complex="bold"/>
    </style:style>
    <style:style style:name="T6366" style:parent-style-name="DefaultParagraphFont" style:family="text">
      <style:text-properties style:font-weight-complex="bold"/>
    </style:style>
    <style:style style:name="T6367" style:parent-style-name="DefaultParagraphFont" style:family="text">
      <style:text-properties style:font-weight-complex="bold"/>
    </style:style>
    <style:style style:name="T6368" style:parent-style-name="DefaultParagraphFont" style:family="text">
      <style:text-properties style:font-weight-complex="bold"/>
    </style:style>
    <style:style style:name="T6369" style:parent-style-name="DefaultParagraphFont" style:family="text">
      <style:text-properties style:font-weight-complex="bold"/>
    </style:style>
    <style:style style:name="T6370" style:parent-style-name="DefaultParagraphFont" style:family="text">
      <style:text-properties style:font-weight-complex="bold"/>
    </style:style>
    <style:style style:name="T6371" style:parent-style-name="DefaultParagraphFont" style:family="text">
      <style:text-properties style:font-weight-complex="bold"/>
    </style:style>
    <style:style style:name="T6372" style:parent-style-name="DefaultParagraphFont" style:family="text">
      <style:text-properties style:font-weight-complex="bold"/>
    </style:style>
    <style:style style:name="T6373" style:parent-style-name="DefaultParagraphFont" style:family="text">
      <style:text-properties style:font-weight-complex="bold"/>
    </style:style>
    <style:style style:name="T6374" style:parent-style-name="DefaultParagraphFont" style:family="text">
      <style:text-properties style:font-weight-complex="bold"/>
    </style:style>
    <style:style style:name="T6375" style:parent-style-name="DefaultParagraphFont" style:family="text">
      <style:text-properties style:font-weight-complex="bold"/>
    </style:style>
    <style:style style:name="T6376" style:parent-style-name="DefaultParagraphFont" style:family="text">
      <style:text-properties style:font-weight-complex="bold"/>
    </style:style>
    <style:style style:name="T6377" style:parent-style-name="DefaultParagraphFont" style:family="text">
      <style:text-properties style:font-weight-complex="bold"/>
    </style:style>
    <style:style style:name="T6378" style:parent-style-name="DefaultParagraphFont" style:family="text">
      <style:text-properties style:font-weight-complex="bold"/>
    </style:style>
    <style:style style:name="T6379" style:parent-style-name="DefaultParagraphFont" style:family="text">
      <style:text-properties style:font-weight-complex="bold"/>
    </style:style>
    <style:style style:name="T6380" style:parent-style-name="DefaultParagraphFont" style:family="text">
      <style:text-properties style:font-weight-complex="bold"/>
    </style:style>
    <style:style style:name="T6381" style:parent-style-name="DefaultParagraphFont" style:family="text">
      <style:text-properties style:font-weight-complex="bold"/>
    </style:style>
    <style:style style:name="T6382" style:parent-style-name="DefaultParagraphFont" style:family="text">
      <style:text-properties style:font-weight-complex="bold"/>
    </style:style>
    <style:style style:name="T6383" style:parent-style-name="DefaultParagraphFont" style:family="text">
      <style:text-properties style:font-weight-complex="bold"/>
    </style:style>
    <style:style style:name="T6384" style:parent-style-name="DefaultParagraphFont" style:family="text">
      <style:text-properties style:font-weight-complex="bold"/>
    </style:style>
    <style:style style:name="T6385" style:parent-style-name="DefaultParagraphFont" style:family="text">
      <style:text-properties style:font-weight-complex="bold"/>
    </style:style>
    <style:style style:name="T6386" style:parent-style-name="DefaultParagraphFont" style:family="text">
      <style:text-properties style:font-weight-complex="bold"/>
    </style:style>
    <style:style style:name="T6387" style:parent-style-name="DefaultParagraphFont" style:family="text">
      <style:text-properties style:font-weight-complex="bold"/>
    </style:style>
    <style:style style:name="T6388" style:parent-style-name="DefaultParagraphFont" style:family="text">
      <style:text-properties style:font-weight-complex="bold"/>
    </style:style>
    <style:style style:name="T6389" style:parent-style-name="DefaultParagraphFont" style:family="text">
      <style:text-properties style:font-weight-complex="bold"/>
    </style:style>
    <style:style style:name="T6390" style:parent-style-name="DefaultParagraphFont" style:family="text">
      <style:text-properties style:font-weight-complex="bold"/>
    </style:style>
    <style:style style:name="T6391" style:parent-style-name="DefaultParagraphFont" style:family="text">
      <style:text-properties style:font-weight-complex="bold"/>
    </style:style>
    <style:style style:name="T6392" style:parent-style-name="DefaultParagraphFont" style:family="text">
      <style:text-properties style:font-weight-complex="bold"/>
    </style:style>
    <style:style style:name="T6393" style:parent-style-name="DefaultParagraphFont" style:family="text">
      <style:text-properties style:font-weight-complex="bold"/>
    </style:style>
    <style:style style:name="T6394" style:parent-style-name="DefaultParagraphFont" style:family="text">
      <style:text-properties style:font-weight-complex="bold"/>
    </style:style>
    <style:style style:name="T6395" style:parent-style-name="DefaultParagraphFont" style:family="text">
      <style:text-properties style:font-weight-complex="bold"/>
    </style:style>
    <style:style style:name="T6396" style:parent-style-name="DefaultParagraphFont" style:family="text">
      <style:text-properties style:font-weight-complex="bold"/>
    </style:style>
    <style:style style:name="T6397" style:parent-style-name="DefaultParagraphFont" style:family="text">
      <style:text-properties style:font-weight-complex="bold"/>
    </style:style>
    <style:style style:name="T6398" style:parent-style-name="DefaultParagraphFont" style:family="text">
      <style:text-properties style:font-weight-complex="bold"/>
    </style:style>
    <style:style style:name="T6399" style:parent-style-name="DefaultParagraphFont" style:family="text">
      <style:text-properties style:font-weight-complex="bold"/>
    </style:style>
    <style:style style:name="T6400" style:parent-style-name="DefaultParagraphFont" style:family="text">
      <style:text-properties style:font-weight-complex="bold"/>
    </style:style>
    <style:style style:name="T6401" style:parent-style-name="DefaultParagraphFont" style:family="text">
      <style:text-properties style:font-weight-complex="bold"/>
    </style:style>
    <style:style style:name="T6402" style:parent-style-name="DefaultParagraphFont" style:family="text">
      <style:text-properties style:font-weight-complex="bold"/>
    </style:style>
    <style:style style:name="T6403" style:parent-style-name="DefaultParagraphFont" style:family="text">
      <style:text-properties style:font-weight-complex="bold"/>
    </style:style>
    <style:style style:name="T6404" style:parent-style-name="DefaultParagraphFont" style:family="text">
      <style:text-properties style:font-weight-complex="bold"/>
    </style:style>
    <style:style style:name="T6405" style:parent-style-name="DefaultParagraphFont" style:family="text">
      <style:text-properties style:font-weight-complex="bold"/>
    </style:style>
    <style:style style:name="T6406" style:parent-style-name="DefaultParagraphFont" style:family="text">
      <style:text-properties style:font-weight-complex="bold"/>
    </style:style>
    <style:style style:name="T6407" style:parent-style-name="DefaultParagraphFont" style:family="text">
      <style:text-properties style:font-weight-complex="bold"/>
    </style:style>
    <style:style style:name="T6408" style:parent-style-name="DefaultParagraphFont" style:family="text">
      <style:text-properties style:font-weight-complex="bold"/>
    </style:style>
    <style:style style:name="T6409" style:parent-style-name="DefaultParagraphFont" style:family="text">
      <style:text-properties style:font-weight-complex="bold"/>
    </style:style>
    <style:style style:name="T6410" style:parent-style-name="DefaultParagraphFont" style:family="text">
      <style:text-properties style:font-weight-complex="bold"/>
    </style:style>
    <style:style style:name="T6411" style:parent-style-name="DefaultParagraphFont" style:family="text">
      <style:text-properties style:font-weight-complex="bold"/>
    </style:style>
    <style:style style:name="T6412" style:parent-style-name="DefaultParagraphFont" style:family="text">
      <style:text-properties style:font-weight-complex="bold"/>
    </style:style>
    <style:style style:name="T6413" style:parent-style-name="DefaultParagraphFont" style:family="text">
      <style:text-properties style:font-weight-complex="bold"/>
    </style:style>
    <style:style style:name="T6414" style:parent-style-name="DefaultParagraphFont" style:family="text">
      <style:text-properties style:font-weight-complex="bold"/>
    </style:style>
    <style:style style:name="T6415" style:parent-style-name="DefaultParagraphFont" style:family="text">
      <style:text-properties style:font-weight-complex="bold"/>
    </style:style>
    <style:style style:name="T6416" style:parent-style-name="DefaultParagraphFont" style:family="text">
      <style:text-properties style:font-weight-complex="bold"/>
    </style:style>
    <style:style style:name="T6417" style:parent-style-name="DefaultParagraphFont" style:family="text">
      <style:text-properties style:font-weight-complex="bold"/>
    </style:style>
    <style:style style:name="T6418" style:parent-style-name="DefaultParagraphFont" style:family="text">
      <style:text-properties style:font-weight-complex="bold"/>
    </style:style>
    <style:style style:name="T6419" style:parent-style-name="DefaultParagraphFont" style:family="text">
      <style:text-properties style:font-weight-complex="bold"/>
    </style:style>
    <style:style style:name="T6420" style:parent-style-name="DefaultParagraphFont" style:family="text">
      <style:text-properties style:font-weight-complex="bold"/>
    </style:style>
    <style:style style:name="T6421" style:parent-style-name="DefaultParagraphFont" style:family="text">
      <style:text-properties style:font-weight-complex="bold"/>
    </style:style>
    <style:style style:name="T6422" style:parent-style-name="DefaultParagraphFont" style:family="text">
      <style:text-properties style:font-weight-complex="bold"/>
    </style:style>
    <style:style style:name="T6423" style:parent-style-name="DefaultParagraphFont" style:family="text">
      <style:text-properties style:font-weight-complex="bold"/>
    </style:style>
    <style:style style:name="T6424" style:parent-style-name="DefaultParagraphFont" style:family="text">
      <style:text-properties style:font-weight-complex="bold"/>
    </style:style>
    <style:style style:name="T6425" style:parent-style-name="DefaultParagraphFont" style:family="text">
      <style:text-properties style:font-weight-complex="bold"/>
    </style:style>
    <style:style style:name="T6426" style:parent-style-name="DefaultParagraphFont" style:family="text">
      <style:text-properties style:font-weight-complex="bold"/>
    </style:style>
    <style:style style:name="T6427" style:parent-style-name="DefaultParagraphFont" style:family="text">
      <style:text-properties style:font-weight-complex="bold"/>
    </style:style>
    <style:style style:name="T6428" style:parent-style-name="DefaultParagraphFont" style:family="text">
      <style:text-properties style:font-weight-complex="bold"/>
    </style:style>
    <style:style style:name="T6429" style:parent-style-name="DefaultParagraphFont" style:family="text">
      <style:text-properties style:font-weight-complex="bold"/>
    </style:style>
    <style:style style:name="T6430" style:parent-style-name="DefaultParagraphFont" style:family="text">
      <style:text-properties style:font-weight-complex="bold"/>
    </style:style>
    <style:style style:name="T6431" style:parent-style-name="DefaultParagraphFont" style:family="text">
      <style:text-properties style:font-weight-complex="bold"/>
    </style:style>
    <style:style style:name="T6432" style:parent-style-name="DefaultParagraphFont" style:family="text">
      <style:text-properties style:font-weight-complex="bold"/>
    </style:style>
    <style:style style:name="T6433" style:parent-style-name="DefaultParagraphFont" style:family="text">
      <style:text-properties style:font-weight-complex="bold"/>
    </style:style>
    <style:style style:name="T6434" style:parent-style-name="DefaultParagraphFont" style:family="text">
      <style:text-properties style:font-weight-complex="bold"/>
    </style:style>
    <style:style style:name="T6435" style:parent-style-name="DefaultParagraphFont" style:family="text">
      <style:text-properties fo:font-weight="bold" style:font-weight-asian="bold" style:font-weight-complex="bold" fo:font-size="11pt" style:font-size-asian="11pt"/>
    </style:style>
    <style:style style:name="T6436" style:parent-style-name="DefaultParagraphFont" style:family="text">
      <style:text-properties style:font-weight-complex="bold"/>
    </style:style>
    <style:style style:name="T6437" style:parent-style-name="DefaultParagraphFont" style:family="text">
      <style:text-properties style:font-weight-complex="bold"/>
    </style:style>
    <style:style style:name="T6438" style:parent-style-name="DefaultParagraphFont" style:family="text">
      <style:text-properties style:font-weight-complex="bold"/>
    </style:style>
    <style:style style:name="T6439" style:parent-style-name="DefaultParagraphFont" style:family="text">
      <style:text-properties style:font-weight-complex="bold"/>
    </style:style>
    <style:style style:name="T6440" style:parent-style-name="DefaultParagraphFont" style:family="text">
      <style:text-properties style:font-weight-complex="bold"/>
    </style:style>
    <style:style style:name="T6441" style:parent-style-name="DefaultParagraphFont" style:family="text">
      <style:text-properties style:font-weight-complex="bold"/>
    </style:style>
    <style:style style:name="T6442" style:parent-style-name="DefaultParagraphFont" style:family="text">
      <style:text-properties style:font-weight-complex="bold"/>
    </style:style>
    <style:style style:name="T6443" style:parent-style-name="DefaultParagraphFont" style:family="text">
      <style:text-properties style:font-weight-complex="bold"/>
    </style:style>
    <style:style style:name="T6444" style:parent-style-name="DefaultParagraphFont" style:family="text">
      <style:text-properties style:font-weight-complex="bold"/>
    </style:style>
    <style:style style:name="T6445" style:parent-style-name="DefaultParagraphFont" style:family="text">
      <style:text-properties style:font-weight-complex="bold"/>
    </style:style>
    <style:style style:name="T6446" style:parent-style-name="DefaultParagraphFont" style:family="text">
      <style:text-properties style:font-weight-complex="bold"/>
    </style:style>
    <style:style style:name="T6447" style:parent-style-name="DefaultParagraphFont" style:family="text">
      <style:text-properties style:font-weight-complex="bold"/>
    </style:style>
    <style:style style:name="T6448" style:parent-style-name="DefaultParagraphFont" style:family="text">
      <style:text-properties style:font-weight-complex="bold"/>
    </style:style>
    <style:style style:name="T6449" style:parent-style-name="DefaultParagraphFont" style:family="text">
      <style:text-properties style:font-weight-complex="bold"/>
    </style:style>
    <style:style style:name="T6450" style:parent-style-name="DefaultParagraphFont" style:family="text">
      <style:text-properties style:font-weight-complex="bold"/>
    </style:style>
    <style:style style:name="T6451" style:parent-style-name="DefaultParagraphFont" style:family="text">
      <style:text-properties style:font-weight-complex="bold"/>
    </style:style>
    <style:style style:name="T6452" style:parent-style-name="DefaultParagraphFont" style:family="text">
      <style:text-properties style:font-weight-complex="bold"/>
    </style:style>
    <style:style style:name="T6453" style:parent-style-name="DefaultParagraphFont" style:family="text">
      <style:text-properties style:font-weight-complex="bold"/>
    </style:style>
    <style:style style:name="T6454" style:parent-style-name="DefaultParagraphFont" style:family="text">
      <style:text-properties style:font-weight-complex="bold"/>
    </style:style>
    <style:style style:name="T6455" style:parent-style-name="DefaultParagraphFont" style:family="text">
      <style:text-properties style:font-weight-complex="bold"/>
    </style:style>
    <style:style style:name="T6456" style:parent-style-name="DefaultParagraphFont" style:family="text">
      <style:text-properties style:font-weight-complex="bold"/>
    </style:style>
    <style:style style:name="T6457" style:parent-style-name="DefaultParagraphFont" style:family="text">
      <style:text-properties style:font-weight-complex="bold"/>
    </style:style>
    <style:style style:name="T6458" style:parent-style-name="DefaultParagraphFont" style:family="text">
      <style:text-properties style:font-weight-complex="bold"/>
    </style:style>
    <style:style style:name="T6459" style:parent-style-name="DefaultParagraphFont" style:family="text">
      <style:text-properties style:font-weight-complex="bold"/>
    </style:style>
    <style:style style:name="T6460" style:parent-style-name="DefaultParagraphFont" style:family="text">
      <style:text-properties style:font-weight-complex="bold"/>
    </style:style>
    <style:style style:name="T6461" style:parent-style-name="DefaultParagraphFont" style:family="text">
      <style:text-properties style:font-weight-complex="bold"/>
    </style:style>
    <style:style style:name="T6462" style:parent-style-name="DefaultParagraphFont" style:family="text">
      <style:text-properties style:font-weight-complex="bold"/>
    </style:style>
    <style:style style:name="T6463" style:parent-style-name="DefaultParagraphFont" style:family="text">
      <style:text-properties style:font-weight-complex="bold"/>
    </style:style>
    <style:style style:name="T6464" style:parent-style-name="DefaultParagraphFont" style:family="text">
      <style:text-properties style:font-weight-complex="bold"/>
    </style:style>
    <style:style style:name="T6465" style:parent-style-name="DefaultParagraphFont" style:family="text">
      <style:text-properties style:font-weight-complex="bold"/>
    </style:style>
    <style:style style:name="T6466" style:parent-style-name="DefaultParagraphFont" style:family="text">
      <style:text-properties style:font-weight-complex="bold"/>
    </style:style>
    <style:style style:name="T6467" style:parent-style-name="DefaultParagraphFont" style:family="text">
      <style:text-properties style:font-weight-complex="bold"/>
    </style:style>
    <style:style style:name="T6468" style:parent-style-name="DefaultParagraphFont" style:family="text">
      <style:text-properties style:font-weight-complex="bold"/>
    </style:style>
    <style:style style:name="T6469" style:parent-style-name="DefaultParagraphFont" style:family="text">
      <style:text-properties fo:font-weight="bold" style:font-weight-asian="bold" style:font-weight-complex="bold" fo:font-size="11pt" style:font-size-asian="11pt"/>
    </style:style>
    <style:style style:name="T6470" style:parent-style-name="DefaultParagraphFont" style:family="text">
      <style:text-properties style:font-weight-complex="bold"/>
    </style:style>
    <style:style style:name="T6471" style:parent-style-name="DefaultParagraphFont" style:family="text">
      <style:text-properties style:font-weight-complex="bold" fo:font-size="10pt" style:font-size-asian="10pt"/>
    </style:style>
    <style:style style:name="T6472" style:parent-style-name="DefaultParagraphFont" style:family="text">
      <style:text-properties style:font-weight-complex="bold" fo:font-style="italic" style:font-style-asian="italic" fo:font-size="10pt" style:font-size-asian="10pt"/>
    </style:style>
    <style:style style:name="T6473" style:parent-style-name="DefaultParagraphFont" style:family="text">
      <style:text-properties style:font-weight-complex="bold" fo:font-size="10pt" style:font-size-asian="10pt"/>
    </style:style>
    <style:style style:name="T6474" style:parent-style-name="DefaultParagraphFont" style:family="text">
      <style:text-properties style:font-weight-complex="bold"/>
    </style:style>
    <style:style style:name="T6475" style:parent-style-name="DefaultParagraphFont" style:family="text">
      <style:text-properties fo:font-weight="bold" style:font-weight-asian="bold" fo:font-size="11pt" style:font-size-asian="11pt"/>
    </style:style>
    <style:style style:name="T6476" style:parent-style-name="DefaultParagraphFont" style:family="text">
      <style:text-properties fo:font-weight="bold" style:font-weight-asian="bold" style:font-weight-complex="bold" fo:font-size="11pt" style:font-size-asian="11pt"/>
    </style:style>
    <style:style style:name="T6477" style:parent-style-name="DefaultParagraphFont" style:family="text">
      <style:text-properties style:font-weight-complex="bold"/>
    </style:style>
    <style:style style:name="T6478" style:parent-style-name="DefaultParagraphFont" style:family="text">
      <style:text-properties style:font-weight-complex="bold" fo:font-size="10pt" style:font-size-asian="10pt"/>
    </style:style>
    <style:style style:name="T6479" style:parent-style-name="DefaultParagraphFont" style:family="text">
      <style:text-properties style:font-weight-complex="bold" fo:font-style="italic" style:font-style-asian="italic" fo:font-size="10pt" style:font-size-asian="10pt"/>
    </style:style>
    <style:style style:name="T6480" style:parent-style-name="DefaultParagraphFont" style:family="text">
      <style:text-properties style:font-weight-complex="bold" fo:font-size="10pt" style:font-size-asian="10pt"/>
    </style:style>
    <style:style style:name="T6481" style:parent-style-name="DefaultParagraphFont" style:family="text">
      <style:text-properties style:font-weight-complex="bold"/>
    </style:style>
    <style:style style:name="T6482" style:parent-style-name="DefaultParagraphFont" style:family="text">
      <style:text-properties fo:font-weight="bold" style:font-weight-asian="bold" fo:font-size="11pt" style:font-size-asian="11pt"/>
    </style:style>
    <style:style style:name="T6483" style:parent-style-name="DefaultParagraphFont" style:family="text">
      <style:text-properties fo:font-weight="bold" style:font-weight-asian="bold" style:font-weight-complex="bold" fo:font-size="11pt" style:font-size-asian="11pt"/>
    </style:style>
    <style:style style:name="T6484" style:parent-style-name="DefaultParagraphFont" style:family="text">
      <style:text-properties style:font-weight-complex="bold"/>
    </style:style>
    <style:style style:name="T6485" style:parent-style-name="DefaultParagraphFont" style:family="text">
      <style:text-properties style:font-weight-complex="bold" fo:font-size="10pt" style:font-size-asian="10pt"/>
    </style:style>
    <style:style style:name="T6486" style:parent-style-name="DefaultParagraphFont" style:family="text">
      <style:text-properties style:font-weight-complex="bold" fo:font-style="italic" style:font-style-asian="italic" fo:font-size="10pt" style:font-size-asian="10pt"/>
    </style:style>
    <style:style style:name="T6487" style:parent-style-name="DefaultParagraphFont" style:family="text">
      <style:text-properties style:font-weight-complex="bold" fo:font-size="10pt" style:font-size-asian="10pt"/>
    </style:style>
    <style:style style:name="T6488" style:parent-style-name="DefaultParagraphFont" style:family="text">
      <style:text-properties style:font-weight-complex="bold"/>
    </style:style>
    <style:style style:name="P6489" style:parent-style-name="Roman" style:family="paragraph">
      <style:paragraph-properties fo:keep-with-next="always"/>
    </style:style>
    <style:style style:name="T6490" style:parent-style-name="DefaultParagraphFont" style:family="text">
      <style:text-properties fo:font-weight="bold" style:font-weight-asian="bold" fo:font-size="11pt" style:font-size-asian="11pt"/>
    </style:style>
    <style:style style:name="T6491" style:parent-style-name="DefaultParagraphFont" style:family="text">
      <style:text-properties fo:font-weight="bold" style:font-weight-asian="bold" style:font-weight-complex="bold" fo:font-size="11pt" style:font-size-asian="11pt"/>
    </style:style>
    <style:style style:name="T6492" style:parent-style-name="DefaultParagraphFont" style:family="text">
      <style:text-properties style:font-weight-complex="bold"/>
    </style:style>
    <style:style style:name="T6493" style:parent-style-name="DefaultParagraphFont" style:family="text">
      <style:text-properties style:font-weight-complex="bold" fo:font-size="10pt" style:font-size-asian="10pt"/>
    </style:style>
    <style:style style:name="T6494" style:parent-style-name="DefaultParagraphFont" style:family="text">
      <style:text-properties style:font-weight-complex="bold" fo:font-style="italic" style:font-style-asian="italic" fo:font-size="10pt" style:font-size-asian="10pt"/>
    </style:style>
    <style:style style:name="T6495" style:parent-style-name="DefaultParagraphFont" style:family="text">
      <style:text-properties style:font-weight-complex="bold" fo:font-size="10pt" style:font-size-asian="10pt"/>
    </style:style>
    <style:style style:name="T6496" style:parent-style-name="DefaultParagraphFont" style:family="text">
      <style:text-properties style:font-weight-complex="bold"/>
    </style:style>
    <style:style style:name="T6497" style:parent-style-name="DefaultParagraphFont" style:family="text">
      <style:text-properties style:font-weight-complex="bold"/>
    </style:style>
    <style:style style:name="T6498" style:parent-style-name="DefaultParagraphFont" style:family="text">
      <style:text-properties style:font-weight-complex="bold"/>
    </style:style>
    <style:style style:name="T6499" style:parent-style-name="DefaultParagraphFont" style:family="text">
      <style:text-properties style:font-weight-complex="bold"/>
    </style:style>
    <style:style style:name="T6500" style:parent-style-name="DefaultParagraphFont" style:family="text">
      <style:text-properties style:font-weight-complex="bold"/>
    </style:style>
    <style:style style:name="T6501" style:parent-style-name="DefaultParagraphFont" style:family="text">
      <style:text-properties style:font-weight-complex="bold"/>
    </style:style>
    <style:style style:name="T6502" style:parent-style-name="DefaultParagraphFont" style:family="text">
      <style:text-properties style:font-weight-complex="bold"/>
    </style:style>
    <style:style style:name="T6503" style:parent-style-name="DefaultParagraphFont" style:family="text">
      <style:text-properties style:font-weight-complex="bold"/>
    </style:style>
    <style:style style:name="T6504" style:parent-style-name="DefaultParagraphFont" style:family="text">
      <style:text-properties style:font-weight-complex="bold"/>
    </style:style>
    <style:style style:name="T6505" style:parent-style-name="DefaultParagraphFont" style:family="text">
      <style:text-properties style:font-weight-complex="bold"/>
    </style:style>
    <style:style style:name="T6506" style:parent-style-name="DefaultParagraphFont" style:family="text">
      <style:text-properties style:font-weight-complex="bold"/>
    </style:style>
    <style:style style:name="T6507" style:parent-style-name="DefaultParagraphFont" style:family="text">
      <style:text-properties style:font-weight-complex="bold"/>
    </style:style>
    <style:style style:name="T6508" style:parent-style-name="DefaultParagraphFont" style:family="text">
      <style:text-properties style:font-weight-complex="bold"/>
    </style:style>
    <style:style style:name="T6509" style:parent-style-name="DefaultParagraphFont" style:family="text">
      <style:text-properties style:font-weight-complex="bold"/>
    </style:style>
    <style:style style:name="T6510" style:parent-style-name="DefaultParagraphFont" style:family="text">
      <style:text-properties style:font-weight-complex="bold"/>
    </style:style>
    <style:style style:name="T6511" style:parent-style-name="DefaultParagraphFont" style:family="text">
      <style:text-properties style:font-weight-complex="bold"/>
    </style:style>
    <style:style style:name="T6512" style:parent-style-name="DefaultParagraphFont" style:family="text">
      <style:text-properties style:font-weight-complex="bold"/>
    </style:style>
    <style:style style:name="T6513" style:parent-style-name="DefaultParagraphFont" style:family="text">
      <style:text-properties style:font-weight-complex="bold"/>
    </style:style>
    <style:style style:name="T6514" style:parent-style-name="DefaultParagraphFont" style:family="text">
      <style:text-properties style:font-weight-complex="bold"/>
    </style:style>
    <style:style style:name="T6515" style:parent-style-name="DefaultParagraphFont" style:family="text">
      <style:text-properties style:font-weight-complex="bold"/>
    </style:style>
    <style:style style:name="T6516" style:parent-style-name="DefaultParagraphFont" style:family="text">
      <style:text-properties style:font-weight-complex="bold"/>
    </style:style>
    <style:style style:name="T6517" style:parent-style-name="DefaultParagraphFont" style:family="text">
      <style:text-properties style:font-weight-complex="bold"/>
    </style:style>
    <style:style style:name="T6518" style:parent-style-name="DefaultParagraphFont" style:family="text">
      <style:text-properties style:font-weight-complex="bold"/>
    </style:style>
    <style:style style:name="T6519" style:parent-style-name="DefaultParagraphFont" style:family="text">
      <style:text-properties style:font-weight-complex="bold"/>
    </style:style>
    <style:style style:name="T6520" style:parent-style-name="DefaultParagraphFont" style:family="text">
      <style:text-properties style:font-weight-complex="bold"/>
    </style:style>
    <style:style style:name="T6521" style:parent-style-name="DefaultParagraphFont" style:family="text">
      <style:text-properties style:font-weight-complex="bold"/>
    </style:style>
    <style:style style:name="T6522" style:parent-style-name="DefaultParagraphFont" style:family="text">
      <style:text-properties style:font-weight-complex="bold"/>
    </style:style>
    <style:style style:name="T6523" style:parent-style-name="DefaultParagraphFont" style:family="text">
      <style:text-properties style:font-weight-complex="bold"/>
    </style:style>
    <style:style style:name="T6524" style:parent-style-name="DefaultParagraphFont" style:family="text">
      <style:text-properties style:font-weight-complex="bold"/>
    </style:style>
    <style:style style:name="T6525" style:parent-style-name="DefaultParagraphFont" style:family="text">
      <style:text-properties style:font-weight-complex="bold"/>
    </style:style>
    <style:style style:name="T6526" style:parent-style-name="DefaultParagraphFont" style:family="text">
      <style:text-properties style:font-weight-complex="bold"/>
    </style:style>
    <style:style style:name="T6527" style:parent-style-name="DefaultParagraphFont" style:family="text">
      <style:text-properties style:font-weight-complex="bold"/>
    </style:style>
    <style:style style:name="T6528" style:parent-style-name="DefaultParagraphFont" style:family="text">
      <style:text-properties style:font-weight-complex="bold"/>
    </style:style>
    <style:style style:name="T6529" style:parent-style-name="DefaultParagraphFont" style:family="text">
      <style:text-properties style:font-weight-complex="bold"/>
    </style:style>
    <style:style style:name="T6530" style:parent-style-name="DefaultParagraphFont" style:family="text">
      <style:text-properties fo:font-weight="bold" style:font-weight-asian="bold" style:font-weight-complex="bold" fo:font-size="11pt" style:font-size-asian="11pt"/>
    </style:style>
    <style:style style:name="T6531" style:parent-style-name="DefaultParagraphFont" style:family="text">
      <style:text-properties style:font-weight-complex="bold"/>
    </style:style>
    <style:style style:name="T6532" style:parent-style-name="DefaultParagraphFont" style:family="text">
      <style:text-properties style:font-weight-complex="bold"/>
    </style:style>
    <style:style style:name="T6533" style:parent-style-name="DefaultParagraphFont" style:family="text">
      <style:text-properties style:font-weight-complex="bold"/>
    </style:style>
    <style:style style:name="T6534" style:parent-style-name="DefaultParagraphFont" style:family="text">
      <style:text-properties style:font-weight-complex="bold"/>
    </style:style>
    <style:style style:name="T6535" style:parent-style-name="DefaultParagraphFont" style:family="text">
      <style:text-properties style:font-weight-complex="bold"/>
    </style:style>
    <style:style style:name="T6536" style:parent-style-name="DefaultParagraphFont" style:family="text">
      <style:text-properties style:font-weight-complex="bold"/>
    </style:style>
    <style:style style:name="T6537" style:parent-style-name="DefaultParagraphFont" style:family="text">
      <style:text-properties style:font-weight-complex="bold"/>
    </style:style>
    <style:style style:name="T6538" style:parent-style-name="DefaultParagraphFont" style:family="text">
      <style:text-properties style:font-weight-complex="bold"/>
    </style:style>
    <style:style style:name="T6539" style:parent-style-name="DefaultParagraphFont" style:family="text">
      <style:text-properties style:font-weight-complex="bold"/>
    </style:style>
    <style:style style:name="T6540" style:parent-style-name="DefaultParagraphFont" style:family="text">
      <style:text-properties style:font-weight-complex="bold"/>
    </style:style>
    <style:style style:name="T6541" style:parent-style-name="DefaultParagraphFont" style:family="text">
      <style:text-properties fo:font-weight="bold" style:font-weight-asian="bold" style:font-weight-complex="bold" fo:font-size="11pt" style:font-size-asian="11pt"/>
    </style:style>
    <style:style style:name="T6542" style:parent-style-name="DefaultParagraphFont" style:family="text">
      <style:text-properties style:font-weight-complex="bold"/>
    </style:style>
    <style:style style:name="T6543" style:parent-style-name="DefaultParagraphFont" style:family="text">
      <style:text-properties style:font-weight-complex="bold" fo:font-size="10pt" style:font-size-asian="10pt"/>
    </style:style>
    <style:style style:name="T6544" style:parent-style-name="DefaultParagraphFont" style:family="text">
      <style:text-properties style:font-weight-complex="bold" fo:font-style="italic" style:font-style-asian="italic" fo:font-size="10pt" style:font-size-asian="10pt"/>
    </style:style>
    <style:style style:name="T6545" style:parent-style-name="DefaultParagraphFont" style:family="text">
      <style:text-properties style:font-weight-complex="bold" fo:font-size="10pt" style:font-size-asian="10pt"/>
    </style:style>
    <style:style style:name="T6546" style:parent-style-name="DefaultParagraphFont" style:family="text">
      <style:text-properties style:font-weight-complex="bold"/>
    </style:style>
    <style:style style:name="T6547" style:parent-style-name="DefaultParagraphFont" style:family="text">
      <style:text-properties style:font-weight-complex="bold"/>
    </style:style>
    <style:style style:name="T6548" style:parent-style-name="DefaultParagraphFont" style:family="text">
      <style:text-properties style:font-weight-complex="bold"/>
    </style:style>
    <style:style style:name="T6549" style:parent-style-name="DefaultParagraphFont" style:family="text">
      <style:text-properties style:font-weight-complex="bold"/>
    </style:style>
    <style:style style:name="T6550" style:parent-style-name="DefaultParagraphFont" style:family="text">
      <style:text-properties style:font-weight-complex="bold"/>
    </style:style>
    <style:style style:name="T6551" style:parent-style-name="DefaultParagraphFont" style:family="text">
      <style:text-properties style:font-weight-complex="bold"/>
    </style:style>
    <style:style style:name="T6552" style:parent-style-name="DefaultParagraphFont" style:family="text">
      <style:text-properties style:font-weight-complex="bold"/>
    </style:style>
    <style:style style:name="T6553" style:parent-style-name="DefaultParagraphFont" style:family="text">
      <style:text-properties style:font-weight-complex="bold"/>
    </style:style>
    <style:style style:name="T6554" style:parent-style-name="DefaultParagraphFont" style:family="text">
      <style:text-properties style:font-weight-complex="bold"/>
    </style:style>
    <style:style style:name="T6555" style:parent-style-name="DefaultParagraphFont" style:family="text">
      <style:text-properties style:font-weight-complex="bold"/>
    </style:style>
    <style:style style:name="T6556" style:parent-style-name="DefaultParagraphFont" style:family="text">
      <style:text-properties style:font-weight-complex="bold"/>
    </style:style>
    <style:style style:name="T6557" style:parent-style-name="DefaultParagraphFont" style:family="text">
      <style:text-properties style:font-weight-complex="bold"/>
    </style:style>
    <style:style style:name="T6558" style:parent-style-name="DefaultParagraphFont" style:family="text">
      <style:text-properties style:font-weight-complex="bold"/>
    </style:style>
    <style:style style:name="T6559" style:parent-style-name="DefaultParagraphFont" style:family="text">
      <style:text-properties style:font-weight-complex="bold"/>
    </style:style>
    <style:style style:name="T6560" style:parent-style-name="DefaultParagraphFont" style:family="text">
      <style:text-properties style:font-weight-complex="bold"/>
    </style:style>
    <style:style style:name="T6561" style:parent-style-name="DefaultParagraphFont" style:family="text">
      <style:text-properties style:font-weight-complex="bold"/>
    </style:style>
    <style:style style:name="T6562" style:parent-style-name="DefaultParagraphFont" style:family="text">
      <style:text-properties style:font-weight-complex="bold"/>
    </style:style>
    <style:style style:name="T6563" style:parent-style-name="DefaultParagraphFont" style:family="text">
      <style:text-properties style:font-weight-complex="bold"/>
    </style:style>
    <style:style style:name="T6564" style:parent-style-name="DefaultParagraphFont" style:family="text">
      <style:text-properties style:font-weight-complex="bold"/>
    </style:style>
    <style:style style:name="T6565" style:parent-style-name="DefaultParagraphFont" style:family="text">
      <style:text-properties style:font-weight-complex="bold"/>
    </style:style>
    <style:style style:name="T6566" style:parent-style-name="DefaultParagraphFont" style:family="text">
      <style:text-properties style:font-weight-complex="bold"/>
    </style:style>
    <style:style style:name="T6567" style:parent-style-name="DefaultParagraphFont" style:family="text">
      <style:text-properties style:font-weight-complex="bold"/>
    </style:style>
    <style:style style:name="T6568" style:parent-style-name="DefaultParagraphFont" style:family="text">
      <style:text-properties style:font-weight-complex="bold"/>
    </style:style>
    <style:style style:name="T6569" style:parent-style-name="DefaultParagraphFont" style:family="text">
      <style:text-properties style:font-weight-complex="bold"/>
    </style:style>
    <style:style style:name="T6570" style:parent-style-name="DefaultParagraphFont" style:family="text">
      <style:text-properties style:font-weight-complex="bold"/>
    </style:style>
    <style:style style:name="T6571" style:parent-style-name="DefaultParagraphFont" style:family="text">
      <style:text-properties style:font-weight-complex="bold"/>
    </style:style>
    <style:style style:name="T6572" style:parent-style-name="DefaultParagraphFont" style:family="text">
      <style:text-properties style:font-weight-complex="bold"/>
    </style:style>
    <style:style style:name="T6573" style:parent-style-name="DefaultParagraphFont" style:family="text">
      <style:text-properties style:font-weight-complex="bold"/>
    </style:style>
    <style:style style:name="T6574" style:parent-style-name="DefaultParagraphFont" style:family="text">
      <style:text-properties style:font-weight-complex="bold"/>
    </style:style>
    <style:style style:name="T6575" style:parent-style-name="DefaultParagraphFont" style:family="text">
      <style:text-properties style:font-weight-complex="bold"/>
    </style:style>
    <style:style style:name="T6576" style:parent-style-name="DefaultParagraphFont" style:family="text">
      <style:text-properties style:font-weight-complex="bold"/>
    </style:style>
    <style:style style:name="T6577" style:parent-style-name="DefaultParagraphFont" style:family="text">
      <style:text-properties style:font-weight-complex="bold"/>
    </style:style>
    <style:style style:name="T6578" style:parent-style-name="DefaultParagraphFont" style:family="text">
      <style:text-properties style:font-weight-complex="bold"/>
    </style:style>
    <style:style style:name="T6579" style:parent-style-name="DefaultParagraphFont" style:family="text">
      <style:text-properties style:font-weight-complex="bold"/>
    </style:style>
    <style:style style:name="T6580" style:parent-style-name="DefaultParagraphFont" style:family="text">
      <style:text-properties style:font-weight-complex="bold"/>
    </style:style>
    <style:style style:name="T6581" style:parent-style-name="DefaultParagraphFont" style:family="text">
      <style:text-properties style:font-weight-complex="bold"/>
    </style:style>
    <style:style style:name="T6582" style:parent-style-name="DefaultParagraphFont" style:family="text">
      <style:text-properties style:font-weight-complex="bold"/>
    </style:style>
    <style:style style:name="T6583" style:parent-style-name="DefaultParagraphFont" style:family="text">
      <style:text-properties style:font-weight-complex="bold"/>
    </style:style>
    <style:style style:name="T6584" style:parent-style-name="DefaultParagraphFont" style:family="text">
      <style:text-properties style:font-weight-complex="bold"/>
    </style:style>
    <style:style style:name="T6585" style:parent-style-name="DefaultParagraphFont" style:family="text">
      <style:text-properties style:font-weight-complex="bold"/>
    </style:style>
    <style:style style:name="T6586" style:parent-style-name="DefaultParagraphFont" style:family="text">
      <style:text-properties style:font-weight-complex="bold"/>
    </style:style>
    <style:style style:name="T6587" style:parent-style-name="DefaultParagraphFont" style:family="text">
      <style:text-properties style:font-weight-complex="bold"/>
    </style:style>
    <style:style style:name="T6588" style:parent-style-name="DefaultParagraphFont" style:family="text">
      <style:text-properties style:font-weight-complex="bold"/>
    </style:style>
    <style:style style:name="T6589" style:parent-style-name="DefaultParagraphFont" style:family="text">
      <style:text-properties style:font-weight-complex="bold"/>
    </style:style>
    <style:style style:name="T6590" style:parent-style-name="DefaultParagraphFont" style:family="text">
      <style:text-properties style:font-weight-complex="bold"/>
    </style:style>
    <style:style style:name="T6591" style:parent-style-name="DefaultParagraphFont" style:family="text">
      <style:text-properties style:font-weight-complex="bold"/>
    </style:style>
    <style:style style:name="T6592" style:parent-style-name="DefaultParagraphFont" style:family="text">
      <style:text-properties style:font-weight-complex="bold"/>
    </style:style>
    <style:style style:name="T6593" style:parent-style-name="DefaultParagraphFont" style:family="text">
      <style:text-properties style:font-weight-complex="bold"/>
    </style:style>
    <style:style style:name="T6594" style:parent-style-name="DefaultParagraphFont" style:family="text">
      <style:text-properties style:font-weight-complex="bold"/>
    </style:style>
    <style:style style:name="T6595" style:parent-style-name="DefaultParagraphFont" style:family="text">
      <style:text-properties style:font-weight-complex="bold"/>
    </style:style>
    <style:style style:name="T6596" style:parent-style-name="DefaultParagraphFont" style:family="text">
      <style:text-properties style:font-weight-complex="bold"/>
    </style:style>
    <style:style style:name="T6597" style:parent-style-name="DefaultParagraphFont" style:family="text">
      <style:text-properties style:font-weight-complex="bold"/>
    </style:style>
    <style:style style:name="T6598" style:parent-style-name="DefaultParagraphFont" style:family="text">
      <style:text-properties style:font-weight-complex="bold"/>
    </style:style>
    <style:style style:name="T6599" style:parent-style-name="DefaultParagraphFont" style:family="text">
      <style:text-properties style:font-weight-complex="bold"/>
    </style:style>
    <style:style style:name="T6600" style:parent-style-name="DefaultParagraphFont" style:family="text">
      <style:text-properties style:font-weight-complex="bold"/>
    </style:style>
    <style:style style:name="T6601" style:parent-style-name="DefaultParagraphFont" style:family="text">
      <style:text-properties style:font-weight-complex="bold"/>
    </style:style>
    <style:style style:name="T6602" style:parent-style-name="DefaultParagraphFont" style:family="text">
      <style:text-properties style:font-weight-complex="bold"/>
    </style:style>
    <style:style style:name="T6603" style:parent-style-name="DefaultParagraphFont" style:family="text">
      <style:text-properties style:font-weight-complex="bold"/>
    </style:style>
    <style:style style:name="T6604" style:parent-style-name="DefaultParagraphFont" style:family="text">
      <style:text-properties style:font-weight-complex="bold"/>
    </style:style>
    <style:style style:name="T6605" style:parent-style-name="DefaultParagraphFont" style:family="text">
      <style:text-properties style:font-weight-complex="bold"/>
    </style:style>
    <style:style style:name="T6606" style:parent-style-name="DefaultParagraphFont" style:family="text">
      <style:text-properties style:font-weight-complex="bold"/>
    </style:style>
    <style:style style:name="T6607" style:parent-style-name="DefaultParagraphFont" style:family="text">
      <style:text-properties style:font-weight-complex="bold"/>
    </style:style>
    <style:style style:name="T6608" style:parent-style-name="DefaultParagraphFont" style:family="text">
      <style:text-properties style:font-weight-complex="bold"/>
    </style:style>
    <style:style style:name="T6609" style:parent-style-name="DefaultParagraphFont" style:family="text">
      <style:text-properties style:font-weight-complex="bold"/>
    </style:style>
    <style:style style:name="T6610" style:parent-style-name="DefaultParagraphFont" style:family="text">
      <style:text-properties style:font-weight-complex="bold"/>
    </style:style>
    <style:style style:name="T6611" style:parent-style-name="DefaultParagraphFont" style:family="text">
      <style:text-properties style:font-weight-complex="bold"/>
    </style:style>
    <style:style style:name="T6612" style:parent-style-name="DefaultParagraphFont" style:family="text">
      <style:text-properties style:font-weight-complex="bold"/>
    </style:style>
    <style:style style:name="T6613" style:parent-style-name="DefaultParagraphFont" style:family="text">
      <style:text-properties style:font-weight-complex="bold"/>
    </style:style>
    <style:style style:name="T6614" style:parent-style-name="DefaultParagraphFont" style:family="text">
      <style:text-properties style:font-weight-complex="bold"/>
    </style:style>
    <style:style style:name="T6615" style:parent-style-name="DefaultParagraphFont" style:family="text">
      <style:text-properties style:font-weight-complex="bold"/>
    </style:style>
    <style:style style:name="T6616" style:parent-style-name="DefaultParagraphFont" style:family="text">
      <style:text-properties style:font-weight-complex="bold"/>
    </style:style>
    <style:style style:name="T6617" style:parent-style-name="DefaultParagraphFont" style:family="text">
      <style:text-properties style:font-weight-complex="bold"/>
    </style:style>
    <style:style style:name="T6618" style:parent-style-name="DefaultParagraphFont" style:family="text">
      <style:text-properties style:font-weight-complex="bold"/>
    </style:style>
    <style:style style:name="T6619" style:parent-style-name="DefaultParagraphFont" style:family="text">
      <style:text-properties style:font-weight-complex="bold"/>
    </style:style>
    <style:style style:name="T6620" style:parent-style-name="DefaultParagraphFont" style:family="text">
      <style:text-properties style:font-weight-complex="bold"/>
    </style:style>
    <style:style style:name="T6621" style:parent-style-name="DefaultParagraphFont" style:family="text">
      <style:text-properties fo:font-weight="bold" style:font-weight-asian="bold" style:font-weight-complex="bold" fo:font-size="11pt" style:font-size-asian="11pt"/>
    </style:style>
    <style:style style:name="T6622" style:parent-style-name="DefaultParagraphFont" style:family="text">
      <style:text-properties style:font-weight-complex="bold"/>
    </style:style>
    <style:style style:name="T6623" style:parent-style-name="DefaultParagraphFont" style:family="text">
      <style:text-properties fo:font-weight="bold" style:font-weight-asian="bold" style:font-weight-complex="bold" fo:font-size="11pt" style:font-size-asian="11pt"/>
    </style:style>
    <style:style style:name="T6624" style:parent-style-name="DefaultParagraphFont" style:family="text">
      <style:text-properties style:font-weight-complex="bold"/>
    </style:style>
    <style:style style:name="T6625" style:parent-style-name="DefaultParagraphFont" style:family="text">
      <style:text-properties style:font-weight-complex="bold" fo:font-size="10pt" style:font-size-asian="10pt"/>
    </style:style>
    <style:style style:name="T6626" style:parent-style-name="DefaultParagraphFont" style:family="text">
      <style:text-properties style:font-weight-complex="bold" fo:font-style="italic" style:font-style-asian="italic" fo:font-size="10pt" style:font-size-asian="10pt"/>
    </style:style>
    <style:style style:name="T6627" style:parent-style-name="DefaultParagraphFont" style:family="text">
      <style:text-properties style:font-weight-complex="bold" fo:font-size="10pt" style:font-size-asian="10pt"/>
    </style:style>
    <style:style style:name="T6628" style:parent-style-name="DefaultParagraphFont" style:family="text">
      <style:text-properties style:font-weight-complex="bold"/>
    </style:style>
    <style:style style:name="T6629" style:parent-style-name="DefaultParagraphFont" style:family="text">
      <style:text-properties fo:letter-spacing="-0.0013in"/>
    </style:style>
    <style:style style:name="T6630" style:parent-style-name="DefaultParagraphFont" style:family="text">
      <style:text-properties fo:letter-spacing="-0.0013in"/>
    </style:style>
    <style:style style:name="T6631" style:parent-style-name="DefaultParagraphFont" style:family="text">
      <style:text-properties fo:letter-spacing="-0.0013in"/>
    </style:style>
    <style:style style:name="T6632" style:parent-style-name="DefaultParagraphFont" style:family="text">
      <style:text-properties fo:letter-spacing="-0.0013in"/>
    </style:style>
    <style:style style:name="T6633" style:parent-style-name="DefaultParagraphFont" style:family="text">
      <style:text-properties fo:letter-spacing="-0.0013in"/>
    </style:style>
    <style:style style:name="T6634" style:parent-style-name="DefaultParagraphFont" style:family="text">
      <style:text-properties fo:letter-spacing="-0.0013in"/>
    </style:style>
    <style:style style:name="T6635" style:parent-style-name="DefaultParagraphFont" style:family="text">
      <style:text-properties fo:letter-spacing="-0.0013in"/>
    </style:style>
    <style:style style:name="T6636" style:parent-style-name="DefaultParagraphFont" style:family="text">
      <style:text-properties fo:letter-spacing="-0.0013in"/>
    </style:style>
    <style:style style:name="T6637" style:parent-style-name="DefaultParagraphFont" style:family="text">
      <style:text-properties fo:letter-spacing="-0.0013in"/>
    </style:style>
    <style:style style:name="T6638" style:parent-style-name="DefaultParagraphFont" style:family="text">
      <style:text-properties fo:letter-spacing="-0.0013in"/>
    </style:style>
    <style:style style:name="T6639" style:parent-style-name="DefaultParagraphFont" style:family="text">
      <style:text-properties fo:letter-spacing="-0.0013in"/>
    </style:style>
    <style:style style:name="T6640" style:parent-style-name="DefaultParagraphFont" style:family="text">
      <style:text-properties fo:letter-spacing="-0.0013in"/>
    </style:style>
    <style:style style:name="T6641" style:parent-style-name="DefaultParagraphFont" style:family="text">
      <style:text-properties fo:letter-spacing="-0.0013in"/>
    </style:style>
    <style:style style:name="T6642" style:parent-style-name="DefaultParagraphFont" style:family="text">
      <style:text-properties fo:letter-spacing="-0.0013in"/>
    </style:style>
    <style:style style:name="T6643" style:parent-style-name="DefaultParagraphFont" style:family="text">
      <style:text-properties fo:letter-spacing="-0.0013in"/>
    </style:style>
    <style:style style:name="T6644" style:parent-style-name="DefaultParagraphFont" style:family="text">
      <style:text-properties fo:letter-spacing="-0.0013in"/>
    </style:style>
    <style:style style:name="T6645" style:parent-style-name="DefaultParagraphFont" style:family="text">
      <style:text-properties fo:letter-spacing="-0.0013in"/>
    </style:style>
    <style:style style:name="T6646" style:parent-style-name="DefaultParagraphFont" style:family="text">
      <style:text-properties fo:letter-spacing="-0.0013in"/>
    </style:style>
    <style:style style:name="T6647" style:parent-style-name="DefaultParagraphFont" style:family="text">
      <style:text-properties fo:letter-spacing="-0.0013in"/>
    </style:style>
    <style:style style:name="T6648" style:parent-style-name="DefaultParagraphFont" style:family="text">
      <style:text-properties fo:letter-spacing="-0.0013in"/>
    </style:style>
    <style:style style:name="T6649" style:parent-style-name="DefaultParagraphFont" style:family="text">
      <style:text-properties fo:letter-spacing="-0.0013in"/>
    </style:style>
    <style:style style:name="T6650" style:parent-style-name="DefaultParagraphFont" style:family="text">
      <style:text-properties fo:letter-spacing="-0.0013in"/>
    </style:style>
    <style:style style:name="T6651" style:parent-style-name="DefaultParagraphFont" style:family="text">
      <style:text-properties fo:letter-spacing="-0.0013in"/>
    </style:style>
    <style:style style:name="T6652" style:parent-style-name="DefaultParagraphFont" style:family="text">
      <style:text-properties fo:letter-spacing="-0.0013in"/>
    </style:style>
    <style:style style:name="T6653" style:parent-style-name="DefaultParagraphFont" style:family="text">
      <style:text-properties fo:letter-spacing="-0.0013in"/>
    </style:style>
    <style:style style:name="T6654" style:parent-style-name="DefaultParagraphFont" style:family="text">
      <style:text-properties fo:letter-spacing="-0.0013in"/>
    </style:style>
    <style:style style:name="T6655" style:parent-style-name="DefaultParagraphFont" style:family="text">
      <style:text-properties fo:letter-spacing="-0.0013in"/>
    </style:style>
    <style:style style:name="T6656" style:parent-style-name="DefaultParagraphFont" style:family="text">
      <style:text-properties fo:letter-spacing="-0.0013in"/>
    </style:style>
    <style:style style:name="T6657" style:parent-style-name="DefaultParagraphFont" style:family="text">
      <style:text-properties fo:letter-spacing="-0.0013in"/>
    </style:style>
    <style:style style:name="T6658" style:parent-style-name="DefaultParagraphFont" style:family="text">
      <style:text-properties fo:letter-spacing="-0.0013in"/>
    </style:style>
    <style:style style:name="T6659" style:parent-style-name="DefaultParagraphFont" style:family="text">
      <style:text-properties fo:letter-spacing="-0.0013in"/>
    </style:style>
    <style:style style:name="T6660" style:parent-style-name="DefaultParagraphFont" style:family="text">
      <style:text-properties fo:letter-spacing="-0.0013in"/>
    </style:style>
    <style:style style:name="T6661" style:parent-style-name="DefaultParagraphFont" style:family="text">
      <style:text-properties fo:letter-spacing="-0.0013in"/>
    </style:style>
    <style:style style:name="T6662" style:parent-style-name="DefaultParagraphFont" style:family="text">
      <style:text-properties fo:letter-spacing="-0.0013in"/>
    </style:style>
    <style:style style:name="T6663" style:parent-style-name="DefaultParagraphFont" style:family="text">
      <style:text-properties fo:letter-spacing="-0.0013in"/>
    </style:style>
    <style:style style:name="T6664" style:parent-style-name="DefaultParagraphFont" style:family="text">
      <style:text-properties fo:letter-spacing="-0.0013in"/>
    </style:style>
    <style:style style:name="T6665" style:parent-style-name="DefaultParagraphFont" style:family="text">
      <style:text-properties fo:letter-spacing="-0.0013in"/>
    </style:style>
    <style:style style:name="T6666" style:parent-style-name="DefaultParagraphFont" style:family="text">
      <style:text-properties fo:letter-spacing="-0.0013in"/>
    </style:style>
    <style:style style:name="T6667" style:parent-style-name="DefaultParagraphFont" style:family="text">
      <style:text-properties fo:letter-spacing="-0.0013in"/>
    </style:style>
    <style:style style:name="T6668" style:parent-style-name="DefaultParagraphFont" style:family="text">
      <style:text-properties fo:letter-spacing="-0.0013in"/>
    </style:style>
    <style:style style:name="T6669" style:parent-style-name="DefaultParagraphFont" style:family="text">
      <style:text-properties fo:letter-spacing="-0.0013in"/>
    </style:style>
    <style:style style:name="T6670" style:parent-style-name="DefaultParagraphFont" style:family="text">
      <style:text-properties fo:letter-spacing="-0.0013in"/>
    </style:style>
    <style:style style:name="T6671" style:parent-style-name="DefaultParagraphFont" style:family="text">
      <style:text-properties fo:letter-spacing="-0.0013in"/>
    </style:style>
    <style:style style:name="T6672" style:parent-style-name="DefaultParagraphFont" style:family="text">
      <style:text-properties fo:font-weight="bold" style:font-weight-asian="bold" style:font-weight-complex="bold" fo:font-size="11pt" style:font-size-asian="11pt"/>
    </style:style>
    <style:style style:name="T6673" style:parent-style-name="DefaultParagraphFont" style:family="text">
      <style:text-properties style:font-weight-complex="bold"/>
    </style:style>
    <style:style style:name="T6674" style:parent-style-name="DefaultParagraphFont" style:family="text">
      <style:text-properties fo:font-weight="bold" style:font-weight-asian="bold" style:font-weight-complex="bold" fo:font-size="11pt" style:font-size-asian="11pt"/>
    </style:style>
    <style:style style:name="T6675" style:parent-style-name="DefaultParagraphFont" style:family="text">
      <style:text-properties style:font-weight-complex="bold"/>
    </style:style>
    <style:style style:name="T6676" style:parent-style-name="DefaultParagraphFont" style:family="text">
      <style:text-properties style:font-weight-complex="bold" fo:font-size="10pt" style:font-size-asian="10pt"/>
    </style:style>
    <style:style style:name="T6677" style:parent-style-name="DefaultParagraphFont" style:family="text">
      <style:text-properties style:font-weight-complex="bold" fo:font-style="italic" style:font-style-asian="italic" fo:font-size="10pt" style:font-size-asian="10pt"/>
    </style:style>
    <style:style style:name="T6678" style:parent-style-name="DefaultParagraphFont" style:family="text">
      <style:text-properties style:font-weight-complex="bold" fo:font-size="10pt" style:font-size-asian="10pt"/>
    </style:style>
    <style:style style:name="T6679" style:parent-style-name="DefaultParagraphFont" style:family="text">
      <style:text-properties style:font-weight-complex="bold"/>
    </style:style>
    <style:style style:name="T6680" style:parent-style-name="DefaultParagraphFont" style:family="text">
      <style:text-properties fo:font-weight="bold" style:font-weight-asian="bold" style:font-weight-complex="bold" fo:font-size="11pt" style:font-size-asian="11pt"/>
    </style:style>
    <style:style style:name="T6681" style:parent-style-name="DefaultParagraphFont" style:family="text">
      <style:text-properties style:font-weight-complex="bold"/>
    </style:style>
    <style:style style:name="T6682" style:parent-style-name="DefaultParagraphFont" style:family="text">
      <style:text-properties fo:font-style="italic" style:font-style-asian="italic"/>
    </style:style>
    <style:style style:name="T6683" style:parent-style-name="DefaultParagraphFont" style:family="text">
      <style:text-properties fo:font-style="italic" style:font-style-asian="italic"/>
    </style:style>
    <style:style style:name="T6684" style:parent-style-name="DefaultParagraphFont" style:family="text">
      <style:text-properties fo:font-style="italic" style:font-style-asian="italic"/>
    </style:style>
    <style:style style:name="T6685" style:parent-style-name="DefaultParagraphFont" style:family="text">
      <style:text-properties fo:font-style="italic" style:font-style-asian="italic"/>
    </style:style>
    <style:style style:name="T6686" style:parent-style-name="DefaultParagraphFont" style:family="text">
      <style:text-properties fo:font-weight="bold" style:font-weight-asian="bold" style:font-weight-complex="bold" fo:font-size="11pt" style:font-size-asian="11pt"/>
    </style:style>
    <style:style style:name="T6687" style:parent-style-name="DefaultParagraphFont" style:family="text">
      <style:text-properties style:font-weight-complex="bold"/>
    </style:style>
    <style:style style:name="T6688" style:parent-style-name="DefaultParagraphFont" style:family="text">
      <style:text-properties style:font-weight-complex="bold" fo:font-size="10pt" style:font-size-asian="10pt"/>
    </style:style>
    <style:style style:name="T6689" style:parent-style-name="DefaultParagraphFont" style:family="text">
      <style:text-properties style:font-weight-complex="bold" fo:font-style="italic" style:font-style-asian="italic" fo:font-size="10pt" style:font-size-asian="10pt"/>
    </style:style>
    <style:style style:name="T6690" style:parent-style-name="DefaultParagraphFont" style:family="text">
      <style:text-properties style:font-weight-complex="bold" fo:font-size="10pt" style:font-size-asian="10pt"/>
    </style:style>
    <style:style style:name="T6691" style:parent-style-name="DefaultParagraphFont" style:family="text">
      <style:text-properties style:font-weight-complex="bold"/>
    </style:style>
    <style:style style:name="T6692" style:parent-style-name="DefaultParagraphFont" style:family="text">
      <style:text-properties style:font-weight-complex="bold"/>
    </style:style>
    <style:style style:name="T6693" style:parent-style-name="DefaultParagraphFont" style:family="text">
      <style:text-properties style:font-weight-complex="bold"/>
    </style:style>
    <style:style style:name="T6694" style:parent-style-name="DefaultParagraphFont" style:family="text">
      <style:text-properties style:font-weight-complex="bold"/>
    </style:style>
    <style:style style:name="T6695" style:parent-style-name="DefaultParagraphFont" style:family="text">
      <style:text-properties style:font-weight-complex="bold"/>
    </style:style>
    <style:style style:name="T6696" style:parent-style-name="DefaultParagraphFont" style:family="text">
      <style:text-properties style:font-weight-complex="bold"/>
    </style:style>
    <style:style style:name="T6697" style:parent-style-name="DefaultParagraphFont" style:family="text">
      <style:text-properties style:font-weight-complex="bold"/>
    </style:style>
    <style:style style:name="T6698" style:parent-style-name="DefaultParagraphFont" style:family="text">
      <style:text-properties style:font-weight-complex="bold"/>
    </style:style>
    <style:style style:name="T6699" style:parent-style-name="DefaultParagraphFont" style:family="text">
      <style:text-properties style:font-weight-complex="bold"/>
    </style:style>
    <style:style style:name="T6700" style:parent-style-name="DefaultParagraphFont" style:family="text">
      <style:text-properties style:font-weight-complex="bold"/>
    </style:style>
    <style:style style:name="T6701" style:parent-style-name="DefaultParagraphFont" style:family="text">
      <style:text-properties style:font-weight-complex="bold"/>
    </style:style>
    <style:style style:name="T6702" style:parent-style-name="DefaultParagraphFont" style:family="text">
      <style:text-properties style:font-weight-complex="bold"/>
    </style:style>
    <style:style style:name="T6703" style:parent-style-name="DefaultParagraphFont" style:family="text">
      <style:text-properties style:font-weight-complex="bold"/>
    </style:style>
    <style:style style:name="T6704" style:parent-style-name="DefaultParagraphFont" style:family="text">
      <style:text-properties style:font-weight-complex="bold"/>
    </style:style>
    <style:style style:name="T6705" style:parent-style-name="DefaultParagraphFont" style:family="text">
      <style:text-properties style:font-weight-complex="bold"/>
    </style:style>
    <style:style style:name="T6706" style:parent-style-name="DefaultParagraphFont" style:family="text">
      <style:text-properties style:font-weight-complex="bold"/>
    </style:style>
    <style:style style:name="T6707" style:parent-style-name="DefaultParagraphFont" style:family="text">
      <style:text-properties style:font-weight-complex="bold"/>
    </style:style>
    <style:style style:name="T6708" style:parent-style-name="DefaultParagraphFont" style:family="text">
      <style:text-properties style:font-weight-complex="bold"/>
    </style:style>
    <style:style style:name="T6709" style:parent-style-name="DefaultParagraphFont" style:family="text">
      <style:text-properties style:font-weight-complex="bold"/>
    </style:style>
    <style:style style:name="T6710" style:parent-style-name="DefaultParagraphFont" style:family="text">
      <style:text-properties style:font-weight-complex="bold"/>
    </style:style>
    <style:style style:name="T6711" style:parent-style-name="DefaultParagraphFont" style:family="text">
      <style:text-properties style:font-weight-complex="bold"/>
    </style:style>
    <style:style style:name="T6712" style:parent-style-name="DefaultParagraphFont" style:family="text">
      <style:text-properties style:font-weight-complex="bold"/>
    </style:style>
    <style:style style:name="T6713" style:parent-style-name="DefaultParagraphFont" style:family="text">
      <style:text-properties style:font-weight-complex="bold"/>
    </style:style>
    <style:style style:name="T6714" style:parent-style-name="DefaultParagraphFont" style:family="text">
      <style:text-properties style:font-weight-complex="bold"/>
    </style:style>
    <style:style style:name="T6715" style:parent-style-name="DefaultParagraphFont" style:family="text">
      <style:text-properties style:font-weight-complex="bold"/>
    </style:style>
    <style:style style:name="T6716" style:parent-style-name="DefaultParagraphFont" style:family="text">
      <style:text-properties style:font-weight-complex="bold"/>
    </style:style>
    <style:style style:name="T6717" style:parent-style-name="DefaultParagraphFont" style:family="text">
      <style:text-properties style:font-weight-complex="bold"/>
    </style:style>
    <style:style style:name="T6718" style:parent-style-name="DefaultParagraphFont" style:family="text">
      <style:text-properties style:font-weight-complex="bold"/>
    </style:style>
    <style:style style:name="T6719" style:parent-style-name="DefaultParagraphFont" style:family="text">
      <style:text-properties style:font-weight-complex="bold"/>
    </style:style>
    <style:style style:name="T6720" style:parent-style-name="DefaultParagraphFont" style:family="text">
      <style:text-properties style:font-weight-complex="bold"/>
    </style:style>
    <style:style style:name="T6721" style:parent-style-name="DefaultParagraphFont" style:family="text">
      <style:text-properties style:font-weight-complex="bold"/>
    </style:style>
    <style:style style:name="T6722" style:parent-style-name="DefaultParagraphFont" style:family="text">
      <style:text-properties style:font-weight-complex="bold"/>
    </style:style>
    <style:style style:name="T6723" style:parent-style-name="DefaultParagraphFont" style:family="text">
      <style:text-properties style:font-weight-complex="bold"/>
    </style:style>
    <style:style style:name="T6724" style:parent-style-name="DefaultParagraphFont" style:family="text">
      <style:text-properties style:font-weight-complex="bold"/>
    </style:style>
    <style:style style:name="T6725" style:parent-style-name="DefaultParagraphFont" style:family="text">
      <style:text-properties style:font-weight-complex="bold"/>
    </style:style>
    <style:style style:name="T6726" style:parent-style-name="DefaultParagraphFont" style:family="text">
      <style:text-properties style:font-weight-complex="bold"/>
    </style:style>
    <style:style style:name="T6727" style:parent-style-name="DefaultParagraphFont" style:family="text">
      <style:text-properties style:font-weight-complex="bold"/>
    </style:style>
    <style:style style:name="T6728" style:parent-style-name="DefaultParagraphFont" style:family="text">
      <style:text-properties style:font-weight-complex="bold"/>
    </style:style>
    <style:style style:name="T6729" style:parent-style-name="DefaultParagraphFont" style:family="text">
      <style:text-properties style:font-weight-complex="bold"/>
    </style:style>
    <style:style style:name="T6730" style:parent-style-name="DefaultParagraphFont" style:family="text">
      <style:text-properties style:font-weight-complex="bold"/>
    </style:style>
    <style:style style:name="T6731" style:parent-style-name="DefaultParagraphFont" style:family="text">
      <style:text-properties style:font-weight-complex="bold"/>
    </style:style>
    <style:style style:name="T6732" style:parent-style-name="DefaultParagraphFont" style:family="text">
      <style:text-properties style:font-weight-complex="bold"/>
    </style:style>
    <style:style style:name="T6733" style:parent-style-name="DefaultParagraphFont" style:family="text">
      <style:text-properties style:font-weight-complex="bold"/>
    </style:style>
    <style:style style:name="T6734" style:parent-style-name="DefaultParagraphFont" style:family="text">
      <style:text-properties style:font-weight-complex="bold"/>
    </style:style>
    <style:style style:name="T6735" style:parent-style-name="DefaultParagraphFont" style:family="text">
      <style:text-properties style:font-weight-complex="bold"/>
    </style:style>
    <style:style style:name="T6736" style:parent-style-name="DefaultParagraphFont" style:family="text">
      <style:text-properties style:font-weight-complex="bold"/>
    </style:style>
    <style:style style:name="T6737" style:parent-style-name="DefaultParagraphFont" style:family="text">
      <style:text-properties style:font-weight-complex="bold"/>
    </style:style>
    <style:style style:name="T6738" style:parent-style-name="DefaultParagraphFont" style:family="text">
      <style:text-properties style:font-weight-complex="bold"/>
    </style:style>
    <style:style style:name="T6739" style:parent-style-name="DefaultParagraphFont" style:family="text">
      <style:text-properties style:font-weight-complex="bold"/>
    </style:style>
    <style:style style:name="T6740" style:parent-style-name="DefaultParagraphFont" style:family="text">
      <style:text-properties style:font-weight-complex="bold"/>
    </style:style>
    <style:style style:name="T6741" style:parent-style-name="DefaultParagraphFont" style:family="text">
      <style:text-properties style:font-weight-complex="bold"/>
    </style:style>
    <style:style style:name="T6742" style:parent-style-name="DefaultParagraphFont" style:family="text">
      <style:text-properties style:font-weight-complex="bold"/>
    </style:style>
    <style:style style:name="T6743" style:parent-style-name="DefaultParagraphFont" style:family="text">
      <style:text-properties style:font-weight-complex="bold"/>
    </style:style>
    <style:style style:name="T6744" style:parent-style-name="DefaultParagraphFont" style:family="text">
      <style:text-properties style:font-weight-complex="bold"/>
    </style:style>
    <style:style style:name="T6745" style:parent-style-name="DefaultParagraphFont" style:family="text">
      <style:text-properties style:font-weight-complex="bold"/>
    </style:style>
    <style:style style:name="T6746" style:parent-style-name="DefaultParagraphFont" style:family="text">
      <style:text-properties style:font-weight-complex="bold"/>
    </style:style>
    <style:style style:name="T6747" style:parent-style-name="DefaultParagraphFont" style:family="text">
      <style:text-properties style:font-weight-complex="bold"/>
    </style:style>
    <style:style style:name="T6748" style:parent-style-name="DefaultParagraphFont" style:family="text">
      <style:text-properties style:font-weight-complex="bold"/>
    </style:style>
    <style:style style:name="T6749" style:parent-style-name="DefaultParagraphFont" style:family="text">
      <style:text-properties style:font-weight-complex="bold"/>
    </style:style>
    <style:style style:name="T6750" style:parent-style-name="DefaultParagraphFont" style:family="text">
      <style:text-properties style:font-weight-complex="bold"/>
    </style:style>
    <style:style style:name="T6751" style:parent-style-name="DefaultParagraphFont" style:family="text">
      <style:text-properties style:font-weight-complex="bold"/>
    </style:style>
    <style:style style:name="T6752" style:parent-style-name="DefaultParagraphFont" style:family="text">
      <style:text-properties style:font-weight-complex="bold"/>
    </style:style>
    <style:style style:name="T6753" style:parent-style-name="DefaultParagraphFont" style:family="text">
      <style:text-properties style:font-weight-complex="bold"/>
    </style:style>
    <style:style style:name="T6754" style:parent-style-name="DefaultParagraphFont" style:family="text">
      <style:text-properties style:font-weight-complex="bold"/>
    </style:style>
    <style:style style:name="T6755" style:parent-style-name="DefaultParagraphFont" style:family="text">
      <style:text-properties style:font-weight-complex="bold"/>
    </style:style>
    <style:style style:name="T6756" style:parent-style-name="DefaultParagraphFont" style:family="text">
      <style:text-properties style:font-weight-complex="bold"/>
    </style:style>
    <style:style style:name="T6757" style:parent-style-name="DefaultParagraphFont" style:family="text">
      <style:text-properties style:font-weight-complex="bold"/>
    </style:style>
    <style:style style:name="T6758" style:parent-style-name="DefaultParagraphFont" style:family="text">
      <style:text-properties style:font-weight-complex="bold"/>
    </style:style>
    <style:style style:name="T6759" style:parent-style-name="DefaultParagraphFont" style:family="text">
      <style:text-properties style:font-weight-complex="bold"/>
    </style:style>
    <style:style style:name="T6760" style:parent-style-name="DefaultParagraphFont" style:family="text">
      <style:text-properties style:font-weight-complex="bold"/>
    </style:style>
    <style:style style:name="T6761" style:parent-style-name="DefaultParagraphFont" style:family="text">
      <style:text-properties style:font-weight-complex="bold"/>
    </style:style>
    <style:style style:name="T6762" style:parent-style-name="DefaultParagraphFont" style:family="text">
      <style:text-properties style:font-weight-complex="bold"/>
    </style:style>
    <style:style style:name="T6763" style:parent-style-name="DefaultParagraphFont" style:family="text">
      <style:text-properties style:font-weight-complex="bold"/>
    </style:style>
    <style:style style:name="T6764" style:parent-style-name="DefaultParagraphFont" style:family="text">
      <style:text-properties style:font-weight-complex="bold"/>
    </style:style>
    <style:style style:name="T6765" style:parent-style-name="DefaultParagraphFont" style:family="text">
      <style:text-properties style:font-weight-complex="bold"/>
    </style:style>
    <style:style style:name="T6766" style:parent-style-name="DefaultParagraphFont" style:family="text">
      <style:text-properties style:font-weight-complex="bold"/>
    </style:style>
    <style:style style:name="T6767" style:parent-style-name="DefaultParagraphFont" style:family="text">
      <style:text-properties style:font-weight-complex="bold"/>
    </style:style>
    <style:style style:name="T6768" style:parent-style-name="DefaultParagraphFont" style:family="text">
      <style:text-properties style:font-weight-complex="bold"/>
    </style:style>
    <style:style style:name="T6769" style:parent-style-name="DefaultParagraphFont" style:family="text">
      <style:text-properties style:font-weight-complex="bold"/>
    </style:style>
    <style:style style:name="T6770" style:parent-style-name="DefaultParagraphFont" style:family="text">
      <style:text-properties style:font-weight-complex="bold"/>
    </style:style>
    <style:style style:name="T6771" style:parent-style-name="DefaultParagraphFont" style:family="text">
      <style:text-properties style:font-weight-complex="bold"/>
    </style:style>
    <style:style style:name="T6772" style:parent-style-name="DefaultParagraphFont" style:family="text">
      <style:text-properties style:font-weight-complex="bold"/>
    </style:style>
    <style:style style:name="T6773" style:parent-style-name="DefaultParagraphFont" style:family="text">
      <style:text-properties style:font-weight-complex="bold"/>
    </style:style>
    <style:style style:name="T6774" style:parent-style-name="DefaultParagraphFont" style:family="text">
      <style:text-properties style:font-weight-complex="bold"/>
    </style:style>
    <style:style style:name="T6775" style:parent-style-name="DefaultParagraphFont" style:family="text">
      <style:text-properties style:font-weight-complex="bold"/>
    </style:style>
    <style:style style:name="T6776" style:parent-style-name="DefaultParagraphFont" style:family="text">
      <style:text-properties style:font-weight-complex="bold"/>
    </style:style>
    <style:style style:name="T6777" style:parent-style-name="DefaultParagraphFont" style:family="text">
      <style:text-properties style:font-weight-complex="bold"/>
    </style:style>
    <style:style style:name="T6778" style:parent-style-name="DefaultParagraphFont" style:family="text">
      <style:text-properties style:font-weight-complex="bold"/>
    </style:style>
    <style:style style:name="T6779" style:parent-style-name="DefaultParagraphFont" style:family="text">
      <style:text-properties style:font-weight-complex="bold"/>
    </style:style>
    <style:style style:name="T6780" style:parent-style-name="DefaultParagraphFont" style:family="text">
      <style:text-properties style:font-weight-complex="bold"/>
    </style:style>
    <style:style style:name="T6781" style:parent-style-name="DefaultParagraphFont" style:family="text">
      <style:text-properties style:font-weight-complex="bold"/>
    </style:style>
    <style:style style:name="T6782" style:parent-style-name="DefaultParagraphFont" style:family="text">
      <style:text-properties style:font-weight-complex="bold"/>
    </style:style>
    <style:style style:name="T6783" style:parent-style-name="DefaultParagraphFont" style:family="text">
      <style:text-properties style:font-weight-complex="bold"/>
    </style:style>
    <style:style style:name="T6784" style:parent-style-name="DefaultParagraphFont" style:family="text">
      <style:text-properties style:font-weight-complex="bold"/>
    </style:style>
    <style:style style:name="T6785" style:parent-style-name="DefaultParagraphFont" style:family="text">
      <style:text-properties style:font-weight-complex="bold"/>
    </style:style>
    <style:style style:name="T6786" style:parent-style-name="DefaultParagraphFont" style:family="text">
      <style:text-properties style:font-weight-complex="bold"/>
    </style:style>
    <style:style style:name="T6787" style:parent-style-name="DefaultParagraphFont" style:family="text">
      <style:text-properties style:font-weight-complex="bold"/>
    </style:style>
    <style:style style:name="T6788" style:parent-style-name="DefaultParagraphFont" style:family="text">
      <style:text-properties style:font-weight-complex="bold"/>
    </style:style>
    <style:style style:name="T6789" style:parent-style-name="DefaultParagraphFont" style:family="text">
      <style:text-properties style:font-weight-complex="bold"/>
    </style:style>
    <style:style style:name="T6790" style:parent-style-name="DefaultParagraphFont" style:family="text">
      <style:text-properties style:font-weight-complex="bold"/>
    </style:style>
    <style:style style:name="T6791" style:parent-style-name="DefaultParagraphFont" style:family="text">
      <style:text-properties style:font-weight-complex="bold"/>
    </style:style>
    <style:style style:name="T6792" style:parent-style-name="DefaultParagraphFont" style:family="text">
      <style:text-properties style:font-weight-complex="bold"/>
    </style:style>
    <style:style style:name="T6793" style:parent-style-name="DefaultParagraphFont" style:family="text">
      <style:text-properties style:font-weight-complex="bold"/>
    </style:style>
    <style:style style:name="T6794" style:parent-style-name="DefaultParagraphFont" style:family="text">
      <style:text-properties style:font-weight-complex="bold"/>
    </style:style>
    <style:style style:name="T6795" style:parent-style-name="DefaultParagraphFont" style:family="text">
      <style:text-properties style:font-weight-complex="bold"/>
    </style:style>
    <style:style style:name="T6796" style:parent-style-name="DefaultParagraphFont" style:family="text">
      <style:text-properties style:font-weight-complex="bold"/>
    </style:style>
    <style:style style:name="T6797" style:parent-style-name="DefaultParagraphFont" style:family="text">
      <style:text-properties style:font-weight-complex="bold"/>
    </style:style>
    <style:style style:name="T6798" style:parent-style-name="DefaultParagraphFont" style:family="text">
      <style:text-properties fo:font-weight="bold" style:font-weight-asian="bold" style:font-weight-complex="bold" fo:font-size="11pt" style:font-size-asian="11pt"/>
    </style:style>
    <style:style style:name="T6799" style:parent-style-name="DefaultParagraphFont" style:family="text">
      <style:text-properties style:font-weight-complex="bold"/>
    </style:style>
    <style:style style:name="T6800" style:parent-style-name="DefaultParagraphFont" style:family="text">
      <style:text-properties style:font-weight-complex="bold"/>
    </style:style>
    <style:style style:name="T6801" style:parent-style-name="DefaultParagraphFont" style:family="text">
      <style:text-properties style:font-weight-complex="bold"/>
    </style:style>
    <style:style style:name="T6802" style:parent-style-name="DefaultParagraphFont" style:family="text">
      <style:text-properties style:font-weight-complex="bold"/>
    </style:style>
    <style:style style:name="T6803" style:parent-style-name="DefaultParagraphFont" style:family="text">
      <style:text-properties style:font-weight-complex="bold"/>
    </style:style>
    <style:style style:name="T6804" style:parent-style-name="DefaultParagraphFont" style:family="text">
      <style:text-properties style:font-weight-complex="bold"/>
    </style:style>
    <style:style style:name="T6805" style:parent-style-name="DefaultParagraphFont" style:family="text">
      <style:text-properties style:font-weight-complex="bold"/>
    </style:style>
    <style:style style:name="T6806" style:parent-style-name="DefaultParagraphFont" style:family="text">
      <style:text-properties style:font-weight-complex="bold"/>
    </style:style>
    <style:style style:name="T6807" style:parent-style-name="DefaultParagraphFont" style:family="text">
      <style:text-properties style:font-weight-complex="bold"/>
    </style:style>
    <style:style style:name="T6808" style:parent-style-name="DefaultParagraphFont" style:family="text">
      <style:text-properties style:font-weight-complex="bold"/>
    </style:style>
    <style:style style:name="T6809" style:parent-style-name="DefaultParagraphFont" style:family="text">
      <style:text-properties style:font-weight-complex="bold"/>
    </style:style>
    <style:style style:name="T6810" style:parent-style-name="DefaultParagraphFont" style:family="text">
      <style:text-properties style:font-weight-complex="bold"/>
    </style:style>
    <style:style style:name="T6811" style:parent-style-name="DefaultParagraphFont" style:family="text">
      <style:text-properties style:font-weight-complex="bold"/>
    </style:style>
    <style:style style:name="T6812" style:parent-style-name="DefaultParagraphFont" style:family="text">
      <style:text-properties style:font-weight-complex="bold"/>
    </style:style>
    <style:style style:name="T6813" style:parent-style-name="DefaultParagraphFont" style:family="text">
      <style:text-properties style:font-weight-complex="bold"/>
    </style:style>
    <style:style style:name="T6814" style:parent-style-name="DefaultParagraphFont" style:family="text">
      <style:text-properties style:font-weight-complex="bold"/>
    </style:style>
    <style:style style:name="T6815" style:parent-style-name="DefaultParagraphFont" style:family="text">
      <style:text-properties style:font-weight-complex="bold"/>
    </style:style>
    <style:style style:name="T6816" style:parent-style-name="DefaultParagraphFont" style:family="text">
      <style:text-properties style:font-weight-complex="bold"/>
    </style:style>
    <style:style style:name="T6817" style:parent-style-name="DefaultParagraphFont" style:family="text">
      <style:text-properties style:font-weight-complex="bold"/>
    </style:style>
    <style:style style:name="T6818" style:parent-style-name="DefaultParagraphFont" style:family="text">
      <style:text-properties style:font-weight-complex="bold"/>
    </style:style>
    <style:style style:name="T6819" style:parent-style-name="DefaultParagraphFont" style:family="text">
      <style:text-properties style:font-weight-complex="bold"/>
    </style:style>
    <style:style style:name="T6820" style:parent-style-name="DefaultParagraphFont" style:family="text">
      <style:text-properties style:font-weight-complex="bold"/>
    </style:style>
    <style:style style:name="T6821" style:parent-style-name="DefaultParagraphFont" style:family="text">
      <style:text-properties style:font-weight-complex="bold"/>
    </style:style>
    <style:style style:name="T6822" style:parent-style-name="DefaultParagraphFont" style:family="text">
      <style:text-properties style:font-weight-complex="bold"/>
    </style:style>
    <style:style style:name="T6823" style:parent-style-name="DefaultParagraphFont" style:family="text">
      <style:text-properties style:font-weight-complex="bold"/>
    </style:style>
    <style:style style:name="T6824" style:parent-style-name="DefaultParagraphFont" style:family="text">
      <style:text-properties style:font-weight-complex="bold"/>
    </style:style>
    <style:style style:name="T6825" style:parent-style-name="DefaultParagraphFont" style:family="text">
      <style:text-properties style:font-weight-complex="bold"/>
    </style:style>
    <style:style style:name="T6826" style:parent-style-name="DefaultParagraphFont" style:family="text">
      <style:text-properties style:font-weight-complex="bold"/>
    </style:style>
    <style:style style:name="T6827" style:parent-style-name="DefaultParagraphFont" style:family="text">
      <style:text-properties style:font-weight-complex="bold"/>
    </style:style>
    <style:style style:name="T6828" style:parent-style-name="DefaultParagraphFont" style:family="text">
      <style:text-properties style:font-weight-complex="bold"/>
    </style:style>
    <style:style style:name="T6829" style:parent-style-name="DefaultParagraphFont" style:family="text">
      <style:text-properties style:font-weight-complex="bold"/>
    </style:style>
    <style:style style:name="T6830" style:parent-style-name="DefaultParagraphFont" style:family="text">
      <style:text-properties style:font-weight-complex="bold"/>
    </style:style>
    <style:style style:name="T6831" style:parent-style-name="DefaultParagraphFont" style:family="text">
      <style:text-properties style:font-weight-complex="bold"/>
    </style:style>
    <style:style style:name="T6832" style:parent-style-name="DefaultParagraphFont" style:family="text">
      <style:text-properties style:font-weight-complex="bold"/>
    </style:style>
    <style:style style:name="T6833" style:parent-style-name="DefaultParagraphFont" style:family="text">
      <style:text-properties style:font-weight-complex="bold"/>
    </style:style>
    <style:style style:name="T6834" style:parent-style-name="DefaultParagraphFont" style:family="text">
      <style:text-properties style:font-weight-complex="bold"/>
    </style:style>
    <style:style style:name="T6835" style:parent-style-name="DefaultParagraphFont" style:family="text">
      <style:text-properties style:font-weight-complex="bold"/>
    </style:style>
    <style:style style:name="T6836" style:parent-style-name="DefaultParagraphFont" style:family="text">
      <style:text-properties style:font-weight-complex="bold"/>
    </style:style>
    <style:style style:name="T6837" style:parent-style-name="DefaultParagraphFont" style:family="text">
      <style:text-properties style:font-weight-complex="bold"/>
    </style:style>
    <style:style style:name="T6838" style:parent-style-name="DefaultParagraphFont" style:family="text">
      <style:text-properties style:font-weight-complex="bold"/>
    </style:style>
    <style:style style:name="T6839" style:parent-style-name="DefaultParagraphFont" style:family="text">
      <style:text-properties style:font-weight-complex="bold"/>
    </style:style>
    <style:style style:name="T6840" style:parent-style-name="DefaultParagraphFont" style:family="text">
      <style:text-properties style:font-weight-complex="bold"/>
    </style:style>
    <style:style style:name="T6841" style:parent-style-name="DefaultParagraphFont" style:family="text">
      <style:text-properties style:font-weight-complex="bold"/>
    </style:style>
    <style:style style:name="T6842" style:parent-style-name="DefaultParagraphFont" style:family="text">
      <style:text-properties style:font-weight-complex="bold"/>
    </style:style>
    <style:style style:name="T6843" style:parent-style-name="DefaultParagraphFont" style:family="text">
      <style:text-properties style:font-weight-complex="bold"/>
    </style:style>
    <style:style style:name="T6844" style:parent-style-name="DefaultParagraphFont" style:family="text">
      <style:text-properties style:font-weight-complex="bold"/>
    </style:style>
    <style:style style:name="T6845" style:parent-style-name="DefaultParagraphFont" style:family="text">
      <style:text-properties style:font-weight-complex="bold"/>
    </style:style>
    <style:style style:name="T6846" style:parent-style-name="DefaultParagraphFont" style:family="text">
      <style:text-properties style:font-weight-complex="bold"/>
    </style:style>
    <style:style style:name="T6847" style:parent-style-name="DefaultParagraphFont" style:family="text">
      <style:text-properties style:font-weight-complex="bold"/>
    </style:style>
    <style:style style:name="T6848" style:parent-style-name="DefaultParagraphFont" style:family="text">
      <style:text-properties style:font-weight-complex="bold"/>
    </style:style>
    <style:style style:name="T6849" style:parent-style-name="DefaultParagraphFont" style:family="text">
      <style:text-properties style:font-weight-complex="bold"/>
    </style:style>
    <style:style style:name="T6850" style:parent-style-name="DefaultParagraphFont" style:family="text">
      <style:text-properties style:font-weight-complex="bold"/>
    </style:style>
    <style:style style:name="T6851" style:parent-style-name="DefaultParagraphFont" style:family="text">
      <style:text-properties style:font-weight-complex="bold"/>
    </style:style>
    <style:style style:name="T6852" style:parent-style-name="DefaultParagraphFont" style:family="text">
      <style:text-properties style:font-weight-complex="bold"/>
    </style:style>
    <style:style style:name="T6853" style:parent-style-name="DefaultParagraphFont" style:family="text">
      <style:text-properties style:font-weight-complex="bold"/>
    </style:style>
    <style:style style:name="T6854" style:parent-style-name="DefaultParagraphFont" style:family="text">
      <style:text-properties style:font-weight-complex="bold"/>
    </style:style>
    <style:style style:name="T6855" style:parent-style-name="DefaultParagraphFont" style:family="text">
      <style:text-properties style:font-weight-complex="bold"/>
    </style:style>
    <style:style style:name="T6856" style:parent-style-name="DefaultParagraphFont" style:family="text">
      <style:text-properties style:font-weight-complex="bold"/>
    </style:style>
    <style:style style:name="T6857" style:parent-style-name="DefaultParagraphFont" style:family="text">
      <style:text-properties style:font-weight-complex="bold"/>
    </style:style>
    <style:style style:name="T6858" style:parent-style-name="DefaultParagraphFont" style:family="text">
      <style:text-properties style:font-weight-complex="bold"/>
    </style:style>
    <style:style style:name="T6859" style:parent-style-name="DefaultParagraphFont" style:family="text">
      <style:text-properties style:font-weight-complex="bold"/>
    </style:style>
    <style:style style:name="T6860" style:parent-style-name="DefaultParagraphFont" style:family="text">
      <style:text-properties style:font-weight-complex="bold"/>
    </style:style>
    <style:style style:name="T6861" style:parent-style-name="DefaultParagraphFont" style:family="text">
      <style:text-properties style:font-weight-complex="bold"/>
    </style:style>
    <style:style style:name="T6862" style:parent-style-name="DefaultParagraphFont" style:family="text">
      <style:text-properties style:font-weight-complex="bold"/>
    </style:style>
    <style:style style:name="T6863" style:parent-style-name="DefaultParagraphFont" style:family="text">
      <style:text-properties style:font-weight-complex="bold"/>
    </style:style>
    <style:style style:name="T6864" style:parent-style-name="DefaultParagraphFont" style:family="text">
      <style:text-properties style:font-weight-complex="bold"/>
    </style:style>
    <style:style style:name="T6865" style:parent-style-name="DefaultParagraphFont" style:family="text">
      <style:text-properties style:font-weight-complex="bold"/>
    </style:style>
    <style:style style:name="T6866" style:parent-style-name="DefaultParagraphFont" style:family="text">
      <style:text-properties style:font-weight-complex="bold"/>
    </style:style>
    <style:style style:name="T6867" style:parent-style-name="DefaultParagraphFont" style:family="text">
      <style:text-properties style:font-weight-complex="bold"/>
    </style:style>
    <style:style style:name="T6868" style:parent-style-name="DefaultParagraphFont" style:family="text">
      <style:text-properties style:font-weight-complex="bold"/>
    </style:style>
    <style:style style:name="T6869" style:parent-style-name="DefaultParagraphFont" style:family="text">
      <style:text-properties fo:font-weight="bold" style:font-weight-asian="bold" style:font-weight-complex="bold" fo:font-size="11pt" style:font-size-asian="11pt"/>
    </style:style>
    <style:style style:name="T6870" style:parent-style-name="DefaultParagraphFont" style:family="text">
      <style:text-properties style:font-weight-complex="bold"/>
    </style:style>
    <style:style style:name="T6871" style:parent-style-name="DefaultParagraphFont" style:family="text">
      <style:text-properties style:font-weight-complex="bold" fo:font-size="10pt" style:font-size-asian="10pt"/>
    </style:style>
    <style:style style:name="T6872" style:parent-style-name="DefaultParagraphFont" style:family="text">
      <style:text-properties style:font-weight-complex="bold" fo:font-style="italic" style:font-style-asian="italic" fo:font-size="10pt" style:font-size-asian="10pt"/>
    </style:style>
    <style:style style:name="T6873" style:parent-style-name="DefaultParagraphFont" style:family="text">
      <style:text-properties style:font-weight-complex="bold" fo:font-size="10pt" style:font-size-asian="10pt"/>
    </style:style>
    <style:style style:name="T6874" style:parent-style-name="DefaultParagraphFont" style:family="text">
      <style:text-properties style:font-weight-complex="bold"/>
    </style:style>
    <style:style style:name="T6875" style:parent-style-name="DefaultParagraphFont" style:family="text">
      <style:text-properties style:font-weight-complex="bold"/>
    </style:style>
    <style:style style:name="T6876" style:parent-style-name="DefaultParagraphFont" style:family="text">
      <style:text-properties style:font-weight-complex="bold"/>
    </style:style>
    <style:style style:name="T6877" style:parent-style-name="DefaultParagraphFont" style:family="text">
      <style:text-properties style:font-weight-complex="bold"/>
    </style:style>
    <style:style style:name="T6878" style:parent-style-name="DefaultParagraphFont" style:family="text">
      <style:text-properties style:font-weight-complex="bold"/>
    </style:style>
    <style:style style:name="T6879" style:parent-style-name="DefaultParagraphFont" style:family="text">
      <style:text-properties style:font-weight-complex="bold"/>
    </style:style>
    <style:style style:name="T6880" style:parent-style-name="DefaultParagraphFont" style:family="text">
      <style:text-properties style:font-weight-complex="bold"/>
    </style:style>
    <style:style style:name="T6881" style:parent-style-name="DefaultParagraphFont" style:family="text">
      <style:text-properties style:font-weight-complex="bold"/>
    </style:style>
    <style:style style:name="T6882" style:parent-style-name="DefaultParagraphFont" style:family="text">
      <style:text-properties style:font-weight-complex="bold"/>
    </style:style>
    <style:style style:name="T6883" style:parent-style-name="DefaultParagraphFont" style:family="text">
      <style:text-properties style:font-weight-complex="bold"/>
    </style:style>
    <style:style style:name="T6884" style:parent-style-name="DefaultParagraphFont" style:family="text">
      <style:text-properties style:font-weight-complex="bold"/>
    </style:style>
    <style:style style:name="T6885" style:parent-style-name="DefaultParagraphFont" style:family="text">
      <style:text-properties style:font-weight-complex="bold"/>
    </style:style>
    <style:style style:name="T6886" style:parent-style-name="DefaultParagraphFont" style:family="text">
      <style:text-properties style:font-weight-complex="bold"/>
    </style:style>
    <style:style style:name="T6887" style:parent-style-name="DefaultParagraphFont" style:family="text">
      <style:text-properties style:font-weight-complex="bold"/>
    </style:style>
    <style:style style:name="T6888" style:parent-style-name="DefaultParagraphFont" style:family="text">
      <style:text-properties style:font-weight-complex="bold"/>
    </style:style>
    <style:style style:name="T6889" style:parent-style-name="DefaultParagraphFont" style:family="text">
      <style:text-properties style:font-weight-complex="bold"/>
    </style:style>
    <style:style style:name="T6890" style:parent-style-name="DefaultParagraphFont" style:family="text">
      <style:text-properties style:font-weight-complex="bold"/>
    </style:style>
    <style:style style:name="T6891" style:parent-style-name="DefaultParagraphFont" style:family="text">
      <style:text-properties style:font-weight-complex="bold"/>
    </style:style>
    <style:style style:name="T6892" style:parent-style-name="DefaultParagraphFont" style:family="text">
      <style:text-properties style:font-weight-complex="bold"/>
    </style:style>
    <style:style style:name="T6893" style:parent-style-name="DefaultParagraphFont" style:family="text">
      <style:text-properties style:font-weight-complex="bold"/>
    </style:style>
    <style:style style:name="T6894" style:parent-style-name="DefaultParagraphFont" style:family="text">
      <style:text-properties style:font-weight-complex="bold"/>
    </style:style>
    <style:style style:name="T6895" style:parent-style-name="DefaultParagraphFont" style:family="text">
      <style:text-properties style:font-weight-complex="bold"/>
    </style:style>
    <style:style style:name="T6896" style:parent-style-name="DefaultParagraphFont" style:family="text">
      <style:text-properties style:font-weight-complex="bold"/>
    </style:style>
    <style:style style:name="T6897" style:parent-style-name="DefaultParagraphFont" style:family="text">
      <style:text-properties style:font-weight-complex="bold"/>
    </style:style>
    <style:style style:name="T6898" style:parent-style-name="DefaultParagraphFont" style:family="text">
      <style:text-properties style:font-weight-complex="bold"/>
    </style:style>
    <style:style style:name="T6899" style:parent-style-name="DefaultParagraphFont" style:family="text">
      <style:text-properties style:font-weight-complex="bold"/>
    </style:style>
    <style:style style:name="T6900" style:parent-style-name="DefaultParagraphFont" style:family="text">
      <style:text-properties style:font-weight-complex="bold"/>
    </style:style>
    <style:style style:name="T6901" style:parent-style-name="DefaultParagraphFont" style:family="text">
      <style:text-properties style:font-weight-complex="bold"/>
    </style:style>
    <style:style style:name="T6902" style:parent-style-name="DefaultParagraphFont" style:family="text">
      <style:text-properties style:font-weight-complex="bold"/>
    </style:style>
    <style:style style:name="T6903" style:parent-style-name="DefaultParagraphFont" style:family="text">
      <style:text-properties style:font-weight-complex="bold"/>
    </style:style>
    <style:style style:name="T6904" style:parent-style-name="DefaultParagraphFont" style:family="text">
      <style:text-properties style:font-weight-complex="bold"/>
    </style:style>
    <style:style style:name="T6905" style:parent-style-name="DefaultParagraphFont" style:family="text">
      <style:text-properties style:font-weight-complex="bold"/>
    </style:style>
    <style:style style:name="T6906" style:parent-style-name="DefaultParagraphFont" style:family="text">
      <style:text-properties style:font-weight-complex="bold"/>
    </style:style>
    <style:style style:name="T6907" style:parent-style-name="DefaultParagraphFont" style:family="text">
      <style:text-properties style:font-weight-complex="bold"/>
    </style:style>
    <style:style style:name="T6908" style:parent-style-name="DefaultParagraphFont" style:family="text">
      <style:text-properties style:font-weight-complex="bold"/>
    </style:style>
    <style:style style:name="T6909" style:parent-style-name="DefaultParagraphFont" style:family="text">
      <style:text-properties style:font-weight-complex="bold"/>
    </style:style>
    <style:style style:name="T6910" style:parent-style-name="DefaultParagraphFont" style:family="text">
      <style:text-properties style:font-weight-complex="bold"/>
    </style:style>
    <style:style style:name="T6911" style:parent-style-name="DefaultParagraphFont" style:family="text">
      <style:text-properties style:font-weight-complex="bold"/>
    </style:style>
    <style:style style:name="T6912" style:parent-style-name="DefaultParagraphFont" style:family="text">
      <style:text-properties style:font-weight-complex="bold"/>
    </style:style>
    <style:style style:name="T6913" style:parent-style-name="DefaultParagraphFont" style:family="text">
      <style:text-properties style:font-weight-complex="bold"/>
    </style:style>
    <style:style style:name="T6914" style:parent-style-name="DefaultParagraphFont" style:family="text">
      <style:text-properties style:font-weight-complex="bold"/>
    </style:style>
    <style:style style:name="T6915" style:parent-style-name="DefaultParagraphFont" style:family="text">
      <style:text-properties style:font-weight-complex="bold"/>
    </style:style>
    <style:style style:name="T6916" style:parent-style-name="DefaultParagraphFont" style:family="text">
      <style:text-properties style:font-weight-complex="bold"/>
    </style:style>
    <style:style style:name="T6917" style:parent-style-name="DefaultParagraphFont" style:family="text">
      <style:text-properties style:font-weight-complex="bold"/>
    </style:style>
    <style:style style:name="T6918" style:parent-style-name="DefaultParagraphFont" style:family="text">
      <style:text-properties style:font-weight-complex="bold"/>
    </style:style>
    <style:style style:name="T6919" style:parent-style-name="DefaultParagraphFont" style:family="text">
      <style:text-properties style:font-weight-complex="bold"/>
    </style:style>
    <style:style style:name="T6920" style:parent-style-name="DefaultParagraphFont" style:family="text">
      <style:text-properties style:font-weight-complex="bold"/>
    </style:style>
    <style:style style:name="T6921" style:parent-style-name="DefaultParagraphFont" style:family="text">
      <style:text-properties style:font-weight-complex="bold"/>
    </style:style>
    <style:style style:name="T6922" style:parent-style-name="DefaultParagraphFont" style:family="text">
      <style:text-properties style:font-weight-complex="bold"/>
    </style:style>
    <style:style style:name="T6923" style:parent-style-name="DefaultParagraphFont" style:family="text">
      <style:text-properties style:font-weight-complex="bold"/>
    </style:style>
    <style:style style:name="T6924" style:parent-style-name="DefaultParagraphFont" style:family="text">
      <style:text-properties style:font-weight-complex="bold"/>
    </style:style>
    <style:style style:name="T6925" style:parent-style-name="DefaultParagraphFont" style:family="text">
      <style:text-properties style:font-weight-complex="bold"/>
    </style:style>
    <style:style style:name="T6926" style:parent-style-name="DefaultParagraphFont" style:family="text">
      <style:text-properties style:font-weight-complex="bold"/>
    </style:style>
    <style:style style:name="T6927" style:parent-style-name="DefaultParagraphFont" style:family="text">
      <style:text-properties style:font-weight-complex="bold"/>
    </style:style>
    <style:style style:name="T6928" style:parent-style-name="DefaultParagraphFont" style:family="text">
      <style:text-properties style:font-weight-complex="bold"/>
    </style:style>
    <style:style style:name="T6929" style:parent-style-name="DefaultParagraphFont" style:family="text">
      <style:text-properties style:font-weight-complex="bold"/>
    </style:style>
    <style:style style:name="T6930" style:parent-style-name="DefaultParagraphFont" style:family="text">
      <style:text-properties style:font-weight-complex="bold"/>
    </style:style>
    <style:style style:name="T6931" style:parent-style-name="DefaultParagraphFont" style:family="text">
      <style:text-properties style:font-weight-complex="bold"/>
    </style:style>
    <style:style style:name="T6932" style:parent-style-name="DefaultParagraphFont" style:family="text">
      <style:text-properties style:font-weight-complex="bold"/>
    </style:style>
    <style:style style:name="T6933" style:parent-style-name="DefaultParagraphFont" style:family="text">
      <style:text-properties style:font-weight-complex="bold"/>
    </style:style>
    <style:style style:name="T6934" style:parent-style-name="DefaultParagraphFont" style:family="text">
      <style:text-properties style:font-weight-complex="bold"/>
    </style:style>
    <style:style style:name="T6935" style:parent-style-name="DefaultParagraphFont" style:family="text">
      <style:text-properties style:font-weight-complex="bold"/>
    </style:style>
    <style:style style:name="T6936" style:parent-style-name="DefaultParagraphFont" style:family="text">
      <style:text-properties style:font-weight-complex="bold"/>
    </style:style>
    <style:style style:name="T6937" style:parent-style-name="DefaultParagraphFont" style:family="text">
      <style:text-properties style:font-weight-complex="bold"/>
    </style:style>
    <style:style style:name="T6938" style:parent-style-name="DefaultParagraphFont" style:family="text">
      <style:text-properties style:font-weight-complex="bold"/>
    </style:style>
    <style:style style:name="T6939" style:parent-style-name="DefaultParagraphFont" style:family="text">
      <style:text-properties style:font-weight-complex="bold"/>
    </style:style>
    <style:style style:name="T6940" style:parent-style-name="DefaultParagraphFont" style:family="text">
      <style:text-properties style:font-weight-complex="bold"/>
    </style:style>
    <style:style style:name="T6941" style:parent-style-name="DefaultParagraphFont" style:family="text">
      <style:text-properties style:font-weight-complex="bold"/>
    </style:style>
    <style:style style:name="T6942" style:parent-style-name="DefaultParagraphFont" style:family="text">
      <style:text-properties style:font-weight-complex="bold"/>
    </style:style>
    <style:style style:name="T6943" style:parent-style-name="DefaultParagraphFont" style:family="text">
      <style:text-properties style:font-weight-complex="bold"/>
    </style:style>
    <style:style style:name="T6944" style:parent-style-name="DefaultParagraphFont" style:family="text">
      <style:text-properties style:font-weight-complex="bold"/>
    </style:style>
    <style:style style:name="T6945" style:parent-style-name="DefaultParagraphFont" style:family="text">
      <style:text-properties style:font-weight-complex="bold"/>
    </style:style>
    <style:style style:name="T6946" style:parent-style-name="DefaultParagraphFont" style:family="text">
      <style:text-properties style:font-weight-complex="bold"/>
    </style:style>
    <style:style style:name="T6947" style:parent-style-name="DefaultParagraphFont" style:family="text">
      <style:text-properties style:font-weight-complex="bold"/>
    </style:style>
    <style:style style:name="T6948" style:parent-style-name="DefaultParagraphFont" style:family="text">
      <style:text-properties style:font-weight-complex="bold"/>
    </style:style>
    <style:style style:name="T6949" style:parent-style-name="DefaultParagraphFont" style:family="text">
      <style:text-properties style:font-weight-complex="bold"/>
    </style:style>
    <style:style style:name="T6950" style:parent-style-name="DefaultParagraphFont" style:family="text">
      <style:text-properties style:font-weight-complex="bold"/>
    </style:style>
    <style:style style:name="T6951" style:parent-style-name="DefaultParagraphFont" style:family="text">
      <style:text-properties style:font-weight-complex="bold"/>
    </style:style>
    <style:style style:name="T6952" style:parent-style-name="DefaultParagraphFont" style:family="text">
      <style:text-properties style:font-weight-complex="bold"/>
    </style:style>
    <style:style style:name="T6953" style:parent-style-name="DefaultParagraphFont" style:family="text">
      <style:text-properties style:font-weight-complex="bold"/>
    </style:style>
    <style:style style:name="T6954" style:parent-style-name="DefaultParagraphFont" style:family="text">
      <style:text-properties style:font-weight-complex="bold"/>
    </style:style>
    <style:style style:name="T6955" style:parent-style-name="DefaultParagraphFont" style:family="text">
      <style:text-properties style:font-weight-complex="bold"/>
    </style:style>
    <style:style style:name="T6956" style:parent-style-name="DefaultParagraphFont" style:family="text">
      <style:text-properties style:font-weight-complex="bold"/>
    </style:style>
    <style:style style:name="T6957" style:parent-style-name="DefaultParagraphFont" style:family="text">
      <style:text-properties style:font-weight-complex="bold"/>
    </style:style>
    <style:style style:name="T6958" style:parent-style-name="DefaultParagraphFont" style:family="text">
      <style:text-properties style:font-weight-complex="bold"/>
    </style:style>
    <style:style style:name="T6959" style:parent-style-name="DefaultParagraphFont" style:family="text">
      <style:text-properties style:font-weight-complex="bold"/>
    </style:style>
    <style:style style:name="T6960" style:parent-style-name="DefaultParagraphFont" style:family="text">
      <style:text-properties style:font-weight-complex="bold"/>
    </style:style>
    <style:style style:name="T6961" style:parent-style-name="DefaultParagraphFont" style:family="text">
      <style:text-properties style:font-weight-complex="bold"/>
    </style:style>
    <style:style style:name="T6962" style:parent-style-name="DefaultParagraphFont" style:family="text">
      <style:text-properties style:font-weight-complex="bold"/>
    </style:style>
    <style:style style:name="T6963" style:parent-style-name="DefaultParagraphFont" style:family="text">
      <style:text-properties style:font-weight-complex="bold"/>
    </style:style>
    <style:style style:name="T6964" style:parent-style-name="DefaultParagraphFont" style:family="text">
      <style:text-properties style:font-weight-complex="bold"/>
    </style:style>
    <style:style style:name="T6965" style:parent-style-name="DefaultParagraphFont" style:family="text">
      <style:text-properties style:font-weight-complex="bold"/>
    </style:style>
    <style:style style:name="T6966" style:parent-style-name="DefaultParagraphFont" style:family="text">
      <style:text-properties style:font-weight-complex="bold"/>
    </style:style>
    <style:style style:name="T6967" style:parent-style-name="DefaultParagraphFont" style:family="text">
      <style:text-properties style:font-weight-complex="bold"/>
    </style:style>
    <style:style style:name="T6968" style:parent-style-name="DefaultParagraphFont" style:family="text">
      <style:text-properties style:font-weight-complex="bold"/>
    </style:style>
    <style:style style:name="T6969" style:parent-style-name="DefaultParagraphFont" style:family="text">
      <style:text-properties style:font-weight-complex="bold"/>
    </style:style>
    <style:style style:name="T6970" style:parent-style-name="DefaultParagraphFont" style:family="text">
      <style:text-properties style:font-weight-complex="bold"/>
    </style:style>
    <style:style style:name="T6971" style:parent-style-name="DefaultParagraphFont" style:family="text">
      <style:text-properties style:font-weight-complex="bold"/>
    </style:style>
    <style:style style:name="T6972" style:parent-style-name="DefaultParagraphFont" style:family="text">
      <style:text-properties style:font-weight-complex="bold"/>
    </style:style>
    <style:style style:name="T6973" style:parent-style-name="DefaultParagraphFont" style:family="text">
      <style:text-properties style:font-weight-complex="bold"/>
    </style:style>
    <style:style style:name="T6974" style:parent-style-name="DefaultParagraphFont" style:family="text">
      <style:text-properties style:font-weight-complex="bold"/>
    </style:style>
    <style:style style:name="T6975" style:parent-style-name="DefaultParagraphFont" style:family="text">
      <style:text-properties fo:font-weight="bold" style:font-weight-asian="bold" style:font-weight-complex="bold" fo:font-size="11pt" style:font-size-asian="11pt"/>
    </style:style>
    <style:style style:name="T6976" style:parent-style-name="DefaultParagraphFont" style:family="text">
      <style:text-properties style:font-weight-complex="bold"/>
    </style:style>
    <style:style style:name="T6977" style:parent-style-name="DefaultParagraphFont" style:family="text">
      <style:text-properties style:font-weight-complex="bold"/>
    </style:style>
    <style:style style:name="T6978" style:parent-style-name="DefaultParagraphFont" style:family="text">
      <style:text-properties style:font-weight-complex="bold"/>
    </style:style>
    <style:style style:name="T6979" style:parent-style-name="DefaultParagraphFont" style:family="text">
      <style:text-properties style:font-weight-complex="bold"/>
    </style:style>
    <style:style style:name="T6980" style:parent-style-name="DefaultParagraphFont" style:family="text">
      <style:text-properties style:font-weight-complex="bold"/>
    </style:style>
    <style:style style:name="T6981" style:parent-style-name="DefaultParagraphFont" style:family="text">
      <style:text-properties style:font-weight-complex="bold"/>
    </style:style>
    <style:style style:name="T6982" style:parent-style-name="DefaultParagraphFont" style:family="text">
      <style:text-properties style:font-weight-complex="bold"/>
    </style:style>
    <style:style style:name="T6983" style:parent-style-name="DefaultParagraphFont" style:family="text">
      <style:text-properties style:font-weight-complex="bold"/>
    </style:style>
    <style:style style:name="T6984" style:parent-style-name="DefaultParagraphFont" style:family="text">
      <style:text-properties style:font-weight-complex="bold"/>
    </style:style>
    <style:style style:name="T6985" style:parent-style-name="DefaultParagraphFont" style:family="text">
      <style:text-properties style:font-weight-complex="bold"/>
    </style:style>
    <style:style style:name="T6986" style:parent-style-name="DefaultParagraphFont" style:family="text">
      <style:text-properties style:font-weight-complex="bold"/>
    </style:style>
    <style:style style:name="T6987" style:parent-style-name="DefaultParagraphFont" style:family="text">
      <style:text-properties style:font-weight-complex="bold" fo:font-style="italic" style:font-style-asian="italic"/>
    </style:style>
    <style:style style:name="T6988" style:parent-style-name="DefaultParagraphFont" style:family="text">
      <style:text-properties style:font-weight-complex="bold" fo:font-style="italic" style:font-style-asian="italic"/>
    </style:style>
    <style:style style:name="T6989" style:parent-style-name="DefaultParagraphFont" style:family="text">
      <style:text-properties style:font-weight-complex="bold" fo:font-style="italic" style:font-style-asian="italic"/>
    </style:style>
    <style:style style:name="T6990" style:parent-style-name="DefaultParagraphFont" style:family="text">
      <style:text-properties style:font-weight-complex="bold" fo:font-style="italic" style:font-style-asian="italic"/>
    </style:style>
    <style:style style:name="T6991" style:parent-style-name="DefaultParagraphFont" style:family="text">
      <style:text-properties style:font-weight-complex="bold"/>
    </style:style>
    <style:style style:name="T6992" style:parent-style-name="DefaultParagraphFont" style:family="text">
      <style:text-properties style:font-weight-complex="bold"/>
    </style:style>
    <style:style style:name="T6993" style:parent-style-name="DefaultParagraphFont" style:family="text">
      <style:text-properties style:font-weight-complex="bold"/>
    </style:style>
    <style:style style:name="T6994" style:parent-style-name="DefaultParagraphFont" style:family="text">
      <style:text-properties style:font-weight-complex="bold"/>
    </style:style>
    <style:style style:name="T6995" style:parent-style-name="DefaultParagraphFont" style:family="text">
      <style:text-properties style:font-weight-complex="bold"/>
    </style:style>
    <style:style style:name="T6996" style:parent-style-name="DefaultParagraphFont" style:family="text">
      <style:text-properties fo:font-weight="bold" style:font-weight-asian="bold" style:font-weight-complex="bold" fo:font-size="11pt" style:font-size-asian="11pt"/>
    </style:style>
    <style:style style:name="T6997" style:parent-style-name="DefaultParagraphFont" style:family="text">
      <style:text-properties style:font-weight-complex="bold"/>
    </style:style>
    <style:style style:name="T6998" style:parent-style-name="DefaultParagraphFont" style:family="text">
      <style:text-properties style:font-weight-complex="bold" fo:font-size="10pt" style:font-size-asian="10pt"/>
    </style:style>
    <style:style style:name="T6999" style:parent-style-name="DefaultParagraphFont" style:family="text">
      <style:text-properties style:font-weight-complex="bold" fo:font-style="italic" style:font-style-asian="italic" fo:font-size="10pt" style:font-size-asian="10pt"/>
    </style:style>
    <style:style style:name="T7000" style:parent-style-name="DefaultParagraphFont" style:family="text">
      <style:text-properties style:font-weight-complex="bold" fo:font-size="10pt" style:font-size-asian="10pt"/>
    </style:style>
    <style:style style:name="T7001" style:parent-style-name="DefaultParagraphFont" style:family="text">
      <style:text-properties style:font-weight-complex="bold"/>
    </style:style>
    <style:style style:name="T7002" style:parent-style-name="DefaultParagraphFont" style:family="text">
      <style:text-properties style:font-weight-complex="bold"/>
    </style:style>
    <style:style style:name="T7003" style:parent-style-name="DefaultParagraphFont" style:family="text">
      <style:text-properties style:font-weight-complex="bold"/>
    </style:style>
    <style:style style:name="T7004" style:parent-style-name="DefaultParagraphFont" style:family="text">
      <style:text-properties style:font-weight-complex="bold"/>
    </style:style>
    <style:style style:name="T7005" style:parent-style-name="DefaultParagraphFont" style:family="text">
      <style:text-properties style:font-weight-complex="bold"/>
    </style:style>
    <style:style style:name="T7006" style:parent-style-name="DefaultParagraphFont" style:family="text">
      <style:text-properties style:font-weight-complex="bold"/>
    </style:style>
    <style:style style:name="T7007" style:parent-style-name="DefaultParagraphFont" style:family="text">
      <style:text-properties style:font-weight-complex="bold"/>
    </style:style>
    <style:style style:name="T7008" style:parent-style-name="DefaultParagraphFont" style:family="text">
      <style:text-properties style:font-weight-complex="bold"/>
    </style:style>
    <style:style style:name="T7009" style:parent-style-name="DefaultParagraphFont" style:family="text">
      <style:text-properties style:font-weight-complex="bold"/>
    </style:style>
    <style:style style:name="T7010" style:parent-style-name="DefaultParagraphFont" style:family="text">
      <style:text-properties style:font-weight-complex="bold"/>
    </style:style>
    <style:style style:name="T7011" style:parent-style-name="DefaultParagraphFont" style:family="text">
      <style:text-properties style:font-weight-complex="bold"/>
    </style:style>
    <style:style style:name="T7012" style:parent-style-name="DefaultParagraphFont" style:family="text">
      <style:text-properties style:font-weight-complex="bold"/>
    </style:style>
    <style:style style:name="T7013" style:parent-style-name="DefaultParagraphFont" style:family="text">
      <style:text-properties style:font-weight-complex="bold"/>
    </style:style>
    <style:style style:name="T7014" style:parent-style-name="DefaultParagraphFont" style:family="text">
      <style:text-properties style:font-weight-complex="bold"/>
    </style:style>
    <style:style style:name="T7015" style:parent-style-name="DefaultParagraphFont" style:family="text">
      <style:text-properties style:font-weight-complex="bold"/>
    </style:style>
    <style:style style:name="T7016" style:parent-style-name="DefaultParagraphFont" style:family="text">
      <style:text-properties style:font-weight-complex="bold"/>
    </style:style>
    <style:style style:name="T7017" style:parent-style-name="DefaultParagraphFont" style:family="text">
      <style:text-properties style:font-weight-complex="bold"/>
    </style:style>
    <style:style style:name="T7018" style:parent-style-name="DefaultParagraphFont" style:family="text">
      <style:text-properties style:font-weight-complex="bold"/>
    </style:style>
    <style:style style:name="T7019" style:parent-style-name="DefaultParagraphFont" style:family="text">
      <style:text-properties fo:font-weight="bold" style:font-weight-asian="bold" style:font-weight-complex="bold" fo:font-size="11pt" style:font-size-asian="11pt"/>
    </style:style>
    <style:style style:name="T7020" style:parent-style-name="DefaultParagraphFont" style:family="text">
      <style:text-properties style:font-weight-complex="bold"/>
    </style:style>
    <style:style style:name="T7021" style:parent-style-name="DefaultParagraphFont" style:family="text">
      <style:text-properties fo:font-weight="bold" style:font-weight-asian="bold" style:font-weight-complex="bold" fo:font-size="11pt" style:font-size-asian="11pt"/>
    </style:style>
    <style:style style:name="T7022" style:parent-style-name="DefaultParagraphFont" style:family="text">
      <style:text-properties style:font-weight-complex="bold"/>
    </style:style>
    <style:style style:name="T7023" style:parent-style-name="DefaultParagraphFont" style:family="text">
      <style:text-properties style:font-weight-complex="bold" fo:font-size="10pt" style:font-size-asian="10pt"/>
    </style:style>
    <style:style style:name="T7024" style:parent-style-name="DefaultParagraphFont" style:family="text">
      <style:text-properties style:font-weight-complex="bold" fo:font-style="italic" style:font-style-asian="italic" fo:font-size="10pt" style:font-size-asian="10pt"/>
    </style:style>
    <style:style style:name="T7025" style:parent-style-name="DefaultParagraphFont" style:family="text">
      <style:text-properties style:font-weight-complex="bold" fo:font-size="10pt" style:font-size-asian="10pt"/>
    </style:style>
    <style:style style:name="T7026" style:parent-style-name="DefaultParagraphFont" style:family="text">
      <style:text-properties style:font-weight-complex="bold"/>
    </style:style>
    <style:style style:name="T7027" style:parent-style-name="DefaultParagraphFont" style:family="text">
      <style:text-properties style:font-weight-complex="bold"/>
    </style:style>
    <style:style style:name="T7028" style:parent-style-name="DefaultParagraphFont" style:family="text">
      <style:text-properties style:font-weight-complex="bold"/>
    </style:style>
    <style:style style:name="T7029" style:parent-style-name="DefaultParagraphFont" style:family="text">
      <style:text-properties style:font-weight-complex="bold"/>
    </style:style>
    <style:style style:name="T7030" style:parent-style-name="DefaultParagraphFont" style:family="text">
      <style:text-properties style:font-weight-complex="bold"/>
    </style:style>
    <style:style style:name="T7031" style:parent-style-name="DefaultParagraphFont" style:family="text">
      <style:text-properties style:font-weight-complex="bold"/>
    </style:style>
    <style:style style:name="T7032" style:parent-style-name="DefaultParagraphFont" style:family="text">
      <style:text-properties style:font-weight-complex="bold"/>
    </style:style>
    <style:style style:name="T7033" style:parent-style-name="DefaultParagraphFont" style:family="text">
      <style:text-properties style:font-weight-complex="bold"/>
    </style:style>
    <style:style style:name="T7034" style:parent-style-name="DefaultParagraphFont" style:family="text">
      <style:text-properties style:font-weight-complex="bold"/>
    </style:style>
    <style:style style:name="T7035" style:parent-style-name="DefaultParagraphFont" style:family="text">
      <style:text-properties style:font-weight-complex="bold"/>
    </style:style>
    <style:style style:name="T7036" style:parent-style-name="DefaultParagraphFont" style:family="text">
      <style:text-properties style:font-weight-complex="bold"/>
    </style:style>
    <style:style style:name="T7037" style:parent-style-name="DefaultParagraphFont" style:family="text">
      <style:text-properties style:font-weight-complex="bold"/>
    </style:style>
    <style:style style:name="T7038" style:parent-style-name="DefaultParagraphFont" style:family="text">
      <style:text-properties style:font-weight-complex="bold"/>
    </style:style>
    <style:style style:name="T7039" style:parent-style-name="DefaultParagraphFont" style:family="text">
      <style:text-properties style:font-weight-complex="bold"/>
    </style:style>
    <style:style style:name="T7040" style:parent-style-name="DefaultParagraphFont" style:family="text">
      <style:text-properties style:font-weight-complex="bold"/>
    </style:style>
    <style:style style:name="T7041" style:parent-style-name="DefaultParagraphFont" style:family="text">
      <style:text-properties style:font-weight-complex="bold"/>
    </style:style>
    <style:style style:name="T7042" style:parent-style-name="DefaultParagraphFont" style:family="text">
      <style:text-properties style:font-weight-complex="bold"/>
    </style:style>
    <style:style style:name="T7043" style:parent-style-name="DefaultParagraphFont" style:family="text">
      <style:text-properties fo:font-weight="bold" style:font-weight-asian="bold" style:font-weight-complex="bold" fo:font-size="11pt" style:font-size-asian="11pt"/>
    </style:style>
    <style:style style:name="T7044" style:parent-style-name="DefaultParagraphFont" style:family="text">
      <style:text-properties style:font-weight-complex="bold"/>
    </style:style>
    <style:style style:name="T7045" style:parent-style-name="DefaultParagraphFont" style:family="text">
      <style:text-properties style:font-weight-complex="bold"/>
    </style:style>
    <style:style style:name="T7046" style:parent-style-name="DefaultParagraphFont" style:family="text">
      <style:text-properties style:font-weight-complex="bold"/>
    </style:style>
    <style:style style:name="T7047" style:parent-style-name="DefaultParagraphFont" style:family="text">
      <style:text-properties style:font-weight-complex="bold"/>
    </style:style>
    <style:style style:name="T7048" style:parent-style-name="DefaultParagraphFont" style:family="text">
      <style:text-properties style:font-weight-complex="bold"/>
    </style:style>
    <style:style style:name="T7049" style:parent-style-name="DefaultParagraphFont" style:family="text">
      <style:text-properties style:font-weight-complex="bold"/>
    </style:style>
    <style:style style:name="T7050" style:parent-style-name="DefaultParagraphFont" style:family="text">
      <style:text-properties style:font-weight-complex="bold"/>
    </style:style>
    <style:style style:name="T7051" style:parent-style-name="DefaultParagraphFont" style:family="text">
      <style:text-properties style:font-weight-complex="bold"/>
    </style:style>
    <style:style style:name="T7052" style:parent-style-name="DefaultParagraphFont" style:family="text">
      <style:text-properties style:font-weight-complex="bold"/>
    </style:style>
    <style:style style:name="T7053" style:parent-style-name="DefaultParagraphFont" style:family="text">
      <style:text-properties style:font-weight-complex="bold"/>
    </style:style>
    <style:style style:name="T7054" style:parent-style-name="DefaultParagraphFont" style:family="text">
      <style:text-properties style:font-weight-complex="bold"/>
    </style:style>
    <style:style style:name="T7055" style:parent-style-name="DefaultParagraphFont" style:family="text">
      <style:text-properties style:font-weight-complex="bold"/>
    </style:style>
    <style:style style:name="T7056" style:parent-style-name="DefaultParagraphFont" style:family="text">
      <style:text-properties style:font-weight-complex="bold"/>
    </style:style>
    <style:style style:name="T7057" style:parent-style-name="DefaultParagraphFont" style:family="text">
      <style:text-properties style:font-weight-complex="bold"/>
    </style:style>
    <style:style style:name="T7058" style:parent-style-name="DefaultParagraphFont" style:family="text">
      <style:text-properties style:font-weight-complex="bold"/>
    </style:style>
    <style:style style:name="T7059" style:parent-style-name="DefaultParagraphFont" style:family="text">
      <style:text-properties style:font-weight-complex="bold"/>
    </style:style>
    <style:style style:name="T7060" style:parent-style-name="DefaultParagraphFont" style:family="text">
      <style:text-properties style:font-weight-complex="bold"/>
    </style:style>
    <style:style style:name="T7061" style:parent-style-name="DefaultParagraphFont" style:family="text">
      <style:text-properties style:font-weight-complex="bold"/>
    </style:style>
    <style:style style:name="T7062" style:parent-style-name="DefaultParagraphFont" style:family="text">
      <style:text-properties style:font-weight-complex="bold"/>
    </style:style>
    <style:style style:name="T7063" style:parent-style-name="DefaultParagraphFont" style:family="text">
      <style:text-properties style:font-weight-complex="bold"/>
    </style:style>
    <style:style style:name="T7064" style:parent-style-name="DefaultParagraphFont" style:family="text">
      <style:text-properties style:font-weight-complex="bold"/>
    </style:style>
    <style:style style:name="T7065" style:parent-style-name="DefaultParagraphFont" style:family="text">
      <style:text-properties style:font-weight-complex="bold"/>
    </style:style>
    <style:style style:name="T7066" style:parent-style-name="DefaultParagraphFont" style:family="text">
      <style:text-properties style:font-weight-complex="bold"/>
    </style:style>
    <style:style style:name="T7067" style:parent-style-name="DefaultParagraphFont" style:family="text">
      <style:text-properties style:font-weight-complex="bold"/>
    </style:style>
    <style:style style:name="T7068" style:parent-style-name="DefaultParagraphFont" style:family="text">
      <style:text-properties style:font-weight-complex="bold"/>
    </style:style>
    <style:style style:name="T7069" style:parent-style-name="DefaultParagraphFont" style:family="text">
      <style:text-properties style:font-weight-complex="bold"/>
    </style:style>
    <style:style style:name="T7070" style:parent-style-name="DefaultParagraphFont" style:family="text">
      <style:text-properties style:font-weight-complex="bold"/>
    </style:style>
    <style:style style:name="T7071" style:parent-style-name="DefaultParagraphFont" style:family="text">
      <style:text-properties style:font-weight-complex="bold"/>
    </style:style>
    <style:style style:name="T7072" style:parent-style-name="DefaultParagraphFont" style:family="text">
      <style:text-properties style:font-weight-complex="bold"/>
    </style:style>
    <style:style style:name="T7073" style:parent-style-name="DefaultParagraphFont" style:family="text">
      <style:text-properties style:font-weight-complex="bold"/>
    </style:style>
    <style:style style:name="T7074" style:parent-style-name="DefaultParagraphFont" style:family="text">
      <style:text-properties style:font-weight-complex="bold"/>
    </style:style>
    <style:style style:name="T7075" style:parent-style-name="DefaultParagraphFont" style:family="text">
      <style:text-properties style:font-weight-complex="bold"/>
    </style:style>
    <style:style style:name="P7076" style:parent-style-name="Roman" style:family="paragraph">
      <style:text-properties style:font-weight-complex="bold"/>
    </style:style>
    <style:style style:name="T7077" style:parent-style-name="DefaultParagraphFont" style:family="text">
      <style:text-properties fo:font-weight="bold" style:font-weight-asian="bold" style:font-weight-complex="bold" fo:font-size="11pt" style:font-size-asian="11pt"/>
    </style:style>
    <style:style style:name="T7078" style:parent-style-name="DefaultParagraphFont" style:family="text">
      <style:text-properties style:font-weight-complex="bold"/>
    </style:style>
    <style:style style:name="T7079" style:parent-style-name="DefaultParagraphFont" style:family="text">
      <style:text-properties style:font-weight-complex="bold" fo:font-size="10pt" style:font-size-asian="10pt"/>
    </style:style>
    <style:style style:name="T7080" style:parent-style-name="DefaultParagraphFont" style:family="text">
      <style:text-properties style:font-weight-complex="bold" fo:font-style="italic" style:font-style-asian="italic" fo:font-size="10pt" style:font-size-asian="10pt"/>
    </style:style>
    <style:style style:name="T7081" style:parent-style-name="DefaultParagraphFont" style:family="text">
      <style:text-properties style:font-weight-complex="bold" fo:font-size="10pt" style:font-size-asian="10pt"/>
    </style:style>
    <style:style style:name="T7082" style:parent-style-name="DefaultParagraphFont" style:family="text">
      <style:text-properties style:font-weight-complex="bold"/>
    </style:style>
    <style:style style:name="T7083" style:parent-style-name="DefaultParagraphFont" style:family="text">
      <style:text-properties style:font-weight-complex="bold"/>
    </style:style>
    <style:style style:name="T7084" style:parent-style-name="DefaultParagraphFont" style:family="text">
      <style:text-properties style:font-weight-complex="bold"/>
    </style:style>
    <style:style style:name="T7085" style:parent-style-name="DefaultParagraphFont" style:family="text">
      <style:text-properties style:font-weight-complex="bold"/>
    </style:style>
    <style:style style:name="T7086" style:parent-style-name="DefaultParagraphFont" style:family="text">
      <style:text-properties style:font-weight-complex="bold"/>
    </style:style>
    <style:style style:name="T7087" style:parent-style-name="DefaultParagraphFont" style:family="text">
      <style:text-properties style:font-weight-complex="bold"/>
    </style:style>
    <style:style style:name="T7088" style:parent-style-name="DefaultParagraphFont" style:family="text">
      <style:text-properties style:font-weight-complex="bold"/>
    </style:style>
    <style:style style:name="T7089" style:parent-style-name="DefaultParagraphFont" style:family="text">
      <style:text-properties style:font-weight-complex="bold"/>
    </style:style>
    <style:style style:name="T7090" style:parent-style-name="DefaultParagraphFont" style:family="text">
      <style:text-properties style:font-weight-complex="bold"/>
    </style:style>
    <style:style style:name="T7091" style:parent-style-name="DefaultParagraphFont" style:family="text">
      <style:text-properties style:font-weight-complex="bold"/>
    </style:style>
    <style:style style:name="T7092" style:parent-style-name="DefaultParagraphFont" style:family="text">
      <style:text-properties style:font-weight-complex="bold"/>
    </style:style>
    <style:style style:name="T7093" style:parent-style-name="DefaultParagraphFont" style:family="text">
      <style:text-properties style:font-weight-complex="bold"/>
    </style:style>
    <style:style style:name="T7094" style:parent-style-name="DefaultParagraphFont" style:family="text">
      <style:text-properties style:font-weight-complex="bold"/>
    </style:style>
    <style:style style:name="T7095" style:parent-style-name="DefaultParagraphFont" style:family="text">
      <style:text-properties style:font-weight-complex="bold"/>
    </style:style>
    <style:style style:name="T7096" style:parent-style-name="DefaultParagraphFont" style:family="text">
      <style:text-properties style:font-weight-complex="bold"/>
    </style:style>
    <style:style style:name="T7097" style:parent-style-name="DefaultParagraphFont" style:family="text">
      <style:text-properties style:font-weight-complex="bold"/>
    </style:style>
    <style:style style:name="T7098" style:parent-style-name="DefaultParagraphFont" style:family="text">
      <style:text-properties style:font-weight-complex="bold"/>
    </style:style>
    <style:style style:name="T7099" style:parent-style-name="DefaultParagraphFont" style:family="text">
      <style:text-properties style:font-weight-complex="bold"/>
    </style:style>
    <style:style style:name="T7100" style:parent-style-name="DefaultParagraphFont" style:family="text">
      <style:text-properties style:font-weight-complex="bold"/>
    </style:style>
    <style:style style:name="T7101" style:parent-style-name="DefaultParagraphFont" style:family="text">
      <style:text-properties style:font-weight-complex="bold"/>
    </style:style>
    <style:style style:name="T7102" style:parent-style-name="DefaultParagraphFont" style:family="text">
      <style:text-properties style:font-weight-complex="bold"/>
    </style:style>
    <style:style style:name="T7103" style:parent-style-name="DefaultParagraphFont" style:family="text">
      <style:text-properties style:font-weight-complex="bold"/>
    </style:style>
    <style:style style:name="T7104" style:parent-style-name="DefaultParagraphFont" style:family="text">
      <style:text-properties style:font-weight-complex="bold"/>
    </style:style>
    <style:style style:name="T7105" style:parent-style-name="DefaultParagraphFont" style:family="text">
      <style:text-properties style:font-weight-complex="bold"/>
    </style:style>
    <style:style style:name="T7106" style:parent-style-name="DefaultParagraphFont" style:family="text">
      <style:text-properties style:font-weight-complex="bold"/>
    </style:style>
    <style:style style:name="T7107" style:parent-style-name="DefaultParagraphFont" style:family="text">
      <style:text-properties style:font-weight-complex="bold"/>
    </style:style>
    <style:style style:name="T7108" style:parent-style-name="DefaultParagraphFont" style:family="text">
      <style:text-properties fo:font-weight="bold" style:font-weight-asian="bold" style:font-weight-complex="bold" fo:font-size="11pt" style:font-size-asian="11pt"/>
    </style:style>
    <style:style style:name="T7109" style:parent-style-name="DefaultParagraphFont" style:family="text">
      <style:text-properties style:font-weight-complex="bold"/>
    </style:style>
    <style:style style:name="T7110" style:parent-style-name="DefaultParagraphFont" style:family="text">
      <style:text-properties style:font-weight-complex="bold"/>
    </style:style>
    <style:style style:name="T7111" style:parent-style-name="DefaultParagraphFont" style:family="text">
      <style:text-properties style:font-weight-complex="bold"/>
    </style:style>
    <style:style style:name="T7112" style:parent-style-name="DefaultParagraphFont" style:family="text">
      <style:text-properties style:font-weight-complex="bold"/>
    </style:style>
    <style:style style:name="T7113" style:parent-style-name="DefaultParagraphFont" style:family="text">
      <style:text-properties style:font-weight-complex="bold"/>
    </style:style>
    <style:style style:name="T7114" style:parent-style-name="DefaultParagraphFont" style:family="text">
      <style:text-properties style:font-weight-complex="bold"/>
    </style:style>
    <style:style style:name="T7115" style:parent-style-name="DefaultParagraphFont" style:family="text">
      <style:text-properties style:font-weight-complex="bold"/>
    </style:style>
    <style:style style:name="T7116" style:parent-style-name="DefaultParagraphFont" style:family="text">
      <style:text-properties style:font-weight-complex="bold"/>
    </style:style>
    <style:style style:name="T7117" style:parent-style-name="DefaultParagraphFont" style:family="text">
      <style:text-properties style:font-weight-complex="bold"/>
    </style:style>
    <style:style style:name="T7118" style:parent-style-name="DefaultParagraphFont" style:family="text">
      <style:text-properties fo:font-weight="bold" style:font-weight-asian="bold" style:font-weight-complex="bold" fo:font-size="11pt" style:font-size-asian="11pt"/>
    </style:style>
    <style:style style:name="T7119" style:parent-style-name="DefaultParagraphFont" style:family="text">
      <style:text-properties style:font-weight-complex="bold"/>
    </style:style>
    <style:style style:name="T7120" style:parent-style-name="DefaultParagraphFont" style:family="text">
      <style:text-properties style:font-weight-complex="bold" fo:font-size="10pt" style:font-size-asian="10pt"/>
    </style:style>
    <style:style style:name="T7121" style:parent-style-name="DefaultParagraphFont" style:family="text">
      <style:text-properties style:font-weight-complex="bold" fo:font-style="italic" style:font-style-asian="italic" fo:font-size="10pt" style:font-size-asian="10pt"/>
    </style:style>
    <style:style style:name="T7122" style:parent-style-name="DefaultParagraphFont" style:family="text">
      <style:text-properties style:font-weight-complex="bold" fo:font-size="10pt" style:font-size-asian="10pt"/>
    </style:style>
    <style:style style:name="T7123" style:parent-style-name="DefaultParagraphFont" style:family="text">
      <style:text-properties style:font-weight-complex="bold"/>
    </style:style>
    <style:style style:name="T7124" style:parent-style-name="DefaultParagraphFont" style:family="text">
      <style:text-properties style:font-weight-complex="bold"/>
    </style:style>
    <style:style style:name="T7125" style:parent-style-name="DefaultParagraphFont" style:family="text">
      <style:text-properties style:font-weight-complex="bold"/>
    </style:style>
    <style:style style:name="T7126" style:parent-style-name="DefaultParagraphFont" style:family="text">
      <style:text-properties style:font-weight-complex="bold"/>
    </style:style>
    <style:style style:name="T7127" style:parent-style-name="DefaultParagraphFont" style:family="text">
      <style:text-properties style:font-weight-complex="bold"/>
    </style:style>
    <style:style style:name="T7128" style:parent-style-name="DefaultParagraphFont" style:family="text">
      <style:text-properties style:font-weight-complex="bold"/>
    </style:style>
    <style:style style:name="T7129" style:parent-style-name="DefaultParagraphFont" style:family="text">
      <style:text-properties style:font-weight-complex="bold"/>
    </style:style>
    <style:style style:name="T7130" style:parent-style-name="DefaultParagraphFont" style:family="text">
      <style:text-properties style:font-weight-complex="bold"/>
    </style:style>
    <style:style style:name="T7131" style:parent-style-name="DefaultParagraphFont" style:family="text">
      <style:text-properties style:font-weight-complex="bold"/>
    </style:style>
    <style:style style:name="T7132" style:parent-style-name="DefaultParagraphFont" style:family="text">
      <style:text-properties style:font-weight-complex="bold"/>
    </style:style>
    <style:style style:name="T7133" style:parent-style-name="DefaultParagraphFont" style:family="text">
      <style:text-properties style:font-weight-complex="bold"/>
    </style:style>
    <style:style style:name="T7134" style:parent-style-name="DefaultParagraphFont" style:family="text">
      <style:text-properties style:font-weight-complex="bold"/>
    </style:style>
    <style:style style:name="T7135" style:parent-style-name="DefaultParagraphFont" style:family="text">
      <style:text-properties style:font-weight-complex="bold"/>
    </style:style>
    <style:style style:name="T7136" style:parent-style-name="DefaultParagraphFont" style:family="text">
      <style:text-properties style:font-weight-complex="bold"/>
    </style:style>
    <style:style style:name="T7137" style:parent-style-name="DefaultParagraphFont" style:family="text">
      <style:text-properties style:font-weight-complex="bold"/>
    </style:style>
    <style:style style:name="T7138" style:parent-style-name="DefaultParagraphFont" style:family="text">
      <style:text-properties style:font-weight-complex="bold"/>
    </style:style>
    <style:style style:name="T7139" style:parent-style-name="DefaultParagraphFont" style:family="text">
      <style:text-properties style:font-weight-complex="bold"/>
    </style:style>
    <style:style style:name="T7140" style:parent-style-name="DefaultParagraphFont" style:family="text">
      <style:text-properties style:font-weight-complex="bold"/>
    </style:style>
    <style:style style:name="T7141" style:parent-style-name="DefaultParagraphFont" style:family="text">
      <style:text-properties style:font-weight-complex="bold"/>
    </style:style>
    <style:style style:name="T7142" style:parent-style-name="DefaultParagraphFont" style:family="text">
      <style:text-properties style:font-weight-complex="bold"/>
    </style:style>
    <style:style style:name="T7143" style:parent-style-name="DefaultParagraphFont" style:family="text">
      <style:text-properties style:font-weight-complex="bold"/>
    </style:style>
    <style:style style:name="T7144" style:parent-style-name="DefaultParagraphFont" style:family="text">
      <style:text-properties style:font-weight-complex="bold"/>
    </style:style>
    <style:style style:name="T7145" style:parent-style-name="DefaultParagraphFont" style:family="text">
      <style:text-properties style:font-weight-complex="bold"/>
    </style:style>
    <style:style style:name="T7146" style:parent-style-name="DefaultParagraphFont" style:family="text">
      <style:text-properties style:font-weight-complex="bold"/>
    </style:style>
    <style:style style:name="T7147" style:parent-style-name="DefaultParagraphFont" style:family="text">
      <style:text-properties style:font-weight-complex="bold"/>
    </style:style>
    <style:style style:name="T7148" style:parent-style-name="DefaultParagraphFont" style:family="text">
      <style:text-properties style:font-weight-complex="bold"/>
    </style:style>
    <style:style style:name="T7149" style:parent-style-name="DefaultParagraphFont" style:family="text">
      <style:text-properties style:font-weight-complex="bold"/>
    </style:style>
    <style:style style:name="T7150" style:parent-style-name="DefaultParagraphFont" style:family="text">
      <style:text-properties style:font-weight-complex="bold"/>
    </style:style>
    <style:style style:name="T7151" style:parent-style-name="DefaultParagraphFont" style:family="text">
      <style:text-properties style:font-weight-complex="bold"/>
    </style:style>
    <style:style style:name="T7152" style:parent-style-name="DefaultParagraphFont" style:family="text">
      <style:text-properties style:font-weight-complex="bold"/>
    </style:style>
    <style:style style:name="T7153" style:parent-style-name="DefaultParagraphFont" style:family="text">
      <style:text-properties style:font-weight-complex="bold"/>
    </style:style>
    <style:style style:name="T7154" style:parent-style-name="DefaultParagraphFont" style:family="text">
      <style:text-properties style:font-weight-complex="bold"/>
    </style:style>
    <style:style style:name="T7155" style:parent-style-name="DefaultParagraphFont" style:family="text">
      <style:text-properties style:font-weight-complex="bold"/>
    </style:style>
    <style:style style:name="T7156" style:parent-style-name="DefaultParagraphFont" style:family="text">
      <style:text-properties fo:font-weight="bold" style:font-weight-asian="bold" style:font-weight-complex="bold" fo:font-size="11pt" style:font-size-asian="11pt"/>
    </style:style>
    <style:style style:name="T7157" style:parent-style-name="DefaultParagraphFont" style:family="text">
      <style:text-properties style:font-weight-complex="bold"/>
    </style:style>
    <style:style style:name="T7158" style:parent-style-name="DefaultParagraphFont" style:family="text">
      <style:text-properties style:font-weight-complex="bold"/>
    </style:style>
    <style:style style:name="T7159" style:parent-style-name="DefaultParagraphFont" style:family="text">
      <style:text-properties style:font-weight-complex="bold"/>
    </style:style>
    <style:style style:name="T7160" style:parent-style-name="DefaultParagraphFont" style:family="text">
      <style:text-properties style:font-weight-complex="bold"/>
    </style:style>
    <style:style style:name="T7161" style:parent-style-name="DefaultParagraphFont" style:family="text">
      <style:text-properties style:font-weight-complex="bold"/>
    </style:style>
    <style:style style:name="T7162" style:parent-style-name="DefaultParagraphFont" style:family="text">
      <style:text-properties fo:font-weight="bold" style:font-weight-asian="bold" style:font-weight-complex="bold" fo:font-size="11pt" style:font-size-asian="11pt"/>
    </style:style>
    <style:style style:name="T7163" style:parent-style-name="DefaultParagraphFont" style:family="text">
      <style:text-properties style:font-weight-complex="bold"/>
    </style:style>
    <style:style style:name="T7164" style:parent-style-name="DefaultParagraphFont" style:family="text">
      <style:text-properties style:font-weight-complex="bold" fo:font-size="10pt" style:font-size-asian="10pt"/>
    </style:style>
    <style:style style:name="T7165" style:parent-style-name="DefaultParagraphFont" style:family="text">
      <style:text-properties style:font-weight-complex="bold" fo:font-style="italic" style:font-style-asian="italic" fo:font-size="10pt" style:font-size-asian="10pt"/>
    </style:style>
    <style:style style:name="T7166" style:parent-style-name="DefaultParagraphFont" style:family="text">
      <style:text-properties style:font-weight-complex="bold" fo:font-size="10pt" style:font-size-asian="10pt"/>
    </style:style>
    <style:style style:name="T7167" style:parent-style-name="DefaultParagraphFont" style:family="text">
      <style:text-properties style:font-weight-complex="bold"/>
    </style:style>
    <style:style style:name="T7168" style:parent-style-name="DefaultParagraphFont" style:family="text">
      <style:text-properties style:font-weight-complex="bold"/>
    </style:style>
    <style:style style:name="T7169" style:parent-style-name="DefaultParagraphFont" style:family="text">
      <style:text-properties style:font-weight-complex="bold"/>
    </style:style>
    <style:style style:name="T7170" style:parent-style-name="DefaultParagraphFont" style:family="text">
      <style:text-properties style:font-weight-complex="bold"/>
    </style:style>
    <style:style style:name="T7171" style:parent-style-name="DefaultParagraphFont" style:family="text">
      <style:text-properties style:font-weight-complex="bold"/>
    </style:style>
    <style:style style:name="T7172" style:parent-style-name="DefaultParagraphFont" style:family="text">
      <style:text-properties style:font-weight-complex="bold"/>
    </style:style>
    <style:style style:name="T7173" style:parent-style-name="DefaultParagraphFont" style:family="text">
      <style:text-properties style:font-weight-complex="bold"/>
    </style:style>
    <style:style style:name="T7174" style:parent-style-name="DefaultParagraphFont" style:family="text">
      <style:text-properties style:font-weight-complex="bold"/>
    </style:style>
    <style:style style:name="T7175" style:parent-style-name="DefaultParagraphFont" style:family="text">
      <style:text-properties style:font-weight-complex="bold"/>
    </style:style>
    <style:style style:name="T7176" style:parent-style-name="DefaultParagraphFont" style:family="text">
      <style:text-properties style:font-weight-complex="bold"/>
    </style:style>
    <style:style style:name="T7177" style:parent-style-name="DefaultParagraphFont" style:family="text">
      <style:text-properties style:font-weight-complex="bold"/>
    </style:style>
    <style:style style:name="T7178" style:parent-style-name="DefaultParagraphFont" style:family="text">
      <style:text-properties style:font-weight-complex="bold"/>
    </style:style>
    <style:style style:name="T7179" style:parent-style-name="DefaultParagraphFont" style:family="text">
      <style:text-properties style:font-weight-complex="bold"/>
    </style:style>
    <style:style style:name="T7180" style:parent-style-name="DefaultParagraphFont" style:family="text">
      <style:text-properties style:font-weight-complex="bold"/>
    </style:style>
    <style:style style:name="T7181" style:parent-style-name="DefaultParagraphFont" style:family="text">
      <style:text-properties style:font-weight-complex="bold"/>
    </style:style>
    <style:style style:name="T7182" style:parent-style-name="DefaultParagraphFont" style:family="text">
      <style:text-properties style:font-weight-complex="bold"/>
    </style:style>
    <style:style style:name="T7183" style:parent-style-name="DefaultParagraphFont" style:family="text">
      <style:text-properties fo:font-weight="bold" style:font-weight-asian="bold" style:font-weight-complex="bold" fo:font-size="11pt" style:font-size-asian="11pt"/>
    </style:style>
    <style:style style:name="T7184" style:parent-style-name="DefaultParagraphFont" style:family="text">
      <style:text-properties style:font-weight-complex="bold"/>
    </style:style>
    <style:style style:name="T7185" style:parent-style-name="DefaultParagraphFont" style:family="text">
      <style:text-properties style:font-weight-complex="bold"/>
    </style:style>
    <style:style style:name="T7186" style:parent-style-name="DefaultParagraphFont" style:family="text">
      <style:text-properties style:font-weight-complex="bold"/>
    </style:style>
    <style:style style:name="T7187" style:parent-style-name="DefaultParagraphFont" style:family="text">
      <style:text-properties style:font-weight-complex="bold"/>
    </style:style>
    <style:style style:name="T7188" style:parent-style-name="DefaultParagraphFont" style:family="text">
      <style:text-properties style:font-weight-complex="bold"/>
    </style:style>
    <style:style style:name="T7189" style:parent-style-name="DefaultParagraphFont" style:family="text">
      <style:text-properties fo:font-weight="bold" style:font-weight-asian="bold" style:font-weight-complex="bold" fo:font-size="11pt" style:font-size-asian="11pt"/>
    </style:style>
    <style:style style:name="T7190" style:parent-style-name="DefaultParagraphFont" style:family="text">
      <style:text-properties style:font-weight-complex="bold"/>
    </style:style>
    <style:style style:name="T7191" style:parent-style-name="DefaultParagraphFont" style:family="text">
      <style:text-properties style:font-weight-complex="bold" fo:font-size="10pt" style:font-size-asian="10pt"/>
    </style:style>
    <style:style style:name="T7192" style:parent-style-name="DefaultParagraphFont" style:family="text">
      <style:text-properties style:font-weight-complex="bold" fo:font-style="italic" style:font-style-asian="italic" fo:font-size="10pt" style:font-size-asian="10pt"/>
    </style:style>
    <style:style style:name="T7193" style:parent-style-name="DefaultParagraphFont" style:family="text">
      <style:text-properties style:font-weight-complex="bold" fo:font-size="10pt" style:font-size-asian="10pt"/>
    </style:style>
    <style:style style:name="T7194" style:parent-style-name="DefaultParagraphFont" style:family="text">
      <style:text-properties style:font-weight-complex="bold"/>
    </style:style>
    <style:style style:name="T7195" style:parent-style-name="DefaultParagraphFont" style:family="text">
      <style:text-properties style:font-weight-complex="bold"/>
    </style:style>
    <style:style style:name="T7196" style:parent-style-name="DefaultParagraphFont" style:family="text">
      <style:text-properties style:font-weight-complex="bold"/>
    </style:style>
    <style:style style:name="T7197" style:parent-style-name="DefaultParagraphFont" style:family="text">
      <style:text-properties style:font-weight-complex="bold"/>
    </style:style>
    <style:style style:name="T7198" style:parent-style-name="DefaultParagraphFont" style:family="text">
      <style:text-properties style:font-weight-complex="bold"/>
    </style:style>
    <style:style style:name="T7199" style:parent-style-name="DefaultParagraphFont" style:family="text">
      <style:text-properties style:font-weight-complex="bold"/>
    </style:style>
    <style:style style:name="T7200" style:parent-style-name="DefaultParagraphFont" style:family="text">
      <style:text-properties style:font-weight-complex="bold"/>
    </style:style>
    <style:style style:name="T7201" style:parent-style-name="DefaultParagraphFont" style:family="text">
      <style:text-properties style:font-weight-complex="bold"/>
    </style:style>
    <style:style style:name="T7202" style:parent-style-name="DefaultParagraphFont" style:family="text">
      <style:text-properties style:font-weight-complex="bold"/>
    </style:style>
    <style:style style:name="T7203" style:parent-style-name="DefaultParagraphFont" style:family="text">
      <style:text-properties style:font-weight-complex="bold"/>
    </style:style>
    <style:style style:name="T7204" style:parent-style-name="DefaultParagraphFont" style:family="text">
      <style:text-properties style:font-weight-complex="bold"/>
    </style:style>
    <style:style style:name="T7205" style:parent-style-name="DefaultParagraphFont" style:family="text">
      <style:text-properties style:font-weight-complex="bold"/>
    </style:style>
    <style:style style:name="T7206" style:parent-style-name="DefaultParagraphFont" style:family="text">
      <style:text-properties style:font-weight-complex="bold"/>
    </style:style>
    <style:style style:name="T7207" style:parent-style-name="DefaultParagraphFont" style:family="text">
      <style:text-properties style:font-weight-complex="bold"/>
    </style:style>
    <style:style style:name="T7208" style:parent-style-name="DefaultParagraphFont" style:family="text">
      <style:text-properties style:font-weight-complex="bold"/>
    </style:style>
    <style:style style:name="T7209" style:parent-style-name="DefaultParagraphFont" style:family="text">
      <style:text-properties style:font-weight-complex="bold"/>
    </style:style>
    <style:style style:name="T7210" style:parent-style-name="DefaultParagraphFont" style:family="text">
      <style:text-properties style:font-weight-complex="bold"/>
    </style:style>
    <style:style style:name="T7211" style:parent-style-name="DefaultParagraphFont" style:family="text">
      <style:text-properties style:font-weight-complex="bold"/>
    </style:style>
    <style:style style:name="T7212" style:parent-style-name="DefaultParagraphFont" style:family="text">
      <style:text-properties style:font-weight-complex="bold"/>
    </style:style>
    <style:style style:name="T7213" style:parent-style-name="DefaultParagraphFont" style:family="text">
      <style:text-properties style:font-weight-complex="bold"/>
    </style:style>
    <style:style style:name="T7214" style:parent-style-name="DefaultParagraphFont" style:family="text">
      <style:text-properties style:font-weight-complex="bold"/>
    </style:style>
    <style:style style:name="T7215" style:parent-style-name="DefaultParagraphFont" style:family="text">
      <style:text-properties style:font-weight-complex="bold"/>
    </style:style>
    <style:style style:name="T7216" style:parent-style-name="DefaultParagraphFont" style:family="text">
      <style:text-properties style:font-weight-complex="bold"/>
    </style:style>
    <style:style style:name="T7217" style:parent-style-name="DefaultParagraphFont" style:family="text">
      <style:text-properties style:font-weight-complex="bold"/>
    </style:style>
    <style:style style:name="T7218" style:parent-style-name="DefaultParagraphFont" style:family="text">
      <style:text-properties style:font-weight-complex="bold"/>
    </style:style>
    <style:style style:name="T7219" style:parent-style-name="DefaultParagraphFont" style:family="text">
      <style:text-properties style:font-weight-complex="bold"/>
    </style:style>
    <style:style style:name="T7220" style:parent-style-name="DefaultParagraphFont" style:family="text">
      <style:text-properties style:font-weight-complex="bold"/>
    </style:style>
    <style:style style:name="T7221" style:parent-style-name="DefaultParagraphFont" style:family="text">
      <style:text-properties style:font-weight-complex="bold"/>
    </style:style>
    <style:style style:name="T7222" style:parent-style-name="DefaultParagraphFont" style:family="text">
      <style:text-properties style:font-weight-complex="bold"/>
    </style:style>
    <style:style style:name="T7223" style:parent-style-name="DefaultParagraphFont" style:family="text">
      <style:text-properties style:font-weight-complex="bold"/>
    </style:style>
    <style:style style:name="T7224" style:parent-style-name="DefaultParagraphFont" style:family="text">
      <style:text-properties style:font-weight-complex="bold"/>
    </style:style>
    <style:style style:name="T7225" style:parent-style-name="DefaultParagraphFont" style:family="text">
      <style:text-properties style:font-weight-complex="bold"/>
    </style:style>
    <style:style style:name="T7226" style:parent-style-name="DefaultParagraphFont" style:family="text">
      <style:text-properties style:font-weight-complex="bold"/>
    </style:style>
    <style:style style:name="T7227" style:parent-style-name="DefaultParagraphFont" style:family="text">
      <style:text-properties style:font-weight-complex="bold"/>
    </style:style>
    <style:style style:name="T7228" style:parent-style-name="DefaultParagraphFont" style:family="text">
      <style:text-properties style:font-weight-complex="bold"/>
    </style:style>
    <style:style style:name="T7229" style:parent-style-name="DefaultParagraphFont" style:family="text">
      <style:text-properties style:font-weight-complex="bold"/>
    </style:style>
    <style:style style:name="T7230" style:parent-style-name="DefaultParagraphFont" style:family="text">
      <style:text-properties style:font-weight-complex="bold"/>
    </style:style>
    <style:style style:name="T7231" style:parent-style-name="DefaultParagraphFont" style:family="text">
      <style:text-properties style:font-weight-complex="bold"/>
    </style:style>
    <style:style style:name="T7232" style:parent-style-name="DefaultParagraphFont" style:family="text">
      <style:text-properties style:font-weight-complex="bold"/>
    </style:style>
    <style:style style:name="T7233" style:parent-style-name="DefaultParagraphFont" style:family="text">
      <style:text-properties style:font-weight-complex="bold"/>
    </style:style>
    <style:style style:name="T7234" style:parent-style-name="DefaultParagraphFont" style:family="text">
      <style:text-properties style:font-weight-complex="bold"/>
    </style:style>
    <style:style style:name="T7235" style:parent-style-name="DefaultParagraphFont" style:family="text">
      <style:text-properties style:font-weight-complex="bold"/>
    </style:style>
    <style:style style:name="T7236" style:parent-style-name="DefaultParagraphFont" style:family="text">
      <style:text-properties style:font-weight-complex="bold"/>
    </style:style>
    <style:style style:name="T7237" style:parent-style-name="DefaultParagraphFont" style:family="text">
      <style:text-properties style:font-weight-complex="bold"/>
    </style:style>
    <style:style style:name="T7238" style:parent-style-name="DefaultParagraphFont" style:family="text">
      <style:text-properties style:font-weight-complex="bold"/>
    </style:style>
    <style:style style:name="T7239" style:parent-style-name="DefaultParagraphFont" style:family="text">
      <style:text-properties style:font-weight-complex="bold"/>
    </style:style>
    <style:style style:name="T7240" style:parent-style-name="DefaultParagraphFont" style:family="text">
      <style:text-properties style:font-weight-complex="bold"/>
    </style:style>
    <style:style style:name="T7241" style:parent-style-name="DefaultParagraphFont" style:family="text">
      <style:text-properties style:font-weight-complex="bold"/>
    </style:style>
    <style:style style:name="T7242" style:parent-style-name="DefaultParagraphFont" style:family="text">
      <style:text-properties style:font-weight-complex="bold"/>
    </style:style>
    <style:style style:name="T7243" style:parent-style-name="DefaultParagraphFont" style:family="text">
      <style:text-properties style:font-weight-complex="bold"/>
    </style:style>
    <style:style style:name="T7244" style:parent-style-name="DefaultParagraphFont" style:family="text">
      <style:text-properties style:font-weight-complex="bold"/>
    </style:style>
    <style:style style:name="T7245" style:parent-style-name="DefaultParagraphFont" style:family="text">
      <style:text-properties style:font-weight-complex="bold"/>
    </style:style>
    <style:style style:name="T7246" style:parent-style-name="DefaultParagraphFont" style:family="text">
      <style:text-properties style:font-weight-complex="bold"/>
    </style:style>
    <style:style style:name="T7247" style:parent-style-name="DefaultParagraphFont" style:family="text">
      <style:text-properties style:font-weight-complex="bold"/>
    </style:style>
    <style:style style:name="T7248" style:parent-style-name="DefaultParagraphFont" style:family="text">
      <style:text-properties style:font-weight-complex="bold"/>
    </style:style>
    <style:style style:name="T7249" style:parent-style-name="DefaultParagraphFont" style:family="text">
      <style:text-properties style:font-weight-complex="bold"/>
    </style:style>
    <style:style style:name="T7250" style:parent-style-name="DefaultParagraphFont" style:family="text">
      <style:text-properties style:font-weight-complex="bold"/>
    </style:style>
    <style:style style:name="T7251" style:parent-style-name="DefaultParagraphFont" style:family="text">
      <style:text-properties style:font-weight-complex="bold"/>
    </style:style>
    <style:style style:name="T7252" style:parent-style-name="DefaultParagraphFont" style:family="text">
      <style:text-properties style:font-weight-complex="bold"/>
    </style:style>
    <style:style style:name="T7253" style:parent-style-name="DefaultParagraphFont" style:family="text">
      <style:text-properties style:font-weight-complex="bold"/>
    </style:style>
    <style:style style:name="T7254" style:parent-style-name="DefaultParagraphFont" style:family="text">
      <style:text-properties style:font-weight-complex="bold"/>
    </style:style>
    <style:style style:name="T7255" style:parent-style-name="DefaultParagraphFont" style:family="text">
      <style:text-properties style:font-weight-complex="bold"/>
    </style:style>
    <style:style style:name="T7256" style:parent-style-name="DefaultParagraphFont" style:family="text">
      <style:text-properties style:font-weight-complex="bold"/>
    </style:style>
    <style:style style:name="T7257" style:parent-style-name="DefaultParagraphFont" style:family="text">
      <style:text-properties style:font-weight-complex="bold"/>
    </style:style>
    <style:style style:name="T7258" style:parent-style-name="DefaultParagraphFont" style:family="text">
      <style:text-properties style:font-weight-complex="bold"/>
    </style:style>
    <style:style style:name="T7259" style:parent-style-name="DefaultParagraphFont" style:family="text">
      <style:text-properties style:font-weight-complex="bold"/>
    </style:style>
    <style:style style:name="T7260" style:parent-style-name="DefaultParagraphFont" style:family="text">
      <style:text-properties style:font-weight-complex="bold"/>
    </style:style>
    <style:style style:name="T7261" style:parent-style-name="DefaultParagraphFont" style:family="text">
      <style:text-properties style:font-weight-complex="bold"/>
    </style:style>
    <style:style style:name="T7262" style:parent-style-name="DefaultParagraphFont" style:family="text">
      <style:text-properties style:font-weight-complex="bold"/>
    </style:style>
    <style:style style:name="T7263" style:parent-style-name="DefaultParagraphFont" style:family="text">
      <style:text-properties style:font-weight-complex="bold"/>
    </style:style>
    <style:style style:name="T7264" style:parent-style-name="DefaultParagraphFont" style:family="text">
      <style:text-properties style:font-weight-complex="bold"/>
    </style:style>
    <style:style style:name="T7265" style:parent-style-name="DefaultParagraphFont" style:family="text">
      <style:text-properties style:font-weight-complex="bold"/>
    </style:style>
    <style:style style:name="T7266" style:parent-style-name="DefaultParagraphFont" style:family="text">
      <style:text-properties style:font-weight-complex="bold"/>
    </style:style>
    <style:style style:name="T7267" style:parent-style-name="DefaultParagraphFont" style:family="text">
      <style:text-properties style:font-weight-complex="bold"/>
    </style:style>
    <style:style style:name="T7268" style:parent-style-name="DefaultParagraphFont" style:family="text">
      <style:text-properties style:font-weight-complex="bold"/>
    </style:style>
    <style:style style:name="T7269" style:parent-style-name="DefaultParagraphFont" style:family="text">
      <style:text-properties style:font-weight-complex="bold"/>
    </style:style>
    <style:style style:name="T7270" style:parent-style-name="DefaultParagraphFont" style:family="text">
      <style:text-properties style:font-weight-complex="bold"/>
    </style:style>
    <style:style style:name="T7271" style:parent-style-name="DefaultParagraphFont" style:family="text">
      <style:text-properties style:font-weight-complex="bold"/>
    </style:style>
    <style:style style:name="T7272" style:parent-style-name="DefaultParagraphFont" style:family="text">
      <style:text-properties style:font-weight-complex="bold"/>
    </style:style>
    <style:style style:name="T7273" style:parent-style-name="DefaultParagraphFont" style:family="text">
      <style:text-properties style:font-weight-complex="bold"/>
    </style:style>
    <style:style style:name="T7274" style:parent-style-name="DefaultParagraphFont" style:family="text">
      <style:text-properties style:font-weight-complex="bold"/>
    </style:style>
    <style:style style:name="T7275" style:parent-style-name="DefaultParagraphFont" style:family="text">
      <style:text-properties style:font-weight-complex="bold"/>
    </style:style>
    <style:style style:name="T7276" style:parent-style-name="DefaultParagraphFont" style:family="text">
      <style:text-properties style:font-weight-complex="bold"/>
    </style:style>
    <style:style style:name="T7277" style:parent-style-name="DefaultParagraphFont" style:family="text">
      <style:text-properties style:font-weight-complex="bold"/>
    </style:style>
    <style:style style:name="T7278" style:parent-style-name="DefaultParagraphFont" style:family="text">
      <style:text-properties style:font-weight-complex="bold"/>
    </style:style>
    <style:style style:name="T7279" style:parent-style-name="DefaultParagraphFont" style:family="text">
      <style:text-properties style:font-weight-complex="bold"/>
    </style:style>
    <style:style style:name="T7280" style:parent-style-name="DefaultParagraphFont" style:family="text">
      <style:text-properties style:font-weight-complex="bold"/>
    </style:style>
    <style:style style:name="T7281" style:parent-style-name="DefaultParagraphFont" style:family="text">
      <style:text-properties style:font-weight-complex="bold"/>
    </style:style>
    <style:style style:name="T7282" style:parent-style-name="DefaultParagraphFont" style:family="text">
      <style:text-properties style:font-weight-complex="bold"/>
    </style:style>
    <style:style style:name="T7283" style:parent-style-name="DefaultParagraphFont" style:family="text">
      <style:text-properties style:font-weight-complex="bold"/>
    </style:style>
    <style:style style:name="T7284" style:parent-style-name="DefaultParagraphFont" style:family="text">
      <style:text-properties style:font-weight-complex="bold"/>
    </style:style>
    <style:style style:name="T7285" style:parent-style-name="DefaultParagraphFont" style:family="text">
      <style:text-properties style:font-weight-complex="bold"/>
    </style:style>
    <style:style style:name="T7286" style:parent-style-name="DefaultParagraphFont" style:family="text">
      <style:text-properties style:font-weight-complex="bold"/>
    </style:style>
    <style:style style:name="T7287" style:parent-style-name="DefaultParagraphFont" style:family="text">
      <style:text-properties style:font-weight-complex="bold"/>
    </style:style>
    <style:style style:name="T7288" style:parent-style-name="DefaultParagraphFont" style:family="text">
      <style:text-properties style:font-weight-complex="bold"/>
    </style:style>
    <style:style style:name="T7289" style:parent-style-name="DefaultParagraphFont" style:family="text">
      <style:text-properties style:font-weight-complex="bold"/>
    </style:style>
    <style:style style:name="T7290" style:parent-style-name="DefaultParagraphFont" style:family="text">
      <style:text-properties style:font-weight-complex="bold"/>
    </style:style>
    <style:style style:name="T7291" style:parent-style-name="DefaultParagraphFont" style:family="text">
      <style:text-properties style:font-weight-complex="bold"/>
    </style:style>
    <style:style style:name="T7292" style:parent-style-name="DefaultParagraphFont" style:family="text">
      <style:text-properties style:font-weight-complex="bold"/>
    </style:style>
    <style:style style:name="T7293" style:parent-style-name="DefaultParagraphFont" style:family="text">
      <style:text-properties style:font-weight-complex="bold"/>
    </style:style>
    <style:style style:name="T7294" style:parent-style-name="DefaultParagraphFont" style:family="text">
      <style:text-properties style:font-weight-complex="bold"/>
    </style:style>
    <style:style style:name="T7295" style:parent-style-name="DefaultParagraphFont" style:family="text">
      <style:text-properties style:font-weight-complex="bold"/>
    </style:style>
    <style:style style:name="T7296" style:parent-style-name="DefaultParagraphFont" style:family="text">
      <style:text-properties style:font-weight-complex="bold"/>
    </style:style>
    <style:style style:name="T7297" style:parent-style-name="DefaultParagraphFont" style:family="text">
      <style:text-properties style:font-weight-complex="bold"/>
    </style:style>
    <style:style style:name="T7298" style:parent-style-name="DefaultParagraphFont" style:family="text">
      <style:text-properties style:font-weight-complex="bold"/>
    </style:style>
    <style:style style:name="T7299" style:parent-style-name="DefaultParagraphFont" style:family="text">
      <style:text-properties style:font-weight-complex="bold"/>
    </style:style>
    <style:style style:name="T7300" style:parent-style-name="DefaultParagraphFont" style:family="text">
      <style:text-properties style:font-weight-complex="bold"/>
    </style:style>
    <style:style style:name="T7301" style:parent-style-name="DefaultParagraphFont" style:family="text">
      <style:text-properties style:font-weight-complex="bold"/>
    </style:style>
    <style:style style:name="T7302" style:parent-style-name="DefaultParagraphFont" style:family="text">
      <style:text-properties style:font-weight-complex="bold"/>
    </style:style>
    <style:style style:name="T7303" style:parent-style-name="DefaultParagraphFont" style:family="text">
      <style:text-properties style:font-weight-complex="bold"/>
    </style:style>
    <style:style style:name="T7304" style:parent-style-name="DefaultParagraphFont" style:family="text">
      <style:text-properties style:font-weight-complex="bold"/>
    </style:style>
    <style:style style:name="T7305" style:parent-style-name="DefaultParagraphFont" style:family="text">
      <style:text-properties style:font-weight-complex="bold"/>
    </style:style>
    <style:style style:name="T7306" style:parent-style-name="DefaultParagraphFont" style:family="text">
      <style:text-properties style:font-weight-complex="bold"/>
    </style:style>
    <style:style style:name="T7307" style:parent-style-name="DefaultParagraphFont" style:family="text">
      <style:text-properties style:font-weight-complex="bold"/>
    </style:style>
    <style:style style:name="T7308" style:parent-style-name="DefaultParagraphFont" style:family="text">
      <style:text-properties style:font-weight-complex="bold"/>
    </style:style>
    <style:style style:name="T7309" style:parent-style-name="DefaultParagraphFont" style:family="text">
      <style:text-properties style:font-weight-complex="bold"/>
    </style:style>
    <style:style style:name="T7310" style:parent-style-name="DefaultParagraphFont" style:family="text">
      <style:text-properties style:font-weight-complex="bold"/>
    </style:style>
    <style:style style:name="T7311" style:parent-style-name="DefaultParagraphFont" style:family="text">
      <style:text-properties style:font-weight-complex="bold"/>
    </style:style>
    <style:style style:name="T7312" style:parent-style-name="DefaultParagraphFont" style:family="text">
      <style:text-properties style:font-weight-complex="bold"/>
    </style:style>
    <style:style style:name="T7313" style:parent-style-name="DefaultParagraphFont" style:family="text">
      <style:text-properties style:font-weight-complex="bold"/>
    </style:style>
    <style:style style:name="T7314" style:parent-style-name="DefaultParagraphFont" style:family="text">
      <style:text-properties style:font-weight-complex="bold"/>
    </style:style>
    <style:style style:name="T7315" style:parent-style-name="DefaultParagraphFont" style:family="text">
      <style:text-properties style:font-weight-complex="bold"/>
    </style:style>
    <style:style style:name="T7316" style:parent-style-name="DefaultParagraphFont" style:family="text">
      <style:text-properties style:font-weight-complex="bold"/>
    </style:style>
    <style:style style:name="T7317" style:parent-style-name="DefaultParagraphFont" style:family="text">
      <style:text-properties style:font-weight-complex="bold"/>
    </style:style>
    <style:style style:name="T7318" style:parent-style-name="DefaultParagraphFont" style:family="text">
      <style:text-properties style:font-weight-complex="bold"/>
    </style:style>
    <style:style style:name="T7319" style:parent-style-name="DefaultParagraphFont" style:family="text">
      <style:text-properties style:font-weight-complex="bold"/>
    </style:style>
    <style:style style:name="T7320" style:parent-style-name="DefaultParagraphFont" style:family="text">
      <style:text-properties style:font-weight-complex="bold"/>
    </style:style>
    <style:style style:name="T7321" style:parent-style-name="DefaultParagraphFont" style:family="text">
      <style:text-properties style:font-weight-complex="bold"/>
    </style:style>
    <style:style style:name="T7322" style:parent-style-name="DefaultParagraphFont" style:family="text">
      <style:text-properties style:font-weight-complex="bold"/>
    </style:style>
    <style:style style:name="T7323" style:parent-style-name="DefaultParagraphFont" style:family="text">
      <style:text-properties style:font-weight-complex="bold"/>
    </style:style>
    <style:style style:name="T7324" style:parent-style-name="DefaultParagraphFont" style:family="text">
      <style:text-properties style:font-weight-complex="bold"/>
    </style:style>
    <style:style style:name="T7325" style:parent-style-name="DefaultParagraphFont" style:family="text">
      <style:text-properties style:font-weight-complex="bold"/>
    </style:style>
    <style:style style:name="T7326" style:parent-style-name="DefaultParagraphFont" style:family="text">
      <style:text-properties style:font-weight-complex="bold"/>
    </style:style>
    <style:style style:name="T7327" style:parent-style-name="DefaultParagraphFont" style:family="text">
      <style:text-properties style:font-weight-complex="bold"/>
    </style:style>
    <style:style style:name="T7328" style:parent-style-name="DefaultParagraphFont" style:family="text">
      <style:text-properties style:font-weight-complex="bold"/>
    </style:style>
    <style:style style:name="T7329" style:parent-style-name="DefaultParagraphFont" style:family="text">
      <style:text-properties style:font-weight-complex="bold"/>
    </style:style>
    <style:style style:name="T7330" style:parent-style-name="DefaultParagraphFont" style:family="text">
      <style:text-properties style:font-weight-complex="bold"/>
    </style:style>
    <style:style style:name="T7331" style:parent-style-name="DefaultParagraphFont" style:family="text">
      <style:text-properties style:font-weight-complex="bold"/>
    </style:style>
    <style:style style:name="T7332" style:parent-style-name="DefaultParagraphFont" style:family="text">
      <style:text-properties fo:font-weight="bold" style:font-weight-asian="bold" style:font-weight-complex="bold" fo:font-size="11pt" style:font-size-asian="11pt"/>
    </style:style>
    <style:style style:name="T7333" style:parent-style-name="DefaultParagraphFont" style:family="text">
      <style:text-properties style:font-weight-complex="bold"/>
    </style:style>
    <style:style style:name="T7334" style:parent-style-name="DefaultParagraphFont" style:family="text">
      <style:text-properties style:font-weight-complex="bold"/>
    </style:style>
    <style:style style:name="T7335" style:parent-style-name="DefaultParagraphFont" style:family="text">
      <style:text-properties style:font-weight-complex="bold"/>
    </style:style>
    <style:style style:name="T7336" style:parent-style-name="DefaultParagraphFont" style:family="text">
      <style:text-properties style:font-weight-complex="bold"/>
    </style:style>
    <style:style style:name="T7337" style:parent-style-name="DefaultParagraphFont" style:family="text">
      <style:text-properties style:font-weight-complex="bold"/>
    </style:style>
    <style:style style:name="T7338" style:parent-style-name="DefaultParagraphFont" style:family="text">
      <style:text-properties style:font-weight-complex="bold"/>
    </style:style>
    <style:style style:name="T7339" style:parent-style-name="DefaultParagraphFont" style:family="text">
      <style:text-properties style:font-weight-complex="bold"/>
    </style:style>
    <style:style style:name="T7340" style:parent-style-name="DefaultParagraphFont" style:family="text">
      <style:text-properties style:font-weight-complex="bold"/>
    </style:style>
    <style:style style:name="T7341" style:parent-style-name="DefaultParagraphFont" style:family="text">
      <style:text-properties style:font-weight-complex="bold"/>
    </style:style>
    <style:style style:name="T7342" style:parent-style-name="DefaultParagraphFont" style:family="text">
      <style:text-properties style:font-weight-complex="bold"/>
    </style:style>
    <style:style style:name="T7343" style:parent-style-name="DefaultParagraphFont" style:family="text">
      <style:text-properties style:font-weight-complex="bold"/>
    </style:style>
    <style:style style:name="T7344" style:parent-style-name="DefaultParagraphFont" style:family="text">
      <style:text-properties style:font-weight-complex="bold"/>
    </style:style>
    <style:style style:name="T7345" style:parent-style-name="DefaultParagraphFont" style:family="text">
      <style:text-properties style:font-weight-complex="bold"/>
    </style:style>
    <style:style style:name="T7346" style:parent-style-name="DefaultParagraphFont" style:family="text">
      <style:text-properties style:font-weight-complex="bold"/>
    </style:style>
    <style:style style:name="T7347" style:parent-style-name="DefaultParagraphFont" style:family="text">
      <style:text-properties style:font-weight-complex="bold"/>
    </style:style>
    <style:style style:name="T7348" style:parent-style-name="DefaultParagraphFont" style:family="text">
      <style:text-properties style:font-weight-complex="bold"/>
    </style:style>
    <style:style style:name="T7349" style:parent-style-name="DefaultParagraphFont" style:family="text">
      <style:text-properties style:font-weight-complex="bold"/>
    </style:style>
    <style:style style:name="T7350" style:parent-style-name="DefaultParagraphFont" style:family="text">
      <style:text-properties style:font-weight-complex="bold"/>
    </style:style>
    <style:style style:name="T7351" style:parent-style-name="DefaultParagraphFont" style:family="text">
      <style:text-properties style:font-weight-complex="bold"/>
    </style:style>
    <style:style style:name="T7352" style:parent-style-name="DefaultParagraphFont" style:family="text">
      <style:text-properties style:font-weight-complex="bold"/>
    </style:style>
    <style:style style:name="T7353" style:parent-style-name="DefaultParagraphFont" style:family="text">
      <style:text-properties style:font-weight-complex="bold"/>
    </style:style>
    <style:style style:name="T7354" style:parent-style-name="DefaultParagraphFont" style:family="text">
      <style:text-properties style:font-weight-complex="bold"/>
    </style:style>
    <style:style style:name="T7355" style:parent-style-name="DefaultParagraphFont" style:family="text">
      <style:text-properties style:font-weight-complex="bold"/>
    </style:style>
    <style:style style:name="T7356" style:parent-style-name="DefaultParagraphFont" style:family="text">
      <style:text-properties style:font-weight-complex="bold"/>
    </style:style>
    <style:style style:name="T7357" style:parent-style-name="DefaultParagraphFont" style:family="text">
      <style:text-properties style:font-weight-complex="bold"/>
    </style:style>
    <style:style style:name="T7358" style:parent-style-name="DefaultParagraphFont" style:family="text">
      <style:text-properties style:font-weight-complex="bold"/>
    </style:style>
    <style:style style:name="T7359" style:parent-style-name="DefaultParagraphFont" style:family="text">
      <style:text-properties style:font-weight-complex="bold"/>
    </style:style>
    <style:style style:name="T7360" style:parent-style-name="DefaultParagraphFont" style:family="text">
      <style:text-properties style:font-weight-complex="bold"/>
    </style:style>
    <style:style style:name="T7361" style:parent-style-name="DefaultParagraphFont" style:family="text">
      <style:text-properties style:font-weight-complex="bold"/>
    </style:style>
    <style:style style:name="T7362" style:parent-style-name="DefaultParagraphFont" style:family="text">
      <style:text-properties style:font-weight-complex="bold"/>
    </style:style>
    <style:style style:name="T7363" style:parent-style-name="DefaultParagraphFont" style:family="text">
      <style:text-properties style:font-weight-complex="bold"/>
    </style:style>
    <style:style style:name="T7364" style:parent-style-name="DefaultParagraphFont" style:family="text">
      <style:text-properties style:font-weight-complex="bold"/>
    </style:style>
    <style:style style:name="T7365" style:parent-style-name="DefaultParagraphFont" style:family="text">
      <style:text-properties style:font-weight-complex="bold"/>
    </style:style>
    <style:style style:name="T7366" style:parent-style-name="DefaultParagraphFont" style:family="text">
      <style:text-properties style:font-weight-complex="bold"/>
    </style:style>
    <style:style style:name="T7367" style:parent-style-name="DefaultParagraphFont" style:family="text">
      <style:text-properties style:font-weight-complex="bold"/>
    </style:style>
    <style:style style:name="T7368" style:parent-style-name="DefaultParagraphFont" style:family="text">
      <style:text-properties style:font-weight-complex="bold"/>
    </style:style>
    <style:style style:name="T7369" style:parent-style-name="DefaultParagraphFont" style:family="text">
      <style:text-properties style:font-weight-complex="bold"/>
    </style:style>
    <style:style style:name="T7370" style:parent-style-name="DefaultParagraphFont" style:family="text">
      <style:text-properties style:font-weight-complex="bold"/>
    </style:style>
    <style:style style:name="T7371" style:parent-style-name="DefaultParagraphFont" style:family="text">
      <style:text-properties style:font-weight-complex="bold"/>
    </style:style>
    <style:style style:name="T7372" style:parent-style-name="DefaultParagraphFont" style:family="text">
      <style:text-properties style:font-weight-complex="bold"/>
    </style:style>
    <style:style style:name="T7373" style:parent-style-name="DefaultParagraphFont" style:family="text">
      <style:text-properties style:font-weight-complex="bold"/>
    </style:style>
    <style:style style:name="T7374" style:parent-style-name="DefaultParagraphFont" style:family="text">
      <style:text-properties style:font-weight-complex="bold"/>
    </style:style>
    <style:style style:name="T7375" style:parent-style-name="DefaultParagraphFont" style:family="text">
      <style:text-properties style:font-weight-complex="bold"/>
    </style:style>
    <style:style style:name="P7376" style:parent-style-name="Roman" style:family="paragraph">
      <style:text-properties style:font-weight-complex="bold"/>
    </style:style>
    <style:style style:name="P7377" style:parent-style-name="Roman" style:family="paragraph">
      <style:text-properties style:font-weight-complex="bold"/>
    </style:style>
    <style:style style:name="T7378" style:parent-style-name="DefaultParagraphFont" style:family="text">
      <style:text-properties fo:font-weight="bold" style:font-weight-asian="bold" style:font-weight-complex="bold" fo:font-size="11pt" style:font-size-asian="11pt"/>
    </style:style>
    <style:style style:name="T7379" style:parent-style-name="DefaultParagraphFont" style:family="text">
      <style:text-properties style:font-weight-complex="bold"/>
    </style:style>
    <style:style style:name="T7380" style:parent-style-name="DefaultParagraphFont" style:family="text">
      <style:text-properties style:font-weight-complex="bold" fo:font-size="10pt" style:font-size-asian="10pt"/>
    </style:style>
    <style:style style:name="T7381" style:parent-style-name="DefaultParagraphFont" style:family="text">
      <style:text-properties style:font-weight-complex="bold" fo:font-style="italic" style:font-style-asian="italic" fo:font-size="10pt" style:font-size-asian="10pt"/>
    </style:style>
    <style:style style:name="T7382" style:parent-style-name="DefaultParagraphFont" style:family="text">
      <style:text-properties style:font-weight-complex="bold" fo:font-size="10pt" style:font-size-asian="10pt"/>
    </style:style>
    <style:style style:name="T7383" style:parent-style-name="DefaultParagraphFont" style:family="text">
      <style:text-properties style:font-weight-complex="bold"/>
    </style:style>
    <style:style style:name="T7384" style:parent-style-name="DefaultParagraphFont" style:family="text">
      <style:text-properties style:font-weight-complex="bold"/>
    </style:style>
    <style:style style:name="T7385" style:parent-style-name="DefaultParagraphFont" style:family="text">
      <style:text-properties style:font-weight-complex="bold"/>
    </style:style>
    <style:style style:name="T7386" style:parent-style-name="DefaultParagraphFont" style:family="text">
      <style:text-properties style:font-weight-complex="bold"/>
    </style:style>
    <style:style style:name="T7387" style:parent-style-name="DefaultParagraphFont" style:family="text">
      <style:text-properties style:font-weight-complex="bold"/>
    </style:style>
    <style:style style:name="T7388" style:parent-style-name="DefaultParagraphFont" style:family="text">
      <style:text-properties style:font-weight-complex="bold"/>
    </style:style>
    <style:style style:name="T7389" style:parent-style-name="DefaultParagraphFont" style:family="text">
      <style:text-properties style:font-weight-complex="bold"/>
    </style:style>
    <style:style style:name="T7390" style:parent-style-name="DefaultParagraphFont" style:family="text">
      <style:text-properties fo:font-weight="bold" style:font-weight-asian="bold" style:font-weight-complex="bold" fo:letter-spacing="-0.0013in" fo:font-size="11pt" style:font-size-asian="11pt"/>
    </style:style>
    <style:style style:name="T7391" style:parent-style-name="DefaultParagraphFont" style:family="text">
      <style:text-properties style:font-weight-complex="bold" fo:letter-spacing="-0.0013in"/>
    </style:style>
    <style:style style:name="T7392" style:parent-style-name="DefaultParagraphFont" style:family="text">
      <style:text-properties style:font-weight-complex="bold" fo:letter-spacing="-0.0013in"/>
    </style:style>
    <style:style style:name="T7393" style:parent-style-name="DefaultParagraphFont" style:family="text">
      <style:text-properties style:font-weight-complex="bold" fo:letter-spacing="-0.0013in"/>
    </style:style>
    <style:style style:name="T7394" style:parent-style-name="DefaultParagraphFont" style:family="text">
      <style:text-properties style:font-weight-complex="bold" fo:letter-spacing="-0.0013in"/>
    </style:style>
    <style:style style:name="T7395" style:parent-style-name="DefaultParagraphFont" style:family="text">
      <style:text-properties style:font-weight-complex="bold" fo:letter-spacing="-0.0013in"/>
    </style:style>
    <style:style style:name="T7396" style:parent-style-name="DefaultParagraphFont" style:family="text">
      <style:text-properties style:font-weight-complex="bold" fo:letter-spacing="-0.0013in"/>
    </style:style>
    <style:style style:name="T7397" style:parent-style-name="DefaultParagraphFont" style:family="text">
      <style:text-properties style:font-weight-complex="bold" fo:letter-spacing="-0.0013in"/>
    </style:style>
    <style:style style:name="T7398" style:parent-style-name="DefaultParagraphFont" style:family="text">
      <style:text-properties style:font-weight-complex="bold" fo:letter-spacing="-0.0013in"/>
    </style:style>
    <style:style style:name="T7399" style:parent-style-name="DefaultParagraphFont" style:family="text">
      <style:text-properties style:font-weight-complex="bold" fo:letter-spacing="-0.0013in"/>
    </style:style>
    <style:style style:name="T7400" style:parent-style-name="DefaultParagraphFont" style:family="text">
      <style:text-properties style:font-weight-complex="bold" fo:letter-spacing="-0.0013in"/>
    </style:style>
    <style:style style:name="T7401" style:parent-style-name="DefaultParagraphFont" style:family="text">
      <style:text-properties style:font-weight-complex="bold" fo:letter-spacing="-0.0013in"/>
    </style:style>
    <style:style style:name="T7402" style:parent-style-name="DefaultParagraphFont" style:family="text">
      <style:text-properties style:font-weight-complex="bold" fo:letter-spacing="-0.0013in"/>
    </style:style>
    <style:style style:name="T7403" style:parent-style-name="DefaultParagraphFont" style:family="text">
      <style:text-properties style:font-weight-complex="bold" fo:letter-spacing="-0.0013in"/>
    </style:style>
    <style:style style:name="T7404" style:parent-style-name="DefaultParagraphFont" style:family="text">
      <style:text-properties style:font-weight-complex="bold" fo:letter-spacing="-0.0013in"/>
    </style:style>
    <style:style style:name="T7405" style:parent-style-name="DefaultParagraphFont" style:family="text">
      <style:text-properties fo:font-weight="bold" style:font-weight-asian="bold" style:font-weight-complex="bold" fo:font-size="11pt" style:font-size-asian="11pt"/>
    </style:style>
    <style:style style:name="T7406" style:parent-style-name="DefaultParagraphFont" style:family="text">
      <style:text-properties style:font-weight-complex="bold"/>
    </style:style>
    <style:style style:name="T7407" style:parent-style-name="DefaultParagraphFont" style:family="text">
      <style:text-properties style:font-weight-complex="bold" fo:font-size="10pt" style:font-size-asian="10pt"/>
    </style:style>
    <style:style style:name="T7408" style:parent-style-name="DefaultParagraphFont" style:family="text">
      <style:text-properties style:font-weight-complex="bold" fo:font-style="italic" style:font-style-asian="italic" fo:font-size="10pt" style:font-size-asian="10pt"/>
    </style:style>
    <style:style style:name="T7409" style:parent-style-name="DefaultParagraphFont" style:family="text">
      <style:text-properties style:font-weight-complex="bold" fo:font-size="10pt" style:font-size-asian="10pt"/>
    </style:style>
    <style:style style:name="T7410" style:parent-style-name="DefaultParagraphFont" style:family="text">
      <style:text-properties style:font-weight-complex="bold"/>
    </style:style>
    <style:style style:name="T7411" style:parent-style-name="DefaultParagraphFont" style:family="text">
      <style:text-properties style:font-weight-complex="bold"/>
    </style:style>
    <style:style style:name="T7412" style:parent-style-name="DefaultParagraphFont" style:family="text">
      <style:text-properties style:font-weight-complex="bold"/>
    </style:style>
    <style:style style:name="T7413" style:parent-style-name="DefaultParagraphFont" style:family="text">
      <style:text-properties style:font-weight-complex="bold"/>
    </style:style>
    <style:style style:name="T7414" style:parent-style-name="DefaultParagraphFont" style:family="text">
      <style:text-properties style:font-weight-complex="bold"/>
    </style:style>
    <style:style style:name="T7415" style:parent-style-name="DefaultParagraphFont" style:family="text">
      <style:text-properties style:font-weight-complex="bold"/>
    </style:style>
    <style:style style:name="T7416" style:parent-style-name="DefaultParagraphFont" style:family="text">
      <style:text-properties style:font-weight-complex="bold"/>
    </style:style>
    <style:style style:name="T7417" style:parent-style-name="DefaultParagraphFont" style:family="text">
      <style:text-properties style:font-weight-complex="bold"/>
    </style:style>
    <style:style style:name="T7418" style:parent-style-name="DefaultParagraphFont" style:family="text">
      <style:text-properties style:font-weight-complex="bold"/>
    </style:style>
    <style:style style:name="T7419" style:parent-style-name="DefaultParagraphFont" style:family="text">
      <style:text-properties style:font-weight-complex="bold"/>
    </style:style>
    <style:style style:name="T7420" style:parent-style-name="DefaultParagraphFont" style:family="text">
      <style:text-properties style:font-weight-complex="bold"/>
    </style:style>
    <style:style style:name="T7421" style:parent-style-name="DefaultParagraphFont" style:family="text">
      <style:text-properties style:font-weight-complex="bold"/>
    </style:style>
    <style:style style:name="T7422" style:parent-style-name="DefaultParagraphFont" style:family="text">
      <style:text-properties style:font-weight-complex="bold"/>
    </style:style>
    <style:style style:name="T7423" style:parent-style-name="DefaultParagraphFont" style:family="text">
      <style:text-properties style:font-weight-complex="bold"/>
    </style:style>
    <style:style style:name="T7424" style:parent-style-name="DefaultParagraphFont" style:family="text">
      <style:text-properties style:font-weight-complex="bold"/>
    </style:style>
    <style:style style:name="T7425" style:parent-style-name="DefaultParagraphFont" style:family="text">
      <style:text-properties style:font-weight-complex="bold"/>
    </style:style>
    <style:style style:name="T7426" style:parent-style-name="DefaultParagraphFont" style:family="text">
      <style:text-properties style:font-weight-complex="bold"/>
    </style:style>
    <style:style style:name="T7427" style:parent-style-name="DefaultParagraphFont" style:family="text">
      <style:text-properties style:font-weight-complex="bold"/>
    </style:style>
    <style:style style:name="T7428" style:parent-style-name="DefaultParagraphFont" style:family="text">
      <style:text-properties style:font-weight-complex="bold"/>
    </style:style>
    <style:style style:name="T7429" style:parent-style-name="DefaultParagraphFont" style:family="text">
      <style:text-properties style:font-weight-complex="bold"/>
    </style:style>
    <style:style style:name="T7430" style:parent-style-name="DefaultParagraphFont" style:family="text">
      <style:text-properties style:font-weight-complex="bold"/>
    </style:style>
    <style:style style:name="T7431" style:parent-style-name="DefaultParagraphFont" style:family="text">
      <style:text-properties style:font-weight-complex="bold"/>
    </style:style>
    <style:style style:name="T7432" style:parent-style-name="DefaultParagraphFont" style:family="text">
      <style:text-properties style:font-weight-complex="bold"/>
    </style:style>
    <style:style style:name="T7433" style:parent-style-name="DefaultParagraphFont" style:family="text">
      <style:text-properties style:font-weight-complex="bold"/>
    </style:style>
    <style:style style:name="T7434" style:parent-style-name="DefaultParagraphFont" style:family="text">
      <style:text-properties style:font-weight-complex="bold"/>
    </style:style>
    <style:style style:name="T7435" style:parent-style-name="DefaultParagraphFont" style:family="text">
      <style:text-properties style:font-weight-complex="bold"/>
    </style:style>
    <style:style style:name="T7436" style:parent-style-name="DefaultParagraphFont" style:family="text">
      <style:text-properties style:font-weight-complex="bold"/>
    </style:style>
    <style:style style:name="T7437" style:parent-style-name="DefaultParagraphFont" style:family="text">
      <style:text-properties style:font-weight-complex="bold"/>
    </style:style>
    <style:style style:name="T7438" style:parent-style-name="DefaultParagraphFont" style:family="text">
      <style:text-properties style:font-weight-complex="bold"/>
    </style:style>
    <style:style style:name="T7439" style:parent-style-name="DefaultParagraphFont" style:family="text">
      <style:text-properties style:font-weight-complex="bold"/>
    </style:style>
    <style:style style:name="T7440" style:parent-style-name="DefaultParagraphFont" style:family="text">
      <style:text-properties style:font-weight-complex="bold"/>
    </style:style>
    <style:style style:name="T7441" style:parent-style-name="DefaultParagraphFont" style:family="text">
      <style:text-properties style:font-weight-complex="bold"/>
    </style:style>
    <style:style style:name="T7442" style:parent-style-name="DefaultParagraphFont" style:family="text">
      <style:text-properties style:font-weight-complex="bold"/>
    </style:style>
    <style:style style:name="T7443" style:parent-style-name="DefaultParagraphFont" style:family="text">
      <style:text-properties style:font-weight-complex="bold"/>
    </style:style>
    <style:style style:name="T7444" style:parent-style-name="DefaultParagraphFont" style:family="text">
      <style:text-properties style:font-weight-complex="bold"/>
    </style:style>
    <style:style style:name="T7445" style:parent-style-name="DefaultParagraphFont" style:family="text">
      <style:text-properties style:font-weight-complex="bold"/>
    </style:style>
    <style:style style:name="T7446" style:parent-style-name="DefaultParagraphFont" style:family="text">
      <style:text-properties style:font-weight-complex="bold"/>
    </style:style>
    <style:style style:name="T7447" style:parent-style-name="DefaultParagraphFont" style:family="text">
      <style:text-properties style:font-weight-complex="bold"/>
    </style:style>
    <style:style style:name="T7448" style:parent-style-name="DefaultParagraphFont" style:family="text">
      <style:text-properties style:font-weight-complex="bold"/>
    </style:style>
    <style:style style:name="T7449" style:parent-style-name="DefaultParagraphFont" style:family="text">
      <style:text-properties style:font-weight-complex="bold"/>
    </style:style>
    <style:style style:name="T7450" style:parent-style-name="DefaultParagraphFont" style:family="text">
      <style:text-properties style:font-weight-complex="bold"/>
    </style:style>
    <style:style style:name="T7451" style:parent-style-name="DefaultParagraphFont" style:family="text">
      <style:text-properties style:font-weight-complex="bold"/>
    </style:style>
    <style:style style:name="T7452" style:parent-style-name="DefaultParagraphFont" style:family="text">
      <style:text-properties style:font-weight-complex="bold"/>
    </style:style>
    <style:style style:name="T7453" style:parent-style-name="DefaultParagraphFont" style:family="text">
      <style:text-properties style:font-weight-complex="bold"/>
    </style:style>
    <style:style style:name="T7454" style:parent-style-name="DefaultParagraphFont" style:family="text">
      <style:text-properties style:font-weight-complex="bold"/>
    </style:style>
    <style:style style:name="T7455" style:parent-style-name="DefaultParagraphFont" style:family="text">
      <style:text-properties style:font-weight-complex="bold"/>
    </style:style>
    <style:style style:name="T7456" style:parent-style-name="DefaultParagraphFont" style:family="text">
      <style:text-properties style:font-weight-complex="bold"/>
    </style:style>
    <style:style style:name="T7457" style:parent-style-name="DefaultParagraphFont" style:family="text">
      <style:text-properties style:font-weight-complex="bold"/>
    </style:style>
    <style:style style:name="T7458" style:parent-style-name="DefaultParagraphFont" style:family="text">
      <style:text-properties style:font-weight-complex="bold"/>
    </style:style>
    <style:style style:name="T7459" style:parent-style-name="DefaultParagraphFont" style:family="text">
      <style:text-properties style:font-weight-complex="bold"/>
    </style:style>
    <style:style style:name="T7460" style:parent-style-name="DefaultParagraphFont" style:family="text">
      <style:text-properties style:font-weight-complex="bold"/>
    </style:style>
    <style:style style:name="T7461" style:parent-style-name="DefaultParagraphFont" style:family="text">
      <style:text-properties style:font-weight-complex="bold"/>
    </style:style>
    <style:style style:name="T7462" style:parent-style-name="DefaultParagraphFont" style:family="text">
      <style:text-properties style:font-weight-complex="bold"/>
    </style:style>
    <style:style style:name="T7463" style:parent-style-name="DefaultParagraphFont" style:family="text">
      <style:text-properties style:font-weight-complex="bold"/>
    </style:style>
    <style:style style:name="T7464" style:parent-style-name="DefaultParagraphFont" style:family="text">
      <style:text-properties style:font-weight-complex="bold"/>
    </style:style>
    <style:style style:name="T7465" style:parent-style-name="DefaultParagraphFont" style:family="text">
      <style:text-properties style:font-weight-complex="bold"/>
    </style:style>
    <style:style style:name="T7466" style:parent-style-name="DefaultParagraphFont" style:family="text">
      <style:text-properties style:font-weight-complex="bold"/>
    </style:style>
    <style:style style:name="T7467" style:parent-style-name="DefaultParagraphFont" style:family="text">
      <style:text-properties style:font-weight-complex="bold"/>
    </style:style>
    <style:style style:name="T7468" style:parent-style-name="DefaultParagraphFont" style:family="text">
      <style:text-properties style:font-weight-complex="bold"/>
    </style:style>
    <style:style style:name="T7469" style:parent-style-name="DefaultParagraphFont" style:family="text">
      <style:text-properties style:font-weight-complex="bold"/>
    </style:style>
    <style:style style:name="T7470" style:parent-style-name="DefaultParagraphFont" style:family="text">
      <style:text-properties style:font-weight-complex="bold"/>
    </style:style>
    <style:style style:name="T7471" style:parent-style-name="DefaultParagraphFont" style:family="text">
      <style:text-properties style:font-weight-complex="bold"/>
    </style:style>
    <style:style style:name="T7472" style:parent-style-name="DefaultParagraphFont" style:family="text">
      <style:text-properties style:font-weight-complex="bold"/>
    </style:style>
    <style:style style:name="T7473" style:parent-style-name="DefaultParagraphFont" style:family="text">
      <style:text-properties style:font-weight-complex="bold"/>
    </style:style>
    <style:style style:name="T7474" style:parent-style-name="DefaultParagraphFont" style:family="text">
      <style:text-properties style:font-weight-complex="bold"/>
    </style:style>
    <style:style style:name="T7475" style:parent-style-name="DefaultParagraphFont" style:family="text">
      <style:text-properties style:font-weight-complex="bold"/>
    </style:style>
    <style:style style:name="T7476" style:parent-style-name="DefaultParagraphFont" style:family="text">
      <style:text-properties style:font-weight-complex="bold"/>
    </style:style>
    <style:style style:name="T7477" style:parent-style-name="DefaultParagraphFont" style:family="text">
      <style:text-properties style:font-weight-complex="bold"/>
    </style:style>
    <style:style style:name="T7478" style:parent-style-name="DefaultParagraphFont" style:family="text">
      <style:text-properties style:font-weight-complex="bold"/>
    </style:style>
    <style:style style:name="T7479" style:parent-style-name="DefaultParagraphFont" style:family="text">
      <style:text-properties style:font-weight-complex="bold"/>
    </style:style>
    <style:style style:name="T7480" style:parent-style-name="DefaultParagraphFont" style:family="text">
      <style:text-properties style:font-weight-complex="bold"/>
    </style:style>
    <style:style style:name="T7481" style:parent-style-name="DefaultParagraphFont" style:family="text">
      <style:text-properties style:font-weight-complex="bold"/>
    </style:style>
    <style:style style:name="T7482" style:parent-style-name="DefaultParagraphFont" style:family="text">
      <style:text-properties style:font-weight-complex="bold"/>
    </style:style>
    <style:style style:name="T7483" style:parent-style-name="DefaultParagraphFont" style:family="text">
      <style:text-properties style:font-weight-complex="bold"/>
    </style:style>
    <style:style style:name="T7484" style:parent-style-name="DefaultParagraphFont" style:family="text">
      <style:text-properties style:font-weight-complex="bold"/>
    </style:style>
    <style:style style:name="T7485" style:parent-style-name="DefaultParagraphFont" style:family="text">
      <style:text-properties style:font-weight-complex="bold"/>
    </style:style>
    <style:style style:name="T7486" style:parent-style-name="DefaultParagraphFont" style:family="text">
      <style:text-properties style:font-weight-complex="bold"/>
    </style:style>
    <style:style style:name="T7487" style:parent-style-name="DefaultParagraphFont" style:family="text">
      <style:text-properties style:font-weight-complex="bold"/>
    </style:style>
    <style:style style:name="T7488" style:parent-style-name="DefaultParagraphFont" style:family="text">
      <style:text-properties style:font-weight-complex="bold"/>
    </style:style>
    <style:style style:name="T7489" style:parent-style-name="DefaultParagraphFont" style:family="text">
      <style:text-properties style:font-weight-complex="bold"/>
    </style:style>
    <style:style style:name="T7490" style:parent-style-name="DefaultParagraphFont" style:family="text">
      <style:text-properties style:font-weight-complex="bold"/>
    </style:style>
    <style:style style:name="T7491" style:parent-style-name="DefaultParagraphFont" style:family="text">
      <style:text-properties style:font-weight-complex="bold"/>
    </style:style>
    <style:style style:name="T7492" style:parent-style-name="DefaultParagraphFont" style:family="text">
      <style:text-properties style:font-weight-complex="bold"/>
    </style:style>
    <style:style style:name="T7493" style:parent-style-name="DefaultParagraphFont" style:family="text">
      <style:text-properties style:font-weight-complex="bold"/>
    </style:style>
    <style:style style:name="T7494" style:parent-style-name="DefaultParagraphFont" style:family="text">
      <style:text-properties style:font-weight-complex="bold"/>
    </style:style>
    <style:style style:name="T7495" style:parent-style-name="DefaultParagraphFont" style:family="text">
      <style:text-properties style:font-weight-complex="bold"/>
    </style:style>
    <style:style style:name="T7496" style:parent-style-name="DefaultParagraphFont" style:family="text">
      <style:text-properties style:font-weight-complex="bold"/>
    </style:style>
    <style:style style:name="T7497" style:parent-style-name="DefaultParagraphFont" style:family="text">
      <style:text-properties style:font-weight-complex="bold"/>
    </style:style>
    <style:style style:name="T7498" style:parent-style-name="DefaultParagraphFont" style:family="text">
      <style:text-properties style:font-weight-complex="bold"/>
    </style:style>
    <style:style style:name="T7499" style:parent-style-name="DefaultParagraphFont" style:family="text">
      <style:text-properties style:font-weight-complex="bold"/>
    </style:style>
    <style:style style:name="T7500" style:parent-style-name="DefaultParagraphFont" style:family="text">
      <style:text-properties style:font-weight-complex="bold"/>
    </style:style>
    <style:style style:name="T7501" style:parent-style-name="DefaultParagraphFont" style:family="text">
      <style:text-properties style:font-weight-complex="bold"/>
    </style:style>
    <style:style style:name="T7502" style:parent-style-name="DefaultParagraphFont" style:family="text">
      <style:text-properties style:font-weight-complex="bold"/>
    </style:style>
    <style:style style:name="T7503" style:parent-style-name="DefaultParagraphFont" style:family="text">
      <style:text-properties fo:font-weight="bold" style:font-weight-asian="bold" style:font-weight-complex="bold" fo:font-size="11pt" style:font-size-asian="11pt"/>
    </style:style>
    <style:style style:name="T7504" style:parent-style-name="DefaultParagraphFont" style:family="text">
      <style:text-properties style:font-weight-complex="bold"/>
    </style:style>
    <style:style style:name="T7505" style:parent-style-name="DefaultParagraphFont" style:family="text">
      <style:text-properties style:font-weight-complex="bold"/>
    </style:style>
    <style:style style:name="T7506" style:parent-style-name="DefaultParagraphFont" style:family="text">
      <style:text-properties style:font-weight-complex="bold"/>
    </style:style>
    <style:style style:name="T7507" style:parent-style-name="DefaultParagraphFont" style:family="text">
      <style:text-properties style:font-weight-complex="bold"/>
    </style:style>
    <style:style style:name="T7508" style:parent-style-name="DefaultParagraphFont" style:family="text">
      <style:text-properties style:font-weight-complex="bold"/>
    </style:style>
    <style:style style:name="T7509" style:parent-style-name="DefaultParagraphFont" style:family="text">
      <style:text-properties style:font-weight-complex="bold"/>
    </style:style>
    <style:style style:name="T7510" style:parent-style-name="DefaultParagraphFont" style:family="text">
      <style:text-properties style:font-weight-complex="bold"/>
    </style:style>
    <style:style style:name="T7511" style:parent-style-name="DefaultParagraphFont" style:family="text">
      <style:text-properties style:font-weight-complex="bold"/>
    </style:style>
    <style:style style:name="T7512" style:parent-style-name="DefaultParagraphFont" style:family="text">
      <style:text-properties style:font-weight-complex="bold"/>
    </style:style>
    <style:style style:name="T7513" style:parent-style-name="DefaultParagraphFont" style:family="text">
      <style:text-properties style:font-weight-complex="bold"/>
    </style:style>
    <style:style style:name="T7514" style:parent-style-name="DefaultParagraphFont" style:family="text">
      <style:text-properties style:font-weight-complex="bold"/>
    </style:style>
    <style:style style:name="T7515" style:parent-style-name="DefaultParagraphFont" style:family="text">
      <style:text-properties style:font-weight-complex="bold"/>
    </style:style>
    <style:style style:name="T7516" style:parent-style-name="DefaultParagraphFont" style:family="text">
      <style:text-properties style:font-weight-complex="bold"/>
    </style:style>
    <style:style style:name="T7517" style:parent-style-name="DefaultParagraphFont" style:family="text">
      <style:text-properties fo:font-weight="bold" style:font-weight-asian="bold" style:font-weight-complex="bold" fo:font-size="11pt" style:font-size-asian="11pt"/>
    </style:style>
    <style:style style:name="T7518" style:parent-style-name="DefaultParagraphFont" style:family="text">
      <style:text-properties style:font-weight-complex="bold"/>
    </style:style>
    <style:style style:name="T7519" style:parent-style-name="DefaultParagraphFont" style:family="text">
      <style:text-properties style:font-weight-complex="bold" fo:font-size="10pt" style:font-size-asian="10pt"/>
    </style:style>
    <style:style style:name="T7520" style:parent-style-name="DefaultParagraphFont" style:family="text">
      <style:text-properties style:font-weight-complex="bold" fo:font-style="italic" style:font-style-asian="italic" fo:font-size="10pt" style:font-size-asian="10pt"/>
    </style:style>
    <style:style style:name="T7521" style:parent-style-name="DefaultParagraphFont" style:family="text">
      <style:text-properties style:font-weight-complex="bold" fo:font-size="10pt" style:font-size-asian="10pt"/>
    </style:style>
    <style:style style:name="T7522" style:parent-style-name="DefaultParagraphFont" style:family="text">
      <style:text-properties style:font-weight-complex="bold"/>
    </style:style>
    <style:style style:name="T7523" style:parent-style-name="DefaultParagraphFont" style:family="text">
      <style:text-properties style:font-weight-complex="bold"/>
    </style:style>
    <style:style style:name="T7524" style:parent-style-name="DefaultParagraphFont" style:family="text">
      <style:text-properties style:font-weight-complex="bold"/>
    </style:style>
    <style:style style:name="T7525" style:parent-style-name="DefaultParagraphFont" style:family="text">
      <style:text-properties fo:font-weight="bold" style:font-weight-asian="bold" fo:font-size="11pt" style:font-size-asian="11pt"/>
    </style:style>
    <style:style style:name="T7526" style:parent-style-name="DefaultParagraphFont" style:family="text">
      <style:text-properties fo:font-weight="bold" style:font-weight-asian="bold" style:font-weight-complex="bold" fo:font-size="11pt" style:font-size-asian="11pt"/>
    </style:style>
    <style:style style:name="T7527" style:parent-style-name="DefaultParagraphFont" style:family="text">
      <style:text-properties style:font-weight-complex="bold"/>
    </style:style>
    <style:style style:name="T7528" style:parent-style-name="DefaultParagraphFont" style:family="text">
      <style:text-properties style:font-weight-complex="bold" fo:font-size="10pt" style:font-size-asian="10pt"/>
    </style:style>
    <style:style style:name="T7529" style:parent-style-name="DefaultParagraphFont" style:family="text">
      <style:text-properties style:font-weight-complex="bold" fo:font-style="italic" style:font-style-asian="italic" fo:font-size="10pt" style:font-size-asian="10pt"/>
    </style:style>
    <style:style style:name="T7530" style:parent-style-name="DefaultParagraphFont" style:family="text">
      <style:text-properties style:font-weight-complex="bold" fo:font-size="10pt" style:font-size-asian="10pt"/>
    </style:style>
    <style:style style:name="T7531" style:parent-style-name="DefaultParagraphFont" style:family="text">
      <style:text-properties style:font-weight-complex="bold"/>
    </style:style>
    <style:style style:name="T7532" style:parent-style-name="DefaultParagraphFont" style:family="text">
      <style:text-properties fo:font-weight="bold" style:font-weight-asian="bold" fo:letter-spacing="-0.0027in" fo:font-size="11pt" style:font-size-asian="11pt"/>
    </style:style>
    <style:style style:name="T7533" style:parent-style-name="DefaultParagraphFont" style:family="text">
      <style:text-properties fo:letter-spacing="-0.0027in"/>
    </style:style>
    <style:style style:name="T7534" style:parent-style-name="DefaultParagraphFont" style:family="text">
      <style:text-properties fo:letter-spacing="-0.0027in"/>
    </style:style>
    <style:style style:name="T7535" style:parent-style-name="DefaultParagraphFont" style:family="text">
      <style:text-properties fo:letter-spacing="-0.0027in"/>
    </style:style>
    <style:style style:name="T7536" style:parent-style-name="DefaultParagraphFont" style:family="text">
      <style:text-properties fo:letter-spacing="-0.0027in"/>
    </style:style>
    <style:style style:name="T7537" style:parent-style-name="DefaultParagraphFont" style:family="text">
      <style:text-properties fo:letter-spacing="-0.0027in"/>
    </style:style>
    <style:style style:name="T7538" style:parent-style-name="DefaultParagraphFont" style:family="text">
      <style:text-properties fo:letter-spacing="-0.0027in"/>
    </style:style>
    <style:style style:name="T7539" style:parent-style-name="DefaultParagraphFont" style:family="text">
      <style:text-properties fo:letter-spacing="-0.0027in"/>
    </style:style>
    <style:style style:name="T7540" style:parent-style-name="DefaultParagraphFont" style:family="text">
      <style:text-properties fo:letter-spacing="-0.0027in"/>
    </style:style>
    <style:style style:name="T7541" style:parent-style-name="DefaultParagraphFont" style:family="text">
      <style:text-properties fo:letter-spacing="-0.0027in"/>
    </style:style>
    <style:style style:name="T7542" style:parent-style-name="DefaultParagraphFont" style:family="text">
      <style:text-properties fo:letter-spacing="-0.0027in"/>
    </style:style>
    <style:style style:name="T7543" style:parent-style-name="DefaultParagraphFont" style:family="text">
      <style:text-properties fo:letter-spacing="-0.0027in"/>
    </style:style>
    <style:style style:name="T7544" style:parent-style-name="DefaultParagraphFont" style:family="text">
      <style:text-properties fo:letter-spacing="-0.0027in"/>
    </style:style>
    <style:style style:name="T7545" style:parent-style-name="DefaultParagraphFont" style:family="text">
      <style:text-properties fo:letter-spacing="-0.0027in"/>
    </style:style>
    <style:style style:name="T7546" style:parent-style-name="DefaultParagraphFont" style:family="text">
      <style:text-properties fo:letter-spacing="-0.0027in"/>
    </style:style>
    <style:style style:name="T7547" style:parent-style-name="DefaultParagraphFont" style:family="text">
      <style:text-properties fo:letter-spacing="-0.0027in"/>
    </style:style>
    <style:style style:name="T7548" style:parent-style-name="DefaultParagraphFont" style:family="text">
      <style:text-properties fo:letter-spacing="-0.0027in"/>
    </style:style>
    <style:style style:name="T7549" style:parent-style-name="DefaultParagraphFont" style:family="text">
      <style:text-properties fo:font-weight="bold" style:font-weight-asian="bold" style:font-weight-complex="bold" fo:color="#000000" fo:font-size="11pt" style:font-size-asian="11pt" fo:background-color="#FFFFFF"/>
    </style:style>
    <style:style style:name="T7550" style:parent-style-name="DefaultParagraphFont" style:family="text">
      <style:text-properties style:font-weight-complex="bold" fo:color="#000000" fo:background-color="#FFFFFF"/>
    </style:style>
    <style:style style:name="T7551" style:parent-style-name="DefaultParagraphFont" style:family="text">
      <style:text-properties style:font-weight-complex="bold" fo:color="#000000" fo:font-size="10pt" style:font-size-asian="10pt" fo:background-color="#FFFFFF"/>
    </style:style>
    <style:style style:name="T7552" style:parent-style-name="DefaultParagraphFont" style:family="text">
      <style:text-properties style:font-weight-complex="bold" fo:font-style="italic" style:font-style-asian="italic" fo:color="#000000" fo:font-size="10pt" style:font-size-asian="10pt" fo:background-color="#FFFFFF"/>
    </style:style>
    <style:style style:name="T7553" style:parent-style-name="DefaultParagraphFont" style:family="text">
      <style:text-properties style:font-weight-complex="bold" fo:color="#000000" fo:font-size="10pt" style:font-size-asian="10pt" fo:background-color="#FFFFFF"/>
    </style:style>
    <style:style style:name="T7554" style:parent-style-name="DefaultParagraphFont" style:family="text">
      <style:text-properties style:font-weight-complex="bold" fo:color="#000000" fo:background-color="#FFFFFF"/>
    </style:style>
    <style:style style:name="T7555" style:parent-style-name="DefaultParagraphFont" style:family="text">
      <style:text-properties fo:font-weight="bold" style:font-weight-asian="bold" fo:font-size="11pt" style:font-size-asian="11pt"/>
    </style:style>
    <style:style style:name="T7556" style:parent-style-name="DefaultParagraphFont" style:family="text">
      <style:text-properties fo:font-weight="bold" style:font-weight-asian="bold" style:font-weight-complex="bold" fo:font-size="11pt" style:font-size-asian="11pt"/>
    </style:style>
    <style:style style:name="T7557" style:parent-style-name="DefaultParagraphFont" style:family="text">
      <style:text-properties style:font-weight-complex="bold"/>
    </style:style>
    <style:style style:name="T7558" style:parent-style-name="DefaultParagraphFont" style:family="text">
      <style:text-properties style:font-weight-complex="bold" fo:font-size="10pt" style:font-size-asian="10pt"/>
    </style:style>
    <style:style style:name="T7559" style:parent-style-name="DefaultParagraphFont" style:family="text">
      <style:text-properties style:font-weight-complex="bold" fo:font-style="italic" style:font-style-asian="italic" fo:font-size="10pt" style:font-size-asian="10pt"/>
    </style:style>
    <style:style style:name="T7560" style:parent-style-name="DefaultParagraphFont" style:family="text">
      <style:text-properties style:font-weight-complex="bold" fo:font-size="10pt" style:font-size-asian="10pt"/>
    </style:style>
    <style:style style:name="T7561" style:parent-style-name="DefaultParagraphFont" style:family="text">
      <style:text-properties style:font-weight-complex="bold"/>
    </style:style>
    <style:style style:name="T7562" style:parent-style-name="DefaultParagraphFont" style:family="text">
      <style:text-properties fo:letter-spacing="-0.0013in"/>
    </style:style>
    <style:style style:name="T7563" style:parent-style-name="DefaultParagraphFont" style:family="text">
      <style:text-properties fo:letter-spacing="-0.0013in"/>
    </style:style>
    <style:style style:name="T7564" style:parent-style-name="DefaultParagraphFont" style:family="text">
      <style:text-properties fo:letter-spacing="-0.0013in"/>
    </style:style>
    <style:style style:name="T7565" style:parent-style-name="DefaultParagraphFont" style:family="text">
      <style:text-properties fo:letter-spacing="-0.0013in"/>
    </style:style>
    <style:style style:name="T7566" style:parent-style-name="DefaultParagraphFont" style:family="text">
      <style:text-properties fo:letter-spacing="-0.0013in"/>
    </style:style>
    <style:style style:name="T7567" style:parent-style-name="DefaultParagraphFont" style:family="text">
      <style:text-properties fo:letter-spacing="-0.0013in"/>
    </style:style>
    <style:style style:name="T7568" style:parent-style-name="DefaultParagraphFont" style:family="text">
      <style:text-properties fo:letter-spacing="-0.0013in"/>
    </style:style>
    <style:style style:name="T7569" style:parent-style-name="DefaultParagraphFont" style:family="text">
      <style:text-properties fo:letter-spacing="-0.0013in"/>
    </style:style>
    <style:style style:name="T7570" style:parent-style-name="DefaultParagraphFont" style:family="text">
      <style:text-properties fo:letter-spacing="-0.0013in"/>
    </style:style>
    <style:style style:name="T7571" style:parent-style-name="DefaultParagraphFont" style:family="text">
      <style:text-properties fo:letter-spacing="-0.0013in"/>
    </style:style>
    <style:style style:name="T7572" style:parent-style-name="DefaultParagraphFont" style:family="text">
      <style:text-properties fo:letter-spacing="-0.0013in"/>
    </style:style>
    <style:style style:name="T7573" style:parent-style-name="DefaultParagraphFont" style:family="text">
      <style:text-properties fo:letter-spacing="-0.0013in"/>
    </style:style>
    <style:style style:name="T7574" style:parent-style-name="DefaultParagraphFont" style:family="text">
      <style:text-properties fo:letter-spacing="-0.0013in"/>
    </style:style>
    <style:style style:name="T7575" style:parent-style-name="DefaultParagraphFont" style:family="text">
      <style:text-properties fo:letter-spacing="-0.0013in"/>
    </style:style>
    <style:style style:name="T7576" style:parent-style-name="DefaultParagraphFont" style:family="text">
      <style:text-properties fo:letter-spacing="-0.0013in"/>
    </style:style>
    <style:style style:name="T7577" style:parent-style-name="DefaultParagraphFont" style:family="text">
      <style:text-properties fo:letter-spacing="-0.0013in"/>
    </style:style>
    <style:style style:name="T7578" style:parent-style-name="DefaultParagraphFont" style:family="text">
      <style:text-properties fo:letter-spacing="-0.0013in"/>
    </style:style>
    <style:style style:name="T7579" style:parent-style-name="DefaultParagraphFont" style:family="text">
      <style:text-properties fo:letter-spacing="-0.0013in"/>
    </style:style>
    <style:style style:name="T7580" style:parent-style-name="DefaultParagraphFont" style:family="text">
      <style:text-properties fo:letter-spacing="-0.0013in"/>
    </style:style>
    <style:style style:name="T7581" style:parent-style-name="DefaultParagraphFont" style:family="text">
      <style:text-properties fo:letter-spacing="-0.0013in"/>
    </style:style>
    <style:style style:name="T7582" style:parent-style-name="DefaultParagraphFont" style:family="text">
      <style:text-properties fo:letter-spacing="-0.0013in"/>
    </style:style>
    <style:style style:name="T7583" style:parent-style-name="DefaultParagraphFont" style:family="text">
      <style:text-properties fo:letter-spacing="-0.0013in"/>
    </style:style>
    <style:style style:name="T7584" style:parent-style-name="DefaultParagraphFont" style:family="text">
      <style:text-properties fo:letter-spacing="-0.0013in"/>
    </style:style>
    <style:style style:name="T7585" style:parent-style-name="DefaultParagraphFont" style:family="text">
      <style:text-properties fo:letter-spacing="-0.0013in"/>
    </style:style>
    <style:style style:name="T7586" style:parent-style-name="DefaultParagraphFont" style:family="text">
      <style:text-properties fo:letter-spacing="-0.0013in"/>
    </style:style>
    <style:style style:name="T7587" style:parent-style-name="DefaultParagraphFont" style:family="text">
      <style:text-properties fo:letter-spacing="-0.0013in"/>
    </style:style>
    <style:style style:name="T7588" style:parent-style-name="DefaultParagraphFont" style:family="text">
      <style:text-properties fo:letter-spacing="-0.0013in"/>
    </style:style>
    <style:style style:name="T7589" style:parent-style-name="DefaultParagraphFont" style:family="text">
      <style:text-properties fo:letter-spacing="-0.0013in"/>
    </style:style>
    <style:style style:name="T7590" style:parent-style-name="DefaultParagraphFont" style:family="text">
      <style:text-properties fo:letter-spacing="-0.0013in"/>
    </style:style>
    <style:style style:name="T7591" style:parent-style-name="DefaultParagraphFont" style:family="text">
      <style:text-properties fo:letter-spacing="-0.0013in"/>
    </style:style>
    <style:style style:name="T7592" style:parent-style-name="DefaultParagraphFont" style:family="text">
      <style:text-properties fo:letter-spacing="-0.0013in"/>
    </style:style>
    <style:style style:name="T7593" style:parent-style-name="DefaultParagraphFont" style:family="text">
      <style:text-properties fo:letter-spacing="-0.0013in"/>
    </style:style>
    <style:style style:name="T7594" style:parent-style-name="DefaultParagraphFont" style:family="text">
      <style:text-properties fo:letter-spacing="-0.0013in"/>
    </style:style>
    <style:style style:name="T7595" style:parent-style-name="DefaultParagraphFont" style:family="text">
      <style:text-properties fo:letter-spacing="-0.0013in"/>
    </style:style>
    <style:style style:name="T7596" style:parent-style-name="DefaultParagraphFont" style:family="text">
      <style:text-properties fo:letter-spacing="-0.0013in"/>
    </style:style>
    <style:style style:name="T7597" style:parent-style-name="DefaultParagraphFont" style:family="text">
      <style:text-properties fo:letter-spacing="-0.0013in"/>
    </style:style>
    <style:style style:name="T7598" style:parent-style-name="DefaultParagraphFont" style:family="text">
      <style:text-properties fo:letter-spacing="-0.0013in"/>
    </style:style>
    <style:style style:name="T7599" style:parent-style-name="DefaultParagraphFont" style:family="text">
      <style:text-properties fo:letter-spacing="-0.0013in"/>
    </style:style>
    <style:style style:name="T7600" style:parent-style-name="DefaultParagraphFont" style:family="text">
      <style:text-properties fo:letter-spacing="-0.0013in"/>
    </style:style>
    <style:style style:name="T7601" style:parent-style-name="DefaultParagraphFont" style:family="text">
      <style:text-properties fo:letter-spacing="-0.0013in"/>
    </style:style>
    <style:style style:name="T7602" style:parent-style-name="DefaultParagraphFont" style:family="text">
      <style:text-properties fo:letter-spacing="-0.0013in"/>
    </style:style>
    <style:style style:name="T7603" style:parent-style-name="DefaultParagraphFont" style:family="text">
      <style:text-properties fo:letter-spacing="-0.0013in"/>
    </style:style>
    <style:style style:name="T7604" style:parent-style-name="DefaultParagraphFont" style:family="text">
      <style:text-properties fo:letter-spacing="-0.0013in"/>
    </style:style>
    <style:style style:name="T7605" style:parent-style-name="DefaultParagraphFont" style:family="text">
      <style:text-properties fo:letter-spacing="-0.0013in"/>
    </style:style>
    <style:style style:name="T7606" style:parent-style-name="DefaultParagraphFont" style:family="text">
      <style:text-properties fo:letter-spacing="-0.0013in"/>
    </style:style>
    <style:style style:name="T7607" style:parent-style-name="DefaultParagraphFont" style:family="text">
      <style:text-properties fo:letter-spacing="-0.0013in"/>
    </style:style>
    <style:style style:name="T7608" style:parent-style-name="DefaultParagraphFont" style:family="text">
      <style:text-properties fo:letter-spacing="-0.0013in"/>
    </style:style>
    <style:style style:name="T7609" style:parent-style-name="DefaultParagraphFont" style:family="text">
      <style:text-properties fo:letter-spacing="-0.0013in"/>
    </style:style>
    <style:style style:name="T7610" style:parent-style-name="DefaultParagraphFont" style:family="text">
      <style:text-properties fo:letter-spacing="-0.0013in"/>
    </style:style>
    <style:style style:name="T7611" style:parent-style-name="DefaultParagraphFont" style:family="text">
      <style:text-properties fo:letter-spacing="-0.0013in"/>
    </style:style>
    <style:style style:name="T7612" style:parent-style-name="DefaultParagraphFont" style:family="text">
      <style:text-properties fo:letter-spacing="-0.0013in"/>
    </style:style>
    <style:style style:name="T7613" style:parent-style-name="DefaultParagraphFont" style:family="text">
      <style:text-properties fo:letter-spacing="-0.0013in"/>
    </style:style>
    <style:style style:name="T7614" style:parent-style-name="DefaultParagraphFont" style:family="text">
      <style:text-properties fo:letter-spacing="-0.0013in"/>
    </style:style>
    <style:style style:name="T7615" style:parent-style-name="DefaultParagraphFont" style:family="text">
      <style:text-properties fo:letter-spacing="-0.0013in"/>
    </style:style>
    <style:style style:name="T7616" style:parent-style-name="DefaultParagraphFont" style:family="text">
      <style:text-properties fo:font-weight="bold" style:font-weight-asian="bold" fo:font-size="11pt" style:font-size-asian="11pt"/>
    </style:style>
    <style:style style:name="T7617" style:parent-style-name="DefaultParagraphFont" style:family="text">
      <style:text-properties fo:font-style="italic" style:font-style-asian="italic"/>
    </style:style>
    <style:style style:name="T7618" style:parent-style-name="DefaultParagraphFont" style:family="text">
      <style:text-properties fo:font-style="italic" style:font-style-asian="italic"/>
    </style:style>
    <style:style style:name="T7619" style:parent-style-name="DefaultParagraphFont" style:family="text">
      <style:text-properties fo:font-style="italic" style:font-style-asian="italic"/>
    </style:style>
    <style:style style:name="T7620" style:parent-style-name="DefaultParagraphFont" style:family="text">
      <style:text-properties fo:font-style="italic" style:font-style-asian="italic"/>
    </style:style>
    <style:style style:name="P7621" style:parent-style-name="Roman" style:family="paragraph">
      <style:paragraph-properties fo:keep-with-next="always"/>
    </style:style>
    <style:style style:name="P7622" style:parent-style-name="Roman" style:family="paragraph">
      <style:paragraph-properties fo:keep-with-next="always"/>
    </style:style>
    <style:style style:name="T7623" style:parent-style-name="DefaultParagraphFont" style:family="text">
      <style:text-properties fo:font-weight="bold" style:font-weight-asian="bold" fo:font-size="11pt" style:font-size-asian="11pt"/>
    </style:style>
    <style:style style:name="T7624" style:parent-style-name="DefaultParagraphFont" style:family="text">
      <style:text-properties fo:font-size="10pt" style:font-size-asian="10pt"/>
    </style:style>
    <style:style style:name="T7625" style:parent-style-name="DefaultParagraphFont" style:family="text">
      <style:text-properties fo:font-style="italic" style:font-style-asian="italic" fo:font-size="10pt" style:font-size-asian="10pt"/>
    </style:style>
    <style:style style:name="T7626" style:parent-style-name="DefaultParagraphFont" style:family="text">
      <style:text-properties fo:font-size="10pt" style:font-size-asian="10pt"/>
    </style:style>
    <style:style style:name="P7627" style:parent-style-name="Roman" style:family="paragraph">
      <style:paragraph-properties fo:keep-with-next="always"/>
    </style:style>
    <style:style style:name="T7628" style:parent-style-name="DefaultParagraphFont" style:family="text">
      <style:text-properties fo:font-weight="bold" style:font-weight-asian="bold" fo:font-size="11pt" style:font-size-asian="11pt"/>
    </style:style>
    <style:style style:name="P7629" style:parent-style-name="Roman" style:family="paragraph">
      <style:text-properties style:font-weight-complex="bold"/>
    </style:style>
    <style:style style:name="T7630" style:parent-style-name="DefaultParagraphFont" style:family="text">
      <style:text-properties fo:font-style="italic" style:font-style-asian="italic"/>
    </style:style>
    <style:style style:name="T7631" style:parent-style-name="DefaultParagraphFont" style:family="text">
      <style:text-properties fo:font-style="italic" style:font-style-asian="italic"/>
    </style:style>
    <style:style style:name="T7632" style:parent-style-name="DefaultParagraphFont" style:family="text">
      <style:text-properties fo:font-style="italic" style:font-style-asian="italic"/>
    </style:style>
    <style:style style:name="T7633" style:parent-style-name="DefaultParagraphFont" style:family="text">
      <style:text-properties fo:font-style="italic" style:font-style-asian="italic"/>
    </style:style>
    <style:style style:name="T7634" style:parent-style-name="DefaultParagraphFont" style:family="text">
      <style:text-properties fo:font-weight="bold" style:font-weight-asian="bold" fo:font-size="11pt" style:font-size-asian="11pt"/>
    </style:style>
    <style:style style:name="T7635" style:parent-style-name="DefaultParagraphFont" style:family="text">
      <style:text-properties style:font-weight-complex="bold"/>
    </style:style>
    <style:style style:name="T7636" style:parent-style-name="DefaultParagraphFont" style:family="text">
      <style:text-properties style:font-weight-complex="bold" fo:font-style="italic" style:font-style-asian="italic" style:font-style-complex="italic" fo:font-size="10pt" style:font-size-asian="10pt"/>
    </style:style>
    <style:style style:name="T7637" style:parent-style-name="DefaultParagraphFont" style:family="text">
      <style:text-properties fo:font-weight="bold" style:font-weight-asian="bold" style:font-weight-complex="bold" fo:font-size="11pt" style:font-size-asian="11pt"/>
    </style:style>
    <style:style style:name="T7638" style:parent-style-name="DefaultParagraphFont" style:family="text">
      <style:text-properties style:font-weight-complex="bold"/>
    </style:style>
    <style:style style:name="T7639" style:parent-style-name="DefaultParagraphFont" style:family="text">
      <style:text-properties style:font-weight-complex="bold"/>
    </style:style>
    <style:style style:name="T7640" style:parent-style-name="DefaultParagraphFont" style:family="text">
      <style:text-properties style:font-weight-complex="bold"/>
    </style:style>
    <style:style style:name="T7641" style:parent-style-name="DefaultParagraphFont" style:family="text">
      <style:text-properties style:font-weight-complex="bold"/>
    </style:style>
    <style:style style:name="T7642" style:parent-style-name="DefaultParagraphFont" style:family="text">
      <style:text-properties style:font-weight-complex="bold"/>
    </style:style>
    <style:style style:name="T7643" style:parent-style-name="DefaultParagraphFont" style:family="text">
      <style:text-properties style:font-weight-complex="bold"/>
    </style:style>
    <style:style style:name="T7644" style:parent-style-name="DefaultParagraphFont" style:family="text">
      <style:text-properties style:font-weight-complex="bold"/>
    </style:style>
    <style:style style:name="T7645" style:parent-style-name="DefaultParagraphFont" style:family="text">
      <style:text-properties style:font-weight-complex="bold"/>
    </style:style>
    <style:style style:name="T7646" style:parent-style-name="DefaultParagraphFont" style:family="text">
      <style:text-properties style:font-weight-complex="bold"/>
    </style:style>
    <style:style style:name="T7647" style:parent-style-name="DefaultParagraphFont" style:family="text">
      <style:text-properties style:font-weight-complex="bold"/>
    </style:style>
    <style:style style:name="T7648" style:parent-style-name="DefaultParagraphFont" style:family="text">
      <style:text-properties style:font-weight-complex="bold"/>
    </style:style>
    <style:style style:name="T7649" style:parent-style-name="DefaultParagraphFont" style:family="text">
      <style:text-properties style:font-weight-complex="bold"/>
    </style:style>
    <style:style style:name="T7650" style:parent-style-name="DefaultParagraphFont" style:family="text">
      <style:text-properties style:font-weight-complex="bold"/>
    </style:style>
    <style:style style:name="T7651" style:parent-style-name="DefaultParagraphFont" style:family="text">
      <style:text-properties style:font-weight-complex="bold"/>
    </style:style>
    <style:style style:name="T7652" style:parent-style-name="DefaultParagraphFont" style:family="text">
      <style:text-properties fo:font-weight="bold" style:font-weight-asian="bold" fo:font-size="11pt" style:font-size-asian="11pt"/>
    </style:style>
    <style:style style:name="T7653" style:parent-style-name="DefaultParagraphFont" style:family="text">
      <style:text-properties fo:font-size="10pt" style:font-size-asian="10pt"/>
    </style:style>
    <style:style style:name="T7654" style:parent-style-name="DefaultParagraphFont" style:family="text">
      <style:text-properties fo:font-style="italic" style:font-style-asian="italic" fo:font-size="10pt" style:font-size-asian="10pt"/>
    </style:style>
    <style:style style:name="T7655" style:parent-style-name="DefaultParagraphFont" style:family="text">
      <style:text-properties fo:font-size="10pt" style:font-size-asian="10pt"/>
    </style:style>
    <style:style style:name="T7656" style:parent-style-name="DefaultParagraphFont" style:family="text">
      <style:text-properties fo:font-weight="bold" style:font-weight-asian="bold" fo:font-size="11pt" style:font-size-asian="11pt"/>
    </style:style>
    <style:style style:name="T7657" style:parent-style-name="DefaultParagraphFont" style:family="text">
      <style:text-properties fo:font-weight="bold" style:font-weight-asian="bold" fo:font-size="11pt" style:font-size-asian="11pt"/>
    </style:style>
    <style:style style:name="T7658" style:parent-style-name="DefaultParagraphFont" style:family="text">
      <style:text-properties fo:font-size="10pt" style:font-size-asian="10pt"/>
    </style:style>
    <style:style style:name="T7659" style:parent-style-name="DefaultParagraphFont" style:family="text">
      <style:text-properties fo:font-style="italic" style:font-style-asian="italic" fo:font-size="10pt" style:font-size-asian="10pt"/>
    </style:style>
    <style:style style:name="T7660" style:parent-style-name="DefaultParagraphFont" style:family="text">
      <style:text-properties fo:font-size="10pt" style:font-size-asian="10pt"/>
    </style:style>
    <style:style style:name="T7661" style:parent-style-name="DefaultParagraphFont" style:family="text">
      <style:text-properties fo:font-weight="bold" style:font-weight-asian="bold" fo:font-size="11pt" style:font-size-asian="11pt"/>
    </style:style>
    <style:style style:name="T7662" style:parent-style-name="DefaultParagraphFont" style:family="text">
      <style:text-properties fo:font-weight="bold" style:font-weight-asian="bold" style:font-weight-complex="bold" fo:font-size="11pt" style:font-size-asian="11pt"/>
    </style:style>
    <style:style style:name="T7663" style:parent-style-name="DefaultParagraphFont" style:family="text">
      <style:text-properties style:font-weight-complex="bold"/>
    </style:style>
    <style:style style:name="T7664" style:parent-style-name="DefaultParagraphFont" style:family="text">
      <style:text-properties style:font-weight-complex="bold" fo:font-size="10pt" style:font-size-asian="10pt"/>
    </style:style>
    <style:style style:name="T7665" style:parent-style-name="DefaultParagraphFont" style:family="text">
      <style:text-properties style:font-weight-complex="bold" fo:font-style="italic" style:font-style-asian="italic" fo:font-size="10pt" style:font-size-asian="10pt"/>
    </style:style>
    <style:style style:name="T7666" style:parent-style-name="DefaultParagraphFont" style:family="text">
      <style:text-properties style:font-weight-complex="bold" fo:font-size="10pt" style:font-size-asian="10pt"/>
    </style:style>
    <style:style style:name="T7667" style:parent-style-name="DefaultParagraphFont" style:family="text">
      <style:text-properties style:font-weight-complex="bold"/>
    </style:style>
    <style:style style:name="T7668" style:parent-style-name="DefaultParagraphFont" style:family="text">
      <style:text-properties fo:font-weight="bold" style:font-weight-asian="bold" fo:font-size="11pt" style:font-size-asian="11pt"/>
    </style:style>
    <style:style style:name="T7669" style:parent-style-name="DefaultParagraphFont" style:family="text">
      <style:text-properties fo:font-weight="bold" style:font-weight-asian="bold" fo:font-size="11pt" style:font-size-asian="11pt"/>
    </style:style>
    <style:style style:name="T7670" style:parent-style-name="DefaultParagraphFont" style:family="text">
      <style:text-properties fo:letter-spacing="-0.0013in"/>
    </style:style>
    <style:style style:name="T7671" style:parent-style-name="DefaultParagraphFont" style:family="text">
      <style:text-properties fo:letter-spacing="-0.0013in"/>
    </style:style>
    <style:style style:name="T7672" style:parent-style-name="DefaultParagraphFont" style:family="text">
      <style:text-properties fo:letter-spacing="-0.0013in"/>
    </style:style>
    <style:style style:name="T7673" style:parent-style-name="DefaultParagraphFont" style:family="text">
      <style:text-properties fo:letter-spacing="-0.0013in"/>
    </style:style>
    <style:style style:name="T7674" style:parent-style-name="DefaultParagraphFont" style:family="text">
      <style:text-properties fo:letter-spacing="-0.0013in"/>
    </style:style>
    <style:style style:name="T7675" style:parent-style-name="DefaultParagraphFont" style:family="text">
      <style:text-properties fo:letter-spacing="-0.0013in"/>
    </style:style>
    <style:style style:name="T7676" style:parent-style-name="DefaultParagraphFont" style:family="text">
      <style:text-properties fo:letter-spacing="-0.0013in"/>
    </style:style>
    <style:style style:name="T7677" style:parent-style-name="DefaultParagraphFont" style:family="text">
      <style:text-properties fo:letter-spacing="-0.0013in"/>
    </style:style>
    <style:style style:name="T7678" style:parent-style-name="DefaultParagraphFont" style:family="text">
      <style:text-properties fo:letter-spacing="-0.0013in"/>
    </style:style>
    <style:style style:name="T7679" style:parent-style-name="DefaultParagraphFont" style:family="text">
      <style:text-properties fo:letter-spacing="-0.0013in"/>
    </style:style>
    <style:style style:name="T7680" style:parent-style-name="DefaultParagraphFont" style:family="text">
      <style:text-properties fo:letter-spacing="-0.0013in"/>
    </style:style>
    <style:style style:name="T7681" style:parent-style-name="DefaultParagraphFont" style:family="text">
      <style:text-properties fo:letter-spacing="-0.0013in"/>
    </style:style>
    <style:style style:name="T7682" style:parent-style-name="DefaultParagraphFont" style:family="text">
      <style:text-properties fo:letter-spacing="-0.0013in"/>
    </style:style>
    <style:style style:name="T7683" style:parent-style-name="DefaultParagraphFont" style:family="text">
      <style:text-properties fo:letter-spacing="-0.0013in"/>
    </style:style>
    <style:style style:name="T7684" style:parent-style-name="DefaultParagraphFont" style:family="text">
      <style:text-properties fo:letter-spacing="-0.0013in"/>
    </style:style>
    <style:style style:name="T7685" style:parent-style-name="DefaultParagraphFont" style:family="text">
      <style:text-properties fo:letter-spacing="-0.0013in"/>
    </style:style>
    <style:style style:name="T7686" style:parent-style-name="DefaultParagraphFont" style:family="text">
      <style:text-properties fo:letter-spacing="-0.0013in"/>
    </style:style>
    <style:style style:name="T7687" style:parent-style-name="DefaultParagraphFont" style:family="text">
      <style:text-properties fo:font-weight="bold" style:font-weight-asian="bold" fo:font-size="11pt" style:font-size-asian="11pt"/>
    </style:style>
    <style:style style:name="T7688" style:parent-style-name="DefaultParagraphFont" style:family="text">
      <style:text-properties fo:font-weight="bold" style:font-weight-asian="bold" fo:font-size="11pt" style:font-size-asian="11pt"/>
    </style:style>
    <style:style style:name="T7689" style:parent-style-name="DefaultParagraphFont" style:family="text">
      <style:text-properties fo:font-weight="bold" style:font-weight-asian="bold" fo:font-size="11pt" style:font-size-asian="11pt"/>
    </style:style>
    <style:style style:name="T7690" style:parent-style-name="DefaultParagraphFont" style:family="text">
      <style:text-properties fo:letter-spacing="-0.0013in"/>
    </style:style>
    <style:style style:name="T7691" style:parent-style-name="DefaultParagraphFont" style:family="text">
      <style:text-properties fo:letter-spacing="-0.0013in"/>
    </style:style>
    <style:style style:name="T7692" style:parent-style-name="DefaultParagraphFont" style:family="text">
      <style:text-properties fo:letter-spacing="-0.0013in"/>
    </style:style>
    <style:style style:name="T7693" style:parent-style-name="DefaultParagraphFont" style:family="text">
      <style:text-properties fo:letter-spacing="-0.0013in"/>
    </style:style>
    <style:style style:name="T7694" style:parent-style-name="DefaultParagraphFont" style:family="text">
      <style:text-properties fo:letter-spacing="-0.0013in"/>
    </style:style>
    <style:style style:name="T7695" style:parent-style-name="DefaultParagraphFont" style:family="text">
      <style:text-properties fo:letter-spacing="-0.0013in"/>
    </style:style>
    <style:style style:name="T7696" style:parent-style-name="DefaultParagraphFont" style:family="text">
      <style:text-properties fo:letter-spacing="-0.0013in"/>
    </style:style>
    <style:style style:name="T7697" style:parent-style-name="DefaultParagraphFont" style:family="text">
      <style:text-properties fo:letter-spacing="-0.0013in"/>
    </style:style>
    <style:style style:name="T7698" style:parent-style-name="DefaultParagraphFont" style:family="text">
      <style:text-properties fo:letter-spacing="-0.0013in"/>
    </style:style>
    <style:style style:name="T7699" style:parent-style-name="DefaultParagraphFont" style:family="text">
      <style:text-properties fo:letter-spacing="-0.0013in"/>
    </style:style>
    <style:style style:name="T7700" style:parent-style-name="DefaultParagraphFont" style:family="text">
      <style:text-properties fo:letter-spacing="-0.0013in"/>
    </style:style>
    <style:style style:name="T7701" style:parent-style-name="DefaultParagraphFont" style:family="text">
      <style:text-properties fo:letter-spacing="-0.0013in"/>
    </style:style>
    <style:style style:name="T7702" style:parent-style-name="DefaultParagraphFont" style:family="text">
      <style:text-properties fo:letter-spacing="-0.0013in"/>
    </style:style>
    <style:style style:name="T7703" style:parent-style-name="DefaultParagraphFont" style:family="text">
      <style:text-properties fo:letter-spacing="-0.0013in"/>
    </style:style>
    <style:style style:name="T7704" style:parent-style-name="DefaultParagraphFont" style:family="text">
      <style:text-properties fo:letter-spacing="-0.0013in"/>
    </style:style>
    <style:style style:name="T7705" style:parent-style-name="DefaultParagraphFont" style:family="text">
      <style:text-properties fo:font-weight="bold" style:font-weight-asian="bold" fo:font-size="11pt" style:font-size-asian="11pt"/>
    </style:style>
    <style:style style:name="T7706" style:parent-style-name="DefaultParagraphFont" style:family="text">
      <style:text-properties fo:font-size="10pt" style:font-size-asian="10pt"/>
    </style:style>
    <style:style style:name="T7707" style:parent-style-name="DefaultParagraphFont" style:family="text">
      <style:text-properties fo:font-style="italic" style:font-style-asian="italic" fo:font-size="10pt" style:font-size-asian="10pt"/>
    </style:style>
    <style:style style:name="T7708" style:parent-style-name="DefaultParagraphFont" style:family="text">
      <style:text-properties fo:font-size="10pt" style:font-size-asian="10pt"/>
    </style:style>
    <style:style style:name="T7709" style:parent-style-name="DefaultParagraphFont" style:family="text">
      <style:text-properties fo:font-weight="bold" style:font-weight-asian="bold" fo:font-size="11pt" style:font-size-asian="11pt"/>
    </style:style>
    <style:style style:name="T7710" style:parent-style-name="DefaultParagraphFont" style:family="text">
      <style:text-properties fo:letter-spacing="-0.0013in"/>
    </style:style>
    <style:style style:name="T7711" style:parent-style-name="DefaultParagraphFont" style:family="text">
      <style:text-properties fo:letter-spacing="-0.0013in"/>
    </style:style>
    <style:style style:name="T7712" style:parent-style-name="DefaultParagraphFont" style:family="text">
      <style:text-properties fo:letter-spacing="-0.0013in"/>
    </style:style>
    <style:style style:name="T7713" style:parent-style-name="DefaultParagraphFont" style:family="text">
      <style:text-properties fo:letter-spacing="-0.0013in"/>
    </style:style>
    <style:style style:name="T7714" style:parent-style-name="DefaultParagraphFont" style:family="text">
      <style:text-properties fo:letter-spacing="-0.0013in"/>
    </style:style>
    <style:style style:name="T7715" style:parent-style-name="DefaultParagraphFont" style:family="text">
      <style:text-properties fo:letter-spacing="-0.0013in"/>
    </style:style>
    <style:style style:name="T7716" style:parent-style-name="DefaultParagraphFont" style:family="text">
      <style:text-properties fo:letter-spacing="-0.0013in"/>
    </style:style>
    <style:style style:name="T7717" style:parent-style-name="DefaultParagraphFont" style:family="text">
      <style:text-properties fo:letter-spacing="-0.0013in"/>
    </style:style>
    <style:style style:name="T7718" style:parent-style-name="DefaultParagraphFont" style:family="text">
      <style:text-properties fo:letter-spacing="-0.0013in"/>
    </style:style>
    <style:style style:name="T7719" style:parent-style-name="DefaultParagraphFont" style:family="text">
      <style:text-properties fo:letter-spacing="-0.0013in"/>
    </style:style>
    <style:style style:name="T7720" style:parent-style-name="DefaultParagraphFont" style:family="text">
      <style:text-properties fo:letter-spacing="-0.0013in"/>
    </style:style>
    <style:style style:name="T7721" style:parent-style-name="DefaultParagraphFont" style:family="text">
      <style:text-properties fo:letter-spacing="-0.0013in"/>
    </style:style>
    <style:style style:name="T7722" style:parent-style-name="DefaultParagraphFont" style:family="text">
      <style:text-properties fo:letter-spacing="-0.0013in"/>
    </style:style>
    <style:style style:name="T7723" style:parent-style-name="DefaultParagraphFont" style:family="text">
      <style:text-properties fo:letter-spacing="-0.0013in"/>
    </style:style>
    <style:style style:name="T7724" style:parent-style-name="DefaultParagraphFont" style:family="text">
      <style:text-properties fo:letter-spacing="-0.0013in"/>
    </style:style>
    <style:style style:name="T7725" style:parent-style-name="DefaultParagraphFont" style:family="text">
      <style:text-properties fo:letter-spacing="-0.0013in"/>
    </style:style>
    <style:style style:name="T7726" style:parent-style-name="DefaultParagraphFont" style:family="text">
      <style:text-properties fo:letter-spacing="-0.0013in"/>
    </style:style>
    <style:style style:name="T7727" style:parent-style-name="DefaultParagraphFont" style:family="text">
      <style:text-properties fo:letter-spacing="-0.0013in"/>
    </style:style>
    <style:style style:name="T7728" style:parent-style-name="DefaultParagraphFont" style:family="text">
      <style:text-properties fo:letter-spacing="-0.0013in"/>
    </style:style>
    <style:style style:name="T7729" style:parent-style-name="DefaultParagraphFont" style:family="text">
      <style:text-properties fo:letter-spacing="-0.0013in"/>
    </style:style>
    <style:style style:name="T7730" style:parent-style-name="DefaultParagraphFont" style:family="text">
      <style:text-properties fo:letter-spacing="-0.0013in"/>
    </style:style>
    <style:style style:name="T7731" style:parent-style-name="DefaultParagraphFont" style:family="text">
      <style:text-properties fo:letter-spacing="-0.0013in"/>
    </style:style>
    <style:style style:name="T7732" style:parent-style-name="DefaultParagraphFont" style:family="text">
      <style:text-properties fo:letter-spacing="-0.0013in"/>
    </style:style>
    <style:style style:name="T7733" style:parent-style-name="DefaultParagraphFont" style:family="text">
      <style:text-properties fo:letter-spacing="-0.0013in"/>
    </style:style>
    <style:style style:name="T7734" style:parent-style-name="DefaultParagraphFont" style:family="text">
      <style:text-properties fo:letter-spacing="-0.0013in"/>
    </style:style>
    <style:style style:name="T7735" style:parent-style-name="DefaultParagraphFont" style:family="text">
      <style:text-properties fo:letter-spacing="-0.0013in"/>
    </style:style>
    <style:style style:name="T7736" style:parent-style-name="DefaultParagraphFont" style:family="text">
      <style:text-properties fo:letter-spacing="-0.0013in"/>
    </style:style>
    <style:style style:name="T7737" style:parent-style-name="DefaultParagraphFont" style:family="text">
      <style:text-properties fo:letter-spacing="-0.0013in"/>
    </style:style>
    <style:style style:name="T7738" style:parent-style-name="DefaultParagraphFont" style:family="text">
      <style:text-properties fo:letter-spacing="-0.0013in"/>
    </style:style>
    <style:style style:name="T7739" style:parent-style-name="DefaultParagraphFont" style:family="text">
      <style:text-properties fo:letter-spacing="-0.0013in"/>
    </style:style>
    <style:style style:name="T7740" style:parent-style-name="DefaultParagraphFont" style:family="text">
      <style:text-properties fo:letter-spacing="-0.0013in"/>
    </style:style>
    <style:style style:name="T7741" style:parent-style-name="DefaultParagraphFont" style:family="text">
      <style:text-properties fo:letter-spacing="-0.0013in"/>
    </style:style>
    <style:style style:name="T7742" style:parent-style-name="DefaultParagraphFont" style:family="text">
      <style:text-properties fo:letter-spacing="-0.0013in"/>
    </style:style>
    <style:style style:name="T7743" style:parent-style-name="DefaultParagraphFont" style:family="text">
      <style:text-properties fo:letter-spacing="-0.0013in"/>
    </style:style>
    <style:style style:name="T7744" style:parent-style-name="DefaultParagraphFont" style:family="text">
      <style:text-properties fo:letter-spacing="-0.0013in"/>
    </style:style>
    <style:style style:name="T7745" style:parent-style-name="DefaultParagraphFont" style:family="text">
      <style:text-properties fo:letter-spacing="-0.0013in"/>
    </style:style>
    <style:style style:name="T7746" style:parent-style-name="DefaultParagraphFont" style:family="text">
      <style:text-properties fo:letter-spacing="-0.0013in"/>
    </style:style>
    <style:style style:name="T7747" style:parent-style-name="DefaultParagraphFont" style:family="text">
      <style:text-properties fo:letter-spacing="-0.0013in"/>
    </style:style>
    <style:style style:name="T7748" style:parent-style-name="DefaultParagraphFont" style:family="text">
      <style:text-properties fo:letter-spacing="-0.0013in"/>
    </style:style>
    <style:style style:name="T7749" style:parent-style-name="DefaultParagraphFont" style:family="text">
      <style:text-properties fo:letter-spacing="-0.0013in"/>
    </style:style>
    <style:style style:name="T7750" style:parent-style-name="DefaultParagraphFont" style:family="text">
      <style:text-properties fo:letter-spacing="-0.0013in"/>
    </style:style>
    <style:style style:name="T7751" style:parent-style-name="DefaultParagraphFont" style:family="text">
      <style:text-properties fo:letter-spacing="-0.0013in"/>
    </style:style>
    <style:style style:name="T7752" style:parent-style-name="DefaultParagraphFont" style:family="text">
      <style:text-properties fo:letter-spacing="-0.0013in"/>
    </style:style>
    <style:style style:name="T7753" style:parent-style-name="DefaultParagraphFont" style:family="text">
      <style:text-properties fo:letter-spacing="-0.0013in"/>
    </style:style>
    <style:style style:name="T7754" style:parent-style-name="DefaultParagraphFont" style:family="text">
      <style:text-properties fo:letter-spacing="-0.0013in"/>
    </style:style>
    <style:style style:name="T7755" style:parent-style-name="DefaultParagraphFont" style:family="text">
      <style:text-properties fo:letter-spacing="-0.0013in"/>
    </style:style>
    <style:style style:name="T7756" style:parent-style-name="DefaultParagraphFont" style:family="text">
      <style:text-properties fo:font-weight="bold" style:font-weight-asian="bold" fo:font-size="11pt" style:font-size-asian="11pt"/>
    </style:style>
    <style:style style:name="T7757" style:parent-style-name="DefaultParagraphFont" style:family="text">
      <style:text-properties fo:font-weight="bold" style:font-weight-asian="bold" fo:font-size="11pt" style:font-size-asian="11pt"/>
    </style:style>
    <style:style style:name="T7758" style:parent-style-name="DefaultParagraphFont" style:family="text">
      <style:text-properties fo:font-size="10pt" style:font-size-asian="10pt"/>
    </style:style>
    <style:style style:name="T7759" style:parent-style-name="DefaultParagraphFont" style:family="text">
      <style:text-properties fo:font-style="italic" style:font-style-asian="italic"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weight="bold" style:font-weight-asian="bold" fo:font-size="11pt" style:font-size-asian="11pt"/>
    </style:style>
    <style:style style:name="T7762" style:parent-style-name="DefaultParagraphFont" style:family="text">
      <style:text-properties fo:font-weight="bold" style:font-weight-asian="bold" fo:font-size="11pt" style:font-size-asian="11pt"/>
    </style:style>
    <style:style style:name="T7763" style:parent-style-name="DefaultParagraphFont" style:family="text">
      <style:text-properties fo:font-size="10pt" style:font-size-asian="10pt"/>
    </style:style>
    <style:style style:name="T7764" style:parent-style-name="DefaultParagraphFont" style:family="text">
      <style:text-properties fo:font-style="italic" style:font-style-asian="italic" fo:font-size="10pt" style:font-size-asian="10pt"/>
    </style:style>
    <style:style style:name="T7765" style:parent-style-name="DefaultParagraphFont" style:family="text">
      <style:text-properties fo:font-size="10pt" style:font-size-asian="10pt"/>
    </style:style>
    <style:style style:name="T7766" style:parent-style-name="DefaultParagraphFont" style:family="text">
      <style:text-properties fo:font-weight="bold" style:font-weight-asian="bold" fo:font-size="11pt" style:font-size-asian="11pt"/>
    </style:style>
    <style:style style:name="T7767" style:parent-style-name="DefaultParagraphFont" style:family="text">
      <style:text-properties fo:letter-spacing="-0.0013in"/>
    </style:style>
    <style:style style:name="T7768" style:parent-style-name="DefaultParagraphFont" style:family="text">
      <style:text-properties fo:letter-spacing="-0.0013in"/>
    </style:style>
    <style:style style:name="T7769" style:parent-style-name="DefaultParagraphFont" style:family="text">
      <style:text-properties fo:letter-spacing="-0.0013in"/>
    </style:style>
    <style:style style:name="T7770" style:parent-style-name="DefaultParagraphFont" style:family="text">
      <style:text-properties fo:letter-spacing="-0.0013in"/>
    </style:style>
    <style:style style:name="T7771" style:parent-style-name="DefaultParagraphFont" style:family="text">
      <style:text-properties fo:letter-spacing="-0.0013in"/>
    </style:style>
    <style:style style:name="T7772" style:parent-style-name="DefaultParagraphFont" style:family="text">
      <style:text-properties fo:letter-spacing="-0.0013in"/>
    </style:style>
    <style:style style:name="T7773" style:parent-style-name="DefaultParagraphFont" style:family="text">
      <style:text-properties fo:letter-spacing="-0.0013in"/>
    </style:style>
    <style:style style:name="T7774" style:parent-style-name="DefaultParagraphFont" style:family="text">
      <style:text-properties fo:letter-spacing="-0.0013in"/>
    </style:style>
    <style:style style:name="T7775" style:parent-style-name="DefaultParagraphFont" style:family="text">
      <style:text-properties fo:letter-spacing="-0.0013in"/>
    </style:style>
    <style:style style:name="T7776" style:parent-style-name="DefaultParagraphFont" style:family="text">
      <style:text-properties fo:letter-spacing="-0.0013in"/>
    </style:style>
    <style:style style:name="T7777" style:parent-style-name="DefaultParagraphFont" style:family="text">
      <style:text-properties fo:letter-spacing="-0.0013in"/>
    </style:style>
    <style:style style:name="T7778" style:parent-style-name="DefaultParagraphFont" style:family="text">
      <style:text-properties fo:letter-spacing="-0.0013in"/>
    </style:style>
    <style:style style:name="T7779" style:parent-style-name="DefaultParagraphFont" style:family="text">
      <style:text-properties fo:letter-spacing="-0.0013in"/>
    </style:style>
    <style:style style:name="T7780" style:parent-style-name="DefaultParagraphFont" style:family="text">
      <style:text-properties fo:letter-spacing="-0.0013in"/>
    </style:style>
    <style:style style:name="T7781" style:parent-style-name="DefaultParagraphFont" style:family="text">
      <style:text-properties fo:letter-spacing="-0.0013in"/>
    </style:style>
    <style:style style:name="T7782" style:parent-style-name="DefaultParagraphFont" style:family="text">
      <style:text-properties fo:letter-spacing="-0.0013in"/>
    </style:style>
    <style:style style:name="T7783" style:parent-style-name="DefaultParagraphFont" style:family="text">
      <style:text-properties fo:letter-spacing="-0.0013in"/>
    </style:style>
    <style:style style:name="T7784" style:parent-style-name="DefaultParagraphFont" style:family="text">
      <style:text-properties fo:letter-spacing="-0.0013in"/>
    </style:style>
    <style:style style:name="T7785" style:parent-style-name="DefaultParagraphFont" style:family="text">
      <style:text-properties fo:font-weight="bold" style:font-weight-asian="bold" fo:font-size="11pt" style:font-size-asian="11pt"/>
    </style:style>
    <style:style style:name="T7786" style:parent-style-name="DefaultParagraphFont" style:family="text">
      <style:text-properties fo:font-weight="bold" style:font-weight-asian="bold" style:font-weight-complex="bold" fo:font-size="11pt" style:font-size-asian="11pt"/>
    </style:style>
    <style:style style:name="T7787" style:parent-style-name="DefaultParagraphFont" style:family="text">
      <style:text-properties style:font-weight-complex="bold"/>
    </style:style>
    <style:style style:name="T7788" style:parent-style-name="DefaultParagraphFont" style:family="text">
      <style:text-properties style:font-weight-complex="bold" fo:font-size="10pt" style:font-size-asian="10pt"/>
    </style:style>
    <style:style style:name="T7789" style:parent-style-name="DefaultParagraphFont" style:family="text">
      <style:text-properties style:font-weight-complex="bold" fo:font-style="italic" style:font-style-asian="italic" fo:font-size="10pt" style:font-size-asian="10pt"/>
    </style:style>
    <style:style style:name="T7790" style:parent-style-name="DefaultParagraphFont" style:family="text">
      <style:text-properties style:font-weight-complex="bold" fo:font-size="10pt" style:font-size-asian="10pt"/>
    </style:style>
    <style:style style:name="T7791" style:parent-style-name="DefaultParagraphFont" style:family="text">
      <style:text-properties style:font-weight-complex="bold"/>
    </style:style>
    <style:style style:name="T7792" style:parent-style-name="DefaultParagraphFont" style:family="text">
      <style:text-properties fo:font-weight="bold" style:font-weight-asian="bold" fo:font-size="11pt" style:font-size-asian="11pt"/>
    </style:style>
    <style:style style:name="T7793" style:parent-style-name="DefaultParagraphFont" style:family="text">
      <style:text-properties fo:font-weight="bold" style:font-weight-asian="bold" fo:font-size="11pt" style:font-size-asian="11pt"/>
    </style:style>
    <style:style style:name="T7794" style:parent-style-name="DefaultParagraphFont" style:family="text">
      <style:text-properties fo:font-weight="bold" style:font-weight-asian="bold" style:font-weight-complex="bold" fo:font-size="11pt" style:font-size-asian="11pt"/>
    </style:style>
    <style:style style:name="T7795" style:parent-style-name="DefaultParagraphFont" style:family="text">
      <style:text-properties style:font-weight-complex="bold"/>
    </style:style>
    <style:style style:name="T7796" style:parent-style-name="DefaultParagraphFont" style:family="text">
      <style:text-properties style:font-weight-complex="bold" fo:font-size="10pt" style:font-size-asian="10pt"/>
    </style:style>
    <style:style style:name="T7797" style:parent-style-name="DefaultParagraphFont" style:family="text">
      <style:text-properties style:font-weight-complex="bold" fo:font-style="italic" style:font-style-asian="italic" fo:font-size="10pt" style:font-size-asian="10pt"/>
    </style:style>
    <style:style style:name="T7798" style:parent-style-name="DefaultParagraphFont" style:family="text">
      <style:text-properties style:font-weight-complex="bold" fo:font-size="10pt" style:font-size-asian="10pt"/>
    </style:style>
    <style:style style:name="T7799" style:parent-style-name="DefaultParagraphFont" style:family="text">
      <style:text-properties style:font-weight-complex="bold"/>
    </style:style>
    <style:style style:name="T7800" style:parent-style-name="DefaultParagraphFont" style:family="text">
      <style:text-properties fo:font-weight="bold" style:font-weight-asian="bold" fo:font-size="11pt" style:font-size-asian="11pt"/>
    </style:style>
    <style:style style:name="T7801" style:parent-style-name="DefaultParagraphFont" style:family="text">
      <style:text-properties fo:font-weight="bold" style:font-weight-asian="bold" fo:font-size="11pt" style:font-size-asian="11pt"/>
    </style:style>
    <style:style style:name="T7802" style:parent-style-name="DefaultParagraphFont" style:family="text">
      <style:text-properties fo:font-weight="bold" style:font-weight-asian="bold" fo:font-size="11pt" style:font-size-asian="11pt"/>
    </style:style>
    <style:style style:name="T7803" style:parent-style-name="DefaultParagraphFont" style:family="text">
      <style:text-properties fo:font-weight="bold" style:font-weight-asian="bold" fo:font-size="11pt" style:font-size-asian="11pt"/>
    </style:style>
    <style:style style:name="P7804" style:parent-style-name="Roman" style:family="paragraph">
      <style:text-properties style:font-weight-complex="bold"/>
    </style:style>
    <style:style style:name="T7805" style:parent-style-name="DefaultParagraphFont" style:family="text">
      <style:text-properties fo:font-style="italic" style:font-style-asian="italic"/>
    </style:style>
    <style:style style:name="T7806" style:parent-style-name="DefaultParagraphFont" style:family="text">
      <style:text-properties fo:font-style="italic" style:font-style-asian="italic"/>
    </style:style>
    <style:style style:name="T7807" style:parent-style-name="DefaultParagraphFont" style:family="text">
      <style:text-properties fo:font-style="italic" style:font-style-asian="italic"/>
    </style:style>
    <style:style style:name="T7808" style:parent-style-name="DefaultParagraphFont" style:family="text">
      <style:text-properties fo:font-style="italic" style:font-style-asian="italic"/>
    </style:style>
    <style:style style:name="T7809" style:parent-style-name="DefaultParagraphFont" style:family="text">
      <style:text-properties fo:font-weight="bold" style:font-weight-asian="bold" fo:font-size="11pt" style:font-size-asian="11pt"/>
    </style:style>
    <style:style style:name="T7810" style:parent-style-name="DefaultParagraphFont" style:family="text">
      <style:text-properties fo:font-weight="bold" style:font-weight-asian="bold" fo:font-size="11pt" style:font-size-asian="11pt"/>
    </style:style>
    <style:style style:name="T7811" style:parent-style-name="DefaultParagraphFont" style:family="text">
      <style:text-properties fo:font-weight="bold" style:font-weight-asian="bold" fo:font-size="11pt" style:font-size-asian="11pt"/>
    </style:style>
    <style:style style:name="T7812" style:parent-style-name="DefaultParagraphFont" style:family="text">
      <style:text-properties fo:font-weight="bold" style:font-weight-asian="bold" fo:font-size="11pt" style:font-size-asian="11pt"/>
    </style:style>
    <style:style style:name="T7813" style:parent-style-name="DefaultParagraphFont" style:family="text">
      <style:text-properties fo:font-weight="bold" style:font-weight-asian="bold" fo:font-size="11pt" style:font-size-asian="11pt"/>
    </style:style>
    <style:style style:name="T7814" style:parent-style-name="DefaultParagraphFont" style:family="text">
      <style:text-properties fo:font-weight="bold" style:font-weight-asian="bold" fo:font-size="11pt" style:font-size-asian="11pt"/>
    </style:style>
    <style:style style:name="T7815" style:parent-style-name="DefaultParagraphFont" style:family="text">
      <style:text-properties fo:font-size="10pt" style:font-size-asian="10pt"/>
    </style:style>
    <style:style style:name="T7816" style:parent-style-name="DefaultParagraphFont" style:family="text">
      <style:text-properties fo:font-style="italic" style:font-style-asian="italic" fo:font-size="10pt" style:font-size-asian="10pt"/>
    </style:style>
    <style:style style:name="T7817" style:parent-style-name="DefaultParagraphFont" style:family="text">
      <style:text-properties fo:font-size="10pt" style:font-size-asian="10pt"/>
    </style:style>
    <style:style style:name="T7818" style:parent-style-name="DefaultParagraphFont" style:family="text">
      <style:text-properties fo:font-weight="bold" style:font-weight-asian="bold" fo:font-size="11pt" style:font-size-asian="11pt"/>
    </style:style>
    <style:style style:name="T7819" style:parent-style-name="DefaultParagraphFont" style:family="text">
      <style:text-properties fo:font-weight="bold" style:font-weight-asian="bold" fo:font-size="11pt" style:font-size-asian="11pt"/>
    </style:style>
    <style:style style:name="T7820" style:parent-style-name="DefaultParagraphFont" style:family="text">
      <style:text-properties fo:font-weight="bold" style:font-weight-asian="bold" style:font-weight-complex="bold" fo:font-size="11pt" style:font-size-asian="11pt"/>
    </style:style>
    <style:style style:name="T7821" style:parent-style-name="DefaultParagraphFont" style:family="text">
      <style:text-properties style:font-weight-complex="bold"/>
    </style:style>
    <style:style style:name="T7822" style:parent-style-name="DefaultParagraphFont" style:family="text">
      <style:text-properties style:font-weight-complex="bold" fo:font-size="10pt" style:font-size-asian="10pt"/>
    </style:style>
    <style:style style:name="T7823" style:parent-style-name="DefaultParagraphFont" style:family="text">
      <style:text-properties style:font-weight-complex="bold" fo:font-style="italic" style:font-style-asian="italic" fo:font-size="10pt" style:font-size-asian="10pt"/>
    </style:style>
    <style:style style:name="T7824" style:parent-style-name="DefaultParagraphFont" style:family="text">
      <style:text-properties style:font-weight-complex="bold" fo:font-size="10pt" style:font-size-asian="10pt"/>
    </style:style>
    <style:style style:name="T7825" style:parent-style-name="DefaultParagraphFont" style:family="text">
      <style:text-properties style:font-weight-complex="bold"/>
    </style:style>
    <style:style style:name="T7826" style:parent-style-name="DefaultParagraphFont" style:family="text">
      <style:text-properties fo:font-weight="bold" style:font-weight-asian="bold" fo:font-size="11pt" style:font-size-asian="11pt"/>
    </style:style>
    <style:style style:name="T7827" style:parent-style-name="DefaultParagraphFont" style:family="text">
      <style:text-properties fo:font-weight="bold" style:font-weight-asian="bold" fo:font-size="11pt" style:font-size-asian="11pt"/>
    </style:style>
    <style:style style:name="T7828" style:parent-style-name="DefaultParagraphFont" style:family="text">
      <style:text-properties fo:font-weight="bold" style:font-weight-asian="bold" style:font-weight-complex="bold" fo:font-size="11pt" style:font-size-asian="11pt"/>
    </style:style>
    <style:style style:name="T7829" style:parent-style-name="DefaultParagraphFont" style:family="text">
      <style:text-properties style:font-weight-complex="bold"/>
    </style:style>
    <style:style style:name="T7830" style:parent-style-name="DefaultParagraphFont" style:family="text">
      <style:text-properties style:font-weight-complex="bold" fo:font-size="10pt" style:font-size-asian="10pt"/>
    </style:style>
    <style:style style:name="T7831" style:parent-style-name="DefaultParagraphFont" style:family="text">
      <style:text-properties style:font-weight-complex="bold" fo:font-style="italic" style:font-style-asian="italic" fo:font-size="10pt" style:font-size-asian="10pt"/>
    </style:style>
    <style:style style:name="T7832" style:parent-style-name="DefaultParagraphFont" style:family="text">
      <style:text-properties style:font-weight-complex="bold" fo:font-size="10pt" style:font-size-asian="10pt"/>
    </style:style>
    <style:style style:name="T7833" style:parent-style-name="DefaultParagraphFont" style:family="text">
      <style:text-properties style:font-weight-complex="bold"/>
    </style:style>
    <style:style style:name="T7834" style:parent-style-name="DefaultParagraphFont" style:family="text">
      <style:text-properties fo:font-weight="bold" style:font-weight-asian="bold" fo:font-size="11pt" style:font-size-asian="11pt"/>
    </style:style>
    <style:style style:name="T7835" style:parent-style-name="DefaultParagraphFont" style:family="text">
      <style:text-properties fo:font-weight="bold" style:font-weight-asian="bold" fo:font-size="11pt" style:font-size-asian="11pt"/>
    </style:style>
    <style:style style:name="P7836" style:parent-style-name="Roman" style:family="paragraph">
      <style:text-properties style:font-weight-complex="bold"/>
    </style:style>
    <style:style style:name="T7837" style:parent-style-name="DefaultParagraphFont" style:family="text">
      <style:text-properties fo:font-style="italic" style:font-style-asian="italic"/>
    </style:style>
    <style:style style:name="T7838" style:parent-style-name="DefaultParagraphFont" style:family="text">
      <style:text-properties fo:font-style="italic" style:font-style-asian="italic"/>
    </style:style>
    <style:style style:name="T7839" style:parent-style-name="DefaultParagraphFont" style:family="text">
      <style:text-properties fo:font-style="italic" style:font-style-asian="italic"/>
    </style:style>
    <style:style style:name="T7840" style:parent-style-name="DefaultParagraphFont" style:family="text">
      <style:text-properties fo:font-style="italic" style:font-style-asian="italic"/>
    </style:style>
    <style:style style:name="P7841" style:parent-style-name="Roman" style:family="paragraph">
      <style:text-properties fo:letter-spacing="-0.0027in"/>
    </style:style>
    <style:style style:name="T7842" style:parent-style-name="DefaultParagraphFont" style:family="text">
      <style:text-properties fo:font-weight="bold" style:font-weight-asian="bold" fo:font-size="11pt" style:font-size-asian="11pt"/>
    </style:style>
    <style:style style:name="T7843" style:parent-style-name="DefaultParagraphFont" style:family="text">
      <style:text-properties fo:font-weight="bold" style:font-weight-asian="bold" fo:font-size="11pt" style:font-size-asian="11pt"/>
    </style:style>
    <style:style style:name="T7844" style:parent-style-name="DefaultParagraphFont" style:family="text">
      <style:text-properties fo:font-weight="bold" style:font-weight-asian="bold" fo:font-size="11pt" style:font-size-asian="11pt"/>
    </style:style>
    <style:style style:name="T7845" style:parent-style-name="DefaultParagraphFont" style:family="text">
      <style:text-properties fo:font-weight="bold" style:font-weight-asian="bold" fo:font-size="11pt" style:font-size-asian="11pt"/>
    </style:style>
    <style:style style:name="T7846" style:parent-style-name="DefaultParagraphFont" style:family="text">
      <style:text-properties fo:font-weight="bold" style:font-weight-asian="bold" style:font-weight-complex="bold" fo:font-size="11pt" style:font-size-asian="11pt"/>
    </style:style>
    <style:style style:name="T7847" style:parent-style-name="DefaultParagraphFont" style:family="text">
      <style:text-properties style:font-weight-complex="bold"/>
    </style:style>
    <style:style style:name="T7848" style:parent-style-name="DefaultParagraphFont" style:family="text">
      <style:text-properties style:font-weight-complex="bold" fo:font-size="10pt" style:font-size-asian="10pt"/>
    </style:style>
    <style:style style:name="T7849" style:parent-style-name="DefaultParagraphFont" style:family="text">
      <style:text-properties style:font-weight-complex="bold" fo:font-style="italic" style:font-style-asian="italic" fo:font-size="10pt" style:font-size-asian="10pt"/>
    </style:style>
    <style:style style:name="T7850" style:parent-style-name="DefaultParagraphFont" style:family="text">
      <style:text-properties style:font-weight-complex="bold" fo:font-size="10pt" style:font-size-asian="10pt"/>
    </style:style>
    <style:style style:name="T7851" style:parent-style-name="DefaultParagraphFont" style:family="text">
      <style:text-properties style:font-weight-complex="bold"/>
    </style:style>
    <style:style style:name="P7852" style:parent-style-name="Roman" style:family="paragraph">
      <style:text-properties fo:letter-spacing="-0.0027in"/>
    </style:style>
    <style:style style:name="T7853" style:parent-style-name="DefaultParagraphFont" style:family="text">
      <style:text-properties fo:font-weight="bold" style:font-weight-asian="bold" fo:font-size="11pt" style:font-size-asian="11pt"/>
    </style:style>
    <style:style style:name="T7854" style:parent-style-name="DefaultParagraphFont" style:family="text">
      <style:text-properties fo:font-weight="bold" style:font-weight-asian="bold" fo:font-size="11pt" style:font-size-asian="11pt"/>
    </style:style>
    <style:style style:name="T7855" style:parent-style-name="DefaultParagraphFont" style:family="text">
      <style:text-properties fo:font-weight="bold" style:font-weight-asian="bold" style:font-weight-complex="bold" fo:font-size="11pt" style:font-size-asian="11pt"/>
    </style:style>
    <style:style style:name="T7856" style:parent-style-name="DefaultParagraphFont" style:family="text">
      <style:text-properties style:font-weight-complex="bold"/>
    </style:style>
    <style:style style:name="T7857" style:parent-style-name="DefaultParagraphFont" style:family="text">
      <style:text-properties style:font-weight-complex="bold" fo:font-size="10pt" style:font-size-asian="10pt"/>
    </style:style>
    <style:style style:name="T7858" style:parent-style-name="DefaultParagraphFont" style:family="text">
      <style:text-properties style:font-weight-complex="bold" fo:font-style="italic" style:font-style-asian="italic" fo:font-size="10pt" style:font-size-asian="10pt"/>
    </style:style>
    <style:style style:name="T7859" style:parent-style-name="DefaultParagraphFont" style:family="text">
      <style:text-properties style:font-weight-complex="bold" fo:font-size="10pt" style:font-size-asian="10pt"/>
    </style:style>
    <style:style style:name="T7860" style:parent-style-name="DefaultParagraphFont" style:family="text">
      <style:text-properties style:font-weight-complex="bold"/>
    </style:style>
    <style:style style:name="T7861" style:parent-style-name="DefaultParagraphFont" style:family="text">
      <style:text-properties fo:font-weight="bold" style:font-weight-asian="bold" fo:font-size="11pt" style:font-size-asian="11pt"/>
    </style:style>
    <style:style style:name="T7862" style:parent-style-name="DefaultParagraphFont" style:family="text">
      <style:text-properties fo:font-weight="bold" style:font-weight-asian="bold" fo:font-size="11pt" style:font-size-asian="11pt"/>
    </style:style>
    <style:style style:name="T7863" style:parent-style-name="DefaultParagraphFont" style:family="text">
      <style:text-properties fo:font-weight="bold" style:font-weight-asian="bold" style:font-weight-complex="bold" fo:font-size="11pt" style:font-size-asian="11pt"/>
    </style:style>
    <style:style style:name="T7864" style:parent-style-name="DefaultParagraphFont" style:family="text">
      <style:text-properties style:font-weight-complex="bold"/>
    </style:style>
    <style:style style:name="T7865" style:parent-style-name="DefaultParagraphFont" style:family="text">
      <style:text-properties style:font-weight-complex="bold" fo:font-size="10pt" style:font-size-asian="10pt"/>
    </style:style>
    <style:style style:name="T7866" style:parent-style-name="DefaultParagraphFont" style:family="text">
      <style:text-properties style:font-weight-complex="bold" fo:font-style="italic" style:font-style-asian="italic" fo:font-size="10pt" style:font-size-asian="10pt"/>
    </style:style>
    <style:style style:name="T7867" style:parent-style-name="DefaultParagraphFont" style:family="text">
      <style:text-properties style:font-weight-complex="bold" fo:font-size="10pt" style:font-size-asian="10pt"/>
    </style:style>
    <style:style style:name="T7868" style:parent-style-name="DefaultParagraphFont" style:family="text">
      <style:text-properties style:font-weight-complex="bold"/>
    </style:style>
    <style:style style:name="T7869" style:parent-style-name="DefaultParagraphFont" style:family="text">
      <style:text-properties fo:letter-spacing="-0.0013in"/>
    </style:style>
    <style:style style:name="T7870" style:parent-style-name="DefaultParagraphFont" style:family="text">
      <style:text-properties fo:letter-spacing="-0.0013in"/>
    </style:style>
    <style:style style:name="T7871" style:parent-style-name="DefaultParagraphFont" style:family="text">
      <style:text-properties fo:letter-spacing="-0.0013in"/>
    </style:style>
    <style:style style:name="T7872" style:parent-style-name="DefaultParagraphFont" style:family="text">
      <style:text-properties fo:letter-spacing="-0.0013in"/>
    </style:style>
    <style:style style:name="T7873" style:parent-style-name="DefaultParagraphFont" style:family="text">
      <style:text-properties fo:letter-spacing="-0.0013in"/>
    </style:style>
    <style:style style:name="T7874" style:parent-style-name="DefaultParagraphFont" style:family="text">
      <style:text-properties fo:letter-spacing="-0.0013in"/>
    </style:style>
    <style:style style:name="T7875" style:parent-style-name="DefaultParagraphFont" style:family="text">
      <style:text-properties fo:letter-spacing="-0.0013in"/>
    </style:style>
    <style:style style:name="T7876" style:parent-style-name="DefaultParagraphFont" style:family="text">
      <style:text-properties fo:letter-spacing="-0.0013in"/>
    </style:style>
    <style:style style:name="T7877" style:parent-style-name="DefaultParagraphFont" style:family="text">
      <style:text-properties fo:letter-spacing="-0.0013in"/>
    </style:style>
    <style:style style:name="T7878" style:parent-style-name="DefaultParagraphFont" style:family="text">
      <style:text-properties fo:letter-spacing="-0.0013in"/>
    </style:style>
    <style:style style:name="T7879" style:parent-style-name="DefaultParagraphFont" style:family="text">
      <style:text-properties fo:letter-spacing="-0.0013in"/>
    </style:style>
    <style:style style:name="T7880" style:parent-style-name="DefaultParagraphFont" style:family="text">
      <style:text-properties fo:letter-spacing="-0.0013in"/>
    </style:style>
    <style:style style:name="T7881" style:parent-style-name="DefaultParagraphFont" style:family="text">
      <style:text-properties fo:letter-spacing="-0.0013in"/>
    </style:style>
    <style:style style:name="T7882" style:parent-style-name="DefaultParagraphFont" style:family="text">
      <style:text-properties fo:letter-spacing="-0.0013in"/>
    </style:style>
    <style:style style:name="T7883" style:parent-style-name="DefaultParagraphFont" style:family="text">
      <style:text-properties fo:letter-spacing="-0.0013in"/>
    </style:style>
    <style:style style:name="T7884" style:parent-style-name="DefaultParagraphFont" style:family="text">
      <style:text-properties fo:letter-spacing="-0.0013in"/>
    </style:style>
    <style:style style:name="T7885" style:parent-style-name="DefaultParagraphFont" style:family="text">
      <style:text-properties fo:letter-spacing="-0.0013in"/>
    </style:style>
    <style:style style:name="T7886" style:parent-style-name="DefaultParagraphFont" style:family="text">
      <style:text-properties fo:letter-spacing="-0.0013in"/>
    </style:style>
    <style:style style:name="T7887" style:parent-style-name="DefaultParagraphFont" style:family="text">
      <style:text-properties fo:letter-spacing="-0.0013in"/>
    </style:style>
    <style:style style:name="T7888" style:parent-style-name="DefaultParagraphFont" style:family="text">
      <style:text-properties fo:letter-spacing="-0.0013in"/>
    </style:style>
    <style:style style:name="T7889" style:parent-style-name="DefaultParagraphFont" style:family="text">
      <style:text-properties fo:letter-spacing="-0.0013in"/>
    </style:style>
    <style:style style:name="T7890" style:parent-style-name="DefaultParagraphFont" style:family="text">
      <style:text-properties fo:letter-spacing="-0.0013in"/>
    </style:style>
    <style:style style:name="T7891" style:parent-style-name="DefaultParagraphFont" style:family="text">
      <style:text-properties fo:letter-spacing="-0.0013in"/>
    </style:style>
    <style:style style:name="T7892" style:parent-style-name="DefaultParagraphFont" style:family="text">
      <style:text-properties fo:letter-spacing="-0.0013in"/>
    </style:style>
    <style:style style:name="T7893" style:parent-style-name="DefaultParagraphFont" style:family="text">
      <style:text-properties fo:letter-spacing="-0.0013in"/>
    </style:style>
    <style:style style:name="T7894" style:parent-style-name="DefaultParagraphFont" style:family="text">
      <style:text-properties fo:letter-spacing="-0.0013in"/>
    </style:style>
    <style:style style:name="T7895" style:parent-style-name="DefaultParagraphFont" style:family="text">
      <style:text-properties fo:letter-spacing="-0.0013in"/>
    </style:style>
    <style:style style:name="T7896" style:parent-style-name="DefaultParagraphFont" style:family="text">
      <style:text-properties fo:letter-spacing="-0.0013in"/>
    </style:style>
    <style:style style:name="T7897" style:parent-style-name="DefaultParagraphFont" style:family="text">
      <style:text-properties fo:letter-spacing="-0.0013in"/>
    </style:style>
    <style:style style:name="T7898" style:parent-style-name="DefaultParagraphFont" style:family="text">
      <style:text-properties fo:letter-spacing="-0.0013in"/>
    </style:style>
    <style:style style:name="T7899" style:parent-style-name="DefaultParagraphFont" style:family="text">
      <style:text-properties fo:letter-spacing="-0.0013in"/>
    </style:style>
    <style:style style:name="T7900" style:parent-style-name="DefaultParagraphFont" style:family="text">
      <style:text-properties fo:letter-spacing="-0.0013in"/>
    </style:style>
    <style:style style:name="T7901" style:parent-style-name="DefaultParagraphFont" style:family="text">
      <style:text-properties fo:letter-spacing="-0.0013in"/>
    </style:style>
    <style:style style:name="T7902" style:parent-style-name="DefaultParagraphFont" style:family="text">
      <style:text-properties fo:letter-spacing="-0.0013in"/>
    </style:style>
    <style:style style:name="T7903" style:parent-style-name="DefaultParagraphFont" style:family="text">
      <style:text-properties fo:letter-spacing="-0.0013in"/>
    </style:style>
    <style:style style:name="T7904" style:parent-style-name="DefaultParagraphFont" style:family="text">
      <style:text-properties fo:letter-spacing="-0.0013in"/>
    </style:style>
    <style:style style:name="T7905" style:parent-style-name="DefaultParagraphFont" style:family="text">
      <style:text-properties fo:font-weight="bold" style:font-weight-asian="bold" fo:font-size="11pt" style:font-size-asian="11pt"/>
    </style:style>
    <style:style style:name="T7906" style:parent-style-name="DefaultParagraphFont" style:family="text">
      <style:text-properties fo:letter-spacing="0.0013in"/>
    </style:style>
    <style:style style:name="T7907" style:parent-style-name="DefaultParagraphFont" style:family="text">
      <style:text-properties fo:letter-spacing="0.0013in"/>
    </style:style>
    <style:style style:name="T7908" style:parent-style-name="DefaultParagraphFont" style:family="text">
      <style:text-properties fo:letter-spacing="0.0013in"/>
    </style:style>
    <style:style style:name="T7909" style:parent-style-name="DefaultParagraphFont" style:family="text">
      <style:text-properties fo:letter-spacing="0.0013in"/>
    </style:style>
    <style:style style:name="T7910" style:parent-style-name="DefaultParagraphFont" style:family="text">
      <style:text-properties fo:letter-spacing="0.0013in"/>
    </style:style>
    <style:style style:name="T7911" style:parent-style-name="DefaultParagraphFont" style:family="text">
      <style:text-properties fo:letter-spacing="0.0013in"/>
    </style:style>
    <style:style style:name="T7912" style:parent-style-name="DefaultParagraphFont" style:family="text">
      <style:text-properties fo:letter-spacing="0.0013in"/>
    </style:style>
    <style:style style:name="T7913" style:parent-style-name="DefaultParagraphFont" style:family="text">
      <style:text-properties fo:letter-spacing="0.0013in"/>
    </style:style>
    <style:style style:name="T7914" style:parent-style-name="DefaultParagraphFont" style:family="text">
      <style:text-properties fo:letter-spacing="0.0013in"/>
    </style:style>
    <style:style style:name="T7915" style:parent-style-name="DefaultParagraphFont" style:family="text">
      <style:text-properties fo:letter-spacing="0.0013in"/>
    </style:style>
    <style:style style:name="T7916" style:parent-style-name="DefaultParagraphFont" style:family="text">
      <style:text-properties fo:letter-spacing="0.0013in"/>
    </style:style>
    <style:style style:name="T7917" style:parent-style-name="DefaultParagraphFont" style:family="text">
      <style:text-properties fo:letter-spacing="0.0013in"/>
    </style:style>
    <style:style style:name="T7918" style:parent-style-name="DefaultParagraphFont" style:family="text">
      <style:text-properties fo:letter-spacing="0.0013in"/>
    </style:style>
    <style:style style:name="T7919" style:parent-style-name="DefaultParagraphFont" style:family="text">
      <style:text-properties fo:letter-spacing="0.0013in"/>
    </style:style>
    <style:style style:name="T7920" style:parent-style-name="DefaultParagraphFont" style:family="text">
      <style:text-properties fo:letter-spacing="0.0013in"/>
    </style:style>
    <style:style style:name="T7921" style:parent-style-name="DefaultParagraphFont" style:family="text">
      <style:text-properties fo:letter-spacing="0.0013in"/>
    </style:style>
    <style:style style:name="T7922" style:parent-style-name="DefaultParagraphFont" style:family="text">
      <style:text-properties fo:letter-spacing="0.0013in"/>
    </style:style>
    <style:style style:name="T7923" style:parent-style-name="DefaultParagraphFont" style:family="text">
      <style:text-properties fo:letter-spacing="0.0013in"/>
    </style:style>
    <style:style style:name="T7924" style:parent-style-name="DefaultParagraphFont" style:family="text">
      <style:text-properties fo:letter-spacing="0.0013in"/>
    </style:style>
    <style:style style:name="T7925" style:parent-style-name="DefaultParagraphFont" style:family="text">
      <style:text-properties fo:letter-spacing="0.0013in"/>
    </style:style>
    <style:style style:name="T7926" style:parent-style-name="DefaultParagraphFont" style:family="text">
      <style:text-properties fo:letter-spacing="0.0013in"/>
    </style:style>
    <style:style style:name="T7927" style:parent-style-name="DefaultParagraphFont" style:family="text">
      <style:text-properties fo:letter-spacing="0.0013in"/>
    </style:style>
    <style:style style:name="T7928" style:parent-style-name="DefaultParagraphFont" style:family="text">
      <style:text-properties fo:letter-spacing="0.0013in"/>
    </style:style>
    <style:style style:name="T7929" style:parent-style-name="DefaultParagraphFont" style:family="text">
      <style:text-properties fo:letter-spacing="0.0013in"/>
    </style:style>
    <style:style style:name="T7930" style:parent-style-name="DefaultParagraphFont" style:family="text">
      <style:text-properties fo:letter-spacing="0.0013in"/>
    </style:style>
    <style:style style:name="T7931" style:parent-style-name="DefaultParagraphFont" style:family="text">
      <style:text-properties fo:letter-spacing="0.0013in"/>
    </style:style>
    <style:style style:name="T7932" style:parent-style-name="DefaultParagraphFont" style:family="text">
      <style:text-properties fo:letter-spacing="0.0013in"/>
    </style:style>
    <style:style style:name="T7933" style:parent-style-name="DefaultParagraphFont" style:family="text">
      <style:text-properties fo:letter-spacing="0.0013in"/>
    </style:style>
    <style:style style:name="T7934" style:parent-style-name="DefaultParagraphFont" style:family="text">
      <style:text-properties fo:letter-spacing="0.0013in"/>
    </style:style>
    <style:style style:name="T7935" style:parent-style-name="DefaultParagraphFont" style:family="text">
      <style:text-properties fo:letter-spacing="0.0013in"/>
    </style:style>
    <style:style style:name="T7936" style:parent-style-name="DefaultParagraphFont" style:family="text">
      <style:text-properties fo:letter-spacing="0.0013in"/>
    </style:style>
    <style:style style:name="T7937" style:parent-style-name="DefaultParagraphFont" style:family="text">
      <style:text-properties fo:letter-spacing="0.0013in"/>
    </style:style>
    <style:style style:name="T7938" style:parent-style-name="DefaultParagraphFont" style:family="text">
      <style:text-properties fo:letter-spacing="0.0013in"/>
    </style:style>
    <style:style style:name="T7939" style:parent-style-name="DefaultParagraphFont" style:family="text">
      <style:text-properties fo:letter-spacing="0.0013in"/>
    </style:style>
    <style:style style:name="T7940" style:parent-style-name="DefaultParagraphFont" style:family="text">
      <style:text-properties fo:letter-spacing="0.0013in"/>
    </style:style>
    <style:style style:name="T7941" style:parent-style-name="DefaultParagraphFont" style:family="text">
      <style:text-properties fo:letter-spacing="0.0013in"/>
    </style:style>
    <style:style style:name="T7942" style:parent-style-name="DefaultParagraphFont" style:family="text">
      <style:text-properties fo:letter-spacing="0.0013in"/>
    </style:style>
    <style:style style:name="T7943" style:parent-style-name="DefaultParagraphFont" style:family="text">
      <style:text-properties fo:letter-spacing="0.0013in"/>
    </style:style>
    <style:style style:name="T7944" style:parent-style-name="DefaultParagraphFont" style:family="text">
      <style:text-properties fo:letter-spacing="0.0013in"/>
    </style:style>
    <style:style style:name="T7945" style:parent-style-name="DefaultParagraphFont" style:family="text">
      <style:text-properties fo:letter-spacing="0.0013in"/>
    </style:style>
    <style:style style:name="T7946" style:parent-style-name="DefaultParagraphFont" style:family="text">
      <style:text-properties fo:letter-spacing="0.0013in"/>
    </style:style>
    <style:style style:name="T7947" style:parent-style-name="DefaultParagraphFont" style:family="text">
      <style:text-properties fo:letter-spacing="0.0013in"/>
    </style:style>
    <style:style style:name="T7948" style:parent-style-name="DefaultParagraphFont" style:family="text">
      <style:text-properties fo:letter-spacing="0.0013in"/>
    </style:style>
    <style:style style:name="T7949" style:parent-style-name="DefaultParagraphFont" style:family="text">
      <style:text-properties fo:letter-spacing="0.0013in"/>
    </style:style>
    <style:style style:name="T7950" style:parent-style-name="DefaultParagraphFont" style:family="text">
      <style:text-properties fo:letter-spacing="0.0013in"/>
    </style:style>
    <style:style style:name="T7951" style:parent-style-name="DefaultParagraphFont" style:family="text">
      <style:text-properties fo:letter-spacing="0.0013in"/>
    </style:style>
    <style:style style:name="T7952" style:parent-style-name="DefaultParagraphFont" style:family="text">
      <style:text-properties fo:letter-spacing="0.0013in"/>
    </style:style>
    <style:style style:name="T7953" style:parent-style-name="DefaultParagraphFont" style:family="text">
      <style:text-properties fo:letter-spacing="0.0013in"/>
    </style:style>
    <style:style style:name="T7954" style:parent-style-name="DefaultParagraphFont" style:family="text">
      <style:text-properties fo:letter-spacing="0.0013in"/>
    </style:style>
    <style:style style:name="T7955" style:parent-style-name="DefaultParagraphFont" style:family="text">
      <style:text-properties fo:letter-spacing="0.0013in"/>
    </style:style>
    <style:style style:name="T7956" style:parent-style-name="DefaultParagraphFont" style:family="text">
      <style:text-properties fo:letter-spacing="0.0013in"/>
    </style:style>
    <style:style style:name="T7957" style:parent-style-name="DefaultParagraphFont" style:family="text">
      <style:text-properties fo:letter-spacing="0.0013in"/>
    </style:style>
    <style:style style:name="T7958" style:parent-style-name="DefaultParagraphFont" style:family="text">
      <style:text-properties fo:letter-spacing="0.0013in"/>
    </style:style>
    <style:style style:name="T7959" style:parent-style-name="DefaultParagraphFont" style:family="text">
      <style:text-properties fo:letter-spacing="0.0013in"/>
    </style:style>
    <style:style style:name="T7960" style:parent-style-name="DefaultParagraphFont" style:family="text">
      <style:text-properties fo:letter-spacing="0.0013in"/>
    </style:style>
    <style:style style:name="T7961" style:parent-style-name="DefaultParagraphFont" style:family="text">
      <style:text-properties fo:letter-spacing="0.0013in"/>
    </style:style>
    <style:style style:name="T7962" style:parent-style-name="DefaultParagraphFont" style:family="text">
      <style:text-properties fo:letter-spacing="0.0013in"/>
    </style:style>
    <style:style style:name="T7963" style:parent-style-name="DefaultParagraphFont" style:family="text">
      <style:text-properties fo:letter-spacing="0.0013in"/>
    </style:style>
    <style:style style:name="T7964" style:parent-style-name="DefaultParagraphFont" style:family="text">
      <style:text-properties fo:letter-spacing="0.0013in"/>
    </style:style>
    <style:style style:name="T7965" style:parent-style-name="DefaultParagraphFont" style:family="text">
      <style:text-properties fo:letter-spacing="0.0013in"/>
    </style:style>
    <style:style style:name="T7966" style:parent-style-name="DefaultParagraphFont" style:family="text">
      <style:text-properties fo:letter-spacing="0.0013in"/>
    </style:style>
    <style:style style:name="T7967" style:parent-style-name="DefaultParagraphFont" style:family="text">
      <style:text-properties fo:letter-spacing="0.0013in"/>
    </style:style>
    <style:style style:name="T7968" style:parent-style-name="DefaultParagraphFont" style:family="text">
      <style:text-properties fo:letter-spacing="0.0013in"/>
    </style:style>
    <style:style style:name="T7969" style:parent-style-name="DefaultParagraphFont" style:family="text">
      <style:text-properties fo:letter-spacing="0.0013in"/>
    </style:style>
    <style:style style:name="T7970" style:parent-style-name="DefaultParagraphFont" style:family="text">
      <style:text-properties fo:letter-spacing="0.0013in"/>
    </style:style>
    <style:style style:name="T7971" style:parent-style-name="DefaultParagraphFont" style:family="text">
      <style:text-properties fo:letter-spacing="0.0013in"/>
    </style:style>
    <style:style style:name="T7972" style:parent-style-name="DefaultParagraphFont" style:family="text">
      <style:text-properties fo:letter-spacing="0.0013in"/>
    </style:style>
    <style:style style:name="T7973" style:parent-style-name="DefaultParagraphFont" style:family="text">
      <style:text-properties fo:letter-spacing="0.0013in"/>
    </style:style>
    <style:style style:name="T7974" style:parent-style-name="DefaultParagraphFont" style:family="text">
      <style:text-properties fo:letter-spacing="0.0013in"/>
    </style:style>
    <style:style style:name="T7975" style:parent-style-name="DefaultParagraphFont" style:family="text">
      <style:text-properties fo:letter-spacing="0.0013in"/>
    </style:style>
    <style:style style:name="T7976" style:parent-style-name="DefaultParagraphFont" style:family="text">
      <style:text-properties fo:letter-spacing="0.0013in"/>
    </style:style>
    <style:style style:name="T7977" style:parent-style-name="DefaultParagraphFont" style:family="text">
      <style:text-properties fo:letter-spacing="0.0013in"/>
    </style:style>
    <style:style style:name="T7978" style:parent-style-name="DefaultParagraphFont" style:family="text">
      <style:text-properties fo:letter-spacing="0.0013in"/>
    </style:style>
    <style:style style:name="T7979" style:parent-style-name="DefaultParagraphFont" style:family="text">
      <style:text-properties fo:letter-spacing="0.0013in"/>
    </style:style>
    <style:style style:name="T7980" style:parent-style-name="DefaultParagraphFont" style:family="text">
      <style:text-properties fo:letter-spacing="0.0013in"/>
    </style:style>
    <style:style style:name="T7981" style:parent-style-name="DefaultParagraphFont" style:family="text">
      <style:text-properties fo:letter-spacing="0.0013in"/>
    </style:style>
    <style:style style:name="T7982" style:parent-style-name="DefaultParagraphFont" style:family="text">
      <style:text-properties fo:letter-spacing="0.0013in"/>
    </style:style>
    <style:style style:name="T7983" style:parent-style-name="DefaultParagraphFont" style:family="text">
      <style:text-properties fo:letter-spacing="0.0013in"/>
    </style:style>
    <style:style style:name="T7984" style:parent-style-name="DefaultParagraphFont" style:family="text">
      <style:text-properties fo:letter-spacing="0.0013in"/>
    </style:style>
    <style:style style:name="T7985" style:parent-style-name="DefaultParagraphFont" style:family="text">
      <style:text-properties fo:letter-spacing="0.0013in"/>
    </style:style>
    <style:style style:name="T7986" style:parent-style-name="DefaultParagraphFont" style:family="text">
      <style:text-properties fo:letter-spacing="0.0013in"/>
    </style:style>
    <style:style style:name="T7987" style:parent-style-name="DefaultParagraphFont" style:family="text">
      <style:text-properties fo:letter-spacing="0.0013in"/>
    </style:style>
    <style:style style:name="T7988" style:parent-style-name="DefaultParagraphFont" style:family="text">
      <style:text-properties fo:letter-spacing="0.0013in"/>
    </style:style>
    <style:style style:name="T7989" style:parent-style-name="DefaultParagraphFont" style:family="text">
      <style:text-properties fo:letter-spacing="0.0013in"/>
    </style:style>
    <style:style style:name="T7990" style:parent-style-name="DefaultParagraphFont" style:family="text">
      <style:text-properties fo:letter-spacing="0.0013in"/>
    </style:style>
    <style:style style:name="T7991" style:parent-style-name="DefaultParagraphFont" style:family="text">
      <style:text-properties fo:font-weight="bold" style:font-weight-asian="bold" fo:font-size="11pt" style:font-size-asian="11pt"/>
    </style:style>
    <style:style style:name="T7992" style:parent-style-name="DefaultParagraphFont" style:family="text">
      <style:text-properties fo:font-weight="bold" style:font-weight-asian="bold" fo:font-size="11pt" style:font-size-asian="11pt"/>
    </style:style>
    <style:style style:name="P7993" style:parent-style-name="Roman" style:family="paragraph">
      <style:text-properties style:font-weight-complex="bold"/>
    </style:style>
    <style:style style:name="T7994" style:parent-style-name="DefaultParagraphFont" style:family="text">
      <style:text-properties fo:font-style="italic" style:font-style-asian="italic"/>
    </style:style>
    <style:style style:name="T7995" style:parent-style-name="DefaultParagraphFont" style:family="text">
      <style:text-properties fo:font-style="italic" style:font-style-asian="italic"/>
    </style:style>
    <style:style style:name="T7996" style:parent-style-name="DefaultParagraphFont" style:family="text">
      <style:text-properties fo:font-style="italic" style:font-style-asian="italic"/>
    </style:style>
    <style:style style:name="T7997" style:parent-style-name="DefaultParagraphFont" style:family="text">
      <style:text-properties fo:font-style="italic" style:font-style-asian="italic"/>
    </style:style>
    <style:style style:name="T7998" style:parent-style-name="DefaultParagraphFont" style:family="text">
      <style:text-properties fo:font-weight="bold" style:font-weight-asian="bold" fo:font-size="11pt" style:font-size-asian="11pt"/>
    </style:style>
    <style:style style:name="T7999" style:parent-style-name="DefaultParagraphFont" style:family="text">
      <style:text-properties fo:font-weight="bold" style:font-weight-asian="bold" fo:font-size="11pt" style:font-size-asian="11pt"/>
    </style:style>
    <style:style style:name="T8000" style:parent-style-name="DefaultParagraphFont" style:family="text">
      <style:text-properties fo:font-weight="bold" style:font-weight-asian="bold" fo:font-size="11pt" style:font-size-asian="11pt"/>
    </style:style>
    <style:style style:name="T8001" style:parent-style-name="DefaultParagraphFont" style:family="text">
      <style:text-properties fo:font-weight="bold" style:font-weight-asian="bold" fo:font-size="11pt" style:font-size-asian="11pt"/>
    </style:style>
    <style:style style:name="T8002" style:parent-style-name="DefaultParagraphFont" style:family="text">
      <style:text-properties style:font-weight-complex="bold"/>
    </style:style>
    <style:style style:name="T8003" style:parent-style-name="DefaultParagraphFont" style:family="text">
      <style:text-properties style:font-weight-complex="bold"/>
    </style:style>
    <style:style style:name="T8004" style:parent-style-name="DefaultParagraphFont" style:family="text">
      <style:text-properties style:font-weight-complex="bold"/>
    </style:style>
    <style:style style:name="T8005" style:parent-style-name="DefaultParagraphFont" style:family="text">
      <style:text-properties fo:letter-spacing="-0.0013in"/>
    </style:style>
    <style:style style:name="T8006" style:parent-style-name="DefaultParagraphFont" style:family="text">
      <style:text-properties fo:letter-spacing="-0.0013in"/>
    </style:style>
    <style:style style:name="T8007" style:parent-style-name="DefaultParagraphFont" style:family="text">
      <style:text-properties fo:letter-spacing="-0.0013in"/>
    </style:style>
    <style:style style:name="T8008" style:parent-style-name="DefaultParagraphFont" style:family="text">
      <style:text-properties fo:letter-spacing="-0.0013in"/>
    </style:style>
    <style:style style:name="T8009" style:parent-style-name="DefaultParagraphFont" style:family="text">
      <style:text-properties fo:letter-spacing="-0.0013in"/>
    </style:style>
    <style:style style:name="T8010" style:parent-style-name="DefaultParagraphFont" style:family="text">
      <style:text-properties fo:letter-spacing="-0.0013in"/>
    </style:style>
    <style:style style:name="T8011" style:parent-style-name="DefaultParagraphFont" style:family="text">
      <style:text-properties fo:letter-spacing="-0.0013in"/>
    </style:style>
    <style:style style:name="T8012" style:parent-style-name="DefaultParagraphFont" style:family="text">
      <style:text-properties fo:letter-spacing="-0.0013in"/>
    </style:style>
    <style:style style:name="T8013" style:parent-style-name="DefaultParagraphFont" style:family="text">
      <style:text-properties fo:letter-spacing="-0.0013in"/>
    </style:style>
    <style:style style:name="T8014" style:parent-style-name="DefaultParagraphFont" style:family="text">
      <style:text-properties fo:letter-spacing="-0.0013in"/>
    </style:style>
    <style:style style:name="T8015" style:parent-style-name="DefaultParagraphFont" style:family="text">
      <style:text-properties fo:letter-spacing="-0.0013in"/>
    </style:style>
    <style:style style:name="T8016" style:parent-style-name="DefaultParagraphFont" style:family="text">
      <style:text-properties fo:letter-spacing="-0.0013in"/>
    </style:style>
    <style:style style:name="T8017" style:parent-style-name="DefaultParagraphFont" style:family="text">
      <style:text-properties fo:letter-spacing="-0.0013in"/>
    </style:style>
    <style:style style:name="T8018" style:parent-style-name="DefaultParagraphFont" style:family="text">
      <style:text-properties fo:letter-spacing="-0.0013in"/>
    </style:style>
    <style:style style:name="T8019" style:parent-style-name="DefaultParagraphFont" style:family="text">
      <style:text-properties fo:letter-spacing="-0.0013in"/>
    </style:style>
    <style:style style:name="T8020" style:parent-style-name="DefaultParagraphFont" style:family="text">
      <style:text-properties fo:letter-spacing="-0.0013in"/>
    </style:style>
    <style:style style:name="T8021" style:parent-style-name="DefaultParagraphFont" style:family="text">
      <style:text-properties fo:letter-spacing="-0.0013in"/>
    </style:style>
    <style:style style:name="T8022" style:parent-style-name="DefaultParagraphFont" style:family="text">
      <style:text-properties fo:letter-spacing="-0.0013in"/>
    </style:style>
    <style:style style:name="T8023" style:parent-style-name="DefaultParagraphFont" style:family="text">
      <style:text-properties fo:letter-spacing="-0.0013in"/>
    </style:style>
    <style:style style:name="T8024" style:parent-style-name="DefaultParagraphFont" style:family="text">
      <style:text-properties fo:letter-spacing="-0.0013in"/>
    </style:style>
    <style:style style:name="T8025" style:parent-style-name="DefaultParagraphFont" style:family="text">
      <style:text-properties fo:letter-spacing="-0.0013in"/>
    </style:style>
    <style:style style:name="T8026" style:parent-style-name="DefaultParagraphFont" style:family="text">
      <style:text-properties fo:letter-spacing="-0.0013in"/>
    </style:style>
    <style:style style:name="T8027" style:parent-style-name="DefaultParagraphFont" style:family="text">
      <style:text-properties fo:letter-spacing="-0.0013in"/>
    </style:style>
    <style:style style:name="T8028" style:parent-style-name="DefaultParagraphFont" style:family="text">
      <style:text-properties fo:font-weight="bold" style:font-weight-asian="bold" fo:font-size="11pt" style:font-size-asian="11pt"/>
    </style:style>
    <style:style style:name="T8029" style:parent-style-name="DefaultParagraphFont" style:family="text">
      <style:text-properties style:font-weight-complex="bold"/>
    </style:style>
    <style:style style:name="T8030" style:parent-style-name="DefaultParagraphFont" style:family="text">
      <style:text-properties style:font-weight-complex="bold"/>
    </style:style>
    <style:style style:name="T8031" style:parent-style-name="DefaultParagraphFont" style:family="text">
      <style:text-properties style:font-weight-complex="bold"/>
    </style:style>
    <style:style style:name="T8032" style:parent-style-name="DefaultParagraphFont" style:family="text">
      <style:text-properties fo:font-weight="bold" style:font-weight-asian="bold" style:font-weight-complex="bold" fo:font-size="11pt" style:font-size-asian="11pt"/>
    </style:style>
    <style:style style:name="T8033" style:parent-style-name="DefaultParagraphFont" style:family="text">
      <style:text-properties style:font-weight-complex="bold"/>
    </style:style>
    <style:style style:name="T8034" style:parent-style-name="DefaultParagraphFont" style:family="text">
      <style:text-properties style:font-weight-complex="bold" fo:font-size="10pt" style:font-size-asian="10pt"/>
    </style:style>
    <style:style style:name="T8035" style:parent-style-name="DefaultParagraphFont" style:family="text">
      <style:text-properties style:font-weight-complex="bold" fo:font-style="italic" style:font-style-asian="italic" fo:font-size="10pt" style:font-size-asian="10pt"/>
    </style:style>
    <style:style style:name="T8036" style:parent-style-name="DefaultParagraphFont" style:family="text">
      <style:text-properties style:font-weight-complex="bold" fo:font-size="10pt" style:font-size-asian="10pt"/>
    </style:style>
    <style:style style:name="T8037" style:parent-style-name="DefaultParagraphFont" style:family="text">
      <style:text-properties style:font-weight-complex="bold"/>
    </style:style>
    <style:style style:name="T8038" style:parent-style-name="DefaultParagraphFont" style:family="text">
      <style:text-properties fo:font-weight="bold" style:font-weight-asian="bold" fo:font-size="11pt" style:font-size-asian="11pt"/>
    </style:style>
    <style:style style:name="T8039" style:parent-style-name="DefaultParagraphFont" style:family="text">
      <style:text-properties fo:font-weight="bold" style:font-weight-asian="bold" fo:font-size="11pt" style:font-size-asian="11pt"/>
    </style:style>
    <style:style style:name="T8040" style:parent-style-name="DefaultParagraphFont" style:family="text">
      <style:text-properties fo:font-weight="bold" style:font-weight-asian="bold" style:font-weight-complex="bold" fo:font-size="11pt" style:font-size-asian="11pt"/>
    </style:style>
    <style:style style:name="T8041" style:parent-style-name="DefaultParagraphFont" style:family="text">
      <style:text-properties style:font-weight-complex="bold"/>
    </style:style>
    <style:style style:name="T8042" style:parent-style-name="DefaultParagraphFont" style:family="text">
      <style:text-properties style:font-weight-complex="bold" fo:font-size="10pt" style:font-size-asian="10pt"/>
    </style:style>
    <style:style style:name="T8043" style:parent-style-name="DefaultParagraphFont" style:family="text">
      <style:text-properties style:font-weight-complex="bold" fo:font-style="italic" style:font-style-asian="italic" fo:font-size="10pt" style:font-size-asian="10pt"/>
    </style:style>
    <style:style style:name="T8044" style:parent-style-name="DefaultParagraphFont" style:family="text">
      <style:text-properties style:font-weight-complex="bold" fo:font-size="10pt" style:font-size-asian="10pt"/>
    </style:style>
    <style:style style:name="T8045" style:parent-style-name="DefaultParagraphFont" style:family="text">
      <style:text-properties style:font-weight-complex="bold"/>
    </style:style>
    <style:style style:name="T8046" style:parent-style-name="DefaultParagraphFont" style:family="text">
      <style:text-properties fo:font-weight="bold" style:font-weight-asian="bold" fo:font-size="11pt" style:font-size-asian="11pt"/>
    </style:style>
    <style:style style:name="T8047" style:parent-style-name="DefaultParagraphFont" style:family="text">
      <style:text-properties fo:font-weight="bold" style:font-weight-asian="bold" fo:font-size="11pt" style:font-size-asian="11pt"/>
    </style:style>
    <style:style style:name="T8048" style:parent-style-name="DefaultParagraphFont" style:family="text">
      <style:text-properties fo:font-weight="bold" style:font-weight-asian="bold" style:font-weight-complex="bold" fo:font-size="11pt" style:font-size-asian="11pt"/>
    </style:style>
    <style:style style:name="T8049" style:parent-style-name="DefaultParagraphFont" style:family="text">
      <style:text-properties style:font-weight-complex="bold"/>
    </style:style>
    <style:style style:name="T8050" style:parent-style-name="DefaultParagraphFont" style:family="text">
      <style:text-properties style:font-weight-complex="bold" fo:font-size="10pt" style:font-size-asian="10pt"/>
    </style:style>
    <style:style style:name="T8051" style:parent-style-name="DefaultParagraphFont" style:family="text">
      <style:text-properties style:font-weight-complex="bold" fo:font-style="italic" style:font-style-asian="italic" fo:font-size="10pt" style:font-size-asian="10pt"/>
    </style:style>
    <style:style style:name="T8052" style:parent-style-name="DefaultParagraphFont" style:family="text">
      <style:text-properties style:font-weight-complex="bold" fo:font-size="10pt" style:font-size-asian="10pt"/>
    </style:style>
    <style:style style:name="T8053" style:parent-style-name="DefaultParagraphFont" style:family="text">
      <style:text-properties style:font-weight-complex="bold"/>
    </style:style>
    <style:style style:name="T8054" style:parent-style-name="DefaultParagraphFont" style:family="text">
      <style:text-properties fo:font-weight="bold" style:font-weight-asian="bold" fo:font-size="11pt" style:font-size-asian="11pt"/>
    </style:style>
    <style:style style:name="T8055" style:parent-style-name="DefaultParagraphFont" style:family="text">
      <style:text-properties fo:font-weight="bold" style:font-weight-asian="bold" fo:font-size="11pt" style:font-size-asian="11pt"/>
    </style:style>
    <style:style style:name="T8056" style:parent-style-name="DefaultParagraphFont" style:family="text">
      <style:text-properties fo:font-weight="bold" style:font-weight-asian="bold" style:font-weight-complex="bold" fo:font-size="11pt" style:font-size-asian="11pt"/>
    </style:style>
    <style:style style:name="T8057" style:parent-style-name="DefaultParagraphFont" style:family="text">
      <style:text-properties style:font-weight-complex="bold"/>
    </style:style>
    <style:style style:name="T8058" style:parent-style-name="DefaultParagraphFont" style:family="text">
      <style:text-properties style:font-weight-complex="bold" fo:font-size="10pt" style:font-size-asian="10pt"/>
    </style:style>
    <style:style style:name="T8059" style:parent-style-name="DefaultParagraphFont" style:family="text">
      <style:text-properties style:font-weight-complex="bold" fo:font-style="italic" style:font-style-asian="italic" fo:font-size="10pt" style:font-size-asian="10pt"/>
    </style:style>
    <style:style style:name="T8060" style:parent-style-name="DefaultParagraphFont" style:family="text">
      <style:text-properties style:font-weight-complex="bold" fo:font-size="10pt" style:font-size-asian="10pt"/>
    </style:style>
    <style:style style:name="T8061" style:parent-style-name="DefaultParagraphFont" style:family="text">
      <style:text-properties style:font-weight-complex="bold"/>
    </style:style>
    <style:style style:name="T8062" style:parent-style-name="DefaultParagraphFont" style:family="text">
      <style:text-properties fo:font-weight="bold" style:font-weight-asian="bold" fo:font-size="11pt" style:font-size-asian="11pt"/>
    </style:style>
    <style:style style:name="T8063" style:parent-style-name="DefaultParagraphFont" style:family="text">
      <style:text-properties fo:font-weight="bold" style:font-weight-asian="bold" style:font-weight-complex="bold" fo:font-size="11pt" style:font-size-asian="11pt"/>
    </style:style>
    <style:style style:name="T8064" style:parent-style-name="DefaultParagraphFont" style:family="text">
      <style:text-properties style:font-weight-complex="bold"/>
    </style:style>
    <style:style style:name="T8065" style:parent-style-name="DefaultParagraphFont" style:family="text">
      <style:text-properties fo:font-weight="bold" style:font-weight-asian="bold" style:font-weight-complex="bold" fo:font-size="11pt" style:font-size-asian="11pt"/>
    </style:style>
    <style:style style:name="T8066" style:parent-style-name="DefaultParagraphFont" style:family="text">
      <style:text-properties style:font-weight-complex="bold"/>
    </style:style>
    <style:style style:name="T8067" style:parent-style-name="DefaultParagraphFont" style:family="text">
      <style:text-properties style:font-weight-complex="bold" fo:font-size="10pt" style:font-size-asian="10pt"/>
    </style:style>
    <style:style style:name="T8068" style:parent-style-name="DefaultParagraphFont" style:family="text">
      <style:text-properties style:font-weight-complex="bold" fo:font-style="italic" style:font-style-asian="italic" fo:font-size="10pt" style:font-size-asian="10pt"/>
    </style:style>
    <style:style style:name="T8069" style:parent-style-name="DefaultParagraphFont" style:family="text">
      <style:text-properties style:font-weight-complex="bold" fo:font-size="10pt" style:font-size-asian="10pt"/>
    </style:style>
    <style:style style:name="T8070" style:parent-style-name="DefaultParagraphFont" style:family="text">
      <style:text-properties style:font-weight-complex="bold"/>
    </style:style>
    <style:style style:name="T8071" style:parent-style-name="DefaultParagraphFont" style:family="text">
      <style:text-properties fo:font-weight="bold" style:font-weight-asian="bold" fo:font-size="11pt" style:font-size-asian="11pt"/>
    </style:style>
    <style:style style:name="T8072" style:parent-style-name="DefaultParagraphFont" style:family="text">
      <style:text-properties fo:letter-spacing="-0.0013in"/>
    </style:style>
    <style:style style:name="T8073" style:parent-style-name="DefaultParagraphFont" style:family="text">
      <style:text-properties fo:letter-spacing="-0.0013in"/>
    </style:style>
    <style:style style:name="T8074" style:parent-style-name="DefaultParagraphFont" style:family="text">
      <style:text-properties fo:letter-spacing="-0.0013in"/>
    </style:style>
    <style:style style:name="T8075" style:parent-style-name="DefaultParagraphFont" style:family="text">
      <style:text-properties fo:letter-spacing="-0.0013in"/>
    </style:style>
    <style:style style:name="T8076" style:parent-style-name="DefaultParagraphFont" style:family="text">
      <style:text-properties fo:letter-spacing="-0.0013in"/>
    </style:style>
    <style:style style:name="T8077" style:parent-style-name="DefaultParagraphFont" style:family="text">
      <style:text-properties fo:letter-spacing="-0.0013in"/>
    </style:style>
    <style:style style:name="T8078" style:parent-style-name="DefaultParagraphFont" style:family="text">
      <style:text-properties fo:letter-spacing="-0.0013in"/>
    </style:style>
    <style:style style:name="T8079" style:parent-style-name="DefaultParagraphFont" style:family="text">
      <style:text-properties fo:letter-spacing="-0.0013in"/>
    </style:style>
    <style:style style:name="T8080" style:parent-style-name="DefaultParagraphFont" style:family="text">
      <style:text-properties fo:letter-spacing="-0.0013in"/>
    </style:style>
    <style:style style:name="T8081" style:parent-style-name="DefaultParagraphFont" style:family="text">
      <style:text-properties fo:letter-spacing="-0.0013in"/>
    </style:style>
    <style:style style:name="T8082" style:parent-style-name="DefaultParagraphFont" style:family="text">
      <style:text-properties fo:letter-spacing="-0.0013in"/>
    </style:style>
    <style:style style:name="T8083" style:parent-style-name="DefaultParagraphFont" style:family="text">
      <style:text-properties fo:letter-spacing="-0.0013in"/>
    </style:style>
    <style:style style:name="T8084" style:parent-style-name="DefaultParagraphFont" style:family="text">
      <style:text-properties fo:letter-spacing="-0.0013in"/>
    </style:style>
    <style:style style:name="T8085" style:parent-style-name="DefaultParagraphFont" style:family="text">
      <style:text-properties fo:letter-spacing="-0.0013in"/>
    </style:style>
    <style:style style:name="T8086" style:parent-style-name="DefaultParagraphFont" style:family="text">
      <style:text-properties fo:letter-spacing="-0.0013in"/>
    </style:style>
    <style:style style:name="T8087" style:parent-style-name="DefaultParagraphFont" style:family="text">
      <style:text-properties fo:letter-spacing="-0.0013in"/>
    </style:style>
    <style:style style:name="T8088" style:parent-style-name="DefaultParagraphFont" style:family="text">
      <style:text-properties fo:letter-spacing="-0.0013in"/>
    </style:style>
    <style:style style:name="T8089" style:parent-style-name="DefaultParagraphFont" style:family="text">
      <style:text-properties fo:letter-spacing="-0.0013in"/>
    </style:style>
    <style:style style:name="T8090" style:parent-style-name="DefaultParagraphFont" style:family="text">
      <style:text-properties fo:letter-spacing="-0.0013in"/>
    </style:style>
    <style:style style:name="T8091" style:parent-style-name="DefaultParagraphFont" style:family="text">
      <style:text-properties fo:letter-spacing="-0.0013in"/>
    </style:style>
    <style:style style:name="T8092" style:parent-style-name="DefaultParagraphFont" style:family="text">
      <style:text-properties fo:letter-spacing="-0.0013in"/>
    </style:style>
    <style:style style:name="T8093" style:parent-style-name="DefaultParagraphFont" style:family="text">
      <style:text-properties fo:letter-spacing="-0.0013in"/>
    </style:style>
    <style:style style:name="T8094" style:parent-style-name="DefaultParagraphFont" style:family="text">
      <style:text-properties fo:letter-spacing="-0.0013in"/>
    </style:style>
    <style:style style:name="T8095" style:parent-style-name="DefaultParagraphFont" style:family="text">
      <style:text-properties fo:letter-spacing="-0.0013in"/>
    </style:style>
    <style:style style:name="T8096" style:parent-style-name="DefaultParagraphFont" style:family="text">
      <style:text-properties fo:letter-spacing="-0.0013in"/>
    </style:style>
    <style:style style:name="T8097" style:parent-style-name="DefaultParagraphFont" style:family="text">
      <style:text-properties fo:letter-spacing="-0.0013in"/>
    </style:style>
    <style:style style:name="T8098" style:parent-style-name="DefaultParagraphFont" style:family="text">
      <style:text-properties fo:letter-spacing="-0.0013in"/>
    </style:style>
    <style:style style:name="T8099" style:parent-style-name="DefaultParagraphFont" style:family="text">
      <style:text-properties fo:letter-spacing="-0.0013in"/>
    </style:style>
    <style:style style:name="T8100" style:parent-style-name="DefaultParagraphFont" style:family="text">
      <style:text-properties fo:letter-spacing="-0.0013in"/>
    </style:style>
    <style:style style:name="T8101" style:parent-style-name="DefaultParagraphFont" style:family="text">
      <style:text-properties fo:letter-spacing="-0.0013in"/>
    </style:style>
    <style:style style:name="T8102" style:parent-style-name="DefaultParagraphFont" style:family="text">
      <style:text-properties fo:letter-spacing="-0.0013in"/>
    </style:style>
    <style:style style:name="T8103" style:parent-style-name="DefaultParagraphFont" style:family="text">
      <style:text-properties fo:letter-spacing="-0.0013in"/>
    </style:style>
    <style:style style:name="T8104" style:parent-style-name="DefaultParagraphFont" style:family="text">
      <style:text-properties fo:letter-spacing="-0.0013in"/>
    </style:style>
    <style:style style:name="T8105" style:parent-style-name="DefaultParagraphFont" style:family="text">
      <style:text-properties fo:letter-spacing="-0.0013in"/>
    </style:style>
    <style:style style:name="T8106" style:parent-style-name="DefaultParagraphFont" style:family="text">
      <style:text-properties fo:letter-spacing="-0.0013in"/>
    </style:style>
    <style:style style:name="T8107" style:parent-style-name="DefaultParagraphFont" style:family="text">
      <style:text-properties fo:letter-spacing="-0.0013in"/>
    </style:style>
    <style:style style:name="T8108" style:parent-style-name="DefaultParagraphFont" style:family="text">
      <style:text-properties fo:letter-spacing="-0.0013in"/>
    </style:style>
    <style:style style:name="T8109" style:parent-style-name="DefaultParagraphFont" style:family="text">
      <style:text-properties fo:letter-spacing="-0.0013in"/>
    </style:style>
    <style:style style:name="T8110" style:parent-style-name="DefaultParagraphFont" style:family="text">
      <style:text-properties fo:letter-spacing="-0.0013in"/>
    </style:style>
    <style:style style:name="T8111" style:parent-style-name="DefaultParagraphFont" style:family="text">
      <style:text-properties fo:letter-spacing="-0.0013in"/>
    </style:style>
    <style:style style:name="T8112" style:parent-style-name="DefaultParagraphFont" style:family="text">
      <style:text-properties fo:letter-spacing="-0.0013in"/>
    </style:style>
    <style:style style:name="T8113" style:parent-style-name="DefaultParagraphFont" style:family="text">
      <style:text-properties fo:letter-spacing="-0.0013in"/>
    </style:style>
    <style:style style:name="T8114" style:parent-style-name="DefaultParagraphFont" style:family="text">
      <style:text-properties fo:letter-spacing="-0.0013in"/>
    </style:style>
    <style:style style:name="T8115" style:parent-style-name="DefaultParagraphFont" style:family="text">
      <style:text-properties fo:letter-spacing="-0.0013in"/>
    </style:style>
    <style:style style:name="T8116" style:parent-style-name="DefaultParagraphFont" style:family="text">
      <style:text-properties fo:letter-spacing="-0.0013in"/>
    </style:style>
    <style:style style:name="T8117" style:parent-style-name="DefaultParagraphFont" style:family="text">
      <style:text-properties fo:letter-spacing="-0.0013in"/>
    </style:style>
    <style:style style:name="T8118" style:parent-style-name="DefaultParagraphFont" style:family="text">
      <style:text-properties fo:letter-spacing="-0.0013in"/>
    </style:style>
    <style:style style:name="T8119" style:parent-style-name="DefaultParagraphFont" style:family="text">
      <style:text-properties fo:letter-spacing="-0.0013in"/>
    </style:style>
    <style:style style:name="T8120" style:parent-style-name="DefaultParagraphFont" style:family="text">
      <style:text-properties fo:letter-spacing="-0.0013in"/>
    </style:style>
    <style:style style:name="T8121" style:parent-style-name="DefaultParagraphFont" style:family="text">
      <style:text-properties fo:letter-spacing="-0.0013in"/>
    </style:style>
    <style:style style:name="T8122" style:parent-style-name="DefaultParagraphFont" style:family="text">
      <style:text-properties fo:letter-spacing="-0.0013in"/>
    </style:style>
    <style:style style:name="T8123" style:parent-style-name="DefaultParagraphFont" style:family="text">
      <style:text-properties fo:letter-spacing="-0.0013in"/>
    </style:style>
    <style:style style:name="T8124" style:parent-style-name="DefaultParagraphFont" style:family="text">
      <style:text-properties fo:letter-spacing="-0.0013in"/>
    </style:style>
    <style:style style:name="T8125" style:parent-style-name="DefaultParagraphFont" style:family="text">
      <style:text-properties fo:letter-spacing="-0.0013in"/>
    </style:style>
    <style:style style:name="T8126" style:parent-style-name="DefaultParagraphFont" style:family="text">
      <style:text-properties fo:letter-spacing="-0.0013in"/>
    </style:style>
    <style:style style:name="T8127" style:parent-style-name="DefaultParagraphFont" style:family="text">
      <style:text-properties fo:letter-spacing="-0.0013in"/>
    </style:style>
    <style:style style:name="T8128" style:parent-style-name="DefaultParagraphFont" style:family="text">
      <style:text-properties fo:letter-spacing="-0.0013in"/>
    </style:style>
    <style:style style:name="T8129" style:parent-style-name="DefaultParagraphFont" style:family="text">
      <style:text-properties fo:letter-spacing="-0.0013in"/>
    </style:style>
    <style:style style:name="T8130" style:parent-style-name="DefaultParagraphFont" style:family="text">
      <style:text-properties fo:letter-spacing="-0.0013in"/>
    </style:style>
    <style:style style:name="T8131" style:parent-style-name="DefaultParagraphFont" style:family="text">
      <style:text-properties fo:letter-spacing="-0.0013in"/>
    </style:style>
    <style:style style:name="T8132" style:parent-style-name="DefaultParagraphFont" style:family="text">
      <style:text-properties fo:letter-spacing="-0.0013in"/>
    </style:style>
    <style:style style:name="T8133" style:parent-style-name="DefaultParagraphFont" style:family="text">
      <style:text-properties fo:letter-spacing="-0.0013in"/>
    </style:style>
    <style:style style:name="T8134" style:parent-style-name="DefaultParagraphFont" style:family="text">
      <style:text-properties fo:letter-spacing="-0.0013in"/>
    </style:style>
    <style:style style:name="T8135" style:parent-style-name="DefaultParagraphFont" style:family="text">
      <style:text-properties fo:letter-spacing="-0.0013in"/>
    </style:style>
    <style:style style:name="T8136" style:parent-style-name="DefaultParagraphFont" style:family="text">
      <style:text-properties fo:letter-spacing="-0.0013in"/>
    </style:style>
    <style:style style:name="T8137" style:parent-style-name="DefaultParagraphFont" style:family="text">
      <style:text-properties fo:letter-spacing="-0.0013in"/>
    </style:style>
    <style:style style:name="T8138" style:parent-style-name="DefaultParagraphFont" style:family="text">
      <style:text-properties fo:letter-spacing="-0.0013in"/>
    </style:style>
    <style:style style:name="T8139" style:parent-style-name="DefaultParagraphFont" style:family="text">
      <style:text-properties fo:letter-spacing="-0.0013in"/>
    </style:style>
    <style:style style:name="T8140" style:parent-style-name="DefaultParagraphFont" style:family="text">
      <style:text-properties fo:letter-spacing="-0.0013in"/>
    </style:style>
    <style:style style:name="T8141" style:parent-style-name="DefaultParagraphFont" style:family="text">
      <style:text-properties fo:letter-spacing="-0.0013in"/>
    </style:style>
    <style:style style:name="T8142" style:parent-style-name="DefaultParagraphFont" style:family="text">
      <style:text-properties fo:font-weight="bold" style:font-weight-asian="bold" style:font-weight-complex="bold" fo:font-size="11pt" style:font-size-asian="11pt"/>
    </style:style>
    <style:style style:name="T8143" style:parent-style-name="DefaultParagraphFont" style:family="text">
      <style:text-properties style:font-weight-complex="bold"/>
    </style:style>
    <style:style style:name="P8144" style:parent-style-name="Roman" style:family="paragraph">
      <style:text-properties style:font-weight-complex="bold"/>
    </style:style>
    <style:style style:name="T8145" style:parent-style-name="DefaultParagraphFont" style:family="text">
      <style:text-properties fo:font-style="italic" style:font-style-asian="italic"/>
    </style:style>
    <style:style style:name="T8146" style:parent-style-name="DefaultParagraphFont" style:family="text">
      <style:text-properties fo:font-style="italic" style:font-style-asian="italic"/>
    </style:style>
    <style:style style:name="T8147" style:parent-style-name="DefaultParagraphFont" style:family="text">
      <style:text-properties fo:font-style="italic" style:font-style-asian="italic"/>
    </style:style>
    <style:style style:name="T8148" style:parent-style-name="DefaultParagraphFont" style:family="text">
      <style:text-properties fo:font-style="italic" style:font-style-asian="italic"/>
    </style:style>
    <style:style style:name="T8149" style:parent-style-name="DefaultParagraphFont" style:family="text">
      <style:text-properties fo:font-weight="bold" style:font-weight-asian="bold" fo:font-size="11pt" style:font-size-asian="11pt"/>
    </style:style>
    <style:style style:name="T8150" style:parent-style-name="DefaultParagraphFont" style:family="text">
      <style:text-properties fo:letter-spacing="-0.0013in"/>
    </style:style>
    <style:style style:name="T8151" style:parent-style-name="DefaultParagraphFont" style:family="text">
      <style:text-properties fo:letter-spacing="-0.0013in"/>
    </style:style>
    <style:style style:name="T8152" style:parent-style-name="DefaultParagraphFont" style:family="text">
      <style:text-properties fo:letter-spacing="-0.0013in"/>
    </style:style>
    <style:style style:name="T8153" style:parent-style-name="DefaultParagraphFont" style:family="text">
      <style:text-properties fo:letter-spacing="-0.0013in"/>
    </style:style>
    <style:style style:name="T8154" style:parent-style-name="DefaultParagraphFont" style:family="text">
      <style:text-properties fo:letter-spacing="-0.0013in"/>
    </style:style>
    <style:style style:name="T8155" style:parent-style-name="DefaultParagraphFont" style:family="text">
      <style:text-properties fo:letter-spacing="-0.0013in"/>
    </style:style>
    <style:style style:name="T8156" style:parent-style-name="DefaultParagraphFont" style:family="text">
      <style:text-properties fo:letter-spacing="-0.0013in"/>
    </style:style>
    <style:style style:name="T8157" style:parent-style-name="DefaultParagraphFont" style:family="text">
      <style:text-properties fo:letter-spacing="-0.0013in"/>
    </style:style>
    <style:style style:name="T8158" style:parent-style-name="DefaultParagraphFont" style:family="text">
      <style:text-properties fo:letter-spacing="-0.0013in"/>
    </style:style>
    <style:style style:name="T8159" style:parent-style-name="DefaultParagraphFont" style:family="text">
      <style:text-properties fo:letter-spacing="-0.0013in"/>
    </style:style>
    <style:style style:name="T8160" style:parent-style-name="DefaultParagraphFont" style:family="text">
      <style:text-properties fo:letter-spacing="-0.0013in"/>
    </style:style>
    <style:style style:name="T8161" style:parent-style-name="DefaultParagraphFont" style:family="text">
      <style:text-properties fo:letter-spacing="-0.0013in"/>
    </style:style>
    <style:style style:name="T8162" style:parent-style-name="DefaultParagraphFont" style:family="text">
      <style:text-properties fo:letter-spacing="-0.0013in"/>
    </style:style>
    <style:style style:name="T8163" style:parent-style-name="DefaultParagraphFont" style:family="text">
      <style:text-properties fo:letter-spacing="-0.0013in"/>
    </style:style>
    <style:style style:name="T8164" style:parent-style-name="DefaultParagraphFont" style:family="text">
      <style:text-properties fo:letter-spacing="-0.0013in"/>
    </style:style>
    <style:style style:name="T8165" style:parent-style-name="DefaultParagraphFont" style:family="text">
      <style:text-properties fo:letter-spacing="-0.0013in"/>
    </style:style>
    <style:style style:name="T8166" style:parent-style-name="DefaultParagraphFont" style:family="text">
      <style:text-properties fo:letter-spacing="-0.0013in"/>
    </style:style>
    <style:style style:name="T8167" style:parent-style-name="DefaultParagraphFont" style:family="text">
      <style:text-properties fo:letter-spacing="-0.0013in"/>
    </style:style>
    <style:style style:name="T8168" style:parent-style-name="DefaultParagraphFont" style:family="text">
      <style:text-properties fo:letter-spacing="-0.0013in"/>
    </style:style>
    <style:style style:name="T8169" style:parent-style-name="DefaultParagraphFont" style:family="text">
      <style:text-properties fo:letter-spacing="-0.0013in"/>
    </style:style>
    <style:style style:name="T8170" style:parent-style-name="DefaultParagraphFont" style:family="text">
      <style:text-properties fo:letter-spacing="-0.0013in"/>
    </style:style>
    <style:style style:name="T8171" style:parent-style-name="DefaultParagraphFont" style:family="text">
      <style:text-properties fo:letter-spacing="-0.0013in"/>
    </style:style>
    <style:style style:name="T8172" style:parent-style-name="DefaultParagraphFont" style:family="text">
      <style:text-properties fo:letter-spacing="-0.0013in"/>
    </style:style>
    <style:style style:name="T8173" style:parent-style-name="DefaultParagraphFont" style:family="text">
      <style:text-properties fo:letter-spacing="-0.0013in"/>
    </style:style>
    <style:style style:name="T8174" style:parent-style-name="DefaultParagraphFont" style:family="text">
      <style:text-properties fo:letter-spacing="-0.0013in"/>
    </style:style>
    <style:style style:name="T8175" style:parent-style-name="DefaultParagraphFont" style:family="text">
      <style:text-properties fo:letter-spacing="-0.0013in"/>
    </style:style>
    <style:style style:name="T8176" style:parent-style-name="DefaultParagraphFont" style:family="text">
      <style:text-properties fo:letter-spacing="-0.0013in"/>
    </style:style>
    <style:style style:name="T8177" style:parent-style-name="DefaultParagraphFont" style:family="text">
      <style:text-properties fo:letter-spacing="-0.0013in"/>
    </style:style>
    <style:style style:name="T8178" style:parent-style-name="DefaultParagraphFont" style:family="text">
      <style:text-properties fo:letter-spacing="-0.0013in"/>
    </style:style>
    <style:style style:name="T8179" style:parent-style-name="DefaultParagraphFont" style:family="text">
      <style:text-properties fo:letter-spacing="-0.0013in"/>
    </style:style>
    <style:style style:name="T8180" style:parent-style-name="DefaultParagraphFont" style:family="text">
      <style:text-properties fo:letter-spacing="-0.0013in"/>
    </style:style>
    <style:style style:name="T8181" style:parent-style-name="DefaultParagraphFont" style:family="text">
      <style:text-properties fo:letter-spacing="-0.0013in"/>
    </style:style>
    <style:style style:name="T8182" style:parent-style-name="DefaultParagraphFont" style:family="text">
      <style:text-properties fo:letter-spacing="-0.0013in"/>
    </style:style>
    <style:style style:name="T8183" style:parent-style-name="DefaultParagraphFont" style:family="text">
      <style:text-properties fo:letter-spacing="-0.0013in"/>
    </style:style>
    <style:style style:name="T8184" style:parent-style-name="DefaultParagraphFont" style:family="text">
      <style:text-properties fo:letter-spacing="-0.0013in"/>
    </style:style>
    <style:style style:name="T8185" style:parent-style-name="DefaultParagraphFont" style:family="text">
      <style:text-properties fo:letter-spacing="-0.0013in"/>
    </style:style>
    <style:style style:name="T8186" style:parent-style-name="DefaultParagraphFont" style:family="text">
      <style:text-properties fo:letter-spacing="-0.0013in"/>
    </style:style>
    <style:style style:name="T8187" style:parent-style-name="DefaultParagraphFont" style:family="text">
      <style:text-properties fo:letter-spacing="-0.0013in"/>
    </style:style>
    <style:style style:name="T8188" style:parent-style-name="DefaultParagraphFont" style:family="text">
      <style:text-properties fo:letter-spacing="-0.0013in"/>
    </style:style>
    <style:style style:name="T8189" style:parent-style-name="DefaultParagraphFont" style:family="text">
      <style:text-properties fo:letter-spacing="-0.0013in"/>
    </style:style>
    <style:style style:name="T8190" style:parent-style-name="DefaultParagraphFont" style:family="text">
      <style:text-properties fo:letter-spacing="-0.0013in"/>
    </style:style>
    <style:style style:name="T8191" style:parent-style-name="DefaultParagraphFont" style:family="text">
      <style:text-properties fo:letter-spacing="-0.0013in"/>
    </style:style>
    <style:style style:name="T8192" style:parent-style-name="DefaultParagraphFont" style:family="text">
      <style:text-properties fo:letter-spacing="-0.0013in"/>
    </style:style>
    <style:style style:name="T8193" style:parent-style-name="DefaultParagraphFont" style:family="text">
      <style:text-properties fo:letter-spacing="-0.0013in"/>
    </style:style>
    <style:style style:name="T8194" style:parent-style-name="DefaultParagraphFont" style:family="text">
      <style:text-properties fo:letter-spacing="-0.0013in"/>
    </style:style>
    <style:style style:name="T8195" style:parent-style-name="DefaultParagraphFont" style:family="text">
      <style:text-properties fo:letter-spacing="-0.0013in"/>
    </style:style>
    <style:style style:name="T8196" style:parent-style-name="DefaultParagraphFont" style:family="text">
      <style:text-properties fo:letter-spacing="-0.0013in"/>
    </style:style>
    <style:style style:name="T8197" style:parent-style-name="DefaultParagraphFont" style:family="text">
      <style:text-properties fo:letter-spacing="-0.0013in"/>
    </style:style>
    <style:style style:name="T8198" style:parent-style-name="DefaultParagraphFont" style:family="text">
      <style:text-properties fo:letter-spacing="-0.0013in"/>
    </style:style>
    <style:style style:name="T8199" style:parent-style-name="DefaultParagraphFont" style:family="text">
      <style:text-properties fo:letter-spacing="-0.0013in"/>
    </style:style>
    <style:style style:name="T8200" style:parent-style-name="DefaultParagraphFont" style:family="text">
      <style:text-properties fo:letter-spacing="-0.0013in"/>
    </style:style>
    <style:style style:name="T8201" style:parent-style-name="DefaultParagraphFont" style:family="text">
      <style:text-properties fo:letter-spacing="-0.0013in"/>
    </style:style>
    <style:style style:name="T8202" style:parent-style-name="DefaultParagraphFont" style:family="text">
      <style:text-properties fo:letter-spacing="-0.0013in"/>
    </style:style>
    <style:style style:name="P8203" style:parent-style-name="Roman" style:family="paragraph">
      <style:text-properties fo:letter-spacing="-0.0013in"/>
    </style:style>
    <style:style style:name="T8204" style:parent-style-name="DefaultParagraphFont" style:family="text">
      <style:text-properties fo:font-weight="bold" style:font-weight-asian="bold" style:font-weight-complex="bold" fo:font-size="11pt" style:font-size-asian="11pt"/>
    </style:style>
    <style:style style:name="T8205" style:parent-style-name="DefaultParagraphFont" style:family="text">
      <style:text-properties style:font-weight-complex="bold"/>
    </style:style>
    <style:style style:name="T8206" style:parent-style-name="DefaultParagraphFont" style:family="text">
      <style:text-properties fo:font-weight="bold" style:font-weight-asian="bold" fo:font-size="11pt" style:font-size-asian="11pt"/>
    </style:style>
    <style:style style:name="T8207" style:parent-style-name="DefaultParagraphFont" style:family="text">
      <style:text-properties fo:font-weight="bold" style:font-weight-asian="bold" fo:font-size="11pt" style:font-size-asian="11pt"/>
    </style:style>
    <style:style style:name="T8208" style:parent-style-name="DefaultParagraphFont" style:family="text">
      <style:text-properties fo:font-weight="bold" style:font-weight-asian="bold" fo:font-size="11pt" style:font-size-asian="11pt"/>
    </style:style>
    <style:style style:name="T8209" style:parent-style-name="DefaultParagraphFont" style:family="text">
      <style:text-properties fo:font-size="10pt" style:font-size-asian="10pt"/>
    </style:style>
    <style:style style:name="T8210" style:parent-style-name="DefaultParagraphFont" style:family="text">
      <style:text-properties fo:font-style="italic" style:font-style-asian="italic" fo:font-size="10pt" style:font-size-asian="10pt"/>
    </style:style>
    <style:style style:name="T8211" style:parent-style-name="DefaultParagraphFont" style:family="text">
      <style:text-properties fo:font-size="10pt" style:font-size-asian="10pt"/>
    </style:style>
    <style:style style:name="T8212" style:parent-style-name="DefaultParagraphFont" style:family="text">
      <style:text-properties fo:letter-spacing="-0.0013in"/>
    </style:style>
    <style:style style:name="T8213" style:parent-style-name="DefaultParagraphFont" style:family="text">
      <style:text-properties fo:letter-spacing="-0.0013in"/>
    </style:style>
    <style:style style:name="T8214" style:parent-style-name="DefaultParagraphFont" style:family="text">
      <style:text-properties fo:letter-spacing="-0.0013in"/>
    </style:style>
    <style:style style:name="T8215" style:parent-style-name="DefaultParagraphFont" style:family="text">
      <style:text-properties fo:letter-spacing="-0.0013in"/>
    </style:style>
    <style:style style:name="T8216" style:parent-style-name="DefaultParagraphFont" style:family="text">
      <style:text-properties fo:letter-spacing="-0.0013in"/>
    </style:style>
    <style:style style:name="T8217" style:parent-style-name="DefaultParagraphFont" style:family="text">
      <style:text-properties fo:letter-spacing="-0.0013in"/>
    </style:style>
    <style:style style:name="T8218" style:parent-style-name="DefaultParagraphFont" style:family="text">
      <style:text-properties fo:letter-spacing="-0.0013in"/>
    </style:style>
    <style:style style:name="T8219" style:parent-style-name="DefaultParagraphFont" style:family="text">
      <style:text-properties fo:letter-spacing="-0.0013in"/>
    </style:style>
    <style:style style:name="T8220" style:parent-style-name="DefaultParagraphFont" style:family="text">
      <style:text-properties fo:letter-spacing="-0.0013in"/>
    </style:style>
    <style:style style:name="T8221" style:parent-style-name="DefaultParagraphFont" style:family="text">
      <style:text-properties fo:letter-spacing="-0.0013in"/>
    </style:style>
    <style:style style:name="T8222" style:parent-style-name="DefaultParagraphFont" style:family="text">
      <style:text-properties fo:letter-spacing="-0.0013in"/>
    </style:style>
    <style:style style:name="T8223" style:parent-style-name="DefaultParagraphFont" style:family="text">
      <style:text-properties fo:letter-spacing="-0.0013in"/>
    </style:style>
    <style:style style:name="T8224" style:parent-style-name="DefaultParagraphFont" style:family="text">
      <style:text-properties fo:letter-spacing="-0.0013in"/>
    </style:style>
    <style:style style:name="T8225" style:parent-style-name="DefaultParagraphFont" style:family="text">
      <style:text-properties fo:letter-spacing="-0.0013in"/>
    </style:style>
    <style:style style:name="T8226" style:parent-style-name="DefaultParagraphFont" style:family="text">
      <style:text-properties fo:letter-spacing="-0.0013in"/>
    </style:style>
    <style:style style:name="T8227" style:parent-style-name="DefaultParagraphFont" style:family="text">
      <style:text-properties fo:letter-spacing="-0.0013in"/>
    </style:style>
    <style:style style:name="T8228" style:parent-style-name="DefaultParagraphFont" style:family="text">
      <style:text-properties fo:letter-spacing="-0.0013in"/>
    </style:style>
    <style:style style:name="T8229" style:parent-style-name="DefaultParagraphFont" style:family="text">
      <style:text-properties fo:letter-spacing="-0.0013in"/>
    </style:style>
    <style:style style:name="T8230" style:parent-style-name="DefaultParagraphFont" style:family="text">
      <style:text-properties fo:letter-spacing="-0.0013in"/>
    </style:style>
    <style:style style:name="T8231" style:parent-style-name="DefaultParagraphFont" style:family="text">
      <style:text-properties fo:letter-spacing="-0.0013in"/>
    </style:style>
    <style:style style:name="T8232" style:parent-style-name="DefaultParagraphFont" style:family="text">
      <style:text-properties fo:letter-spacing="-0.0013in"/>
    </style:style>
    <style:style style:name="T8233" style:parent-style-name="DefaultParagraphFont" style:family="text">
      <style:text-properties fo:letter-spacing="-0.0013in"/>
    </style:style>
    <style:style style:name="T8234" style:parent-style-name="DefaultParagraphFont" style:family="text">
      <style:text-properties fo:letter-spacing="-0.0013in"/>
    </style:style>
    <style:style style:name="T8235" style:parent-style-name="DefaultParagraphFont" style:family="text">
      <style:text-properties fo:letter-spacing="-0.0013in"/>
    </style:style>
    <style:style style:name="T8236" style:parent-style-name="DefaultParagraphFont" style:family="text">
      <style:text-properties fo:letter-spacing="-0.0013in"/>
    </style:style>
    <style:style style:name="T8237" style:parent-style-name="DefaultParagraphFont" style:family="text">
      <style:text-properties fo:letter-spacing="-0.0013in"/>
    </style:style>
    <style:style style:name="T8238" style:parent-style-name="DefaultParagraphFont" style:family="text">
      <style:text-properties fo:letter-spacing="-0.0013in"/>
    </style:style>
    <style:style style:name="T8239" style:parent-style-name="DefaultParagraphFont" style:family="text">
      <style:text-properties fo:letter-spacing="-0.0013in"/>
    </style:style>
    <style:style style:name="T8240" style:parent-style-name="DefaultParagraphFont" style:family="text">
      <style:text-properties fo:letter-spacing="-0.0013in"/>
    </style:style>
    <style:style style:name="T8241" style:parent-style-name="DefaultParagraphFont" style:family="text">
      <style:text-properties fo:letter-spacing="-0.0013in"/>
    </style:style>
    <style:style style:name="T8242" style:parent-style-name="DefaultParagraphFont" style:family="text">
      <style:text-properties fo:letter-spacing="-0.0013in"/>
    </style:style>
    <style:style style:name="T8243" style:parent-style-name="DefaultParagraphFont" style:family="text">
      <style:text-properties fo:letter-spacing="-0.0013in"/>
    </style:style>
    <style:style style:name="T8244" style:parent-style-name="DefaultParagraphFont" style:family="text">
      <style:text-properties fo:letter-spacing="-0.0013in"/>
    </style:style>
    <style:style style:name="T8245" style:parent-style-name="DefaultParagraphFont" style:family="text">
      <style:text-properties fo:letter-spacing="-0.0013in"/>
    </style:style>
    <style:style style:name="T8246" style:parent-style-name="DefaultParagraphFont" style:family="text">
      <style:text-properties fo:letter-spacing="-0.0013in"/>
    </style:style>
    <style:style style:name="T8247" style:parent-style-name="DefaultParagraphFont" style:family="text">
      <style:text-properties fo:letter-spacing="-0.0013in"/>
    </style:style>
    <style:style style:name="T8248" style:parent-style-name="DefaultParagraphFont" style:family="text">
      <style:text-properties fo:letter-spacing="-0.0013in"/>
    </style:style>
    <style:style style:name="T8249" style:parent-style-name="DefaultParagraphFont" style:family="text">
      <style:text-properties fo:letter-spacing="-0.0013in"/>
    </style:style>
    <style:style style:name="T8250" style:parent-style-name="DefaultParagraphFont" style:family="text">
      <style:text-properties fo:letter-spacing="-0.0013in"/>
    </style:style>
    <style:style style:name="T8251" style:parent-style-name="DefaultParagraphFont" style:family="text">
      <style:text-properties fo:letter-spacing="-0.0013in"/>
    </style:style>
    <style:style style:name="T8252" style:parent-style-name="DefaultParagraphFont" style:family="text">
      <style:text-properties fo:letter-spacing="-0.0013in"/>
    </style:style>
    <style:style style:name="T8253" style:parent-style-name="DefaultParagraphFont" style:family="text">
      <style:text-properties fo:letter-spacing="-0.0013in"/>
    </style:style>
    <style:style style:name="T8254" style:parent-style-name="DefaultParagraphFont" style:family="text">
      <style:text-properties fo:letter-spacing="-0.0013in"/>
    </style:style>
    <style:style style:name="T8255" style:parent-style-name="DefaultParagraphFont" style:family="text">
      <style:text-properties fo:letter-spacing="-0.0013in"/>
    </style:style>
    <style:style style:name="T8256" style:parent-style-name="DefaultParagraphFont" style:family="text">
      <style:text-properties fo:letter-spacing="-0.0013in"/>
    </style:style>
    <style:style style:name="T8257" style:parent-style-name="DefaultParagraphFont" style:family="text">
      <style:text-properties fo:letter-spacing="-0.0013in"/>
    </style:style>
    <style:style style:name="T8258" style:parent-style-name="DefaultParagraphFont" style:family="text">
      <style:text-properties fo:letter-spacing="-0.0013in"/>
    </style:style>
    <style:style style:name="T8259" style:parent-style-name="DefaultParagraphFont" style:family="text">
      <style:text-properties fo:letter-spacing="-0.0013in"/>
    </style:style>
    <style:style style:name="T8260" style:parent-style-name="DefaultParagraphFont" style:family="text">
      <style:text-properties fo:letter-spacing="-0.0013in"/>
    </style:style>
    <style:style style:name="T8261" style:parent-style-name="DefaultParagraphFont" style:family="text">
      <style:text-properties fo:letter-spacing="-0.0013in"/>
    </style:style>
    <style:style style:name="T8262" style:parent-style-name="DefaultParagraphFont" style:family="text">
      <style:text-properties fo:letter-spacing="-0.0013in"/>
    </style:style>
    <style:style style:name="T8263" style:parent-style-name="DefaultParagraphFont" style:family="text">
      <style:text-properties fo:letter-spacing="-0.0013in"/>
    </style:style>
    <style:style style:name="T8264" style:parent-style-name="DefaultParagraphFont" style:family="text">
      <style:text-properties fo:letter-spacing="-0.0013in"/>
    </style:style>
    <style:style style:name="T8265" style:parent-style-name="DefaultParagraphFont" style:family="text">
      <style:text-properties fo:letter-spacing="-0.0013in"/>
    </style:style>
    <style:style style:name="T8266" style:parent-style-name="DefaultParagraphFont" style:family="text">
      <style:text-properties fo:letter-spacing="-0.0013in"/>
    </style:style>
    <style:style style:name="T8267" style:parent-style-name="DefaultParagraphFont" style:family="text">
      <style:text-properties fo:font-weight="bold" style:font-weight-asian="bold" fo:font-size="11pt" style:font-size-asian="11pt"/>
    </style:style>
    <style:style style:name="T8268" style:parent-style-name="DefaultParagraphFont" style:family="text">
      <style:text-properties fo:font-weight="bold" style:font-weight-asian="bold" fo:font-size="11pt" style:font-size-asian="11pt"/>
    </style:style>
    <style:style style:name="T8269" style:parent-style-name="DefaultParagraphFont" style:family="text">
      <style:text-properties fo:font-weight="bold" style:font-weight-asian="bold" style:font-weight-complex="bold" fo:font-size="11pt" style:font-size-asian="11pt"/>
    </style:style>
    <style:style style:name="T8270" style:parent-style-name="DefaultParagraphFont" style:family="text">
      <style:text-properties style:font-weight-complex="bold"/>
    </style:style>
    <style:style style:name="T8271" style:parent-style-name="DefaultParagraphFont" style:family="text">
      <style:text-properties style:font-weight-complex="bold" fo:font-size="10pt" style:font-size-asian="10pt"/>
    </style:style>
    <style:style style:name="T8272" style:parent-style-name="DefaultParagraphFont" style:family="text">
      <style:text-properties style:font-weight-complex="bold" fo:font-style="italic" style:font-style-asian="italic" fo:font-size="10pt" style:font-size-asian="10pt"/>
    </style:style>
    <style:style style:name="T8273" style:parent-style-name="DefaultParagraphFont" style:family="text">
      <style:text-properties style:font-weight-complex="bold" fo:font-size="10pt" style:font-size-asian="10pt"/>
    </style:style>
    <style:style style:name="T8274" style:parent-style-name="DefaultParagraphFont" style:family="text">
      <style:text-properties style:font-weight-complex="bold"/>
    </style:style>
    <style:style style:name="T8275" style:parent-style-name="DefaultParagraphFont" style:family="text">
      <style:text-properties fo:font-weight="bold" style:font-weight-asian="bold" fo:letter-spacing="0.0013in" fo:font-size="11pt" style:font-size-asian="11pt"/>
    </style:style>
    <style:style style:name="T8276" style:parent-style-name="DefaultParagraphFont" style:family="text">
      <style:text-properties fo:letter-spacing="0.0013in"/>
    </style:style>
    <style:style style:name="T8277" style:parent-style-name="DefaultParagraphFont" style:family="text">
      <style:text-properties fo:letter-spacing="0.0013in"/>
    </style:style>
    <style:style style:name="T8278" style:parent-style-name="DefaultParagraphFont" style:family="text">
      <style:text-properties fo:letter-spacing="0.0013in"/>
    </style:style>
    <style:style style:name="T8279" style:parent-style-name="DefaultParagraphFont" style:family="text">
      <style:text-properties fo:letter-spacing="0.0013in"/>
    </style:style>
    <style:style style:name="T8280" style:parent-style-name="DefaultParagraphFont" style:family="text">
      <style:text-properties fo:letter-spacing="0.0013in"/>
    </style:style>
    <style:style style:name="T8281" style:parent-style-name="DefaultParagraphFont" style:family="text">
      <style:text-properties fo:letter-spacing="0.0013in"/>
    </style:style>
    <style:style style:name="T8282" style:parent-style-name="DefaultParagraphFont" style:family="text">
      <style:text-properties fo:letter-spacing="0.0013in"/>
    </style:style>
    <style:style style:name="T8283" style:parent-style-name="DefaultParagraphFont" style:family="text">
      <style:text-properties fo:letter-spacing="0.0013in"/>
    </style:style>
    <style:style style:name="T8284" style:parent-style-name="DefaultParagraphFont" style:family="text">
      <style:text-properties fo:letter-spacing="0.0013in"/>
    </style:style>
    <style:style style:name="T8285" style:parent-style-name="DefaultParagraphFont" style:family="text">
      <style:text-properties fo:letter-spacing="0.0013in"/>
    </style:style>
    <style:style style:name="T8286" style:parent-style-name="DefaultParagraphFont" style:family="text">
      <style:text-properties fo:letter-spacing="0.0013in"/>
    </style:style>
    <style:style style:name="T8287" style:parent-style-name="DefaultParagraphFont" style:family="text">
      <style:text-properties fo:letter-spacing="0.0013in"/>
    </style:style>
    <style:style style:name="T8288" style:parent-style-name="DefaultParagraphFont" style:family="text">
      <style:text-properties fo:letter-spacing="0.0013in"/>
    </style:style>
    <style:style style:name="T8289" style:parent-style-name="DefaultParagraphFont" style:family="text">
      <style:text-properties fo:letter-spacing="0.0013in"/>
    </style:style>
    <style:style style:name="T8290" style:parent-style-name="DefaultParagraphFont" style:family="text">
      <style:text-properties fo:letter-spacing="0.0013in"/>
    </style:style>
    <style:style style:name="T8291" style:parent-style-name="DefaultParagraphFont" style:family="text">
      <style:text-properties fo:letter-spacing="0.0013in"/>
    </style:style>
    <style:style style:name="T8292" style:parent-style-name="DefaultParagraphFont" style:family="text">
      <style:text-properties fo:letter-spacing="0.0013in"/>
    </style:style>
    <style:style style:name="T8293" style:parent-style-name="DefaultParagraphFont" style:family="text">
      <style:text-properties fo:letter-spacing="0.0013in"/>
    </style:style>
    <style:style style:name="T8294" style:parent-style-name="DefaultParagraphFont" style:family="text">
      <style:text-properties fo:letter-spacing="0.0013in"/>
    </style:style>
    <style:style style:name="T8295" style:parent-style-name="DefaultParagraphFont" style:family="text">
      <style:text-properties fo:letter-spacing="0.0013in"/>
    </style:style>
    <style:style style:name="T8296" style:parent-style-name="DefaultParagraphFont" style:family="text">
      <style:text-properties fo:letter-spacing="0.0013in"/>
    </style:style>
    <style:style style:name="T8297" style:parent-style-name="DefaultParagraphFont" style:family="text">
      <style:text-properties fo:letter-spacing="0.0013in"/>
    </style:style>
    <style:style style:name="T8298" style:parent-style-name="DefaultParagraphFont" style:family="text">
      <style:text-properties fo:letter-spacing="0.0013in"/>
    </style:style>
    <style:style style:name="T8299" style:parent-style-name="DefaultParagraphFont" style:family="text">
      <style:text-properties fo:letter-spacing="0.0013in"/>
    </style:style>
    <style:style style:name="T8300" style:parent-style-name="DefaultParagraphFont" style:family="text">
      <style:text-properties fo:letter-spacing="0.0013in"/>
    </style:style>
    <style:style style:name="T8301" style:parent-style-name="DefaultParagraphFont" style:family="text">
      <style:text-properties fo:letter-spacing="0.0013in"/>
    </style:style>
    <style:style style:name="T8302" style:parent-style-name="DefaultParagraphFont" style:family="text">
      <style:text-properties fo:letter-spacing="0.0013in"/>
    </style:style>
    <style:style style:name="T8303" style:parent-style-name="DefaultParagraphFont" style:family="text">
      <style:text-properties fo:letter-spacing="0.0013in"/>
    </style:style>
    <style:style style:name="T8304" style:parent-style-name="DefaultParagraphFont" style:family="text">
      <style:text-properties fo:letter-spacing="0.0013in"/>
    </style:style>
    <style:style style:name="T8305" style:parent-style-name="DefaultParagraphFont" style:family="text">
      <style:text-properties fo:letter-spacing="0.0013in"/>
    </style:style>
    <style:style style:name="T8306" style:parent-style-name="DefaultParagraphFont" style:family="text">
      <style:text-properties fo:letter-spacing="0.0013in"/>
    </style:style>
    <style:style style:name="T8307" style:parent-style-name="DefaultParagraphFont" style:family="text">
      <style:text-properties fo:letter-spacing="0.0013in"/>
    </style:style>
    <style:style style:name="T8308" style:parent-style-name="DefaultParagraphFont" style:family="text">
      <style:text-properties fo:letter-spacing="0.0013in"/>
    </style:style>
    <style:style style:name="T8309" style:parent-style-name="DefaultParagraphFont" style:family="text">
      <style:text-properties fo:letter-spacing="0.0013in"/>
    </style:style>
    <style:style style:name="T8310" style:parent-style-name="DefaultParagraphFont" style:family="text">
      <style:text-properties fo:letter-spacing="0.0013in"/>
    </style:style>
    <style:style style:name="T8311" style:parent-style-name="DefaultParagraphFont" style:family="text">
      <style:text-properties fo:letter-spacing="0.0013in"/>
    </style:style>
    <style:style style:name="T8312" style:parent-style-name="DefaultParagraphFont" style:family="text">
      <style:text-properties fo:letter-spacing="0.0013in"/>
    </style:style>
    <style:style style:name="T8313" style:parent-style-name="DefaultParagraphFont" style:family="text">
      <style:text-properties fo:letter-spacing="0.0013in"/>
    </style:style>
    <style:style style:name="T8314" style:parent-style-name="DefaultParagraphFont" style:family="text">
      <style:text-properties fo:letter-spacing="0.0013in"/>
    </style:style>
    <style:style style:name="T8315" style:parent-style-name="DefaultParagraphFont" style:family="text">
      <style:text-properties fo:letter-spacing="0.0013in"/>
    </style:style>
    <style:style style:name="T8316" style:parent-style-name="DefaultParagraphFont" style:family="text">
      <style:text-properties fo:letter-spacing="0.0013in"/>
    </style:style>
    <style:style style:name="T8317" style:parent-style-name="DefaultParagraphFont" style:family="text">
      <style:text-properties fo:letter-spacing="0.0013in"/>
    </style:style>
    <style:style style:name="T8318" style:parent-style-name="DefaultParagraphFont" style:family="text">
      <style:text-properties fo:letter-spacing="0.0013in"/>
    </style:style>
    <style:style style:name="T8319" style:parent-style-name="DefaultParagraphFont" style:family="text">
      <style:text-properties fo:letter-spacing="0.0013in"/>
    </style:style>
    <style:style style:name="T8320" style:parent-style-name="DefaultParagraphFont" style:family="text">
      <style:text-properties fo:letter-spacing="0.0013in"/>
    </style:style>
    <style:style style:name="T8321" style:parent-style-name="DefaultParagraphFont" style:family="text">
      <style:text-properties fo:letter-spacing="0.0013in"/>
    </style:style>
    <style:style style:name="T8322" style:parent-style-name="DefaultParagraphFont" style:family="text">
      <style:text-properties fo:letter-spacing="0.0013in"/>
    </style:style>
    <style:style style:name="T8323" style:parent-style-name="DefaultParagraphFont" style:family="text">
      <style:text-properties fo:letter-spacing="0.0013in"/>
    </style:style>
    <style:style style:name="T8324" style:parent-style-name="DefaultParagraphFont" style:family="text">
      <style:text-properties fo:letter-spacing="0.0013in"/>
    </style:style>
    <style:style style:name="T8325" style:parent-style-name="DefaultParagraphFont" style:family="text">
      <style:text-properties fo:letter-spacing="0.0013in"/>
    </style:style>
    <style:style style:name="T8326" style:parent-style-name="DefaultParagraphFont" style:family="text">
      <style:text-properties fo:letter-spacing="0.0013in"/>
    </style:style>
    <style:style style:name="T8327" style:parent-style-name="DefaultParagraphFont" style:family="text">
      <style:text-properties fo:letter-spacing="0.0013in"/>
    </style:style>
    <style:style style:name="T8328" style:parent-style-name="DefaultParagraphFont" style:family="text">
      <style:text-properties fo:letter-spacing="0.0013in"/>
    </style:style>
    <style:style style:name="T8329" style:parent-style-name="DefaultParagraphFont" style:family="text">
      <style:text-properties fo:letter-spacing="0.0013in"/>
    </style:style>
    <style:style style:name="T8330" style:parent-style-name="DefaultParagraphFont" style:family="text">
      <style:text-properties fo:letter-spacing="0.0013in"/>
    </style:style>
    <style:style style:name="T8331" style:parent-style-name="DefaultParagraphFont" style:family="text">
      <style:text-properties fo:letter-spacing="0.0013in"/>
    </style:style>
    <style:style style:name="T8332" style:parent-style-name="DefaultParagraphFont" style:family="text">
      <style:text-properties fo:letter-spacing="0.0013in"/>
    </style:style>
    <style:style style:name="T8333" style:parent-style-name="DefaultParagraphFont" style:family="text">
      <style:text-properties fo:letter-spacing="0.0013in"/>
    </style:style>
    <style:style style:name="T8334" style:parent-style-name="DefaultParagraphFont" style:family="text">
      <style:text-properties fo:letter-spacing="0.0013in"/>
    </style:style>
    <style:style style:name="T8335" style:parent-style-name="DefaultParagraphFont" style:family="text">
      <style:text-properties fo:letter-spacing="0.0013in"/>
    </style:style>
    <style:style style:name="T8336" style:parent-style-name="DefaultParagraphFont" style:family="text">
      <style:text-properties fo:letter-spacing="0.0013in"/>
    </style:style>
    <style:style style:name="T8337" style:parent-style-name="DefaultParagraphFont" style:family="text">
      <style:text-properties fo:letter-spacing="0.0013in"/>
    </style:style>
    <style:style style:name="T8338" style:parent-style-name="DefaultParagraphFont" style:family="text">
      <style:text-properties fo:letter-spacing="0.0013in"/>
    </style:style>
    <style:style style:name="T8339" style:parent-style-name="DefaultParagraphFont" style:family="text">
      <style:text-properties fo:font-weight="bold" style:font-weight-asian="bold" fo:font-size="11pt" style:font-size-asian="11pt"/>
    </style:style>
    <style:style style:name="P8340" style:parent-style-name="Roman" style:family="paragraph">
      <style:text-properties style:font-weight-complex="bold"/>
    </style:style>
    <style:style style:name="T8341" style:parent-style-name="DefaultParagraphFont" style:family="text">
      <style:text-properties fo:font-style="italic" style:font-style-asian="italic"/>
    </style:style>
    <style:style style:name="T8342" style:parent-style-name="DefaultParagraphFont" style:family="text">
      <style:text-properties fo:font-style="italic" style:font-style-asian="italic"/>
    </style:style>
    <style:style style:name="T8343" style:parent-style-name="DefaultParagraphFont" style:family="text">
      <style:text-properties fo:font-style="italic" style:font-style-asian="italic"/>
    </style:style>
    <style:style style:name="T8344" style:parent-style-name="DefaultParagraphFont" style:family="text">
      <style:text-properties fo:font-style="italic" style:font-style-asian="italic"/>
    </style:style>
    <style:style style:name="T8345" style:parent-style-name="DefaultParagraphFont" style:family="text">
      <style:text-properties fo:font-weight="bold" style:font-weight-asian="bold" fo:font-size="11pt" style:font-size-asian="11pt"/>
    </style:style>
    <style:style style:name="T8346" style:parent-style-name="DefaultParagraphFont" style:family="text">
      <style:text-properties fo:font-weight="bold" style:font-weight-asian="bold" fo:font-size="11pt" style:font-size-asian="11pt"/>
    </style:style>
    <style:style style:name="T8347" style:parent-style-name="DefaultParagraphFont" style:family="text">
      <style:text-properties fo:font-weight="bold" style:font-weight-asian="bold" fo:font-size="11pt" style:font-size-asian="11pt"/>
    </style:style>
    <style:style style:name="T8348" style:parent-style-name="DefaultParagraphFont" style:family="text">
      <style:text-properties fo:letter-spacing="-0.0013in"/>
    </style:style>
    <style:style style:name="T8349" style:parent-style-name="DefaultParagraphFont" style:family="text">
      <style:text-properties fo:letter-spacing="-0.0013in"/>
    </style:style>
    <style:style style:name="T8350" style:parent-style-name="DefaultParagraphFont" style:family="text">
      <style:text-properties fo:letter-spacing="-0.0013in"/>
    </style:style>
    <style:style style:name="T8351" style:parent-style-name="DefaultParagraphFont" style:family="text">
      <style:text-properties fo:letter-spacing="-0.0013in"/>
    </style:style>
    <style:style style:name="T8352" style:parent-style-name="DefaultParagraphFont" style:family="text">
      <style:text-properties fo:letter-spacing="-0.0013in"/>
    </style:style>
    <style:style style:name="T8353" style:parent-style-name="DefaultParagraphFont" style:family="text">
      <style:text-properties fo:letter-spacing="-0.0013in"/>
    </style:style>
    <style:style style:name="T8354" style:parent-style-name="DefaultParagraphFont" style:family="text">
      <style:text-properties fo:letter-spacing="-0.0013in"/>
    </style:style>
    <style:style style:name="T8355" style:parent-style-name="DefaultParagraphFont" style:family="text">
      <style:text-properties fo:letter-spacing="-0.0013in"/>
    </style:style>
    <style:style style:name="T8356" style:parent-style-name="DefaultParagraphFont" style:family="text">
      <style:text-properties fo:letter-spacing="-0.0013in"/>
    </style:style>
    <style:style style:name="T8357" style:parent-style-name="DefaultParagraphFont" style:family="text">
      <style:text-properties fo:letter-spacing="-0.0013in"/>
    </style:style>
    <style:style style:name="T8358" style:parent-style-name="DefaultParagraphFont" style:family="text">
      <style:text-properties fo:letter-spacing="-0.0013in"/>
    </style:style>
    <style:style style:name="T8359" style:parent-style-name="DefaultParagraphFont" style:family="text">
      <style:text-properties fo:letter-spacing="-0.0013in"/>
    </style:style>
    <style:style style:name="T8360" style:parent-style-name="DefaultParagraphFont" style:family="text">
      <style:text-properties fo:letter-spacing="-0.0013in"/>
    </style:style>
    <style:style style:name="T8361" style:parent-style-name="DefaultParagraphFont" style:family="text">
      <style:text-properties fo:letter-spacing="-0.0013in"/>
    </style:style>
    <style:style style:name="T8362" style:parent-style-name="DefaultParagraphFont" style:family="text">
      <style:text-properties fo:letter-spacing="-0.0013in"/>
    </style:style>
    <style:style style:name="T8363" style:parent-style-name="DefaultParagraphFont" style:family="text">
      <style:text-properties fo:letter-spacing="-0.0013in"/>
    </style:style>
    <style:style style:name="T8364" style:parent-style-name="DefaultParagraphFont" style:family="text">
      <style:text-properties fo:letter-spacing="-0.0013in"/>
    </style:style>
    <style:style style:name="T8365" style:parent-style-name="DefaultParagraphFont" style:family="text">
      <style:text-properties fo:letter-spacing="-0.0013in"/>
    </style:style>
    <style:style style:name="T8366" style:parent-style-name="DefaultParagraphFont" style:family="text">
      <style:text-properties fo:letter-spacing="-0.0013in"/>
    </style:style>
    <style:style style:name="T8367" style:parent-style-name="DefaultParagraphFont" style:family="text">
      <style:text-properties fo:letter-spacing="-0.0013in"/>
    </style:style>
    <style:style style:name="T8368" style:parent-style-name="DefaultParagraphFont" style:family="text">
      <style:text-properties fo:letter-spacing="-0.0013in"/>
    </style:style>
    <style:style style:name="T8369" style:parent-style-name="DefaultParagraphFont" style:family="text">
      <style:text-properties fo:letter-spacing="-0.0013in"/>
    </style:style>
    <style:style style:name="T8370" style:parent-style-name="DefaultParagraphFont" style:family="text">
      <style:text-properties fo:letter-spacing="-0.0013in"/>
    </style:style>
    <style:style style:name="T8371" style:parent-style-name="DefaultParagraphFont" style:family="text">
      <style:text-properties fo:letter-spacing="-0.0013in"/>
    </style:style>
    <style:style style:name="T8372" style:parent-style-name="DefaultParagraphFont" style:family="text">
      <style:text-properties fo:letter-spacing="-0.0013in"/>
    </style:style>
    <style:style style:name="T8373" style:parent-style-name="DefaultParagraphFont" style:family="text">
      <style:text-properties fo:letter-spacing="-0.0013in"/>
    </style:style>
    <style:style style:name="T8374" style:parent-style-name="DefaultParagraphFont" style:family="text">
      <style:text-properties fo:letter-spacing="-0.0013in"/>
    </style:style>
    <style:style style:name="T8375" style:parent-style-name="DefaultParagraphFont" style:family="text">
      <style:text-properties fo:letter-spacing="-0.0013in"/>
    </style:style>
    <style:style style:name="T8376" style:parent-style-name="DefaultParagraphFont" style:family="text">
      <style:text-properties fo:letter-spacing="-0.0013in"/>
    </style:style>
    <style:style style:name="T8377" style:parent-style-name="DefaultParagraphFont" style:family="text">
      <style:text-properties fo:letter-spacing="-0.0013in"/>
    </style:style>
    <style:style style:name="T8378" style:parent-style-name="DefaultParagraphFont" style:family="text">
      <style:text-properties fo:letter-spacing="-0.0013in"/>
    </style:style>
    <style:style style:name="T8379" style:parent-style-name="DefaultParagraphFont" style:family="text">
      <style:text-properties fo:letter-spacing="-0.0013in"/>
    </style:style>
    <style:style style:name="T8380" style:parent-style-name="DefaultParagraphFont" style:family="text">
      <style:text-properties fo:letter-spacing="-0.0013in"/>
    </style:style>
    <style:style style:name="T8381" style:parent-style-name="DefaultParagraphFont" style:family="text">
      <style:text-properties fo:letter-spacing="-0.0013in"/>
    </style:style>
    <style:style style:name="T8382" style:parent-style-name="DefaultParagraphFont" style:family="text">
      <style:text-properties fo:letter-spacing="-0.0013in"/>
    </style:style>
    <style:style style:name="T8383" style:parent-style-name="DefaultParagraphFont" style:family="text">
      <style:text-properties fo:letter-spacing="-0.0013in"/>
    </style:style>
    <style:style style:name="T8384" style:parent-style-name="DefaultParagraphFont" style:family="text">
      <style:text-properties fo:letter-spacing="-0.0013in"/>
    </style:style>
    <style:style style:name="T8385" style:parent-style-name="DefaultParagraphFont" style:family="text">
      <style:text-properties fo:letter-spacing="-0.0013in"/>
    </style:style>
    <style:style style:name="T8386" style:parent-style-name="DefaultParagraphFont" style:family="text">
      <style:text-properties fo:letter-spacing="-0.0013in"/>
    </style:style>
    <style:style style:name="T8387" style:parent-style-name="DefaultParagraphFont" style:family="text">
      <style:text-properties fo:letter-spacing="-0.0013in"/>
    </style:style>
    <style:style style:name="T8388" style:parent-style-name="DefaultParagraphFont" style:family="text">
      <style:text-properties fo:font-weight="bold" style:font-weight-asian="bold" fo:font-size="11pt" style:font-size-asian="11pt"/>
    </style:style>
    <style:style style:name="T8389" style:parent-style-name="DefaultParagraphFont" style:family="text">
      <style:text-properties fo:font-weight="bold" style:font-weight-asian="bold" fo:font-size="11pt" style:font-size-asian="11pt"/>
    </style:style>
    <style:style style:name="T8390" style:parent-style-name="DefaultParagraphFont" style:family="text">
      <style:text-properties fo:font-size="10pt" style:font-size-asian="10pt"/>
    </style:style>
    <style:style style:name="T8391" style:parent-style-name="DefaultParagraphFont" style:family="text">
      <style:text-properties fo:font-style="italic" style:font-style-asian="italic" fo:font-size="10pt" style:font-size-asian="10pt"/>
    </style:style>
    <style:style style:name="T8392" style:parent-style-name="DefaultParagraphFont" style:family="text">
      <style:text-properties fo:font-size="10pt" style:font-size-asian="10pt"/>
    </style:style>
    <style:style style:name="T8393" style:parent-style-name="DefaultParagraphFont" style:family="text">
      <style:text-properties fo:font-weight="bold" style:font-weight-asian="bold" fo:font-size="11pt" style:font-size-asian="11pt"/>
    </style:style>
    <style:style style:name="T8394" style:parent-style-name="DefaultParagraphFont" style:family="text">
      <style:text-properties fo:font-weight="bold" style:font-weight-asian="bold" fo:font-size="11pt" style:font-size-asian="11pt"/>
    </style:style>
    <style:style style:name="T8395" style:parent-style-name="DefaultParagraphFont" style:family="text">
      <style:text-properties fo:font-weight="bold" style:font-weight-asian="bold" style:font-weight-complex="bold" fo:font-size="11pt" style:font-size-asian="11pt"/>
    </style:style>
    <style:style style:name="T8396" style:parent-style-name="DefaultParagraphFont" style:family="text">
      <style:text-properties style:font-weight-complex="bold"/>
    </style:style>
    <style:style style:name="T8397" style:parent-style-name="DefaultParagraphFont" style:family="text">
      <style:text-properties style:font-weight-complex="bold" fo:font-size="10pt" style:font-size-asian="10pt"/>
    </style:style>
    <style:style style:name="T8398" style:parent-style-name="DefaultParagraphFont" style:family="text">
      <style:text-properties style:font-weight-complex="bold" fo:font-style="italic" style:font-style-asian="italic" fo:font-size="10pt" style:font-size-asian="10pt"/>
    </style:style>
    <style:style style:name="T8399" style:parent-style-name="DefaultParagraphFont" style:family="text">
      <style:text-properties style:font-weight-complex="bold" fo:font-size="10pt" style:font-size-asian="10pt"/>
    </style:style>
    <style:style style:name="T8400" style:parent-style-name="DefaultParagraphFont" style:family="text">
      <style:text-properties style:font-weight-complex="bold"/>
    </style:style>
    <style:style style:name="T8401" style:parent-style-name="DefaultParagraphFont" style:family="text">
      <style:text-properties fo:font-weight="bold" style:font-weight-asian="bold" fo:font-size="11pt" style:font-size-asian="11pt"/>
    </style:style>
    <style:style style:name="T8402" style:parent-style-name="DefaultParagraphFont" style:family="text">
      <style:text-properties fo:font-weight="bold" style:font-weight-asian="bold" fo:font-size="11pt" style:font-size-asian="11pt"/>
    </style:style>
    <style:style style:name="T8403" style:parent-style-name="DefaultParagraphFont" style:family="text">
      <style:text-properties fo:font-weight="bold" style:font-weight-asian="bold" style:font-weight-complex="bold" fo:font-size="11pt" style:font-size-asian="11pt"/>
    </style:style>
    <style:style style:name="T8404" style:parent-style-name="DefaultParagraphFont" style:family="text">
      <style:text-properties style:font-weight-complex="bold"/>
    </style:style>
    <style:style style:name="T8405" style:parent-style-name="DefaultParagraphFont" style:family="text">
      <style:text-properties style:font-weight-complex="bold" fo:font-size="10pt" style:font-size-asian="10pt"/>
    </style:style>
    <style:style style:name="T8406" style:parent-style-name="DefaultParagraphFont" style:family="text">
      <style:text-properties style:font-weight-complex="bold" fo:font-style="italic" style:font-style-asian="italic" fo:font-size="10pt" style:font-size-asian="10pt"/>
    </style:style>
    <style:style style:name="T8407" style:parent-style-name="DefaultParagraphFont" style:family="text">
      <style:text-properties style:font-weight-complex="bold" fo:font-size="10pt" style:font-size-asian="10pt"/>
    </style:style>
    <style:style style:name="T8408" style:parent-style-name="DefaultParagraphFont" style:family="text">
      <style:text-properties style:font-weight-complex="bold"/>
    </style:style>
    <style:style style:name="T8409" style:parent-style-name="DefaultParagraphFont" style:family="text">
      <style:text-properties fo:font-weight="bold" style:font-weight-asian="bold" fo:font-size="11pt" style:font-size-asian="11pt"/>
    </style:style>
    <style:style style:name="T8410" style:parent-style-name="DefaultParagraphFont" style:family="text">
      <style:text-properties fo:font-weight="bold" style:font-weight-asian="bold" fo:font-size="11pt" style:font-size-asian="11pt"/>
    </style:style>
    <style:style style:name="T8411" style:parent-style-name="DefaultParagraphFont" style:family="text">
      <style:text-properties fo:font-weight="bold" style:font-weight-asian="bold" style:font-weight-complex="bold" fo:font-size="11pt" style:font-size-asian="11pt"/>
    </style:style>
    <style:style style:name="T8412" style:parent-style-name="DefaultParagraphFont" style:family="text">
      <style:text-properties style:font-weight-complex="bold"/>
    </style:style>
    <style:style style:name="T8413" style:parent-style-name="DefaultParagraphFont" style:family="text">
      <style:text-properties style:font-weight-complex="bold" fo:font-size="10pt" style:font-size-asian="10pt"/>
    </style:style>
    <style:style style:name="T8414" style:parent-style-name="DefaultParagraphFont" style:family="text">
      <style:text-properties style:font-weight-complex="bold" fo:font-style="italic" style:font-style-asian="italic" fo:font-size="10pt" style:font-size-asian="10pt"/>
    </style:style>
    <style:style style:name="T8415" style:parent-style-name="DefaultParagraphFont" style:family="text">
      <style:text-properties style:font-weight-complex="bold" fo:font-size="10pt" style:font-size-asian="10pt"/>
    </style:style>
    <style:style style:name="T8416" style:parent-style-name="DefaultParagraphFont" style:family="text">
      <style:text-properties style:font-weight-complex="bold"/>
    </style:style>
    <style:style style:name="T8417" style:parent-style-name="DefaultParagraphFont" style:family="text">
      <style:text-properties style:font-weight-complex="bold"/>
    </style:style>
    <style:style style:name="T8418" style:parent-style-name="DefaultParagraphFont" style:family="text">
      <style:text-properties style:font-weight-complex="bold"/>
    </style:style>
    <style:style style:name="T8419" style:parent-style-name="DefaultParagraphFont" style:family="text">
      <style:text-properties style:font-weight-complex="bold"/>
    </style:style>
    <style:style style:name="T8420" style:parent-style-name="DefaultParagraphFont" style:family="text">
      <style:text-properties style:font-weight-complex="bold"/>
    </style:style>
    <style:style style:name="T8421" style:parent-style-name="DefaultParagraphFont" style:family="text">
      <style:text-properties style:font-weight-complex="bold"/>
    </style:style>
    <style:style style:name="T8422" style:parent-style-name="DefaultParagraphFont" style:family="text">
      <style:text-properties style:font-weight-complex="bold"/>
    </style:style>
    <style:style style:name="T8423" style:parent-style-name="DefaultParagraphFont" style:family="text">
      <style:text-properties style:font-weight-complex="bold"/>
    </style:style>
    <style:style style:name="T8424" style:parent-style-name="DefaultParagraphFont" style:family="text">
      <style:text-properties style:font-weight-complex="bold"/>
    </style:style>
    <style:style style:name="T8425" style:parent-style-name="DefaultParagraphFont" style:family="text">
      <style:text-properties style:font-weight-complex="bold"/>
    </style:style>
    <style:style style:name="T8426" style:parent-style-name="DefaultParagraphFont" style:family="text">
      <style:text-properties style:font-weight-complex="bold"/>
    </style:style>
    <style:style style:name="T8427" style:parent-style-name="DefaultParagraphFont" style:family="text">
      <style:text-properties style:font-weight-complex="bold"/>
    </style:style>
    <style:style style:name="T8428" style:parent-style-name="DefaultParagraphFont" style:family="text">
      <style:text-properties style:font-weight-complex="bold"/>
    </style:style>
    <style:style style:name="T8429" style:parent-style-name="DefaultParagraphFont" style:family="text">
      <style:text-properties style:font-weight-complex="bold"/>
    </style:style>
    <style:style style:name="T8430" style:parent-style-name="DefaultParagraphFont" style:family="text">
      <style:text-properties style:font-weight-complex="bold"/>
    </style:style>
    <style:style style:name="T8431" style:parent-style-name="DefaultParagraphFont" style:family="text">
      <style:text-properties style:font-weight-complex="bold"/>
    </style:style>
    <style:style style:name="T8432" style:parent-style-name="DefaultParagraphFont" style:family="text">
      <style:text-properties style:font-weight-complex="bold"/>
    </style:style>
    <style:style style:name="T8433" style:parent-style-name="DefaultParagraphFont" style:family="text">
      <style:text-properties style:font-weight-complex="bold"/>
    </style:style>
    <style:style style:name="T8434" style:parent-style-name="DefaultParagraphFont" style:family="text">
      <style:text-properties style:font-weight-complex="bold"/>
    </style:style>
    <style:style style:name="T8435" style:parent-style-name="DefaultParagraphFont" style:family="text">
      <style:text-properties style:font-weight-complex="bold"/>
    </style:style>
    <style:style style:name="T8436" style:parent-style-name="DefaultParagraphFont" style:family="text">
      <style:text-properties style:font-weight-complex="bold"/>
    </style:style>
    <style:style style:name="T8437" style:parent-style-name="DefaultParagraphFont" style:family="text">
      <style:text-properties style:font-weight-complex="bold"/>
    </style:style>
    <style:style style:name="T8438" style:parent-style-name="DefaultParagraphFont" style:family="text">
      <style:text-properties style:font-weight-complex="bold"/>
    </style:style>
    <style:style style:name="T8439" style:parent-style-name="DefaultParagraphFont" style:family="text">
      <style:text-properties style:font-weight-complex="bold"/>
    </style:style>
    <style:style style:name="T8440" style:parent-style-name="DefaultParagraphFont" style:family="text">
      <style:text-properties style:font-weight-complex="bold"/>
    </style:style>
    <style:style style:name="T8441" style:parent-style-name="DefaultParagraphFont" style:family="text">
      <style:text-properties style:font-weight-complex="bold"/>
    </style:style>
    <style:style style:name="T8442" style:parent-style-name="DefaultParagraphFont" style:family="text">
      <style:text-properties style:font-weight-complex="bold"/>
    </style:style>
    <style:style style:name="T8443" style:parent-style-name="DefaultParagraphFont" style:family="text">
      <style:text-properties style:font-weight-complex="bold"/>
    </style:style>
    <style:style style:name="T8444" style:parent-style-name="DefaultParagraphFont" style:family="text">
      <style:text-properties style:font-weight-complex="bold"/>
    </style:style>
    <style:style style:name="T8445" style:parent-style-name="DefaultParagraphFont" style:family="text">
      <style:text-properties style:font-weight-complex="bold"/>
    </style:style>
    <style:style style:name="T8446" style:parent-style-name="DefaultParagraphFont" style:family="text">
      <style:text-properties style:font-weight-complex="bold"/>
    </style:style>
    <style:style style:name="T8447" style:parent-style-name="DefaultParagraphFont" style:family="text">
      <style:text-properties style:font-weight-complex="bold"/>
    </style:style>
    <style:style style:name="T8448" style:parent-style-name="DefaultParagraphFont" style:family="text">
      <style:text-properties style:font-weight-complex="bold"/>
    </style:style>
    <style:style style:name="T8449" style:parent-style-name="DefaultParagraphFont" style:family="text">
      <style:text-properties style:font-weight-complex="bold"/>
    </style:style>
    <style:style style:name="T8450" style:parent-style-name="DefaultParagraphFont" style:family="text">
      <style:text-properties style:font-weight-complex="bold"/>
    </style:style>
    <style:style style:name="T8451" style:parent-style-name="DefaultParagraphFont" style:family="text">
      <style:text-properties style:font-weight-complex="bold"/>
    </style:style>
    <style:style style:name="T8452" style:parent-style-name="DefaultParagraphFont" style:family="text">
      <style:text-properties style:font-weight-complex="bold"/>
    </style:style>
    <style:style style:name="T8453" style:parent-style-name="DefaultParagraphFont" style:family="text">
      <style:text-properties style:font-weight-complex="bold"/>
    </style:style>
    <style:style style:name="T8454" style:parent-style-name="DefaultParagraphFont" style:family="text">
      <style:text-properties style:font-weight-complex="bold"/>
    </style:style>
    <style:style style:name="T8455" style:parent-style-name="DefaultParagraphFont" style:family="text">
      <style:text-properties style:font-weight-complex="bold"/>
    </style:style>
    <style:style style:name="T8456" style:parent-style-name="DefaultParagraphFont" style:family="text">
      <style:text-properties style:font-weight-complex="bold"/>
    </style:style>
    <style:style style:name="T8457" style:parent-style-name="DefaultParagraphFont" style:family="text">
      <style:text-properties style:font-weight-complex="bold"/>
    </style:style>
    <style:style style:name="T8458" style:parent-style-name="DefaultParagraphFont" style:family="text">
      <style:text-properties style:font-weight-complex="bold"/>
    </style:style>
    <style:style style:name="T8459" style:parent-style-name="DefaultParagraphFont" style:family="text">
      <style:text-properties style:font-weight-complex="bold"/>
    </style:style>
    <style:style style:name="T8460" style:parent-style-name="DefaultParagraphFont" style:family="text">
      <style:text-properties style:font-weight-complex="bold"/>
    </style:style>
    <style:style style:name="T8461" style:parent-style-name="DefaultParagraphFont" style:family="text">
      <style:text-properties style:font-weight-complex="bold"/>
    </style:style>
    <style:style style:name="T8462" style:parent-style-name="DefaultParagraphFont" style:family="text">
      <style:text-properties style:font-weight-complex="bold"/>
    </style:style>
    <style:style style:name="T8463" style:parent-style-name="DefaultParagraphFont" style:family="text">
      <style:text-properties style:font-weight-complex="bold"/>
    </style:style>
    <style:style style:name="T8464" style:parent-style-name="DefaultParagraphFont" style:family="text">
      <style:text-properties style:font-weight-complex="bold"/>
    </style:style>
    <style:style style:name="T8465" style:parent-style-name="DefaultParagraphFont" style:family="text">
      <style:text-properties style:font-weight-complex="bold"/>
    </style:style>
    <style:style style:name="T8466" style:parent-style-name="DefaultParagraphFont" style:family="text">
      <style:text-properties style:font-weight-complex="bold"/>
    </style:style>
    <style:style style:name="T8467" style:parent-style-name="DefaultParagraphFont" style:family="text">
      <style:text-properties style:font-weight-complex="bold"/>
    </style:style>
    <style:style style:name="T8468" style:parent-style-name="DefaultParagraphFont" style:family="text">
      <style:text-properties style:font-weight-complex="bold"/>
    </style:style>
    <style:style style:name="T8469" style:parent-style-name="DefaultParagraphFont" style:family="text">
      <style:text-properties style:font-weight-complex="bold"/>
    </style:style>
    <style:style style:name="T8470" style:parent-style-name="DefaultParagraphFont" style:family="text">
      <style:text-properties style:font-weight-complex="bold"/>
    </style:style>
    <style:style style:name="T8471" style:parent-style-name="DefaultParagraphFont" style:family="text">
      <style:text-properties style:font-weight-complex="bold"/>
    </style:style>
    <style:style style:name="T8472" style:parent-style-name="DefaultParagraphFont" style:family="text">
      <style:text-properties style:font-weight-complex="bold"/>
    </style:style>
    <style:style style:name="T8473" style:parent-style-name="DefaultParagraphFont" style:family="text">
      <style:text-properties style:font-weight-complex="bold"/>
    </style:style>
    <style:style style:name="T8474" style:parent-style-name="DefaultParagraphFont" style:family="text">
      <style:text-properties style:font-weight-complex="bold"/>
    </style:style>
    <style:style style:name="T8475" style:parent-style-name="DefaultParagraphFont" style:family="text">
      <style:text-properties style:font-weight-complex="bold"/>
    </style:style>
    <style:style style:name="T8476" style:parent-style-name="DefaultParagraphFont" style:family="text">
      <style:text-properties style:font-weight-complex="bold"/>
    </style:style>
    <style:style style:name="T8477" style:parent-style-name="DefaultParagraphFont" style:family="text">
      <style:text-properties style:font-weight-complex="bold"/>
    </style:style>
    <style:style style:name="T8478" style:parent-style-name="DefaultParagraphFont" style:family="text">
      <style:text-properties style:font-weight-complex="bold"/>
    </style:style>
    <style:style style:name="T8479" style:parent-style-name="DefaultParagraphFont" style:family="text">
      <style:text-properties style:font-weight-complex="bold"/>
    </style:style>
    <style:style style:name="T8480" style:parent-style-name="DefaultParagraphFont" style:family="text">
      <style:text-properties style:font-weight-complex="bold"/>
    </style:style>
    <style:style style:name="T8481" style:parent-style-name="DefaultParagraphFont" style:family="text">
      <style:text-properties style:font-weight-complex="bold"/>
    </style:style>
    <style:style style:name="T8482" style:parent-style-name="DefaultParagraphFont" style:family="text">
      <style:text-properties style:font-weight-complex="bold"/>
    </style:style>
    <style:style style:name="T8483" style:parent-style-name="DefaultParagraphFont" style:family="text">
      <style:text-properties style:font-weight-complex="bold"/>
    </style:style>
    <style:style style:name="T8484" style:parent-style-name="DefaultParagraphFont" style:family="text">
      <style:text-properties style:font-weight-complex="bold"/>
    </style:style>
    <style:style style:name="T8485" style:parent-style-name="DefaultParagraphFont" style:family="text">
      <style:text-properties style:font-weight-complex="bold"/>
    </style:style>
    <style:style style:name="T8486" style:parent-style-name="DefaultParagraphFont" style:family="text">
      <style:text-properties style:font-weight-complex="bold"/>
    </style:style>
    <style:style style:name="T8487" style:parent-style-name="DefaultParagraphFont" style:family="text">
      <style:text-properties style:font-weight-complex="bold"/>
    </style:style>
    <style:style style:name="T8488" style:parent-style-name="DefaultParagraphFont" style:family="text">
      <style:text-properties style:font-weight-complex="bold"/>
    </style:style>
    <style:style style:name="T8489" style:parent-style-name="DefaultParagraphFont" style:family="text">
      <style:text-properties style:font-weight-complex="bold"/>
    </style:style>
    <style:style style:name="T8490" style:parent-style-name="DefaultParagraphFont" style:family="text">
      <style:text-properties style:font-weight-complex="bold"/>
    </style:style>
    <style:style style:name="T8491" style:parent-style-name="DefaultParagraphFont" style:family="text">
      <style:text-properties style:font-weight-complex="bold"/>
    </style:style>
    <style:style style:name="T8492" style:parent-style-name="DefaultParagraphFont" style:family="text">
      <style:text-properties style:font-weight-complex="bold"/>
    </style:style>
    <style:style style:name="T8493" style:parent-style-name="DefaultParagraphFont" style:family="text">
      <style:text-properties style:font-weight-complex="bold"/>
    </style:style>
    <style:style style:name="T8494" style:parent-style-name="DefaultParagraphFont" style:family="text">
      <style:text-properties style:font-weight-complex="bold"/>
    </style:style>
    <style:style style:name="T8495" style:parent-style-name="DefaultParagraphFont" style:family="text">
      <style:text-properties style:font-weight-complex="bold"/>
    </style:style>
    <style:style style:name="T8496" style:parent-style-name="DefaultParagraphFont" style:family="text">
      <style:text-properties style:font-weight-complex="bold"/>
    </style:style>
    <style:style style:name="T8497" style:parent-style-name="DefaultParagraphFont" style:family="text">
      <style:text-properties style:font-weight-complex="bold"/>
    </style:style>
    <style:style style:name="T8498" style:parent-style-name="DefaultParagraphFont" style:family="text">
      <style:text-properties style:font-weight-complex="bold"/>
    </style:style>
    <style:style style:name="T8499" style:parent-style-name="DefaultParagraphFont" style:family="text">
      <style:text-properties style:font-weight-complex="bold"/>
    </style:style>
    <style:style style:name="T8500" style:parent-style-name="DefaultParagraphFont" style:family="text">
      <style:text-properties style:font-weight-complex="bold"/>
    </style:style>
    <style:style style:name="T8501" style:parent-style-name="DefaultParagraphFont" style:family="text">
      <style:text-properties style:font-weight-complex="bold"/>
    </style:style>
    <style:style style:name="T8502" style:parent-style-name="DefaultParagraphFont" style:family="text">
      <style:text-properties style:font-weight-complex="bold"/>
    </style:style>
    <style:style style:name="T8503" style:parent-style-name="DefaultParagraphFont" style:family="text">
      <style:text-properties style:font-weight-complex="bold"/>
    </style:style>
    <style:style style:name="T8504" style:parent-style-name="DefaultParagraphFont" style:family="text">
      <style:text-properties style:font-weight-complex="bold"/>
    </style:style>
    <style:style style:name="T8505" style:parent-style-name="DefaultParagraphFont" style:family="text">
      <style:text-properties style:font-weight-complex="bold"/>
    </style:style>
    <style:style style:name="T8506" style:parent-style-name="DefaultParagraphFont" style:family="text">
      <style:text-properties style:font-weight-complex="bold"/>
    </style:style>
    <style:style style:name="T8507" style:parent-style-name="DefaultParagraphFont" style:family="text">
      <style:text-properties style:font-weight-complex="bold"/>
    </style:style>
    <style:style style:name="T8508" style:parent-style-name="DefaultParagraphFont" style:family="text">
      <style:text-properties style:font-weight-complex="bold"/>
    </style:style>
    <style:style style:name="T8509" style:parent-style-name="DefaultParagraphFont" style:family="text">
      <style:text-properties style:font-weight-complex="bold"/>
    </style:style>
    <style:style style:name="T8510" style:parent-style-name="DefaultParagraphFont" style:family="text">
      <style:text-properties style:font-weight-complex="bold"/>
    </style:style>
    <style:style style:name="T8511" style:parent-style-name="DefaultParagraphFont" style:family="text">
      <style:text-properties style:font-weight-complex="bold"/>
    </style:style>
    <style:style style:name="T8512" style:parent-style-name="DefaultParagraphFont" style:family="text">
      <style:text-properties style:font-weight-complex="bold"/>
    </style:style>
    <style:style style:name="T8513" style:parent-style-name="DefaultParagraphFont" style:family="text">
      <style:text-properties style:font-weight-complex="bold"/>
    </style:style>
    <style:style style:name="T8514" style:parent-style-name="DefaultParagraphFont" style:family="text">
      <style:text-properties style:font-weight-complex="bold"/>
    </style:style>
    <style:style style:name="T8515" style:parent-style-name="DefaultParagraphFont" style:family="text">
      <style:text-properties style:font-weight-complex="bold"/>
    </style:style>
    <style:style style:name="T8516" style:parent-style-name="DefaultParagraphFont" style:family="text">
      <style:text-properties style:font-weight-complex="bold"/>
    </style:style>
    <style:style style:name="T8517" style:parent-style-name="DefaultParagraphFont" style:family="text">
      <style:text-properties style:font-weight-complex="bold"/>
    </style:style>
    <style:style style:name="T8518" style:parent-style-name="DefaultParagraphFont" style:family="text">
      <style:text-properties style:font-weight-complex="bold"/>
    </style:style>
    <style:style style:name="T8519" style:parent-style-name="DefaultParagraphFont" style:family="text">
      <style:text-properties style:font-weight-complex="bold"/>
    </style:style>
    <style:style style:name="T8520" style:parent-style-name="DefaultParagraphFont" style:family="text">
      <style:text-properties style:font-weight-complex="bold"/>
    </style:style>
    <style:style style:name="T8521" style:parent-style-name="DefaultParagraphFont" style:family="text">
      <style:text-properties style:font-weight-complex="bold"/>
    </style:style>
    <style:style style:name="T8522" style:parent-style-name="DefaultParagraphFont" style:family="text">
      <style:text-properties style:font-weight-complex="bold"/>
    </style:style>
    <style:style style:name="T8523" style:parent-style-name="DefaultParagraphFont" style:family="text">
      <style:text-properties style:font-weight-complex="bold"/>
    </style:style>
    <style:style style:name="T8524" style:parent-style-name="DefaultParagraphFont" style:family="text">
      <style:text-properties style:font-weight-complex="bold"/>
    </style:style>
    <style:style style:name="T8525" style:parent-style-name="DefaultParagraphFont" style:family="text">
      <style:text-properties style:font-weight-complex="bold"/>
    </style:style>
    <style:style style:name="T8526" style:parent-style-name="DefaultParagraphFont" style:family="text">
      <style:text-properties style:font-weight-complex="bold"/>
    </style:style>
    <style:style style:name="T8527" style:parent-style-name="DefaultParagraphFont" style:family="text">
      <style:text-properties style:font-weight-complex="bold"/>
    </style:style>
    <style:style style:name="T8528" style:parent-style-name="DefaultParagraphFont" style:family="text">
      <style:text-properties style:font-weight-complex="bold"/>
    </style:style>
    <style:style style:name="T8529" style:parent-style-name="DefaultParagraphFont" style:family="text">
      <style:text-properties style:font-weight-complex="bold"/>
    </style:style>
    <style:style style:name="T8530" style:parent-style-name="DefaultParagraphFont" style:family="text">
      <style:text-properties style:font-weight-complex="bold"/>
    </style:style>
    <style:style style:name="T8531" style:parent-style-name="DefaultParagraphFont" style:family="text">
      <style:text-properties style:font-weight-complex="bold"/>
    </style:style>
    <style:style style:name="T8532" style:parent-style-name="DefaultParagraphFont" style:family="text">
      <style:text-properties style:font-weight-complex="bold"/>
    </style:style>
    <style:style style:name="T8533" style:parent-style-name="DefaultParagraphFont" style:family="text">
      <style:text-properties style:font-weight-complex="bold"/>
    </style:style>
    <style:style style:name="T8534" style:parent-style-name="DefaultParagraphFont" style:family="text">
      <style:text-properties style:font-weight-complex="bold"/>
    </style:style>
    <style:style style:name="T8535" style:parent-style-name="DefaultParagraphFont" style:family="text">
      <style:text-properties style:font-weight-complex="bold"/>
    </style:style>
    <style:style style:name="T8536" style:parent-style-name="DefaultParagraphFont" style:family="text">
      <style:text-properties style:font-weight-complex="bold"/>
    </style:style>
    <style:style style:name="T8537" style:parent-style-name="DefaultParagraphFont" style:family="text">
      <style:text-properties style:font-weight-complex="bold"/>
    </style:style>
    <style:style style:name="T8538" style:parent-style-name="DefaultParagraphFont" style:family="text">
      <style:text-properties style:font-weight-complex="bold"/>
    </style:style>
    <style:style style:name="T8539" style:parent-style-name="DefaultParagraphFont" style:family="text">
      <style:text-properties style:font-weight-complex="bold"/>
    </style:style>
    <style:style style:name="T8540" style:parent-style-name="DefaultParagraphFont" style:family="text">
      <style:text-properties style:font-weight-complex="bold"/>
    </style:style>
    <style:style style:name="T8541" style:parent-style-name="DefaultParagraphFont" style:family="text">
      <style:text-properties style:font-weight-complex="bold"/>
    </style:style>
    <style:style style:name="T8542" style:parent-style-name="DefaultParagraphFont" style:family="text">
      <style:text-properties style:font-weight-complex="bold"/>
    </style:style>
    <style:style style:name="T8543" style:parent-style-name="DefaultParagraphFont" style:family="text">
      <style:text-properties style:font-weight-complex="bold"/>
    </style:style>
    <style:style style:name="T8544" style:parent-style-name="DefaultParagraphFont" style:family="text">
      <style:text-properties style:font-weight-complex="bold"/>
    </style:style>
    <style:style style:name="T8545" style:parent-style-name="DefaultParagraphFont" style:family="text">
      <style:text-properties style:font-weight-complex="bold"/>
    </style:style>
    <style:style style:name="T8546" style:parent-style-name="DefaultParagraphFont" style:family="text">
      <style:text-properties style:font-weight-complex="bold"/>
    </style:style>
    <style:style style:name="T8547" style:parent-style-name="DefaultParagraphFont" style:family="text">
      <style:text-properties style:font-weight-complex="bold"/>
    </style:style>
    <style:style style:name="T8548" style:parent-style-name="DefaultParagraphFont" style:family="text">
      <style:text-properties style:font-weight-complex="bold"/>
    </style:style>
    <style:style style:name="T8549" style:parent-style-name="DefaultParagraphFont" style:family="text">
      <style:text-properties style:font-weight-complex="bold"/>
    </style:style>
    <style:style style:name="T8550" style:parent-style-name="DefaultParagraphFont" style:family="text">
      <style:text-properties style:font-weight-complex="bold"/>
    </style:style>
    <style:style style:name="T8551" style:parent-style-name="DefaultParagraphFont" style:family="text">
      <style:text-properties style:font-weight-complex="bold"/>
    </style:style>
    <style:style style:name="T8552" style:parent-style-name="DefaultParagraphFont" style:family="text">
      <style:text-properties style:font-weight-complex="bold"/>
    </style:style>
    <style:style style:name="T8553" style:parent-style-name="DefaultParagraphFont" style:family="text">
      <style:text-properties style:font-weight-complex="bold"/>
    </style:style>
    <style:style style:name="T8554" style:parent-style-name="DefaultParagraphFont" style:family="text">
      <style:text-properties style:font-weight-complex="bold"/>
    </style:style>
    <style:style style:name="T8555" style:parent-style-name="DefaultParagraphFont" style:family="text">
      <style:text-properties fo:font-weight="bold" style:font-weight-asian="bold" fo:font-size="11pt" style:font-size-asian="11pt"/>
    </style:style>
    <style:style style:name="T8556" style:parent-style-name="DefaultParagraphFont" style:family="text">
      <style:text-properties fo:font-weight="bold" style:font-weight-asian="bold" fo:font-size="11pt" style:font-size-asian="11pt"/>
    </style:style>
    <style:style style:name="P8557" style:parent-style-name="Roman" style:family="paragraph">
      <style:text-properties style:font-weight-complex="bold"/>
    </style:style>
    <style:style style:name="T8558" style:parent-style-name="DefaultParagraphFont" style:family="text">
      <style:text-properties fo:font-style="italic" style:font-style-asian="italic"/>
    </style:style>
    <style:style style:name="T8559" style:parent-style-name="DefaultParagraphFont" style:family="text">
      <style:text-properties fo:font-style="italic" style:font-style-asian="italic"/>
    </style:style>
    <style:style style:name="T8560" style:parent-style-name="DefaultParagraphFont" style:family="text">
      <style:text-properties fo:font-style="italic" style:font-style-asian="italic"/>
    </style:style>
    <style:style style:name="T8561" style:parent-style-name="DefaultParagraphFont" style:family="text">
      <style:text-properties fo:font-style="italic" style:font-style-asian="italic"/>
    </style:style>
    <style:style style:name="T8562" style:parent-style-name="DefaultParagraphFont" style:family="text">
      <style:text-properties fo:font-weight="bold" style:font-weight-asian="bold" fo:font-size="11pt" style:font-size-asian="11pt"/>
    </style:style>
    <style:style style:name="T8563" style:parent-style-name="DefaultParagraphFont" style:family="text">
      <style:text-properties style:font-weight-complex="bold"/>
    </style:style>
    <style:style style:name="T8564" style:parent-style-name="DefaultParagraphFont" style:family="text">
      <style:text-properties style:font-weight-complex="bold"/>
    </style:style>
    <style:style style:name="T8565" style:parent-style-name="DefaultParagraphFont" style:family="text">
      <style:text-properties style:font-weight-complex="bold"/>
    </style:style>
    <style:style style:name="T8566" style:parent-style-name="DefaultParagraphFont" style:family="text">
      <style:text-properties style:font-weight-complex="bold"/>
    </style:style>
    <style:style style:name="T8567" style:parent-style-name="DefaultParagraphFont" style:family="text">
      <style:text-properties style:font-weight-complex="bold"/>
    </style:style>
    <style:style style:name="T8568" style:parent-style-name="DefaultParagraphFont" style:family="text">
      <style:text-properties style:font-weight-complex="bold"/>
    </style:style>
    <style:style style:name="T8569" style:parent-style-name="DefaultParagraphFont" style:family="text">
      <style:text-properties style:font-weight-complex="bold"/>
    </style:style>
    <style:style style:name="T8570" style:parent-style-name="DefaultParagraphFont" style:family="text">
      <style:text-properties style:font-weight-complex="bold"/>
    </style:style>
    <style:style style:name="T8571" style:parent-style-name="DefaultParagraphFont" style:family="text">
      <style:text-properties style:font-weight-complex="bold"/>
    </style:style>
    <style:style style:name="T8572" style:parent-style-name="DefaultParagraphFont" style:family="text">
      <style:text-properties style:font-weight-complex="bold"/>
    </style:style>
    <style:style style:name="T8573" style:parent-style-name="DefaultParagraphFont" style:family="text">
      <style:text-properties style:font-weight-complex="bold"/>
    </style:style>
    <style:style style:name="T8574" style:parent-style-name="DefaultParagraphFont" style:family="text">
      <style:text-properties style:font-weight-complex="bold"/>
    </style:style>
    <style:style style:name="T8575" style:parent-style-name="DefaultParagraphFont" style:family="text">
      <style:text-properties style:font-weight-complex="bold"/>
    </style:style>
    <style:style style:name="T8576" style:parent-style-name="DefaultParagraphFont" style:family="text">
      <style:text-properties style:font-weight-complex="bold"/>
    </style:style>
    <style:style style:name="T8577" style:parent-style-name="DefaultParagraphFont" style:family="text">
      <style:text-properties style:font-weight-complex="bold"/>
    </style:style>
    <style:style style:name="T8578" style:parent-style-name="DefaultParagraphFont" style:family="text">
      <style:text-properties style:font-weight-complex="bold"/>
    </style:style>
    <style:style style:name="T8579" style:parent-style-name="DefaultParagraphFont" style:family="text">
      <style:text-properties style:font-weight-complex="bold"/>
    </style:style>
    <style:style style:name="T8580" style:parent-style-name="DefaultParagraphFont" style:family="text">
      <style:text-properties style:font-weight-complex="bold"/>
    </style:style>
    <style:style style:name="T8581" style:parent-style-name="DefaultParagraphFont" style:family="text">
      <style:text-properties style:font-weight-complex="bold"/>
    </style:style>
    <style:style style:name="T8582" style:parent-style-name="DefaultParagraphFont" style:family="text">
      <style:text-properties style:font-weight-complex="bold"/>
    </style:style>
    <style:style style:name="T8583" style:parent-style-name="DefaultParagraphFont" style:family="text">
      <style:text-properties style:font-weight-complex="bold"/>
    </style:style>
    <style:style style:name="T8584" style:parent-style-name="DefaultParagraphFont" style:family="text">
      <style:text-properties style:font-weight-complex="bold"/>
    </style:style>
    <style:style style:name="T8585" style:parent-style-name="DefaultParagraphFont" style:family="text">
      <style:text-properties style:font-weight-complex="bold"/>
    </style:style>
    <style:style style:name="T8586" style:parent-style-name="DefaultParagraphFont" style:family="text">
      <style:text-properties style:font-weight-complex="bold"/>
    </style:style>
    <style:style style:name="T8587" style:parent-style-name="DefaultParagraphFont" style:family="text">
      <style:text-properties style:font-weight-complex="bold"/>
    </style:style>
    <style:style style:name="T8588" style:parent-style-name="DefaultParagraphFont" style:family="text">
      <style:text-properties style:font-weight-complex="bold"/>
    </style:style>
    <style:style style:name="T8589" style:parent-style-name="DefaultParagraphFont" style:family="text">
      <style:text-properties style:font-weight-complex="bold"/>
    </style:style>
    <style:style style:name="T8590" style:parent-style-name="DefaultParagraphFont" style:family="text">
      <style:text-properties style:font-weight-complex="bold"/>
    </style:style>
    <style:style style:name="T8591" style:parent-style-name="DefaultParagraphFont" style:family="text">
      <style:text-properties style:font-weight-complex="bold"/>
    </style:style>
    <style:style style:name="T8592" style:parent-style-name="DefaultParagraphFont" style:family="text">
      <style:text-properties style:font-weight-complex="bold"/>
    </style:style>
    <style:style style:name="T8593" style:parent-style-name="DefaultParagraphFont" style:family="text">
      <style:text-properties style:font-weight-complex="bold"/>
    </style:style>
    <style:style style:name="T8594" style:parent-style-name="DefaultParagraphFont" style:family="text">
      <style:text-properties style:font-weight-complex="bold"/>
    </style:style>
    <style:style style:name="T8595" style:parent-style-name="DefaultParagraphFont" style:family="text">
      <style:text-properties style:font-weight-complex="bold"/>
    </style:style>
    <style:style style:name="T8596" style:parent-style-name="DefaultParagraphFont" style:family="text">
      <style:text-properties style:font-weight-complex="bold"/>
    </style:style>
    <style:style style:name="T8597" style:parent-style-name="DefaultParagraphFont" style:family="text">
      <style:text-properties style:font-weight-complex="bold"/>
    </style:style>
    <style:style style:name="T8598" style:parent-style-name="DefaultParagraphFont" style:family="text">
      <style:text-properties style:font-weight-complex="bold"/>
    </style:style>
    <style:style style:name="T8599" style:parent-style-name="DefaultParagraphFont" style:family="text">
      <style:text-properties style:font-weight-complex="bold"/>
    </style:style>
    <style:style style:name="T8600" style:parent-style-name="DefaultParagraphFont" style:family="text">
      <style:text-properties style:font-weight-complex="bold"/>
    </style:style>
    <style:style style:name="T8601" style:parent-style-name="DefaultParagraphFont" style:family="text">
      <style:text-properties style:font-weight-complex="bold"/>
    </style:style>
    <style:style style:name="T8602" style:parent-style-name="DefaultParagraphFont" style:family="text">
      <style:text-properties style:font-weight-complex="bold"/>
    </style:style>
    <style:style style:name="T8603" style:parent-style-name="DefaultParagraphFont" style:family="text">
      <style:text-properties style:font-weight-complex="bold"/>
    </style:style>
    <style:style style:name="T8604" style:parent-style-name="DefaultParagraphFont" style:family="text">
      <style:text-properties style:font-weight-complex="bold"/>
    </style:style>
    <style:style style:name="T8605" style:parent-style-name="DefaultParagraphFont" style:family="text">
      <style:text-properties style:font-weight-complex="bold"/>
    </style:style>
    <style:style style:name="T8606" style:parent-style-name="DefaultParagraphFont" style:family="text">
      <style:text-properties style:font-weight-complex="bold"/>
    </style:style>
    <style:style style:name="T8607" style:parent-style-name="DefaultParagraphFont" style:family="text">
      <style:text-properties style:font-weight-complex="bold"/>
    </style:style>
    <style:style style:name="T8608" style:parent-style-name="DefaultParagraphFont" style:family="text">
      <style:text-properties style:font-weight-complex="bold"/>
    </style:style>
    <style:style style:name="T8609" style:parent-style-name="DefaultParagraphFont" style:family="text">
      <style:text-properties fo:font-weight="bold" style:font-weight-asian="bold" style:font-weight-complex="bold" fo:font-size="11pt" style:font-size-asian="11pt"/>
    </style:style>
    <style:style style:name="T8610" style:parent-style-name="DefaultParagraphFont" style:family="text">
      <style:text-properties style:font-weight-complex="bold"/>
    </style:style>
    <style:style style:name="T8611" style:parent-style-name="DefaultParagraphFont" style:family="text">
      <style:text-properties style:font-weight-complex="bold" fo:font-size="10pt" style:font-size-asian="10pt"/>
    </style:style>
    <style:style style:name="T8612" style:parent-style-name="DefaultParagraphFont" style:family="text">
      <style:text-properties style:font-weight-complex="bold" fo:font-style="italic" style:font-style-asian="italic" fo:font-size="10pt" style:font-size-asian="10pt"/>
    </style:style>
    <style:style style:name="T8613" style:parent-style-name="DefaultParagraphFont" style:family="text">
      <style:text-properties style:font-weight-complex="bold" fo:font-size="10pt" style:font-size-asian="10pt"/>
    </style:style>
    <style:style style:name="T8614" style:parent-style-name="DefaultParagraphFont" style:family="text">
      <style:text-properties style:font-weight-complex="bold"/>
    </style:style>
    <style:style style:name="T8615" style:parent-style-name="DefaultParagraphFont" style:family="text">
      <style:text-properties fo:font-weight="bold" style:font-weight-asian="bold" fo:font-size="11pt" style:font-size-asian="11pt"/>
    </style:style>
    <style:style style:name="T8616" style:parent-style-name="DefaultParagraphFont" style:family="text">
      <style:text-properties fo:font-weight="bold" style:font-weight-asian="bold" fo:font-size="11pt" style:font-size-asian="11pt"/>
    </style:style>
    <style:style style:name="T8617" style:parent-style-name="DefaultParagraphFont" style:family="text">
      <style:text-properties fo:font-size="10pt" style:font-size-asian="10pt"/>
    </style:style>
    <style:style style:name="T8618" style:parent-style-name="DefaultParagraphFont" style:family="text">
      <style:text-properties fo:font-style="italic" style:font-style-asian="italic" fo:font-size="10pt" style:font-size-asian="10pt"/>
    </style:style>
    <style:style style:name="T8619" style:parent-style-name="DefaultParagraphFont" style:family="text">
      <style:text-properties fo:font-size="10pt" style:font-size-asian="10pt"/>
    </style:style>
    <style:style style:name="T8620" style:parent-style-name="DefaultParagraphFont" style:family="text">
      <style:text-properties fo:font-weight="bold" style:font-weight-asian="bold" fo:font-size="11pt" style:font-size-asian="11pt"/>
    </style:style>
    <style:style style:name="T8621" style:parent-style-name="DefaultParagraphFont" style:family="text">
      <style:text-properties fo:font-weight="bold" style:font-weight-asian="bold" style:font-weight-complex="bold" fo:font-size="11pt" style:font-size-asian="11pt"/>
    </style:style>
    <style:style style:name="T8622" style:parent-style-name="DefaultParagraphFont" style:family="text">
      <style:text-properties style:font-weight-complex="bold"/>
    </style:style>
    <style:style style:name="T8623" style:parent-style-name="DefaultParagraphFont" style:family="text">
      <style:text-properties style:font-weight-complex="bold" fo:font-size="10pt" style:font-size-asian="10pt"/>
    </style:style>
    <style:style style:name="T8624" style:parent-style-name="DefaultParagraphFont" style:family="text">
      <style:text-properties style:font-weight-complex="bold" fo:font-style="italic" style:font-style-asian="italic" fo:font-size="10pt" style:font-size-asian="10pt"/>
    </style:style>
    <style:style style:name="T8625" style:parent-style-name="DefaultParagraphFont" style:family="text">
      <style:text-properties style:font-weight-complex="bold" fo:font-size="10pt" style:font-size-asian="10pt"/>
    </style:style>
    <style:style style:name="T8626" style:parent-style-name="DefaultParagraphFont" style:family="text">
      <style:text-properties style:font-weight-complex="bold"/>
    </style:style>
    <style:style style:name="T8627" style:parent-style-name="DefaultParagraphFont" style:family="text">
      <style:text-properties fo:font-weight="bold" style:font-weight-asian="bold" fo:font-size="11pt" style:font-size-asian="11pt"/>
    </style:style>
    <style:style style:name="T8628" style:parent-style-name="DefaultParagraphFont" style:family="text">
      <style:text-properties fo:font-size="10pt" style:font-size-asian="10pt"/>
    </style:style>
    <style:style style:name="T8629" style:parent-style-name="DefaultParagraphFont" style:family="text">
      <style:text-properties fo:font-style="italic" style:font-style-asian="italic" fo:font-size="10pt" style:font-size-asian="10pt"/>
    </style:style>
    <style:style style:name="T8630" style:parent-style-name="DefaultParagraphFont" style:family="text">
      <style:text-properties fo:font-size="10pt" style:font-size-asian="10pt"/>
    </style:style>
    <style:style style:name="P8631" style:parent-style-name="Roman" style:family="paragraph">
      <style:paragraph-properties fo:keep-with-next="always"/>
    </style:style>
    <style:style style:name="T8632" style:parent-style-name="DefaultParagraphFont" style:family="text">
      <style:text-properties fo:font-weight="bold" style:font-weight-asian="bold" fo:font-size="11pt" style:font-size-asian="11pt"/>
    </style:style>
    <style:style style:name="T8633" style:parent-style-name="DefaultParagraphFont" style:family="text">
      <style:text-properties fo:font-weight="bold" style:font-weight-asian="bold" fo:font-size="11pt" style:font-size-asian="11pt"/>
    </style:style>
    <style:style style:name="T8634" style:parent-style-name="DefaultParagraphFont" style:family="text">
      <style:text-properties fo:font-size="10pt" style:font-size-asian="10pt"/>
    </style:style>
    <style:style style:name="T8635" style:parent-style-name="DefaultParagraphFont" style:family="text">
      <style:text-properties fo:font-style="italic" style:font-style-asian="italic" fo:font-size="10pt" style:font-size-asian="10pt"/>
    </style:style>
    <style:style style:name="T8636" style:parent-style-name="DefaultParagraphFont" style:family="text">
      <style:text-properties fo:font-size="10pt" style:font-size-asian="10pt"/>
    </style:style>
    <style:style style:name="T8637" style:parent-style-name="DefaultParagraphFont" style:family="text">
      <style:text-properties fo:font-weight="bold" style:font-weight-asian="bold" style:font-weight-complex="bold" fo:font-size="11pt" style:font-size-asian="11pt"/>
    </style:style>
    <style:style style:name="T8638" style:parent-style-name="DefaultParagraphFont" style:family="text">
      <style:text-properties style:font-weight-complex="bold"/>
    </style:style>
    <style:style style:name="T8639" style:parent-style-name="DefaultParagraphFont" style:family="text">
      <style:text-properties style:font-weight-complex="bold" fo:font-size="10pt" style:font-size-asian="10pt"/>
    </style:style>
    <style:style style:name="T8640" style:parent-style-name="DefaultParagraphFont" style:family="text">
      <style:text-properties style:font-weight-complex="bold" fo:font-style="italic" style:font-style-asian="italic" fo:font-size="10pt" style:font-size-asian="10pt"/>
    </style:style>
    <style:style style:name="T8641" style:parent-style-name="DefaultParagraphFont" style:family="text">
      <style:text-properties style:font-weight-complex="bold" fo:font-size="10pt" style:font-size-asian="10pt"/>
    </style:style>
    <style:style style:name="T8642" style:parent-style-name="DefaultParagraphFont" style:family="text">
      <style:text-properties style:font-weight-complex="bold"/>
    </style:style>
    <style:style style:name="T8643" style:parent-style-name="DefaultParagraphFont" style:family="text">
      <style:text-properties fo:font-weight="bold" style:font-weight-asian="bold" fo:font-size="11pt" style:font-size-asian="11pt"/>
    </style:style>
    <style:style style:name="T8644" style:parent-style-name="DefaultParagraphFont" style:family="text">
      <style:text-properties fo:font-weight="bold" style:font-weight-asian="bold" style:font-weight-complex="bold" fo:font-size="11pt" style:font-size-asian="11pt"/>
    </style:style>
    <style:style style:name="T8645" style:parent-style-name="DefaultParagraphFont" style:family="text">
      <style:text-properties style:font-weight-complex="bold"/>
    </style:style>
    <style:style style:name="T8646" style:parent-style-name="DefaultParagraphFont" style:family="text">
      <style:text-properties style:font-weight-complex="bold" fo:font-size="10pt" style:font-size-asian="10pt"/>
    </style:style>
    <style:style style:name="T8647" style:parent-style-name="DefaultParagraphFont" style:family="text">
      <style:text-properties style:font-weight-complex="bold" fo:font-style="italic" style:font-style-asian="italic" fo:font-size="10pt" style:font-size-asian="10pt"/>
    </style:style>
    <style:style style:name="T8648" style:parent-style-name="DefaultParagraphFont" style:family="text">
      <style:text-properties style:font-weight-complex="bold" fo:font-size="10pt" style:font-size-asian="10pt"/>
    </style:style>
    <style:style style:name="T8649" style:parent-style-name="DefaultParagraphFont" style:family="text">
      <style:text-properties style:font-weight-complex="bold"/>
    </style:style>
    <style:style style:name="T8650" style:parent-style-name="DefaultParagraphFont" style:family="text">
      <style:text-properties style:font-weight-complex="bold"/>
    </style:style>
    <style:style style:name="T8651" style:parent-style-name="DefaultParagraphFont" style:family="text">
      <style:text-properties style:font-weight-complex="bold"/>
    </style:style>
    <style:style style:name="T8652" style:parent-style-name="DefaultParagraphFont" style:family="text">
      <style:text-properties style:font-weight-complex="bold"/>
    </style:style>
    <style:style style:name="T8653" style:parent-style-name="DefaultParagraphFont" style:family="text">
      <style:text-properties style:font-weight-complex="bold"/>
    </style:style>
    <style:style style:name="T8654" style:parent-style-name="DefaultParagraphFont" style:family="text">
      <style:text-properties style:font-weight-complex="bold"/>
    </style:style>
    <style:style style:name="T8655" style:parent-style-name="DefaultParagraphFont" style:family="text">
      <style:text-properties style:font-weight-complex="bold"/>
    </style:style>
    <style:style style:name="T8656" style:parent-style-name="DefaultParagraphFont" style:family="text">
      <style:text-properties style:font-weight-complex="bold"/>
    </style:style>
    <style:style style:name="T8657" style:parent-style-name="DefaultParagraphFont" style:family="text">
      <style:text-properties style:font-weight-complex="bold"/>
    </style:style>
    <style:style style:name="T8658" style:parent-style-name="DefaultParagraphFont" style:family="text">
      <style:text-properties style:font-weight-complex="bold"/>
    </style:style>
    <style:style style:name="T8659" style:parent-style-name="DefaultParagraphFont" style:family="text">
      <style:text-properties style:font-weight-complex="bold"/>
    </style:style>
    <style:style style:name="T8660" style:parent-style-name="DefaultParagraphFont" style:family="text">
      <style:text-properties style:font-weight-complex="bold"/>
    </style:style>
    <style:style style:name="T8661" style:parent-style-name="DefaultParagraphFont" style:family="text">
      <style:text-properties style:font-weight-complex="bold"/>
    </style:style>
    <style:style style:name="T8662" style:parent-style-name="DefaultParagraphFont" style:family="text">
      <style:text-properties style:font-weight-complex="bold"/>
    </style:style>
    <style:style style:name="T8663" style:parent-style-name="DefaultParagraphFont" style:family="text">
      <style:text-properties style:font-weight-complex="bold"/>
    </style:style>
    <style:style style:name="T8664" style:parent-style-name="DefaultParagraphFont" style:family="text">
      <style:text-properties style:font-weight-complex="bold"/>
    </style:style>
    <style:style style:name="T8665" style:parent-style-name="DefaultParagraphFont" style:family="text">
      <style:text-properties style:font-weight-complex="bold"/>
    </style:style>
    <style:style style:name="T8666" style:parent-style-name="DefaultParagraphFont" style:family="text">
      <style:text-properties style:font-weight-complex="bold"/>
    </style:style>
    <style:style style:name="T8667" style:parent-style-name="DefaultParagraphFont" style:family="text">
      <style:text-properties style:font-weight-complex="bold"/>
    </style:style>
    <style:style style:name="T8668" style:parent-style-name="DefaultParagraphFont" style:family="text">
      <style:text-properties style:font-weight-complex="bold"/>
    </style:style>
    <style:style style:name="T8669" style:parent-style-name="DefaultParagraphFont" style:family="text">
      <style:text-properties style:font-weight-complex="bold"/>
    </style:style>
    <style:style style:name="T8670" style:parent-style-name="DefaultParagraphFont" style:family="text">
      <style:text-properties style:font-weight-complex="bold"/>
    </style:style>
    <style:style style:name="T8671" style:parent-style-name="DefaultParagraphFont" style:family="text">
      <style:text-properties style:font-weight-complex="bold"/>
    </style:style>
    <style:style style:name="T8672" style:parent-style-name="DefaultParagraphFont" style:family="text">
      <style:text-properties style:font-weight-complex="bold"/>
    </style:style>
    <style:style style:name="T8673" style:parent-style-name="DefaultParagraphFont" style:family="text">
      <style:text-properties style:font-weight-complex="bold"/>
    </style:style>
    <style:style style:name="T8674" style:parent-style-name="DefaultParagraphFont" style:family="text">
      <style:text-properties style:font-weight-complex="bold"/>
    </style:style>
    <style:style style:name="T8675" style:parent-style-name="DefaultParagraphFont" style:family="text">
      <style:text-properties style:font-weight-complex="bold"/>
    </style:style>
    <style:style style:name="T8676" style:parent-style-name="DefaultParagraphFont" style:family="text">
      <style:text-properties style:font-weight-complex="bold"/>
    </style:style>
    <style:style style:name="T8677" style:parent-style-name="DefaultParagraphFont" style:family="text">
      <style:text-properties style:font-weight-complex="bold"/>
    </style:style>
    <style:style style:name="T8678" style:parent-style-name="DefaultParagraphFont" style:family="text">
      <style:text-properties style:font-weight-complex="bold"/>
    </style:style>
    <style:style style:name="T8679" style:parent-style-name="DefaultParagraphFont" style:family="text">
      <style:text-properties style:font-weight-complex="bold"/>
    </style:style>
    <style:style style:name="T8680" style:parent-style-name="DefaultParagraphFont" style:family="text">
      <style:text-properties style:font-weight-complex="bold"/>
    </style:style>
    <style:style style:name="T8681" style:parent-style-name="DefaultParagraphFont" style:family="text">
      <style:text-properties style:font-weight-complex="bold"/>
    </style:style>
    <style:style style:name="T8682" style:parent-style-name="DefaultParagraphFont" style:family="text">
      <style:text-properties style:font-weight-complex="bold"/>
    </style:style>
    <style:style style:name="T8683" style:parent-style-name="DefaultParagraphFont" style:family="text">
      <style:text-properties style:font-weight-complex="bold"/>
    </style:style>
    <style:style style:name="T8684" style:parent-style-name="DefaultParagraphFont" style:family="text">
      <style:text-properties style:font-weight-complex="bold"/>
    </style:style>
    <style:style style:name="T8685" style:parent-style-name="DefaultParagraphFont" style:family="text">
      <style:text-properties style:font-weight-complex="bold"/>
    </style:style>
    <style:style style:name="T8686" style:parent-style-name="DefaultParagraphFont" style:family="text">
      <style:text-properties style:font-weight-complex="bold"/>
    </style:style>
    <style:style style:name="T8687" style:parent-style-name="DefaultParagraphFont" style:family="text">
      <style:text-properties style:font-weight-complex="bold"/>
    </style:style>
    <style:style style:name="T8688" style:parent-style-name="DefaultParagraphFont" style:family="text">
      <style:text-properties style:font-weight-complex="bold"/>
    </style:style>
    <style:style style:name="T8689" style:parent-style-name="DefaultParagraphFont" style:family="text">
      <style:text-properties style:font-weight-complex="bold"/>
    </style:style>
    <style:style style:name="T8690" style:parent-style-name="DefaultParagraphFont" style:family="text">
      <style:text-properties style:font-weight-complex="bold"/>
    </style:style>
    <style:style style:name="T8691" style:parent-style-name="DefaultParagraphFont" style:family="text">
      <style:text-properties style:font-weight-complex="bold"/>
    </style:style>
    <style:style style:name="T8692" style:parent-style-name="DefaultParagraphFont" style:family="text">
      <style:text-properties style:font-weight-complex="bold"/>
    </style:style>
    <style:style style:name="T8693" style:parent-style-name="DefaultParagraphFont" style:family="text">
      <style:text-properties style:font-weight-complex="bold"/>
    </style:style>
    <style:style style:name="T8694" style:parent-style-name="DefaultParagraphFont" style:family="text">
      <style:text-properties style:font-weight-complex="bold"/>
    </style:style>
    <style:style style:name="T8695" style:parent-style-name="DefaultParagraphFont" style:family="text">
      <style:text-properties style:font-weight-complex="bold"/>
    </style:style>
    <style:style style:name="T8696" style:parent-style-name="DefaultParagraphFont" style:family="text">
      <style:text-properties style:font-weight-complex="bold"/>
    </style:style>
    <style:style style:name="T8697" style:parent-style-name="DefaultParagraphFont" style:family="text">
      <style:text-properties style:font-weight-complex="bold"/>
    </style:style>
    <style:style style:name="T8698" style:parent-style-name="DefaultParagraphFont" style:family="text">
      <style:text-properties style:font-weight-complex="bold"/>
    </style:style>
    <style:style style:name="T8699" style:parent-style-name="DefaultParagraphFont" style:family="text">
      <style:text-properties style:font-weight-complex="bold"/>
    </style:style>
    <style:style style:name="T8700" style:parent-style-name="DefaultParagraphFont" style:family="text">
      <style:text-properties style:font-weight-complex="bold"/>
    </style:style>
    <style:style style:name="T8701" style:parent-style-name="DefaultParagraphFont" style:family="text">
      <style:text-properties style:font-weight-complex="bold"/>
    </style:style>
    <style:style style:name="T8702" style:parent-style-name="DefaultParagraphFont" style:family="text">
      <style:text-properties style:font-weight-complex="bold"/>
    </style:style>
    <style:style style:name="T8703" style:parent-style-name="DefaultParagraphFont" style:family="text">
      <style:text-properties style:font-weight-complex="bold"/>
    </style:style>
    <style:style style:name="T8704" style:parent-style-name="DefaultParagraphFont" style:family="text">
      <style:text-properties style:font-weight-complex="bold"/>
    </style:style>
    <style:style style:name="T8705" style:parent-style-name="DefaultParagraphFont" style:family="text">
      <style:text-properties style:font-weight-complex="bold"/>
    </style:style>
    <style:style style:name="T8706" style:parent-style-name="DefaultParagraphFont" style:family="text">
      <style:text-properties style:font-weight-complex="bold"/>
    </style:style>
    <style:style style:name="T8707" style:parent-style-name="DefaultParagraphFont" style:family="text">
      <style:text-properties style:font-weight-complex="bold"/>
    </style:style>
    <style:style style:name="T8708" style:parent-style-name="DefaultParagraphFont" style:family="text">
      <style:text-properties style:font-weight-complex="bold"/>
    </style:style>
    <style:style style:name="T8709" style:parent-style-name="DefaultParagraphFont" style:family="text">
      <style:text-properties style:font-weight-complex="bold"/>
    </style:style>
    <style:style style:name="T8710" style:parent-style-name="DefaultParagraphFont" style:family="text">
      <style:text-properties style:font-weight-complex="bold"/>
    </style:style>
    <style:style style:name="T8711" style:parent-style-name="DefaultParagraphFont" style:family="text">
      <style:text-properties style:font-weight-complex="bold"/>
    </style:style>
    <style:style style:name="T8712" style:parent-style-name="DefaultParagraphFont" style:family="text">
      <style:text-properties style:font-weight-complex="bold"/>
    </style:style>
    <style:style style:name="T8713" style:parent-style-name="DefaultParagraphFont" style:family="text">
      <style:text-properties style:font-weight-complex="bold"/>
    </style:style>
    <style:style style:name="T8714" style:parent-style-name="DefaultParagraphFont" style:family="text">
      <style:text-properties style:font-weight-complex="bold"/>
    </style:style>
    <style:style style:name="T8715" style:parent-style-name="DefaultParagraphFont" style:family="text">
      <style:text-properties style:font-weight-complex="bold"/>
    </style:style>
    <style:style style:name="T8716" style:parent-style-name="DefaultParagraphFont" style:family="text">
      <style:text-properties style:font-weight-complex="bold"/>
    </style:style>
    <style:style style:name="T8717" style:parent-style-name="DefaultParagraphFont" style:family="text">
      <style:text-properties style:font-weight-complex="bold"/>
    </style:style>
    <style:style style:name="T8718" style:parent-style-name="DefaultParagraphFont" style:family="text">
      <style:text-properties style:font-weight-complex="bold"/>
    </style:style>
    <style:style style:name="T8719" style:parent-style-name="DefaultParagraphFont" style:family="text">
      <style:text-properties style:font-weight-complex="bold"/>
    </style:style>
    <style:style style:name="T8720" style:parent-style-name="DefaultParagraphFont" style:family="text">
      <style:text-properties style:font-weight-complex="bold"/>
    </style:style>
    <style:style style:name="T8721" style:parent-style-name="DefaultParagraphFont" style:family="text">
      <style:text-properties style:font-weight-complex="bold"/>
    </style:style>
    <style:style style:name="T8722" style:parent-style-name="DefaultParagraphFont" style:family="text">
      <style:text-properties style:font-weight-complex="bold"/>
    </style:style>
    <style:style style:name="T8723" style:parent-style-name="DefaultParagraphFont" style:family="text">
      <style:text-properties style:font-weight-complex="bold"/>
    </style:style>
    <style:style style:name="T8724" style:parent-style-name="DefaultParagraphFont" style:family="text">
      <style:text-properties style:font-weight-complex="bold"/>
    </style:style>
    <style:style style:name="T8725" style:parent-style-name="DefaultParagraphFont" style:family="text">
      <style:text-properties style:font-weight-complex="bold"/>
    </style:style>
    <style:style style:name="T8726" style:parent-style-name="DefaultParagraphFont" style:family="text">
      <style:text-properties style:font-weight-complex="bold"/>
    </style:style>
    <style:style style:name="T8727" style:parent-style-name="DefaultParagraphFont" style:family="text">
      <style:text-properties style:font-weight-complex="bold"/>
    </style:style>
    <style:style style:name="T8728" style:parent-style-name="DefaultParagraphFont" style:family="text">
      <style:text-properties style:font-weight-complex="bold"/>
    </style:style>
    <style:style style:name="T8729" style:parent-style-name="DefaultParagraphFont" style:family="text">
      <style:text-properties style:font-weight-complex="bold"/>
    </style:style>
    <style:style style:name="T8730" style:parent-style-name="DefaultParagraphFont" style:family="text">
      <style:text-properties style:font-weight-complex="bold"/>
    </style:style>
    <style:style style:name="T8731" style:parent-style-name="DefaultParagraphFont" style:family="text">
      <style:text-properties style:font-weight-complex="bold"/>
    </style:style>
    <style:style style:name="T8732" style:parent-style-name="DefaultParagraphFont" style:family="text">
      <style:text-properties style:font-weight-complex="bold"/>
    </style:style>
    <style:style style:name="T8733" style:parent-style-name="DefaultParagraphFont" style:family="text">
      <style:text-properties style:font-weight-complex="bold"/>
    </style:style>
    <style:style style:name="T8734" style:parent-style-name="DefaultParagraphFont" style:family="text">
      <style:text-properties style:font-weight-complex="bold"/>
    </style:style>
    <style:style style:name="T8735" style:parent-style-name="DefaultParagraphFont" style:family="text">
      <style:text-properties style:font-weight-complex="bold"/>
    </style:style>
    <style:style style:name="T8736" style:parent-style-name="DefaultParagraphFont" style:family="text">
      <style:text-properties style:font-weight-complex="bold"/>
    </style:style>
    <style:style style:name="T8737" style:parent-style-name="DefaultParagraphFont" style:family="text">
      <style:text-properties style:font-weight-complex="bold"/>
    </style:style>
    <style:style style:name="T8738" style:parent-style-name="DefaultParagraphFont" style:family="text">
      <style:text-properties style:font-weight-complex="bold"/>
    </style:style>
    <style:style style:name="T8739" style:parent-style-name="DefaultParagraphFont" style:family="text">
      <style:text-properties style:font-weight-complex="bold"/>
    </style:style>
    <style:style style:name="T8740" style:parent-style-name="DefaultParagraphFont" style:family="text">
      <style:text-properties style:font-weight-complex="bold"/>
    </style:style>
    <style:style style:name="T8741" style:parent-style-name="DefaultParagraphFont" style:family="text">
      <style:text-properties style:font-weight-complex="bold"/>
    </style:style>
    <style:style style:name="T8742" style:parent-style-name="DefaultParagraphFont" style:family="text">
      <style:text-properties style:font-weight-complex="bold"/>
    </style:style>
    <style:style style:name="T8743" style:parent-style-name="DefaultParagraphFont" style:family="text">
      <style:text-properties style:font-weight-complex="bold"/>
    </style:style>
    <style:style style:name="T8744" style:parent-style-name="DefaultParagraphFont" style:family="text">
      <style:text-properties style:font-weight-complex="bold"/>
    </style:style>
    <style:style style:name="T8745" style:parent-style-name="DefaultParagraphFont" style:family="text">
      <style:text-properties style:font-weight-complex="bold"/>
    </style:style>
    <style:style style:name="T8746" style:parent-style-name="DefaultParagraphFont" style:family="text">
      <style:text-properties style:font-weight-complex="bold"/>
    </style:style>
    <style:style style:name="T8747" style:parent-style-name="DefaultParagraphFont" style:family="text">
      <style:text-properties style:font-weight-complex="bold"/>
    </style:style>
    <style:style style:name="T8748" style:parent-style-name="DefaultParagraphFont" style:family="text">
      <style:text-properties style:font-weight-complex="bold"/>
    </style:style>
    <style:style style:name="T8749" style:parent-style-name="DefaultParagraphFont" style:family="text">
      <style:text-properties style:font-weight-complex="bold"/>
    </style:style>
    <style:style style:name="T8750" style:parent-style-name="DefaultParagraphFont" style:family="text">
      <style:text-properties style:font-weight-complex="bold"/>
    </style:style>
    <style:style style:name="T8751" style:parent-style-name="DefaultParagraphFont" style:family="text">
      <style:text-properties style:font-weight-complex="bold"/>
    </style:style>
    <style:style style:name="T8752" style:parent-style-name="DefaultParagraphFont" style:family="text">
      <style:text-properties style:font-weight-complex="bold"/>
    </style:style>
    <style:style style:name="T8753" style:parent-style-name="DefaultParagraphFont" style:family="text">
      <style:text-properties style:font-weight-complex="bold"/>
    </style:style>
    <style:style style:name="T8754" style:parent-style-name="DefaultParagraphFont" style:family="text">
      <style:text-properties style:font-weight-complex="bold"/>
    </style:style>
    <style:style style:name="T8755" style:parent-style-name="DefaultParagraphFont" style:family="text">
      <style:text-properties style:font-weight-complex="bold"/>
    </style:style>
    <style:style style:name="T8756" style:parent-style-name="DefaultParagraphFont" style:family="text">
      <style:text-properties style:font-weight-complex="bold"/>
    </style:style>
    <style:style style:name="T8757" style:parent-style-name="DefaultParagraphFont" style:family="text">
      <style:text-properties style:font-weight-complex="bold"/>
    </style:style>
    <style:style style:name="T8758" style:parent-style-name="DefaultParagraphFont" style:family="text">
      <style:text-properties style:font-weight-complex="bold"/>
    </style:style>
    <style:style style:name="T8759" style:parent-style-name="DefaultParagraphFont" style:family="text">
      <style:text-properties style:font-weight-complex="bold"/>
    </style:style>
    <style:style style:name="T8760" style:parent-style-name="DefaultParagraphFont" style:family="text">
      <style:text-properties style:font-weight-complex="bold"/>
    </style:style>
    <style:style style:name="T8761" style:parent-style-name="DefaultParagraphFont" style:family="text">
      <style:text-properties style:font-weight-complex="bold"/>
    </style:style>
    <style:style style:name="T8762" style:parent-style-name="DefaultParagraphFont" style:family="text">
      <style:text-properties style:font-weight-complex="bold"/>
    </style:style>
    <style:style style:name="T8763" style:parent-style-name="DefaultParagraphFont" style:family="text">
      <style:text-properties style:font-weight-complex="bold"/>
    </style:style>
    <style:style style:name="T8764" style:parent-style-name="DefaultParagraphFont" style:family="text">
      <style:text-properties style:font-weight-complex="bold"/>
    </style:style>
    <style:style style:name="T8765" style:parent-style-name="DefaultParagraphFont" style:family="text">
      <style:text-properties style:font-weight-complex="bold"/>
    </style:style>
    <style:style style:name="T8766" style:parent-style-name="DefaultParagraphFont" style:family="text">
      <style:text-properties style:font-weight-complex="bold"/>
    </style:style>
    <style:style style:name="T8767" style:parent-style-name="DefaultParagraphFont" style:family="text">
      <style:text-properties style:font-weight-complex="bold"/>
    </style:style>
    <style:style style:name="T8768" style:parent-style-name="DefaultParagraphFont" style:family="text">
      <style:text-properties style:font-weight-complex="bold"/>
    </style:style>
    <style:style style:name="T8769" style:parent-style-name="DefaultParagraphFont" style:family="text">
      <style:text-properties style:font-weight-complex="bold"/>
    </style:style>
    <style:style style:name="T8770" style:parent-style-name="DefaultParagraphFont" style:family="text">
      <style:text-properties style:font-weight-complex="bold"/>
    </style:style>
    <style:style style:name="T8771" style:parent-style-name="DefaultParagraphFont" style:family="text">
      <style:text-properties style:font-weight-complex="bold"/>
    </style:style>
    <style:style style:name="T8772" style:parent-style-name="DefaultParagraphFont" style:family="text">
      <style:text-properties style:font-weight-complex="bold"/>
    </style:style>
    <style:style style:name="T8773" style:parent-style-name="DefaultParagraphFont" style:family="text">
      <style:text-properties style:font-weight-complex="bold"/>
    </style:style>
    <style:style style:name="T8774" style:parent-style-name="DefaultParagraphFont" style:family="text">
      <style:text-properties style:font-weight-complex="bold"/>
    </style:style>
    <style:style style:name="T8775" style:parent-style-name="DefaultParagraphFont" style:family="text">
      <style:text-properties style:font-weight-complex="bold"/>
    </style:style>
    <style:style style:name="T8776" style:parent-style-name="DefaultParagraphFont" style:family="text">
      <style:text-properties style:font-weight-complex="bold"/>
    </style:style>
    <style:style style:name="T8777" style:parent-style-name="DefaultParagraphFont" style:family="text">
      <style:text-properties style:font-weight-complex="bold"/>
    </style:style>
    <style:style style:name="T8778" style:parent-style-name="DefaultParagraphFont" style:family="text">
      <style:text-properties style:font-weight-complex="bold"/>
    </style:style>
    <style:style style:name="T8779" style:parent-style-name="DefaultParagraphFont" style:family="text">
      <style:text-properties style:font-weight-complex="bold"/>
    </style:style>
    <style:style style:name="T8780" style:parent-style-name="DefaultParagraphFont" style:family="text">
      <style:text-properties style:font-weight-complex="bold"/>
    </style:style>
    <style:style style:name="T8781" style:parent-style-name="DefaultParagraphFont" style:family="text">
      <style:text-properties style:font-weight-complex="bold"/>
    </style:style>
    <style:style style:name="T8782" style:parent-style-name="DefaultParagraphFont" style:family="text">
      <style:text-properties style:font-weight-complex="bold"/>
    </style:style>
    <style:style style:name="T8783" style:parent-style-name="DefaultParagraphFont" style:family="text">
      <style:text-properties style:font-weight-complex="bold"/>
    </style:style>
    <style:style style:name="T8784" style:parent-style-name="DefaultParagraphFont" style:family="text">
      <style:text-properties style:font-weight-complex="bold"/>
    </style:style>
    <style:style style:name="T8785" style:parent-style-name="DefaultParagraphFont" style:family="text">
      <style:text-properties style:font-weight-complex="bold"/>
    </style:style>
    <style:style style:name="T8786" style:parent-style-name="DefaultParagraphFont" style:family="text">
      <style:text-properties style:font-weight-complex="bold"/>
    </style:style>
    <style:style style:name="T8787" style:parent-style-name="DefaultParagraphFont" style:family="text">
      <style:text-properties style:font-weight-complex="bold"/>
    </style:style>
    <style:style style:name="T8788" style:parent-style-name="DefaultParagraphFont" style:family="text">
      <style:text-properties style:font-weight-complex="bold"/>
    </style:style>
    <style:style style:name="T8789" style:parent-style-name="DefaultParagraphFont" style:family="text">
      <style:text-properties style:font-weight-complex="bold"/>
    </style:style>
    <style:style style:name="T8790" style:parent-style-name="DefaultParagraphFont" style:family="text">
      <style:text-properties style:font-weight-complex="bold"/>
    </style:style>
    <style:style style:name="T8791" style:parent-style-name="DefaultParagraphFont" style:family="text">
      <style:text-properties style:font-weight-complex="bold"/>
    </style:style>
    <style:style style:name="T8792" style:parent-style-name="DefaultParagraphFont" style:family="text">
      <style:text-properties style:font-weight-complex="bold"/>
    </style:style>
    <style:style style:name="T8793" style:parent-style-name="DefaultParagraphFont" style:family="text">
      <style:text-properties style:font-weight-complex="bold"/>
    </style:style>
    <style:style style:name="T8794" style:parent-style-name="DefaultParagraphFont" style:family="text">
      <style:text-properties style:font-weight-complex="bold"/>
    </style:style>
    <style:style style:name="T8795" style:parent-style-name="DefaultParagraphFont" style:family="text">
      <style:text-properties style:font-weight-complex="bold"/>
    </style:style>
    <style:style style:name="T8796" style:parent-style-name="DefaultParagraphFont" style:family="text">
      <style:text-properties fo:font-weight="bold" style:font-weight-asian="bold" style:font-weight-complex="bold" fo:font-size="11pt" style:font-size-asian="11pt"/>
    </style:style>
    <style:style style:name="T8797" style:parent-style-name="DefaultParagraphFont" style:family="text">
      <style:text-properties style:font-weight-complex="bold"/>
    </style:style>
    <style:style style:name="T8798" style:parent-style-name="DefaultParagraphFont" style:family="text">
      <style:text-properties style:font-weight-complex="bold" fo:font-size="10pt" style:font-size-asian="10pt"/>
    </style:style>
    <style:style style:name="T8799" style:parent-style-name="DefaultParagraphFont" style:family="text">
      <style:text-properties style:font-weight-complex="bold" fo:font-style="italic" style:font-style-asian="italic" fo:font-size="10pt" style:font-size-asian="10pt"/>
    </style:style>
    <style:style style:name="T8800" style:parent-style-name="DefaultParagraphFont" style:family="text">
      <style:text-properties style:font-weight-complex="bold" fo:font-size="10pt" style:font-size-asian="10pt"/>
    </style:style>
    <style:style style:name="T8801" style:parent-style-name="DefaultParagraphFont" style:family="text">
      <style:text-properties style:font-weight-complex="bold"/>
    </style:style>
    <style:style style:name="T8802" style:parent-style-name="DefaultParagraphFont" style:family="text">
      <style:text-properties style:font-weight-complex="bold"/>
    </style:style>
    <style:style style:name="T8803" style:parent-style-name="DefaultParagraphFont" style:family="text">
      <style:text-properties style:font-weight-complex="bold"/>
    </style:style>
    <style:style style:name="T8804" style:parent-style-name="DefaultParagraphFont" style:family="text">
      <style:text-properties style:font-weight-complex="bold"/>
    </style:style>
    <style:style style:name="T8805" style:parent-style-name="DefaultParagraphFont" style:family="text">
      <style:text-properties style:font-weight-complex="bold"/>
    </style:style>
    <style:style style:name="T8806" style:parent-style-name="DefaultParagraphFont" style:family="text">
      <style:text-properties style:font-weight-complex="bold"/>
    </style:style>
    <style:style style:name="T8807" style:parent-style-name="DefaultParagraphFont" style:family="text">
      <style:text-properties style:font-weight-complex="bold"/>
    </style:style>
    <style:style style:name="T8808" style:parent-style-name="DefaultParagraphFont" style:family="text">
      <style:text-properties style:font-weight-complex="bold"/>
    </style:style>
    <style:style style:name="T8809" style:parent-style-name="DefaultParagraphFont" style:family="text">
      <style:text-properties style:font-weight-complex="bold"/>
    </style:style>
    <style:style style:name="T8810" style:parent-style-name="DefaultParagraphFont" style:family="text">
      <style:text-properties style:font-weight-complex="bold"/>
    </style:style>
    <style:style style:name="T8811" style:parent-style-name="DefaultParagraphFont" style:family="text">
      <style:text-properties style:font-weight-complex="bold"/>
    </style:style>
    <style:style style:name="T8812" style:parent-style-name="DefaultParagraphFont" style:family="text">
      <style:text-properties style:font-weight-complex="bold"/>
    </style:style>
    <style:style style:name="T8813" style:parent-style-name="DefaultParagraphFont" style:family="text">
      <style:text-properties style:font-weight-complex="bold"/>
    </style:style>
    <style:style style:name="T8814" style:parent-style-name="DefaultParagraphFont" style:family="text">
      <style:text-properties style:font-weight-complex="bold"/>
    </style:style>
    <style:style style:name="T8815" style:parent-style-name="DefaultParagraphFont" style:family="text">
      <style:text-properties style:font-weight-complex="bold"/>
    </style:style>
    <style:style style:name="T8816" style:parent-style-name="DefaultParagraphFont" style:family="text">
      <style:text-properties style:font-weight-complex="bold"/>
    </style:style>
    <style:style style:name="T8817" style:parent-style-name="DefaultParagraphFont" style:family="text">
      <style:text-properties style:font-weight-complex="bold"/>
    </style:style>
    <style:style style:name="T8818" style:parent-style-name="DefaultParagraphFont" style:family="text">
      <style:text-properties style:font-weight-complex="bold"/>
    </style:style>
    <style:style style:name="T8819" style:parent-style-name="DefaultParagraphFont" style:family="text">
      <style:text-properties style:font-weight-complex="bold"/>
    </style:style>
    <style:style style:name="T8820" style:parent-style-name="DefaultParagraphFont" style:family="text">
      <style:text-properties style:font-weight-complex="bold"/>
    </style:style>
    <style:style style:name="T8821" style:parent-style-name="DefaultParagraphFont" style:family="text">
      <style:text-properties style:font-weight-complex="bold"/>
    </style:style>
    <style:style style:name="T8822" style:parent-style-name="DefaultParagraphFont" style:family="text">
      <style:text-properties style:font-weight-complex="bold"/>
    </style:style>
    <style:style style:name="T8823" style:parent-style-name="DefaultParagraphFont" style:family="text">
      <style:text-properties style:font-weight-complex="bold"/>
    </style:style>
    <style:style style:name="T8824" style:parent-style-name="DefaultParagraphFont" style:family="text">
      <style:text-properties style:font-weight-complex="bold"/>
    </style:style>
    <style:style style:name="T8825" style:parent-style-name="DefaultParagraphFont" style:family="text">
      <style:text-properties style:font-weight-complex="bold"/>
    </style:style>
    <style:style style:name="T8826" style:parent-style-name="DefaultParagraphFont" style:family="text">
      <style:text-properties style:font-weight-complex="bold"/>
    </style:style>
    <style:style style:name="T8827" style:parent-style-name="DefaultParagraphFont" style:family="text">
      <style:text-properties style:font-weight-complex="bold"/>
    </style:style>
    <style:style style:name="T8828" style:parent-style-name="DefaultParagraphFont" style:family="text">
      <style:text-properties style:font-weight-complex="bold"/>
    </style:style>
    <style:style style:name="T8829" style:parent-style-name="DefaultParagraphFont" style:family="text">
      <style:text-properties style:font-weight-complex="bold"/>
    </style:style>
    <style:style style:name="T8830" style:parent-style-name="DefaultParagraphFont" style:family="text">
      <style:text-properties style:font-weight-complex="bold"/>
    </style:style>
    <style:style style:name="T8831" style:parent-style-name="DefaultParagraphFont" style:family="text">
      <style:text-properties style:font-weight-complex="bold"/>
    </style:style>
    <style:style style:name="T8832" style:parent-style-name="DefaultParagraphFont" style:family="text">
      <style:text-properties style:font-weight-complex="bold"/>
    </style:style>
    <style:style style:name="T8833" style:parent-style-name="DefaultParagraphFont" style:family="text">
      <style:text-properties style:font-weight-complex="bold"/>
    </style:style>
    <style:style style:name="T8834" style:parent-style-name="DefaultParagraphFont" style:family="text">
      <style:text-properties style:font-weight-complex="bold"/>
    </style:style>
    <style:style style:name="T8835" style:parent-style-name="DefaultParagraphFont" style:family="text">
      <style:text-properties style:font-weight-complex="bold"/>
    </style:style>
    <style:style style:name="T8836" style:parent-style-name="DefaultParagraphFont" style:family="text">
      <style:text-properties style:font-weight-complex="bold"/>
    </style:style>
    <style:style style:name="T8837" style:parent-style-name="DefaultParagraphFont" style:family="text">
      <style:text-properties style:font-weight-complex="bold"/>
    </style:style>
    <style:style style:name="T8838" style:parent-style-name="DefaultParagraphFont" style:family="text">
      <style:text-properties style:font-weight-complex="bold"/>
    </style:style>
    <style:style style:name="T8839" style:parent-style-name="DefaultParagraphFont" style:family="text">
      <style:text-properties style:font-weight-complex="bold"/>
    </style:style>
    <style:style style:name="T8840" style:parent-style-name="DefaultParagraphFont" style:family="text">
      <style:text-properties style:font-weight-complex="bold"/>
    </style:style>
    <style:style style:name="T8841" style:parent-style-name="DefaultParagraphFont" style:family="text">
      <style:text-properties style:font-weight-complex="bold"/>
    </style:style>
    <style:style style:name="T8842" style:parent-style-name="DefaultParagraphFont" style:family="text">
      <style:text-properties style:font-weight-complex="bold"/>
    </style:style>
    <style:style style:name="T8843" style:parent-style-name="DefaultParagraphFont" style:family="text">
      <style:text-properties style:font-weight-complex="bold"/>
    </style:style>
    <style:style style:name="T8844" style:parent-style-name="DefaultParagraphFont" style:family="text">
      <style:text-properties style:font-weight-complex="bold"/>
    </style:style>
    <style:style style:name="T8845" style:parent-style-name="DefaultParagraphFont" style:family="text">
      <style:text-properties style:font-weight-complex="bold"/>
    </style:style>
    <style:style style:name="T8846" style:parent-style-name="DefaultParagraphFont" style:family="text">
      <style:text-properties style:font-weight-complex="bold"/>
    </style:style>
    <style:style style:name="T8847" style:parent-style-name="DefaultParagraphFont" style:family="text">
      <style:text-properties style:font-weight-complex="bold"/>
    </style:style>
    <style:style style:name="T8848" style:parent-style-name="DefaultParagraphFont" style:family="text">
      <style:text-properties style:font-weight-complex="bold"/>
    </style:style>
    <style:style style:name="T8849" style:parent-style-name="DefaultParagraphFont" style:family="text">
      <style:text-properties style:font-weight-complex="bold"/>
    </style:style>
    <style:style style:name="T8850" style:parent-style-name="DefaultParagraphFont" style:family="text">
      <style:text-properties style:font-weight-complex="bold"/>
    </style:style>
    <style:style style:name="T8851" style:parent-style-name="DefaultParagraphFont" style:family="text">
      <style:text-properties style:font-weight-complex="bold"/>
    </style:style>
    <style:style style:name="T8852" style:parent-style-name="DefaultParagraphFont" style:family="text">
      <style:text-properties style:font-weight-complex="bold"/>
    </style:style>
    <style:style style:name="T8853" style:parent-style-name="DefaultParagraphFont" style:family="text">
      <style:text-properties style:font-weight-complex="bold"/>
    </style:style>
    <style:style style:name="T8854" style:parent-style-name="DefaultParagraphFont" style:family="text">
      <style:text-properties style:font-weight-complex="bold"/>
    </style:style>
    <style:style style:name="T8855" style:parent-style-name="DefaultParagraphFont" style:family="text">
      <style:text-properties style:font-weight-complex="bold"/>
    </style:style>
    <style:style style:name="T8856" style:parent-style-name="DefaultParagraphFont" style:family="text">
      <style:text-properties style:font-weight-complex="bold"/>
    </style:style>
    <style:style style:name="T8857" style:parent-style-name="DefaultParagraphFont" style:family="text">
      <style:text-properties style:font-weight-complex="bold"/>
    </style:style>
    <style:style style:name="T8858" style:parent-style-name="DefaultParagraphFont" style:family="text">
      <style:text-properties style:font-weight-complex="bold"/>
    </style:style>
    <style:style style:name="T8859" style:parent-style-name="DefaultParagraphFont" style:family="text">
      <style:text-properties style:font-weight-complex="bold"/>
    </style:style>
    <style:style style:name="T8860" style:parent-style-name="DefaultParagraphFont" style:family="text">
      <style:text-properties style:font-weight-complex="bold"/>
    </style:style>
    <style:style style:name="T8861" style:parent-style-name="DefaultParagraphFont" style:family="text">
      <style:text-properties style:font-weight-complex="bold"/>
    </style:style>
    <style:style style:name="T8862" style:parent-style-name="DefaultParagraphFont" style:family="text">
      <style:text-properties style:font-weight-complex="bold"/>
    </style:style>
    <style:style style:name="T8863" style:parent-style-name="DefaultParagraphFont" style:family="text">
      <style:text-properties style:font-weight-complex="bold"/>
    </style:style>
    <style:style style:name="T8864" style:parent-style-name="DefaultParagraphFont" style:family="text">
      <style:text-properties style:font-weight-complex="bold"/>
    </style:style>
    <style:style style:name="T8865" style:parent-style-name="DefaultParagraphFont" style:family="text">
      <style:text-properties style:font-weight-complex="bold"/>
    </style:style>
    <style:style style:name="T8866" style:parent-style-name="DefaultParagraphFont" style:family="text">
      <style:text-properties style:font-weight-complex="bold"/>
    </style:style>
    <style:style style:name="T8867" style:parent-style-name="DefaultParagraphFont" style:family="text">
      <style:text-properties style:font-weight-complex="bold"/>
    </style:style>
    <style:style style:name="T8868" style:parent-style-name="DefaultParagraphFont" style:family="text">
      <style:text-properties style:font-weight-complex="bold"/>
    </style:style>
    <style:style style:name="T8869" style:parent-style-name="DefaultParagraphFont" style:family="text">
      <style:text-properties style:font-weight-complex="bold"/>
    </style:style>
    <style:style style:name="T8870" style:parent-style-name="DefaultParagraphFont" style:family="text">
      <style:text-properties style:font-weight-complex="bold"/>
    </style:style>
    <style:style style:name="T8871" style:parent-style-name="DefaultParagraphFont" style:family="text">
      <style:text-properties style:font-weight-complex="bold"/>
    </style:style>
    <style:style style:name="T8872" style:parent-style-name="DefaultParagraphFont" style:family="text">
      <style:text-properties style:font-weight-complex="bold"/>
    </style:style>
    <style:style style:name="T8873" style:parent-style-name="DefaultParagraphFont" style:family="text">
      <style:text-properties style:font-weight-complex="bold"/>
    </style:style>
    <style:style style:name="T8874" style:parent-style-name="DefaultParagraphFont" style:family="text">
      <style:text-properties style:font-weight-complex="bold"/>
    </style:style>
    <style:style style:name="T8875" style:parent-style-name="DefaultParagraphFont" style:family="text">
      <style:text-properties style:font-weight-complex="bold"/>
    </style:style>
    <style:style style:name="T8876" style:parent-style-name="DefaultParagraphFont" style:family="text">
      <style:text-properties style:font-weight-complex="bold"/>
    </style:style>
    <style:style style:name="T8877" style:parent-style-name="DefaultParagraphFont" style:family="text">
      <style:text-properties style:font-weight-complex="bold"/>
    </style:style>
    <style:style style:name="T8878" style:parent-style-name="DefaultParagraphFont" style:family="text">
      <style:text-properties style:font-weight-complex="bold"/>
    </style:style>
    <style:style style:name="T8879" style:parent-style-name="DefaultParagraphFont" style:family="text">
      <style:text-properties style:font-weight-complex="bold"/>
    </style:style>
    <style:style style:name="T8880" style:parent-style-name="DefaultParagraphFont" style:family="text">
      <style:text-properties style:font-weight-complex="bold"/>
    </style:style>
    <style:style style:name="T8881" style:parent-style-name="DefaultParagraphFont" style:family="text">
      <style:text-properties style:font-weight-complex="bold"/>
    </style:style>
    <style:style style:name="T8882" style:parent-style-name="DefaultParagraphFont" style:family="text">
      <style:text-properties style:font-weight-complex="bold"/>
    </style:style>
    <style:style style:name="T8883" style:parent-style-name="DefaultParagraphFont" style:family="text">
      <style:text-properties style:font-weight-complex="bold"/>
    </style:style>
    <style:style style:name="T8884" style:parent-style-name="DefaultParagraphFont" style:family="text">
      <style:text-properties style:font-weight-complex="bold"/>
    </style:style>
    <style:style style:name="T8885" style:parent-style-name="DefaultParagraphFont" style:family="text">
      <style:text-properties style:font-weight-complex="bold"/>
    </style:style>
    <style:style style:name="T8886" style:parent-style-name="DefaultParagraphFont" style:family="text">
      <style:text-properties style:font-weight-complex="bold"/>
    </style:style>
    <style:style style:name="T8887" style:parent-style-name="DefaultParagraphFont" style:family="text">
      <style:text-properties style:font-weight-complex="bold"/>
    </style:style>
    <style:style style:name="T8888" style:parent-style-name="DefaultParagraphFont" style:family="text">
      <style:text-properties style:font-weight-complex="bold"/>
    </style:style>
    <style:style style:name="T8889" style:parent-style-name="DefaultParagraphFont" style:family="text">
      <style:text-properties style:font-weight-complex="bold"/>
    </style:style>
    <style:style style:name="T8890" style:parent-style-name="DefaultParagraphFont" style:family="text">
      <style:text-properties style:font-weight-complex="bold"/>
    </style:style>
    <style:style style:name="T8891" style:parent-style-name="DefaultParagraphFont" style:family="text">
      <style:text-properties style:font-weight-complex="bold"/>
    </style:style>
    <style:style style:name="T8892" style:parent-style-name="DefaultParagraphFont" style:family="text">
      <style:text-properties style:font-weight-complex="bold"/>
    </style:style>
    <style:style style:name="T8893" style:parent-style-name="DefaultParagraphFont" style:family="text">
      <style:text-properties style:font-weight-complex="bold"/>
    </style:style>
    <style:style style:name="T8894" style:parent-style-name="DefaultParagraphFont" style:family="text">
      <style:text-properties style:font-weight-complex="bold"/>
    </style:style>
    <style:style style:name="T8895" style:parent-style-name="DefaultParagraphFont" style:family="text">
      <style:text-properties style:font-weight-complex="bold"/>
    </style:style>
    <style:style style:name="T8896" style:parent-style-name="DefaultParagraphFont" style:family="text">
      <style:text-properties style:font-weight-complex="bold"/>
    </style:style>
    <style:style style:name="T8897" style:parent-style-name="DefaultParagraphFont" style:family="text">
      <style:text-properties style:font-weight-complex="bold"/>
    </style:style>
    <style:style style:name="T8898" style:parent-style-name="DefaultParagraphFont" style:family="text">
      <style:text-properties style:font-weight-complex="bold"/>
    </style:style>
    <style:style style:name="T8899" style:parent-style-name="DefaultParagraphFont" style:family="text">
      <style:text-properties style:font-weight-complex="bold"/>
    </style:style>
    <style:style style:name="T8900" style:parent-style-name="DefaultParagraphFont" style:family="text">
      <style:text-properties style:font-weight-complex="bold"/>
    </style:style>
    <style:style style:name="T8901" style:parent-style-name="DefaultParagraphFont" style:family="text">
      <style:text-properties style:font-weight-complex="bold"/>
    </style:style>
    <style:style style:name="T8902" style:parent-style-name="DefaultParagraphFont" style:family="text">
      <style:text-properties style:font-weight-complex="bold"/>
    </style:style>
    <style:style style:name="T8903" style:parent-style-name="DefaultParagraphFont" style:family="text">
      <style:text-properties style:font-weight-complex="bold"/>
    </style:style>
    <style:style style:name="T8904" style:parent-style-name="DefaultParagraphFont" style:family="text">
      <style:text-properties style:font-weight-complex="bold"/>
    </style:style>
    <style:style style:name="T8905" style:parent-style-name="DefaultParagraphFont" style:family="text">
      <style:text-properties style:font-weight-complex="bold"/>
    </style:style>
    <style:style style:name="T8906" style:parent-style-name="DefaultParagraphFont" style:family="text">
      <style:text-properties style:font-weight-complex="bold"/>
    </style:style>
    <style:style style:name="T8907" style:parent-style-name="DefaultParagraphFont" style:family="text">
      <style:text-properties style:font-weight-complex="bold"/>
    </style:style>
    <style:style style:name="T8908" style:parent-style-name="DefaultParagraphFont" style:family="text">
      <style:text-properties style:font-weight-complex="bold"/>
    </style:style>
    <style:style style:name="T8909" style:parent-style-name="DefaultParagraphFont" style:family="text">
      <style:text-properties style:font-weight-complex="bold"/>
    </style:style>
    <style:style style:name="T8910" style:parent-style-name="DefaultParagraphFont" style:family="text">
      <style:text-properties style:font-weight-complex="bold"/>
    </style:style>
    <style:style style:name="T8911" style:parent-style-name="DefaultParagraphFont" style:family="text">
      <style:text-properties style:font-weight-complex="bold"/>
    </style:style>
    <style:style style:name="T8912" style:parent-style-name="DefaultParagraphFont" style:family="text">
      <style:text-properties style:font-weight-complex="bold"/>
    </style:style>
    <style:style style:name="T8913" style:parent-style-name="DefaultParagraphFont" style:family="text">
      <style:text-properties style:font-weight-complex="bold"/>
    </style:style>
    <style:style style:name="T8914" style:parent-style-name="DefaultParagraphFont" style:family="text">
      <style:text-properties style:font-weight-complex="bold"/>
    </style:style>
    <style:style style:name="T8915" style:parent-style-name="DefaultParagraphFont" style:family="text">
      <style:text-properties style:font-weight-complex="bold"/>
    </style:style>
    <style:style style:name="T8916" style:parent-style-name="DefaultParagraphFont" style:family="text">
      <style:text-properties style:font-weight-complex="bold"/>
    </style:style>
    <style:style style:name="T8917" style:parent-style-name="DefaultParagraphFont" style:family="text">
      <style:text-properties style:font-weight-complex="bold"/>
    </style:style>
    <style:style style:name="T8918" style:parent-style-name="DefaultParagraphFont" style:family="text">
      <style:text-properties style:font-weight-complex="bold"/>
    </style:style>
    <style:style style:name="T8919" style:parent-style-name="DefaultParagraphFont" style:family="text">
      <style:text-properties style:font-weight-complex="bold"/>
    </style:style>
    <style:style style:name="T8920" style:parent-style-name="DefaultParagraphFont" style:family="text">
      <style:text-properties style:font-weight-complex="bold"/>
    </style:style>
    <style:style style:name="T8921" style:parent-style-name="DefaultParagraphFont" style:family="text">
      <style:text-properties style:font-weight-complex="bold"/>
    </style:style>
    <style:style style:name="T8922" style:parent-style-name="DefaultParagraphFont" style:family="text">
      <style:text-properties style:font-weight-complex="bold"/>
    </style:style>
    <style:style style:name="T8923" style:parent-style-name="DefaultParagraphFont" style:family="text">
      <style:text-properties style:font-weight-complex="bold"/>
    </style:style>
    <style:style style:name="T8924" style:parent-style-name="DefaultParagraphFont" style:family="text">
      <style:text-properties style:font-weight-complex="bold"/>
    </style:style>
    <style:style style:name="T8925" style:parent-style-name="DefaultParagraphFont" style:family="text">
      <style:text-properties style:font-weight-complex="bold"/>
    </style:style>
    <style:style style:name="T8926" style:parent-style-name="DefaultParagraphFont" style:family="text">
      <style:text-properties style:font-weight-complex="bold"/>
    </style:style>
    <style:style style:name="T8927" style:parent-style-name="DefaultParagraphFont" style:family="text">
      <style:text-properties style:font-weight-complex="bold"/>
    </style:style>
    <style:style style:name="T8928" style:parent-style-name="DefaultParagraphFont" style:family="text">
      <style:text-properties style:font-weight-complex="bold"/>
    </style:style>
    <style:style style:name="T8929" style:parent-style-name="DefaultParagraphFont" style:family="text">
      <style:text-properties style:font-weight-complex="bold"/>
    </style:style>
    <style:style style:name="T8930" style:parent-style-name="DefaultParagraphFont" style:family="text">
      <style:text-properties style:font-weight-complex="bold"/>
    </style:style>
    <style:style style:name="T8931" style:parent-style-name="DefaultParagraphFont" style:family="text">
      <style:text-properties style:font-weight-complex="bold"/>
    </style:style>
    <style:style style:name="T8932" style:parent-style-name="DefaultParagraphFont" style:family="text">
      <style:text-properties style:font-weight-complex="bold"/>
    </style:style>
    <style:style style:name="T8933" style:parent-style-name="DefaultParagraphFont" style:family="text">
      <style:text-properties style:font-weight-complex="bold"/>
    </style:style>
    <style:style style:name="T8934" style:parent-style-name="DefaultParagraphFont" style:family="text">
      <style:text-properties style:font-weight-complex="bold"/>
    </style:style>
    <style:style style:name="T8935" style:parent-style-name="DefaultParagraphFont" style:family="text">
      <style:text-properties style:font-weight-complex="bold"/>
    </style:style>
    <style:style style:name="T8936" style:parent-style-name="DefaultParagraphFont" style:family="text">
      <style:text-properties style:font-weight-complex="bold"/>
    </style:style>
    <style:style style:name="T8937" style:parent-style-name="DefaultParagraphFont" style:family="text">
      <style:text-properties style:font-weight-complex="bold"/>
    </style:style>
    <style:style style:name="T8938" style:parent-style-name="DefaultParagraphFont" style:family="text">
      <style:text-properties style:font-weight-complex="bold"/>
    </style:style>
    <style:style style:name="T8939" style:parent-style-name="DefaultParagraphFont" style:family="text">
      <style:text-properties style:font-weight-complex="bold"/>
    </style:style>
    <style:style style:name="T8940" style:parent-style-name="DefaultParagraphFont" style:family="text">
      <style:text-properties style:font-weight-complex="bold"/>
    </style:style>
    <style:style style:name="T8941" style:parent-style-name="DefaultParagraphFont" style:family="text">
      <style:text-properties style:font-weight-complex="bold"/>
    </style:style>
    <style:style style:name="T8942" style:parent-style-name="DefaultParagraphFont" style:family="text">
      <style:text-properties style:font-weight-complex="bold"/>
    </style:style>
    <style:style style:name="T8943" style:parent-style-name="DefaultParagraphFont" style:family="text">
      <style:text-properties style:font-weight-complex="bold"/>
    </style:style>
    <style:style style:name="T8944" style:parent-style-name="DefaultParagraphFont" style:family="text">
      <style:text-properties style:font-weight-complex="bold"/>
    </style:style>
    <style:style style:name="T8945" style:parent-style-name="DefaultParagraphFont" style:family="text">
      <style:text-properties style:font-weight-complex="bold"/>
    </style:style>
    <style:style style:name="T8946" style:parent-style-name="DefaultParagraphFont" style:family="text">
      <style:text-properties style:font-weight-complex="bold"/>
    </style:style>
    <style:style style:name="T8947" style:parent-style-name="DefaultParagraphFont" style:family="text">
      <style:text-properties style:font-weight-complex="bold"/>
    </style:style>
    <style:style style:name="T8948" style:parent-style-name="DefaultParagraphFont" style:family="text">
      <style:text-properties style:font-weight-complex="bold"/>
    </style:style>
    <style:style style:name="T8949" style:parent-style-name="DefaultParagraphFont" style:family="text">
      <style:text-properties style:font-weight-complex="bold"/>
    </style:style>
    <style:style style:name="T8950" style:parent-style-name="DefaultParagraphFont" style:family="text">
      <style:text-properties style:font-weight-complex="bold"/>
    </style:style>
    <style:style style:name="T8951" style:parent-style-name="DefaultParagraphFont" style:family="text">
      <style:text-properties style:font-weight-complex="bold"/>
    </style:style>
    <style:style style:name="T8952" style:parent-style-name="DefaultParagraphFont" style:family="text">
      <style:text-properties style:font-weight-complex="bold"/>
    </style:style>
    <style:style style:name="T8953" style:parent-style-name="DefaultParagraphFont" style:family="text">
      <style:text-properties fo:font-weight="bold" style:font-weight-asian="bold" style:font-weight-complex="bold" fo:font-size="11pt" style:font-size-asian="11pt"/>
    </style:style>
    <style:style style:name="T8954" style:parent-style-name="DefaultParagraphFont" style:family="text">
      <style:text-properties style:font-weight-complex="bold"/>
    </style:style>
    <style:style style:name="T8955" style:parent-style-name="DefaultParagraphFont" style:family="text">
      <style:text-properties style:font-weight-complex="bold"/>
    </style:style>
    <style:style style:name="T8956" style:parent-style-name="DefaultParagraphFont" style:family="text">
      <style:text-properties style:font-weight-complex="bold"/>
    </style:style>
    <style:style style:name="T8957" style:parent-style-name="DefaultParagraphFont" style:family="text">
      <style:text-properties style:font-weight-complex="bold"/>
    </style:style>
    <style:style style:name="T8958" style:parent-style-name="DefaultParagraphFont" style:family="text">
      <style:text-properties style:font-weight-complex="bold"/>
    </style:style>
    <style:style style:name="T8959" style:parent-style-name="DefaultParagraphFont" style:family="text">
      <style:text-properties style:font-weight-complex="bold"/>
    </style:style>
    <style:style style:name="T8960" style:parent-style-name="DefaultParagraphFont" style:family="text">
      <style:text-properties style:font-weight-complex="bold"/>
    </style:style>
    <style:style style:name="T8961" style:parent-style-name="DefaultParagraphFont" style:family="text">
      <style:text-properties style:font-weight-complex="bold"/>
    </style:style>
    <style:style style:name="T8962" style:parent-style-name="DefaultParagraphFont" style:family="text">
      <style:text-properties style:font-weight-complex="bold"/>
    </style:style>
    <style:style style:name="T8963" style:parent-style-name="DefaultParagraphFont" style:family="text">
      <style:text-properties fo:font-weight="bold" style:font-weight-asian="bold" style:font-weight-complex="bold" fo:font-size="11pt" style:font-size-asian="11pt"/>
    </style:style>
    <style:style style:name="T8964" style:parent-style-name="DefaultParagraphFont" style:family="text">
      <style:text-properties style:font-weight-complex="bold"/>
    </style:style>
    <style:style style:name="T8965" style:parent-style-name="DefaultParagraphFont" style:family="text">
      <style:text-properties style:font-weight-complex="bold" fo:font-size="10pt" style:font-size-asian="10pt"/>
    </style:style>
    <style:style style:name="T8966" style:parent-style-name="DefaultParagraphFont" style:family="text">
      <style:text-properties style:font-weight-complex="bold" fo:font-style="italic" style:font-style-asian="italic" fo:font-size="10pt" style:font-size-asian="10pt"/>
    </style:style>
    <style:style style:name="T8967" style:parent-style-name="DefaultParagraphFont" style:family="text">
      <style:text-properties style:font-weight-complex="bold" fo:font-size="10pt" style:font-size-asian="10pt"/>
    </style:style>
    <style:style style:name="T8968" style:parent-style-name="DefaultParagraphFont" style:family="text">
      <style:text-properties style:font-weight-complex="bold"/>
    </style:style>
    <style:style style:name="T8969" style:parent-style-name="DefaultParagraphFont" style:family="text">
      <style:text-properties style:font-weight-complex="bold"/>
    </style:style>
    <style:style style:name="T8970" style:parent-style-name="DefaultParagraphFont" style:family="text">
      <style:text-properties style:font-weight-complex="bold"/>
    </style:style>
    <style:style style:name="T8971" style:parent-style-name="DefaultParagraphFont" style:family="text">
      <style:text-properties style:font-weight-complex="bold"/>
    </style:style>
    <style:style style:name="T8972" style:parent-style-name="DefaultParagraphFont" style:family="text">
      <style:text-properties style:font-weight-complex="bold"/>
    </style:style>
    <style:style style:name="T8973" style:parent-style-name="DefaultParagraphFont" style:family="text">
      <style:text-properties style:font-weight-complex="bold"/>
    </style:style>
    <style:style style:name="T8974" style:parent-style-name="DefaultParagraphFont" style:family="text">
      <style:text-properties style:font-weight-complex="bold"/>
    </style:style>
    <style:style style:name="T8975" style:parent-style-name="DefaultParagraphFont" style:family="text">
      <style:text-properties style:font-weight-complex="bold"/>
    </style:style>
    <style:style style:name="T8976" style:parent-style-name="DefaultParagraphFont" style:family="text">
      <style:text-properties style:font-weight-complex="bold"/>
    </style:style>
    <style:style style:name="T8977" style:parent-style-name="DefaultParagraphFont" style:family="text">
      <style:text-properties style:font-weight-complex="bold"/>
    </style:style>
    <style:style style:name="T8978" style:parent-style-name="DefaultParagraphFont" style:family="text">
      <style:text-properties style:font-weight-complex="bold"/>
    </style:style>
    <style:style style:name="T8979" style:parent-style-name="DefaultParagraphFont" style:family="text">
      <style:text-properties style:font-weight-complex="bold"/>
    </style:style>
    <style:style style:name="T8980" style:parent-style-name="DefaultParagraphFont" style:family="text">
      <style:text-properties style:font-weight-complex="bold"/>
    </style:style>
    <style:style style:name="T8981" style:parent-style-name="DefaultParagraphFont" style:family="text">
      <style:text-properties style:font-weight-complex="bold"/>
    </style:style>
    <style:style style:name="T8982" style:parent-style-name="DefaultParagraphFont" style:family="text">
      <style:text-properties style:font-weight-complex="bold"/>
    </style:style>
    <style:style style:name="T8983" style:parent-style-name="DefaultParagraphFont" style:family="text">
      <style:text-properties style:font-weight-complex="bold"/>
    </style:style>
    <style:style style:name="T8984" style:parent-style-name="DefaultParagraphFont" style:family="text">
      <style:text-properties style:font-weight-complex="bold"/>
    </style:style>
    <style:style style:name="T8985" style:parent-style-name="DefaultParagraphFont" style:family="text">
      <style:text-properties style:font-weight-complex="bold"/>
    </style:style>
    <style:style style:name="T8986" style:parent-style-name="DefaultParagraphFont" style:family="text">
      <style:text-properties style:font-weight-complex="bold"/>
    </style:style>
    <style:style style:name="T8987" style:parent-style-name="DefaultParagraphFont" style:family="text">
      <style:text-properties style:font-weight-complex="bold"/>
    </style:style>
    <style:style style:name="T8988" style:parent-style-name="DefaultParagraphFont" style:family="text">
      <style:text-properties style:font-weight-complex="bold"/>
    </style:style>
    <style:style style:name="T8989" style:parent-style-name="DefaultParagraphFont" style:family="text">
      <style:text-properties style:font-weight-complex="bold"/>
    </style:style>
    <style:style style:name="T8990" style:parent-style-name="DefaultParagraphFont" style:family="text">
      <style:text-properties style:font-weight-complex="bold"/>
    </style:style>
    <style:style style:name="T8991" style:parent-style-name="DefaultParagraphFont" style:family="text">
      <style:text-properties style:font-weight-complex="bold"/>
    </style:style>
    <style:style style:name="T8992" style:parent-style-name="DefaultParagraphFont" style:family="text">
      <style:text-properties style:font-weight-complex="bold"/>
    </style:style>
    <style:style style:name="T8993" style:parent-style-name="DefaultParagraphFont" style:family="text">
      <style:text-properties style:font-weight-complex="bold"/>
    </style:style>
    <style:style style:name="T8994" style:parent-style-name="DefaultParagraphFont" style:family="text">
      <style:text-properties style:font-weight-complex="bold"/>
    </style:style>
    <style:style style:name="T8995" style:parent-style-name="DefaultParagraphFont" style:family="text">
      <style:text-properties style:font-weight-complex="bold"/>
    </style:style>
    <style:style style:name="T8996" style:parent-style-name="DefaultParagraphFont" style:family="text">
      <style:text-properties style:font-weight-complex="bold"/>
    </style:style>
    <style:style style:name="T8997" style:parent-style-name="DefaultParagraphFont" style:family="text">
      <style:text-properties style:font-weight-complex="bold"/>
    </style:style>
    <style:style style:name="T8998" style:parent-style-name="DefaultParagraphFont" style:family="text">
      <style:text-properties style:font-weight-complex="bold"/>
    </style:style>
    <style:style style:name="T8999" style:parent-style-name="DefaultParagraphFont" style:family="text">
      <style:text-properties style:font-weight-complex="bold"/>
    </style:style>
    <style:style style:name="T9000" style:parent-style-name="DefaultParagraphFont" style:family="text">
      <style:text-properties style:font-weight-complex="bold"/>
    </style:style>
    <style:style style:name="T9001" style:parent-style-name="DefaultParagraphFont" style:family="text">
      <style:text-properties style:font-weight-complex="bold"/>
    </style:style>
    <style:style style:name="T9002" style:parent-style-name="DefaultParagraphFont" style:family="text">
      <style:text-properties style:font-weight-complex="bold"/>
    </style:style>
    <style:style style:name="T9003" style:parent-style-name="DefaultParagraphFont" style:family="text">
      <style:text-properties style:font-weight-complex="bold"/>
    </style:style>
    <style:style style:name="T9004" style:parent-style-name="DefaultParagraphFont" style:family="text">
      <style:text-properties style:font-weight-complex="bold"/>
    </style:style>
    <style:style style:name="T9005" style:parent-style-name="DefaultParagraphFont" style:family="text">
      <style:text-properties style:font-weight-complex="bold"/>
    </style:style>
    <style:style style:name="T9006" style:parent-style-name="DefaultParagraphFont" style:family="text">
      <style:text-properties style:font-weight-complex="bold"/>
    </style:style>
    <style:style style:name="T9007" style:parent-style-name="DefaultParagraphFont" style:family="text">
      <style:text-properties style:font-weight-complex="bold"/>
    </style:style>
    <style:style style:name="T9008" style:parent-style-name="DefaultParagraphFont" style:family="text">
      <style:text-properties style:font-weight-complex="bold"/>
    </style:style>
    <style:style style:name="T9009" style:parent-style-name="DefaultParagraphFont" style:family="text">
      <style:text-properties style:font-weight-complex="bold"/>
    </style:style>
    <style:style style:name="T9010" style:parent-style-name="DefaultParagraphFont" style:family="text">
      <style:text-properties style:font-weight-complex="bold"/>
    </style:style>
    <style:style style:name="T9011" style:parent-style-name="DefaultParagraphFont" style:family="text">
      <style:text-properties style:font-weight-complex="bold"/>
    </style:style>
    <style:style style:name="T9012" style:parent-style-name="DefaultParagraphFont" style:family="text">
      <style:text-properties style:font-weight-complex="bold"/>
    </style:style>
    <style:style style:name="T9013" style:parent-style-name="DefaultParagraphFont" style:family="text">
      <style:text-properties style:font-weight-complex="bold"/>
    </style:style>
    <style:style style:name="T9014" style:parent-style-name="DefaultParagraphFont" style:family="text">
      <style:text-properties style:font-weight-complex="bold"/>
    </style:style>
    <style:style style:name="T9015" style:parent-style-name="DefaultParagraphFont" style:family="text">
      <style:text-properties style:font-weight-complex="bold"/>
    </style:style>
    <style:style style:name="T9016" style:parent-style-name="DefaultParagraphFont" style:family="text">
      <style:text-properties style:font-weight-complex="bold"/>
    </style:style>
    <style:style style:name="T9017" style:parent-style-name="DefaultParagraphFont" style:family="text">
      <style:text-properties style:font-weight-complex="bold"/>
    </style:style>
    <style:style style:name="T9018" style:parent-style-name="DefaultParagraphFont" style:family="text">
      <style:text-properties style:font-weight-complex="bold"/>
    </style:style>
    <style:style style:name="T9019" style:parent-style-name="DefaultParagraphFont" style:family="text">
      <style:text-properties style:font-weight-complex="bold"/>
    </style:style>
    <style:style style:name="T9020" style:parent-style-name="DefaultParagraphFont" style:family="text">
      <style:text-properties style:font-weight-complex="bold"/>
    </style:style>
    <style:style style:name="T9021" style:parent-style-name="DefaultParagraphFont" style:family="text">
      <style:text-properties style:font-weight-complex="bold"/>
    </style:style>
    <style:style style:name="T9022" style:parent-style-name="DefaultParagraphFont" style:family="text">
      <style:text-properties style:font-weight-complex="bold"/>
    </style:style>
    <style:style style:name="T9023" style:parent-style-name="DefaultParagraphFont" style:family="text">
      <style:text-properties style:font-weight-complex="bold"/>
    </style:style>
    <style:style style:name="T9024" style:parent-style-name="DefaultParagraphFont" style:family="text">
      <style:text-properties style:font-weight-complex="bold"/>
    </style:style>
    <style:style style:name="T9025" style:parent-style-name="DefaultParagraphFont" style:family="text">
      <style:text-properties style:font-weight-complex="bold"/>
    </style:style>
    <style:style style:name="T9026" style:parent-style-name="DefaultParagraphFont" style:family="text">
      <style:text-properties style:font-weight-complex="bold"/>
    </style:style>
    <style:style style:name="T9027" style:parent-style-name="DefaultParagraphFont" style:family="text">
      <style:text-properties style:font-weight-complex="bold"/>
    </style:style>
    <style:style style:name="T9028" style:parent-style-name="DefaultParagraphFont" style:family="text">
      <style:text-properties style:font-weight-complex="bold"/>
    </style:style>
    <style:style style:name="T9029" style:parent-style-name="DefaultParagraphFont" style:family="text">
      <style:text-properties style:font-weight-complex="bold"/>
    </style:style>
    <style:style style:name="T9030" style:parent-style-name="DefaultParagraphFont" style:family="text">
      <style:text-properties style:font-weight-complex="bold"/>
    </style:style>
    <style:style style:name="T9031" style:parent-style-name="DefaultParagraphFont" style:family="text">
      <style:text-properties style:font-weight-complex="bold"/>
    </style:style>
    <style:style style:name="T9032" style:parent-style-name="DefaultParagraphFont" style:family="text">
      <style:text-properties style:font-weight-complex="bold"/>
    </style:style>
    <style:style style:name="T9033" style:parent-style-name="DefaultParagraphFont" style:family="text">
      <style:text-properties style:font-weight-complex="bold"/>
    </style:style>
    <style:style style:name="T9034" style:parent-style-name="DefaultParagraphFont" style:family="text">
      <style:text-properties style:font-weight-complex="bold"/>
    </style:style>
    <style:style style:name="T9035" style:parent-style-name="DefaultParagraphFont" style:family="text">
      <style:text-properties style:font-weight-complex="bold"/>
    </style:style>
    <style:style style:name="T9036" style:parent-style-name="DefaultParagraphFont" style:family="text">
      <style:text-properties style:font-weight-complex="bold"/>
    </style:style>
    <style:style style:name="T9037" style:parent-style-name="DefaultParagraphFont" style:family="text">
      <style:text-properties style:font-weight-complex="bold"/>
    </style:style>
    <style:style style:name="T9038" style:parent-style-name="DefaultParagraphFont" style:family="text">
      <style:text-properties style:font-weight-complex="bold"/>
    </style:style>
    <style:style style:name="T9039" style:parent-style-name="DefaultParagraphFont" style:family="text">
      <style:text-properties style:font-weight-complex="bold"/>
    </style:style>
    <style:style style:name="T9040" style:parent-style-name="DefaultParagraphFont" style:family="text">
      <style:text-properties style:font-weight-complex="bold"/>
    </style:style>
    <style:style style:name="T9041" style:parent-style-name="DefaultParagraphFont" style:family="text">
      <style:text-properties style:font-weight-complex="bold"/>
    </style:style>
    <style:style style:name="T9042" style:parent-style-name="DefaultParagraphFont" style:family="text">
      <style:text-properties style:font-weight-complex="bold"/>
    </style:style>
    <style:style style:name="T9043" style:parent-style-name="DefaultParagraphFont" style:family="text">
      <style:text-properties style:font-weight-complex="bold"/>
    </style:style>
    <style:style style:name="T9044" style:parent-style-name="DefaultParagraphFont" style:family="text">
      <style:text-properties style:font-weight-complex="bold"/>
    </style:style>
    <style:style style:name="T9045" style:parent-style-name="DefaultParagraphFont" style:family="text">
      <style:text-properties style:font-weight-complex="bold"/>
    </style:style>
    <style:style style:name="T9046" style:parent-style-name="DefaultParagraphFont" style:family="text">
      <style:text-properties style:font-weight-complex="bold"/>
    </style:style>
    <style:style style:name="T9047" style:parent-style-name="DefaultParagraphFont" style:family="text">
      <style:text-properties style:font-weight-complex="bold"/>
    </style:style>
    <style:style style:name="T9048" style:parent-style-name="DefaultParagraphFont" style:family="text">
      <style:text-properties style:font-weight-complex="bold"/>
    </style:style>
    <style:style style:name="T9049" style:parent-style-name="DefaultParagraphFont" style:family="text">
      <style:text-properties style:font-weight-complex="bold"/>
    </style:style>
    <style:style style:name="T9050" style:parent-style-name="DefaultParagraphFont" style:family="text">
      <style:text-properties style:font-weight-complex="bold"/>
    </style:style>
    <style:style style:name="T9051" style:parent-style-name="DefaultParagraphFont" style:family="text">
      <style:text-properties style:font-weight-complex="bold"/>
    </style:style>
    <style:style style:name="T9052" style:parent-style-name="DefaultParagraphFont" style:family="text">
      <style:text-properties style:font-weight-complex="bold"/>
    </style:style>
    <style:style style:name="T9053" style:parent-style-name="DefaultParagraphFont" style:family="text">
      <style:text-properties style:font-weight-complex="bold"/>
    </style:style>
    <style:style style:name="T9054" style:parent-style-name="DefaultParagraphFont" style:family="text">
      <style:text-properties style:font-weight-complex="bold"/>
    </style:style>
    <style:style style:name="T9055" style:parent-style-name="DefaultParagraphFont" style:family="text">
      <style:text-properties style:font-weight-complex="bold" fo:font-style="italic" style:font-style-asian="italic"/>
    </style:style>
    <style:style style:name="T9056" style:parent-style-name="DefaultParagraphFont" style:family="text">
      <style:text-properties style:font-weight-complex="bold" fo:font-style="italic" style:font-style-asian="italic"/>
    </style:style>
    <style:style style:name="T9057" style:parent-style-name="DefaultParagraphFont" style:family="text">
      <style:text-properties style:font-weight-complex="bold" fo:font-style="italic" style:font-style-asian="italic"/>
    </style:style>
    <style:style style:name="T9058" style:parent-style-name="DefaultParagraphFont" style:family="text">
      <style:text-properties style:font-weight-complex="bold" fo:font-style="italic" style:font-style-asian="italic"/>
    </style:style>
    <style:style style:name="T9059" style:parent-style-name="DefaultParagraphFont" style:family="text">
      <style:text-properties style:font-weight-complex="bold"/>
    </style:style>
    <style:style style:name="T9060" style:parent-style-name="DefaultParagraphFont" style:family="text">
      <style:text-properties fo:font-weight="bold" style:font-weight-asian="bold" style:font-weight-complex="bold" fo:font-size="11pt" style:font-size-asian="11pt"/>
    </style:style>
    <style:style style:name="T9061" style:parent-style-name="DefaultParagraphFont" style:family="text">
      <style:text-properties style:font-weight-complex="bold"/>
    </style:style>
    <style:style style:name="T9062" style:parent-style-name="DefaultParagraphFont" style:family="text">
      <style:text-properties style:font-weight-complex="bold" fo:font-size="10pt" style:font-size-asian="10pt"/>
    </style:style>
    <style:style style:name="T9063" style:parent-style-name="DefaultParagraphFont" style:family="text">
      <style:text-properties style:font-weight-complex="bold" fo:font-style="italic" style:font-style-asian="italic" fo:font-size="10pt" style:font-size-asian="10pt"/>
    </style:style>
    <style:style style:name="T9064" style:parent-style-name="DefaultParagraphFont" style:family="text">
      <style:text-properties style:font-weight-complex="bold" fo:font-size="10pt" style:font-size-asian="10pt"/>
    </style:style>
    <style:style style:name="T9065" style:parent-style-name="DefaultParagraphFont" style:family="text">
      <style:text-properties style:font-weight-complex="bold"/>
    </style:style>
    <style:style style:name="T9066" style:parent-style-name="DefaultParagraphFont" style:family="text">
      <style:text-properties style:font-weight-complex="bold"/>
    </style:style>
    <style:style style:name="T9067" style:parent-style-name="DefaultParagraphFont" style:family="text">
      <style:text-properties style:font-weight-complex="bold"/>
    </style:style>
    <style:style style:name="T9068" style:parent-style-name="DefaultParagraphFont" style:family="text">
      <style:text-properties style:font-weight-complex="bold"/>
    </style:style>
    <style:style style:name="T9069" style:parent-style-name="DefaultParagraphFont" style:family="text">
      <style:text-properties style:font-weight-complex="bold"/>
    </style:style>
    <style:style style:name="T9070" style:parent-style-name="DefaultParagraphFont" style:family="text">
      <style:text-properties style:font-weight-complex="bold"/>
    </style:style>
    <style:style style:name="T9071" style:parent-style-name="DefaultParagraphFont" style:family="text">
      <style:text-properties style:font-weight-complex="bold"/>
    </style:style>
    <style:style style:name="T9072" style:parent-style-name="DefaultParagraphFont" style:family="text">
      <style:text-properties style:font-weight-complex="bold"/>
    </style:style>
    <style:style style:name="T9073" style:parent-style-name="DefaultParagraphFont" style:family="text">
      <style:text-properties style:font-weight-complex="bold"/>
    </style:style>
    <style:style style:name="T9074" style:parent-style-name="DefaultParagraphFont" style:family="text">
      <style:text-properties style:font-weight-complex="bold"/>
    </style:style>
    <style:style style:name="T9075" style:parent-style-name="DefaultParagraphFont" style:family="text">
      <style:text-properties style:font-weight-complex="bold"/>
    </style:style>
    <style:style style:name="T9076" style:parent-style-name="DefaultParagraphFont" style:family="text">
      <style:text-properties style:font-weight-complex="bold"/>
    </style:style>
    <style:style style:name="T9077" style:parent-style-name="DefaultParagraphFont" style:family="text">
      <style:text-properties style:font-weight-complex="bold"/>
    </style:style>
    <style:style style:name="T9078" style:parent-style-name="DefaultParagraphFont" style:family="text">
      <style:text-properties style:font-weight-complex="bold"/>
    </style:style>
    <style:style style:name="T9079" style:parent-style-name="DefaultParagraphFont" style:family="text">
      <style:text-properties style:font-weight-complex="bold"/>
    </style:style>
    <style:style style:name="T9080" style:parent-style-name="DefaultParagraphFont" style:family="text">
      <style:text-properties style:font-weight-complex="bold"/>
    </style:style>
    <style:style style:name="T9081" style:parent-style-name="DefaultParagraphFont" style:family="text">
      <style:text-properties style:font-weight-complex="bold"/>
    </style:style>
    <style:style style:name="T9082" style:parent-style-name="DefaultParagraphFont" style:family="text">
      <style:text-properties style:font-weight-complex="bold"/>
    </style:style>
    <style:style style:name="T9083" style:parent-style-name="DefaultParagraphFont" style:family="text">
      <style:text-properties style:font-weight-complex="bold"/>
    </style:style>
    <style:style style:name="T9084" style:parent-style-name="DefaultParagraphFont" style:family="text">
      <style:text-properties style:font-weight-complex="bold"/>
    </style:style>
    <style:style style:name="T9085" style:parent-style-name="DefaultParagraphFont" style:family="text">
      <style:text-properties style:font-weight-complex="bold"/>
    </style:style>
    <style:style style:name="T9086" style:parent-style-name="DefaultParagraphFont" style:family="text">
      <style:text-properties style:font-weight-complex="bold"/>
    </style:style>
    <style:style style:name="T9087" style:parent-style-name="DefaultParagraphFont" style:family="text">
      <style:text-properties style:font-weight-complex="bold"/>
    </style:style>
    <style:style style:name="T9088" style:parent-style-name="DefaultParagraphFont" style:family="text">
      <style:text-properties style:font-weight-complex="bold"/>
    </style:style>
    <style:style style:name="T9089" style:parent-style-name="DefaultParagraphFont" style:family="text">
      <style:text-properties style:font-weight-complex="bold"/>
    </style:style>
    <style:style style:name="T9090" style:parent-style-name="DefaultParagraphFont" style:family="text">
      <style:text-properties style:font-weight-complex="bold"/>
    </style:style>
    <style:style style:name="T9091" style:parent-style-name="DefaultParagraphFont" style:family="text">
      <style:text-properties style:font-weight-complex="bold"/>
    </style:style>
    <style:style style:name="T9092" style:parent-style-name="DefaultParagraphFont" style:family="text">
      <style:text-properties style:font-weight-complex="bold"/>
    </style:style>
    <style:style style:name="T9093" style:parent-style-name="DefaultParagraphFont" style:family="text">
      <style:text-properties style:font-weight-complex="bold"/>
    </style:style>
    <style:style style:name="T9094" style:parent-style-name="DefaultParagraphFont" style:family="text">
      <style:text-properties style:font-weight-complex="bold"/>
    </style:style>
    <style:style style:name="T9095" style:parent-style-name="DefaultParagraphFont" style:family="text">
      <style:text-properties style:font-weight-complex="bold"/>
    </style:style>
    <style:style style:name="T9096" style:parent-style-name="DefaultParagraphFont" style:family="text">
      <style:text-properties style:font-weight-complex="bold"/>
    </style:style>
    <style:style style:name="T9097" style:parent-style-name="DefaultParagraphFont" style:family="text">
      <style:text-properties style:font-weight-complex="bold"/>
    </style:style>
    <style:style style:name="T9098" style:parent-style-name="DefaultParagraphFont" style:family="text">
      <style:text-properties style:font-weight-complex="bold"/>
    </style:style>
    <style:style style:name="T9099" style:parent-style-name="DefaultParagraphFont" style:family="text">
      <style:text-properties style:font-weight-complex="bold"/>
    </style:style>
    <style:style style:name="T9100" style:parent-style-name="DefaultParagraphFont" style:family="text">
      <style:text-properties style:font-weight-complex="bold"/>
    </style:style>
    <style:style style:name="T9101" style:parent-style-name="DefaultParagraphFont" style:family="text">
      <style:text-properties style:font-weight-complex="bold"/>
    </style:style>
    <style:style style:name="T9102" style:parent-style-name="DefaultParagraphFont" style:family="text">
      <style:text-properties style:font-weight-complex="bold"/>
    </style:style>
    <style:style style:name="T9103" style:parent-style-name="DefaultParagraphFont" style:family="text">
      <style:text-properties style:font-weight-complex="bold"/>
    </style:style>
    <style:style style:name="T9104" style:parent-style-name="DefaultParagraphFont" style:family="text">
      <style:text-properties style:font-weight-complex="bold"/>
    </style:style>
    <style:style style:name="T9105" style:parent-style-name="DefaultParagraphFont" style:family="text">
      <style:text-properties style:font-weight-complex="bold"/>
    </style:style>
    <style:style style:name="T9106" style:parent-style-name="DefaultParagraphFont" style:family="text">
      <style:text-properties style:font-weight-complex="bold"/>
    </style:style>
    <style:style style:name="T9107" style:parent-style-name="DefaultParagraphFont" style:family="text">
      <style:text-properties style:font-weight-complex="bold"/>
    </style:style>
    <style:style style:name="T9108" style:parent-style-name="DefaultParagraphFont" style:family="text">
      <style:text-properties style:font-weight-complex="bold"/>
    </style:style>
    <style:style style:name="T9109" style:parent-style-name="DefaultParagraphFont" style:family="text">
      <style:text-properties style:font-weight-complex="bold"/>
    </style:style>
    <style:style style:name="T9110" style:parent-style-name="DefaultParagraphFont" style:family="text">
      <style:text-properties style:font-weight-complex="bold"/>
    </style:style>
    <style:style style:name="T9111" style:parent-style-name="DefaultParagraphFont" style:family="text">
      <style:text-properties style:font-weight-complex="bold"/>
    </style:style>
    <style:style style:name="T9112" style:parent-style-name="DefaultParagraphFont" style:family="text">
      <style:text-properties style:font-weight-complex="bold"/>
    </style:style>
    <style:style style:name="T9113" style:parent-style-name="DefaultParagraphFont" style:family="text">
      <style:text-properties style:font-weight-complex="bold"/>
    </style:style>
    <style:style style:name="T9114" style:parent-style-name="DefaultParagraphFont" style:family="text">
      <style:text-properties style:font-weight-complex="bold"/>
    </style:style>
    <style:style style:name="T9115" style:parent-style-name="DefaultParagraphFont" style:family="text">
      <style:text-properties style:font-weight-complex="bold"/>
    </style:style>
    <style:style style:name="T9116" style:parent-style-name="DefaultParagraphFont" style:family="text">
      <style:text-properties style:font-weight-complex="bold"/>
    </style:style>
    <style:style style:name="T9117" style:parent-style-name="DefaultParagraphFont" style:family="text">
      <style:text-properties style:font-weight-complex="bold"/>
    </style:style>
    <style:style style:name="T9118" style:parent-style-name="DefaultParagraphFont" style:family="text">
      <style:text-properties style:font-weight-complex="bold"/>
    </style:style>
    <style:style style:name="T9119" style:parent-style-name="DefaultParagraphFont" style:family="text">
      <style:text-properties style:font-weight-complex="bold"/>
    </style:style>
    <style:style style:name="T9120" style:parent-style-name="DefaultParagraphFont" style:family="text">
      <style:text-properties style:font-weight-complex="bold"/>
    </style:style>
    <style:style style:name="T9121" style:parent-style-name="DefaultParagraphFont" style:family="text">
      <style:text-properties style:font-weight-complex="bold"/>
    </style:style>
    <style:style style:name="T9122" style:parent-style-name="DefaultParagraphFont" style:family="text">
      <style:text-properties style:font-weight-complex="bold"/>
    </style:style>
    <style:style style:name="T9123" style:parent-style-name="DefaultParagraphFont" style:family="text">
      <style:text-properties style:font-weight-complex="bold"/>
    </style:style>
    <style:style style:name="T9124" style:parent-style-name="DefaultParagraphFont" style:family="text">
      <style:text-properties style:font-weight-complex="bold"/>
    </style:style>
    <style:style style:name="T9125" style:parent-style-name="DefaultParagraphFont" style:family="text">
      <style:text-properties style:font-weight-complex="bold"/>
    </style:style>
    <style:style style:name="T9126" style:parent-style-name="DefaultParagraphFont" style:family="text">
      <style:text-properties style:font-weight-complex="bold"/>
    </style:style>
    <style:style style:name="T9127" style:parent-style-name="DefaultParagraphFont" style:family="text">
      <style:text-properties style:font-weight-complex="bold"/>
    </style:style>
    <style:style style:name="T9128" style:parent-style-name="DefaultParagraphFont" style:family="text">
      <style:text-properties style:font-weight-complex="bold"/>
    </style:style>
    <style:style style:name="T9129" style:parent-style-name="DefaultParagraphFont" style:family="text">
      <style:text-properties style:font-weight-complex="bold"/>
    </style:style>
    <style:style style:name="T9130" style:parent-style-name="DefaultParagraphFont" style:family="text">
      <style:text-properties style:font-weight-complex="bold"/>
    </style:style>
    <style:style style:name="T9131" style:parent-style-name="DefaultParagraphFont" style:family="text">
      <style:text-properties style:font-weight-complex="bold"/>
    </style:style>
    <style:style style:name="T9132" style:parent-style-name="DefaultParagraphFont" style:family="text">
      <style:text-properties style:font-weight-complex="bold"/>
    </style:style>
    <style:style style:name="T9133" style:parent-style-name="DefaultParagraphFont" style:family="text">
      <style:text-properties style:font-weight-complex="bold"/>
    </style:style>
    <style:style style:name="T9134" style:parent-style-name="DefaultParagraphFont" style:family="text">
      <style:text-properties style:font-weight-complex="bold"/>
    </style:style>
    <style:style style:name="T9135" style:parent-style-name="DefaultParagraphFont" style:family="text">
      <style:text-properties style:font-weight-complex="bold"/>
    </style:style>
    <style:style style:name="T9136" style:parent-style-name="DefaultParagraphFont" style:family="text">
      <style:text-properties style:font-weight-complex="bold"/>
    </style:style>
    <style:style style:name="T9137" style:parent-style-name="DefaultParagraphFont" style:family="text">
      <style:text-properties style:font-weight-complex="bold"/>
    </style:style>
    <style:style style:name="T9138" style:parent-style-name="DefaultParagraphFont" style:family="text">
      <style:text-properties style:font-weight-complex="bold"/>
    </style:style>
    <style:style style:name="T9139" style:parent-style-name="DefaultParagraphFont" style:family="text">
      <style:text-properties style:font-weight-complex="bold"/>
    </style:style>
    <style:style style:name="T9140" style:parent-style-name="DefaultParagraphFont" style:family="text">
      <style:text-properties style:font-weight-complex="bold"/>
    </style:style>
    <style:style style:name="T9141" style:parent-style-name="DefaultParagraphFont" style:family="text">
      <style:text-properties style:font-weight-complex="bold"/>
    </style:style>
    <style:style style:name="T9142" style:parent-style-name="DefaultParagraphFont" style:family="text">
      <style:text-properties style:font-weight-complex="bold"/>
    </style:style>
    <style:style style:name="T9143" style:parent-style-name="DefaultParagraphFont" style:family="text">
      <style:text-properties style:font-weight-complex="bold"/>
    </style:style>
    <style:style style:name="T9144" style:parent-style-name="DefaultParagraphFont" style:family="text">
      <style:text-properties style:font-weight-complex="bold"/>
    </style:style>
    <style:style style:name="T9145" style:parent-style-name="DefaultParagraphFont" style:family="text">
      <style:text-properties style:font-weight-complex="bold"/>
    </style:style>
    <style:style style:name="T9146" style:parent-style-name="DefaultParagraphFont" style:family="text">
      <style:text-properties style:font-weight-complex="bold"/>
    </style:style>
    <style:style style:name="T9147" style:parent-style-name="DefaultParagraphFont" style:family="text">
      <style:text-properties style:font-weight-complex="bold"/>
    </style:style>
    <style:style style:name="T9148" style:parent-style-name="DefaultParagraphFont" style:family="text">
      <style:text-properties style:font-weight-complex="bold"/>
    </style:style>
    <style:style style:name="T9149" style:parent-style-name="DefaultParagraphFont" style:family="text">
      <style:text-properties style:font-weight-complex="bold"/>
    </style:style>
    <style:style style:name="T9150" style:parent-style-name="DefaultParagraphFont" style:family="text">
      <style:text-properties style:font-weight-complex="bold"/>
    </style:style>
    <style:style style:name="T9151" style:parent-style-name="DefaultParagraphFont" style:family="text">
      <style:text-properties style:font-weight-complex="bold"/>
    </style:style>
    <style:style style:name="T9152" style:parent-style-name="DefaultParagraphFont" style:family="text">
      <style:text-properties style:font-weight-complex="bold"/>
    </style:style>
    <style:style style:name="T9153" style:parent-style-name="DefaultParagraphFont" style:family="text">
      <style:text-properties style:font-weight-complex="bold"/>
    </style:style>
    <style:style style:name="T9154" style:parent-style-name="DefaultParagraphFont" style:family="text">
      <style:text-properties style:font-weight-complex="bold"/>
    </style:style>
    <style:style style:name="T9155" style:parent-style-name="DefaultParagraphFont" style:family="text">
      <style:text-properties style:font-weight-complex="bold"/>
    </style:style>
    <style:style style:name="T9156" style:parent-style-name="DefaultParagraphFont" style:family="text">
      <style:text-properties style:font-weight-complex="bold"/>
    </style:style>
    <style:style style:name="T9157" style:parent-style-name="DefaultParagraphFont" style:family="text">
      <style:text-properties style:font-weight-complex="bold"/>
    </style:style>
    <style:style style:name="T9158" style:parent-style-name="DefaultParagraphFont" style:family="text">
      <style:text-properties style:font-weight-complex="bold"/>
    </style:style>
    <style:style style:name="T9159" style:parent-style-name="DefaultParagraphFont" style:family="text">
      <style:text-properties style:font-weight-complex="bold"/>
    </style:style>
    <style:style style:name="T9160" style:parent-style-name="DefaultParagraphFont" style:family="text">
      <style:text-properties style:font-weight-complex="bold"/>
    </style:style>
    <style:style style:name="T9161" style:parent-style-name="DefaultParagraphFont" style:family="text">
      <style:text-properties style:font-weight-complex="bold"/>
    </style:style>
    <style:style style:name="T9162" style:parent-style-name="DefaultParagraphFont" style:family="text">
      <style:text-properties style:font-weight-complex="bold"/>
    </style:style>
    <style:style style:name="T9163" style:parent-style-name="DefaultParagraphFont" style:family="text">
      <style:text-properties style:font-weight-complex="bold"/>
    </style:style>
    <style:style style:name="T9164" style:parent-style-name="DefaultParagraphFont" style:family="text">
      <style:text-properties style:font-weight-complex="bold"/>
    </style:style>
    <style:style style:name="P9165" style:parent-style-name="Roman" style:family="paragraph">
      <style:paragraph-properties fo:keep-with-next="always"/>
    </style:style>
    <style:style style:name="T9166" style:parent-style-name="DefaultParagraphFont" style:family="text">
      <style:text-properties fo:font-weight="bold" style:font-weight-asian="bold" style:font-weight-complex="bold" fo:font-size="11pt" style:font-size-asian="11pt"/>
    </style:style>
    <style:style style:name="T9167" style:parent-style-name="DefaultParagraphFont" style:family="text">
      <style:text-properties style:font-weight-complex="bold"/>
    </style:style>
    <style:style style:name="T9168" style:parent-style-name="DefaultParagraphFont" style:family="text">
      <style:text-properties style:font-weight-complex="bold"/>
    </style:style>
    <style:style style:name="T9169" style:parent-style-name="DefaultParagraphFont" style:family="text">
      <style:text-properties style:font-weight-complex="bold"/>
    </style:style>
    <style:style style:name="T9170" style:parent-style-name="DefaultParagraphFont" style:family="text">
      <style:text-properties style:font-weight-complex="bold"/>
    </style:style>
    <style:style style:name="T9171" style:parent-style-name="DefaultParagraphFont" style:family="text">
      <style:text-properties style:font-weight-complex="bold"/>
    </style:style>
    <style:style style:name="T9172" style:parent-style-name="DefaultParagraphFont" style:family="text">
      <style:text-properties style:font-weight-complex="bold"/>
    </style:style>
    <style:style style:name="T9173" style:parent-style-name="DefaultParagraphFont" style:family="text">
      <style:text-properties style:font-weight-complex="bold"/>
    </style:style>
    <style:style style:name="T9174" style:parent-style-name="DefaultParagraphFont" style:family="text">
      <style:text-properties style:font-weight-complex="bold"/>
    </style:style>
    <style:style style:name="T9175" style:parent-style-name="DefaultParagraphFont" style:family="text">
      <style:text-properties fo:font-weight="bold" style:font-weight-asian="bold" style:font-weight-complex="bold" fo:font-size="11pt" style:font-size-asian="11pt"/>
    </style:style>
    <style:style style:name="T9176" style:parent-style-name="DefaultParagraphFont" style:family="text">
      <style:text-properties style:font-weight-complex="bold"/>
    </style:style>
    <style:style style:name="T9177" style:parent-style-name="DefaultParagraphFont" style:family="text">
      <style:text-properties style:font-weight-complex="bold" fo:font-size="10pt" style:font-size-asian="10pt"/>
    </style:style>
    <style:style style:name="T9178" style:parent-style-name="DefaultParagraphFont" style:family="text">
      <style:text-properties style:font-weight-complex="bold" fo:font-style="italic" style:font-style-asian="italic" fo:font-size="10pt" style:font-size-asian="10pt"/>
    </style:style>
    <style:style style:name="T9179" style:parent-style-name="DefaultParagraphFont" style:family="text">
      <style:text-properties style:font-weight-complex="bold" fo:font-size="10pt" style:font-size-asian="10pt"/>
    </style:style>
    <style:style style:name="T9180" style:parent-style-name="DefaultParagraphFont" style:family="text">
      <style:text-properties style:font-weight-complex="bold"/>
    </style:style>
    <style:style style:name="T9181" style:parent-style-name="DefaultParagraphFont" style:family="text">
      <style:text-properties style:font-weight-complex="bold"/>
    </style:style>
    <style:style style:name="T9182" style:parent-style-name="DefaultParagraphFont" style:family="text">
      <style:text-properties style:font-weight-complex="bold"/>
    </style:style>
    <style:style style:name="T9183" style:parent-style-name="DefaultParagraphFont" style:family="text">
      <style:text-properties style:font-weight-complex="bold"/>
    </style:style>
    <style:style style:name="T9184" style:parent-style-name="DefaultParagraphFont" style:family="text">
      <style:text-properties style:font-weight-complex="bold"/>
    </style:style>
    <style:style style:name="T9185" style:parent-style-name="DefaultParagraphFont" style:family="text">
      <style:text-properties style:font-weight-complex="bold"/>
    </style:style>
    <style:style style:name="T9186" style:parent-style-name="DefaultParagraphFont" style:family="text">
      <style:text-properties style:font-weight-complex="bold"/>
    </style:style>
    <style:style style:name="T9187" style:parent-style-name="DefaultParagraphFont" style:family="text">
      <style:text-properties style:font-weight-complex="bold"/>
    </style:style>
    <style:style style:name="T9188" style:parent-style-name="DefaultParagraphFont" style:family="text">
      <style:text-properties style:font-weight-complex="bold"/>
    </style:style>
    <style:style style:name="T9189" style:parent-style-name="DefaultParagraphFont" style:family="text">
      <style:text-properties style:font-weight-complex="bold"/>
    </style:style>
    <style:style style:name="T9190" style:parent-style-name="DefaultParagraphFont" style:family="text">
      <style:text-properties style:font-weight-complex="bold"/>
    </style:style>
    <style:style style:name="T9191" style:parent-style-name="DefaultParagraphFont" style:family="text">
      <style:text-properties style:font-weight-complex="bold"/>
    </style:style>
    <style:style style:name="T9192" style:parent-style-name="DefaultParagraphFont" style:family="text">
      <style:text-properties style:font-weight-complex="bold"/>
    </style:style>
    <style:style style:name="T9193" style:parent-style-name="DefaultParagraphFont" style:family="text">
      <style:text-properties style:font-weight-complex="bold"/>
    </style:style>
    <style:style style:name="T9194" style:parent-style-name="DefaultParagraphFont" style:family="text">
      <style:text-properties style:font-weight-complex="bold"/>
    </style:style>
    <style:style style:name="T9195" style:parent-style-name="DefaultParagraphFont" style:family="text">
      <style:text-properties style:font-weight-complex="bold"/>
    </style:style>
    <style:style style:name="T9196" style:parent-style-name="DefaultParagraphFont" style:family="text">
      <style:text-properties style:font-weight-complex="bold"/>
    </style:style>
    <style:style style:name="T9197" style:parent-style-name="DefaultParagraphFont" style:family="text">
      <style:text-properties style:font-weight-complex="bold"/>
    </style:style>
    <style:style style:name="T9198" style:parent-style-name="DefaultParagraphFont" style:family="text">
      <style:text-properties style:font-weight-complex="bold"/>
    </style:style>
    <style:style style:name="T9199" style:parent-style-name="DefaultParagraphFont" style:family="text">
      <style:text-properties style:font-weight-complex="bold"/>
    </style:style>
    <style:style style:name="T9200" style:parent-style-name="DefaultParagraphFont" style:family="text">
      <style:text-properties style:font-weight-complex="bold"/>
    </style:style>
    <style:style style:name="T9201" style:parent-style-name="DefaultParagraphFont" style:family="text">
      <style:text-properties style:font-weight-complex="bold"/>
    </style:style>
    <style:style style:name="T9202" style:parent-style-name="DefaultParagraphFont" style:family="text">
      <style:text-properties style:font-weight-complex="bold"/>
    </style:style>
    <style:style style:name="T9203" style:parent-style-name="DefaultParagraphFont" style:family="text">
      <style:text-properties style:font-weight-complex="bold"/>
    </style:style>
    <style:style style:name="T9204" style:parent-style-name="DefaultParagraphFont" style:family="text">
      <style:text-properties style:font-weight-complex="bold"/>
    </style:style>
    <style:style style:name="T9205" style:parent-style-name="DefaultParagraphFont" style:family="text">
      <style:text-properties style:font-weight-complex="bold"/>
    </style:style>
    <style:style style:name="T9206" style:parent-style-name="DefaultParagraphFont" style:family="text">
      <style:text-properties style:font-weight-complex="bold"/>
    </style:style>
    <style:style style:name="T9207" style:parent-style-name="DefaultParagraphFont" style:family="text">
      <style:text-properties style:font-weight-complex="bold"/>
    </style:style>
    <style:style style:name="T9208" style:parent-style-name="DefaultParagraphFont" style:family="text">
      <style:text-properties style:font-weight-complex="bold"/>
    </style:style>
    <style:style style:name="T9209" style:parent-style-name="DefaultParagraphFont" style:family="text">
      <style:text-properties style:font-weight-complex="bold"/>
    </style:style>
    <style:style style:name="T9210" style:parent-style-name="DefaultParagraphFont" style:family="text">
      <style:text-properties style:font-weight-complex="bold"/>
    </style:style>
    <style:style style:name="T9211" style:parent-style-name="DefaultParagraphFont" style:family="text">
      <style:text-properties style:font-weight-complex="bold"/>
    </style:style>
    <style:style style:name="T9212" style:parent-style-name="DefaultParagraphFont" style:family="text">
      <style:text-properties style:font-weight-complex="bold"/>
    </style:style>
    <style:style style:name="T9213" style:parent-style-name="DefaultParagraphFont" style:family="text">
      <style:text-properties style:font-weight-complex="bold"/>
    </style:style>
    <style:style style:name="T9214" style:parent-style-name="DefaultParagraphFont" style:family="text">
      <style:text-properties style:font-weight-complex="bold"/>
    </style:style>
    <style:style style:name="T9215" style:parent-style-name="DefaultParagraphFont" style:family="text">
      <style:text-properties style:font-weight-complex="bold"/>
    </style:style>
    <style:style style:name="T9216" style:parent-style-name="DefaultParagraphFont" style:family="text">
      <style:text-properties style:font-weight-complex="bold"/>
    </style:style>
    <style:style style:name="T9217" style:parent-style-name="DefaultParagraphFont" style:family="text">
      <style:text-properties style:font-weight-complex="bold"/>
    </style:style>
    <style:style style:name="T9218" style:parent-style-name="DefaultParagraphFont" style:family="text">
      <style:text-properties style:font-weight-complex="bold"/>
    </style:style>
    <style:style style:name="T9219" style:parent-style-name="DefaultParagraphFont" style:family="text">
      <style:text-properties style:font-weight-complex="bold"/>
    </style:style>
    <style:style style:name="T9220" style:parent-style-name="DefaultParagraphFont" style:family="text">
      <style:text-properties style:font-weight-complex="bold"/>
    </style:style>
    <style:style style:name="T9221" style:parent-style-name="DefaultParagraphFont" style:family="text">
      <style:text-properties style:font-weight-complex="bold"/>
    </style:style>
    <style:style style:name="T9222" style:parent-style-name="DefaultParagraphFont" style:family="text">
      <style:text-properties style:font-weight-complex="bold"/>
    </style:style>
    <style:style style:name="T9223" style:parent-style-name="DefaultParagraphFont" style:family="text">
      <style:text-properties style:font-weight-complex="bold"/>
    </style:style>
    <style:style style:name="T9224" style:parent-style-name="DefaultParagraphFont" style:family="text">
      <style:text-properties style:font-weight-complex="bold"/>
    </style:style>
    <style:style style:name="T9225" style:parent-style-name="DefaultParagraphFont" style:family="text">
      <style:text-properties style:font-weight-complex="bold"/>
    </style:style>
    <style:style style:name="T9226" style:parent-style-name="DefaultParagraphFont" style:family="text">
      <style:text-properties style:font-weight-complex="bold"/>
    </style:style>
    <style:style style:name="T9227" style:parent-style-name="DefaultParagraphFont" style:family="text">
      <style:text-properties style:font-weight-complex="bold"/>
    </style:style>
    <style:style style:name="T9228" style:parent-style-name="DefaultParagraphFont" style:family="text">
      <style:text-properties style:font-weight-complex="bold"/>
    </style:style>
    <style:style style:name="T9229" style:parent-style-name="DefaultParagraphFont" style:family="text">
      <style:text-properties style:font-weight-complex="bold"/>
    </style:style>
    <style:style style:name="T9230" style:parent-style-name="DefaultParagraphFont" style:family="text">
      <style:text-properties style:font-weight-complex="bold"/>
    </style:style>
    <style:style style:name="T9231" style:parent-style-name="DefaultParagraphFont" style:family="text">
      <style:text-properties style:font-weight-complex="bold"/>
    </style:style>
    <style:style style:name="T9232" style:parent-style-name="DefaultParagraphFont" style:family="text">
      <style:text-properties style:font-weight-complex="bold"/>
    </style:style>
    <style:style style:name="T9233" style:parent-style-name="DefaultParagraphFont" style:family="text">
      <style:text-properties style:font-weight-complex="bold"/>
    </style:style>
    <style:style style:name="T9234" style:parent-style-name="DefaultParagraphFont" style:family="text">
      <style:text-properties style:font-weight-complex="bold"/>
    </style:style>
    <style:style style:name="T9235" style:parent-style-name="DefaultParagraphFont" style:family="text">
      <style:text-properties style:font-weight-complex="bold"/>
    </style:style>
    <style:style style:name="T9236" style:parent-style-name="DefaultParagraphFont" style:family="text">
      <style:text-properties style:font-weight-complex="bold"/>
    </style:style>
    <style:style style:name="T9237" style:parent-style-name="DefaultParagraphFont" style:family="text">
      <style:text-properties style:font-weight-complex="bold"/>
    </style:style>
    <style:style style:name="T9238" style:parent-style-name="DefaultParagraphFont" style:family="text">
      <style:text-properties style:font-weight-complex="bold"/>
    </style:style>
    <style:style style:name="T9239" style:parent-style-name="DefaultParagraphFont" style:family="text">
      <style:text-properties style:font-weight-complex="bold"/>
    </style:style>
    <style:style style:name="T9240" style:parent-style-name="DefaultParagraphFont" style:family="text">
      <style:text-properties style:font-weight-complex="bold"/>
    </style:style>
    <style:style style:name="T9241" style:parent-style-name="DefaultParagraphFont" style:family="text">
      <style:text-properties style:font-weight-complex="bold"/>
    </style:style>
    <style:style style:name="T9242" style:parent-style-name="DefaultParagraphFont" style:family="text">
      <style:text-properties style:font-weight-complex="bold"/>
    </style:style>
    <style:style style:name="T9243" style:parent-style-name="DefaultParagraphFont" style:family="text">
      <style:text-properties style:font-weight-complex="bold"/>
    </style:style>
    <style:style style:name="T9244" style:parent-style-name="DefaultParagraphFont" style:family="text">
      <style:text-properties style:font-weight-complex="bold"/>
    </style:style>
    <style:style style:name="T9245" style:parent-style-name="DefaultParagraphFont" style:family="text">
      <style:text-properties style:font-weight-complex="bold"/>
    </style:style>
    <style:style style:name="T9246" style:parent-style-name="DefaultParagraphFont" style:family="text">
      <style:text-properties style:font-weight-complex="bold"/>
    </style:style>
    <style:style style:name="T9247" style:parent-style-name="DefaultParagraphFont" style:family="text">
      <style:text-properties style:font-weight-complex="bold"/>
    </style:style>
    <style:style style:name="T9248" style:parent-style-name="DefaultParagraphFont" style:family="text">
      <style:text-properties style:font-weight-complex="bold"/>
    </style:style>
    <style:style style:name="T9249" style:parent-style-name="DefaultParagraphFont" style:family="text">
      <style:text-properties style:font-weight-complex="bold"/>
    </style:style>
    <style:style style:name="T9250" style:parent-style-name="DefaultParagraphFont" style:family="text">
      <style:text-properties style:font-weight-complex="bold"/>
    </style:style>
    <style:style style:name="T9251" style:parent-style-name="DefaultParagraphFont" style:family="text">
      <style:text-properties style:font-weight-complex="bold"/>
    </style:style>
    <style:style style:name="T9252" style:parent-style-name="DefaultParagraphFont" style:family="text">
      <style:text-properties style:font-weight-complex="bold"/>
    </style:style>
    <style:style style:name="T9253" style:parent-style-name="DefaultParagraphFont" style:family="text">
      <style:text-properties style:font-weight-complex="bold"/>
    </style:style>
    <style:style style:name="T9254" style:parent-style-name="DefaultParagraphFont" style:family="text">
      <style:text-properties style:font-weight-complex="bold"/>
    </style:style>
    <style:style style:name="T9255" style:parent-style-name="DefaultParagraphFont" style:family="text">
      <style:text-properties style:font-weight-complex="bold"/>
    </style:style>
    <style:style style:name="T9256" style:parent-style-name="DefaultParagraphFont" style:family="text">
      <style:text-properties style:font-weight-complex="bold"/>
    </style:style>
    <style:style style:name="T9257" style:parent-style-name="DefaultParagraphFont" style:family="text">
      <style:text-properties style:font-weight-complex="bold"/>
    </style:style>
    <style:style style:name="T9258" style:parent-style-name="DefaultParagraphFont" style:family="text">
      <style:text-properties style:font-weight-complex="bold"/>
    </style:style>
    <style:style style:name="T9259" style:parent-style-name="DefaultParagraphFont" style:family="text">
      <style:text-properties style:font-weight-complex="bold"/>
    </style:style>
    <style:style style:name="T9260" style:parent-style-name="DefaultParagraphFont" style:family="text">
      <style:text-properties style:font-weight-complex="bold"/>
    </style:style>
    <style:style style:name="T9261" style:parent-style-name="DefaultParagraphFont" style:family="text">
      <style:text-properties style:font-weight-complex="bold"/>
    </style:style>
    <style:style style:name="T9262" style:parent-style-name="DefaultParagraphFont" style:family="text">
      <style:text-properties style:font-weight-complex="bold"/>
    </style:style>
    <style:style style:name="T9263" style:parent-style-name="DefaultParagraphFont" style:family="text">
      <style:text-properties style:font-weight-complex="bold"/>
    </style:style>
    <style:style style:name="T9264" style:parent-style-name="DefaultParagraphFont" style:family="text">
      <style:text-properties style:font-weight-complex="bold"/>
    </style:style>
    <style:style style:name="T9265" style:parent-style-name="DefaultParagraphFont" style:family="text">
      <style:text-properties style:font-weight-complex="bold"/>
    </style:style>
    <style:style style:name="T9266" style:parent-style-name="DefaultParagraphFont" style:family="text">
      <style:text-properties style:font-weight-complex="bold"/>
    </style:style>
    <style:style style:name="T9267" style:parent-style-name="DefaultParagraphFont" style:family="text">
      <style:text-properties style:font-weight-complex="bold"/>
    </style:style>
    <style:style style:name="T9268" style:parent-style-name="DefaultParagraphFont" style:family="text">
      <style:text-properties style:font-weight-complex="bold"/>
    </style:style>
    <style:style style:name="T9269" style:parent-style-name="DefaultParagraphFont" style:family="text">
      <style:text-properties style:font-weight-complex="bold"/>
    </style:style>
    <style:style style:name="T9270" style:parent-style-name="DefaultParagraphFont" style:family="text">
      <style:text-properties style:font-weight-complex="bold"/>
    </style:style>
    <style:style style:name="T9271" style:parent-style-name="DefaultParagraphFont" style:family="text">
      <style:text-properties style:font-weight-complex="bold"/>
    </style:style>
    <style:style style:name="T9272" style:parent-style-name="DefaultParagraphFont" style:family="text">
      <style:text-properties style:font-weight-complex="bold"/>
    </style:style>
    <style:style style:name="T9273" style:parent-style-name="DefaultParagraphFont" style:family="text">
      <style:text-properties style:font-weight-complex="bold"/>
    </style:style>
    <style:style style:name="T9274" style:parent-style-name="DefaultParagraphFont" style:family="text">
      <style:text-properties style:font-weight-complex="bold"/>
    </style:style>
    <style:style style:name="T9275" style:parent-style-name="DefaultParagraphFont" style:family="text">
      <style:text-properties style:font-weight-complex="bold"/>
    </style:style>
    <style:style style:name="T9276" style:parent-style-name="DefaultParagraphFont" style:family="text">
      <style:text-properties style:font-weight-complex="bold"/>
    </style:style>
    <style:style style:name="T9277" style:parent-style-name="DefaultParagraphFont" style:family="text">
      <style:text-properties style:font-weight-complex="bold"/>
    </style:style>
    <style:style style:name="T9278" style:parent-style-name="DefaultParagraphFont" style:family="text">
      <style:text-properties style:font-weight-complex="bold"/>
    </style:style>
    <style:style style:name="P9279" style:parent-style-name="Roman" style:family="paragraph">
      <style:text-properties style:font-weight-complex="bold"/>
    </style:style>
    <style:style style:name="T9280" style:parent-style-name="DefaultParagraphFont" style:family="text">
      <style:text-properties fo:font-weight="bold" style:font-weight-asian="bold" style:font-weight-complex="bold" fo:font-size="11pt" style:font-size-asian="11pt"/>
    </style:style>
    <style:style style:name="T9281" style:parent-style-name="DefaultParagraphFont" style:family="text">
      <style:text-properties style:font-weight-complex="bold"/>
    </style:style>
    <style:style style:name="T9282" style:parent-style-name="DefaultParagraphFont" style:family="text">
      <style:text-properties style:font-weight-complex="bold" fo:font-size="10pt" style:font-size-asian="10pt"/>
    </style:style>
    <style:style style:name="T9283" style:parent-style-name="DefaultParagraphFont" style:family="text">
      <style:text-properties style:font-weight-complex="bold" fo:font-style="italic" style:font-style-asian="italic" fo:font-size="10pt" style:font-size-asian="10pt"/>
    </style:style>
    <style:style style:name="T9284" style:parent-style-name="DefaultParagraphFont" style:family="text">
      <style:text-properties style:font-weight-complex="bold" fo:font-size="10pt" style:font-size-asian="10pt"/>
    </style:style>
    <style:style style:name="T9285" style:parent-style-name="DefaultParagraphFont" style:family="text">
      <style:text-properties style:font-weight-complex="bold"/>
    </style:style>
    <style:style style:name="T9286" style:parent-style-name="DefaultParagraphFont" style:family="text">
      <style:text-properties style:font-weight-complex="bold"/>
    </style:style>
    <style:style style:name="T9287" style:parent-style-name="DefaultParagraphFont" style:family="text">
      <style:text-properties style:font-weight-complex="bold"/>
    </style:style>
    <style:style style:name="T9288" style:parent-style-name="DefaultParagraphFont" style:family="text">
      <style:text-properties style:font-weight-complex="bold"/>
    </style:style>
    <style:style style:name="T9289" style:parent-style-name="DefaultParagraphFont" style:family="text">
      <style:text-properties style:font-weight-complex="bold"/>
    </style:style>
    <style:style style:name="T9290" style:parent-style-name="DefaultParagraphFont" style:family="text">
      <style:text-properties style:font-weight-complex="bold"/>
    </style:style>
    <style:style style:name="T9291" style:parent-style-name="DefaultParagraphFont" style:family="text">
      <style:text-properties style:font-weight-complex="bold"/>
    </style:style>
    <style:style style:name="T9292" style:parent-style-name="DefaultParagraphFont" style:family="text">
      <style:text-properties style:font-weight-complex="bold"/>
    </style:style>
    <style:style style:name="T9293" style:parent-style-name="DefaultParagraphFont" style:family="text">
      <style:text-properties style:font-weight-complex="bold"/>
    </style:style>
    <style:style style:name="T9294" style:parent-style-name="DefaultParagraphFont" style:family="text">
      <style:text-properties style:font-weight-complex="bold"/>
    </style:style>
    <style:style style:name="T9295" style:parent-style-name="DefaultParagraphFont" style:family="text">
      <style:text-properties style:font-weight-complex="bold"/>
    </style:style>
    <style:style style:name="T9296" style:parent-style-name="DefaultParagraphFont" style:family="text">
      <style:text-properties style:font-weight-complex="bold"/>
    </style:style>
    <style:style style:name="T9297" style:parent-style-name="DefaultParagraphFont" style:family="text">
      <style:text-properties style:font-weight-complex="bold"/>
    </style:style>
    <style:style style:name="T9298" style:parent-style-name="DefaultParagraphFont" style:family="text">
      <style:text-properties style:font-weight-complex="bold"/>
    </style:style>
    <style:style style:name="T9299" style:parent-style-name="DefaultParagraphFont" style:family="text">
      <style:text-properties style:font-weight-complex="bold"/>
    </style:style>
    <style:style style:name="T9300" style:parent-style-name="DefaultParagraphFont" style:family="text">
      <style:text-properties style:font-weight-complex="bold"/>
    </style:style>
    <style:style style:name="T9301" style:parent-style-name="DefaultParagraphFont" style:family="text">
      <style:text-properties style:font-weight-complex="bold"/>
    </style:style>
    <style:style style:name="T9302" style:parent-style-name="DefaultParagraphFont" style:family="text">
      <style:text-properties style:font-weight-complex="bold"/>
    </style:style>
    <style:style style:name="T9303" style:parent-style-name="DefaultParagraphFont" style:family="text">
      <style:text-properties style:font-weight-complex="bold"/>
    </style:style>
    <style:style style:name="T9304" style:parent-style-name="DefaultParagraphFont" style:family="text">
      <style:text-properties style:font-weight-complex="bold"/>
    </style:style>
    <style:style style:name="T9305" style:parent-style-name="DefaultParagraphFont" style:family="text">
      <style:text-properties style:font-weight-complex="bold"/>
    </style:style>
    <style:style style:name="T9306" style:parent-style-name="DefaultParagraphFont" style:family="text">
      <style:text-properties style:font-weight-complex="bold"/>
    </style:style>
    <style:style style:name="T9307" style:parent-style-name="DefaultParagraphFont" style:family="text">
      <style:text-properties style:font-weight-complex="bold"/>
    </style:style>
    <style:style style:name="T9308" style:parent-style-name="DefaultParagraphFont" style:family="text">
      <style:text-properties style:font-weight-complex="bold"/>
    </style:style>
    <style:style style:name="T9309" style:parent-style-name="DefaultParagraphFont" style:family="text">
      <style:text-properties style:font-weight-complex="bold"/>
    </style:style>
    <style:style style:name="T9310" style:parent-style-name="DefaultParagraphFont" style:family="text">
      <style:text-properties style:font-weight-complex="bold"/>
    </style:style>
    <style:style style:name="T9311" style:parent-style-name="DefaultParagraphFont" style:family="text">
      <style:text-properties style:font-weight-complex="bold"/>
    </style:style>
    <style:style style:name="T9312" style:parent-style-name="DefaultParagraphFont" style:family="text">
      <style:text-properties style:font-weight-complex="bold"/>
    </style:style>
    <style:style style:name="T9313" style:parent-style-name="DefaultParagraphFont" style:family="text">
      <style:text-properties style:font-weight-complex="bold"/>
    </style:style>
    <style:style style:name="T9314" style:parent-style-name="DefaultParagraphFont" style:family="text">
      <style:text-properties style:font-weight-complex="bold"/>
    </style:style>
    <style:style style:name="T9315" style:parent-style-name="DefaultParagraphFont" style:family="text">
      <style:text-properties style:font-weight-complex="bold"/>
    </style:style>
    <style:style style:name="T9316" style:parent-style-name="DefaultParagraphFont" style:family="text">
      <style:text-properties style:font-weight-complex="bold"/>
    </style:style>
    <style:style style:name="T9317" style:parent-style-name="DefaultParagraphFont" style:family="text">
      <style:text-properties style:font-weight-complex="bold"/>
    </style:style>
    <style:style style:name="T9318" style:parent-style-name="DefaultParagraphFont" style:family="text">
      <style:text-properties style:font-weight-complex="bold"/>
    </style:style>
    <style:style style:name="T9319" style:parent-style-name="DefaultParagraphFont" style:family="text">
      <style:text-properties style:font-weight-complex="bold"/>
    </style:style>
    <style:style style:name="T9320" style:parent-style-name="DefaultParagraphFont" style:family="text">
      <style:text-properties style:font-weight-complex="bold"/>
    </style:style>
    <style:style style:name="T9321" style:parent-style-name="DefaultParagraphFont" style:family="text">
      <style:text-properties style:font-weight-complex="bold"/>
    </style:style>
    <style:style style:name="T9322" style:parent-style-name="DefaultParagraphFont" style:family="text">
      <style:text-properties style:font-weight-complex="bold"/>
    </style:style>
    <style:style style:name="T9323" style:parent-style-name="DefaultParagraphFont" style:family="text">
      <style:text-properties style:font-weight-complex="bold"/>
    </style:style>
    <style:style style:name="T9324" style:parent-style-name="DefaultParagraphFont" style:family="text">
      <style:text-properties style:font-weight-complex="bold"/>
    </style:style>
    <style:style style:name="T9325" style:parent-style-name="DefaultParagraphFont" style:family="text">
      <style:text-properties style:font-weight-complex="bold"/>
    </style:style>
    <style:style style:name="T9326" style:parent-style-name="DefaultParagraphFont" style:family="text">
      <style:text-properties style:font-weight-complex="bold"/>
    </style:style>
    <style:style style:name="T9327" style:parent-style-name="DefaultParagraphFont" style:family="text">
      <style:text-properties style:font-weight-complex="bold"/>
    </style:style>
    <style:style style:name="T9328" style:parent-style-name="DefaultParagraphFont" style:family="text">
      <style:text-properties style:font-weight-complex="bold"/>
    </style:style>
    <style:style style:name="T9329" style:parent-style-name="DefaultParagraphFont" style:family="text">
      <style:text-properties style:font-weight-complex="bold"/>
    </style:style>
    <style:style style:name="T9330" style:parent-style-name="DefaultParagraphFont" style:family="text">
      <style:text-properties style:font-weight-complex="bold"/>
    </style:style>
    <style:style style:name="T9331" style:parent-style-name="DefaultParagraphFont" style:family="text">
      <style:text-properties style:font-weight-complex="bold"/>
    </style:style>
    <style:style style:name="T9332" style:parent-style-name="DefaultParagraphFont" style:family="text">
      <style:text-properties style:font-weight-complex="bold"/>
    </style:style>
    <style:style style:name="T9333" style:parent-style-name="DefaultParagraphFont" style:family="text">
      <style:text-properties style:font-weight-complex="bold"/>
    </style:style>
    <style:style style:name="T9334" style:parent-style-name="DefaultParagraphFont" style:family="text">
      <style:text-properties style:font-weight-complex="bold"/>
    </style:style>
    <style:style style:name="T9335" style:parent-style-name="DefaultParagraphFont" style:family="text">
      <style:text-properties style:font-weight-complex="bold"/>
    </style:style>
    <style:style style:name="T9336" style:parent-style-name="DefaultParagraphFont" style:family="text">
      <style:text-properties style:font-weight-complex="bold"/>
    </style:style>
    <style:style style:name="T9337" style:parent-style-name="DefaultParagraphFont" style:family="text">
      <style:text-properties style:font-weight-complex="bold"/>
    </style:style>
    <style:style style:name="T9338" style:parent-style-name="DefaultParagraphFont" style:family="text">
      <style:text-properties style:font-weight-complex="bold"/>
    </style:style>
    <style:style style:name="T9339" style:parent-style-name="DefaultParagraphFont" style:family="text">
      <style:text-properties style:font-weight-complex="bold"/>
    </style:style>
    <style:style style:name="T9340" style:parent-style-name="DefaultParagraphFont" style:family="text">
      <style:text-properties style:font-weight-complex="bold"/>
    </style:style>
    <style:style style:name="T9341" style:parent-style-name="DefaultParagraphFont" style:family="text">
      <style:text-properties style:font-weight-complex="bold"/>
    </style:style>
    <style:style style:name="T9342" style:parent-style-name="DefaultParagraphFont" style:family="text">
      <style:text-properties style:font-weight-complex="bold"/>
    </style:style>
    <style:style style:name="T9343" style:parent-style-name="DefaultParagraphFont" style:family="text">
      <style:text-properties style:font-weight-complex="bold"/>
    </style:style>
    <style:style style:name="T9344" style:parent-style-name="DefaultParagraphFont" style:family="text">
      <style:text-properties style:font-weight-complex="bold"/>
    </style:style>
    <style:style style:name="T9345" style:parent-style-name="DefaultParagraphFont" style:family="text">
      <style:text-properties style:font-weight-complex="bold"/>
    </style:style>
    <style:style style:name="T9346" style:parent-style-name="DefaultParagraphFont" style:family="text">
      <style:text-properties style:font-weight-complex="bold"/>
    </style:style>
    <style:style style:name="T9347" style:parent-style-name="DefaultParagraphFont" style:family="text">
      <style:text-properties style:font-weight-complex="bold"/>
    </style:style>
    <style:style style:name="T9348" style:parent-style-name="DefaultParagraphFont" style:family="text">
      <style:text-properties style:font-weight-complex="bold"/>
    </style:style>
    <style:style style:name="T9349" style:parent-style-name="DefaultParagraphFont" style:family="text">
      <style:text-properties style:font-weight-complex="bold"/>
    </style:style>
    <style:style style:name="T9350" style:parent-style-name="DefaultParagraphFont" style:family="text">
      <style:text-properties style:font-weight-complex="bold"/>
    </style:style>
    <style:style style:name="T9351" style:parent-style-name="DefaultParagraphFont" style:family="text">
      <style:text-properties style:font-weight-complex="bold"/>
    </style:style>
    <style:style style:name="T9352" style:parent-style-name="DefaultParagraphFont" style:family="text">
      <style:text-properties style:font-weight-complex="bold"/>
    </style:style>
    <style:style style:name="T9353" style:parent-style-name="DefaultParagraphFont" style:family="text">
      <style:text-properties style:font-weight-complex="bold"/>
    </style:style>
    <style:style style:name="T9354" style:parent-style-name="DefaultParagraphFont" style:family="text">
      <style:text-properties style:font-weight-complex="bold"/>
    </style:style>
    <style:style style:name="T9355" style:parent-style-name="DefaultParagraphFont" style:family="text">
      <style:text-properties style:font-weight-complex="bold"/>
    </style:style>
    <style:style style:name="T9356" style:parent-style-name="DefaultParagraphFont" style:family="text">
      <style:text-properties style:font-weight-complex="bold"/>
    </style:style>
    <style:style style:name="T9357" style:parent-style-name="DefaultParagraphFont" style:family="text">
      <style:text-properties style:font-weight-complex="bold"/>
    </style:style>
    <style:style style:name="T9358" style:parent-style-name="DefaultParagraphFont" style:family="text">
      <style:text-properties style:font-weight-complex="bold"/>
    </style:style>
    <style:style style:name="T9359" style:parent-style-name="DefaultParagraphFont" style:family="text">
      <style:text-properties style:font-weight-complex="bold"/>
    </style:style>
    <style:style style:name="T9360" style:parent-style-name="DefaultParagraphFont" style:family="text">
      <style:text-properties style:font-weight-complex="bold"/>
    </style:style>
    <style:style style:name="T9361" style:parent-style-name="DefaultParagraphFont" style:family="text">
      <style:text-properties style:font-weight-complex="bold"/>
    </style:style>
    <style:style style:name="T9362" style:parent-style-name="DefaultParagraphFont" style:family="text">
      <style:text-properties style:font-weight-complex="bold"/>
    </style:style>
    <style:style style:name="T9363" style:parent-style-name="DefaultParagraphFont" style:family="text">
      <style:text-properties style:font-weight-complex="bold"/>
    </style:style>
    <style:style style:name="T9364" style:parent-style-name="DefaultParagraphFont" style:family="text">
      <style:text-properties style:font-weight-complex="bold"/>
    </style:style>
    <style:style style:name="T9365" style:parent-style-name="DefaultParagraphFont" style:family="text">
      <style:text-properties style:font-weight-complex="bold"/>
    </style:style>
    <style:style style:name="T9366" style:parent-style-name="DefaultParagraphFont" style:family="text">
      <style:text-properties style:font-weight-complex="bold"/>
    </style:style>
    <style:style style:name="T9367" style:parent-style-name="DefaultParagraphFont" style:family="text">
      <style:text-properties style:font-weight-complex="bold"/>
    </style:style>
    <style:style style:name="T9368" style:parent-style-name="DefaultParagraphFont" style:family="text">
      <style:text-properties style:font-weight-complex="bold"/>
    </style:style>
    <style:style style:name="T9369" style:parent-style-name="DefaultParagraphFont" style:family="text">
      <style:text-properties style:font-weight-complex="bold"/>
    </style:style>
    <style:style style:name="T9370" style:parent-style-name="DefaultParagraphFont" style:family="text">
      <style:text-properties style:font-weight-complex="bold"/>
    </style:style>
    <style:style style:name="T9371" style:parent-style-name="DefaultParagraphFont" style:family="text">
      <style:text-properties style:font-weight-complex="bold"/>
    </style:style>
    <style:style style:name="T9372" style:parent-style-name="DefaultParagraphFont" style:family="text">
      <style:text-properties style:font-weight-complex="bold"/>
    </style:style>
    <style:style style:name="T9373" style:parent-style-name="DefaultParagraphFont" style:family="text">
      <style:text-properties style:font-weight-complex="bold"/>
    </style:style>
    <style:style style:name="T9374" style:parent-style-name="DefaultParagraphFont" style:family="text">
      <style:text-properties style:font-weight-complex="bold"/>
    </style:style>
    <style:style style:name="T9375" style:parent-style-name="DefaultParagraphFont" style:family="text">
      <style:text-properties style:font-weight-complex="bold"/>
    </style:style>
    <style:style style:name="T9376" style:parent-style-name="DefaultParagraphFont" style:family="text">
      <style:text-properties style:font-weight-complex="bold"/>
    </style:style>
    <style:style style:name="T9377" style:parent-style-name="DefaultParagraphFont" style:family="text">
      <style:text-properties style:font-weight-complex="bold"/>
    </style:style>
    <style:style style:name="T9378" style:parent-style-name="DefaultParagraphFont" style:family="text">
      <style:text-properties style:font-weight-complex="bold"/>
    </style:style>
    <style:style style:name="T9379" style:parent-style-name="DefaultParagraphFont" style:family="text">
      <style:text-properties style:font-weight-complex="bold"/>
    </style:style>
    <style:style style:name="T9380" style:parent-style-name="DefaultParagraphFont" style:family="text">
      <style:text-properties style:font-weight-complex="bold"/>
    </style:style>
    <style:style style:name="T9381" style:parent-style-name="DefaultParagraphFont" style:family="text">
      <style:text-properties style:font-weight-complex="bold"/>
    </style:style>
    <style:style style:name="T9382" style:parent-style-name="DefaultParagraphFont" style:family="text">
      <style:text-properties style:font-weight-complex="bold"/>
    </style:style>
    <style:style style:name="T9383" style:parent-style-name="DefaultParagraphFont" style:family="text">
      <style:text-properties style:font-weight-complex="bold"/>
    </style:style>
    <style:style style:name="T9384" style:parent-style-name="DefaultParagraphFont" style:family="text">
      <style:text-properties style:font-weight-complex="bold"/>
    </style:style>
    <style:style style:name="T9385" style:parent-style-name="DefaultParagraphFont" style:family="text">
      <style:text-properties style:font-weight-complex="bold"/>
    </style:style>
    <style:style style:name="T9386" style:parent-style-name="DefaultParagraphFont" style:family="text">
      <style:text-properties style:font-weight-complex="bold"/>
    </style:style>
    <style:style style:name="T9387" style:parent-style-name="DefaultParagraphFont" style:family="text">
      <style:text-properties style:font-weight-complex="bold"/>
    </style:style>
    <style:style style:name="T9388" style:parent-style-name="DefaultParagraphFont" style:family="text">
      <style:text-properties style:font-weight-complex="bold"/>
    </style:style>
    <style:style style:name="T9389" style:parent-style-name="DefaultParagraphFont" style:family="text">
      <style:text-properties style:font-weight-complex="bold"/>
    </style:style>
    <style:style style:name="T9390" style:parent-style-name="DefaultParagraphFont" style:family="text">
      <style:text-properties style:font-weight-complex="bold"/>
    </style:style>
    <style:style style:name="T9391" style:parent-style-name="DefaultParagraphFont" style:family="text">
      <style:text-properties style:font-weight-complex="bold"/>
    </style:style>
    <style:style style:name="T9392" style:parent-style-name="DefaultParagraphFont" style:family="text">
      <style:text-properties style:font-weight-complex="bold"/>
    </style:style>
    <style:style style:name="T9393" style:parent-style-name="DefaultParagraphFont" style:family="text">
      <style:text-properties style:font-weight-complex="bold"/>
    </style:style>
    <style:style style:name="T9394" style:parent-style-name="DefaultParagraphFont" style:family="text">
      <style:text-properties style:font-weight-complex="bold"/>
    </style:style>
    <style:style style:name="T9395" style:parent-style-name="DefaultParagraphFont" style:family="text">
      <style:text-properties style:font-weight-complex="bold"/>
    </style:style>
    <style:style style:name="T9396" style:parent-style-name="DefaultParagraphFont" style:family="text">
      <style:text-properties style:font-weight-complex="bold"/>
    </style:style>
    <style:style style:name="T9397" style:parent-style-name="DefaultParagraphFont" style:family="text">
      <style:text-properties style:font-weight-complex="bold"/>
    </style:style>
    <style:style style:name="T9398" style:parent-style-name="DefaultParagraphFont" style:family="text">
      <style:text-properties style:font-weight-complex="bold"/>
    </style:style>
    <style:style style:name="T9399" style:parent-style-name="DefaultParagraphFont" style:family="text">
      <style:text-properties style:font-weight-complex="bold"/>
    </style:style>
    <style:style style:name="T9400" style:parent-style-name="DefaultParagraphFont" style:family="text">
      <style:text-properties style:font-weight-complex="bold"/>
    </style:style>
    <style:style style:name="T9401" style:parent-style-name="DefaultParagraphFont" style:family="text">
      <style:text-properties style:font-weight-complex="bold"/>
    </style:style>
    <style:style style:name="T9402" style:parent-style-name="DefaultParagraphFont" style:family="text">
      <style:text-properties style:font-weight-complex="bold"/>
    </style:style>
    <style:style style:name="T9403" style:parent-style-name="DefaultParagraphFont" style:family="text">
      <style:text-properties style:font-weight-complex="bold"/>
    </style:style>
    <style:style style:name="T9404" style:parent-style-name="DefaultParagraphFont" style:family="text">
      <style:text-properties style:font-weight-complex="bold"/>
    </style:style>
    <style:style style:name="T9405" style:parent-style-name="DefaultParagraphFont" style:family="text">
      <style:text-properties style:font-weight-complex="bold"/>
    </style:style>
    <style:style style:name="T9406" style:parent-style-name="DefaultParagraphFont" style:family="text">
      <style:text-properties style:font-weight-complex="bold"/>
    </style:style>
    <style:style style:name="T9407" style:parent-style-name="DefaultParagraphFont" style:family="text">
      <style:text-properties style:font-weight-complex="bold"/>
    </style:style>
    <style:style style:name="T9408" style:parent-style-name="DefaultParagraphFont" style:family="text">
      <style:text-properties style:font-weight-complex="bold"/>
    </style:style>
    <style:style style:name="T9409" style:parent-style-name="DefaultParagraphFont" style:family="text">
      <style:text-properties style:font-weight-complex="bold"/>
    </style:style>
    <style:style style:name="T9410" style:parent-style-name="DefaultParagraphFont" style:family="text">
      <style:text-properties style:font-weight-complex="bold"/>
    </style:style>
    <style:style style:name="T9411" style:parent-style-name="DefaultParagraphFont" style:family="text">
      <style:text-properties style:font-weight-complex="bold"/>
    </style:style>
    <style:style style:name="T9412" style:parent-style-name="DefaultParagraphFont" style:family="text">
      <style:text-properties style:font-weight-complex="bold"/>
    </style:style>
    <style:style style:name="T9413" style:parent-style-name="DefaultParagraphFont" style:family="text">
      <style:text-properties style:font-weight-complex="bold"/>
    </style:style>
    <style:style style:name="T9414" style:parent-style-name="DefaultParagraphFont" style:family="text">
      <style:text-properties style:font-weight-complex="bold"/>
    </style:style>
    <style:style style:name="T9415" style:parent-style-name="DefaultParagraphFont" style:family="text">
      <style:text-properties style:font-weight-complex="bold"/>
    </style:style>
    <style:style style:name="T9416" style:parent-style-name="DefaultParagraphFont" style:family="text">
      <style:text-properties style:font-weight-complex="bold"/>
    </style:style>
    <style:style style:name="T9417" style:parent-style-name="DefaultParagraphFont" style:family="text">
      <style:text-properties style:font-weight-complex="bold"/>
    </style:style>
    <style:style style:name="T9418" style:parent-style-name="DefaultParagraphFont" style:family="text">
      <style:text-properties style:font-weight-complex="bold"/>
    </style:style>
    <style:style style:name="T9419" style:parent-style-name="DefaultParagraphFont" style:family="text">
      <style:text-properties style:font-weight-complex="bold"/>
    </style:style>
    <style:style style:name="T9420" style:parent-style-name="DefaultParagraphFont" style:family="text">
      <style:text-properties style:font-weight-complex="bold"/>
    </style:style>
    <style:style style:name="T9421" style:parent-style-name="DefaultParagraphFont" style:family="text">
      <style:text-properties style:font-weight-complex="bold"/>
    </style:style>
    <style:style style:name="T9422" style:parent-style-name="DefaultParagraphFont" style:family="text">
      <style:text-properties style:font-weight-complex="bold"/>
    </style:style>
    <style:style style:name="T9423" style:parent-style-name="DefaultParagraphFont" style:family="text">
      <style:text-properties style:font-weight-complex="bold"/>
    </style:style>
    <style:style style:name="T9424" style:parent-style-name="DefaultParagraphFont" style:family="text">
      <style:text-properties style:font-weight-complex="bold"/>
    </style:style>
    <style:style style:name="T9425" style:parent-style-name="DefaultParagraphFont" style:family="text">
      <style:text-properties style:font-weight-complex="bold"/>
    </style:style>
    <style:style style:name="T9426" style:parent-style-name="DefaultParagraphFont" style:family="text">
      <style:text-properties style:font-weight-complex="bold"/>
    </style:style>
    <style:style style:name="T9427" style:parent-style-name="DefaultParagraphFont" style:family="text">
      <style:text-properties style:font-weight-complex="bold"/>
    </style:style>
    <style:style style:name="T9428" style:parent-style-name="DefaultParagraphFont" style:family="text">
      <style:text-properties style:font-weight-complex="bold"/>
    </style:style>
    <style:style style:name="T9429" style:parent-style-name="DefaultParagraphFont" style:family="text">
      <style:text-properties style:font-weight-complex="bold"/>
    </style:style>
    <style:style style:name="T9430" style:parent-style-name="DefaultParagraphFont" style:family="text">
      <style:text-properties style:font-weight-complex="bold"/>
    </style:style>
    <style:style style:name="T9431" style:parent-style-name="DefaultParagraphFont" style:family="text">
      <style:text-properties fo:font-weight="bold" style:font-weight-asian="bold" style:font-weight-complex="bold" fo:font-size="11pt" style:font-size-asian="11pt"/>
    </style:style>
    <style:style style:name="T9432" style:parent-style-name="DefaultParagraphFont" style:family="text">
      <style:text-properties style:font-weight-complex="bold"/>
    </style:style>
    <style:style style:name="T9433" style:parent-style-name="DefaultParagraphFont" style:family="text">
      <style:text-properties style:font-weight-complex="bold"/>
    </style:style>
    <style:style style:name="T9434" style:parent-style-name="DefaultParagraphFont" style:family="text">
      <style:text-properties style:font-weight-complex="bold"/>
    </style:style>
    <style:style style:name="T9435" style:parent-style-name="DefaultParagraphFont" style:family="text">
      <style:text-properties style:font-weight-complex="bold"/>
    </style:style>
    <style:style style:name="T9436" style:parent-style-name="DefaultParagraphFont" style:family="text">
      <style:text-properties style:font-weight-complex="bold"/>
    </style:style>
    <style:style style:name="T9437" style:parent-style-name="DefaultParagraphFont" style:family="text">
      <style:text-properties style:font-weight-complex="bold"/>
    </style:style>
    <style:style style:name="T9438" style:parent-style-name="DefaultParagraphFont" style:family="text">
      <style:text-properties style:font-weight-complex="bold"/>
    </style:style>
    <style:style style:name="T9439" style:parent-style-name="DefaultParagraphFont" style:family="text">
      <style:text-properties fo:font-weight="bold" style:font-weight-asian="bold" style:font-weight-complex="bold" fo:font-size="11pt" style:font-size-asian="11pt"/>
    </style:style>
    <style:style style:name="T9440" style:parent-style-name="DefaultParagraphFont" style:family="text">
      <style:text-properties style:font-weight-complex="bold"/>
    </style:style>
    <style:style style:name="T9441" style:parent-style-name="DefaultParagraphFont" style:family="text">
      <style:text-properties style:font-weight-complex="bold" fo:font-size="10pt" style:font-size-asian="10pt"/>
    </style:style>
    <style:style style:name="T9442" style:parent-style-name="DefaultParagraphFont" style:family="text">
      <style:text-properties style:font-weight-complex="bold" fo:font-style="italic" style:font-style-asian="italic" fo:font-size="10pt" style:font-size-asian="10pt"/>
    </style:style>
    <style:style style:name="T9443" style:parent-style-name="DefaultParagraphFont" style:family="text">
      <style:text-properties style:font-weight-complex="bold" fo:font-size="10pt" style:font-size-asian="10pt"/>
    </style:style>
    <style:style style:name="T9444" style:parent-style-name="DefaultParagraphFont" style:family="text">
      <style:text-properties style:font-weight-complex="bold"/>
    </style:style>
    <style:style style:name="T9445" style:parent-style-name="DefaultParagraphFont" style:family="text">
      <style:text-properties style:font-weight-complex="bold"/>
    </style:style>
    <style:style style:name="T9446" style:parent-style-name="DefaultParagraphFont" style:family="text">
      <style:text-properties style:font-weight-complex="bold"/>
    </style:style>
    <style:style style:name="T9447" style:parent-style-name="DefaultParagraphFont" style:family="text">
      <style:text-properties style:font-weight-complex="bold"/>
    </style:style>
    <style:style style:name="T9448" style:parent-style-name="DefaultParagraphFont" style:family="text">
      <style:text-properties style:font-weight-complex="bold"/>
    </style:style>
    <style:style style:name="T9449" style:parent-style-name="DefaultParagraphFont" style:family="text">
      <style:text-properties style:font-weight-complex="bold"/>
    </style:style>
    <style:style style:name="T9450" style:parent-style-name="DefaultParagraphFont" style:family="text">
      <style:text-properties style:font-weight-complex="bold"/>
    </style:style>
    <style:style style:name="T9451" style:parent-style-name="DefaultParagraphFont" style:family="text">
      <style:text-properties style:font-weight-complex="bold"/>
    </style:style>
    <style:style style:name="T9452" style:parent-style-name="DefaultParagraphFont" style:family="text">
      <style:text-properties style:font-weight-complex="bold"/>
    </style:style>
    <style:style style:name="T9453" style:parent-style-name="DefaultParagraphFont" style:family="text">
      <style:text-properties style:font-weight-complex="bold"/>
    </style:style>
    <style:style style:name="T9454" style:parent-style-name="DefaultParagraphFont" style:family="text">
      <style:text-properties style:font-weight-complex="bold"/>
    </style:style>
    <style:style style:name="T9455" style:parent-style-name="DefaultParagraphFont" style:family="text">
      <style:text-properties style:font-weight-complex="bold"/>
    </style:style>
    <style:style style:name="T9456" style:parent-style-name="DefaultParagraphFont" style:family="text">
      <style:text-properties style:font-weight-complex="bold"/>
    </style:style>
    <style:style style:name="T9457" style:parent-style-name="DefaultParagraphFont" style:family="text">
      <style:text-properties style:font-weight-complex="bold"/>
    </style:style>
    <style:style style:name="T9458" style:parent-style-name="DefaultParagraphFont" style:family="text">
      <style:text-properties style:font-weight-complex="bold"/>
    </style:style>
    <style:style style:name="T9459" style:parent-style-name="DefaultParagraphFont" style:family="text">
      <style:text-properties style:font-weight-complex="bold"/>
    </style:style>
    <style:style style:name="T9460" style:parent-style-name="DefaultParagraphFont" style:family="text">
      <style:text-properties style:font-weight-complex="bold"/>
    </style:style>
    <style:style style:name="T9461" style:parent-style-name="DefaultParagraphFont" style:family="text">
      <style:text-properties style:font-weight-complex="bold"/>
    </style:style>
    <style:style style:name="T9462" style:parent-style-name="DefaultParagraphFont" style:family="text">
      <style:text-properties style:font-weight-complex="bold"/>
    </style:style>
    <style:style style:name="T9463" style:parent-style-name="DefaultParagraphFont" style:family="text">
      <style:text-properties style:font-weight-complex="bold"/>
    </style:style>
    <style:style style:name="T9464" style:parent-style-name="DefaultParagraphFont" style:family="text">
      <style:text-properties style:font-weight-complex="bold"/>
    </style:style>
    <style:style style:name="T9465" style:parent-style-name="DefaultParagraphFont" style:family="text">
      <style:text-properties style:font-weight-complex="bold"/>
    </style:style>
    <style:style style:name="T9466" style:parent-style-name="DefaultParagraphFont" style:family="text">
      <style:text-properties style:font-weight-complex="bold"/>
    </style:style>
    <style:style style:name="T9467" style:parent-style-name="DefaultParagraphFont" style:family="text">
      <style:text-properties style:font-weight-complex="bold"/>
    </style:style>
    <style:style style:name="T9468" style:parent-style-name="DefaultParagraphFont" style:family="text">
      <style:text-properties style:font-weight-complex="bold"/>
    </style:style>
    <style:style style:name="T9469" style:parent-style-name="DefaultParagraphFont" style:family="text">
      <style:text-properties style:font-weight-complex="bold"/>
    </style:style>
    <style:style style:name="T9470" style:parent-style-name="DefaultParagraphFont" style:family="text">
      <style:text-properties style:font-weight-complex="bold"/>
    </style:style>
    <style:style style:name="T9471" style:parent-style-name="DefaultParagraphFont" style:family="text">
      <style:text-properties style:font-weight-complex="bold"/>
    </style:style>
    <style:style style:name="T9472" style:parent-style-name="DefaultParagraphFont" style:family="text">
      <style:text-properties style:font-weight-complex="bold"/>
    </style:style>
    <style:style style:name="T9473" style:parent-style-name="DefaultParagraphFont" style:family="text">
      <style:text-properties style:font-weight-complex="bold"/>
    </style:style>
    <style:style style:name="T9474" style:parent-style-name="DefaultParagraphFont" style:family="text">
      <style:text-properties style:font-weight-complex="bold"/>
    </style:style>
    <style:style style:name="T9475" style:parent-style-name="DefaultParagraphFont" style:family="text">
      <style:text-properties style:font-weight-complex="bold"/>
    </style:style>
    <style:style style:name="T9476" style:parent-style-name="DefaultParagraphFont" style:family="text">
      <style:text-properties style:font-weight-complex="bold"/>
    </style:style>
    <style:style style:name="T9477" style:parent-style-name="DefaultParagraphFont" style:family="text">
      <style:text-properties style:font-weight-complex="bold"/>
    </style:style>
    <style:style style:name="T9478" style:parent-style-name="DefaultParagraphFont" style:family="text">
      <style:text-properties style:font-weight-complex="bold"/>
    </style:style>
    <style:style style:name="T9479" style:parent-style-name="DefaultParagraphFont" style:family="text">
      <style:text-properties style:font-weight-complex="bold"/>
    </style:style>
    <style:style style:name="T9480" style:parent-style-name="DefaultParagraphFont" style:family="text">
      <style:text-properties style:font-weight-complex="bold"/>
    </style:style>
    <style:style style:name="T9481" style:parent-style-name="DefaultParagraphFont" style:family="text">
      <style:text-properties style:font-weight-complex="bold"/>
    </style:style>
    <style:style style:name="T9482" style:parent-style-name="DefaultParagraphFont" style:family="text">
      <style:text-properties style:font-weight-complex="bold"/>
    </style:style>
    <style:style style:name="T9483" style:parent-style-name="DefaultParagraphFont" style:family="text">
      <style:text-properties style:font-weight-complex="bold"/>
    </style:style>
    <style:style style:name="T9484" style:parent-style-name="DefaultParagraphFont" style:family="text">
      <style:text-properties style:font-weight-complex="bold"/>
    </style:style>
    <style:style style:name="T9485" style:parent-style-name="DefaultParagraphFont" style:family="text">
      <style:text-properties style:font-weight-complex="bold"/>
    </style:style>
    <style:style style:name="T9486" style:parent-style-name="DefaultParagraphFont" style:family="text">
      <style:text-properties style:font-weight-complex="bold"/>
    </style:style>
    <style:style style:name="T9487" style:parent-style-name="DefaultParagraphFont" style:family="text">
      <style:text-properties style:font-weight-complex="bold"/>
    </style:style>
    <style:style style:name="T9488" style:parent-style-name="DefaultParagraphFont" style:family="text">
      <style:text-properties style:font-weight-complex="bold"/>
    </style:style>
    <style:style style:name="T9489" style:parent-style-name="DefaultParagraphFont" style:family="text">
      <style:text-properties style:font-weight-complex="bold"/>
    </style:style>
    <style:style style:name="T9490" style:parent-style-name="DefaultParagraphFont" style:family="text">
      <style:text-properties style:font-weight-complex="bold"/>
    </style:style>
    <style:style style:name="T9491" style:parent-style-name="DefaultParagraphFont" style:family="text">
      <style:text-properties style:font-weight-complex="bold"/>
    </style:style>
    <style:style style:name="T9492" style:parent-style-name="DefaultParagraphFont" style:family="text">
      <style:text-properties style:font-weight-complex="bold"/>
    </style:style>
    <style:style style:name="T9493" style:parent-style-name="DefaultParagraphFont" style:family="text">
      <style:text-properties style:font-weight-complex="bold"/>
    </style:style>
    <style:style style:name="T9494" style:parent-style-name="DefaultParagraphFont" style:family="text">
      <style:text-properties style:font-weight-complex="bold"/>
    </style:style>
    <style:style style:name="T9495" style:parent-style-name="DefaultParagraphFont" style:family="text">
      <style:text-properties style:font-weight-complex="bold"/>
    </style:style>
    <style:style style:name="T9496" style:parent-style-name="DefaultParagraphFont" style:family="text">
      <style:text-properties style:font-weight-complex="bold"/>
    </style:style>
    <style:style style:name="T9497" style:parent-style-name="DefaultParagraphFont" style:family="text">
      <style:text-properties style:font-weight-complex="bold"/>
    </style:style>
    <style:style style:name="T9498" style:parent-style-name="DefaultParagraphFont" style:family="text">
      <style:text-properties style:font-weight-complex="bold"/>
    </style:style>
    <style:style style:name="T9499" style:parent-style-name="DefaultParagraphFont" style:family="text">
      <style:text-properties style:font-weight-complex="bold"/>
    </style:style>
    <style:style style:name="T9500" style:parent-style-name="DefaultParagraphFont" style:family="text">
      <style:text-properties style:font-weight-complex="bold"/>
    </style:style>
    <style:style style:name="T9501" style:parent-style-name="DefaultParagraphFont" style:family="text">
      <style:text-properties style:font-weight-complex="bold"/>
    </style:style>
    <style:style style:name="T9502" style:parent-style-name="DefaultParagraphFont" style:family="text">
      <style:text-properties style:font-weight-complex="bold"/>
    </style:style>
    <style:style style:name="T9503" style:parent-style-name="DefaultParagraphFont" style:family="text">
      <style:text-properties style:font-weight-complex="bold"/>
    </style:style>
    <style:style style:name="T9504" style:parent-style-name="DefaultParagraphFont" style:family="text">
      <style:text-properties style:font-weight-complex="bold"/>
    </style:style>
    <style:style style:name="T9505" style:parent-style-name="DefaultParagraphFont" style:family="text">
      <style:text-properties style:font-weight-complex="bold"/>
    </style:style>
    <style:style style:name="T9506" style:parent-style-name="DefaultParagraphFont" style:family="text">
      <style:text-properties style:font-weight-complex="bold"/>
    </style:style>
    <style:style style:name="T9507" style:parent-style-name="DefaultParagraphFont" style:family="text">
      <style:text-properties style:font-weight-complex="bold"/>
    </style:style>
    <style:style style:name="T9508" style:parent-style-name="DefaultParagraphFont" style:family="text">
      <style:text-properties style:font-weight-complex="bold"/>
    </style:style>
    <style:style style:name="T9509" style:parent-style-name="DefaultParagraphFont" style:family="text">
      <style:text-properties style:font-weight-complex="bold"/>
    </style:style>
    <style:style style:name="T9510" style:parent-style-name="DefaultParagraphFont" style:family="text">
      <style:text-properties style:font-weight-complex="bold"/>
    </style:style>
    <style:style style:name="T9511" style:parent-style-name="DefaultParagraphFont" style:family="text">
      <style:text-properties style:font-weight-complex="bold"/>
    </style:style>
    <style:style style:name="T9512" style:parent-style-name="DefaultParagraphFont" style:family="text">
      <style:text-properties style:font-weight-complex="bold"/>
    </style:style>
    <style:style style:name="T9513" style:parent-style-name="DefaultParagraphFont" style:family="text">
      <style:text-properties style:font-weight-complex="bold"/>
    </style:style>
    <style:style style:name="T9514" style:parent-style-name="DefaultParagraphFont" style:family="text">
      <style:text-properties style:font-weight-complex="bold"/>
    </style:style>
    <style:style style:name="T9515" style:parent-style-name="DefaultParagraphFont" style:family="text">
      <style:text-properties style:font-weight-complex="bold"/>
    </style:style>
    <style:style style:name="T9516" style:parent-style-name="DefaultParagraphFont" style:family="text">
      <style:text-properties style:font-weight-complex="bold"/>
    </style:style>
    <style:style style:name="T9517" style:parent-style-name="DefaultParagraphFont" style:family="text">
      <style:text-properties style:font-weight-complex="bold"/>
    </style:style>
    <style:style style:name="T9518" style:parent-style-name="DefaultParagraphFont" style:family="text">
      <style:text-properties fo:font-weight="bold" style:font-weight-asian="bold" style:font-weight-complex="bold" fo:font-size="11pt" style:font-size-asian="11pt"/>
    </style:style>
    <style:style style:name="T9519" style:parent-style-name="DefaultParagraphFont" style:family="text">
      <style:text-properties style:font-weight-complex="bold"/>
    </style:style>
    <style:style style:name="T9520" style:parent-style-name="DefaultParagraphFont" style:family="text">
      <style:text-properties style:font-weight-complex="bold" fo:font-size="10pt" style:font-size-asian="10pt"/>
    </style:style>
    <style:style style:name="T9521" style:parent-style-name="DefaultParagraphFont" style:family="text">
      <style:text-properties style:font-weight-complex="bold" fo:font-style="italic" style:font-style-asian="italic" fo:font-size="10pt" style:font-size-asian="10pt"/>
    </style:style>
    <style:style style:name="T9522" style:parent-style-name="DefaultParagraphFont" style:family="text">
      <style:text-properties style:font-weight-complex="bold" fo:font-size="10pt" style:font-size-asian="10pt"/>
    </style:style>
    <style:style style:name="T9523" style:parent-style-name="DefaultParagraphFont" style:family="text">
      <style:text-properties style:font-weight-complex="bold"/>
    </style:style>
    <style:style style:name="T9524" style:parent-style-name="DefaultParagraphFont" style:family="text">
      <style:text-properties style:font-weight-complex="bold"/>
    </style:style>
    <style:style style:name="T9525" style:parent-style-name="DefaultParagraphFont" style:family="text">
      <style:text-properties style:font-weight-complex="bold"/>
    </style:style>
    <style:style style:name="T9526" style:parent-style-name="DefaultParagraphFont" style:family="text">
      <style:text-properties style:font-weight-complex="bold"/>
    </style:style>
    <style:style style:name="T9527" style:parent-style-name="DefaultParagraphFont" style:family="text">
      <style:text-properties style:font-weight-complex="bold"/>
    </style:style>
    <style:style style:name="T9528" style:parent-style-name="DefaultParagraphFont" style:family="text">
      <style:text-properties style:font-weight-complex="bold"/>
    </style:style>
    <style:style style:name="T9529" style:parent-style-name="DefaultParagraphFont" style:family="text">
      <style:text-properties style:font-weight-complex="bold"/>
    </style:style>
    <style:style style:name="T9530" style:parent-style-name="DefaultParagraphFont" style:family="text">
      <style:text-properties style:font-weight-complex="bold"/>
    </style:style>
    <style:style style:name="T9531" style:parent-style-name="DefaultParagraphFont" style:family="text">
      <style:text-properties style:font-weight-complex="bold"/>
    </style:style>
    <style:style style:name="T9532" style:parent-style-name="DefaultParagraphFont" style:family="text">
      <style:text-properties style:font-weight-complex="bold"/>
    </style:style>
    <style:style style:name="T9533" style:parent-style-name="DefaultParagraphFont" style:family="text">
      <style:text-properties style:font-weight-complex="bold"/>
    </style:style>
    <style:style style:name="T9534" style:parent-style-name="DefaultParagraphFont" style:family="text">
      <style:text-properties style:font-weight-complex="bold"/>
    </style:style>
    <style:style style:name="T9535" style:parent-style-name="DefaultParagraphFont" style:family="text">
      <style:text-properties style:font-weight-complex="bold"/>
    </style:style>
    <style:style style:name="T9536" style:parent-style-name="DefaultParagraphFont" style:family="text">
      <style:text-properties style:font-weight-complex="bold"/>
    </style:style>
    <style:style style:name="T9537" style:parent-style-name="DefaultParagraphFont" style:family="text">
      <style:text-properties style:font-weight-complex="bold"/>
    </style:style>
    <style:style style:name="T9538" style:parent-style-name="DefaultParagraphFont" style:family="text">
      <style:text-properties style:font-weight-complex="bold"/>
    </style:style>
    <style:style style:name="T9539" style:parent-style-name="DefaultParagraphFont" style:family="text">
      <style:text-properties style:font-weight-complex="bold"/>
    </style:style>
    <style:style style:name="T9540" style:parent-style-name="DefaultParagraphFont" style:family="text">
      <style:text-properties style:font-weight-complex="bold"/>
    </style:style>
    <style:style style:name="T9541" style:parent-style-name="DefaultParagraphFont" style:family="text">
      <style:text-properties style:font-weight-complex="bold"/>
    </style:style>
    <style:style style:name="T9542" style:parent-style-name="DefaultParagraphFont" style:family="text">
      <style:text-properties style:font-weight-complex="bold"/>
    </style:style>
    <style:style style:name="T9543" style:parent-style-name="DefaultParagraphFont" style:family="text">
      <style:text-properties style:font-weight-complex="bold"/>
    </style:style>
    <style:style style:name="T9544" style:parent-style-name="DefaultParagraphFont" style:family="text">
      <style:text-properties style:font-weight-complex="bold"/>
    </style:style>
    <style:style style:name="T9545" style:parent-style-name="DefaultParagraphFont" style:family="text">
      <style:text-properties style:font-weight-complex="bold"/>
    </style:style>
    <style:style style:name="T9546" style:parent-style-name="DefaultParagraphFont" style:family="text">
      <style:text-properties style:font-weight-complex="bold"/>
    </style:style>
    <style:style style:name="T9547" style:parent-style-name="DefaultParagraphFont" style:family="text">
      <style:text-properties style:font-weight-complex="bold"/>
    </style:style>
    <style:style style:name="T9548" style:parent-style-name="DefaultParagraphFont" style:family="text">
      <style:text-properties style:font-weight-complex="bold"/>
    </style:style>
    <style:style style:name="T9549" style:parent-style-name="DefaultParagraphFont" style:family="text">
      <style:text-properties style:font-weight-complex="bold"/>
    </style:style>
    <style:style style:name="T9550" style:parent-style-name="DefaultParagraphFont" style:family="text">
      <style:text-properties style:font-weight-complex="bold"/>
    </style:style>
    <style:style style:name="T9551" style:parent-style-name="DefaultParagraphFont" style:family="text">
      <style:text-properties style:font-weight-complex="bold"/>
    </style:style>
    <style:style style:name="T9552" style:parent-style-name="DefaultParagraphFont" style:family="text">
      <style:text-properties style:font-weight-complex="bold"/>
    </style:style>
    <style:style style:name="T9553" style:parent-style-name="DefaultParagraphFont" style:family="text">
      <style:text-properties style:font-weight-complex="bold"/>
    </style:style>
    <style:style style:name="T9554" style:parent-style-name="DefaultParagraphFont" style:family="text">
      <style:text-properties style:font-weight-complex="bold"/>
    </style:style>
    <style:style style:name="T9555" style:parent-style-name="DefaultParagraphFont" style:family="text">
      <style:text-properties style:font-weight-complex="bold"/>
    </style:style>
    <style:style style:name="T9556" style:parent-style-name="DefaultParagraphFont" style:family="text">
      <style:text-properties style:font-weight-complex="bold"/>
    </style:style>
    <style:style style:name="T9557" style:parent-style-name="DefaultParagraphFont" style:family="text">
      <style:text-properties style:font-weight-complex="bold"/>
    </style:style>
    <style:style style:name="T9558" style:parent-style-name="DefaultParagraphFont" style:family="text">
      <style:text-properties style:font-weight-complex="bold"/>
    </style:style>
    <style:style style:name="P9559" style:parent-style-name="Roman" style:family="paragraph">
      <style:text-properties style:font-weight-complex="bold"/>
    </style:style>
    <style:style style:name="T9560" style:parent-style-name="DefaultParagraphFont" style:family="text">
      <style:text-properties fo:font-weight="bold" style:font-weight-asian="bold" style:font-weight-complex="bold" fo:font-size="11pt" style:font-size-asian="11pt"/>
    </style:style>
    <style:style style:name="T9561" style:parent-style-name="DefaultParagraphFont" style:family="text">
      <style:text-properties style:font-weight-complex="bold"/>
    </style:style>
    <style:style style:name="T9562" style:parent-style-name="DefaultParagraphFont" style:family="text">
      <style:text-properties style:font-weight-complex="bold"/>
    </style:style>
    <style:style style:name="T9563" style:parent-style-name="DefaultParagraphFont" style:family="text">
      <style:text-properties style:font-weight-complex="bold"/>
    </style:style>
    <style:style style:name="T9564" style:parent-style-name="DefaultParagraphFont" style:family="text">
      <style:text-properties style:font-weight-complex="bold"/>
    </style:style>
    <style:style style:name="T9565" style:parent-style-name="DefaultParagraphFont" style:family="text">
      <style:text-properties style:font-weight-complex="bold"/>
    </style:style>
    <style:style style:name="T9566" style:parent-style-name="DefaultParagraphFont" style:family="text">
      <style:text-properties style:font-weight-complex="bold"/>
    </style:style>
    <style:style style:name="T9567" style:parent-style-name="DefaultParagraphFont" style:family="text">
      <style:text-properties style:font-weight-complex="bold"/>
    </style:style>
    <style:style style:name="T9568" style:parent-style-name="DefaultParagraphFont" style:family="text">
      <style:text-properties style:font-weight-complex="bold"/>
    </style:style>
    <style:style style:name="T9569" style:parent-style-name="DefaultParagraphFont" style:family="text">
      <style:text-properties style:font-weight-complex="bold"/>
    </style:style>
    <style:style style:name="T9570" style:parent-style-name="DefaultParagraphFont" style:family="text">
      <style:text-properties style:font-weight-complex="bold"/>
    </style:style>
    <style:style style:name="T9571" style:parent-style-name="DefaultParagraphFont" style:family="text">
      <style:text-properties style:font-weight-complex="bold"/>
    </style:style>
    <style:style style:name="P9572" style:parent-style-name="Roman" style:family="paragraph">
      <style:text-properties style:font-weight-complex="bold"/>
    </style:style>
    <style:style style:name="T9573" style:parent-style-name="DefaultParagraphFont" style:family="text">
      <style:text-properties fo:font-weight="bold" style:font-weight-asian="bold" style:font-weight-complex="bold" fo:font-size="11pt" style:font-size-asian="11pt"/>
    </style:style>
    <style:style style:name="T9574" style:parent-style-name="DefaultParagraphFont" style:family="text">
      <style:text-properties style:font-weight-complex="bold"/>
    </style:style>
    <style:style style:name="T9575" style:parent-style-name="DefaultParagraphFont" style:family="text">
      <style:text-properties style:font-weight-complex="bold" fo:font-size="10pt" style:font-size-asian="10pt"/>
    </style:style>
    <style:style style:name="T9576" style:parent-style-name="DefaultParagraphFont" style:family="text">
      <style:text-properties style:font-weight-complex="bold" fo:font-style="italic" style:font-style-asian="italic" fo:font-size="10pt" style:font-size-asian="10pt"/>
    </style:style>
    <style:style style:name="T9577" style:parent-style-name="DefaultParagraphFont" style:family="text">
      <style:text-properties style:font-weight-complex="bold" fo:font-size="10pt" style:font-size-asian="10pt"/>
    </style:style>
    <style:style style:name="T9578" style:parent-style-name="DefaultParagraphFont" style:family="text">
      <style:text-properties style:font-weight-complex="bold"/>
    </style:style>
    <style:style style:name="T9579" style:parent-style-name="DefaultParagraphFont" style:family="text">
      <style:text-properties style:font-weight-complex="bold"/>
    </style:style>
    <style:style style:name="T9580" style:parent-style-name="DefaultParagraphFont" style:family="text">
      <style:text-properties style:font-weight-complex="bold"/>
    </style:style>
    <style:style style:name="T9581" style:parent-style-name="DefaultParagraphFont" style:family="text">
      <style:text-properties style:font-weight-complex="bold"/>
    </style:style>
    <style:style style:name="T9582" style:parent-style-name="DefaultParagraphFont" style:family="text">
      <style:text-properties style:font-weight-complex="bold"/>
    </style:style>
    <style:style style:name="T9583" style:parent-style-name="DefaultParagraphFont" style:family="text">
      <style:text-properties style:font-weight-complex="bold"/>
    </style:style>
    <style:style style:name="T9584" style:parent-style-name="DefaultParagraphFont" style:family="text">
      <style:text-properties style:font-weight-complex="bold"/>
    </style:style>
    <style:style style:name="T9585" style:parent-style-name="DefaultParagraphFont" style:family="text">
      <style:text-properties style:font-weight-complex="bold"/>
    </style:style>
    <style:style style:name="T9586" style:parent-style-name="DefaultParagraphFont" style:family="text">
      <style:text-properties style:font-weight-complex="bold"/>
    </style:style>
    <style:style style:name="T9587" style:parent-style-name="DefaultParagraphFont" style:family="text">
      <style:text-properties style:font-weight-complex="bold"/>
    </style:style>
    <style:style style:name="T9588" style:parent-style-name="DefaultParagraphFont" style:family="text">
      <style:text-properties style:font-weight-complex="bold"/>
    </style:style>
    <style:style style:name="T9589" style:parent-style-name="DefaultParagraphFont" style:family="text">
      <style:text-properties style:font-weight-complex="bold"/>
    </style:style>
    <style:style style:name="T9590" style:parent-style-name="DefaultParagraphFont" style:family="text">
      <style:text-properties style:font-weight-complex="bold"/>
    </style:style>
    <style:style style:name="T9591" style:parent-style-name="DefaultParagraphFont" style:family="text">
      <style:text-properties style:font-weight-complex="bold"/>
    </style:style>
    <style:style style:name="T9592" style:parent-style-name="DefaultParagraphFont" style:family="text">
      <style:text-properties style:font-weight-complex="bold"/>
    </style:style>
    <style:style style:name="T9593" style:parent-style-name="DefaultParagraphFont" style:family="text">
      <style:text-properties style:font-weight-complex="bold"/>
    </style:style>
    <style:style style:name="T9594" style:parent-style-name="DefaultParagraphFont" style:family="text">
      <style:text-properties style:font-weight-complex="bold"/>
    </style:style>
    <style:style style:name="T9595" style:parent-style-name="DefaultParagraphFont" style:family="text">
      <style:text-properties style:font-weight-complex="bold"/>
    </style:style>
    <style:style style:name="T9596" style:parent-style-name="DefaultParagraphFont" style:family="text">
      <style:text-properties style:font-weight-complex="bold"/>
    </style:style>
    <style:style style:name="T9597" style:parent-style-name="DefaultParagraphFont" style:family="text">
      <style:text-properties style:font-weight-complex="bold"/>
    </style:style>
    <style:style style:name="T9598" style:parent-style-name="DefaultParagraphFont" style:family="text">
      <style:text-properties style:font-weight-complex="bold"/>
    </style:style>
    <style:style style:name="T9599" style:parent-style-name="DefaultParagraphFont" style:family="text">
      <style:text-properties style:font-weight-complex="bold"/>
    </style:style>
    <style:style style:name="T9600" style:parent-style-name="DefaultParagraphFont" style:family="text">
      <style:text-properties style:font-weight-complex="bold"/>
    </style:style>
    <style:style style:name="T9601" style:parent-style-name="DefaultParagraphFont" style:family="text">
      <style:text-properties style:font-weight-complex="bold"/>
    </style:style>
    <style:style style:name="T9602" style:parent-style-name="DefaultParagraphFont" style:family="text">
      <style:text-properties style:font-weight-complex="bold"/>
    </style:style>
    <style:style style:name="T9603" style:parent-style-name="DefaultParagraphFont" style:family="text">
      <style:text-properties style:font-weight-complex="bold"/>
    </style:style>
    <style:style style:name="T9604" style:parent-style-name="DefaultParagraphFont" style:family="text">
      <style:text-properties style:font-weight-complex="bold"/>
    </style:style>
    <style:style style:name="T9605" style:parent-style-name="DefaultParagraphFont" style:family="text">
      <style:text-properties style:font-weight-complex="bold"/>
    </style:style>
    <style:style style:name="T9606" style:parent-style-name="DefaultParagraphFont" style:family="text">
      <style:text-properties style:font-weight-complex="bold"/>
    </style:style>
    <style:style style:name="T9607" style:parent-style-name="DefaultParagraphFont" style:family="text">
      <style:text-properties style:font-weight-complex="bold"/>
    </style:style>
    <style:style style:name="T9608" style:parent-style-name="DefaultParagraphFont" style:family="text">
      <style:text-properties style:font-weight-complex="bold"/>
    </style:style>
    <style:style style:name="T9609" style:parent-style-name="DefaultParagraphFont" style:family="text">
      <style:text-properties style:font-weight-complex="bold"/>
    </style:style>
    <style:style style:name="T9610" style:parent-style-name="DefaultParagraphFont" style:family="text">
      <style:text-properties style:font-weight-complex="bold"/>
    </style:style>
    <style:style style:name="T9611" style:parent-style-name="DefaultParagraphFont" style:family="text">
      <style:text-properties style:font-weight-complex="bold"/>
    </style:style>
    <style:style style:name="T9612" style:parent-style-name="DefaultParagraphFont" style:family="text">
      <style:text-properties style:font-weight-complex="bold"/>
    </style:style>
    <style:style style:name="T9613" style:parent-style-name="DefaultParagraphFont" style:family="text">
      <style:text-properties style:font-weight-complex="bold"/>
    </style:style>
    <style:style style:name="T9614" style:parent-style-name="DefaultParagraphFont" style:family="text">
      <style:text-properties style:font-weight-complex="bold"/>
    </style:style>
    <style:style style:name="T9615" style:parent-style-name="DefaultParagraphFont" style:family="text">
      <style:text-properties style:font-weight-complex="bold"/>
    </style:style>
    <style:style style:name="T9616" style:parent-style-name="DefaultParagraphFont" style:family="text">
      <style:text-properties style:font-weight-complex="bold"/>
    </style:style>
    <style:style style:name="T9617" style:parent-style-name="DefaultParagraphFont" style:family="text">
      <style:text-properties style:font-weight-complex="bold"/>
    </style:style>
    <style:style style:name="T9618" style:parent-style-name="DefaultParagraphFont" style:family="text">
      <style:text-properties style:font-weight-complex="bold"/>
    </style:style>
    <style:style style:name="T9619" style:parent-style-name="DefaultParagraphFont" style:family="text">
      <style:text-properties style:font-weight-complex="bold"/>
    </style:style>
    <style:style style:name="T9620" style:parent-style-name="DefaultParagraphFont" style:family="text">
      <style:text-properties style:font-weight-complex="bold"/>
    </style:style>
    <style:style style:name="T9621" style:parent-style-name="DefaultParagraphFont" style:family="text">
      <style:text-properties style:font-weight-complex="bold"/>
    </style:style>
    <style:style style:name="T9622" style:parent-style-name="DefaultParagraphFont" style:family="text">
      <style:text-properties style:font-weight-complex="bold"/>
    </style:style>
    <style:style style:name="T9623" style:parent-style-name="DefaultParagraphFont" style:family="text">
      <style:text-properties style:font-weight-complex="bold"/>
    </style:style>
    <style:style style:name="T9624" style:parent-style-name="DefaultParagraphFont" style:family="text">
      <style:text-properties style:font-weight-complex="bold"/>
    </style:style>
    <style:style style:name="T9625" style:parent-style-name="DefaultParagraphFont" style:family="text">
      <style:text-properties style:font-weight-complex="bold"/>
    </style:style>
    <style:style style:name="T9626" style:parent-style-name="DefaultParagraphFont" style:family="text">
      <style:text-properties style:font-weight-complex="bold"/>
    </style:style>
    <style:style style:name="T9627" style:parent-style-name="DefaultParagraphFont" style:family="text">
      <style:text-properties style:font-weight-complex="bold"/>
    </style:style>
    <style:style style:name="T9628" style:parent-style-name="DefaultParagraphFont" style:family="text">
      <style:text-properties style:font-weight-complex="bold"/>
    </style:style>
    <style:style style:name="T9629" style:parent-style-name="DefaultParagraphFont" style:family="text">
      <style:text-properties style:font-weight-complex="bold"/>
    </style:style>
    <style:style style:name="T9630" style:parent-style-name="DefaultParagraphFont" style:family="text">
      <style:text-properties style:font-weight-complex="bold"/>
    </style:style>
    <style:style style:name="T9631" style:parent-style-name="DefaultParagraphFont" style:family="text">
      <style:text-properties style:font-weight-complex="bold"/>
    </style:style>
    <style:style style:name="T9632" style:parent-style-name="DefaultParagraphFont" style:family="text">
      <style:text-properties style:font-weight-complex="bold"/>
    </style:style>
    <style:style style:name="T9633" style:parent-style-name="DefaultParagraphFont" style:family="text">
      <style:text-properties style:font-weight-complex="bold"/>
    </style:style>
    <style:style style:name="T9634" style:parent-style-name="DefaultParagraphFont" style:family="text">
      <style:text-properties style:font-weight-complex="bold"/>
    </style:style>
    <style:style style:name="T9635" style:parent-style-name="DefaultParagraphFont" style:family="text">
      <style:text-properties style:font-weight-complex="bold"/>
    </style:style>
    <style:style style:name="T9636" style:parent-style-name="DefaultParagraphFont" style:family="text">
      <style:text-properties style:font-weight-complex="bold"/>
    </style:style>
    <style:style style:name="T9637" style:parent-style-name="DefaultParagraphFont" style:family="text">
      <style:text-properties style:font-weight-complex="bold"/>
    </style:style>
    <style:style style:name="T9638" style:parent-style-name="DefaultParagraphFont" style:family="text">
      <style:text-properties style:font-weight-complex="bold"/>
    </style:style>
    <style:style style:name="T9639" style:parent-style-name="DefaultParagraphFont" style:family="text">
      <style:text-properties style:font-weight-complex="bold"/>
    </style:style>
    <style:style style:name="T9640" style:parent-style-name="DefaultParagraphFont" style:family="text">
      <style:text-properties style:font-weight-complex="bold"/>
    </style:style>
    <style:style style:name="T9641" style:parent-style-name="DefaultParagraphFont" style:family="text">
      <style:text-properties style:font-weight-complex="bold"/>
    </style:style>
    <style:style style:name="T9642" style:parent-style-name="DefaultParagraphFont" style:family="text">
      <style:text-properties style:font-weight-complex="bold"/>
    </style:style>
    <style:style style:name="T9643" style:parent-style-name="DefaultParagraphFont" style:family="text">
      <style:text-properties style:font-weight-complex="bold"/>
    </style:style>
    <style:style style:name="T9644" style:parent-style-name="DefaultParagraphFont" style:family="text">
      <style:text-properties style:font-weight-complex="bold"/>
    </style:style>
    <style:style style:name="T9645" style:parent-style-name="DefaultParagraphFont" style:family="text">
      <style:text-properties fo:font-weight="bold" style:font-weight-asian="bold" style:font-weight-complex="bold" fo:font-size="11pt" style:font-size-asian="11pt"/>
    </style:style>
    <style:style style:name="T9646" style:parent-style-name="DefaultParagraphFont" style:family="text">
      <style:text-properties style:font-weight-complex="bold"/>
    </style:style>
    <style:style style:name="T9647" style:parent-style-name="DefaultParagraphFont" style:family="text">
      <style:text-properties style:font-weight-complex="bold"/>
    </style:style>
    <style:style style:name="T9648" style:parent-style-name="DefaultParagraphFont" style:family="text">
      <style:text-properties style:font-weight-complex="bold"/>
    </style:style>
    <style:style style:name="T9649" style:parent-style-name="DefaultParagraphFont" style:family="text">
      <style:text-properties style:font-weight-complex="bold"/>
    </style:style>
    <style:style style:name="T9650" style:parent-style-name="DefaultParagraphFont" style:family="text">
      <style:text-properties style:font-weight-complex="bold"/>
    </style:style>
    <style:style style:name="T9651" style:parent-style-name="DefaultParagraphFont" style:family="text">
      <style:text-properties style:font-weight-complex="bold"/>
    </style:style>
    <style:style style:name="T9652" style:parent-style-name="DefaultParagraphFont" style:family="text">
      <style:text-properties style:font-weight-complex="bold"/>
    </style:style>
    <style:style style:name="T9653" style:parent-style-name="DefaultParagraphFont" style:family="text">
      <style:text-properties fo:font-weight="bold" style:font-weight-asian="bold" style:font-weight-complex="bold" fo:font-size="11pt" style:font-size-asian="11pt"/>
    </style:style>
    <style:style style:name="T9654" style:parent-style-name="DefaultParagraphFont" style:family="text">
      <style:text-properties style:font-weight-complex="bold"/>
    </style:style>
    <style:style style:name="T9655" style:parent-style-name="DefaultParagraphFont" style:family="text">
      <style:text-properties style:font-weight-complex="bold" fo:font-size="10pt" style:font-size-asian="10pt"/>
    </style:style>
    <style:style style:name="T9656" style:parent-style-name="DefaultParagraphFont" style:family="text">
      <style:text-properties style:font-weight-complex="bold" fo:font-style="italic" style:font-style-asian="italic" fo:font-size="10pt" style:font-size-asian="10pt"/>
    </style:style>
    <style:style style:name="T9657" style:parent-style-name="DefaultParagraphFont" style:family="text">
      <style:text-properties style:font-weight-complex="bold" fo:font-size="10pt" style:font-size-asian="10pt"/>
    </style:style>
    <style:style style:name="T9658" style:parent-style-name="DefaultParagraphFont" style:family="text">
      <style:text-properties style:font-weight-complex="bold"/>
    </style:style>
    <style:style style:name="T9659" style:parent-style-name="DefaultParagraphFont" style:family="text">
      <style:text-properties style:font-weight-complex="bold"/>
    </style:style>
    <style:style style:name="T9660" style:parent-style-name="DefaultParagraphFont" style:family="text">
      <style:text-properties style:font-weight-complex="bold"/>
    </style:style>
    <style:style style:name="T9661" style:parent-style-name="DefaultParagraphFont" style:family="text">
      <style:text-properties style:font-weight-complex="bold"/>
    </style:style>
    <style:style style:name="T9662" style:parent-style-name="DefaultParagraphFont" style:family="text">
      <style:text-properties style:font-weight-complex="bold"/>
    </style:style>
    <style:style style:name="T9663" style:parent-style-name="DefaultParagraphFont" style:family="text">
      <style:text-properties style:font-weight-complex="bold"/>
    </style:style>
    <style:style style:name="T9664" style:parent-style-name="DefaultParagraphFont" style:family="text">
      <style:text-properties style:font-weight-complex="bold"/>
    </style:style>
    <style:style style:name="T9665" style:parent-style-name="DefaultParagraphFont" style:family="text">
      <style:text-properties style:font-weight-complex="bold"/>
    </style:style>
    <style:style style:name="T9666" style:parent-style-name="DefaultParagraphFont" style:family="text">
      <style:text-properties style:font-weight-complex="bold"/>
    </style:style>
    <style:style style:name="T9667" style:parent-style-name="DefaultParagraphFont" style:family="text">
      <style:text-properties style:font-weight-complex="bold"/>
    </style:style>
    <style:style style:name="T9668" style:parent-style-name="DefaultParagraphFont" style:family="text">
      <style:text-properties style:font-weight-complex="bold"/>
    </style:style>
    <style:style style:name="T9669" style:parent-style-name="DefaultParagraphFont" style:family="text">
      <style:text-properties style:font-weight-complex="bold"/>
    </style:style>
    <style:style style:name="T9670" style:parent-style-name="DefaultParagraphFont" style:family="text">
      <style:text-properties style:font-weight-complex="bold"/>
    </style:style>
    <style:style style:name="T9671" style:parent-style-name="DefaultParagraphFont" style:family="text">
      <style:text-properties style:font-weight-complex="bold"/>
    </style:style>
    <style:style style:name="T9672" style:parent-style-name="DefaultParagraphFont" style:family="text">
      <style:text-properties style:font-weight-complex="bold"/>
    </style:style>
    <style:style style:name="T9673" style:parent-style-name="DefaultParagraphFont" style:family="text">
      <style:text-properties style:font-weight-complex="bold"/>
    </style:style>
    <style:style style:name="T9674" style:parent-style-name="DefaultParagraphFont" style:family="text">
      <style:text-properties style:font-weight-complex="bold"/>
    </style:style>
    <style:style style:name="T9675" style:parent-style-name="DefaultParagraphFont" style:family="text">
      <style:text-properties style:font-weight-complex="bold"/>
    </style:style>
    <style:style style:name="T9676" style:parent-style-name="DefaultParagraphFont" style:family="text">
      <style:text-properties style:font-weight-complex="bold"/>
    </style:style>
    <style:style style:name="T9677" style:parent-style-name="DefaultParagraphFont" style:family="text">
      <style:text-properties style:font-weight-complex="bold"/>
    </style:style>
    <style:style style:name="T9678" style:parent-style-name="DefaultParagraphFont" style:family="text">
      <style:text-properties style:font-weight-complex="bold"/>
    </style:style>
    <style:style style:name="T9679" style:parent-style-name="DefaultParagraphFont" style:family="text">
      <style:text-properties style:font-weight-complex="bold"/>
    </style:style>
    <style:style style:name="T9680" style:parent-style-name="DefaultParagraphFont" style:family="text">
      <style:text-properties style:font-weight-complex="bold"/>
    </style:style>
    <style:style style:name="T9681" style:parent-style-name="DefaultParagraphFont" style:family="text">
      <style:text-properties style:font-weight-complex="bold"/>
    </style:style>
    <style:style style:name="T9682" style:parent-style-name="DefaultParagraphFont" style:family="text">
      <style:text-properties style:font-weight-complex="bold"/>
    </style:style>
    <style:style style:name="T9683" style:parent-style-name="DefaultParagraphFont" style:family="text">
      <style:text-properties style:font-weight-complex="bold"/>
    </style:style>
    <style:style style:name="T9684" style:parent-style-name="DefaultParagraphFont" style:family="text">
      <style:text-properties style:font-weight-complex="bold"/>
    </style:style>
    <style:style style:name="T9685" style:parent-style-name="DefaultParagraphFont" style:family="text">
      <style:text-properties style:font-weight-complex="bold"/>
    </style:style>
    <style:style style:name="T9686" style:parent-style-name="DefaultParagraphFont" style:family="text">
      <style:text-properties style:font-weight-complex="bold"/>
    </style:style>
    <style:style style:name="T9687" style:parent-style-name="DefaultParagraphFont" style:family="text">
      <style:text-properties style:font-weight-complex="bold"/>
    </style:style>
    <style:style style:name="T9688" style:parent-style-name="DefaultParagraphFont" style:family="text">
      <style:text-properties style:font-weight-complex="bold"/>
    </style:style>
    <style:style style:name="T9689" style:parent-style-name="DefaultParagraphFont" style:family="text">
      <style:text-properties style:font-weight-complex="bold"/>
    </style:style>
    <style:style style:name="T9690" style:parent-style-name="DefaultParagraphFont" style:family="text">
      <style:text-properties style:font-weight-complex="bold"/>
    </style:style>
    <style:style style:name="T9691" style:parent-style-name="DefaultParagraphFont" style:family="text">
      <style:text-properties style:font-weight-complex="bold"/>
    </style:style>
    <style:style style:name="T9692" style:parent-style-name="DefaultParagraphFont" style:family="text">
      <style:text-properties style:font-weight-complex="bold"/>
    </style:style>
    <style:style style:name="T9693" style:parent-style-name="DefaultParagraphFont" style:family="text">
      <style:text-properties style:font-weight-complex="bold"/>
    </style:style>
    <style:style style:name="T9694" style:parent-style-name="DefaultParagraphFont" style:family="text">
      <style:text-properties style:font-weight-complex="bold"/>
    </style:style>
    <style:style style:name="T9695" style:parent-style-name="DefaultParagraphFont" style:family="text">
      <style:text-properties style:font-weight-complex="bold"/>
    </style:style>
    <style:style style:name="T9696" style:parent-style-name="DefaultParagraphFont" style:family="text">
      <style:text-properties style:font-weight-complex="bold"/>
    </style:style>
    <style:style style:name="T9697" style:parent-style-name="DefaultParagraphFont" style:family="text">
      <style:text-properties style:font-weight-complex="bold"/>
    </style:style>
    <style:style style:name="T9698" style:parent-style-name="DefaultParagraphFont" style:family="text">
      <style:text-properties style:font-weight-complex="bold"/>
    </style:style>
    <style:style style:name="T9699" style:parent-style-name="DefaultParagraphFont" style:family="text">
      <style:text-properties style:font-weight-complex="bold"/>
    </style:style>
    <style:style style:name="T9700" style:parent-style-name="DefaultParagraphFont" style:family="text">
      <style:text-properties style:font-weight-complex="bold"/>
    </style:style>
    <style:style style:name="T9701" style:parent-style-name="DefaultParagraphFont" style:family="text">
      <style:text-properties style:font-weight-complex="bold"/>
    </style:style>
    <style:style style:name="T9702" style:parent-style-name="DefaultParagraphFont" style:family="text">
      <style:text-properties style:font-weight-complex="bold"/>
    </style:style>
    <style:style style:name="T9703" style:parent-style-name="DefaultParagraphFont" style:family="text">
      <style:text-properties style:font-weight-complex="bold"/>
    </style:style>
    <style:style style:name="T9704" style:parent-style-name="DefaultParagraphFont" style:family="text">
      <style:text-properties style:font-weight-complex="bold"/>
    </style:style>
    <style:style style:name="T9705" style:parent-style-name="DefaultParagraphFont" style:family="text">
      <style:text-properties style:font-weight-complex="bold"/>
    </style:style>
    <style:style style:name="T9706" style:parent-style-name="DefaultParagraphFont" style:family="text">
      <style:text-properties style:font-weight-complex="bold"/>
    </style:style>
    <style:style style:name="T9707" style:parent-style-name="DefaultParagraphFont" style:family="text">
      <style:text-properties style:font-weight-complex="bold"/>
    </style:style>
    <style:style style:name="T9708" style:parent-style-name="DefaultParagraphFont" style:family="text">
      <style:text-properties style:font-weight-complex="bold"/>
    </style:style>
    <style:style style:name="T9709" style:parent-style-name="DefaultParagraphFont" style:family="text">
      <style:text-properties style:font-weight-complex="bold"/>
    </style:style>
    <style:style style:name="T9710" style:parent-style-name="DefaultParagraphFont" style:family="text">
      <style:text-properties style:font-weight-complex="bold"/>
    </style:style>
    <style:style style:name="T9711" style:parent-style-name="DefaultParagraphFont" style:family="text">
      <style:text-properties style:font-weight-complex="bold"/>
    </style:style>
    <style:style style:name="T9712" style:parent-style-name="DefaultParagraphFont" style:family="text">
      <style:text-properties style:font-weight-complex="bold"/>
    </style:style>
    <style:style style:name="T9713" style:parent-style-name="DefaultParagraphFont" style:family="text">
      <style:text-properties style:font-weight-complex="bold"/>
    </style:style>
    <style:style style:name="T9714" style:parent-style-name="DefaultParagraphFont" style:family="text">
      <style:text-properties style:font-weight-complex="bold"/>
    </style:style>
    <style:style style:name="T9715" style:parent-style-name="DefaultParagraphFont" style:family="text">
      <style:text-properties style:font-weight-complex="bold"/>
    </style:style>
    <style:style style:name="T9716" style:parent-style-name="DefaultParagraphFont" style:family="text">
      <style:text-properties style:font-weight-complex="bold"/>
    </style:style>
    <style:style style:name="T9717" style:parent-style-name="DefaultParagraphFont" style:family="text">
      <style:text-properties style:font-weight-complex="bold"/>
    </style:style>
    <style:style style:name="T9718" style:parent-style-name="DefaultParagraphFont" style:family="text">
      <style:text-properties style:font-weight-complex="bold"/>
    </style:style>
    <style:style style:name="T9719" style:parent-style-name="DefaultParagraphFont" style:family="text">
      <style:text-properties style:font-weight-complex="bold"/>
    </style:style>
    <style:style style:name="T9720" style:parent-style-name="DefaultParagraphFont" style:family="text">
      <style:text-properties style:font-weight-complex="bold"/>
    </style:style>
    <style:style style:name="T9721" style:parent-style-name="DefaultParagraphFont" style:family="text">
      <style:text-properties style:font-weight-complex="bold"/>
    </style:style>
    <style:style style:name="T9722" style:parent-style-name="DefaultParagraphFont" style:family="text">
      <style:text-properties style:font-weight-complex="bold"/>
    </style:style>
    <style:style style:name="T9723" style:parent-style-name="DefaultParagraphFont" style:family="text">
      <style:text-properties style:font-weight-complex="bold"/>
    </style:style>
    <style:style style:name="T9724" style:parent-style-name="DefaultParagraphFont" style:family="text">
      <style:text-properties style:font-weight-complex="bold"/>
    </style:style>
    <style:style style:name="T9725" style:parent-style-name="DefaultParagraphFont" style:family="text">
      <style:text-properties style:font-weight-complex="bold"/>
    </style:style>
    <style:style style:name="T9726" style:parent-style-name="DefaultParagraphFont" style:family="text">
      <style:text-properties style:font-weight-complex="bold"/>
    </style:style>
    <style:style style:name="T9727" style:parent-style-name="DefaultParagraphFont" style:family="text">
      <style:text-properties style:font-weight-complex="bold"/>
    </style:style>
    <style:style style:name="T9728" style:parent-style-name="DefaultParagraphFont" style:family="text">
      <style:text-properties style:font-weight-complex="bold"/>
    </style:style>
    <style:style style:name="T9729" style:parent-style-name="DefaultParagraphFont" style:family="text">
      <style:text-properties style:font-weight-complex="bold"/>
    </style:style>
    <style:style style:name="T9730" style:parent-style-name="DefaultParagraphFont" style:family="text">
      <style:text-properties style:font-weight-complex="bold"/>
    </style:style>
    <style:style style:name="T9731" style:parent-style-name="DefaultParagraphFont" style:family="text">
      <style:text-properties style:font-weight-complex="bold"/>
    </style:style>
    <style:style style:name="T9732" style:parent-style-name="DefaultParagraphFont" style:family="text">
      <style:text-properties style:font-weight-complex="bold"/>
    </style:style>
    <style:style style:name="T9733" style:parent-style-name="DefaultParagraphFont" style:family="text">
      <style:text-properties fo:font-weight="bold" style:font-weight-asian="bold" fo:font-size="11pt" style:font-size-asian="11pt"/>
    </style:style>
    <style:style style:name="T9734" style:parent-style-name="DefaultParagraphFont" style:family="text">
      <style:text-properties style:font-weight-complex="bold"/>
    </style:style>
    <style:style style:name="T9735" style:parent-style-name="DefaultParagraphFont" style:family="text">
      <style:text-properties style:font-weight-complex="bold"/>
    </style:style>
    <style:style style:name="T9736" style:parent-style-name="DefaultParagraphFont" style:family="text">
      <style:text-properties style:font-weight-complex="bold"/>
    </style:style>
    <style:style style:name="T9737" style:parent-style-name="DefaultParagraphFont" style:family="text">
      <style:text-properties fo:font-style="italic" style:font-style-asian="italic"/>
    </style:style>
    <style:style style:name="T9738" style:parent-style-name="DefaultParagraphFont" style:family="text">
      <style:text-properties fo:font-style="italic" style:font-style-asian="italic"/>
    </style:style>
    <style:style style:name="T9739" style:parent-style-name="DefaultParagraphFont" style:family="text">
      <style:text-properties fo:font-style="italic" style:font-style-asian="italic"/>
    </style:style>
    <style:style style:name="T9740" style:parent-style-name="DefaultParagraphFont" style:family="text">
      <style:text-properties fo:font-style="italic" style:font-style-asian="italic"/>
    </style:style>
    <style:style style:name="T9741" style:parent-style-name="DefaultParagraphFont" style:family="text">
      <style:text-properties fo:font-style="italic" style:font-style-asian="italic"/>
    </style:style>
    <style:style style:name="T9742" style:parent-style-name="DefaultParagraphFont" style:family="text">
      <style:text-properties fo:font-style="italic" style:font-style-asian="italic"/>
    </style:style>
    <style:style style:name="T9743" style:parent-style-name="DefaultParagraphFont" style:family="text">
      <style:text-properties fo:font-style="italic" style:font-style-asian="italic"/>
    </style:style>
    <style:style style:name="T9744" style:parent-style-name="DefaultParagraphFont" style:family="text">
      <style:text-properties fo:font-style="italic" style:font-style-asian="italic"/>
    </style:style>
    <style:style style:name="T9745" style:parent-style-name="DefaultParagraphFont" style:family="text">
      <style:text-properties fo:font-style="italic" style:font-style-asian="italic"/>
    </style:style>
    <style:style style:name="T9746" style:parent-style-name="DefaultParagraphFont" style:family="text">
      <style:text-properties fo:font-style="italic" style:font-style-asian="italic"/>
    </style:style>
    <style:style style:name="T9747" style:parent-style-name="DefaultParagraphFont" style:family="text">
      <style:text-properties fo:font-style="italic" style:font-style-asian="italic"/>
    </style:style>
    <style:style style:name="T9748" style:parent-style-name="DefaultParagraphFont" style:family="text">
      <style:text-properties fo:font-style="italic" style:font-style-asian="italic"/>
    </style:style>
    <style:style style:name="T9749" style:parent-style-name="DefaultParagraphFont" style:family="text">
      <style:text-properties fo:font-style="italic" style:font-style-asian="italic"/>
    </style:style>
    <style:style style:name="T9750" style:parent-style-name="DefaultParagraphFont" style:family="text">
      <style:text-properties fo:letter-spacing="0.0013in"/>
    </style:style>
    <style:style style:name="T9751" style:parent-style-name="DefaultParagraphFont" style:family="text">
      <style:text-properties fo:letter-spacing="0.0013in"/>
    </style:style>
    <style:style style:name="T9752" style:parent-style-name="DefaultParagraphFont" style:family="text">
      <style:text-properties fo:letter-spacing="0.0013in"/>
    </style:style>
    <style:style style:name="T9753" style:parent-style-name="DefaultParagraphFont" style:family="text">
      <style:text-properties fo:letter-spacing="0.0013in"/>
    </style:style>
    <style:style style:name="T9754" style:parent-style-name="DefaultParagraphFont" style:family="text">
      <style:text-properties fo:letter-spacing="0.0013in"/>
    </style:style>
    <style:style style:name="T9755" style:parent-style-name="DefaultParagraphFont" style:family="text">
      <style:text-properties fo:letter-spacing="0.0013in"/>
    </style:style>
    <style:style style:name="T9756" style:parent-style-name="DefaultParagraphFont" style:family="text">
      <style:text-properties fo:letter-spacing="0.0013in"/>
    </style:style>
    <style:style style:name="T9757" style:parent-style-name="DefaultParagraphFont" style:family="text">
      <style:text-properties fo:letter-spacing="0.0013in"/>
    </style:style>
    <style:style style:name="T9758" style:parent-style-name="DefaultParagraphFont" style:family="text">
      <style:text-properties fo:letter-spacing="0.0013in"/>
    </style:style>
    <style:style style:name="T9759" style:parent-style-name="DefaultParagraphFont" style:family="text">
      <style:text-properties fo:letter-spacing="0.0013in"/>
    </style:style>
    <style:style style:name="T9760" style:parent-style-name="DefaultParagraphFont" style:family="text">
      <style:text-properties fo:letter-spacing="0.0013in"/>
    </style:style>
    <style:style style:name="T9761" style:parent-style-name="DefaultParagraphFont" style:family="text">
      <style:text-properties fo:letter-spacing="0.0013in"/>
    </style:style>
    <style:style style:name="T9762" style:parent-style-name="DefaultParagraphFont" style:family="text">
      <style:text-properties fo:letter-spacing="0.0013in"/>
    </style:style>
    <style:style style:name="T9763" style:parent-style-name="DefaultParagraphFont" style:family="text">
      <style:text-properties fo:letter-spacing="0.0013in"/>
    </style:style>
    <style:style style:name="T9764" style:parent-style-name="DefaultParagraphFont" style:family="text">
      <style:text-properties fo:letter-spacing="0.0013in"/>
    </style:style>
    <style:style style:name="T9765" style:parent-style-name="DefaultParagraphFont" style:family="text">
      <style:text-properties fo:letter-spacing="0.0013in"/>
    </style:style>
    <style:style style:name="T9766" style:parent-style-name="DefaultParagraphFont" style:family="text">
      <style:text-properties fo:letter-spacing="0.0013in"/>
    </style:style>
    <style:style style:name="T9767" style:parent-style-name="DefaultParagraphFont" style:family="text">
      <style:text-properties fo:letter-spacing="0.0013in"/>
    </style:style>
    <style:style style:name="T9768" style:parent-style-name="DefaultParagraphFont" style:family="text">
      <style:text-properties fo:letter-spacing="0.0013in"/>
    </style:style>
    <style:style style:name="T9769" style:parent-style-name="DefaultParagraphFont" style:family="text">
      <style:text-properties fo:letter-spacing="0.0013in"/>
    </style:style>
    <style:style style:name="T9770" style:parent-style-name="DefaultParagraphFont" style:family="text">
      <style:text-properties fo:letter-spacing="0.0013in"/>
    </style:style>
    <style:style style:name="T9771" style:parent-style-name="DefaultParagraphFont" style:family="text">
      <style:text-properties fo:letter-spacing="0.0013in"/>
    </style:style>
    <style:style style:name="T9772" style:parent-style-name="DefaultParagraphFont" style:family="text">
      <style:text-properties fo:letter-spacing="0.0013in"/>
    </style:style>
    <style:style style:name="T9773" style:parent-style-name="DefaultParagraphFont" style:family="text">
      <style:text-properties fo:letter-spacing="0.0013in"/>
    </style:style>
    <style:style style:name="T9774" style:parent-style-name="DefaultParagraphFont" style:family="text">
      <style:text-properties fo:letter-spacing="0.0013in"/>
    </style:style>
    <style:style style:name="T9775" style:parent-style-name="DefaultParagraphFont" style:family="text">
      <style:text-properties fo:letter-spacing="0.0013in"/>
    </style:style>
    <style:style style:name="T9776" style:parent-style-name="DefaultParagraphFont" style:family="text">
      <style:text-properties fo:letter-spacing="0.0013in"/>
    </style:style>
    <style:style style:name="T9777" style:parent-style-name="DefaultParagraphFont" style:family="text">
      <style:text-properties fo:letter-spacing="0.0013in"/>
    </style:style>
    <style:style style:name="T9778" style:parent-style-name="DefaultParagraphFont" style:family="text">
      <style:text-properties fo:letter-spacing="0.0013in"/>
    </style:style>
    <style:style style:name="T9779" style:parent-style-name="DefaultParagraphFont" style:family="text">
      <style:text-properties fo:letter-spacing="0.0013in"/>
    </style:style>
    <style:style style:name="T9780" style:parent-style-name="DefaultParagraphFont" style:family="text">
      <style:text-properties fo:letter-spacing="0.0013in"/>
    </style:style>
    <style:style style:name="T9781" style:parent-style-name="DefaultParagraphFont" style:family="text">
      <style:text-properties fo:letter-spacing="0.0013in"/>
    </style:style>
    <style:style style:name="T9782" style:parent-style-name="DefaultParagraphFont" style:family="text">
      <style:text-properties fo:letter-spacing="0.0013in"/>
    </style:style>
    <style:style style:name="T9783" style:parent-style-name="DefaultParagraphFont" style:family="text">
      <style:text-properties fo:letter-spacing="0.0013in"/>
    </style:style>
    <style:style style:name="T9784" style:parent-style-name="DefaultParagraphFont" style:family="text">
      <style:text-properties fo:letter-spacing="0.0013in"/>
    </style:style>
    <style:style style:name="T9785" style:parent-style-name="DefaultParagraphFont" style:family="text">
      <style:text-properties fo:letter-spacing="0.0013in"/>
    </style:style>
    <style:style style:name="T9786" style:parent-style-name="DefaultParagraphFont" style:family="text">
      <style:text-properties fo:letter-spacing="0.0013in"/>
    </style:style>
    <style:style style:name="T9787" style:parent-style-name="DefaultParagraphFont" style:family="text">
      <style:text-properties fo:letter-spacing="0.0013in"/>
    </style:style>
    <style:style style:name="T9788" style:parent-style-name="DefaultParagraphFont" style:family="text">
      <style:text-properties fo:letter-spacing="0.0013in"/>
    </style:style>
    <style:style style:name="T9789" style:parent-style-name="DefaultParagraphFont" style:family="text">
      <style:text-properties fo:letter-spacing="0.0013in"/>
    </style:style>
    <style:style style:name="T9790" style:parent-style-name="DefaultParagraphFont" style:family="text">
      <style:text-properties fo:letter-spacing="0.0013in"/>
    </style:style>
    <style:style style:name="T9791" style:parent-style-name="DefaultParagraphFont" style:family="text">
      <style:text-properties fo:letter-spacing="0.0013in"/>
    </style:style>
    <style:style style:name="T9792" style:parent-style-name="DefaultParagraphFont" style:family="text">
      <style:text-properties fo:letter-spacing="0.0013in"/>
    </style:style>
    <style:style style:name="T9793" style:parent-style-name="DefaultParagraphFont" style:family="text">
      <style:text-properties fo:letter-spacing="0.0013in"/>
    </style:style>
    <style:style style:name="T9794" style:parent-style-name="DefaultParagraphFont" style:family="text">
      <style:text-properties fo:letter-spacing="0.0013in"/>
    </style:style>
    <style:style style:name="T9795" style:parent-style-name="DefaultParagraphFont" style:family="text">
      <style:text-properties fo:letter-spacing="0.0013in"/>
    </style:style>
    <style:style style:name="T9796" style:parent-style-name="DefaultParagraphFont" style:family="text">
      <style:text-properties fo:letter-spacing="0.0013in"/>
    </style:style>
    <style:style style:name="T9797" style:parent-style-name="DefaultParagraphFont" style:family="text">
      <style:text-properties fo:letter-spacing="0.0013in"/>
    </style:style>
    <style:style style:name="T9798" style:parent-style-name="DefaultParagraphFont" style:family="text">
      <style:text-properties fo:letter-spacing="0.0013in"/>
    </style:style>
    <style:style style:name="T9799" style:parent-style-name="DefaultParagraphFont" style:family="text">
      <style:text-properties fo:letter-spacing="0.0013in"/>
    </style:style>
    <style:style style:name="T9800" style:parent-style-name="DefaultParagraphFont" style:family="text">
      <style:text-properties fo:letter-spacing="0.0013in"/>
    </style:style>
    <style:style style:name="T9801" style:parent-style-name="DefaultParagraphFont" style:family="text">
      <style:text-properties fo:letter-spacing="0.0013in"/>
    </style:style>
    <style:style style:name="T9802" style:parent-style-name="DefaultParagraphFont" style:family="text">
      <style:text-properties fo:letter-spacing="0.0013in"/>
    </style:style>
    <style:style style:name="T9803" style:parent-style-name="DefaultParagraphFont" style:family="text">
      <style:text-properties fo:letter-spacing="0.0013in"/>
    </style:style>
    <style:style style:name="T9804" style:parent-style-name="DefaultParagraphFont" style:family="text">
      <style:text-properties fo:letter-spacing="0.0013in"/>
    </style:style>
    <style:style style:name="T9805" style:parent-style-name="DefaultParagraphFont" style:family="text">
      <style:text-properties fo:letter-spacing="0.0013in"/>
    </style:style>
    <style:style style:name="T9806" style:parent-style-name="DefaultParagraphFont" style:family="text">
      <style:text-properties fo:letter-spacing="0.0013in"/>
    </style:style>
    <style:style style:name="T9807" style:parent-style-name="DefaultParagraphFont" style:family="text">
      <style:text-properties fo:letter-spacing="0.0013in"/>
    </style:style>
    <style:style style:name="T9808" style:parent-style-name="DefaultParagraphFont" style:family="text">
      <style:text-properties fo:letter-spacing="0.0013in"/>
    </style:style>
    <style:style style:name="T9809" style:parent-style-name="DefaultParagraphFont" style:family="text">
      <style:text-properties fo:letter-spacing="0.0013in"/>
    </style:style>
    <style:style style:name="T9810" style:parent-style-name="DefaultParagraphFont" style:family="text">
      <style:text-properties fo:letter-spacing="0.0013in"/>
    </style:style>
    <style:style style:name="T9811" style:parent-style-name="DefaultParagraphFont" style:family="text">
      <style:text-properties fo:letter-spacing="0.0013in"/>
    </style:style>
    <style:style style:name="T9812" style:parent-style-name="DefaultParagraphFont" style:family="text">
      <style:text-properties fo:letter-spacing="0.0013in"/>
    </style:style>
    <style:style style:name="T9813" style:parent-style-name="DefaultParagraphFont" style:family="text">
      <style:text-properties fo:letter-spacing="0.0013in"/>
    </style:style>
    <style:style style:name="T9814" style:parent-style-name="DefaultParagraphFont" style:family="text">
      <style:text-properties fo:letter-spacing="0.0013in"/>
    </style:style>
    <style:style style:name="T9815" style:parent-style-name="DefaultParagraphFont" style:family="text">
      <style:text-properties fo:letter-spacing="0.0013in"/>
    </style:style>
    <style:style style:name="T9816" style:parent-style-name="DefaultParagraphFont" style:family="text">
      <style:text-properties fo:letter-spacing="0.0013in"/>
    </style:style>
    <style:style style:name="T9817" style:parent-style-name="DefaultParagraphFont" style:family="text">
      <style:text-properties fo:letter-spacing="0.0013in"/>
    </style:style>
    <style:style style:name="T9818" style:parent-style-name="DefaultParagraphFont" style:family="text">
      <style:text-properties fo:letter-spacing="0.0013in"/>
    </style:style>
    <style:style style:name="T9819" style:parent-style-name="DefaultParagraphFont" style:family="text">
      <style:text-properties fo:letter-spacing="0.0013in"/>
    </style:style>
    <style:style style:name="T9820" style:parent-style-name="DefaultParagraphFont" style:family="text">
      <style:text-properties fo:letter-spacing="0.0013in"/>
    </style:style>
    <style:style style:name="T9821" style:parent-style-name="DefaultParagraphFont" style:family="text">
      <style:text-properties fo:font-weight="bold" style:font-weight-asian="bold" style:font-weight-complex="bold" fo:font-size="11pt" style:font-size-asian="11pt"/>
    </style:style>
    <style:style style:name="T9822" style:parent-style-name="DefaultParagraphFont" style:family="text">
      <style:text-properties style:font-weight-complex="bold"/>
    </style:style>
    <style:style style:name="T9823" style:parent-style-name="DefaultParagraphFont" style:family="text">
      <style:text-properties style:font-weight-complex="bold" fo:font-size="10pt" style:font-size-asian="10pt"/>
    </style:style>
    <style:style style:name="T9824" style:parent-style-name="DefaultParagraphFont" style:family="text">
      <style:text-properties style:font-weight-complex="bold" fo:font-style="italic" style:font-style-asian="italic" fo:font-size="10pt" style:font-size-asian="10pt"/>
    </style:style>
    <style:style style:name="T9825" style:parent-style-name="DefaultParagraphFont" style:family="text">
      <style:text-properties style:font-weight-complex="bold" fo:font-size="10pt" style:font-size-asian="10pt"/>
    </style:style>
    <style:style style:name="T9826" style:parent-style-name="DefaultParagraphFont" style:family="text">
      <style:text-properties style:font-weight-complex="bold"/>
    </style:style>
    <style:style style:name="T9827" style:parent-style-name="DefaultParagraphFont" style:family="text">
      <style:text-properties fo:font-style="italic" style:font-style-asian="italic"/>
    </style:style>
    <style:style style:name="T9828" style:parent-style-name="DefaultParagraphFont" style:family="text">
      <style:text-properties fo:font-style="italic" style:font-style-asian="italic"/>
    </style:style>
    <style:style style:name="T9829" style:parent-style-name="DefaultParagraphFont" style:family="text">
      <style:text-properties fo:font-style="italic" style:font-style-asian="italic"/>
    </style:style>
    <style:style style:name="T9830" style:parent-style-name="DefaultParagraphFont" style:family="text">
      <style:text-properties fo:font-style="italic" style:font-style-asian="italic"/>
    </style:style>
    <style:style style:name="T9831" style:parent-style-name="DefaultParagraphFont" style:family="text">
      <style:text-properties fo:font-style="italic" style:font-style-asian="italic"/>
    </style:style>
    <style:style style:name="T9832" style:parent-style-name="DefaultParagraphFont" style:family="text">
      <style:text-properties fo:font-style="italic" style:font-style-asian="italic"/>
    </style:style>
    <style:style style:name="T9833" style:parent-style-name="DefaultParagraphFont" style:family="text">
      <style:text-properties fo:font-weight="bold" style:font-weight-asian="bold" fo:font-size="11pt" style:font-size-asian="11pt"/>
    </style:style>
    <style:style style:name="T9834" style:parent-style-name="DefaultParagraphFont" style:family="text">
      <style:text-properties style:font-weight-complex="bold"/>
    </style:style>
    <style:style style:name="T9835" style:parent-style-name="DefaultParagraphFont" style:family="text">
      <style:text-properties style:font-weight-complex="bold"/>
    </style:style>
    <style:style style:name="T9836" style:parent-style-name="DefaultParagraphFont" style:family="text">
      <style:text-properties style:font-weight-complex="bold"/>
    </style:style>
    <style:style style:name="T9837" style:parent-style-name="DefaultParagraphFont" style:family="text">
      <style:text-properties style:font-weight-complex="bold"/>
    </style:style>
    <style:style style:name="T9838" style:parent-style-name="DefaultParagraphFont" style:family="text">
      <style:text-properties style:font-weight-complex="bold"/>
    </style:style>
    <style:style style:name="T9839" style:parent-style-name="DefaultParagraphFont" style:family="text">
      <style:text-properties fo:font-style="italic" style:font-style-asian="italic"/>
    </style:style>
    <style:style style:name="T9840" style:parent-style-name="DefaultParagraphFont" style:family="text">
      <style:text-properties fo:font-style="italic" style:font-style-asian="italic"/>
    </style:style>
    <style:style style:name="T9841" style:parent-style-name="DefaultParagraphFont" style:family="text">
      <style:text-properties fo:font-style="italic" style:font-style-asian="italic"/>
    </style:style>
    <style:style style:name="T9842" style:parent-style-name="DefaultParagraphFont" style:family="text">
      <style:text-properties fo:font-style="italic" style:font-style-asian="italic"/>
    </style:style>
    <style:style style:name="T9843" style:parent-style-name="DefaultParagraphFont" style:family="text">
      <style:text-properties fo:font-style="italic" style:font-style-asian="italic"/>
    </style:style>
    <style:style style:name="T9844" style:parent-style-name="DefaultParagraphFont" style:family="text">
      <style:text-properties fo:font-style="italic" style:font-style-asian="italic"/>
    </style:style>
    <style:style style:name="T9845" style:parent-style-name="DefaultParagraphFont" style:family="text">
      <style:text-properties fo:font-style="italic" style:font-style-asian="italic"/>
    </style:style>
    <style:style style:name="T9846" style:parent-style-name="DefaultParagraphFont" style:family="text">
      <style:text-properties fo:font-style="italic" style:font-style-asian="italic"/>
    </style:style>
    <style:style style:name="T9847" style:parent-style-name="DefaultParagraphFont" style:family="text">
      <style:text-properties fo:font-style="italic" style:font-style-asian="italic"/>
    </style:style>
    <style:style style:name="T9848" style:parent-style-name="DefaultParagraphFont" style:family="text">
      <style:text-properties fo:font-style="italic" style:font-style-asian="italic"/>
    </style:style>
    <style:style style:name="T9849" style:parent-style-name="DefaultParagraphFont" style:family="text">
      <style:text-properties fo:font-style="italic" style:font-style-asian="italic"/>
    </style:style>
    <style:style style:name="T9850" style:parent-style-name="DefaultParagraphFont" style:family="text">
      <style:text-properties fo:font-style="italic" style:font-style-asian="italic"/>
    </style:style>
    <style:style style:name="T9851" style:parent-style-name="DefaultParagraphFont" style:family="text">
      <style:text-properties fo:font-style="italic" style:font-style-asian="italic"/>
    </style:style>
    <style:style style:name="T9852" style:parent-style-name="DefaultParagraphFont" style:family="text">
      <style:text-properties fo:font-style="italic" style:font-style-asian="italic"/>
    </style:style>
    <style:style style:name="T9853" style:parent-style-name="DefaultParagraphFont" style:family="text">
      <style:text-properties fo:font-style="italic" style:font-style-asian="italic"/>
    </style:style>
    <style:style style:name="T9854" style:parent-style-name="DefaultParagraphFont" style:family="text">
      <style:text-properties fo:font-style="italic" style:font-style-asian="italic"/>
    </style:style>
    <style:style style:name="P9855" style:parent-style-name="Roman" style:family="paragraph">
      <style:text-properties style:font-weight-complex="bold"/>
    </style:style>
    <style:style style:name="T9856" style:parent-style-name="DefaultParagraphFont" style:family="text">
      <style:text-properties fo:color="#000000"/>
    </style:style>
    <style:style style:name="T9857" style:parent-style-name="DefaultParagraphFont" style:family="text">
      <style:text-properties fo:font-style="italic" style:font-style-asian="italic"/>
    </style:style>
    <style:style style:name="T9858" style:parent-style-name="DefaultParagraphFont" style:family="text">
      <style:text-properties fo:font-style="italic" style:font-style-asian="italic"/>
    </style:style>
    <style:style style:name="T9859" style:parent-style-name="DefaultParagraphFont" style:family="text">
      <style:text-properties fo:font-style="italic" style:font-style-asian="italic"/>
    </style:style>
    <style:style style:name="T9860" style:parent-style-name="DefaultParagraphFont" style:family="text">
      <style:text-properties fo:font-style="italic" style:font-style-asian="italic"/>
    </style:style>
    <style:style style:name="T9861" style:parent-style-name="DefaultParagraphFont" style:family="text">
      <style:text-properties fo:font-style="italic" style:font-style-asian="italic"/>
    </style:style>
    <style:style style:name="T9862" style:parent-style-name="DefaultParagraphFont" style:family="text">
      <style:text-properties fo:font-style="italic" style:font-style-asian="italic"/>
    </style:style>
    <style:style style:name="T9863" style:parent-style-name="DefaultParagraphFont" style:family="text">
      <style:text-properties fo:font-style="italic" style:font-style-asian="italic"/>
    </style:style>
    <style:style style:name="T9864" style:parent-style-name="DefaultParagraphFont" style:family="text">
      <style:text-properties fo:font-style="italic" style:font-style-asian="italic"/>
    </style:style>
    <style:style style:name="T9865" style:parent-style-name="DefaultParagraphFont" style:family="text">
      <style:text-properties fo:font-weight="bold" style:font-weight-asian="bold" style:font-weight-complex="bold" fo:font-size="11pt" style:font-size-asian="11pt"/>
    </style:style>
    <style:style style:name="T9866" style:parent-style-name="DefaultParagraphFont" style:family="text">
      <style:text-properties style:font-weight-complex="bold"/>
    </style:style>
    <style:style style:name="T9867" style:parent-style-name="DefaultParagraphFont" style:family="text">
      <style:text-properties style:font-weight-complex="bold" fo:font-size="10pt" style:font-size-asian="10pt"/>
    </style:style>
    <style:style style:name="T9868" style:parent-style-name="DefaultParagraphFont" style:family="text">
      <style:text-properties style:font-weight-complex="bold" fo:font-style="italic" style:font-style-asian="italic" fo:font-size="10pt" style:font-size-asian="10pt"/>
    </style:style>
    <style:style style:name="T9869" style:parent-style-name="DefaultParagraphFont" style:family="text">
      <style:text-properties style:font-weight-complex="bold" fo:font-size="10pt" style:font-size-asian="10pt"/>
    </style:style>
    <style:style style:name="T9870" style:parent-style-name="DefaultParagraphFont" style:family="text">
      <style:text-properties style:font-weight-complex="bold"/>
    </style:style>
    <style:style style:name="T9871" style:parent-style-name="DefaultParagraphFont" style:family="text">
      <style:text-properties fo:font-weight="bold" style:font-weight-asian="bold" fo:font-size="11pt" style:font-size-asian="11pt"/>
    </style:style>
    <style:style style:name="T9872" style:parent-style-name="DefaultParagraphFont" style:family="text">
      <style:text-properties style:font-weight-complex="bold"/>
    </style:style>
    <style:style style:name="T9873" style:parent-style-name="DefaultParagraphFont" style:family="text">
      <style:text-properties style:font-weight-complex="bold"/>
    </style:style>
    <style:style style:name="T9874" style:parent-style-name="DefaultParagraphFont" style:family="text">
      <style:text-properties style:font-weight-complex="bold"/>
    </style:style>
    <style:style style:name="T9875" style:parent-style-name="DefaultParagraphFont" style:family="text">
      <style:text-properties style:font-weight-complex="bold"/>
    </style:style>
    <style:style style:name="T9876" style:parent-style-name="DefaultParagraphFont" style:family="text">
      <style:text-properties style:font-weight-complex="bold"/>
    </style:style>
    <style:style style:name="T9877" style:parent-style-name="DefaultParagraphFont" style:family="text">
      <style:text-properties fo:font-style="italic" style:font-style-asian="italic"/>
    </style:style>
    <style:style style:name="T9878" style:parent-style-name="DefaultParagraphFont" style:family="text">
      <style:text-properties fo:font-style="italic" style:font-style-asian="italic"/>
    </style:style>
    <style:style style:name="T9879" style:parent-style-name="DefaultParagraphFont" style:family="text">
      <style:text-properties fo:font-style="italic" style:font-style-asian="italic"/>
    </style:style>
    <style:style style:name="T9880" style:parent-style-name="DefaultParagraphFont" style:family="text">
      <style:text-properties fo:font-style="italic" style:font-style-asian="italic"/>
    </style:style>
    <style:style style:name="T9881" style:parent-style-name="DefaultParagraphFont" style:family="text">
      <style:text-properties fo:font-style="italic" style:font-style-asian="italic"/>
    </style:style>
    <style:style style:name="T9882" style:parent-style-name="DefaultParagraphFont" style:family="text">
      <style:text-properties fo:font-style="italic" style:font-style-asian="italic"/>
    </style:style>
    <style:style style:name="T9883" style:parent-style-name="DefaultParagraphFont" style:family="text">
      <style:text-properties fo:font-style="italic" style:font-style-asian="italic"/>
    </style:style>
    <style:style style:name="T9884" style:parent-style-name="DefaultParagraphFont" style:family="text">
      <style:text-properties fo:font-style="italic" style:font-style-asian="italic"/>
    </style:style>
    <style:style style:name="T9885" style:parent-style-name="DefaultParagraphFont" style:family="text">
      <style:text-properties fo:font-style="italic" style:font-style-asian="italic"/>
    </style:style>
    <style:style style:name="T9886" style:parent-style-name="DefaultParagraphFont" style:family="text">
      <style:text-properties fo:font-style="italic" style:font-style-asian="italic"/>
    </style:style>
    <style:style style:name="T9887" style:parent-style-name="DefaultParagraphFont" style:family="text">
      <style:text-properties fo:font-style="italic" style:font-style-asian="italic"/>
    </style:style>
    <style:style style:name="T9888" style:parent-style-name="DefaultParagraphFont" style:family="text">
      <style:text-properties fo:font-style="italic" style:font-style-asian="italic"/>
    </style:style>
    <style:style style:name="T9889" style:parent-style-name="DefaultParagraphFont" style:family="text">
      <style:text-properties fo:font-style="italic" style:font-style-asian="italic"/>
    </style:style>
    <style:style style:name="T9890" style:parent-style-name="DefaultParagraphFont" style:family="text">
      <style:text-properties fo:font-style="italic" style:font-style-asian="italic"/>
    </style:style>
    <style:style style:name="T9891" style:parent-style-name="DefaultParagraphFont" style:family="text">
      <style:text-properties fo:font-style="italic" style:font-style-asian="italic"/>
    </style:style>
    <style:style style:name="T9892" style:parent-style-name="DefaultParagraphFont" style:family="text">
      <style:text-properties fo:font-style="italic" style:font-style-asian="italic"/>
    </style:style>
    <style:style style:name="T9893" style:parent-style-name="DefaultParagraphFont" style:family="text">
      <style:text-properties fo:font-weight="bold" style:font-weight-asian="bold" style:font-weight-complex="bold" fo:font-size="11pt" style:font-size-asian="11pt"/>
    </style:style>
    <style:style style:name="T9894" style:parent-style-name="DefaultParagraphFont" style:family="text">
      <style:text-properties style:font-weight-complex="bold"/>
    </style:style>
    <style:style style:name="T9895" style:parent-style-name="DefaultParagraphFont" style:family="text">
      <style:text-properties style:font-weight-complex="bold" fo:font-size="10pt" style:font-size-asian="10pt"/>
    </style:style>
    <style:style style:name="T9896" style:parent-style-name="DefaultParagraphFont" style:family="text">
      <style:text-properties style:font-weight-complex="bold" fo:font-style="italic" style:font-style-asian="italic" fo:font-size="10pt" style:font-size-asian="10pt"/>
    </style:style>
    <style:style style:name="T9897" style:parent-style-name="DefaultParagraphFont" style:family="text">
      <style:text-properties style:font-weight-complex="bold" fo:font-size="10pt" style:font-size-asian="10pt"/>
    </style:style>
    <style:style style:name="T9898" style:parent-style-name="DefaultParagraphFont" style:family="text">
      <style:text-properties style:font-weight-complex="bold"/>
    </style:style>
    <style:style style:name="T9899" style:parent-style-name="DefaultParagraphFont" style:family="text">
      <style:text-properties style:font-weight-complex="bold"/>
    </style:style>
    <style:style style:name="T9900" style:parent-style-name="DefaultParagraphFont" style:family="text">
      <style:text-properties style:font-weight-complex="bold"/>
    </style:style>
    <style:style style:name="T9901" style:parent-style-name="DefaultParagraphFont" style:family="text">
      <style:text-properties style:font-weight-complex="bold"/>
    </style:style>
    <style:style style:name="T9902" style:parent-style-name="DefaultParagraphFont" style:family="text">
      <style:text-properties style:font-weight-complex="bold"/>
    </style:style>
    <style:style style:name="T9903" style:parent-style-name="DefaultParagraphFont" style:family="text">
      <style:text-properties style:font-weight-complex="bold"/>
    </style:style>
    <style:style style:name="T9904" style:parent-style-name="DefaultParagraphFont" style:family="text">
      <style:text-properties style:font-weight-complex="bold"/>
    </style:style>
    <style:style style:name="T9905" style:parent-style-name="DefaultParagraphFont" style:family="text">
      <style:text-properties style:font-weight-complex="bold"/>
    </style:style>
    <style:style style:name="T9906" style:parent-style-name="DefaultParagraphFont" style:family="text">
      <style:text-properties style:font-weight-complex="bold"/>
    </style:style>
    <style:style style:name="T9907" style:parent-style-name="DefaultParagraphFont" style:family="text">
      <style:text-properties style:font-weight-complex="bold"/>
    </style:style>
    <style:style style:name="T9908" style:parent-style-name="DefaultParagraphFont" style:family="text">
      <style:text-properties style:font-weight-complex="bold"/>
    </style:style>
    <style:style style:name="T9909" style:parent-style-name="DefaultParagraphFont" style:family="text">
      <style:text-properties style:font-weight-complex="bold"/>
    </style:style>
    <style:style style:name="T9910" style:parent-style-name="DefaultParagraphFont" style:family="text">
      <style:text-properties style:font-weight-complex="bold"/>
    </style:style>
    <style:style style:name="T9911" style:parent-style-name="DefaultParagraphFont" style:family="text">
      <style:text-properties style:font-weight-complex="bold"/>
    </style:style>
    <style:style style:name="T9912" style:parent-style-name="DefaultParagraphFont" style:family="text">
      <style:text-properties style:font-weight-complex="bold"/>
    </style:style>
    <style:style style:name="T9913" style:parent-style-name="DefaultParagraphFont" style:family="text">
      <style:text-properties style:font-weight-complex="bold"/>
    </style:style>
    <style:style style:name="T9914" style:parent-style-name="DefaultParagraphFont" style:family="text">
      <style:text-properties style:font-weight-complex="bold"/>
    </style:style>
    <style:style style:name="T9915" style:parent-style-name="DefaultParagraphFont" style:family="text">
      <style:text-properties style:font-weight-complex="bold"/>
    </style:style>
    <style:style style:name="T9916" style:parent-style-name="DefaultParagraphFont" style:family="text">
      <style:text-properties style:font-weight-complex="bold"/>
    </style:style>
    <style:style style:name="T9917" style:parent-style-name="DefaultParagraphFont" style:family="text">
      <style:text-properties style:font-weight-complex="bold"/>
    </style:style>
    <style:style style:name="T9918" style:parent-style-name="DefaultParagraphFont" style:family="text">
      <style:text-properties style:font-weight-complex="bold"/>
    </style:style>
    <style:style style:name="T9919" style:parent-style-name="DefaultParagraphFont" style:family="text">
      <style:text-properties style:font-weight-complex="bold"/>
    </style:style>
    <style:style style:name="T9920" style:parent-style-name="DefaultParagraphFont" style:family="text">
      <style:text-properties style:font-weight-complex="bold"/>
    </style:style>
    <style:style style:name="T9921" style:parent-style-name="DefaultParagraphFont" style:family="text">
      <style:text-properties style:font-weight-complex="bold"/>
    </style:style>
    <style:style style:name="T9922" style:parent-style-name="DefaultParagraphFont" style:family="text">
      <style:text-properties style:font-weight-complex="bold"/>
    </style:style>
    <style:style style:name="T9923" style:parent-style-name="DefaultParagraphFont" style:family="text">
      <style:text-properties style:font-weight-complex="bold"/>
    </style:style>
    <style:style style:name="T9924" style:parent-style-name="DefaultParagraphFont" style:family="text">
      <style:text-properties style:font-weight-complex="bold"/>
    </style:style>
    <style:style style:name="T9925" style:parent-style-name="DefaultParagraphFont" style:family="text">
      <style:text-properties style:font-weight-complex="bold"/>
    </style:style>
    <style:style style:name="T9926" style:parent-style-name="DefaultParagraphFont" style:family="text">
      <style:text-properties style:font-weight-complex="bold"/>
    </style:style>
    <style:style style:name="T9927" style:parent-style-name="DefaultParagraphFont" style:family="text">
      <style:text-properties style:font-weight-complex="bold"/>
    </style:style>
    <style:style style:name="T9928" style:parent-style-name="DefaultParagraphFont" style:family="text">
      <style:text-properties style:font-weight-complex="bold"/>
    </style:style>
    <style:style style:name="T9929" style:parent-style-name="DefaultParagraphFont" style:family="text">
      <style:text-properties style:font-weight-complex="bold"/>
    </style:style>
    <style:style style:name="T9930" style:parent-style-name="DefaultParagraphFont" style:family="text">
      <style:text-properties style:font-weight-complex="bold"/>
    </style:style>
    <style:style style:name="T9931" style:parent-style-name="DefaultParagraphFont" style:family="text">
      <style:text-properties style:font-weight-complex="bold"/>
    </style:style>
    <style:style style:name="T9932" style:parent-style-name="DefaultParagraphFont" style:family="text">
      <style:text-properties style:font-weight-complex="bold"/>
    </style:style>
    <style:style style:name="T9933" style:parent-style-name="DefaultParagraphFont" style:family="text">
      <style:text-properties style:font-weight-complex="bold"/>
    </style:style>
    <style:style style:name="T9934" style:parent-style-name="DefaultParagraphFont" style:family="text">
      <style:text-properties style:font-weight-complex="bold"/>
    </style:style>
    <style:style style:name="T9935" style:parent-style-name="DefaultParagraphFont" style:family="text">
      <style:text-properties style:font-weight-complex="bold"/>
    </style:style>
    <style:style style:name="T9936" style:parent-style-name="DefaultParagraphFont" style:family="text">
      <style:text-properties style:font-weight-complex="bold"/>
    </style:style>
    <style:style style:name="T9937" style:parent-style-name="DefaultParagraphFont" style:family="text">
      <style:text-properties style:font-weight-complex="bold"/>
    </style:style>
    <style:style style:name="T9938" style:parent-style-name="DefaultParagraphFont" style:family="text">
      <style:text-properties style:font-weight-complex="bold"/>
    </style:style>
    <style:style style:name="T9939" style:parent-style-name="DefaultParagraphFont" style:family="text">
      <style:text-properties style:font-weight-complex="bold"/>
    </style:style>
    <style:style style:name="T9940" style:parent-style-name="DefaultParagraphFont" style:family="text">
      <style:text-properties style:font-weight-complex="bold"/>
    </style:style>
    <style:style style:name="T9941" style:parent-style-name="DefaultParagraphFont" style:family="text">
      <style:text-properties style:font-weight-complex="bold"/>
    </style:style>
    <style:style style:name="T9942" style:parent-style-name="DefaultParagraphFont" style:family="text">
      <style:text-properties style:font-weight-complex="bold"/>
    </style:style>
    <style:style style:name="T9943" style:parent-style-name="DefaultParagraphFont" style:family="text">
      <style:text-properties style:font-weight-complex="bold"/>
    </style:style>
    <style:style style:name="T9944" style:parent-style-name="DefaultParagraphFont" style:family="text">
      <style:text-properties style:font-weight-complex="bold"/>
    </style:style>
    <style:style style:name="T9945" style:parent-style-name="DefaultParagraphFont" style:family="text">
      <style:text-properties style:font-weight-complex="bold"/>
    </style:style>
    <style:style style:name="T9946" style:parent-style-name="DefaultParagraphFont" style:family="text">
      <style:text-properties style:font-weight-complex="bold"/>
    </style:style>
    <style:style style:name="T9947" style:parent-style-name="DefaultParagraphFont" style:family="text">
      <style:text-properties style:font-weight-complex="bold"/>
    </style:style>
    <style:style style:name="T9948" style:parent-style-name="DefaultParagraphFont" style:family="text">
      <style:text-properties style:font-weight-complex="bold"/>
    </style:style>
    <style:style style:name="T9949" style:parent-style-name="DefaultParagraphFont" style:family="text">
      <style:text-properties style:font-weight-complex="bold"/>
    </style:style>
    <style:style style:name="T9950" style:parent-style-name="DefaultParagraphFont" style:family="text">
      <style:text-properties style:font-weight-complex="bold"/>
    </style:style>
    <style:style style:name="T9951" style:parent-style-name="DefaultParagraphFont" style:family="text">
      <style:text-properties style:font-weight-complex="bold"/>
    </style:style>
    <style:style style:name="T9952" style:parent-style-name="DefaultParagraphFont" style:family="text">
      <style:text-properties style:font-weight-complex="bold"/>
    </style:style>
    <style:style style:name="T9953" style:parent-style-name="DefaultParagraphFont" style:family="text">
      <style:text-properties style:font-weight-complex="bold"/>
    </style:style>
    <style:style style:name="T9954" style:parent-style-name="DefaultParagraphFont" style:family="text">
      <style:text-properties style:font-weight-complex="bold"/>
    </style:style>
    <style:style style:name="T9955" style:parent-style-name="DefaultParagraphFont" style:family="text">
      <style:text-properties style:font-weight-complex="bold"/>
    </style:style>
    <style:style style:name="T9956" style:parent-style-name="DefaultParagraphFont" style:family="text">
      <style:text-properties style:font-weight-complex="bold"/>
    </style:style>
    <style:style style:name="T9957" style:parent-style-name="DefaultParagraphFont" style:family="text">
      <style:text-properties style:font-weight-complex="bold"/>
    </style:style>
    <style:style style:name="T9958" style:parent-style-name="DefaultParagraphFont" style:family="text">
      <style:text-properties style:font-weight-complex="bold"/>
    </style:style>
    <style:style style:name="T9959" style:parent-style-name="DefaultParagraphFont" style:family="text">
      <style:text-properties style:font-weight-complex="bold"/>
    </style:style>
    <style:style style:name="T9960" style:parent-style-name="DefaultParagraphFont" style:family="text">
      <style:text-properties style:font-weight-complex="bold"/>
    </style:style>
    <style:style style:name="T9961" style:parent-style-name="DefaultParagraphFont" style:family="text">
      <style:text-properties style:font-weight-complex="bold"/>
    </style:style>
    <style:style style:name="T9962" style:parent-style-name="DefaultParagraphFont" style:family="text">
      <style:text-properties style:font-weight-complex="bold"/>
    </style:style>
    <style:style style:name="T9963" style:parent-style-name="DefaultParagraphFont" style:family="text">
      <style:text-properties style:font-weight-complex="bold"/>
    </style:style>
    <style:style style:name="T9964" style:parent-style-name="DefaultParagraphFont" style:family="text">
      <style:text-properties style:font-weight-complex="bold"/>
    </style:style>
    <style:style style:name="T9965" style:parent-style-name="DefaultParagraphFont" style:family="text">
      <style:text-properties style:font-weight-complex="bold"/>
    </style:style>
    <style:style style:name="T9966" style:parent-style-name="DefaultParagraphFont" style:family="text">
      <style:text-properties style:font-weight-complex="bold"/>
    </style:style>
    <style:style style:name="T9967" style:parent-style-name="DefaultParagraphFont" style:family="text">
      <style:text-properties style:font-weight-complex="bold"/>
    </style:style>
    <style:style style:name="T9968" style:parent-style-name="DefaultParagraphFont" style:family="text">
      <style:text-properties style:font-weight-complex="bold"/>
    </style:style>
    <style:style style:name="T9969" style:parent-style-name="DefaultParagraphFont" style:family="text">
      <style:text-properties style:font-weight-complex="bold"/>
    </style:style>
    <style:style style:name="T9970" style:parent-style-name="DefaultParagraphFont" style:family="text">
      <style:text-properties style:font-weight-complex="bold"/>
    </style:style>
    <style:style style:name="T9971" style:parent-style-name="DefaultParagraphFont" style:family="text">
      <style:text-properties style:font-weight-complex="bold"/>
    </style:style>
    <style:style style:name="T9972" style:parent-style-name="DefaultParagraphFont" style:family="text">
      <style:text-properties style:font-weight-complex="bold"/>
    </style:style>
    <style:style style:name="T9973" style:parent-style-name="DefaultParagraphFont" style:family="text">
      <style:text-properties style:font-weight-complex="bold"/>
    </style:style>
    <style:style style:name="T9974" style:parent-style-name="DefaultParagraphFont" style:family="text">
      <style:text-properties style:font-weight-complex="bold"/>
    </style:style>
    <style:style style:name="T9975" style:parent-style-name="DefaultParagraphFont" style:family="text">
      <style:text-properties style:font-weight-complex="bold"/>
    </style:style>
    <style:style style:name="T9976" style:parent-style-name="DefaultParagraphFont" style:family="text">
      <style:text-properties style:font-weight-complex="bold"/>
    </style:style>
    <style:style style:name="T9977" style:parent-style-name="DefaultParagraphFont" style:family="text">
      <style:text-properties style:font-weight-complex="bold"/>
    </style:style>
    <style:style style:name="T9978" style:parent-style-name="DefaultParagraphFont" style:family="text">
      <style:text-properties style:font-weight-complex="bold"/>
    </style:style>
    <style:style style:name="T9979" style:parent-style-name="DefaultParagraphFont" style:family="text">
      <style:text-properties style:font-weight-complex="bold"/>
    </style:style>
    <style:style style:name="T9980" style:parent-style-name="DefaultParagraphFont" style:family="text">
      <style:text-properties style:font-weight-complex="bold"/>
    </style:style>
    <style:style style:name="T9981" style:parent-style-name="DefaultParagraphFont" style:family="text">
      <style:text-properties style:font-weight-complex="bold"/>
    </style:style>
    <style:style style:name="T9982" style:parent-style-name="DefaultParagraphFont" style:family="text">
      <style:text-properties style:font-weight-complex="bold"/>
    </style:style>
    <style:style style:name="T9983" style:parent-style-name="DefaultParagraphFont" style:family="text">
      <style:text-properties style:font-weight-complex="bold"/>
    </style:style>
    <style:style style:name="T9984" style:parent-style-name="DefaultParagraphFont" style:family="text">
      <style:text-properties style:font-weight-complex="bold"/>
    </style:style>
    <style:style style:name="T9985" style:parent-style-name="DefaultParagraphFont" style:family="text">
      <style:text-properties style:font-weight-complex="bold"/>
    </style:style>
    <style:style style:name="T9986" style:parent-style-name="DefaultParagraphFont" style:family="text">
      <style:text-properties style:font-weight-complex="bold"/>
    </style:style>
    <style:style style:name="T9987" style:parent-style-name="DefaultParagraphFont" style:family="text">
      <style:text-properties style:font-weight-complex="bold"/>
    </style:style>
    <style:style style:name="T9988" style:parent-style-name="DefaultParagraphFont" style:family="text">
      <style:text-properties style:font-weight-complex="bold"/>
    </style:style>
    <style:style style:name="T9989" style:parent-style-name="DefaultParagraphFont" style:family="text">
      <style:text-properties style:font-weight-complex="bold"/>
    </style:style>
    <style:style style:name="T9990" style:parent-style-name="DefaultParagraphFont" style:family="text">
      <style:text-properties style:font-weight-complex="bold"/>
    </style:style>
    <style:style style:name="T9991" style:parent-style-name="DefaultParagraphFont" style:family="text">
      <style:text-properties style:font-weight-complex="bold"/>
    </style:style>
    <style:style style:name="T9992" style:parent-style-name="DefaultParagraphFont" style:family="text">
      <style:text-properties style:font-weight-complex="bold"/>
    </style:style>
    <style:style style:name="T9993" style:parent-style-name="DefaultParagraphFont" style:family="text">
      <style:text-properties style:font-weight-complex="bold"/>
    </style:style>
    <style:style style:name="T9994" style:parent-style-name="DefaultParagraphFont" style:family="text">
      <style:text-properties style:font-weight-complex="bold"/>
    </style:style>
    <style:style style:name="T9995" style:parent-style-name="DefaultParagraphFont" style:family="text">
      <style:text-properties style:font-weight-complex="bold"/>
    </style:style>
    <style:style style:name="T9996" style:parent-style-name="DefaultParagraphFont" style:family="text">
      <style:text-properties style:font-weight-complex="bold"/>
    </style:style>
    <style:style style:name="T9997" style:parent-style-name="DefaultParagraphFont" style:family="text">
      <style:text-properties style:font-weight-complex="bold"/>
    </style:style>
    <style:style style:name="T9998" style:parent-style-name="DefaultParagraphFont" style:family="text">
      <style:text-properties style:font-weight-complex="bold"/>
    </style:style>
    <style:style style:name="T9999" style:parent-style-name="DefaultParagraphFont" style:family="text">
      <style:text-properties style:font-weight-complex="bold"/>
    </style:style>
    <style:style style:name="T10000" style:parent-style-name="DefaultParagraphFont" style:family="text">
      <style:text-properties style:font-weight-complex="bold"/>
    </style:style>
    <style:style style:name="T10001" style:parent-style-name="DefaultParagraphFont" style:family="text">
      <style:text-properties style:font-weight-complex="bold"/>
    </style:style>
    <style:style style:name="P10002" style:parent-style-name="Roman" style:family="paragraph">
      <style:text-properties style:font-weight-complex="bold"/>
    </style:style>
    <style:style style:name="T10003" style:parent-style-name="DefaultParagraphFont" style:family="text">
      <style:text-properties fo:font-weight="bold" style:font-weight-asian="bold" style:font-weight-complex="bold" fo:font-size="11pt" style:font-size-asian="11pt"/>
    </style:style>
    <style:style style:name="T10004" style:parent-style-name="DefaultParagraphFont" style:family="text">
      <style:text-properties style:font-weight-complex="bold"/>
    </style:style>
    <style:style style:name="T10005" style:parent-style-name="DefaultParagraphFont" style:family="text">
      <style:text-properties style:font-weight-complex="bold"/>
    </style:style>
    <style:style style:name="T10006" style:parent-style-name="DefaultParagraphFont" style:family="text">
      <style:text-properties style:font-weight-complex="bold"/>
    </style:style>
    <style:style style:name="T10007" style:parent-style-name="DefaultParagraphFont" style:family="text">
      <style:text-properties style:font-weight-complex="bold"/>
    </style:style>
    <style:style style:name="T10008" style:parent-style-name="DefaultParagraphFont" style:family="text">
      <style:text-properties style:font-weight-complex="bold"/>
    </style:style>
    <style:style style:name="T10009" style:parent-style-name="DefaultParagraphFont" style:family="text">
      <style:text-properties style:font-weight-complex="bold"/>
    </style:style>
    <style:style style:name="T10010" style:parent-style-name="DefaultParagraphFont" style:family="text">
      <style:text-properties style:font-weight-complex="bold"/>
    </style:style>
    <style:style style:name="T10011" style:parent-style-name="DefaultParagraphFont" style:family="text">
      <style:text-properties style:font-weight-complex="bold"/>
    </style:style>
    <style:style style:name="T10012" style:parent-style-name="DefaultParagraphFont" style:family="text">
      <style:text-properties style:font-weight-complex="bold"/>
    </style:style>
    <style:style style:name="T10013" style:parent-style-name="DefaultParagraphFont" style:family="text">
      <style:text-properties style:font-weight-complex="bold"/>
    </style:style>
    <style:style style:name="T10014" style:parent-style-name="DefaultParagraphFont" style:family="text">
      <style:text-properties style:font-weight-complex="bold"/>
    </style:style>
    <style:style style:name="T10015" style:parent-style-name="DefaultParagraphFont" style:family="text">
      <style:text-properties style:font-weight-complex="bold"/>
    </style:style>
    <style:style style:name="T10016" style:parent-style-name="DefaultParagraphFont" style:family="text">
      <style:text-properties style:font-weight-complex="bold"/>
    </style:style>
    <style:style style:name="T10017" style:parent-style-name="DefaultParagraphFont" style:family="text">
      <style:text-properties style:font-weight-complex="bold"/>
    </style:style>
    <style:style style:name="T10018" style:parent-style-name="DefaultParagraphFont" style:family="text">
      <style:text-properties style:font-weight-complex="bold"/>
    </style:style>
    <style:style style:name="T10019" style:parent-style-name="DefaultParagraphFont" style:family="text">
      <style:text-properties style:font-weight-complex="bold"/>
    </style:style>
    <style:style style:name="T10020" style:parent-style-name="DefaultParagraphFont" style:family="text">
      <style:text-properties style:font-weight-complex="bold"/>
    </style:style>
    <style:style style:name="T10021" style:parent-style-name="DefaultParagraphFont" style:family="text">
      <style:text-properties style:font-weight-complex="bold"/>
    </style:style>
    <style:style style:name="T10022" style:parent-style-name="DefaultParagraphFont" style:family="text">
      <style:text-properties style:font-weight-complex="bold"/>
    </style:style>
    <style:style style:name="T10023" style:parent-style-name="DefaultParagraphFont" style:family="text">
      <style:text-properties style:font-weight-complex="bold"/>
    </style:style>
    <style:style style:name="T10024" style:parent-style-name="DefaultParagraphFont" style:family="text">
      <style:text-properties style:font-weight-complex="bold"/>
    </style:style>
    <style:style style:name="T10025" style:parent-style-name="DefaultParagraphFont" style:family="text">
      <style:text-properties style:font-weight-complex="bold"/>
    </style:style>
    <style:style style:name="T10026" style:parent-style-name="DefaultParagraphFont" style:family="text">
      <style:text-properties style:font-weight-complex="bold"/>
    </style:style>
    <style:style style:name="T10027" style:parent-style-name="DefaultParagraphFont" style:family="text">
      <style:text-properties style:font-weight-complex="bold"/>
    </style:style>
    <style:style style:name="T10028" style:parent-style-name="DefaultParagraphFont" style:family="text">
      <style:text-properties style:font-weight-complex="bold"/>
    </style:style>
    <style:style style:name="T10029" style:parent-style-name="DefaultParagraphFont" style:family="text">
      <style:text-properties fo:font-weight="bold" style:font-weight-asian="bold" style:font-weight-complex="bold" fo:font-size="11pt" style:font-size-asian="11pt"/>
    </style:style>
    <style:style style:name="T10030" style:parent-style-name="DefaultParagraphFont" style:family="text">
      <style:text-properties style:font-weight-complex="bold"/>
    </style:style>
    <style:style style:name="T10031" style:parent-style-name="DefaultParagraphFont" style:family="text">
      <style:text-properties style:font-weight-complex="bold" fo:font-size="10pt" style:font-size-asian="10pt"/>
    </style:style>
    <style:style style:name="T10032" style:parent-style-name="DefaultParagraphFont" style:family="text">
      <style:text-properties style:font-weight-complex="bold" fo:font-style="italic" style:font-style-asian="italic" fo:font-size="10pt" style:font-size-asian="10pt"/>
    </style:style>
    <style:style style:name="T10033" style:parent-style-name="DefaultParagraphFont" style:family="text">
      <style:text-properties style:font-weight-complex="bold" fo:font-size="10pt" style:font-size-asian="10pt"/>
    </style:style>
    <style:style style:name="T10034" style:parent-style-name="DefaultParagraphFont" style:family="text">
      <style:text-properties style:font-weight-complex="bold"/>
    </style:style>
    <style:style style:name="T10035" style:parent-style-name="DefaultParagraphFont" style:family="text">
      <style:text-properties style:font-weight-complex="bold"/>
    </style:style>
    <style:style style:name="T10036" style:parent-style-name="DefaultParagraphFont" style:family="text">
      <style:text-properties style:font-weight-complex="bold"/>
    </style:style>
    <style:style style:name="T10037" style:parent-style-name="DefaultParagraphFont" style:family="text">
      <style:text-properties style:font-weight-complex="bold"/>
    </style:style>
    <style:style style:name="T10038" style:parent-style-name="DefaultParagraphFont" style:family="text">
      <style:text-properties style:font-weight-complex="bold"/>
    </style:style>
    <style:style style:name="T10039" style:parent-style-name="DefaultParagraphFont" style:family="text">
      <style:text-properties style:font-weight-complex="bold"/>
    </style:style>
    <style:style style:name="T10040" style:parent-style-name="DefaultParagraphFont" style:family="text">
      <style:text-properties style:font-weight-complex="bold"/>
    </style:style>
    <style:style style:name="T10041" style:parent-style-name="DefaultParagraphFont" style:family="text">
      <style:text-properties style:font-weight-complex="bold"/>
    </style:style>
    <style:style style:name="T10042" style:parent-style-name="DefaultParagraphFont" style:family="text">
      <style:text-properties style:font-weight-complex="bold"/>
    </style:style>
    <style:style style:name="T10043" style:parent-style-name="DefaultParagraphFont" style:family="text">
      <style:text-properties style:font-weight-complex="bold"/>
    </style:style>
    <style:style style:name="T10044" style:parent-style-name="DefaultParagraphFont" style:family="text">
      <style:text-properties style:font-weight-complex="bold"/>
    </style:style>
    <style:style style:name="T10045" style:parent-style-name="DefaultParagraphFont" style:family="text">
      <style:text-properties style:font-weight-complex="bold"/>
    </style:style>
    <style:style style:name="T10046" style:parent-style-name="DefaultParagraphFont" style:family="text">
      <style:text-properties style:font-weight-complex="bold"/>
    </style:style>
    <style:style style:name="T10047" style:parent-style-name="DefaultParagraphFont" style:family="text">
      <style:text-properties style:font-weight-complex="bold"/>
    </style:style>
    <style:style style:name="T10048" style:parent-style-name="DefaultParagraphFont" style:family="text">
      <style:text-properties style:font-weight-complex="bold"/>
    </style:style>
    <style:style style:name="T10049" style:parent-style-name="DefaultParagraphFont" style:family="text">
      <style:text-properties style:font-weight-complex="bold"/>
    </style:style>
    <style:style style:name="T10050" style:parent-style-name="DefaultParagraphFont" style:family="text">
      <style:text-properties style:font-weight-complex="bold"/>
    </style:style>
    <style:style style:name="T10051" style:parent-style-name="DefaultParagraphFont" style:family="text">
      <style:text-properties style:font-weight-complex="bold"/>
    </style:style>
    <style:style style:name="T10052" style:parent-style-name="DefaultParagraphFont" style:family="text">
      <style:text-properties style:font-weight-complex="bold"/>
    </style:style>
    <style:style style:name="T10053" style:parent-style-name="DefaultParagraphFont" style:family="text">
      <style:text-properties style:font-weight-complex="bold"/>
    </style:style>
    <style:style style:name="T10054" style:parent-style-name="DefaultParagraphFont" style:family="text">
      <style:text-properties style:font-weight-complex="bold"/>
    </style:style>
    <style:style style:name="T10055" style:parent-style-name="DefaultParagraphFont" style:family="text">
      <style:text-properties style:font-weight-complex="bold"/>
    </style:style>
    <style:style style:name="T10056" style:parent-style-name="DefaultParagraphFont" style:family="text">
      <style:text-properties style:font-weight-complex="bold"/>
    </style:style>
    <style:style style:name="T10057" style:parent-style-name="DefaultParagraphFont" style:family="text">
      <style:text-properties style:font-weight-complex="bold"/>
    </style:style>
    <style:style style:name="T10058" style:parent-style-name="DefaultParagraphFont" style:family="text">
      <style:text-properties style:font-weight-complex="bold"/>
    </style:style>
    <style:style style:name="T10059" style:parent-style-name="DefaultParagraphFont" style:family="text">
      <style:text-properties style:font-weight-complex="bold"/>
    </style:style>
    <style:style style:name="T10060" style:parent-style-name="DefaultParagraphFont" style:family="text">
      <style:text-properties style:font-weight-complex="bold"/>
    </style:style>
    <style:style style:name="T10061" style:parent-style-name="DefaultParagraphFont" style:family="text">
      <style:text-properties style:font-weight-complex="bold"/>
    </style:style>
    <style:style style:name="T10062" style:parent-style-name="DefaultParagraphFont" style:family="text">
      <style:text-properties style:font-weight-complex="bold"/>
    </style:style>
    <style:style style:name="T10063" style:parent-style-name="DefaultParagraphFont" style:family="text">
      <style:text-properties style:font-weight-complex="bold"/>
    </style:style>
    <style:style style:name="T10064" style:parent-style-name="DefaultParagraphFont" style:family="text">
      <style:text-properties style:font-weight-complex="bold"/>
    </style:style>
    <style:style style:name="T10065" style:parent-style-name="DefaultParagraphFont" style:family="text">
      <style:text-properties style:font-weight-complex="bold"/>
    </style:style>
    <style:style style:name="T10066" style:parent-style-name="DefaultParagraphFont" style:family="text">
      <style:text-properties style:font-weight-complex="bold"/>
    </style:style>
    <style:style style:name="T10067" style:parent-style-name="DefaultParagraphFont" style:family="text">
      <style:text-properties style:font-weight-complex="bold"/>
    </style:style>
    <style:style style:name="T10068" style:parent-style-name="DefaultParagraphFont" style:family="text">
      <style:text-properties style:font-weight-complex="bold"/>
    </style:style>
    <style:style style:name="T10069" style:parent-style-name="DefaultParagraphFont" style:family="text">
      <style:text-properties style:font-weight-complex="bold"/>
    </style:style>
    <style:style style:name="T10070" style:parent-style-name="DefaultParagraphFont" style:family="text">
      <style:text-properties style:font-weight-complex="bold"/>
    </style:style>
    <style:style style:name="T10071" style:parent-style-name="DefaultParagraphFont" style:family="text">
      <style:text-properties style:font-weight-complex="bold"/>
    </style:style>
    <style:style style:name="T10072" style:parent-style-name="DefaultParagraphFont" style:family="text">
      <style:text-properties style:font-weight-complex="bold"/>
    </style:style>
    <style:style style:name="T10073" style:parent-style-name="DefaultParagraphFont" style:family="text">
      <style:text-properties style:font-weight-complex="bold"/>
    </style:style>
    <style:style style:name="T10074" style:parent-style-name="DefaultParagraphFont" style:family="text">
      <style:text-properties style:font-weight-complex="bold"/>
    </style:style>
    <style:style style:name="T10075" style:parent-style-name="DefaultParagraphFont" style:family="text">
      <style:text-properties style:font-weight-complex="bold"/>
    </style:style>
    <style:style style:name="T10076" style:parent-style-name="DefaultParagraphFont" style:family="text">
      <style:text-properties fo:font-weight="bold" style:font-weight-asian="bold" style:font-weight-complex="bold" fo:font-size="11pt" style:font-size-asian="11pt"/>
    </style:style>
    <style:style style:name="T10077" style:parent-style-name="DefaultParagraphFont" style:family="text">
      <style:text-properties style:font-weight-complex="bold"/>
    </style:style>
    <style:style style:name="T10078" style:parent-style-name="DefaultParagraphFont" style:family="text">
      <style:text-properties fo:font-weight="bold" style:font-weight-asian="bold" style:font-weight-complex="bold" fo:font-size="11pt" style:font-size-asian="11pt"/>
    </style:style>
    <style:style style:name="T10079" style:parent-style-name="DefaultParagraphFont" style:family="text">
      <style:text-properties style:font-weight-complex="bold"/>
    </style:style>
    <style:style style:name="T10080" style:parent-style-name="DefaultParagraphFont" style:family="text">
      <style:text-properties style:font-weight-complex="bold" fo:font-size="10pt" style:font-size-asian="10pt"/>
    </style:style>
    <style:style style:name="T10081" style:parent-style-name="DefaultParagraphFont" style:family="text">
      <style:text-properties style:font-weight-complex="bold" fo:font-style="italic" style:font-style-asian="italic" fo:font-size="10pt" style:font-size-asian="10pt"/>
    </style:style>
    <style:style style:name="T10082" style:parent-style-name="DefaultParagraphFont" style:family="text">
      <style:text-properties style:font-weight-complex="bold" fo:font-size="10pt" style:font-size-asian="10pt"/>
    </style:style>
    <style:style style:name="T10083" style:parent-style-name="DefaultParagraphFont" style:family="text">
      <style:text-properties style:font-weight-complex="bold"/>
    </style:style>
    <style:style style:name="T10084" style:parent-style-name="DefaultParagraphFont" style:family="text">
      <style:text-properties fo:font-style="italic" style:font-style-asian="italic"/>
    </style:style>
    <style:style style:name="T10085" style:parent-style-name="DefaultParagraphFont" style:family="text">
      <style:text-properties fo:font-style="italic" style:font-style-asian="italic"/>
    </style:style>
    <style:style style:name="T10086" style:parent-style-name="DefaultParagraphFont" style:family="text">
      <style:text-properties fo:font-style="italic" style:font-style-asian="italic"/>
    </style:style>
    <style:style style:name="T10087" style:parent-style-name="DefaultParagraphFont" style:family="text">
      <style:text-properties fo:font-weight="bold" style:font-weight-asian="bold" style:font-weight-complex="bold" fo:font-size="11pt" style:font-size-asian="11pt"/>
    </style:style>
    <style:style style:name="T10088" style:parent-style-name="DefaultParagraphFont" style:family="text">
      <style:text-properties style:font-weight-complex="bold"/>
    </style:style>
    <style:style style:name="T10089" style:parent-style-name="DefaultParagraphFont" style:family="text">
      <style:text-properties fo:font-weight="bold" style:font-weight-asian="bold" style:font-weight-complex="bold" fo:font-size="11pt" style:font-size-asian="11pt"/>
    </style:style>
    <style:style style:name="T10090" style:parent-style-name="DefaultParagraphFont" style:family="text">
      <style:text-properties style:font-weight-complex="bold"/>
    </style:style>
    <style:style style:name="T10091" style:parent-style-name="DefaultParagraphFont" style:family="text">
      <style:text-properties style:font-weight-complex="bold" fo:font-size="10pt" style:font-size-asian="10pt"/>
    </style:style>
    <style:style style:name="T10092" style:parent-style-name="DefaultParagraphFont" style:family="text">
      <style:text-properties style:font-weight-complex="bold" fo:font-style="italic" style:font-style-asian="italic" fo:font-size="10pt" style:font-size-asian="10pt"/>
    </style:style>
    <style:style style:name="T10093" style:parent-style-name="DefaultParagraphFont" style:family="text">
      <style:text-properties style:font-weight-complex="bold" fo:font-size="10pt" style:font-size-asian="10pt"/>
    </style:style>
    <style:style style:name="T10094" style:parent-style-name="DefaultParagraphFont" style:family="text">
      <style:text-properties style:font-weight-complex="bold"/>
    </style:style>
    <style:style style:name="T10095" style:parent-style-name="DefaultParagraphFont" style:family="text">
      <style:text-properties fo:font-style="italic" style:font-style-asian="italic"/>
    </style:style>
    <style:style style:name="T10096" style:parent-style-name="DefaultParagraphFont" style:family="text">
      <style:text-properties fo:font-style="italic" style:font-style-asian="italic"/>
    </style:style>
    <style:style style:name="T10097" style:parent-style-name="DefaultParagraphFont" style:family="text">
      <style:text-properties fo:font-style="italic" style:font-style-asian="italic"/>
    </style:style>
    <style:style style:name="T10098" style:parent-style-name="DefaultParagraphFont" style:family="text">
      <style:text-properties fo:font-style="italic" style:font-style-asian="italic"/>
    </style:style>
    <style:style style:name="T10099" style:parent-style-name="DefaultParagraphFont" style:family="text">
      <style:text-properties fo:font-weight="bold" style:font-weight-asian="bold" style:font-weight-complex="bold" fo:font-size="11pt" style:font-size-asian="11pt"/>
    </style:style>
    <style:style style:name="T10100" style:parent-style-name="DefaultParagraphFont" style:family="text">
      <style:text-properties style:font-weight-complex="bold"/>
    </style:style>
    <style:style style:name="T10101" style:parent-style-name="DefaultParagraphFont" style:family="text">
      <style:text-properties fo:font-weight="bold" style:font-weight-asian="bold" fo:font-size="11pt" style:font-size-asian="11pt"/>
    </style:style>
    <style:style style:name="T10102" style:parent-style-name="DefaultParagraphFont" style:family="text">
      <style:text-properties fo:font-size="10pt" style:font-size-asian="10pt"/>
    </style:style>
    <style:style style:name="T10103" style:parent-style-name="DefaultParagraphFont" style:family="text">
      <style:text-properties fo:font-style="italic" style:font-style-asian="italic" fo:font-size="10pt" style:font-size-asian="10pt"/>
    </style:style>
    <style:style style:name="T10104" style:parent-style-name="DefaultParagraphFont" style:family="text">
      <style:text-properties fo:font-size="10pt" style:font-size-asian="10pt"/>
    </style:style>
    <style:style style:name="T10105" style:parent-style-name="DefaultParagraphFont" style:family="text">
      <style:text-properties fo:font-weight="bold" style:font-weight-asian="bold" style:font-weight-complex="bold" fo:font-size="11pt" style:font-size-asian="11pt"/>
    </style:style>
    <style:style style:name="T10106" style:parent-style-name="DefaultParagraphFont" style:family="text">
      <style:text-properties style:font-weight-complex="bold"/>
    </style:style>
    <style:style style:name="T10107" style:parent-style-name="DefaultParagraphFont" style:family="text">
      <style:text-properties fo:font-weight="bold" style:font-weight-asian="bold" style:font-weight-complex="bold" fo:font-size="11pt" style:font-size-asian="11pt"/>
    </style:style>
    <style:style style:name="T10108" style:parent-style-name="DefaultParagraphFont" style:family="text">
      <style:text-properties style:font-weight-complex="bold"/>
    </style:style>
    <style:style style:name="T10109" style:parent-style-name="DefaultParagraphFont" style:family="text">
      <style:text-properties style:font-weight-complex="bold" fo:font-size="10pt" style:font-size-asian="10pt"/>
    </style:style>
    <style:style style:name="T10110" style:parent-style-name="DefaultParagraphFont" style:family="text">
      <style:text-properties style:font-weight-complex="bold" fo:font-style="italic" style:font-style-asian="italic" fo:font-size="10pt" style:font-size-asian="10pt"/>
    </style:style>
    <style:style style:name="T10111" style:parent-style-name="DefaultParagraphFont" style:family="text">
      <style:text-properties style:font-weight-complex="bold" fo:font-size="10pt" style:font-size-asian="10pt"/>
    </style:style>
    <style:style style:name="T10112" style:parent-style-name="DefaultParagraphFont" style:family="text">
      <style:text-properties style:font-weight-complex="bold"/>
    </style:style>
    <style:style style:name="T10113" style:parent-style-name="DefaultParagraphFont" style:family="text">
      <style:text-properties fo:font-weight="bold" style:font-weight-asian="bold" style:font-weight-complex="bold" fo:font-size="11pt" style:font-size-asian="11pt"/>
    </style:style>
    <style:style style:name="T10114" style:parent-style-name="DefaultParagraphFont" style:family="text">
      <style:text-properties style:font-weight-complex="bold"/>
    </style:style>
    <style:style style:name="T10115" style:parent-style-name="DefaultParagraphFont" style:family="text">
      <style:text-properties fo:font-style="italic" style:font-style-asian="italic"/>
    </style:style>
    <style:style style:name="T10116" style:parent-style-name="DefaultParagraphFont" style:family="text">
      <style:text-properties fo:font-style="italic" style:font-style-asian="italic"/>
    </style:style>
    <style:style style:name="T10117" style:parent-style-name="DefaultParagraphFont" style:family="text">
      <style:text-properties fo:font-style="italic" style:font-style-asian="italic"/>
    </style:style>
    <style:style style:name="T10118" style:parent-style-name="DefaultParagraphFont" style:family="text">
      <style:text-properties fo:font-style="italic" style:font-style-asian="italic"/>
    </style:style>
    <style:style style:name="P10119" style:parent-style-name="Roman" style:family="paragraph">
      <style:text-properties style:font-weight-complex="bold"/>
    </style:style>
    <style:style style:name="T10120" style:parent-style-name="DefaultParagraphFont" style:family="text">
      <style:text-properties style:language-asian="lt" style:country-asian="LT"/>
    </style:style>
    <style:style style:name="T10121" style:parent-style-name="DefaultParagraphFont" style:family="text">
      <style:text-properties style:font-weight-complex="bold" style:font-style-complex="italic" fo:color="#000000" style:language-asian="lt" style:country-asian="LT"/>
    </style:style>
    <style:style style:name="T10122" style:parent-style-name="DefaultParagraphFont" style:family="text">
      <style:text-properties style:language-asian="lt" style:country-asian="LT"/>
    </style:style>
    <style:style style:name="T10123" style:parent-style-name="DefaultParagraphFont" style:family="text">
      <style:text-properties style:language-asian="lt" style:country-asian="LT"/>
    </style:style>
    <style:style style:name="T10124" style:parent-style-name="DefaultParagraphFont" style:family="text">
      <style:text-properties fo:font-style="italic" style:font-style-asian="italic" style:language-asian="lt" style:country-asian="LT"/>
    </style:style>
    <style:style style:name="T10125" style:parent-style-name="DefaultParagraphFont" style:family="text">
      <style:text-properties style:language-asian="lt" style:country-asian="LT"/>
    </style:style>
    <style:style style:name="P10126" style:parent-style-name="Roman" style:family="paragraph">
      <style:text-properties style:font-weight-complex="bold"/>
    </style:style>
    <style:style style:name="T10127" style:parent-style-name="DefaultParagraphFont" style:family="text">
      <style:text-properties fo:font-weight="bold" style:font-weight-asian="bold" fo:font-size="11pt" style:font-size-asian="11pt"/>
    </style:style>
    <style:style style:name="T10128" style:parent-style-name="DefaultParagraphFont" style:family="text">
      <style:text-properties fo:font-size="10pt" style:font-size-asian="10pt"/>
    </style:style>
    <style:style style:name="T10129" style:parent-style-name="DefaultParagraphFont" style:family="text">
      <style:text-properties fo:font-style="italic" style:font-style-asian="italic" fo:font-size="10pt" style:font-size-asian="10pt"/>
    </style:style>
    <style:style style:name="T10130" style:parent-style-name="DefaultParagraphFont" style:family="text">
      <style:text-properties fo:font-size="10pt" style:font-size-asian="10pt"/>
    </style:style>
    <style:style style:name="T10131" style:parent-style-name="DefaultParagraphFont" style:family="text">
      <style:text-properties fo:font-weight="bold" style:font-weight-asian="bold" style:font-weight-complex="bold" fo:font-size="11pt" style:font-size-asian="11pt"/>
    </style:style>
    <style:style style:name="T10132" style:parent-style-name="DefaultParagraphFont" style:family="text">
      <style:text-properties style:font-weight-complex="bold"/>
    </style:style>
    <style:style style:name="T10133" style:parent-style-name="DefaultParagraphFont" style:family="text">
      <style:text-properties fo:font-weight="bold" style:font-weight-asian="bold" style:font-weight-complex="bold" fo:font-size="11pt" style:font-size-asian="11pt"/>
    </style:style>
    <style:style style:name="T10134" style:parent-style-name="DefaultParagraphFont" style:family="text">
      <style:text-properties style:font-weight-complex="bold"/>
    </style:style>
    <style:style style:name="T10135" style:parent-style-name="DefaultParagraphFont" style:family="text">
      <style:text-properties style:font-weight-complex="bold" fo:font-size="10pt" style:font-size-asian="10pt"/>
    </style:style>
    <style:style style:name="T10136" style:parent-style-name="DefaultParagraphFont" style:family="text">
      <style:text-properties style:font-weight-complex="bold" fo:font-style="italic" style:font-style-asian="italic" fo:font-size="10pt" style:font-size-asian="10pt"/>
    </style:style>
    <style:style style:name="T10137" style:parent-style-name="DefaultParagraphFont" style:family="text">
      <style:text-properties style:font-weight-complex="bold" fo:font-size="10pt" style:font-size-asian="10pt"/>
    </style:style>
    <style:style style:name="T10138" style:parent-style-name="DefaultParagraphFont" style:family="text">
      <style:text-properties style:font-weight-complex="bold"/>
    </style:style>
    <style:style style:name="T10139" style:parent-style-name="DefaultParagraphFont" style:family="text">
      <style:text-properties fo:font-weight="bold" style:font-weight-asian="bold" fo:font-size="11pt" style:font-size-asian="11pt"/>
    </style:style>
    <style:style style:name="T10140" style:parent-style-name="DefaultParagraphFont" style:family="text">
      <style:text-properties fo:font-size="10pt" style:font-size-asian="10pt"/>
    </style:style>
    <style:style style:name="T10141" style:parent-style-name="DefaultParagraphFont" style:family="text">
      <style:text-properties fo:font-style="italic" style:font-style-asian="italic" fo:font-size="10pt" style:font-size-asian="10pt"/>
    </style:style>
    <style:style style:name="T10142" style:parent-style-name="DefaultParagraphFont" style:family="text">
      <style:text-properties fo:font-size="10pt" style:font-size-asian="10pt"/>
    </style:style>
    <style:style style:name="T10143" style:parent-style-name="DefaultParagraphFont" style:family="text">
      <style:text-properties fo:font-weight="bold" style:font-weight-asian="bold" fo:font-size="11pt" style:font-size-asian="11pt"/>
    </style:style>
    <style:style style:name="T10144" style:parent-style-name="DefaultParagraphFont" style:family="text">
      <style:text-properties fo:font-weight="bold" style:font-weight-asian="bold" style:font-weight-complex="bold" fo:font-size="11pt" style:font-size-asian="11pt"/>
    </style:style>
    <style:style style:name="T10145" style:parent-style-name="DefaultParagraphFont" style:family="text">
      <style:text-properties style:font-weight-complex="bold"/>
    </style:style>
    <style:style style:name="T10146" style:parent-style-name="DefaultParagraphFont" style:family="text">
      <style:text-properties style:font-weight-complex="bold" fo:font-size="10pt" style:font-size-asian="10pt"/>
    </style:style>
    <style:style style:name="T10147" style:parent-style-name="DefaultParagraphFont" style:family="text">
      <style:text-properties style:font-weight-complex="bold" fo:font-style="italic" style:font-style-asian="italic" fo:font-size="10pt" style:font-size-asian="10pt"/>
    </style:style>
    <style:style style:name="T10148" style:parent-style-name="DefaultParagraphFont" style:family="text">
      <style:text-properties style:font-weight-complex="bold" fo:font-size="10pt" style:font-size-asian="10pt"/>
    </style:style>
    <style:style style:name="T10149" style:parent-style-name="DefaultParagraphFont" style:family="text">
      <style:text-properties style:font-weight-complex="bold"/>
    </style:style>
    <style:style style:name="T10150" style:parent-style-name="DefaultParagraphFont" style:family="text">
      <style:text-properties fo:font-style="italic" style:font-style-asian="italic"/>
    </style:style>
    <style:style style:name="T10151" style:parent-style-name="DefaultParagraphFont" style:family="text">
      <style:text-properties fo:font-weight="bold" style:font-weight-asian="bold" style:font-weight-complex="bold" fo:font-size="11pt" style:font-size-asian="11pt"/>
    </style:style>
    <style:style style:name="T10152" style:parent-style-name="DefaultParagraphFont" style:family="text">
      <style:text-properties style:font-weight-complex="bold"/>
    </style:style>
    <style:style style:name="T10153" style:parent-style-name="DefaultParagraphFont" style:family="text">
      <style:text-properties style:font-weight-complex="bold" fo:font-size="10pt" style:font-size-asian="10pt"/>
    </style:style>
    <style:style style:name="T10154" style:parent-style-name="DefaultParagraphFont" style:family="text">
      <style:text-properties style:font-weight-complex="bold" fo:font-style="italic" style:font-style-asian="italic" fo:font-size="10pt" style:font-size-asian="10pt"/>
    </style:style>
    <style:style style:name="T10155" style:parent-style-name="DefaultParagraphFont" style:family="text">
      <style:text-properties style:font-weight-complex="bold" fo:font-size="10pt" style:font-size-asian="10pt"/>
    </style:style>
    <style:style style:name="T10156" style:parent-style-name="DefaultParagraphFont" style:family="text">
      <style:text-properties style:font-weight-complex="bold"/>
    </style:style>
    <style:style style:name="T10157" style:parent-style-name="DefaultParagraphFont" style:family="text">
      <style:text-properties style:font-weight-complex="bold"/>
    </style:style>
    <style:style style:name="T10158" style:parent-style-name="DefaultParagraphFont" style:family="text">
      <style:text-properties style:font-weight-complex="bold"/>
    </style:style>
    <style:style style:name="T10159" style:parent-style-name="DefaultParagraphFont" style:family="text">
      <style:text-properties style:font-weight-complex="bold"/>
    </style:style>
    <style:style style:name="T10160" style:parent-style-name="DefaultParagraphFont" style:family="text">
      <style:text-properties style:font-weight-complex="bold"/>
    </style:style>
    <style:style style:name="T10161" style:parent-style-name="DefaultParagraphFont" style:family="text">
      <style:text-properties style:font-weight-complex="bold"/>
    </style:style>
    <style:style style:name="T10162" style:parent-style-name="DefaultParagraphFont" style:family="text">
      <style:text-properties style:font-weight-complex="bold"/>
    </style:style>
    <style:style style:name="T10163" style:parent-style-name="DefaultParagraphFont" style:family="text">
      <style:text-properties style:font-weight-complex="bold"/>
    </style:style>
    <style:style style:name="T10164" style:parent-style-name="DefaultParagraphFont" style:family="text">
      <style:text-properties style:font-weight-complex="bold"/>
    </style:style>
    <style:style style:name="T10165" style:parent-style-name="DefaultParagraphFont" style:family="text">
      <style:text-properties style:font-weight-complex="bold"/>
    </style:style>
    <style:style style:name="T10166" style:parent-style-name="DefaultParagraphFont" style:family="text">
      <style:text-properties style:font-weight-complex="bold"/>
    </style:style>
    <style:style style:name="T10167" style:parent-style-name="DefaultParagraphFont" style:family="text">
      <style:text-properties style:font-weight-complex="bold"/>
    </style:style>
    <style:style style:name="T10168" style:parent-style-name="DefaultParagraphFont" style:family="text">
      <style:text-properties style:font-weight-complex="bold"/>
    </style:style>
    <style:style style:name="T10169" style:parent-style-name="DefaultParagraphFont" style:family="text">
      <style:text-properties style:font-weight-complex="bold"/>
    </style:style>
    <style:style style:name="T10170" style:parent-style-name="DefaultParagraphFont" style:family="text">
      <style:text-properties style:font-weight-complex="bold"/>
    </style:style>
    <style:style style:name="T10171" style:parent-style-name="DefaultParagraphFont" style:family="text">
      <style:text-properties style:font-weight-complex="bold"/>
    </style:style>
    <style:style style:name="T10172" style:parent-style-name="DefaultParagraphFont" style:family="text">
      <style:text-properties style:font-weight-complex="bold"/>
    </style:style>
    <style:style style:name="T10173" style:parent-style-name="DefaultParagraphFont" style:family="text">
      <style:text-properties style:font-weight-complex="bold"/>
    </style:style>
    <style:style style:name="T10174" style:parent-style-name="DefaultParagraphFont" style:family="text">
      <style:text-properties style:font-weight-complex="bold"/>
    </style:style>
    <style:style style:name="T10175" style:parent-style-name="DefaultParagraphFont" style:family="text">
      <style:text-properties style:font-weight-complex="bold"/>
    </style:style>
    <style:style style:name="T10176" style:parent-style-name="DefaultParagraphFont" style:family="text">
      <style:text-properties style:font-weight-complex="bold"/>
    </style:style>
    <style:style style:name="T10177" style:parent-style-name="DefaultParagraphFont" style:family="text">
      <style:text-properties style:font-weight-complex="bold"/>
    </style:style>
    <style:style style:name="T10178" style:parent-style-name="DefaultParagraphFont" style:family="text">
      <style:text-properties style:font-weight-complex="bold"/>
    </style:style>
    <style:style style:name="T10179" style:parent-style-name="DefaultParagraphFont" style:family="text">
      <style:text-properties style:font-weight-complex="bold"/>
    </style:style>
    <style:style style:name="T10180" style:parent-style-name="DefaultParagraphFont" style:family="text">
      <style:text-properties style:font-weight-complex="bold"/>
    </style:style>
    <style:style style:name="T10181" style:parent-style-name="DefaultParagraphFont" style:family="text">
      <style:text-properties style:font-weight-complex="bold"/>
    </style:style>
    <style:style style:name="T10182" style:parent-style-name="DefaultParagraphFont" style:family="text">
      <style:text-properties style:font-weight-complex="bold"/>
    </style:style>
    <style:style style:name="T10183" style:parent-style-name="DefaultParagraphFont" style:family="text">
      <style:text-properties style:font-weight-complex="bold"/>
    </style:style>
    <style:style style:name="T10184" style:parent-style-name="DefaultParagraphFont" style:family="text">
      <style:text-properties style:font-weight-complex="bold"/>
    </style:style>
    <style:style style:name="T10185" style:parent-style-name="DefaultParagraphFont" style:family="text">
      <style:text-properties style:font-weight-complex="bold"/>
    </style:style>
    <style:style style:name="T10186" style:parent-style-name="DefaultParagraphFont" style:family="text">
      <style:text-properties style:font-weight-complex="bold"/>
    </style:style>
    <style:style style:name="T10187" style:parent-style-name="DefaultParagraphFont" style:family="text">
      <style:text-properties style:font-weight-complex="bold"/>
    </style:style>
    <style:style style:name="T10188" style:parent-style-name="DefaultParagraphFont" style:family="text">
      <style:text-properties style:font-weight-complex="bold"/>
    </style:style>
    <style:style style:name="T10189" style:parent-style-name="DefaultParagraphFont" style:family="text">
      <style:text-properties style:font-weight-complex="bold"/>
    </style:style>
    <style:style style:name="T10190" style:parent-style-name="DefaultParagraphFont" style:family="text">
      <style:text-properties style:font-weight-complex="bold"/>
    </style:style>
    <style:style style:name="T10191" style:parent-style-name="DefaultParagraphFont" style:family="text">
      <style:text-properties style:font-weight-complex="bold"/>
    </style:style>
    <style:style style:name="T10192" style:parent-style-name="DefaultParagraphFont" style:family="text">
      <style:text-properties style:font-weight-complex="bold"/>
    </style:style>
    <style:style style:name="T10193" style:parent-style-name="DefaultParagraphFont" style:family="text">
      <style:text-properties style:font-weight-complex="bold"/>
    </style:style>
    <style:style style:name="T10194" style:parent-style-name="DefaultParagraphFont" style:family="text">
      <style:text-properties style:font-weight-complex="bold"/>
    </style:style>
    <style:style style:name="T10195" style:parent-style-name="DefaultParagraphFont" style:family="text">
      <style:text-properties style:font-weight-complex="bold"/>
    </style:style>
    <style:style style:name="T10196" style:parent-style-name="DefaultParagraphFont" style:family="text">
      <style:text-properties style:font-weight-complex="bold"/>
    </style:style>
    <style:style style:name="T10197" style:parent-style-name="DefaultParagraphFont" style:family="text">
      <style:text-properties style:font-weight-complex="bold"/>
    </style:style>
    <style:style style:name="T10198" style:parent-style-name="DefaultParagraphFont" style:family="text">
      <style:text-properties style:font-weight-complex="bold"/>
    </style:style>
    <style:style style:name="T10199" style:parent-style-name="DefaultParagraphFont" style:family="text">
      <style:text-properties style:font-weight-complex="bold"/>
    </style:style>
    <style:style style:name="T10200" style:parent-style-name="DefaultParagraphFont" style:family="text">
      <style:text-properties style:font-weight-complex="bold"/>
    </style:style>
    <style:style style:name="T10201" style:parent-style-name="DefaultParagraphFont" style:family="text">
      <style:text-properties style:font-weight-complex="bold"/>
    </style:style>
    <style:style style:name="T10202" style:parent-style-name="DefaultParagraphFont" style:family="text">
      <style:text-properties style:font-weight-complex="bold"/>
    </style:style>
    <style:style style:name="T10203" style:parent-style-name="DefaultParagraphFont" style:family="text">
      <style:text-properties style:font-weight-complex="bold"/>
    </style:style>
    <style:style style:name="T10204" style:parent-style-name="DefaultParagraphFont" style:family="text">
      <style:text-properties style:font-weight-complex="bold"/>
    </style:style>
    <style:style style:name="T10205" style:parent-style-name="DefaultParagraphFont" style:family="text">
      <style:text-properties style:font-weight-complex="bold"/>
    </style:style>
    <style:style style:name="T10206" style:parent-style-name="DefaultParagraphFont" style:family="text">
      <style:text-properties style:font-weight-complex="bold"/>
    </style:style>
    <style:style style:name="T10207" style:parent-style-name="DefaultParagraphFont" style:family="text">
      <style:text-properties style:font-weight-complex="bold"/>
    </style:style>
    <style:style style:name="T10208" style:parent-style-name="DefaultParagraphFont" style:family="text">
      <style:text-properties style:font-weight-complex="bold"/>
    </style:style>
    <style:style style:name="T10209" style:parent-style-name="DefaultParagraphFont" style:family="text">
      <style:text-properties style:font-weight-complex="bold"/>
    </style:style>
    <style:style style:name="T10210" style:parent-style-name="DefaultParagraphFont" style:family="text">
      <style:text-properties style:font-weight-complex="bold"/>
    </style:style>
    <style:style style:name="T10211" style:parent-style-name="DefaultParagraphFont" style:family="text">
      <style:text-properties style:font-weight-complex="bold"/>
    </style:style>
    <style:style style:name="T10212" style:parent-style-name="DefaultParagraphFont" style:family="text">
      <style:text-properties style:font-weight-complex="bold"/>
    </style:style>
    <style:style style:name="T10213" style:parent-style-name="DefaultParagraphFont" style:family="text">
      <style:text-properties style:font-weight-complex="bold"/>
    </style:style>
    <style:style style:name="T10214" style:parent-style-name="DefaultParagraphFont" style:family="text">
      <style:text-properties style:font-weight-complex="bold"/>
    </style:style>
    <style:style style:name="T10215" style:parent-style-name="DefaultParagraphFont" style:family="text">
      <style:text-properties style:font-weight-complex="bold"/>
    </style:style>
    <style:style style:name="T10216" style:parent-style-name="DefaultParagraphFont" style:family="text">
      <style:text-properties style:font-weight-complex="bold"/>
    </style:style>
    <style:style style:name="T10217" style:parent-style-name="DefaultParagraphFont" style:family="text">
      <style:text-properties style:font-weight-complex="bold"/>
    </style:style>
    <style:style style:name="T10218" style:parent-style-name="DefaultParagraphFont" style:family="text">
      <style:text-properties style:font-weight-complex="bold"/>
    </style:style>
    <style:style style:name="T10219" style:parent-style-name="DefaultParagraphFont" style:family="text">
      <style:text-properties style:font-weight-complex="bold"/>
    </style:style>
    <style:style style:name="T10220" style:parent-style-name="DefaultParagraphFont" style:family="text">
      <style:text-properties style:font-weight-complex="bold"/>
    </style:style>
    <style:style style:name="T10221" style:parent-style-name="DefaultParagraphFont" style:family="text">
      <style:text-properties style:font-weight-complex="bold"/>
    </style:style>
    <style:style style:name="T10222" style:parent-style-name="DefaultParagraphFont" style:family="text">
      <style:text-properties style:font-weight-complex="bold"/>
    </style:style>
    <style:style style:name="T10223" style:parent-style-name="DefaultParagraphFont" style:family="text">
      <style:text-properties style:font-weight-complex="bold"/>
    </style:style>
    <style:style style:name="T10224" style:parent-style-name="DefaultParagraphFont" style:family="text">
      <style:text-properties style:font-weight-complex="bold"/>
    </style:style>
    <style:style style:name="T10225" style:parent-style-name="DefaultParagraphFont" style:family="text">
      <style:text-properties style:font-weight-complex="bold"/>
    </style:style>
    <style:style style:name="T10226" style:parent-style-name="DefaultParagraphFont" style:family="text">
      <style:text-properties style:font-weight-complex="bold"/>
    </style:style>
    <style:style style:name="T10227" style:parent-style-name="DefaultParagraphFont" style:family="text">
      <style:text-properties style:font-weight-complex="bold"/>
    </style:style>
    <style:style style:name="T10228" style:parent-style-name="DefaultParagraphFont" style:family="text">
      <style:text-properties style:font-weight-complex="bold"/>
    </style:style>
    <style:style style:name="T10229" style:parent-style-name="DefaultParagraphFont" style:family="text">
      <style:text-properties style:font-weight-complex="bold"/>
    </style:style>
    <style:style style:name="T10230" style:parent-style-name="DefaultParagraphFont" style:family="text">
      <style:text-properties style:font-weight-complex="bold"/>
    </style:style>
    <style:style style:name="T10231" style:parent-style-name="DefaultParagraphFont" style:family="text">
      <style:text-properties style:font-weight-complex="bold"/>
    </style:style>
    <style:style style:name="T10232" style:parent-style-name="DefaultParagraphFont" style:family="text">
      <style:text-properties style:font-weight-complex="bold"/>
    </style:style>
    <style:style style:name="T10233" style:parent-style-name="DefaultParagraphFont" style:family="text">
      <style:text-properties style:font-weight-complex="bold"/>
    </style:style>
    <style:style style:name="T10234" style:parent-style-name="DefaultParagraphFont" style:family="text">
      <style:text-properties style:font-weight-complex="bold"/>
    </style:style>
    <style:style style:name="T10235" style:parent-style-name="DefaultParagraphFont" style:family="text">
      <style:text-properties style:font-weight-complex="bold"/>
    </style:style>
    <style:style style:name="T10236" style:parent-style-name="DefaultParagraphFont" style:family="text">
      <style:text-properties style:font-weight-complex="bold"/>
    </style:style>
    <style:style style:name="T10237" style:parent-style-name="DefaultParagraphFont" style:family="text">
      <style:text-properties style:font-weight-complex="bold"/>
    </style:style>
    <style:style style:name="T10238" style:parent-style-name="DefaultParagraphFont" style:family="text">
      <style:text-properties style:font-weight-complex="bold"/>
    </style:style>
    <style:style style:name="T10239" style:parent-style-name="DefaultParagraphFont" style:family="text">
      <style:text-properties style:font-weight-complex="bold"/>
    </style:style>
    <style:style style:name="T10240" style:parent-style-name="DefaultParagraphFont" style:family="text">
      <style:text-properties style:font-weight-complex="bold"/>
    </style:style>
    <style:style style:name="T10241" style:parent-style-name="DefaultParagraphFont" style:family="text">
      <style:text-properties style:font-weight-complex="bold"/>
    </style:style>
    <style:style style:name="T10242" style:parent-style-name="DefaultParagraphFont" style:family="text">
      <style:text-properties style:font-weight-complex="bold"/>
    </style:style>
    <style:style style:name="T10243" style:parent-style-name="DefaultParagraphFont" style:family="text">
      <style:text-properties style:font-weight-complex="bold"/>
    </style:style>
    <style:style style:name="T10244" style:parent-style-name="DefaultParagraphFont" style:family="text">
      <style:text-properties style:font-weight-complex="bold"/>
    </style:style>
    <style:style style:name="T10245" style:parent-style-name="DefaultParagraphFont" style:family="text">
      <style:text-properties style:font-weight-complex="bold"/>
    </style:style>
    <style:style style:name="T10246" style:parent-style-name="DefaultParagraphFont" style:family="text">
      <style:text-properties style:font-weight-complex="bold"/>
    </style:style>
    <style:style style:name="T10247" style:parent-style-name="DefaultParagraphFont" style:family="text">
      <style:text-properties style:font-weight-complex="bold"/>
    </style:style>
    <style:style style:name="T10248" style:parent-style-name="DefaultParagraphFont" style:family="text">
      <style:text-properties style:font-weight-complex="bold"/>
    </style:style>
    <style:style style:name="T10249" style:parent-style-name="DefaultParagraphFont" style:family="text">
      <style:text-properties style:font-weight-complex="bold"/>
    </style:style>
    <style:style style:name="T10250" style:parent-style-name="DefaultParagraphFont" style:family="text">
      <style:text-properties style:font-weight-complex="bold"/>
    </style:style>
    <style:style style:name="T10251" style:parent-style-name="DefaultParagraphFont" style:family="text">
      <style:text-properties style:font-weight-complex="bold"/>
    </style:style>
    <style:style style:name="T10252" style:parent-style-name="DefaultParagraphFont" style:family="text">
      <style:text-properties style:font-weight-complex="bold"/>
    </style:style>
    <style:style style:name="T10253" style:parent-style-name="DefaultParagraphFont" style:family="text">
      <style:text-properties style:font-weight-complex="bold"/>
    </style:style>
    <style:style style:name="T10254" style:parent-style-name="DefaultParagraphFont" style:family="text">
      <style:text-properties style:font-weight-complex="bold"/>
    </style:style>
    <style:style style:name="T10255" style:parent-style-name="DefaultParagraphFont" style:family="text">
      <style:text-properties style:font-weight-complex="bold"/>
    </style:style>
    <style:style style:name="T10256" style:parent-style-name="DefaultParagraphFont" style:family="text">
      <style:text-properties style:font-weight-complex="bold"/>
    </style:style>
    <style:style style:name="T10257" style:parent-style-name="DefaultParagraphFont" style:family="text">
      <style:text-properties style:font-weight-complex="bold"/>
    </style:style>
    <style:style style:name="T10258" style:parent-style-name="DefaultParagraphFont" style:family="text">
      <style:text-properties style:font-weight-complex="bold"/>
    </style:style>
    <style:style style:name="T10259" style:parent-style-name="DefaultParagraphFont" style:family="text">
      <style:text-properties style:font-weight-complex="bold"/>
    </style:style>
    <style:style style:name="T10260" style:parent-style-name="DefaultParagraphFont" style:family="text">
      <style:text-properties style:font-weight-complex="bold"/>
    </style:style>
    <style:style style:name="T10261" style:parent-style-name="DefaultParagraphFont" style:family="text">
      <style:text-properties style:font-weight-complex="bold"/>
    </style:style>
    <style:style style:name="T10262" style:parent-style-name="DefaultParagraphFont" style:family="text">
      <style:text-properties style:font-weight-complex="bold"/>
    </style:style>
    <style:style style:name="T10263" style:parent-style-name="DefaultParagraphFont" style:family="text">
      <style:text-properties style:font-weight-complex="bold"/>
    </style:style>
    <style:style style:name="T10264" style:parent-style-name="DefaultParagraphFont" style:family="text">
      <style:text-properties style:font-weight-complex="bold"/>
    </style:style>
    <style:style style:name="T10265" style:parent-style-name="DefaultParagraphFont" style:family="text">
      <style:text-properties style:font-weight-complex="bold"/>
    </style:style>
    <style:style style:name="T10266" style:parent-style-name="DefaultParagraphFont" style:family="text">
      <style:text-properties style:font-weight-complex="bold"/>
    </style:style>
    <style:style style:name="T10267" style:parent-style-name="DefaultParagraphFont" style:family="text">
      <style:text-properties style:font-weight-complex="bold"/>
    </style:style>
    <style:style style:name="T10268" style:parent-style-name="DefaultParagraphFont" style:family="text">
      <style:text-properties style:font-weight-complex="bold"/>
    </style:style>
    <style:style style:name="T10269" style:parent-style-name="DefaultParagraphFont" style:family="text">
      <style:text-properties style:font-weight-complex="bold"/>
    </style:style>
    <style:style style:name="T10270" style:parent-style-name="DefaultParagraphFont" style:family="text">
      <style:text-properties style:font-weight-complex="bold"/>
    </style:style>
    <style:style style:name="T10271" style:parent-style-name="DefaultParagraphFont" style:family="text">
      <style:text-properties style:font-weight-complex="bold"/>
    </style:style>
    <style:style style:name="T10272" style:parent-style-name="DefaultParagraphFont" style:family="text">
      <style:text-properties style:font-weight-complex="bold"/>
    </style:style>
    <style:style style:name="T10273" style:parent-style-name="DefaultParagraphFont" style:family="text">
      <style:text-properties style:font-weight-complex="bold"/>
    </style:style>
    <style:style style:name="T10274" style:parent-style-name="DefaultParagraphFont" style:family="text">
      <style:text-properties style:font-weight-complex="bold"/>
    </style:style>
    <style:style style:name="T10275" style:parent-style-name="DefaultParagraphFont" style:family="text">
      <style:text-properties style:font-weight-complex="bold"/>
    </style:style>
    <style:style style:name="T10276" style:parent-style-name="DefaultParagraphFont" style:family="text">
      <style:text-properties style:font-weight-complex="bold"/>
    </style:style>
    <style:style style:name="T10277" style:parent-style-name="DefaultParagraphFont" style:family="text">
      <style:text-properties style:font-weight-complex="bold"/>
    </style:style>
    <style:style style:name="T10278" style:parent-style-name="DefaultParagraphFont" style:family="text">
      <style:text-properties style:font-weight-complex="bold"/>
    </style:style>
    <style:style style:name="T10279" style:parent-style-name="DefaultParagraphFont" style:family="text">
      <style:text-properties style:font-weight-complex="bold"/>
    </style:style>
    <style:style style:name="T10280" style:parent-style-name="DefaultParagraphFont" style:family="text">
      <style:text-properties style:font-weight-complex="bold"/>
    </style:style>
    <style:style style:name="T10281" style:parent-style-name="DefaultParagraphFont" style:family="text">
      <style:text-properties style:font-weight-complex="bold"/>
    </style:style>
    <style:style style:name="T10282" style:parent-style-name="DefaultParagraphFont" style:family="text">
      <style:text-properties style:font-weight-complex="bold"/>
    </style:style>
    <style:style style:name="T10283" style:parent-style-name="DefaultParagraphFont" style:family="text">
      <style:text-properties fo:font-weight="bold" style:font-weight-asian="bold" style:font-weight-complex="bold" fo:font-size="11pt" style:font-size-asian="11pt"/>
    </style:style>
    <style:style style:name="T10284" style:parent-style-name="DefaultParagraphFont" style:family="text">
      <style:text-properties style:font-weight-complex="bold"/>
    </style:style>
    <style:style style:name="T10285" style:parent-style-name="DefaultParagraphFont" style:family="text">
      <style:text-properties style:font-weight-complex="bold"/>
    </style:style>
    <style:style style:name="T10286" style:parent-style-name="DefaultParagraphFont" style:family="text">
      <style:text-properties style:font-weight-complex="bold"/>
    </style:style>
    <style:style style:name="T10287" style:parent-style-name="DefaultParagraphFont" style:family="text">
      <style:text-properties style:font-weight-complex="bold"/>
    </style:style>
    <style:style style:name="T10288" style:parent-style-name="DefaultParagraphFont" style:family="text">
      <style:text-properties style:font-weight-complex="bold"/>
    </style:style>
    <style:style style:name="T10289" style:parent-style-name="DefaultParagraphFont" style:family="text">
      <style:text-properties fo:font-weight="bold" style:font-weight-asian="bold" style:font-weight-complex="bold" fo:font-size="11pt" style:font-size-asian="11pt"/>
    </style:style>
    <style:style style:name="T10290" style:parent-style-name="DefaultParagraphFont" style:family="text">
      <style:text-properties style:font-weight-complex="bold"/>
    </style:style>
    <style:style style:name="T10291" style:parent-style-name="DefaultParagraphFont" style:family="text">
      <style:text-properties style:font-weight-complex="bold" fo:font-size="10pt" style:font-size-asian="10pt"/>
    </style:style>
    <style:style style:name="T10292" style:parent-style-name="DefaultParagraphFont" style:family="text">
      <style:text-properties style:font-weight-complex="bold" fo:font-style="italic" style:font-style-asian="italic" fo:font-size="10pt" style:font-size-asian="10pt"/>
    </style:style>
    <style:style style:name="T10293" style:parent-style-name="DefaultParagraphFont" style:family="text">
      <style:text-properties style:font-weight-complex="bold" fo:font-size="10pt" style:font-size-asian="10pt"/>
    </style:style>
    <style:style style:name="T10294" style:parent-style-name="DefaultParagraphFont" style:family="text">
      <style:text-properties style:font-weight-complex="bold"/>
    </style:style>
    <style:style style:name="T10295" style:parent-style-name="DefaultParagraphFont" style:family="text">
      <style:text-properties style:font-weight-complex="bold"/>
    </style:style>
    <style:style style:name="T10296" style:parent-style-name="DefaultParagraphFont" style:family="text">
      <style:text-properties style:font-weight-complex="bold"/>
    </style:style>
    <style:style style:name="T10297" style:parent-style-name="DefaultParagraphFont" style:family="text">
      <style:text-properties style:font-weight-complex="bold"/>
    </style:style>
    <style:style style:name="T10298" style:parent-style-name="DefaultParagraphFont" style:family="text">
      <style:text-properties style:font-weight-complex="bold"/>
    </style:style>
    <style:style style:name="T10299" style:parent-style-name="DefaultParagraphFont" style:family="text">
      <style:text-properties style:font-weight-complex="bold"/>
    </style:style>
    <style:style style:name="T10300" style:parent-style-name="DefaultParagraphFont" style:family="text">
      <style:text-properties style:font-weight-complex="bold"/>
    </style:style>
    <style:style style:name="T10301" style:parent-style-name="DefaultParagraphFont" style:family="text">
      <style:text-properties style:font-weight-complex="bold"/>
    </style:style>
    <style:style style:name="T10302" style:parent-style-name="DefaultParagraphFont" style:family="text">
      <style:text-properties style:font-weight-complex="bold"/>
    </style:style>
    <style:style style:name="T10303" style:parent-style-name="DefaultParagraphFont" style:family="text">
      <style:text-properties style:font-weight-complex="bold"/>
    </style:style>
    <style:style style:name="T10304" style:parent-style-name="DefaultParagraphFont" style:family="text">
      <style:text-properties style:font-weight-complex="bold"/>
    </style:style>
    <style:style style:name="T10305" style:parent-style-name="DefaultParagraphFont" style:family="text">
      <style:text-properties style:font-weight-complex="bold"/>
    </style:style>
    <style:style style:name="T10306" style:parent-style-name="DefaultParagraphFont" style:family="text">
      <style:text-properties style:font-weight-complex="bold"/>
    </style:style>
    <style:style style:name="T10307" style:parent-style-name="DefaultParagraphFont" style:family="text">
      <style:text-properties style:font-weight-complex="bold"/>
    </style:style>
    <style:style style:name="T10308" style:parent-style-name="DefaultParagraphFont" style:family="text">
      <style:text-properties style:font-weight-complex="bold"/>
    </style:style>
    <style:style style:name="T10309" style:parent-style-name="DefaultParagraphFont" style:family="text">
      <style:text-properties style:font-weight-complex="bold"/>
    </style:style>
    <style:style style:name="T10310" style:parent-style-name="DefaultParagraphFont" style:family="text">
      <style:text-properties style:font-weight-complex="bold"/>
    </style:style>
    <style:style style:name="T10311" style:parent-style-name="DefaultParagraphFont" style:family="text">
      <style:text-properties style:font-weight-complex="bold"/>
    </style:style>
    <style:style style:name="T10312" style:parent-style-name="DefaultParagraphFont" style:family="text">
      <style:text-properties style:font-weight-complex="bold"/>
    </style:style>
    <style:style style:name="T10313" style:parent-style-name="DefaultParagraphFont" style:family="text">
      <style:text-properties style:font-weight-complex="bold"/>
    </style:style>
    <style:style style:name="T10314" style:parent-style-name="DefaultParagraphFont" style:family="text">
      <style:text-properties style:font-weight-complex="bold"/>
    </style:style>
    <style:style style:name="T10315" style:parent-style-name="DefaultParagraphFont" style:family="text">
      <style:text-properties style:font-weight-complex="bold"/>
    </style:style>
    <style:style style:name="T10316" style:parent-style-name="DefaultParagraphFont" style:family="text">
      <style:text-properties style:font-weight-complex="bold"/>
    </style:style>
    <style:style style:name="T10317" style:parent-style-name="DefaultParagraphFont" style:family="text">
      <style:text-properties style:font-weight-complex="bold"/>
    </style:style>
    <style:style style:name="T10318" style:parent-style-name="DefaultParagraphFont" style:family="text">
      <style:text-properties style:font-weight-complex="bold"/>
    </style:style>
    <style:style style:name="T10319" style:parent-style-name="DefaultParagraphFont" style:family="text">
      <style:text-properties style:font-weight-complex="bold"/>
    </style:style>
    <style:style style:name="T10320" style:parent-style-name="DefaultParagraphFont" style:family="text">
      <style:text-properties style:font-weight-complex="bold"/>
    </style:style>
    <style:style style:name="T10321" style:parent-style-name="DefaultParagraphFont" style:family="text">
      <style:text-properties style:font-weight-complex="bold"/>
    </style:style>
    <style:style style:name="T10322" style:parent-style-name="DefaultParagraphFont" style:family="text">
      <style:text-properties style:font-weight-complex="bold"/>
    </style:style>
    <style:style style:name="T10323" style:parent-style-name="DefaultParagraphFont" style:family="text">
      <style:text-properties style:font-weight-complex="bold"/>
    </style:style>
    <style:style style:name="T10324" style:parent-style-name="DefaultParagraphFont" style:family="text">
      <style:text-properties style:font-weight-complex="bold"/>
    </style:style>
    <style:style style:name="T10325" style:parent-style-name="DefaultParagraphFont" style:family="text">
      <style:text-properties style:font-weight-complex="bold"/>
    </style:style>
    <style:style style:name="T10326" style:parent-style-name="DefaultParagraphFont" style:family="text">
      <style:text-properties style:font-weight-complex="bold"/>
    </style:style>
    <style:style style:name="T10327" style:parent-style-name="DefaultParagraphFont" style:family="text">
      <style:text-properties style:font-weight-complex="bold"/>
    </style:style>
    <style:style style:name="T10328" style:parent-style-name="DefaultParagraphFont" style:family="text">
      <style:text-properties style:font-weight-complex="bold"/>
    </style:style>
    <style:style style:name="T10329" style:parent-style-name="DefaultParagraphFont" style:family="text">
      <style:text-properties style:font-weight-complex="bold"/>
    </style:style>
    <style:style style:name="T10330" style:parent-style-name="DefaultParagraphFont" style:family="text">
      <style:text-properties style:font-weight-complex="bold"/>
    </style:style>
    <style:style style:name="T10331" style:parent-style-name="DefaultParagraphFont" style:family="text">
      <style:text-properties style:font-weight-complex="bold"/>
    </style:style>
    <style:style style:name="T10332" style:parent-style-name="DefaultParagraphFont" style:family="text">
      <style:text-properties style:font-weight-complex="bold"/>
    </style:style>
    <style:style style:name="T10333" style:parent-style-name="DefaultParagraphFont" style:family="text">
      <style:text-properties style:font-weight-complex="bold"/>
    </style:style>
    <style:style style:name="T10334" style:parent-style-name="DefaultParagraphFont" style:family="text">
      <style:text-properties style:font-weight-complex="bold"/>
    </style:style>
    <style:style style:name="T10335" style:parent-style-name="DefaultParagraphFont" style:family="text">
      <style:text-properties style:font-weight-complex="bold"/>
    </style:style>
    <style:style style:name="T10336" style:parent-style-name="DefaultParagraphFont" style:family="text">
      <style:text-properties style:font-weight-complex="bold"/>
    </style:style>
    <style:style style:name="T10337" style:parent-style-name="DefaultParagraphFont" style:family="text">
      <style:text-properties style:font-weight-complex="bold"/>
    </style:style>
    <style:style style:name="T10338" style:parent-style-name="DefaultParagraphFont" style:family="text">
      <style:text-properties style:font-weight-complex="bold"/>
    </style:style>
    <style:style style:name="T10339" style:parent-style-name="DefaultParagraphFont" style:family="text">
      <style:text-properties style:font-weight-complex="bold"/>
    </style:style>
    <style:style style:name="T10340" style:parent-style-name="DefaultParagraphFont" style:family="text">
      <style:text-properties style:font-weight-complex="bold"/>
    </style:style>
    <style:style style:name="T10341" style:parent-style-name="DefaultParagraphFont" style:family="text">
      <style:text-properties style:font-weight-complex="bold"/>
    </style:style>
    <style:style style:name="T10342" style:parent-style-name="DefaultParagraphFont" style:family="text">
      <style:text-properties style:font-weight-complex="bold"/>
    </style:style>
    <style:style style:name="T10343" style:parent-style-name="DefaultParagraphFont" style:family="text">
      <style:text-properties style:font-weight-complex="bold"/>
    </style:style>
    <style:style style:name="T10344" style:parent-style-name="DefaultParagraphFont" style:family="text">
      <style:text-properties style:font-weight-complex="bold"/>
    </style:style>
    <style:style style:name="T10345" style:parent-style-name="DefaultParagraphFont" style:family="text">
      <style:text-properties style:font-weight-complex="bold"/>
    </style:style>
    <style:style style:name="T10346" style:parent-style-name="DefaultParagraphFont" style:family="text">
      <style:text-properties style:font-weight-complex="bold"/>
    </style:style>
    <style:style style:name="T10347" style:parent-style-name="DefaultParagraphFont" style:family="text">
      <style:text-properties style:font-weight-complex="bold"/>
    </style:style>
    <style:style style:name="T10348" style:parent-style-name="DefaultParagraphFont" style:family="text">
      <style:text-properties style:font-weight-complex="bold"/>
    </style:style>
    <style:style style:name="T10349" style:parent-style-name="DefaultParagraphFont" style:family="text">
      <style:text-properties style:font-weight-complex="bold"/>
    </style:style>
    <style:style style:name="T10350" style:parent-style-name="DefaultParagraphFont" style:family="text">
      <style:text-properties style:font-weight-complex="bold"/>
    </style:style>
    <style:style style:name="T10351" style:parent-style-name="DefaultParagraphFont" style:family="text">
      <style:text-properties style:font-weight-complex="bold"/>
    </style:style>
    <style:style style:name="T10352" style:parent-style-name="DefaultParagraphFont" style:family="text">
      <style:text-properties style:font-weight-complex="bold"/>
    </style:style>
    <style:style style:name="T10353" style:parent-style-name="DefaultParagraphFont" style:family="text">
      <style:text-properties style:font-weight-complex="bold"/>
    </style:style>
    <style:style style:name="T10354" style:parent-style-name="DefaultParagraphFont" style:family="text">
      <style:text-properties style:font-weight-complex="bold"/>
    </style:style>
    <style:style style:name="T10355" style:parent-style-name="DefaultParagraphFont" style:family="text">
      <style:text-properties style:font-weight-complex="bold"/>
    </style:style>
    <style:style style:name="T10356" style:parent-style-name="DefaultParagraphFont" style:family="text">
      <style:text-properties style:font-weight-complex="bold"/>
    </style:style>
    <style:style style:name="T10357" style:parent-style-name="DefaultParagraphFont" style:family="text">
      <style:text-properties style:font-weight-complex="bold"/>
    </style:style>
    <style:style style:name="T10358" style:parent-style-name="DefaultParagraphFont" style:family="text">
      <style:text-properties style:font-weight-complex="bold"/>
    </style:style>
    <style:style style:name="T10359" style:parent-style-name="DefaultParagraphFont" style:family="text">
      <style:text-properties style:font-weight-complex="bold"/>
    </style:style>
    <style:style style:name="T10360" style:parent-style-name="DefaultParagraphFont" style:family="text">
      <style:text-properties style:font-weight-complex="bold"/>
    </style:style>
    <style:style style:name="T10361" style:parent-style-name="DefaultParagraphFont" style:family="text">
      <style:text-properties style:font-weight-complex="bold"/>
    </style:style>
    <style:style style:name="T10362" style:parent-style-name="DefaultParagraphFont" style:family="text">
      <style:text-properties style:font-weight-complex="bold"/>
    </style:style>
    <style:style style:name="T10363" style:parent-style-name="DefaultParagraphFont" style:family="text">
      <style:text-properties style:font-weight-complex="bold"/>
    </style:style>
    <style:style style:name="T10364" style:parent-style-name="DefaultParagraphFont" style:family="text">
      <style:text-properties style:font-weight-complex="bold"/>
    </style:style>
    <style:style style:name="T10365" style:parent-style-name="DefaultParagraphFont" style:family="text">
      <style:text-properties style:font-weight-complex="bold"/>
    </style:style>
    <style:style style:name="T10366" style:parent-style-name="DefaultParagraphFont" style:family="text">
      <style:text-properties style:font-weight-complex="bold"/>
    </style:style>
    <style:style style:name="T10367" style:parent-style-name="DefaultParagraphFont" style:family="text">
      <style:text-properties style:font-weight-complex="bold"/>
    </style:style>
    <style:style style:name="T10368" style:parent-style-name="DefaultParagraphFont" style:family="text">
      <style:text-properties style:font-weight-complex="bold"/>
    </style:style>
    <style:style style:name="T10369" style:parent-style-name="DefaultParagraphFont" style:family="text">
      <style:text-properties style:font-weight-complex="bold"/>
    </style:style>
    <style:style style:name="T10370" style:parent-style-name="DefaultParagraphFont" style:family="text">
      <style:text-properties style:font-weight-complex="bold"/>
    </style:style>
    <style:style style:name="T10371" style:parent-style-name="DefaultParagraphFont" style:family="text">
      <style:text-properties style:font-weight-complex="bold"/>
    </style:style>
    <style:style style:name="T10372" style:parent-style-name="DefaultParagraphFont" style:family="text">
      <style:text-properties style:font-weight-complex="bold"/>
    </style:style>
    <style:style style:name="T10373" style:parent-style-name="DefaultParagraphFont" style:family="text">
      <style:text-properties style:font-weight-complex="bold"/>
    </style:style>
    <style:style style:name="T10374" style:parent-style-name="DefaultParagraphFont" style:family="text">
      <style:text-properties style:font-weight-complex="bold"/>
    </style:style>
    <style:style style:name="T10375" style:parent-style-name="DefaultParagraphFont" style:family="text">
      <style:text-properties style:font-weight-complex="bold"/>
    </style:style>
    <style:style style:name="T10376" style:parent-style-name="DefaultParagraphFont" style:family="text">
      <style:text-properties style:font-weight-complex="bold"/>
    </style:style>
    <style:style style:name="T10377" style:parent-style-name="DefaultParagraphFont" style:family="text">
      <style:text-properties style:font-weight-complex="bold"/>
    </style:style>
    <style:style style:name="T10378" style:parent-style-name="DefaultParagraphFont" style:family="text">
      <style:text-properties style:font-weight-complex="bold"/>
    </style:style>
    <style:style style:name="T10379" style:parent-style-name="DefaultParagraphFont" style:family="text">
      <style:text-properties style:font-weight-complex="bold"/>
    </style:style>
    <style:style style:name="T10380" style:parent-style-name="DefaultParagraphFont" style:family="text">
      <style:text-properties style:font-weight-complex="bold"/>
    </style:style>
    <style:style style:name="T10381" style:parent-style-name="DefaultParagraphFont" style:family="text">
      <style:text-properties style:font-weight-complex="bold"/>
    </style:style>
    <style:style style:name="T10382" style:parent-style-name="DefaultParagraphFont" style:family="text">
      <style:text-properties style:font-weight-complex="bold"/>
    </style:style>
    <style:style style:name="T10383" style:parent-style-name="DefaultParagraphFont" style:family="text">
      <style:text-properties style:font-weight-complex="bold"/>
    </style:style>
    <style:style style:name="T10384" style:parent-style-name="DefaultParagraphFont" style:family="text">
      <style:text-properties style:font-weight-complex="bold"/>
    </style:style>
    <style:style style:name="T10385" style:parent-style-name="DefaultParagraphFont" style:family="text">
      <style:text-properties style:font-weight-complex="bold"/>
    </style:style>
    <style:style style:name="T10386" style:parent-style-name="DefaultParagraphFont" style:family="text">
      <style:text-properties style:font-weight-complex="bold"/>
    </style:style>
    <style:style style:name="T10387" style:parent-style-name="DefaultParagraphFont" style:family="text">
      <style:text-properties style:font-weight-complex="bold"/>
    </style:style>
    <style:style style:name="T10388" style:parent-style-name="DefaultParagraphFont" style:family="text">
      <style:text-properties style:font-weight-complex="bold"/>
    </style:style>
    <style:style style:name="T10389" style:parent-style-name="DefaultParagraphFont" style:family="text">
      <style:text-properties style:font-weight-complex="bold"/>
    </style:style>
    <style:style style:name="T10390" style:parent-style-name="DefaultParagraphFont" style:family="text">
      <style:text-properties style:font-weight-complex="bold"/>
    </style:style>
    <style:style style:name="T10391" style:parent-style-name="DefaultParagraphFont" style:family="text">
      <style:text-properties style:font-weight-complex="bold"/>
    </style:style>
    <style:style style:name="T10392" style:parent-style-name="DefaultParagraphFont" style:family="text">
      <style:text-properties style:font-weight-complex="bold"/>
    </style:style>
    <style:style style:name="T10393" style:parent-style-name="DefaultParagraphFont" style:family="text">
      <style:text-properties style:font-weight-complex="bold"/>
    </style:style>
    <style:style style:name="T10394" style:parent-style-name="DefaultParagraphFont" style:family="text">
      <style:text-properties style:font-weight-complex="bold"/>
    </style:style>
    <style:style style:name="T10395" style:parent-style-name="DefaultParagraphFont" style:family="text">
      <style:text-properties style:font-weight-complex="bold"/>
    </style:style>
    <style:style style:name="T10396" style:parent-style-name="DefaultParagraphFont" style:family="text">
      <style:text-properties style:font-weight-complex="bold"/>
    </style:style>
    <style:style style:name="T10397" style:parent-style-name="DefaultParagraphFont" style:family="text">
      <style:text-properties style:font-weight-complex="bold"/>
    </style:style>
    <style:style style:name="T10398" style:parent-style-name="DefaultParagraphFont" style:family="text">
      <style:text-properties style:font-weight-complex="bold"/>
    </style:style>
    <style:style style:name="T10399" style:parent-style-name="DefaultParagraphFont" style:family="text">
      <style:text-properties style:font-weight-complex="bold"/>
    </style:style>
    <style:style style:name="T10400" style:parent-style-name="DefaultParagraphFont" style:family="text">
      <style:text-properties style:font-weight-complex="bold"/>
    </style:style>
    <style:style style:name="T10401" style:parent-style-name="DefaultParagraphFont" style:family="text">
      <style:text-properties style:font-weight-complex="bold"/>
    </style:style>
    <style:style style:name="T10402" style:parent-style-name="DefaultParagraphFont" style:family="text">
      <style:text-properties style:font-weight-complex="bold"/>
    </style:style>
    <style:style style:name="T10403" style:parent-style-name="DefaultParagraphFont" style:family="text">
      <style:text-properties style:font-weight-complex="bold"/>
    </style:style>
    <style:style style:name="T10404" style:parent-style-name="DefaultParagraphFont" style:family="text">
      <style:text-properties style:font-weight-complex="bold"/>
    </style:style>
    <style:style style:name="T10405" style:parent-style-name="DefaultParagraphFont" style:family="text">
      <style:text-properties style:font-weight-complex="bold"/>
    </style:style>
    <style:style style:name="T10406" style:parent-style-name="DefaultParagraphFont" style:family="text">
      <style:text-properties style:font-weight-complex="bold"/>
    </style:style>
    <style:style style:name="T10407" style:parent-style-name="DefaultParagraphFont" style:family="text">
      <style:text-properties style:font-weight-complex="bold"/>
    </style:style>
    <style:style style:name="T10408" style:parent-style-name="DefaultParagraphFont" style:family="text">
      <style:text-properties style:font-weight-complex="bold"/>
    </style:style>
    <style:style style:name="T10409" style:parent-style-name="DefaultParagraphFont" style:family="text">
      <style:text-properties style:font-weight-complex="bold"/>
    </style:style>
    <style:style style:name="T10410" style:parent-style-name="DefaultParagraphFont" style:family="text">
      <style:text-properties style:font-weight-complex="bold"/>
    </style:style>
    <style:style style:name="T10411" style:parent-style-name="DefaultParagraphFont" style:family="text">
      <style:text-properties style:font-weight-complex="bold"/>
    </style:style>
    <style:style style:name="T10412" style:parent-style-name="DefaultParagraphFont" style:family="text">
      <style:text-properties style:font-weight-complex="bold"/>
    </style:style>
    <style:style style:name="T10413" style:parent-style-name="DefaultParagraphFont" style:family="text">
      <style:text-properties style:font-weight-complex="bold"/>
    </style:style>
    <style:style style:name="T10414" style:parent-style-name="DefaultParagraphFont" style:family="text">
      <style:text-properties style:font-weight-complex="bold"/>
    </style:style>
    <style:style style:name="T10415" style:parent-style-name="DefaultParagraphFont" style:family="text">
      <style:text-properties style:font-weight-complex="bold"/>
    </style:style>
    <style:style style:name="T10416" style:parent-style-name="DefaultParagraphFont" style:family="text">
      <style:text-properties style:font-weight-complex="bold"/>
    </style:style>
    <style:style style:name="T10417" style:parent-style-name="DefaultParagraphFont" style:family="text">
      <style:text-properties style:font-weight-complex="bold"/>
    </style:style>
    <style:style style:name="T10418" style:parent-style-name="DefaultParagraphFont" style:family="text">
      <style:text-properties style:font-weight-complex="bold"/>
    </style:style>
    <style:style style:name="T10419" style:parent-style-name="DefaultParagraphFont" style:family="text">
      <style:text-properties style:font-weight-complex="bold"/>
    </style:style>
    <style:style style:name="T10420" style:parent-style-name="DefaultParagraphFont" style:family="text">
      <style:text-properties fo:font-weight="bold" style:font-weight-asian="bold" style:font-weight-complex="bold" fo:font-size="11pt" style:font-size-asian="11pt"/>
    </style:style>
    <style:style style:name="T10421" style:parent-style-name="DefaultParagraphFont" style:family="text">
      <style:text-properties style:font-weight-complex="bold"/>
    </style:style>
    <style:style style:name="T10422" style:parent-style-name="DefaultParagraphFont" style:family="text">
      <style:text-properties style:font-weight-complex="bold" fo:font-size="10pt" style:font-size-asian="10pt"/>
    </style:style>
    <style:style style:name="T10423" style:parent-style-name="DefaultParagraphFont" style:family="text">
      <style:text-properties style:font-weight-complex="bold" fo:font-style="italic" style:font-style-asian="italic" fo:font-size="10pt" style:font-size-asian="10pt"/>
    </style:style>
    <style:style style:name="T10424" style:parent-style-name="DefaultParagraphFont" style:family="text">
      <style:text-properties style:font-weight-complex="bold" fo:font-size="10pt" style:font-size-asian="10pt"/>
    </style:style>
    <style:style style:name="T10425" style:parent-style-name="DefaultParagraphFont" style:family="text">
      <style:text-properties style:font-weight-complex="bold"/>
    </style:style>
    <style:style style:name="T10426" style:parent-style-name="DefaultParagraphFont" style:family="text">
      <style:text-properties style:font-weight-complex="bold"/>
    </style:style>
    <style:style style:name="T10427" style:parent-style-name="DefaultParagraphFont" style:family="text">
      <style:text-properties style:font-weight-complex="bold"/>
    </style:style>
    <style:style style:name="T10428" style:parent-style-name="DefaultParagraphFont" style:family="text">
      <style:text-properties style:font-weight-complex="bold"/>
    </style:style>
    <style:style style:name="T10429" style:parent-style-name="DefaultParagraphFont" style:family="text">
      <style:text-properties style:font-weight-complex="bold"/>
    </style:style>
    <style:style style:name="T10430" style:parent-style-name="DefaultParagraphFont" style:family="text">
      <style:text-properties style:font-weight-complex="bold"/>
    </style:style>
    <style:style style:name="T10431" style:parent-style-name="DefaultParagraphFont" style:family="text">
      <style:text-properties style:font-weight-complex="bold"/>
    </style:style>
    <style:style style:name="T10432" style:parent-style-name="DefaultParagraphFont" style:family="text">
      <style:text-properties style:font-weight-complex="bold"/>
    </style:style>
    <style:style style:name="T10433" style:parent-style-name="DefaultParagraphFont" style:family="text">
      <style:text-properties style:font-weight-complex="bold"/>
    </style:style>
    <style:style style:name="T10434" style:parent-style-name="DefaultParagraphFont" style:family="text">
      <style:text-properties style:font-weight-complex="bold"/>
    </style:style>
    <style:style style:name="T10435" style:parent-style-name="DefaultParagraphFont" style:family="text">
      <style:text-properties style:font-weight-complex="bold"/>
    </style:style>
    <style:style style:name="T10436" style:parent-style-name="DefaultParagraphFont" style:family="text">
      <style:text-properties style:font-weight-complex="bold"/>
    </style:style>
    <style:style style:name="T10437" style:parent-style-name="DefaultParagraphFont" style:family="text">
      <style:text-properties style:font-weight-complex="bold"/>
    </style:style>
    <style:style style:name="T10438" style:parent-style-name="DefaultParagraphFont" style:family="text">
      <style:text-properties style:font-weight-complex="bold"/>
    </style:style>
    <style:style style:name="T10439" style:parent-style-name="DefaultParagraphFont" style:family="text">
      <style:text-properties style:font-weight-complex="bold"/>
    </style:style>
    <style:style style:name="T10440" style:parent-style-name="DefaultParagraphFont" style:family="text">
      <style:text-properties style:font-weight-complex="bold"/>
    </style:style>
    <style:style style:name="T10441" style:parent-style-name="DefaultParagraphFont" style:family="text">
      <style:text-properties style:font-weight-complex="bold"/>
    </style:style>
    <style:style style:name="T10442" style:parent-style-name="DefaultParagraphFont" style:family="text">
      <style:text-properties style:font-weight-complex="bold"/>
    </style:style>
    <style:style style:name="T10443" style:parent-style-name="DefaultParagraphFont" style:family="text">
      <style:text-properties style:font-weight-complex="bold"/>
    </style:style>
    <style:style style:name="T10444" style:parent-style-name="DefaultParagraphFont" style:family="text">
      <style:text-properties style:font-weight-complex="bold"/>
    </style:style>
    <style:style style:name="T10445" style:parent-style-name="DefaultParagraphFont" style:family="text">
      <style:text-properties style:font-weight-complex="bold"/>
    </style:style>
    <style:style style:name="T10446" style:parent-style-name="DefaultParagraphFont" style:family="text">
      <style:text-properties style:font-weight-complex="bold"/>
    </style:style>
    <style:style style:name="T10447" style:parent-style-name="DefaultParagraphFont" style:family="text">
      <style:text-properties style:font-weight-complex="bold"/>
    </style:style>
    <style:style style:name="T10448" style:parent-style-name="DefaultParagraphFont" style:family="text">
      <style:text-properties style:font-weight-complex="bold"/>
    </style:style>
    <style:style style:name="T10449" style:parent-style-name="DefaultParagraphFont" style:family="text">
      <style:text-properties style:font-weight-complex="bold"/>
    </style:style>
    <style:style style:name="T10450" style:parent-style-name="DefaultParagraphFont" style:family="text">
      <style:text-properties style:font-weight-complex="bold"/>
    </style:style>
    <style:style style:name="T10451" style:parent-style-name="DefaultParagraphFont" style:family="text">
      <style:text-properties style:font-weight-complex="bold"/>
    </style:style>
    <style:style style:name="T10452" style:parent-style-name="DefaultParagraphFont" style:family="text">
      <style:text-properties style:font-weight-complex="bold"/>
    </style:style>
    <style:style style:name="T10453" style:parent-style-name="DefaultParagraphFont" style:family="text">
      <style:text-properties style:font-weight-complex="bold"/>
    </style:style>
    <style:style style:name="T10454" style:parent-style-name="DefaultParagraphFont" style:family="text">
      <style:text-properties style:font-weight-complex="bold"/>
    </style:style>
    <style:style style:name="T10455" style:parent-style-name="DefaultParagraphFont" style:family="text">
      <style:text-properties style:font-weight-complex="bold"/>
    </style:style>
    <style:style style:name="T10456" style:parent-style-name="DefaultParagraphFont" style:family="text">
      <style:text-properties style:font-weight-complex="bold"/>
    </style:style>
    <style:style style:name="T10457" style:parent-style-name="DefaultParagraphFont" style:family="text">
      <style:text-properties style:font-weight-complex="bold"/>
    </style:style>
    <style:style style:name="T10458" style:parent-style-name="DefaultParagraphFont" style:family="text">
      <style:text-properties style:font-weight-complex="bold"/>
    </style:style>
    <style:style style:name="T10459" style:parent-style-name="DefaultParagraphFont" style:family="text">
      <style:text-properties style:font-weight-complex="bold"/>
    </style:style>
    <style:style style:name="T10460" style:parent-style-name="DefaultParagraphFont" style:family="text">
      <style:text-properties style:font-weight-complex="bold"/>
    </style:style>
    <style:style style:name="T10461" style:parent-style-name="DefaultParagraphFont" style:family="text">
      <style:text-properties style:font-weight-complex="bold"/>
    </style:style>
    <style:style style:name="T10462" style:parent-style-name="DefaultParagraphFont" style:family="text">
      <style:text-properties style:font-weight-complex="bold"/>
    </style:style>
    <style:style style:name="T10463" style:parent-style-name="DefaultParagraphFont" style:family="text">
      <style:text-properties style:font-weight-complex="bold"/>
    </style:style>
    <style:style style:name="T10464" style:parent-style-name="DefaultParagraphFont" style:family="text">
      <style:text-properties style:font-weight-complex="bold"/>
    </style:style>
    <style:style style:name="T10465" style:parent-style-name="DefaultParagraphFont" style:family="text">
      <style:text-properties style:font-weight-complex="bold"/>
    </style:style>
    <style:style style:name="T10466" style:parent-style-name="DefaultParagraphFont" style:family="text">
      <style:text-properties style:font-weight-complex="bold"/>
    </style:style>
    <style:style style:name="T10467" style:parent-style-name="DefaultParagraphFont" style:family="text">
      <style:text-properties style:font-weight-complex="bold"/>
    </style:style>
    <style:style style:name="T10468" style:parent-style-name="DefaultParagraphFont" style:family="text">
      <style:text-properties style:font-weight-complex="bold"/>
    </style:style>
    <style:style style:name="T10469" style:parent-style-name="DefaultParagraphFont" style:family="text">
      <style:text-properties style:font-weight-complex="bold"/>
    </style:style>
    <style:style style:name="T10470" style:parent-style-name="DefaultParagraphFont" style:family="text">
      <style:text-properties style:font-weight-complex="bold"/>
    </style:style>
    <style:style style:name="T10471" style:parent-style-name="DefaultParagraphFont" style:family="text">
      <style:text-properties style:font-weight-complex="bold"/>
    </style:style>
    <style:style style:name="T10472" style:parent-style-name="DefaultParagraphFont" style:family="text">
      <style:text-properties style:font-weight-complex="bold"/>
    </style:style>
    <style:style style:name="T10473" style:parent-style-name="DefaultParagraphFont" style:family="text">
      <style:text-properties style:font-weight-complex="bold"/>
    </style:style>
    <style:style style:name="T10474" style:parent-style-name="DefaultParagraphFont" style:family="text">
      <style:text-properties style:font-weight-complex="bold"/>
    </style:style>
    <style:style style:name="T10475" style:parent-style-name="DefaultParagraphFont" style:family="text">
      <style:text-properties style:font-weight-complex="bold"/>
    </style:style>
    <style:style style:name="T10476" style:parent-style-name="DefaultParagraphFont" style:family="text">
      <style:text-properties style:font-weight-complex="bold"/>
    </style:style>
    <style:style style:name="T10477" style:parent-style-name="DefaultParagraphFont" style:family="text">
      <style:text-properties style:font-weight-complex="bold"/>
    </style:style>
    <style:style style:name="T10478" style:parent-style-name="DefaultParagraphFont" style:family="text">
      <style:text-properties style:font-weight-complex="bold"/>
    </style:style>
    <style:style style:name="T10479" style:parent-style-name="DefaultParagraphFont" style:family="text">
      <style:text-properties style:font-weight-complex="bold"/>
    </style:style>
    <style:style style:name="T10480" style:parent-style-name="DefaultParagraphFont" style:family="text">
      <style:text-properties style:font-weight-complex="bold"/>
    </style:style>
    <style:style style:name="T10481" style:parent-style-name="DefaultParagraphFont" style:family="text">
      <style:text-properties style:font-weight-complex="bold"/>
    </style:style>
    <style:style style:name="T10482" style:parent-style-name="DefaultParagraphFont" style:family="text">
      <style:text-properties style:font-weight-complex="bold"/>
    </style:style>
    <style:style style:name="T10483" style:parent-style-name="DefaultParagraphFont" style:family="text">
      <style:text-properties style:font-weight-complex="bold"/>
    </style:style>
    <style:style style:name="T10484" style:parent-style-name="DefaultParagraphFont" style:family="text">
      <style:text-properties style:font-weight-complex="bold"/>
    </style:style>
    <style:style style:name="T10485" style:parent-style-name="DefaultParagraphFont" style:family="text">
      <style:text-properties style:font-weight-complex="bold"/>
    </style:style>
    <style:style style:name="T10486" style:parent-style-name="DefaultParagraphFont" style:family="text">
      <style:text-properties style:font-weight-complex="bold"/>
    </style:style>
    <style:style style:name="T10487" style:parent-style-name="DefaultParagraphFont" style:family="text">
      <style:text-properties style:font-weight-complex="bold"/>
    </style:style>
    <style:style style:name="T10488" style:parent-style-name="DefaultParagraphFont" style:family="text">
      <style:text-properties style:font-weight-complex="bold"/>
    </style:style>
    <style:style style:name="T10489" style:parent-style-name="DefaultParagraphFont" style:family="text">
      <style:text-properties style:font-weight-complex="bold"/>
    </style:style>
    <style:style style:name="T10490" style:parent-style-name="DefaultParagraphFont" style:family="text">
      <style:text-properties style:font-weight-complex="bold"/>
    </style:style>
    <style:style style:name="T10491" style:parent-style-name="DefaultParagraphFont" style:family="text">
      <style:text-properties style:font-weight-complex="bold"/>
    </style:style>
    <style:style style:name="T10492" style:parent-style-name="DefaultParagraphFont" style:family="text">
      <style:text-properties style:font-weight-complex="bold"/>
    </style:style>
    <style:style style:name="T10493" style:parent-style-name="DefaultParagraphFont" style:family="text">
      <style:text-properties style:font-weight-complex="bold"/>
    </style:style>
    <style:style style:name="T10494" style:parent-style-name="DefaultParagraphFont" style:family="text">
      <style:text-properties style:font-weight-complex="bold"/>
    </style:style>
    <style:style style:name="T10495" style:parent-style-name="DefaultParagraphFont" style:family="text">
      <style:text-properties style:font-weight-complex="bold"/>
    </style:style>
    <style:style style:name="T10496" style:parent-style-name="DefaultParagraphFont" style:family="text">
      <style:text-properties style:font-weight-complex="bold"/>
    </style:style>
    <style:style style:name="T10497" style:parent-style-name="DefaultParagraphFont" style:family="text">
      <style:text-properties style:font-weight-complex="bold"/>
    </style:style>
    <style:style style:name="T10498" style:parent-style-name="DefaultParagraphFont" style:family="text">
      <style:text-properties style:font-weight-complex="bold"/>
    </style:style>
    <style:style style:name="T10499" style:parent-style-name="DefaultParagraphFont" style:family="text">
      <style:text-properties style:font-weight-complex="bold"/>
    </style:style>
    <style:style style:name="T10500" style:parent-style-name="DefaultParagraphFont" style:family="text">
      <style:text-properties style:font-weight-complex="bold"/>
    </style:style>
    <style:style style:name="T10501" style:parent-style-name="DefaultParagraphFont" style:family="text">
      <style:text-properties style:font-weight-complex="bold"/>
    </style:style>
    <style:style style:name="T10502" style:parent-style-name="DefaultParagraphFont" style:family="text">
      <style:text-properties style:font-weight-complex="bold"/>
    </style:style>
    <style:style style:name="T10503" style:parent-style-name="DefaultParagraphFont" style:family="text">
      <style:text-properties style:font-weight-complex="bold"/>
    </style:style>
    <style:style style:name="T10504" style:parent-style-name="DefaultParagraphFont" style:family="text">
      <style:text-properties style:font-weight-complex="bold"/>
    </style:style>
    <style:style style:name="T10505" style:parent-style-name="DefaultParagraphFont" style:family="text">
      <style:text-properties style:font-weight-complex="bold"/>
    </style:style>
    <style:style style:name="T10506" style:parent-style-name="DefaultParagraphFont" style:family="text">
      <style:text-properties style:font-weight-complex="bold"/>
    </style:style>
    <style:style style:name="T10507" style:parent-style-name="DefaultParagraphFont" style:family="text">
      <style:text-properties style:font-weight-complex="bold"/>
    </style:style>
    <style:style style:name="T10508" style:parent-style-name="DefaultParagraphFont" style:family="text">
      <style:text-properties style:font-weight-complex="bold"/>
    </style:style>
    <style:style style:name="T10509" style:parent-style-name="DefaultParagraphFont" style:family="text">
      <style:text-properties style:font-weight-complex="bold"/>
    </style:style>
    <style:style style:name="T10510" style:parent-style-name="DefaultParagraphFont" style:family="text">
      <style:text-properties style:font-weight-complex="bold"/>
    </style:style>
    <style:style style:name="T10511" style:parent-style-name="DefaultParagraphFont" style:family="text">
      <style:text-properties style:font-weight-complex="bold"/>
    </style:style>
    <style:style style:name="T10512" style:parent-style-name="DefaultParagraphFont" style:family="text">
      <style:text-properties style:font-weight-complex="bold"/>
    </style:style>
    <style:style style:name="T10513" style:parent-style-name="DefaultParagraphFont" style:family="text">
      <style:text-properties style:font-weight-complex="bold"/>
    </style:style>
    <style:style style:name="T10514" style:parent-style-name="DefaultParagraphFont" style:family="text">
      <style:text-properties style:font-weight-complex="bold"/>
    </style:style>
    <style:style style:name="T10515" style:parent-style-name="DefaultParagraphFont" style:family="text">
      <style:text-properties style:font-weight-complex="bold"/>
    </style:style>
    <style:style style:name="T10516" style:parent-style-name="DefaultParagraphFont" style:family="text">
      <style:text-properties style:font-weight-complex="bold"/>
    </style:style>
    <style:style style:name="T10517" style:parent-style-name="DefaultParagraphFont" style:family="text">
      <style:text-properties style:font-weight-complex="bold"/>
    </style:style>
    <style:style style:name="T10518" style:parent-style-name="DefaultParagraphFont" style:family="text">
      <style:text-properties style:font-weight-complex="bold"/>
    </style:style>
    <style:style style:name="T10519" style:parent-style-name="DefaultParagraphFont" style:family="text">
      <style:text-properties style:font-weight-complex="bold"/>
    </style:style>
    <style:style style:name="T10520" style:parent-style-name="DefaultParagraphFont" style:family="text">
      <style:text-properties style:font-weight-complex="bold"/>
    </style:style>
    <style:style style:name="T10521" style:parent-style-name="DefaultParagraphFont" style:family="text">
      <style:text-properties style:font-weight-complex="bold"/>
    </style:style>
    <style:style style:name="T10522" style:parent-style-name="DefaultParagraphFont" style:family="text">
      <style:text-properties style:font-weight-complex="bold"/>
    </style:style>
    <style:style style:name="T10523" style:parent-style-name="DefaultParagraphFont" style:family="text">
      <style:text-properties style:font-weight-complex="bold"/>
    </style:style>
    <style:style style:name="T10524" style:parent-style-name="DefaultParagraphFont" style:family="text">
      <style:text-properties style:font-weight-complex="bold"/>
    </style:style>
    <style:style style:name="T10525" style:parent-style-name="DefaultParagraphFont" style:family="text">
      <style:text-properties style:font-weight-complex="bold"/>
    </style:style>
    <style:style style:name="T10526" style:parent-style-name="DefaultParagraphFont" style:family="text">
      <style:text-properties style:font-weight-complex="bold"/>
    </style:style>
    <style:style style:name="T10527" style:parent-style-name="DefaultParagraphFont" style:family="text">
      <style:text-properties style:font-weight-complex="bold"/>
    </style:style>
    <style:style style:name="T10528" style:parent-style-name="DefaultParagraphFont" style:family="text">
      <style:text-properties style:font-weight-complex="bold"/>
    </style:style>
    <style:style style:name="P10529" style:parent-style-name="Roman" style:family="paragraph">
      <style:text-properties style:font-weight-complex="bold" fo:letter-spacing="-0.0013in"/>
    </style:style>
    <style:style style:name="P10530" style:parent-style-name="Roman" style:family="paragraph">
      <style:text-properties style:font-weight-complex="bold"/>
    </style:style>
    <style:style style:name="T10531" style:parent-style-name="DefaultParagraphFont" style:family="text">
      <style:text-properties fo:font-weight="bold" style:font-weight-asian="bold" style:font-weight-complex="bold" fo:font-size="11pt" style:font-size-asian="11pt"/>
    </style:style>
    <style:style style:name="T10532" style:parent-style-name="DefaultParagraphFont" style:family="text">
      <style:text-properties style:font-weight-complex="bold"/>
    </style:style>
    <style:style style:name="T10533" style:parent-style-name="DefaultParagraphFont" style:family="text">
      <style:text-properties style:font-weight-complex="bold"/>
    </style:style>
    <style:style style:name="T10534" style:parent-style-name="DefaultParagraphFont" style:family="text">
      <style:text-properties style:font-weight-complex="bold"/>
    </style:style>
    <style:style style:name="T10535" style:parent-style-name="DefaultParagraphFont" style:family="text">
      <style:text-properties style:font-weight-complex="bold"/>
    </style:style>
    <style:style style:name="T10536" style:parent-style-name="DefaultParagraphFont" style:family="text">
      <style:text-properties fo:font-weight="bold" style:font-weight-asian="bold" style:font-weight-complex="bold" fo:font-size="11pt" style:font-size-asian="11pt"/>
    </style:style>
    <style:style style:name="T10537" style:parent-style-name="DefaultParagraphFont" style:family="text">
      <style:text-properties style:font-weight-complex="bold"/>
    </style:style>
    <style:style style:name="T10538" style:parent-style-name="DefaultParagraphFont" style:family="text">
      <style:text-properties style:font-weight-complex="bold" fo:font-size="10pt" style:font-size-asian="10pt"/>
    </style:style>
    <style:style style:name="T10539" style:parent-style-name="DefaultParagraphFont" style:family="text">
      <style:text-properties style:font-weight-complex="bold" fo:font-style="italic" style:font-style-asian="italic" fo:font-size="10pt" style:font-size-asian="10pt"/>
    </style:style>
    <style:style style:name="T10540" style:parent-style-name="DefaultParagraphFont" style:family="text">
      <style:text-properties style:font-weight-complex="bold" fo:font-size="10pt" style:font-size-asian="10pt"/>
    </style:style>
    <style:style style:name="T10541" style:parent-style-name="DefaultParagraphFont" style:family="text">
      <style:text-properties style:font-weight-complex="bold"/>
    </style:style>
    <style:style style:name="T10542" style:parent-style-name="DefaultParagraphFont" style:family="text">
      <style:text-properties style:font-weight-complex="bold"/>
    </style:style>
    <style:style style:name="T10543" style:parent-style-name="DefaultParagraphFont" style:family="text">
      <style:text-properties style:font-weight-complex="bold"/>
    </style:style>
    <style:style style:name="T10544" style:parent-style-name="DefaultParagraphFont" style:family="text">
      <style:text-properties style:font-weight-complex="bold"/>
    </style:style>
    <style:style style:name="T10545" style:parent-style-name="DefaultParagraphFont" style:family="text">
      <style:text-properties style:font-weight-complex="bold"/>
    </style:style>
    <style:style style:name="T10546" style:parent-style-name="DefaultParagraphFont" style:family="text">
      <style:text-properties style:font-weight-complex="bold"/>
    </style:style>
    <style:style style:name="T10547" style:parent-style-name="DefaultParagraphFont" style:family="text">
      <style:text-properties style:font-weight-complex="bold"/>
    </style:style>
    <style:style style:name="T10548" style:parent-style-name="DefaultParagraphFont" style:family="text">
      <style:text-properties style:font-weight-complex="bold"/>
    </style:style>
    <style:style style:name="T10549" style:parent-style-name="DefaultParagraphFont" style:family="text">
      <style:text-properties style:font-weight-complex="bold"/>
    </style:style>
    <style:style style:name="T10550" style:parent-style-name="DefaultParagraphFont" style:family="text">
      <style:text-properties style:font-weight-complex="bold"/>
    </style:style>
    <style:style style:name="T10551" style:parent-style-name="DefaultParagraphFont" style:family="text">
      <style:text-properties style:font-weight-complex="bold"/>
    </style:style>
    <style:style style:name="T10552" style:parent-style-name="DefaultParagraphFont" style:family="text">
      <style:text-properties style:font-weight-complex="bold"/>
    </style:style>
    <style:style style:name="T10553" style:parent-style-name="DefaultParagraphFont" style:family="text">
      <style:text-properties style:font-weight-complex="bold"/>
    </style:style>
    <style:style style:name="T10554" style:parent-style-name="DefaultParagraphFont" style:family="text">
      <style:text-properties style:font-weight-complex="bold"/>
    </style:style>
    <style:style style:name="T10555" style:parent-style-name="DefaultParagraphFont" style:family="text">
      <style:text-properties style:font-weight-complex="bold"/>
    </style:style>
    <style:style style:name="T10556" style:parent-style-name="DefaultParagraphFont" style:family="text">
      <style:text-properties style:font-weight-complex="bold"/>
    </style:style>
    <style:style style:name="T10557" style:parent-style-name="DefaultParagraphFont" style:family="text">
      <style:text-properties style:font-weight-complex="bold"/>
    </style:style>
    <style:style style:name="T10558" style:parent-style-name="DefaultParagraphFont" style:family="text">
      <style:text-properties style:font-weight-complex="bold"/>
    </style:style>
    <style:style style:name="T10559" style:parent-style-name="DefaultParagraphFont" style:family="text">
      <style:text-properties style:font-weight-complex="bold"/>
    </style:style>
    <style:style style:name="T10560" style:parent-style-name="DefaultParagraphFont" style:family="text">
      <style:text-properties style:font-weight-complex="bold"/>
    </style:style>
    <style:style style:name="T10561" style:parent-style-name="DefaultParagraphFont" style:family="text">
      <style:text-properties style:font-weight-complex="bold"/>
    </style:style>
    <style:style style:name="T10562" style:parent-style-name="DefaultParagraphFont" style:family="text">
      <style:text-properties style:font-weight-complex="bold"/>
    </style:style>
    <style:style style:name="T10563" style:parent-style-name="DefaultParagraphFont" style:family="text">
      <style:text-properties style:font-weight-complex="bold"/>
    </style:style>
    <style:style style:name="T10564" style:parent-style-name="DefaultParagraphFont" style:family="text">
      <style:text-properties style:font-weight-complex="bold"/>
    </style:style>
    <style:style style:name="T10565" style:parent-style-name="DefaultParagraphFont" style:family="text">
      <style:text-properties style:font-weight-complex="bold"/>
    </style:style>
    <style:style style:name="T10566" style:parent-style-name="DefaultParagraphFont" style:family="text">
      <style:text-properties style:font-weight-complex="bold"/>
    </style:style>
    <style:style style:name="T10567" style:parent-style-name="DefaultParagraphFont" style:family="text">
      <style:text-properties style:font-weight-complex="bold"/>
    </style:style>
    <style:style style:name="T10568" style:parent-style-name="DefaultParagraphFont" style:family="text">
      <style:text-properties style:font-weight-complex="bold"/>
    </style:style>
    <style:style style:name="T10569" style:parent-style-name="DefaultParagraphFont" style:family="text">
      <style:text-properties style:font-weight-complex="bold"/>
    </style:style>
    <style:style style:name="T10570" style:parent-style-name="DefaultParagraphFont" style:family="text">
      <style:text-properties style:font-weight-complex="bold"/>
    </style:style>
    <style:style style:name="T10571" style:parent-style-name="DefaultParagraphFont" style:family="text">
      <style:text-properties style:font-weight-complex="bold"/>
    </style:style>
    <style:style style:name="T10572" style:parent-style-name="DefaultParagraphFont" style:family="text">
      <style:text-properties style:font-weight-complex="bold"/>
    </style:style>
    <style:style style:name="T10573" style:parent-style-name="DefaultParagraphFont" style:family="text">
      <style:text-properties style:font-weight-complex="bold"/>
    </style:style>
    <style:style style:name="T10574" style:parent-style-name="DefaultParagraphFont" style:family="text">
      <style:text-properties style:font-weight-complex="bold"/>
    </style:style>
    <style:style style:name="T10575" style:parent-style-name="DefaultParagraphFont" style:family="text">
      <style:text-properties style:font-weight-complex="bold"/>
    </style:style>
    <style:style style:name="T10576" style:parent-style-name="DefaultParagraphFont" style:family="text">
      <style:text-properties style:font-weight-complex="bold"/>
    </style:style>
    <style:style style:name="T10577" style:parent-style-name="DefaultParagraphFont" style:family="text">
      <style:text-properties style:font-weight-complex="bold"/>
    </style:style>
    <style:style style:name="T10578" style:parent-style-name="DefaultParagraphFont" style:family="text">
      <style:text-properties style:font-weight-complex="bold"/>
    </style:style>
    <style:style style:name="T10579" style:parent-style-name="DefaultParagraphFont" style:family="text">
      <style:text-properties style:font-weight-complex="bold"/>
    </style:style>
    <style:style style:name="T10580" style:parent-style-name="DefaultParagraphFont" style:family="text">
      <style:text-properties style:font-weight-complex="bold"/>
    </style:style>
    <style:style style:name="T10581" style:parent-style-name="DefaultParagraphFont" style:family="text">
      <style:text-properties style:font-weight-complex="bold"/>
    </style:style>
    <style:style style:name="T10582" style:parent-style-name="DefaultParagraphFont" style:family="text">
      <style:text-properties style:font-weight-complex="bold"/>
    </style:style>
    <style:style style:name="T10583" style:parent-style-name="DefaultParagraphFont" style:family="text">
      <style:text-properties style:font-weight-complex="bold"/>
    </style:style>
    <style:style style:name="T10584" style:parent-style-name="DefaultParagraphFont" style:family="text">
      <style:text-properties style:font-weight-complex="bold"/>
    </style:style>
    <style:style style:name="T10585" style:parent-style-name="DefaultParagraphFont" style:family="text">
      <style:text-properties style:font-weight-complex="bold"/>
    </style:style>
    <style:style style:name="T10586" style:parent-style-name="DefaultParagraphFont" style:family="text">
      <style:text-properties style:font-weight-complex="bold"/>
    </style:style>
    <style:style style:name="T10587" style:parent-style-name="DefaultParagraphFont" style:family="text">
      <style:text-properties style:font-weight-complex="bold"/>
    </style:style>
    <style:style style:name="T10588" style:parent-style-name="DefaultParagraphFont" style:family="text">
      <style:text-properties style:font-weight-complex="bold"/>
    </style:style>
    <style:style style:name="T10589" style:parent-style-name="DefaultParagraphFont" style:family="text">
      <style:text-properties style:font-weight-complex="bold"/>
    </style:style>
    <style:style style:name="T10590" style:parent-style-name="DefaultParagraphFont" style:family="text">
      <style:text-properties style:font-weight-complex="bold"/>
    </style:style>
    <style:style style:name="T10591" style:parent-style-name="DefaultParagraphFont" style:family="text">
      <style:text-properties style:font-weight-complex="bold"/>
    </style:style>
    <style:style style:name="T10592" style:parent-style-name="DefaultParagraphFont" style:family="text">
      <style:text-properties style:font-weight-complex="bold"/>
    </style:style>
    <style:style style:name="T10593" style:parent-style-name="DefaultParagraphFont" style:family="text">
      <style:text-properties style:font-weight-complex="bold"/>
    </style:style>
    <style:style style:name="T10594" style:parent-style-name="DefaultParagraphFont" style:family="text">
      <style:text-properties style:font-weight-complex="bold"/>
    </style:style>
    <style:style style:name="T10595" style:parent-style-name="DefaultParagraphFont" style:family="text">
      <style:text-properties style:font-weight-complex="bold"/>
    </style:style>
    <style:style style:name="T10596" style:parent-style-name="DefaultParagraphFont" style:family="text">
      <style:text-properties style:font-weight-complex="bold"/>
    </style:style>
    <style:style style:name="T10597" style:parent-style-name="DefaultParagraphFont" style:family="text">
      <style:text-properties style:font-weight-complex="bold"/>
    </style:style>
    <style:style style:name="T10598" style:parent-style-name="DefaultParagraphFont" style:family="text">
      <style:text-properties style:font-weight-complex="bold"/>
    </style:style>
    <style:style style:name="T10599" style:parent-style-name="DefaultParagraphFont" style:family="text">
      <style:text-properties style:font-weight-complex="bold"/>
    </style:style>
    <style:style style:name="T10600" style:parent-style-name="DefaultParagraphFont" style:family="text">
      <style:text-properties style:font-weight-complex="bold"/>
    </style:style>
    <style:style style:name="T10601" style:parent-style-name="DefaultParagraphFont" style:family="text">
      <style:text-properties style:font-weight-complex="bold"/>
    </style:style>
    <style:style style:name="T10602" style:parent-style-name="DefaultParagraphFont" style:family="text">
      <style:text-properties style:font-weight-complex="bold"/>
    </style:style>
    <style:style style:name="T10603" style:parent-style-name="DefaultParagraphFont" style:family="text">
      <style:text-properties style:font-weight-complex="bold"/>
    </style:style>
    <style:style style:name="T10604" style:parent-style-name="DefaultParagraphFont" style:family="text">
      <style:text-properties style:font-weight-complex="bold"/>
    </style:style>
    <style:style style:name="T10605" style:parent-style-name="DefaultParagraphFont" style:family="text">
      <style:text-properties style:font-weight-complex="bold"/>
    </style:style>
    <style:style style:name="T10606" style:parent-style-name="DefaultParagraphFont" style:family="text">
      <style:text-properties style:font-weight-complex="bold"/>
    </style:style>
    <style:style style:name="T10607" style:parent-style-name="DefaultParagraphFont" style:family="text">
      <style:text-properties style:font-weight-complex="bold"/>
    </style:style>
    <style:style style:name="T10608" style:parent-style-name="DefaultParagraphFont" style:family="text">
      <style:text-properties style:font-weight-complex="bold"/>
    </style:style>
    <style:style style:name="T10609" style:parent-style-name="DefaultParagraphFont" style:family="text">
      <style:text-properties style:font-weight-complex="bold"/>
    </style:style>
    <style:style style:name="T10610" style:parent-style-name="DefaultParagraphFont" style:family="text">
      <style:text-properties style:font-weight-complex="bold"/>
    </style:style>
    <style:style style:name="T10611" style:parent-style-name="DefaultParagraphFont" style:family="text">
      <style:text-properties style:font-weight-complex="bold"/>
    </style:style>
    <style:style style:name="T10612" style:parent-style-name="DefaultParagraphFont" style:family="text">
      <style:text-properties style:font-weight-complex="bold"/>
    </style:style>
    <style:style style:name="T10613" style:parent-style-name="DefaultParagraphFont" style:family="text">
      <style:text-properties style:font-weight-complex="bold"/>
    </style:style>
    <style:style style:name="T10614" style:parent-style-name="DefaultParagraphFont" style:family="text">
      <style:text-properties style:font-weight-complex="bold"/>
    </style:style>
    <style:style style:name="T10615" style:parent-style-name="DefaultParagraphFont" style:family="text">
      <style:text-properties style:font-weight-complex="bold"/>
    </style:style>
    <style:style style:name="T10616" style:parent-style-name="DefaultParagraphFont" style:family="text">
      <style:text-properties style:font-weight-complex="bold"/>
    </style:style>
    <style:style style:name="T10617" style:parent-style-name="DefaultParagraphFont" style:family="text">
      <style:text-properties style:font-weight-complex="bold"/>
    </style:style>
    <style:style style:name="T10618" style:parent-style-name="DefaultParagraphFont" style:family="text">
      <style:text-properties style:font-weight-complex="bold"/>
    </style:style>
    <style:style style:name="T10619" style:parent-style-name="DefaultParagraphFont" style:family="text">
      <style:text-properties style:font-weight-complex="bold"/>
    </style:style>
    <style:style style:name="T10620" style:parent-style-name="DefaultParagraphFont" style:family="text">
      <style:text-properties style:font-weight-complex="bold"/>
    </style:style>
    <style:style style:name="T10621" style:parent-style-name="DefaultParagraphFont" style:family="text">
      <style:text-properties style:font-weight-complex="bold"/>
    </style:style>
    <style:style style:name="T10622" style:parent-style-name="DefaultParagraphFont" style:family="text">
      <style:text-properties style:font-weight-complex="bold"/>
    </style:style>
    <style:style style:name="T10623" style:parent-style-name="DefaultParagraphFont" style:family="text">
      <style:text-properties style:font-weight-complex="bold"/>
    </style:style>
    <style:style style:name="T10624" style:parent-style-name="DefaultParagraphFont" style:family="text">
      <style:text-properties style:font-weight-complex="bold"/>
    </style:style>
    <style:style style:name="T10625" style:parent-style-name="DefaultParagraphFont" style:family="text">
      <style:text-properties style:font-weight-complex="bold"/>
    </style:style>
    <style:style style:name="T10626" style:parent-style-name="DefaultParagraphFont" style:family="text">
      <style:text-properties style:font-weight-complex="bold"/>
    </style:style>
    <style:style style:name="T10627" style:parent-style-name="DefaultParagraphFont" style:family="text">
      <style:text-properties style:font-weight-complex="bold"/>
    </style:style>
    <style:style style:name="T10628" style:parent-style-name="DefaultParagraphFont" style:family="text">
      <style:text-properties style:font-weight-complex="bold"/>
    </style:style>
    <style:style style:name="T10629" style:parent-style-name="DefaultParagraphFont" style:family="text">
      <style:text-properties style:font-weight-complex="bold"/>
    </style:style>
    <style:style style:name="T10630" style:parent-style-name="DefaultParagraphFont" style:family="text">
      <style:text-properties style:font-weight-complex="bold"/>
    </style:style>
    <style:style style:name="T10631" style:parent-style-name="DefaultParagraphFont" style:family="text">
      <style:text-properties style:font-weight-complex="bold"/>
    </style:style>
    <style:style style:name="T10632" style:parent-style-name="DefaultParagraphFont" style:family="text">
      <style:text-properties style:font-weight-complex="bold"/>
    </style:style>
    <style:style style:name="T10633" style:parent-style-name="DefaultParagraphFont" style:family="text">
      <style:text-properties style:font-weight-complex="bold"/>
    </style:style>
    <style:style style:name="T10634" style:parent-style-name="DefaultParagraphFont" style:family="text">
      <style:text-properties style:font-weight-complex="bold"/>
    </style:style>
    <style:style style:name="T10635" style:parent-style-name="DefaultParagraphFont" style:family="text">
      <style:text-properties style:font-weight-complex="bold"/>
    </style:style>
    <style:style style:name="T10636" style:parent-style-name="DefaultParagraphFont" style:family="text">
      <style:text-properties style:font-weight-complex="bold"/>
    </style:style>
    <style:style style:name="T10637" style:parent-style-name="DefaultParagraphFont" style:family="text">
      <style:text-properties style:font-weight-complex="bold"/>
    </style:style>
    <style:style style:name="T10638" style:parent-style-name="DefaultParagraphFont" style:family="text">
      <style:text-properties style:font-weight-complex="bold"/>
    </style:style>
    <style:style style:name="T10639" style:parent-style-name="DefaultParagraphFont" style:family="text">
      <style:text-properties style:font-weight-complex="bold"/>
    </style:style>
    <style:style style:name="T10640" style:parent-style-name="DefaultParagraphFont" style:family="text">
      <style:text-properties style:font-weight-complex="bold"/>
    </style:style>
    <style:style style:name="T10641" style:parent-style-name="DefaultParagraphFont" style:family="text">
      <style:text-properties style:font-weight-complex="bold"/>
    </style:style>
    <style:style style:name="T10642" style:parent-style-name="DefaultParagraphFont" style:family="text">
      <style:text-properties style:font-weight-complex="bold"/>
    </style:style>
    <style:style style:name="T10643" style:parent-style-name="DefaultParagraphFont" style:family="text">
      <style:text-properties style:font-weight-complex="bold"/>
    </style:style>
    <style:style style:name="T10644" style:parent-style-name="DefaultParagraphFont" style:family="text">
      <style:text-properties style:font-weight-complex="bold"/>
    </style:style>
    <style:style style:name="T10645" style:parent-style-name="DefaultParagraphFont" style:family="text">
      <style:text-properties style:font-weight-complex="bold"/>
    </style:style>
    <style:style style:name="T10646" style:parent-style-name="DefaultParagraphFont" style:family="text">
      <style:text-properties style:font-weight-complex="bold"/>
    </style:style>
    <style:style style:name="T10647" style:parent-style-name="DefaultParagraphFont" style:family="text">
      <style:text-properties style:font-weight-complex="bold"/>
    </style:style>
    <style:style style:name="T10648" style:parent-style-name="DefaultParagraphFont" style:family="text">
      <style:text-properties style:font-weight-complex="bold"/>
    </style:style>
    <style:style style:name="T10649" style:parent-style-name="DefaultParagraphFont" style:family="text">
      <style:text-properties style:font-weight-complex="bold"/>
    </style:style>
    <style:style style:name="T10650" style:parent-style-name="DefaultParagraphFont" style:family="text">
      <style:text-properties style:font-weight-complex="bold"/>
    </style:style>
    <style:style style:name="T10651" style:parent-style-name="DefaultParagraphFont" style:family="text">
      <style:text-properties style:font-weight-complex="bold"/>
    </style:style>
    <style:style style:name="T10652" style:parent-style-name="DefaultParagraphFont" style:family="text">
      <style:text-properties style:font-weight-complex="bold"/>
    </style:style>
    <style:style style:name="T10653" style:parent-style-name="DefaultParagraphFont" style:family="text">
      <style:text-properties style:font-weight-complex="bold"/>
    </style:style>
    <style:style style:name="T10654" style:parent-style-name="DefaultParagraphFont" style:family="text">
      <style:text-properties style:font-weight-complex="bold"/>
    </style:style>
    <style:style style:name="T10655" style:parent-style-name="DefaultParagraphFont" style:family="text">
      <style:text-properties style:font-weight-complex="bold"/>
    </style:style>
    <style:style style:name="T10656" style:parent-style-name="DefaultParagraphFont" style:family="text">
      <style:text-properties style:font-weight-complex="bold"/>
    </style:style>
    <style:style style:name="T10657" style:parent-style-name="DefaultParagraphFont" style:family="text">
      <style:text-properties style:font-weight-complex="bold"/>
    </style:style>
    <style:style style:name="T10658" style:parent-style-name="DefaultParagraphFont" style:family="text">
      <style:text-properties style:font-weight-complex="bold"/>
    </style:style>
    <style:style style:name="T10659" style:parent-style-name="DefaultParagraphFont" style:family="text">
      <style:text-properties style:font-weight-complex="bold"/>
    </style:style>
    <style:style style:name="T10660" style:parent-style-name="DefaultParagraphFont" style:family="text">
      <style:text-properties style:font-weight-complex="bold"/>
    </style:style>
    <style:style style:name="T10661" style:parent-style-name="DefaultParagraphFont" style:family="text">
      <style:text-properties style:font-weight-complex="bold"/>
    </style:style>
    <style:style style:name="T10662" style:parent-style-name="DefaultParagraphFont" style:family="text">
      <style:text-properties style:font-weight-complex="bold"/>
    </style:style>
    <style:style style:name="T10663" style:parent-style-name="DefaultParagraphFont" style:family="text">
      <style:text-properties style:font-weight-complex="bold"/>
    </style:style>
    <style:style style:name="T10664" style:parent-style-name="DefaultParagraphFont" style:family="text">
      <style:text-properties style:font-weight-complex="bold"/>
    </style:style>
    <style:style style:name="T10665" style:parent-style-name="DefaultParagraphFont" style:family="text">
      <style:text-properties style:font-weight-complex="bold"/>
    </style:style>
    <style:style style:name="T10666" style:parent-style-name="DefaultParagraphFont" style:family="text">
      <style:text-properties style:font-weight-complex="bold"/>
    </style:style>
    <style:style style:name="T10667" style:parent-style-name="DefaultParagraphFont" style:family="text">
      <style:text-properties style:font-weight-complex="bold"/>
    </style:style>
    <style:style style:name="T10668" style:parent-style-name="DefaultParagraphFont" style:family="text">
      <style:text-properties style:font-weight-complex="bold"/>
    </style:style>
    <style:style style:name="T10669" style:parent-style-name="DefaultParagraphFont" style:family="text">
      <style:text-properties style:font-weight-complex="bold"/>
    </style:style>
    <style:style style:name="T10670" style:parent-style-name="DefaultParagraphFont" style:family="text">
      <style:text-properties style:font-weight-complex="bold"/>
    </style:style>
    <style:style style:name="T10671" style:parent-style-name="DefaultParagraphFont" style:family="text">
      <style:text-properties style:font-weight-complex="bold"/>
    </style:style>
    <style:style style:name="T10672" style:parent-style-name="DefaultParagraphFont" style:family="text">
      <style:text-properties style:font-weight-complex="bold"/>
    </style:style>
    <style:style style:name="T10673" style:parent-style-name="DefaultParagraphFont" style:family="text">
      <style:text-properties style:font-weight-complex="bold"/>
    </style:style>
    <style:style style:name="T10674" style:parent-style-name="DefaultParagraphFont" style:family="text">
      <style:text-properties style:font-weight-complex="bold"/>
    </style:style>
    <style:style style:name="T10675" style:parent-style-name="DefaultParagraphFont" style:family="text">
      <style:text-properties style:font-weight-complex="bold"/>
    </style:style>
    <style:style style:name="T10676" style:parent-style-name="DefaultParagraphFont" style:family="text">
      <style:text-properties style:font-weight-complex="bold"/>
    </style:style>
    <style:style style:name="T10677" style:parent-style-name="DefaultParagraphFont" style:family="text">
      <style:text-properties style:font-weight-complex="bold"/>
    </style:style>
    <style:style style:name="T10678" style:parent-style-name="DefaultParagraphFont" style:family="text">
      <style:text-properties style:font-weight-complex="bold"/>
    </style:style>
    <style:style style:name="T10679" style:parent-style-name="DefaultParagraphFont" style:family="text">
      <style:text-properties style:font-weight-complex="bold"/>
    </style:style>
    <style:style style:name="T10680" style:parent-style-name="DefaultParagraphFont" style:family="text">
      <style:text-properties fo:font-weight="bold" style:font-weight-asian="bold" style:font-weight-complex="bold" fo:font-size="11pt" style:font-size-asian="11pt"/>
    </style:style>
    <style:style style:name="T10681" style:parent-style-name="DefaultParagraphFont" style:family="text">
      <style:text-properties style:font-weight-complex="bold"/>
    </style:style>
    <style:style style:name="T10682" style:parent-style-name="DefaultParagraphFont" style:family="text">
      <style:text-properties style:font-weight-complex="bold" fo:font-size="10pt" style:font-size-asian="10pt"/>
    </style:style>
    <style:style style:name="T10683" style:parent-style-name="DefaultParagraphFont" style:family="text">
      <style:text-properties style:font-weight-complex="bold" fo:font-style="italic" style:font-style-asian="italic" fo:font-size="10pt" style:font-size-asian="10pt"/>
    </style:style>
    <style:style style:name="T10684" style:parent-style-name="DefaultParagraphFont" style:family="text">
      <style:text-properties style:font-weight-complex="bold" fo:font-size="10pt" style:font-size-asian="10pt"/>
    </style:style>
    <style:style style:name="T10685" style:parent-style-name="DefaultParagraphFont" style:family="text">
      <style:text-properties style:font-weight-complex="bold"/>
    </style:style>
    <style:style style:name="T10686" style:parent-style-name="DefaultParagraphFont" style:family="text">
      <style:text-properties style:font-weight-complex="bold"/>
    </style:style>
    <style:style style:name="T10687" style:parent-style-name="DefaultParagraphFont" style:family="text">
      <style:text-properties style:font-weight-complex="bold"/>
    </style:style>
    <style:style style:name="T10688" style:parent-style-name="DefaultParagraphFont" style:family="text">
      <style:text-properties style:font-weight-complex="bold"/>
    </style:style>
    <style:style style:name="T10689" style:parent-style-name="DefaultParagraphFont" style:family="text">
      <style:text-properties style:font-weight-complex="bold"/>
    </style:style>
    <style:style style:name="T10690" style:parent-style-name="DefaultParagraphFont" style:family="text">
      <style:text-properties style:font-weight-complex="bold"/>
    </style:style>
    <style:style style:name="T10691" style:parent-style-name="DefaultParagraphFont" style:family="text">
      <style:text-properties style:font-weight-complex="bold"/>
    </style:style>
    <style:style style:name="T10692" style:parent-style-name="DefaultParagraphFont" style:family="text">
      <style:text-properties style:font-weight-complex="bold"/>
    </style:style>
    <style:style style:name="T10693" style:parent-style-name="DefaultParagraphFont" style:family="text">
      <style:text-properties style:font-weight-complex="bold"/>
    </style:style>
    <style:style style:name="T10694" style:parent-style-name="DefaultParagraphFont" style:family="text">
      <style:text-properties style:font-weight-complex="bold"/>
    </style:style>
    <style:style style:name="T10695" style:parent-style-name="DefaultParagraphFont" style:family="text">
      <style:text-properties style:font-weight-complex="bold"/>
    </style:style>
    <style:style style:name="T10696" style:parent-style-name="DefaultParagraphFont" style:family="text">
      <style:text-properties style:font-weight-complex="bold"/>
    </style:style>
    <style:style style:name="T10697" style:parent-style-name="DefaultParagraphFont" style:family="text">
      <style:text-properties style:font-weight-complex="bold"/>
    </style:style>
    <style:style style:name="T10698" style:parent-style-name="DefaultParagraphFont" style:family="text">
      <style:text-properties style:font-weight-complex="bold"/>
    </style:style>
    <style:style style:name="T10699" style:parent-style-name="DefaultParagraphFont" style:family="text">
      <style:text-properties style:font-weight-complex="bold"/>
    </style:style>
    <style:style style:name="T10700" style:parent-style-name="DefaultParagraphFont" style:family="text">
      <style:text-properties style:font-weight-complex="bold"/>
    </style:style>
    <style:style style:name="T10701" style:parent-style-name="DefaultParagraphFont" style:family="text">
      <style:text-properties style:font-weight-complex="bold"/>
    </style:style>
    <style:style style:name="T10702" style:parent-style-name="DefaultParagraphFont" style:family="text">
      <style:text-properties style:font-weight-complex="bold"/>
    </style:style>
    <style:style style:name="T10703" style:parent-style-name="DefaultParagraphFont" style:family="text">
      <style:text-properties style:font-weight-complex="bold"/>
    </style:style>
    <style:style style:name="T10704" style:parent-style-name="DefaultParagraphFont" style:family="text">
      <style:text-properties style:font-weight-complex="bold"/>
    </style:style>
    <style:style style:name="T10705" style:parent-style-name="DefaultParagraphFont" style:family="text">
      <style:text-properties style:font-weight-complex="bold"/>
    </style:style>
    <style:style style:name="T10706" style:parent-style-name="DefaultParagraphFont" style:family="text">
      <style:text-properties style:font-weight-complex="bold"/>
    </style:style>
    <style:style style:name="T10707" style:parent-style-name="DefaultParagraphFont" style:family="text">
      <style:text-properties style:font-weight-complex="bold"/>
    </style:style>
    <style:style style:name="T10708" style:parent-style-name="DefaultParagraphFont" style:family="text">
      <style:text-properties style:font-weight-complex="bold"/>
    </style:style>
    <style:style style:name="T10709" style:parent-style-name="DefaultParagraphFont" style:family="text">
      <style:text-properties style:font-weight-complex="bold"/>
    </style:style>
    <style:style style:name="T10710" style:parent-style-name="DefaultParagraphFont" style:family="text">
      <style:text-properties style:font-weight-complex="bold"/>
    </style:style>
    <style:style style:name="T10711" style:parent-style-name="DefaultParagraphFont" style:family="text">
      <style:text-properties style:font-weight-complex="bold"/>
    </style:style>
    <style:style style:name="T10712" style:parent-style-name="DefaultParagraphFont" style:family="text">
      <style:text-properties style:font-weight-complex="bold"/>
    </style:style>
    <style:style style:name="T10713" style:parent-style-name="DefaultParagraphFont" style:family="text">
      <style:text-properties style:font-weight-complex="bold"/>
    </style:style>
    <style:style style:name="T10714" style:parent-style-name="DefaultParagraphFont" style:family="text">
      <style:text-properties style:font-weight-complex="bold"/>
    </style:style>
    <style:style style:name="T10715" style:parent-style-name="DefaultParagraphFont" style:family="text">
      <style:text-properties style:font-weight-complex="bold"/>
    </style:style>
    <style:style style:name="T10716" style:parent-style-name="DefaultParagraphFont" style:family="text">
      <style:text-properties style:font-weight-complex="bold"/>
    </style:style>
    <style:style style:name="T10717" style:parent-style-name="DefaultParagraphFont" style:family="text">
      <style:text-properties style:font-weight-complex="bold"/>
    </style:style>
    <style:style style:name="T10718" style:parent-style-name="DefaultParagraphFont" style:family="text">
      <style:text-properties style:font-weight-complex="bold"/>
    </style:style>
    <style:style style:name="T10719" style:parent-style-name="DefaultParagraphFont" style:family="text">
      <style:text-properties style:font-weight-complex="bold"/>
    </style:style>
    <style:style style:name="T10720" style:parent-style-name="DefaultParagraphFont" style:family="text">
      <style:text-properties style:font-weight-complex="bold"/>
    </style:style>
    <style:style style:name="T10721" style:parent-style-name="DefaultParagraphFont" style:family="text">
      <style:text-properties style:font-weight-complex="bold"/>
    </style:style>
    <style:style style:name="T10722" style:parent-style-name="DefaultParagraphFont" style:family="text">
      <style:text-properties style:font-weight-complex="bold"/>
    </style:style>
    <style:style style:name="T10723" style:parent-style-name="DefaultParagraphFont" style:family="text">
      <style:text-properties style:font-weight-complex="bold"/>
    </style:style>
    <style:style style:name="T10724" style:parent-style-name="DefaultParagraphFont" style:family="text">
      <style:text-properties style:font-weight-complex="bold"/>
    </style:style>
    <style:style style:name="T10725" style:parent-style-name="DefaultParagraphFont" style:family="text">
      <style:text-properties style:font-weight-complex="bold"/>
    </style:style>
    <style:style style:name="T10726" style:parent-style-name="DefaultParagraphFont" style:family="text">
      <style:text-properties style:font-weight-complex="bold"/>
    </style:style>
    <style:style style:name="T10727" style:parent-style-name="DefaultParagraphFont" style:family="text">
      <style:text-properties style:font-weight-complex="bold"/>
    </style:style>
    <style:style style:name="T10728" style:parent-style-name="DefaultParagraphFont" style:family="text">
      <style:text-properties style:font-weight-complex="bold"/>
    </style:style>
    <style:style style:name="T10729" style:parent-style-name="DefaultParagraphFont" style:family="text">
      <style:text-properties style:font-weight-complex="bold"/>
    </style:style>
    <style:style style:name="T10730" style:parent-style-name="DefaultParagraphFont" style:family="text">
      <style:text-properties style:font-weight-complex="bold"/>
    </style:style>
    <style:style style:name="T10731" style:parent-style-name="DefaultParagraphFont" style:family="text">
      <style:text-properties style:font-weight-complex="bold"/>
    </style:style>
    <style:style style:name="T10732" style:parent-style-name="DefaultParagraphFont" style:family="text">
      <style:text-properties style:font-weight-complex="bold"/>
    </style:style>
    <style:style style:name="T10733" style:parent-style-name="DefaultParagraphFont" style:family="text">
      <style:text-properties style:font-weight-complex="bold"/>
    </style:style>
    <style:style style:name="T10734" style:parent-style-name="DefaultParagraphFont" style:family="text">
      <style:text-properties style:font-weight-complex="bold"/>
    </style:style>
    <style:style style:name="T10735" style:parent-style-name="DefaultParagraphFont" style:family="text">
      <style:text-properties style:font-weight-complex="bold"/>
    </style:style>
    <style:style style:name="T10736" style:parent-style-name="DefaultParagraphFont" style:family="text">
      <style:text-properties style:font-weight-complex="bold"/>
    </style:style>
    <style:style style:name="T10737" style:parent-style-name="DefaultParagraphFont" style:family="text">
      <style:text-properties style:font-weight-complex="bold"/>
    </style:style>
    <style:style style:name="T10738" style:parent-style-name="DefaultParagraphFont" style:family="text">
      <style:text-properties style:font-weight-complex="bold"/>
    </style:style>
    <style:style style:name="T10739" style:parent-style-name="DefaultParagraphFont" style:family="text">
      <style:text-properties style:font-weight-complex="bold"/>
    </style:style>
    <style:style style:name="T10740" style:parent-style-name="DefaultParagraphFont" style:family="text">
      <style:text-properties style:font-weight-complex="bold"/>
    </style:style>
    <style:style style:name="T10741" style:parent-style-name="DefaultParagraphFont" style:family="text">
      <style:text-properties style:font-weight-complex="bold"/>
    </style:style>
    <style:style style:name="T10742" style:parent-style-name="DefaultParagraphFont" style:family="text">
      <style:text-properties style:font-weight-complex="bold"/>
    </style:style>
    <style:style style:name="T10743" style:parent-style-name="DefaultParagraphFont" style:family="text">
      <style:text-properties style:font-weight-complex="bold"/>
    </style:style>
    <style:style style:name="T10744" style:parent-style-name="DefaultParagraphFont" style:family="text">
      <style:text-properties style:font-weight-complex="bold"/>
    </style:style>
    <style:style style:name="T10745" style:parent-style-name="DefaultParagraphFont" style:family="text">
      <style:text-properties style:font-weight-complex="bold"/>
    </style:style>
    <style:style style:name="T10746" style:parent-style-name="DefaultParagraphFont" style:family="text">
      <style:text-properties style:font-weight-complex="bold"/>
    </style:style>
    <style:style style:name="T10747" style:parent-style-name="DefaultParagraphFont" style:family="text">
      <style:text-properties style:font-weight-complex="bold"/>
    </style:style>
    <style:style style:name="T10748" style:parent-style-name="DefaultParagraphFont" style:family="text">
      <style:text-properties style:font-weight-complex="bold"/>
    </style:style>
    <style:style style:name="T10749" style:parent-style-name="DefaultParagraphFont" style:family="text">
      <style:text-properties style:font-weight-complex="bold"/>
    </style:style>
    <style:style style:name="T10750" style:parent-style-name="DefaultParagraphFont" style:family="text">
      <style:text-properties style:font-weight-complex="bold"/>
    </style:style>
    <style:style style:name="T10751" style:parent-style-name="DefaultParagraphFont" style:family="text">
      <style:text-properties style:font-weight-complex="bold"/>
    </style:style>
    <style:style style:name="T10752" style:parent-style-name="DefaultParagraphFont" style:family="text">
      <style:text-properties style:font-weight-complex="bold"/>
    </style:style>
    <style:style style:name="T10753" style:parent-style-name="DefaultParagraphFont" style:family="text">
      <style:text-properties style:font-weight-complex="bold"/>
    </style:style>
    <style:style style:name="T10754" style:parent-style-name="DefaultParagraphFont" style:family="text">
      <style:text-properties style:font-weight-complex="bold"/>
    </style:style>
    <style:style style:name="T10755" style:parent-style-name="DefaultParagraphFont" style:family="text">
      <style:text-properties style:font-weight-complex="bold"/>
    </style:style>
    <style:style style:name="T10756" style:parent-style-name="DefaultParagraphFont" style:family="text">
      <style:text-properties style:font-weight-complex="bold"/>
    </style:style>
    <style:style style:name="T10757" style:parent-style-name="DefaultParagraphFont" style:family="text">
      <style:text-properties style:font-weight-complex="bold"/>
    </style:style>
    <style:style style:name="T10758" style:parent-style-name="DefaultParagraphFont" style:family="text">
      <style:text-properties style:font-weight-complex="bold"/>
    </style:style>
    <style:style style:name="T10759" style:parent-style-name="DefaultParagraphFont" style:family="text">
      <style:text-properties style:font-weight-complex="bold"/>
    </style:style>
    <style:style style:name="T10760" style:parent-style-name="DefaultParagraphFont" style:family="text">
      <style:text-properties style:font-weight-complex="bold"/>
    </style:style>
    <style:style style:name="T10761" style:parent-style-name="DefaultParagraphFont" style:family="text">
      <style:text-properties style:font-weight-complex="bold"/>
    </style:style>
    <style:style style:name="T10762" style:parent-style-name="DefaultParagraphFont" style:family="text">
      <style:text-properties style:font-weight-complex="bold"/>
    </style:style>
    <style:style style:name="T10763" style:parent-style-name="DefaultParagraphFont" style:family="text">
      <style:text-properties style:font-weight-complex="bold"/>
    </style:style>
    <style:style style:name="T10764" style:parent-style-name="DefaultParagraphFont" style:family="text">
      <style:text-properties style:font-weight-complex="bold"/>
    </style:style>
    <style:style style:name="T10765" style:parent-style-name="DefaultParagraphFont" style:family="text">
      <style:text-properties style:font-weight-complex="bold"/>
    </style:style>
    <style:style style:name="T10766" style:parent-style-name="DefaultParagraphFont" style:family="text">
      <style:text-properties style:font-weight-complex="bold"/>
    </style:style>
    <style:style style:name="T10767" style:parent-style-name="DefaultParagraphFont" style:family="text">
      <style:text-properties style:font-weight-complex="bold"/>
    </style:style>
    <style:style style:name="T10768" style:parent-style-name="DefaultParagraphFont" style:family="text">
      <style:text-properties style:font-weight-complex="bold"/>
    </style:style>
    <style:style style:name="T10769" style:parent-style-name="DefaultParagraphFont" style:family="text">
      <style:text-properties style:font-weight-complex="bold"/>
    </style:style>
    <style:style style:name="T10770" style:parent-style-name="DefaultParagraphFont" style:family="text">
      <style:text-properties style:font-weight-complex="bold"/>
    </style:style>
    <style:style style:name="T10771" style:parent-style-name="DefaultParagraphFont" style:family="text">
      <style:text-properties style:font-weight-complex="bold"/>
    </style:style>
    <style:style style:name="T10772" style:parent-style-name="DefaultParagraphFont" style:family="text">
      <style:text-properties style:font-weight-complex="bold"/>
    </style:style>
    <style:style style:name="T10773" style:parent-style-name="DefaultParagraphFont" style:family="text">
      <style:text-properties style:font-weight-complex="bold"/>
    </style:style>
    <style:style style:name="T10774" style:parent-style-name="DefaultParagraphFont" style:family="text">
      <style:text-properties style:font-weight-complex="bold"/>
    </style:style>
    <style:style style:name="T10775" style:parent-style-name="DefaultParagraphFont" style:family="text">
      <style:text-properties style:font-weight-complex="bold"/>
    </style:style>
    <style:style style:name="T10776" style:parent-style-name="DefaultParagraphFont" style:family="text">
      <style:text-properties style:font-weight-complex="bold"/>
    </style:style>
    <style:style style:name="T10777" style:parent-style-name="DefaultParagraphFont" style:family="text">
      <style:text-properties style:font-weight-complex="bold"/>
    </style:style>
    <style:style style:name="T10778" style:parent-style-name="DefaultParagraphFont" style:family="text">
      <style:text-properties style:font-weight-complex="bold"/>
    </style:style>
    <style:style style:name="T10779" style:parent-style-name="DefaultParagraphFont" style:family="text">
      <style:text-properties style:font-weight-complex="bold"/>
    </style:style>
    <style:style style:name="T10780" style:parent-style-name="DefaultParagraphFont" style:family="text">
      <style:text-properties style:font-weight-complex="bold"/>
    </style:style>
    <style:style style:name="T10781" style:parent-style-name="DefaultParagraphFont" style:family="text">
      <style:text-properties style:font-weight-complex="bold"/>
    </style:style>
    <style:style style:name="T10782" style:parent-style-name="DefaultParagraphFont" style:family="text">
      <style:text-properties style:font-weight-complex="bold"/>
    </style:style>
    <style:style style:name="T10783" style:parent-style-name="DefaultParagraphFont" style:family="text">
      <style:text-properties style:font-weight-complex="bold"/>
    </style:style>
    <style:style style:name="T10784" style:parent-style-name="DefaultParagraphFont" style:family="text">
      <style:text-properties style:font-weight-complex="bold"/>
    </style:style>
    <style:style style:name="T10785" style:parent-style-name="DefaultParagraphFont" style:family="text">
      <style:text-properties style:font-weight-complex="bold"/>
    </style:style>
    <style:style style:name="T10786" style:parent-style-name="DefaultParagraphFont" style:family="text">
      <style:text-properties style:font-weight-complex="bold"/>
    </style:style>
    <style:style style:name="T10787" style:parent-style-name="DefaultParagraphFont" style:family="text">
      <style:text-properties style:font-weight-complex="bold"/>
    </style:style>
    <style:style style:name="T10788" style:parent-style-name="DefaultParagraphFont" style:family="text">
      <style:text-properties style:font-weight-complex="bold"/>
    </style:style>
    <style:style style:name="T10789" style:parent-style-name="DefaultParagraphFont" style:family="text">
      <style:text-properties style:font-weight-complex="bold"/>
    </style:style>
    <style:style style:name="T10790" style:parent-style-name="DefaultParagraphFont" style:family="text">
      <style:text-properties style:font-weight-complex="bold"/>
    </style:style>
    <style:style style:name="T10791" style:parent-style-name="DefaultParagraphFont" style:family="text">
      <style:text-properties style:font-weight-complex="bold"/>
    </style:style>
    <style:style style:name="T10792" style:parent-style-name="DefaultParagraphFont" style:family="text">
      <style:text-properties style:font-weight-complex="bold"/>
    </style:style>
    <style:style style:name="T10793" style:parent-style-name="DefaultParagraphFont" style:family="text">
      <style:text-properties style:font-weight-complex="bold"/>
    </style:style>
    <style:style style:name="T10794" style:parent-style-name="DefaultParagraphFont" style:family="text">
      <style:text-properties style:font-weight-complex="bold"/>
    </style:style>
    <style:style style:name="T10795" style:parent-style-name="DefaultParagraphFont" style:family="text">
      <style:text-properties style:font-weight-complex="bold"/>
    </style:style>
    <style:style style:name="T10796" style:parent-style-name="DefaultParagraphFont" style:family="text">
      <style:text-properties style:font-weight-complex="bold"/>
    </style:style>
    <style:style style:name="T10797" style:parent-style-name="DefaultParagraphFont" style:family="text">
      <style:text-properties style:font-weight-complex="bold"/>
    </style:style>
    <style:style style:name="T10798" style:parent-style-name="DefaultParagraphFont" style:family="text">
      <style:text-properties style:font-weight-complex="bold"/>
    </style:style>
    <style:style style:name="T10799" style:parent-style-name="DefaultParagraphFont" style:family="text">
      <style:text-properties style:font-weight-complex="bold"/>
    </style:style>
    <style:style style:name="T10800" style:parent-style-name="DefaultParagraphFont" style:family="text">
      <style:text-properties style:font-weight-complex="bold"/>
    </style:style>
    <style:style style:name="T10801" style:parent-style-name="DefaultParagraphFont" style:family="text">
      <style:text-properties style:font-weight-complex="bold"/>
    </style:style>
    <style:style style:name="T10802" style:parent-style-name="DefaultParagraphFont" style:family="text">
      <style:text-properties style:font-weight-complex="bold"/>
    </style:style>
    <style:style style:name="T10803" style:parent-style-name="DefaultParagraphFont" style:family="text">
      <style:text-properties style:font-weight-complex="bold"/>
    </style:style>
    <style:style style:name="T10804" style:parent-style-name="DefaultParagraphFont" style:family="text">
      <style:text-properties style:font-weight-complex="bold"/>
    </style:style>
    <style:style style:name="T10805" style:parent-style-name="DefaultParagraphFont" style:family="text">
      <style:text-properties style:font-weight-complex="bold"/>
    </style:style>
    <style:style style:name="T10806" style:parent-style-name="DefaultParagraphFont" style:family="text">
      <style:text-properties fo:font-weight="bold" style:font-weight-asian="bold" style:font-weight-complex="bold" fo:font-size="11pt" style:font-size-asian="11pt"/>
    </style:style>
    <style:style style:name="T10807" style:parent-style-name="DefaultParagraphFont" style:family="text">
      <style:text-properties style:font-weight-complex="bold"/>
    </style:style>
    <style:style style:name="T10808" style:parent-style-name="DefaultParagraphFont" style:family="text">
      <style:text-properties style:font-weight-complex="bold"/>
    </style:style>
    <style:style style:name="T10809" style:parent-style-name="DefaultParagraphFont" style:family="text">
      <style:text-properties style:font-weight-complex="bold"/>
    </style:style>
    <style:style style:name="T10810" style:parent-style-name="DefaultParagraphFont" style:family="text">
      <style:text-properties style:font-weight-complex="bold"/>
    </style:style>
    <style:style style:name="T10811" style:parent-style-name="DefaultParagraphFont" style:family="text">
      <style:text-properties style:font-weight-complex="bold"/>
    </style:style>
    <style:style style:name="T10812" style:parent-style-name="DefaultParagraphFont" style:family="text">
      <style:text-properties style:font-weight-complex="bold"/>
    </style:style>
    <style:style style:name="T10813" style:parent-style-name="DefaultParagraphFont" style:family="text">
      <style:text-properties style:font-weight-complex="bold"/>
    </style:style>
    <style:style style:name="T10814" style:parent-style-name="DefaultParagraphFont" style:family="text">
      <style:text-properties style:font-weight-complex="bold"/>
    </style:style>
    <style:style style:name="T10815" style:parent-style-name="DefaultParagraphFont" style:family="text">
      <style:text-properties style:font-weight-complex="bold"/>
    </style:style>
    <style:style style:name="T10816" style:parent-style-name="DefaultParagraphFont" style:family="text">
      <style:text-properties style:font-weight-complex="bold"/>
    </style:style>
    <style:style style:name="T10817" style:parent-style-name="DefaultParagraphFont" style:family="text">
      <style:text-properties style:font-weight-complex="bold"/>
    </style:style>
    <style:style style:name="T10818" style:parent-style-name="DefaultParagraphFont" style:family="text">
      <style:text-properties style:font-weight-complex="bold"/>
    </style:style>
    <style:style style:name="T10819" style:parent-style-name="DefaultParagraphFont" style:family="text">
      <style:text-properties style:font-weight-complex="bold"/>
    </style:style>
    <style:style style:name="T10820" style:parent-style-name="DefaultParagraphFont" style:family="text">
      <style:text-properties style:font-weight-complex="bold"/>
    </style:style>
    <style:style style:name="T10821" style:parent-style-name="DefaultParagraphFont" style:family="text">
      <style:text-properties style:font-weight-complex="bold"/>
    </style:style>
    <style:style style:name="T10822" style:parent-style-name="DefaultParagraphFont" style:family="text">
      <style:text-properties style:font-weight-complex="bold"/>
    </style:style>
    <style:style style:name="T10823" style:parent-style-name="DefaultParagraphFont" style:family="text">
      <style:text-properties style:font-weight-complex="bold"/>
    </style:style>
    <style:style style:name="T10824" style:parent-style-name="DefaultParagraphFont" style:family="text">
      <style:text-properties style:font-weight-complex="bold"/>
    </style:style>
    <style:style style:name="T10825" style:parent-style-name="DefaultParagraphFont" style:family="text">
      <style:text-properties style:font-weight-complex="bold"/>
    </style:style>
    <style:style style:name="T10826" style:parent-style-name="DefaultParagraphFont" style:family="text">
      <style:text-properties style:font-weight-complex="bold"/>
    </style:style>
    <style:style style:name="T10827" style:parent-style-name="DefaultParagraphFont" style:family="text">
      <style:text-properties style:font-weight-complex="bold"/>
    </style:style>
    <style:style style:name="T10828" style:parent-style-name="DefaultParagraphFont" style:family="text">
      <style:text-properties fo:font-weight="bold" style:font-weight-asian="bold" style:font-weight-complex="bold" fo:font-size="11pt" style:font-size-asian="11pt"/>
    </style:style>
    <style:style style:name="T10829" style:parent-style-name="DefaultParagraphFont" style:family="text">
      <style:text-properties style:font-weight-complex="bold"/>
    </style:style>
    <style:style style:name="T10830" style:parent-style-name="DefaultParagraphFont" style:family="text">
      <style:text-properties style:font-weight-complex="bold" fo:font-size="10pt" style:font-size-asian="10pt"/>
    </style:style>
    <style:style style:name="T10831" style:parent-style-name="DefaultParagraphFont" style:family="text">
      <style:text-properties style:font-weight-complex="bold" fo:font-style="italic" style:font-style-asian="italic" fo:font-size="10pt" style:font-size-asian="10pt"/>
    </style:style>
    <style:style style:name="T10832" style:parent-style-name="DefaultParagraphFont" style:family="text">
      <style:text-properties style:font-weight-complex="bold" fo:font-size="10pt" style:font-size-asian="10pt"/>
    </style:style>
    <style:style style:name="T10833" style:parent-style-name="DefaultParagraphFont" style:family="text">
      <style:text-properties style:font-weight-complex="bold"/>
    </style:style>
    <style:style style:name="T10834" style:parent-style-name="DefaultParagraphFont" style:family="text">
      <style:text-properties style:font-weight-complex="bold"/>
    </style:style>
    <style:style style:name="T10835" style:parent-style-name="DefaultParagraphFont" style:family="text">
      <style:text-properties style:font-weight-complex="bold"/>
    </style:style>
    <style:style style:name="T10836" style:parent-style-name="DefaultParagraphFont" style:family="text">
      <style:text-properties style:font-weight-complex="bold"/>
    </style:style>
    <style:style style:name="T10837" style:parent-style-name="DefaultParagraphFont" style:family="text">
      <style:text-properties style:font-weight-complex="bold"/>
    </style:style>
    <style:style style:name="T10838" style:parent-style-name="DefaultParagraphFont" style:family="text">
      <style:text-properties style:font-weight-complex="bold"/>
    </style:style>
    <style:style style:name="T10839" style:parent-style-name="DefaultParagraphFont" style:family="text">
      <style:text-properties style:font-weight-complex="bold"/>
    </style:style>
    <style:style style:name="T10840" style:parent-style-name="DefaultParagraphFont" style:family="text">
      <style:text-properties style:font-weight-complex="bold"/>
    </style:style>
    <style:style style:name="T10841" style:parent-style-name="DefaultParagraphFont" style:family="text">
      <style:text-properties style:font-weight-complex="bold"/>
    </style:style>
    <style:style style:name="T10842" style:parent-style-name="DefaultParagraphFont" style:family="text">
      <style:text-properties style:font-weight-complex="bold"/>
    </style:style>
    <style:style style:name="T10843" style:parent-style-name="DefaultParagraphFont" style:family="text">
      <style:text-properties style:font-weight-complex="bold"/>
    </style:style>
    <style:style style:name="T10844" style:parent-style-name="DefaultParagraphFont" style:family="text">
      <style:text-properties style:font-weight-complex="bold"/>
    </style:style>
    <style:style style:name="T10845" style:parent-style-name="DefaultParagraphFont" style:family="text">
      <style:text-properties style:font-weight-complex="bold"/>
    </style:style>
    <style:style style:name="T10846" style:parent-style-name="DefaultParagraphFont" style:family="text">
      <style:text-properties style:font-weight-complex="bold"/>
    </style:style>
    <style:style style:name="T10847" style:parent-style-name="DefaultParagraphFont" style:family="text">
      <style:text-properties style:font-weight-complex="bold"/>
    </style:style>
    <style:style style:name="T10848" style:parent-style-name="DefaultParagraphFont" style:family="text">
      <style:text-properties style:font-weight-complex="bold"/>
    </style:style>
    <style:style style:name="T10849" style:parent-style-name="DefaultParagraphFont" style:family="text">
      <style:text-properties style:font-weight-complex="bold"/>
    </style:style>
    <style:style style:name="T10850" style:parent-style-name="DefaultParagraphFont" style:family="text">
      <style:text-properties style:font-weight-complex="bold"/>
    </style:style>
    <style:style style:name="T10851" style:parent-style-name="DefaultParagraphFont" style:family="text">
      <style:text-properties style:font-weight-complex="bold"/>
    </style:style>
    <style:style style:name="T10852" style:parent-style-name="DefaultParagraphFont" style:family="text">
      <style:text-properties style:font-weight-complex="bold"/>
    </style:style>
    <style:style style:name="T10853" style:parent-style-name="DefaultParagraphFont" style:family="text">
      <style:text-properties style:font-weight-complex="bold"/>
    </style:style>
    <style:style style:name="T10854" style:parent-style-name="DefaultParagraphFont" style:family="text">
      <style:text-properties style:font-weight-complex="bold"/>
    </style:style>
    <style:style style:name="T10855" style:parent-style-name="DefaultParagraphFont" style:family="text">
      <style:text-properties style:font-weight-complex="bold"/>
    </style:style>
    <style:style style:name="T10856" style:parent-style-name="DefaultParagraphFont" style:family="text">
      <style:text-properties style:font-weight-complex="bold"/>
    </style:style>
    <style:style style:name="T10857" style:parent-style-name="DefaultParagraphFont" style:family="text">
      <style:text-properties style:font-weight-complex="bold"/>
    </style:style>
    <style:style style:name="T10858" style:parent-style-name="DefaultParagraphFont" style:family="text">
      <style:text-properties style:font-weight-complex="bold"/>
    </style:style>
    <style:style style:name="T10859" style:parent-style-name="DefaultParagraphFont" style:family="text">
      <style:text-properties style:font-weight-complex="bold"/>
    </style:style>
    <style:style style:name="T10860" style:parent-style-name="DefaultParagraphFont" style:family="text">
      <style:text-properties style:font-weight-complex="bold"/>
    </style:style>
    <style:style style:name="T10861" style:parent-style-name="DefaultParagraphFont" style:family="text">
      <style:text-properties style:font-weight-complex="bold"/>
    </style:style>
    <style:style style:name="T10862" style:parent-style-name="DefaultParagraphFont" style:family="text">
      <style:text-properties style:font-weight-complex="bold"/>
    </style:style>
    <style:style style:name="T10863" style:parent-style-name="DefaultParagraphFont" style:family="text">
      <style:text-properties style:font-weight-complex="bold"/>
    </style:style>
    <style:style style:name="T10864" style:parent-style-name="DefaultParagraphFont" style:family="text">
      <style:text-properties style:font-weight-complex="bold"/>
    </style:style>
    <style:style style:name="T10865" style:parent-style-name="DefaultParagraphFont" style:family="text">
      <style:text-properties style:font-weight-complex="bold"/>
    </style:style>
    <style:style style:name="T10866" style:parent-style-name="DefaultParagraphFont" style:family="text">
      <style:text-properties style:font-weight-complex="bold"/>
    </style:style>
    <style:style style:name="T10867" style:parent-style-name="DefaultParagraphFont" style:family="text">
      <style:text-properties style:font-weight-complex="bold"/>
    </style:style>
    <style:style style:name="T10868" style:parent-style-name="DefaultParagraphFont" style:family="text">
      <style:text-properties style:font-weight-complex="bold"/>
    </style:style>
    <style:style style:name="T10869" style:parent-style-name="DefaultParagraphFont" style:family="text">
      <style:text-properties style:font-weight-complex="bold"/>
    </style:style>
    <style:style style:name="T10870" style:parent-style-name="DefaultParagraphFont" style:family="text">
      <style:text-properties style:font-weight-complex="bold"/>
    </style:style>
    <style:style style:name="T10871" style:parent-style-name="DefaultParagraphFont" style:family="text">
      <style:text-properties style:font-weight-complex="bold"/>
    </style:style>
    <style:style style:name="T10872" style:parent-style-name="DefaultParagraphFont" style:family="text">
      <style:text-properties style:font-weight-complex="bold"/>
    </style:style>
    <style:style style:name="T10873" style:parent-style-name="DefaultParagraphFont" style:family="text">
      <style:text-properties style:font-weight-complex="bold"/>
    </style:style>
    <style:style style:name="T10874" style:parent-style-name="DefaultParagraphFont" style:family="text">
      <style:text-properties style:font-weight-complex="bold"/>
    </style:style>
    <style:style style:name="T10875" style:parent-style-name="DefaultParagraphFont" style:family="text">
      <style:text-properties style:font-weight-complex="bold"/>
    </style:style>
    <style:style style:name="T10876" style:parent-style-name="DefaultParagraphFont" style:family="text">
      <style:text-properties style:font-weight-complex="bold"/>
    </style:style>
    <style:style style:name="T10877" style:parent-style-name="DefaultParagraphFont" style:family="text">
      <style:text-properties style:font-weight-complex="bold"/>
    </style:style>
    <style:style style:name="T10878" style:parent-style-name="DefaultParagraphFont" style:family="text">
      <style:text-properties style:font-weight-complex="bold"/>
    </style:style>
    <style:style style:name="T10879" style:parent-style-name="DefaultParagraphFont" style:family="text">
      <style:text-properties style:font-weight-complex="bold"/>
    </style:style>
    <style:style style:name="T10880" style:parent-style-name="DefaultParagraphFont" style:family="text">
      <style:text-properties style:font-weight-complex="bold"/>
    </style:style>
    <style:style style:name="T10881" style:parent-style-name="DefaultParagraphFont" style:family="text">
      <style:text-properties style:font-weight-complex="bold"/>
    </style:style>
    <style:style style:name="T10882" style:parent-style-name="DefaultParagraphFont" style:family="text">
      <style:text-properties style:font-weight-complex="bold"/>
    </style:style>
    <style:style style:name="T10883" style:parent-style-name="DefaultParagraphFont" style:family="text">
      <style:text-properties style:font-weight-complex="bold"/>
    </style:style>
    <style:style style:name="T10884" style:parent-style-name="DefaultParagraphFont" style:family="text">
      <style:text-properties style:font-weight-complex="bold"/>
    </style:style>
    <style:style style:name="T10885" style:parent-style-name="DefaultParagraphFont" style:family="text">
      <style:text-properties style:font-weight-complex="bold"/>
    </style:style>
    <style:style style:name="T10886" style:parent-style-name="DefaultParagraphFont" style:family="text">
      <style:text-properties style:font-weight-complex="bold"/>
    </style:style>
    <style:style style:name="T10887" style:parent-style-name="DefaultParagraphFont" style:family="text">
      <style:text-properties style:font-weight-complex="bold"/>
    </style:style>
    <style:style style:name="T10888" style:parent-style-name="DefaultParagraphFont" style:family="text">
      <style:text-properties style:font-weight-complex="bold"/>
    </style:style>
    <style:style style:name="T10889" style:parent-style-name="DefaultParagraphFont" style:family="text">
      <style:text-properties style:font-weight-complex="bold"/>
    </style:style>
    <style:style style:name="T10890" style:parent-style-name="DefaultParagraphFont" style:family="text">
      <style:text-properties style:font-weight-complex="bold"/>
    </style:style>
    <style:style style:name="T10891" style:parent-style-name="DefaultParagraphFont" style:family="text">
      <style:text-properties style:font-weight-complex="bold"/>
    </style:style>
    <style:style style:name="T10892" style:parent-style-name="DefaultParagraphFont" style:family="text">
      <style:text-properties style:font-weight-complex="bold"/>
    </style:style>
    <style:style style:name="T10893" style:parent-style-name="DefaultParagraphFont" style:family="text">
      <style:text-properties style:font-weight-complex="bold"/>
    </style:style>
    <style:style style:name="T10894" style:parent-style-name="DefaultParagraphFont" style:family="text">
      <style:text-properties style:font-weight-complex="bold"/>
    </style:style>
    <style:style style:name="T10895" style:parent-style-name="DefaultParagraphFont" style:family="text">
      <style:text-properties style:font-weight-complex="bold"/>
    </style:style>
    <style:style style:name="T10896" style:parent-style-name="DefaultParagraphFont" style:family="text">
      <style:text-properties style:font-weight-complex="bold"/>
    </style:style>
    <style:style style:name="T10897" style:parent-style-name="DefaultParagraphFont" style:family="text">
      <style:text-properties style:font-weight-complex="bold"/>
    </style:style>
    <style:style style:name="T10898" style:parent-style-name="DefaultParagraphFont" style:family="text">
      <style:text-properties style:font-weight-complex="bold"/>
    </style:style>
    <style:style style:name="T10899" style:parent-style-name="DefaultParagraphFont" style:family="text">
      <style:text-properties style:font-weight-complex="bold"/>
    </style:style>
    <style:style style:name="T10900" style:parent-style-name="DefaultParagraphFont" style:family="text">
      <style:text-properties style:font-weight-complex="bold"/>
    </style:style>
    <style:style style:name="T10901" style:parent-style-name="DefaultParagraphFont" style:family="text">
      <style:text-properties style:font-weight-complex="bold"/>
    </style:style>
    <style:style style:name="T10902" style:parent-style-name="DefaultParagraphFont" style:family="text">
      <style:text-properties style:font-weight-complex="bold"/>
    </style:style>
    <style:style style:name="T10903" style:parent-style-name="DefaultParagraphFont" style:family="text">
      <style:text-properties style:font-weight-complex="bold"/>
    </style:style>
    <style:style style:name="T10904" style:parent-style-name="DefaultParagraphFont" style:family="text">
      <style:text-properties style:font-weight-complex="bold"/>
    </style:style>
    <style:style style:name="T10905" style:parent-style-name="DefaultParagraphFont" style:family="text">
      <style:text-properties style:font-weight-complex="bold"/>
    </style:style>
    <style:style style:name="T10906" style:parent-style-name="DefaultParagraphFont" style:family="text">
      <style:text-properties style:font-weight-complex="bold"/>
    </style:style>
    <style:style style:name="T10907" style:parent-style-name="DefaultParagraphFont" style:family="text">
      <style:text-properties style:font-weight-complex="bold"/>
    </style:style>
    <style:style style:name="T10908" style:parent-style-name="DefaultParagraphFont" style:family="text">
      <style:text-properties style:font-weight-complex="bold"/>
    </style:style>
    <style:style style:name="T10909" style:parent-style-name="DefaultParagraphFont" style:family="text">
      <style:text-properties style:font-weight-complex="bold"/>
    </style:style>
    <style:style style:name="T10910" style:parent-style-name="DefaultParagraphFont" style:family="text">
      <style:text-properties style:font-weight-complex="bold"/>
    </style:style>
    <style:style style:name="T10911" style:parent-style-name="DefaultParagraphFont" style:family="text">
      <style:text-properties style:font-weight-complex="bold"/>
    </style:style>
    <style:style style:name="T10912" style:parent-style-name="DefaultParagraphFont" style:family="text">
      <style:text-properties style:font-weight-complex="bold"/>
    </style:style>
    <style:style style:name="T10913" style:parent-style-name="DefaultParagraphFont" style:family="text">
      <style:text-properties style:font-weight-complex="bold"/>
    </style:style>
    <style:style style:name="T10914" style:parent-style-name="DefaultParagraphFont" style:family="text">
      <style:text-properties style:font-weight-complex="bold"/>
    </style:style>
    <style:style style:name="T10915" style:parent-style-name="DefaultParagraphFont" style:family="text">
      <style:text-properties style:font-weight-complex="bold"/>
    </style:style>
    <style:style style:name="T10916" style:parent-style-name="DefaultParagraphFont" style:family="text">
      <style:text-properties style:font-weight-complex="bold"/>
    </style:style>
    <style:style style:name="T10917" style:parent-style-name="DefaultParagraphFont" style:family="text">
      <style:text-properties style:font-weight-complex="bold"/>
    </style:style>
    <style:style style:name="T10918" style:parent-style-name="DefaultParagraphFont" style:family="text">
      <style:text-properties style:font-weight-complex="bold"/>
    </style:style>
    <style:style style:name="T10919" style:parent-style-name="DefaultParagraphFont" style:family="text">
      <style:text-properties style:font-weight-complex="bold"/>
    </style:style>
    <style:style style:name="T10920" style:parent-style-name="DefaultParagraphFont" style:family="text">
      <style:text-properties style:font-weight-complex="bold"/>
    </style:style>
    <style:style style:name="T10921" style:parent-style-name="DefaultParagraphFont" style:family="text">
      <style:text-properties style:font-weight-complex="bold"/>
    </style:style>
    <style:style style:name="T10922" style:parent-style-name="DefaultParagraphFont" style:family="text">
      <style:text-properties style:font-weight-complex="bold"/>
    </style:style>
    <style:style style:name="T10923" style:parent-style-name="DefaultParagraphFont" style:family="text">
      <style:text-properties style:font-weight-complex="bold"/>
    </style:style>
    <style:style style:name="T10924" style:parent-style-name="DefaultParagraphFont" style:family="text">
      <style:text-properties style:font-weight-complex="bold"/>
    </style:style>
    <style:style style:name="T10925" style:parent-style-name="DefaultParagraphFont" style:family="text">
      <style:text-properties style:font-weight-complex="bold"/>
    </style:style>
    <style:style style:name="T10926" style:parent-style-name="DefaultParagraphFont" style:family="text">
      <style:text-properties style:font-weight-complex="bold"/>
    </style:style>
    <style:style style:name="T10927" style:parent-style-name="DefaultParagraphFont" style:family="text">
      <style:text-properties style:font-weight-complex="bold"/>
    </style:style>
    <style:style style:name="T10928" style:parent-style-name="DefaultParagraphFont" style:family="text">
      <style:text-properties style:font-weight-complex="bold"/>
    </style:style>
    <style:style style:name="T10929" style:parent-style-name="DefaultParagraphFont" style:family="text">
      <style:text-properties style:font-weight-complex="bold"/>
    </style:style>
    <style:style style:name="T10930" style:parent-style-name="DefaultParagraphFont" style:family="text">
      <style:text-properties style:font-weight-complex="bold"/>
    </style:style>
    <style:style style:name="T10931" style:parent-style-name="DefaultParagraphFont" style:family="text">
      <style:text-properties style:font-weight-complex="bold"/>
    </style:style>
    <style:style style:name="T10932" style:parent-style-name="DefaultParagraphFont" style:family="text">
      <style:text-properties style:font-weight-complex="bold"/>
    </style:style>
    <style:style style:name="T10933" style:parent-style-name="DefaultParagraphFont" style:family="text">
      <style:text-properties style:font-weight-complex="bold"/>
    </style:style>
    <style:style style:name="T10934" style:parent-style-name="DefaultParagraphFont" style:family="text">
      <style:text-properties style:font-weight-complex="bold"/>
    </style:style>
    <style:style style:name="T10935" style:parent-style-name="DefaultParagraphFont" style:family="text">
      <style:text-properties style:font-weight-complex="bold"/>
    </style:style>
    <style:style style:name="T10936" style:parent-style-name="DefaultParagraphFont" style:family="text">
      <style:text-properties style:font-weight-complex="bold"/>
    </style:style>
    <style:style style:name="T10937" style:parent-style-name="DefaultParagraphFont" style:family="text">
      <style:text-properties style:font-weight-complex="bold"/>
    </style:style>
    <style:style style:name="T10938" style:parent-style-name="DefaultParagraphFont" style:family="text">
      <style:text-properties style:font-weight-complex="bold"/>
    </style:style>
    <style:style style:name="T10939" style:parent-style-name="DefaultParagraphFont" style:family="text">
      <style:text-properties style:font-weight-complex="bold"/>
    </style:style>
    <style:style style:name="T10940" style:parent-style-name="DefaultParagraphFont" style:family="text">
      <style:text-properties style:font-weight-complex="bold"/>
    </style:style>
    <style:style style:name="T10941" style:parent-style-name="DefaultParagraphFont" style:family="text">
      <style:text-properties style:font-weight-complex="bold"/>
    </style:style>
    <style:style style:name="T10942" style:parent-style-name="DefaultParagraphFont" style:family="text">
      <style:text-properties style:font-weight-complex="bold"/>
    </style:style>
    <style:style style:name="T10943" style:parent-style-name="DefaultParagraphFont" style:family="text">
      <style:text-properties style:font-weight-complex="bold"/>
    </style:style>
    <style:style style:name="T10944" style:parent-style-name="DefaultParagraphFont" style:family="text">
      <style:text-properties style:font-weight-complex="bold"/>
    </style:style>
    <style:style style:name="T10945" style:parent-style-name="DefaultParagraphFont" style:family="text">
      <style:text-properties style:font-weight-complex="bold"/>
    </style:style>
    <style:style style:name="T10946" style:parent-style-name="DefaultParagraphFont" style:family="text">
      <style:text-properties style:font-weight-complex="bold"/>
    </style:style>
    <style:style style:name="T10947" style:parent-style-name="DefaultParagraphFont" style:family="text">
      <style:text-properties style:font-weight-complex="bold"/>
    </style:style>
    <style:style style:name="T10948" style:parent-style-name="DefaultParagraphFont" style:family="text">
      <style:text-properties style:font-weight-complex="bold"/>
    </style:style>
    <style:style style:name="T10949" style:parent-style-name="DefaultParagraphFont" style:family="text">
      <style:text-properties style:font-weight-complex="bold"/>
    </style:style>
    <style:style style:name="T10950" style:parent-style-name="DefaultParagraphFont" style:family="text">
      <style:text-properties style:font-weight-complex="bold"/>
    </style:style>
    <style:style style:name="T10951" style:parent-style-name="DefaultParagraphFont" style:family="text">
      <style:text-properties style:font-weight-complex="bold"/>
    </style:style>
    <style:style style:name="T10952" style:parent-style-name="DefaultParagraphFont" style:family="text">
      <style:text-properties style:font-weight-complex="bold"/>
    </style:style>
    <style:style style:name="T10953" style:parent-style-name="DefaultParagraphFont" style:family="text">
      <style:text-properties style:font-weight-complex="bold"/>
    </style:style>
    <style:style style:name="T10954" style:parent-style-name="DefaultParagraphFont" style:family="text">
      <style:text-properties style:font-weight-complex="bold"/>
    </style:style>
    <style:style style:name="T10955" style:parent-style-name="DefaultParagraphFont" style:family="text">
      <style:text-properties style:font-weight-complex="bold"/>
    </style:style>
    <style:style style:name="T10956" style:parent-style-name="DefaultParagraphFont" style:family="text">
      <style:text-properties style:font-weight-complex="bold"/>
    </style:style>
    <style:style style:name="T10957" style:parent-style-name="DefaultParagraphFont" style:family="text">
      <style:text-properties style:font-weight-complex="bold"/>
    </style:style>
    <style:style style:name="T10958" style:parent-style-name="DefaultParagraphFont" style:family="text">
      <style:text-properties style:font-weight-complex="bold"/>
    </style:style>
    <style:style style:name="T10959" style:parent-style-name="DefaultParagraphFont" style:family="text">
      <style:text-properties style:font-weight-complex="bold"/>
    </style:style>
    <style:style style:name="T10960" style:parent-style-name="DefaultParagraphFont" style:family="text">
      <style:text-properties style:font-weight-complex="bold"/>
    </style:style>
    <style:style style:name="T10961" style:parent-style-name="DefaultParagraphFont" style:family="text">
      <style:text-properties style:font-weight-complex="bold"/>
    </style:style>
    <style:style style:name="T10962" style:parent-style-name="DefaultParagraphFont" style:family="text">
      <style:text-properties style:font-weight-complex="bold"/>
    </style:style>
    <style:style style:name="T10963" style:parent-style-name="DefaultParagraphFont" style:family="text">
      <style:text-properties style:font-weight-complex="bold"/>
    </style:style>
    <style:style style:name="T10964" style:parent-style-name="DefaultParagraphFont" style:family="text">
      <style:text-properties style:font-weight-complex="bold"/>
    </style:style>
    <style:style style:name="T10965" style:parent-style-name="DefaultParagraphFont" style:family="text">
      <style:text-properties style:font-weight-complex="bold"/>
    </style:style>
    <style:style style:name="T10966" style:parent-style-name="DefaultParagraphFont" style:family="text">
      <style:text-properties style:font-weight-complex="bold"/>
    </style:style>
    <style:style style:name="T10967" style:parent-style-name="DefaultParagraphFont" style:family="text">
      <style:text-properties style:font-weight-complex="bold"/>
    </style:style>
    <style:style style:name="T10968" style:parent-style-name="DefaultParagraphFont" style:family="text">
      <style:text-properties style:font-weight-complex="bold"/>
    </style:style>
    <style:style style:name="T10969" style:parent-style-name="DefaultParagraphFont" style:family="text">
      <style:text-properties style:font-weight-complex="bold"/>
    </style:style>
    <style:style style:name="T10970" style:parent-style-name="DefaultParagraphFont" style:family="text">
      <style:text-properties style:font-weight-complex="bold"/>
    </style:style>
    <style:style style:name="T10971" style:parent-style-name="DefaultParagraphFont" style:family="text">
      <style:text-properties style:font-weight-complex="bold"/>
    </style:style>
    <style:style style:name="T10972" style:parent-style-name="DefaultParagraphFont" style:family="text">
      <style:text-properties style:font-weight-complex="bold"/>
    </style:style>
    <style:style style:name="T10973" style:parent-style-name="DefaultParagraphFont" style:family="text">
      <style:text-properties style:font-weight-complex="bold"/>
    </style:style>
    <style:style style:name="T10974" style:parent-style-name="DefaultParagraphFont" style:family="text">
      <style:text-properties style:font-weight-complex="bold"/>
    </style:style>
    <style:style style:name="T10975" style:parent-style-name="DefaultParagraphFont" style:family="text">
      <style:text-properties style:font-weight-complex="bold"/>
    </style:style>
    <style:style style:name="T10976" style:parent-style-name="DefaultParagraphFont" style:family="text">
      <style:text-properties style:font-weight-complex="bold"/>
    </style:style>
    <style:style style:name="T10977" style:parent-style-name="DefaultParagraphFont" style:family="text">
      <style:text-properties style:font-weight-complex="bold"/>
    </style:style>
    <style:style style:name="T10978" style:parent-style-name="DefaultParagraphFont" style:family="text">
      <style:text-properties style:font-weight-complex="bold"/>
    </style:style>
    <style:style style:name="T10979" style:parent-style-name="DefaultParagraphFont" style:family="text">
      <style:text-properties style:font-weight-complex="bold"/>
    </style:style>
    <style:style style:name="T10980" style:parent-style-name="DefaultParagraphFont" style:family="text">
      <style:text-properties style:font-weight-complex="bold"/>
    </style:style>
    <style:style style:name="T10981" style:parent-style-name="DefaultParagraphFont" style:family="text">
      <style:text-properties style:font-weight-complex="bold"/>
    </style:style>
    <style:style style:name="T10982" style:parent-style-name="DefaultParagraphFont" style:family="text">
      <style:text-properties style:font-weight-complex="bold"/>
    </style:style>
    <style:style style:name="T10983" style:parent-style-name="DefaultParagraphFont" style:family="text">
      <style:text-properties style:font-weight-complex="bold"/>
    </style:style>
    <style:style style:name="T10984" style:parent-style-name="DefaultParagraphFont" style:family="text">
      <style:text-properties style:font-weight-complex="bold"/>
    </style:style>
    <style:style style:name="T10985" style:parent-style-name="DefaultParagraphFont" style:family="text">
      <style:text-properties style:font-weight-complex="bold"/>
    </style:style>
    <style:style style:name="T10986" style:parent-style-name="DefaultParagraphFont" style:family="text">
      <style:text-properties style:font-weight-complex="bold"/>
    </style:style>
    <style:style style:name="T10987" style:parent-style-name="DefaultParagraphFont" style:family="text">
      <style:text-properties style:font-weight-complex="bold"/>
    </style:style>
    <style:style style:name="T10988" style:parent-style-name="DefaultParagraphFont" style:family="text">
      <style:text-properties style:font-weight-complex="bold"/>
    </style:style>
    <style:style style:name="T10989" style:parent-style-name="DefaultParagraphFont" style:family="text">
      <style:text-properties style:font-weight-complex="bold"/>
    </style:style>
    <style:style style:name="T10990" style:parent-style-name="DefaultParagraphFont" style:family="text">
      <style:text-properties style:font-weight-complex="bold"/>
    </style:style>
    <style:style style:name="T10991" style:parent-style-name="DefaultParagraphFont" style:family="text">
      <style:text-properties style:font-weight-complex="bold"/>
    </style:style>
    <style:style style:name="T10992" style:parent-style-name="DefaultParagraphFont" style:family="text">
      <style:text-properties style:font-weight-complex="bold"/>
    </style:style>
    <style:style style:name="T10993" style:parent-style-name="DefaultParagraphFont" style:family="text">
      <style:text-properties style:font-weight-complex="bold"/>
    </style:style>
    <style:style style:name="T10994" style:parent-style-name="DefaultParagraphFont" style:family="text">
      <style:text-properties style:font-weight-complex="bold"/>
    </style:style>
    <style:style style:name="T10995" style:parent-style-name="DefaultParagraphFont" style:family="text">
      <style:text-properties style:font-weight-complex="bold"/>
    </style:style>
    <style:style style:name="T10996" style:parent-style-name="DefaultParagraphFont" style:family="text">
      <style:text-properties style:font-weight-complex="bold"/>
    </style:style>
    <style:style style:name="T10997" style:parent-style-name="DefaultParagraphFont" style:family="text">
      <style:text-properties style:font-weight-complex="bold"/>
    </style:style>
    <style:style style:name="T10998" style:parent-style-name="DefaultParagraphFont" style:family="text">
      <style:text-properties style:font-weight-complex="bold"/>
    </style:style>
    <style:style style:name="T10999" style:parent-style-name="DefaultParagraphFont" style:family="text">
      <style:text-properties style:font-weight-complex="bold"/>
    </style:style>
    <style:style style:name="T11000" style:parent-style-name="DefaultParagraphFont" style:family="text">
      <style:text-properties style:font-weight-complex="bold"/>
    </style:style>
    <style:style style:name="T11001" style:parent-style-name="DefaultParagraphFont" style:family="text">
      <style:text-properties fo:font-weight="bold" style:font-weight-asian="bold" style:font-weight-complex="bold" fo:font-size="11pt" style:font-size-asian="11pt"/>
    </style:style>
    <style:style style:name="T11002" style:parent-style-name="DefaultParagraphFont" style:family="text">
      <style:text-properties style:font-weight-complex="bold"/>
    </style:style>
    <style:style style:name="T11003" style:parent-style-name="DefaultParagraphFont" style:family="text">
      <style:text-properties style:font-weight-complex="bold"/>
    </style:style>
    <style:style style:name="T11004" style:parent-style-name="DefaultParagraphFont" style:family="text">
      <style:text-properties style:font-weight-complex="bold"/>
    </style:style>
    <style:style style:name="T11005" style:parent-style-name="DefaultParagraphFont" style:family="text">
      <style:text-properties fo:font-weight="bold" style:font-weight-asian="bold" style:font-weight-complex="bold" fo:font-size="11pt" style:font-size-asian="11pt"/>
    </style:style>
    <style:style style:name="T11006" style:parent-style-name="DefaultParagraphFont" style:family="text">
      <style:text-properties style:font-weight-complex="bold"/>
    </style:style>
    <style:style style:name="T11007" style:parent-style-name="DefaultParagraphFont" style:family="text">
      <style:text-properties style:font-weight-complex="bold" fo:font-size="10pt" style:font-size-asian="10pt"/>
    </style:style>
    <style:style style:name="T11008" style:parent-style-name="DefaultParagraphFont" style:family="text">
      <style:text-properties style:font-weight-complex="bold" fo:font-style="italic" style:font-style-asian="italic" fo:font-size="10pt" style:font-size-asian="10pt"/>
    </style:style>
    <style:style style:name="T11009" style:parent-style-name="DefaultParagraphFont" style:family="text">
      <style:text-properties style:font-weight-complex="bold" fo:font-size="10pt" style:font-size-asian="10pt"/>
    </style:style>
    <style:style style:name="T11010" style:parent-style-name="DefaultParagraphFont" style:family="text">
      <style:text-properties style:font-weight-complex="bold"/>
    </style:style>
    <style:style style:name="T11011" style:parent-style-name="DefaultParagraphFont" style:family="text">
      <style:text-properties style:font-weight-complex="bold"/>
    </style:style>
    <style:style style:name="T11012" style:parent-style-name="DefaultParagraphFont" style:family="text">
      <style:text-properties style:font-weight-complex="bold"/>
    </style:style>
    <style:style style:name="T11013" style:parent-style-name="DefaultParagraphFont" style:family="text">
      <style:text-properties style:font-weight-complex="bold"/>
    </style:style>
    <style:style style:name="T11014" style:parent-style-name="DefaultParagraphFont" style:family="text">
      <style:text-properties style:font-weight-complex="bold"/>
    </style:style>
    <style:style style:name="T11015" style:parent-style-name="DefaultParagraphFont" style:family="text">
      <style:text-properties style:font-weight-complex="bold"/>
    </style:style>
    <style:style style:name="T11016" style:parent-style-name="DefaultParagraphFont" style:family="text">
      <style:text-properties style:font-weight-complex="bold"/>
    </style:style>
    <style:style style:name="T11017" style:parent-style-name="DefaultParagraphFont" style:family="text">
      <style:text-properties style:font-weight-complex="bold"/>
    </style:style>
    <style:style style:name="T11018" style:parent-style-name="DefaultParagraphFont" style:family="text">
      <style:text-properties style:font-weight-complex="bold"/>
    </style:style>
    <style:style style:name="T11019" style:parent-style-name="DefaultParagraphFont" style:family="text">
      <style:text-properties style:font-weight-complex="bold"/>
    </style:style>
    <style:style style:name="T11020" style:parent-style-name="DefaultParagraphFont" style:family="text">
      <style:text-properties style:font-weight-complex="bold"/>
    </style:style>
    <style:style style:name="T11021" style:parent-style-name="DefaultParagraphFont" style:family="text">
      <style:text-properties style:font-weight-complex="bold"/>
    </style:style>
    <style:style style:name="T11022" style:parent-style-name="DefaultParagraphFont" style:family="text">
      <style:text-properties style:font-weight-complex="bold"/>
    </style:style>
    <style:style style:name="T11023" style:parent-style-name="DefaultParagraphFont" style:family="text">
      <style:text-properties style:font-weight-complex="bold"/>
    </style:style>
    <style:style style:name="T11024" style:parent-style-name="DefaultParagraphFont" style:family="text">
      <style:text-properties style:font-weight-complex="bold"/>
    </style:style>
    <style:style style:name="T11025" style:parent-style-name="DefaultParagraphFont" style:family="text">
      <style:text-properties style:font-weight-complex="bold"/>
    </style:style>
    <style:style style:name="T11026" style:parent-style-name="DefaultParagraphFont" style:family="text">
      <style:text-properties style:font-weight-complex="bold"/>
    </style:style>
    <style:style style:name="T11027" style:parent-style-name="DefaultParagraphFont" style:family="text">
      <style:text-properties style:font-weight-complex="bold"/>
    </style:style>
    <style:style style:name="T11028" style:parent-style-name="DefaultParagraphFont" style:family="text">
      <style:text-properties style:font-weight-complex="bold"/>
    </style:style>
    <style:style style:name="T11029" style:parent-style-name="DefaultParagraphFont" style:family="text">
      <style:text-properties style:font-weight-complex="bold"/>
    </style:style>
    <style:style style:name="T11030" style:parent-style-name="DefaultParagraphFont" style:family="text">
      <style:text-properties style:font-weight-complex="bold"/>
    </style:style>
    <style:style style:name="T11031" style:parent-style-name="DefaultParagraphFont" style:family="text">
      <style:text-properties style:font-weight-complex="bold"/>
    </style:style>
    <style:style style:name="T11032" style:parent-style-name="DefaultParagraphFont" style:family="text">
      <style:text-properties style:font-weight-complex="bold"/>
    </style:style>
    <style:style style:name="T11033" style:parent-style-name="DefaultParagraphFont" style:family="text">
      <style:text-properties style:font-weight-complex="bold"/>
    </style:style>
    <style:style style:name="T11034" style:parent-style-name="DefaultParagraphFont" style:family="text">
      <style:text-properties style:font-weight-complex="bold"/>
    </style:style>
    <style:style style:name="T11035" style:parent-style-name="DefaultParagraphFont" style:family="text">
      <style:text-properties style:font-weight-complex="bold"/>
    </style:style>
    <style:style style:name="T11036" style:parent-style-name="DefaultParagraphFont" style:family="text">
      <style:text-properties style:font-weight-complex="bold"/>
    </style:style>
    <style:style style:name="T11037" style:parent-style-name="DefaultParagraphFont" style:family="text">
      <style:text-properties style:font-weight-complex="bold"/>
    </style:style>
    <style:style style:name="T11038" style:parent-style-name="DefaultParagraphFont" style:family="text">
      <style:text-properties style:font-weight-complex="bold"/>
    </style:style>
    <style:style style:name="T11039" style:parent-style-name="DefaultParagraphFont" style:family="text">
      <style:text-properties style:font-weight-complex="bold"/>
    </style:style>
    <style:style style:name="T11040" style:parent-style-name="DefaultParagraphFont" style:family="text">
      <style:text-properties style:font-weight-complex="bold"/>
    </style:style>
    <style:style style:name="T11041" style:parent-style-name="DefaultParagraphFont" style:family="text">
      <style:text-properties style:font-weight-complex="bold"/>
    </style:style>
    <style:style style:name="T11042" style:parent-style-name="DefaultParagraphFont" style:family="text">
      <style:text-properties style:font-weight-complex="bold"/>
    </style:style>
    <style:style style:name="T11043" style:parent-style-name="DefaultParagraphFont" style:family="text">
      <style:text-properties style:font-weight-complex="bold"/>
    </style:style>
    <style:style style:name="T11044" style:parent-style-name="DefaultParagraphFont" style:family="text">
      <style:text-properties style:font-weight-complex="bold"/>
    </style:style>
    <style:style style:name="T11045" style:parent-style-name="DefaultParagraphFont" style:family="text">
      <style:text-properties style:font-weight-complex="bold"/>
    </style:style>
    <style:style style:name="T11046" style:parent-style-name="DefaultParagraphFont" style:family="text">
      <style:text-properties style:font-weight-complex="bold"/>
    </style:style>
    <style:style style:name="T11047" style:parent-style-name="DefaultParagraphFont" style:family="text">
      <style:text-properties style:font-weight-complex="bold"/>
    </style:style>
    <style:style style:name="T11048" style:parent-style-name="DefaultParagraphFont" style:family="text">
      <style:text-properties style:font-weight-complex="bold"/>
    </style:style>
    <style:style style:name="T11049" style:parent-style-name="DefaultParagraphFont" style:family="text">
      <style:text-properties style:font-weight-complex="bold"/>
    </style:style>
    <style:style style:name="T11050" style:parent-style-name="DefaultParagraphFont" style:family="text">
      <style:text-properties style:font-weight-complex="bold"/>
    </style:style>
    <style:style style:name="T11051" style:parent-style-name="DefaultParagraphFont" style:family="text">
      <style:text-properties style:font-weight-complex="bold"/>
    </style:style>
    <style:style style:name="T11052" style:parent-style-name="DefaultParagraphFont" style:family="text">
      <style:text-properties style:font-weight-complex="bold"/>
    </style:style>
    <style:style style:name="T11053" style:parent-style-name="DefaultParagraphFont" style:family="text">
      <style:text-properties style:font-weight-complex="bold"/>
    </style:style>
    <style:style style:name="T11054" style:parent-style-name="DefaultParagraphFont" style:family="text">
      <style:text-properties style:font-weight-complex="bold"/>
    </style:style>
    <style:style style:name="T11055" style:parent-style-name="DefaultParagraphFont" style:family="text">
      <style:text-properties style:font-weight-complex="bold"/>
    </style:style>
    <style:style style:name="T11056" style:parent-style-name="DefaultParagraphFont" style:family="text">
      <style:text-properties style:font-weight-complex="bold"/>
    </style:style>
    <style:style style:name="T11057" style:parent-style-name="DefaultParagraphFont" style:family="text">
      <style:text-properties style:font-weight-complex="bold"/>
    </style:style>
    <style:style style:name="T11058" style:parent-style-name="DefaultParagraphFont" style:family="text">
      <style:text-properties style:font-weight-complex="bold"/>
    </style:style>
    <style:style style:name="T11059" style:parent-style-name="DefaultParagraphFont" style:family="text">
      <style:text-properties style:font-weight-complex="bold"/>
    </style:style>
    <style:style style:name="T11060" style:parent-style-name="DefaultParagraphFont" style:family="text">
      <style:text-properties style:font-weight-complex="bold"/>
    </style:style>
    <style:style style:name="T11061" style:parent-style-name="DefaultParagraphFont" style:family="text">
      <style:text-properties style:font-weight-complex="bold"/>
    </style:style>
    <style:style style:name="T11062" style:parent-style-name="DefaultParagraphFont" style:family="text">
      <style:text-properties style:font-weight-complex="bold"/>
    </style:style>
    <style:style style:name="T11063" style:parent-style-name="DefaultParagraphFont" style:family="text">
      <style:text-properties style:font-weight-complex="bold"/>
    </style:style>
    <style:style style:name="T11064" style:parent-style-name="DefaultParagraphFont" style:family="text">
      <style:text-properties style:font-weight-complex="bold"/>
    </style:style>
    <style:style style:name="T11065" style:parent-style-name="DefaultParagraphFont" style:family="text">
      <style:text-properties style:font-weight-complex="bold"/>
    </style:style>
    <style:style style:name="T11066" style:parent-style-name="DefaultParagraphFont" style:family="text">
      <style:text-properties style:font-weight-complex="bold"/>
    </style:style>
    <style:style style:name="T11067" style:parent-style-name="DefaultParagraphFont" style:family="text">
      <style:text-properties style:font-weight-complex="bold"/>
    </style:style>
    <style:style style:name="T11068" style:parent-style-name="DefaultParagraphFont" style:family="text">
      <style:text-properties style:font-weight-complex="bold"/>
    </style:style>
    <style:style style:name="T11069" style:parent-style-name="DefaultParagraphFont" style:family="text">
      <style:text-properties style:font-weight-complex="bold"/>
    </style:style>
    <style:style style:name="T11070" style:parent-style-name="DefaultParagraphFont" style:family="text">
      <style:text-properties style:font-weight-complex="bold"/>
    </style:style>
    <style:style style:name="T11071" style:parent-style-name="DefaultParagraphFont" style:family="text">
      <style:text-properties style:font-weight-complex="bold"/>
    </style:style>
    <style:style style:name="T11072" style:parent-style-name="DefaultParagraphFont" style:family="text">
      <style:text-properties style:font-weight-complex="bold"/>
    </style:style>
    <style:style style:name="T11073" style:parent-style-name="DefaultParagraphFont" style:family="text">
      <style:text-properties style:font-weight-complex="bold"/>
    </style:style>
    <style:style style:name="T11074" style:parent-style-name="DefaultParagraphFont" style:family="text">
      <style:text-properties style:font-weight-complex="bold"/>
    </style:style>
    <style:style style:name="T11075" style:parent-style-name="DefaultParagraphFont" style:family="text">
      <style:text-properties style:font-weight-complex="bold"/>
    </style:style>
    <style:style style:name="T11076" style:parent-style-name="DefaultParagraphFont" style:family="text">
      <style:text-properties style:font-weight-complex="bold"/>
    </style:style>
    <style:style style:name="T11077" style:parent-style-name="DefaultParagraphFont" style:family="text">
      <style:text-properties style:font-weight-complex="bold"/>
    </style:style>
    <style:style style:name="T11078" style:parent-style-name="DefaultParagraphFont" style:family="text">
      <style:text-properties style:font-weight-complex="bold"/>
    </style:style>
    <style:style style:name="T11079" style:parent-style-name="DefaultParagraphFont" style:family="text">
      <style:text-properties style:font-weight-complex="bold"/>
    </style:style>
    <style:style style:name="T11080" style:parent-style-name="DefaultParagraphFont" style:family="text">
      <style:text-properties style:font-weight-complex="bold"/>
    </style:style>
    <style:style style:name="T11081" style:parent-style-name="DefaultParagraphFont" style:family="text">
      <style:text-properties style:font-weight-complex="bold"/>
    </style:style>
    <style:style style:name="T11082" style:parent-style-name="DefaultParagraphFont" style:family="text">
      <style:text-properties style:font-weight-complex="bold"/>
    </style:style>
    <style:style style:name="T11083" style:parent-style-name="DefaultParagraphFont" style:family="text">
      <style:text-properties style:font-weight-complex="bold"/>
    </style:style>
    <style:style style:name="T11084" style:parent-style-name="DefaultParagraphFont" style:family="text">
      <style:text-properties style:font-weight-complex="bold"/>
    </style:style>
    <style:style style:name="T11085" style:parent-style-name="DefaultParagraphFont" style:family="text">
      <style:text-properties style:font-weight-complex="bold"/>
    </style:style>
    <style:style style:name="T11086" style:parent-style-name="DefaultParagraphFont" style:family="text">
      <style:text-properties style:font-weight-complex="bold"/>
    </style:style>
    <style:style style:name="T11087" style:parent-style-name="DefaultParagraphFont" style:family="text">
      <style:text-properties style:font-weight-complex="bold"/>
    </style:style>
    <style:style style:name="T11088" style:parent-style-name="DefaultParagraphFont" style:family="text">
      <style:text-properties style:font-weight-complex="bold"/>
    </style:style>
    <style:style style:name="T11089" style:parent-style-name="DefaultParagraphFont" style:family="text">
      <style:text-properties style:font-weight-complex="bold"/>
    </style:style>
    <style:style style:name="T11090" style:parent-style-name="DefaultParagraphFont" style:family="text">
      <style:text-properties style:font-weight-complex="bold"/>
    </style:style>
    <style:style style:name="T11091" style:parent-style-name="DefaultParagraphFont" style:family="text">
      <style:text-properties style:font-weight-complex="bold"/>
    </style:style>
    <style:style style:name="T11092" style:parent-style-name="DefaultParagraphFont" style:family="text">
      <style:text-properties style:font-weight-complex="bold"/>
    </style:style>
    <style:style style:name="T11093" style:parent-style-name="DefaultParagraphFont" style:family="text">
      <style:text-properties style:font-weight-complex="bold"/>
    </style:style>
    <style:style style:name="T11094" style:parent-style-name="DefaultParagraphFont" style:family="text">
      <style:text-properties style:font-weight-complex="bold"/>
    </style:style>
    <style:style style:name="T11095" style:parent-style-name="DefaultParagraphFont" style:family="text">
      <style:text-properties style:font-weight-complex="bold"/>
    </style:style>
    <style:style style:name="T11096" style:parent-style-name="DefaultParagraphFont" style:family="text">
      <style:text-properties style:font-weight-complex="bold"/>
    </style:style>
    <style:style style:name="T11097" style:parent-style-name="DefaultParagraphFont" style:family="text">
      <style:text-properties style:font-weight-complex="bold"/>
    </style:style>
    <style:style style:name="T11098" style:parent-style-name="DefaultParagraphFont" style:family="text">
      <style:text-properties style:font-weight-complex="bold"/>
    </style:style>
    <style:style style:name="T11099" style:parent-style-name="DefaultParagraphFont" style:family="text">
      <style:text-properties style:font-weight-complex="bold"/>
    </style:style>
    <style:style style:name="T11100" style:parent-style-name="DefaultParagraphFont" style:family="text">
      <style:text-properties style:font-weight-complex="bold"/>
    </style:style>
    <style:style style:name="T11101" style:parent-style-name="DefaultParagraphFont" style:family="text">
      <style:text-properties style:font-weight-complex="bold"/>
    </style:style>
    <style:style style:name="T11102" style:parent-style-name="DefaultParagraphFont" style:family="text">
      <style:text-properties style:font-weight-complex="bold"/>
    </style:style>
    <style:style style:name="T11103" style:parent-style-name="DefaultParagraphFont" style:family="text">
      <style:text-properties style:font-weight-complex="bold"/>
    </style:style>
    <style:style style:name="T11104" style:parent-style-name="DefaultParagraphFont" style:family="text">
      <style:text-properties style:font-weight-complex="bold"/>
    </style:style>
    <style:style style:name="T11105" style:parent-style-name="DefaultParagraphFont" style:family="text">
      <style:text-properties style:font-weight-complex="bold"/>
    </style:style>
    <style:style style:name="T11106" style:parent-style-name="DefaultParagraphFont" style:family="text">
      <style:text-properties style:font-weight-complex="bold"/>
    </style:style>
    <style:style style:name="T11107" style:parent-style-name="DefaultParagraphFont" style:family="text">
      <style:text-properties style:font-weight-complex="bold"/>
    </style:style>
    <style:style style:name="T11108" style:parent-style-name="DefaultParagraphFont" style:family="text">
      <style:text-properties style:font-weight-complex="bold"/>
    </style:style>
    <style:style style:name="T11109" style:parent-style-name="DefaultParagraphFont" style:family="text">
      <style:text-properties style:font-weight-complex="bold"/>
    </style:style>
    <style:style style:name="T11110" style:parent-style-name="DefaultParagraphFont" style:family="text">
      <style:text-properties style:font-weight-complex="bold"/>
    </style:style>
    <style:style style:name="T11111" style:parent-style-name="DefaultParagraphFont" style:family="text">
      <style:text-properties style:font-weight-complex="bold"/>
    </style:style>
    <style:style style:name="T11112" style:parent-style-name="DefaultParagraphFont" style:family="text">
      <style:text-properties style:font-weight-complex="bold"/>
    </style:style>
    <style:style style:name="T11113" style:parent-style-name="DefaultParagraphFont" style:family="text">
      <style:text-properties style:font-weight-complex="bold"/>
    </style:style>
    <style:style style:name="T11114" style:parent-style-name="DefaultParagraphFont" style:family="text">
      <style:text-properties style:font-weight-complex="bold"/>
    </style:style>
    <style:style style:name="T11115" style:parent-style-name="DefaultParagraphFont" style:family="text">
      <style:text-properties style:font-weight-complex="bold"/>
    </style:style>
    <style:style style:name="T11116" style:parent-style-name="DefaultParagraphFont" style:family="text">
      <style:text-properties style:font-weight-complex="bold"/>
    </style:style>
    <style:style style:name="T11117" style:parent-style-name="DefaultParagraphFont" style:family="text">
      <style:text-properties style:font-weight-complex="bold"/>
    </style:style>
    <style:style style:name="T11118" style:parent-style-name="DefaultParagraphFont" style:family="text">
      <style:text-properties style:font-weight-complex="bold"/>
    </style:style>
    <style:style style:name="T11119" style:parent-style-name="DefaultParagraphFont" style:family="text">
      <style:text-properties style:font-weight-complex="bold"/>
    </style:style>
    <style:style style:name="T11120" style:parent-style-name="DefaultParagraphFont" style:family="text">
      <style:text-properties style:font-weight-complex="bold"/>
    </style:style>
    <style:style style:name="T11121" style:parent-style-name="DefaultParagraphFont" style:family="text">
      <style:text-properties style:font-weight-complex="bold"/>
    </style:style>
    <style:style style:name="T11122" style:parent-style-name="DefaultParagraphFont" style:family="text">
      <style:text-properties style:font-weight-complex="bold"/>
    </style:style>
    <style:style style:name="T11123" style:parent-style-name="DefaultParagraphFont" style:family="text">
      <style:text-properties style:font-weight-complex="bold"/>
    </style:style>
    <style:style style:name="T11124" style:parent-style-name="DefaultParagraphFont" style:family="text">
      <style:text-properties style:font-weight-complex="bold"/>
    </style:style>
    <style:style style:name="T11125" style:parent-style-name="DefaultParagraphFont" style:family="text">
      <style:text-properties style:font-weight-complex="bold"/>
    </style:style>
    <style:style style:name="T11126" style:parent-style-name="DefaultParagraphFont" style:family="text">
      <style:text-properties style:font-weight-complex="bold"/>
    </style:style>
    <style:style style:name="T11127" style:parent-style-name="DefaultParagraphFont" style:family="text">
      <style:text-properties style:font-weight-complex="bold"/>
    </style:style>
    <style:style style:name="T11128" style:parent-style-name="DefaultParagraphFont" style:family="text">
      <style:text-properties style:font-weight-complex="bold"/>
    </style:style>
    <style:style style:name="T11129" style:parent-style-name="DefaultParagraphFont" style:family="text">
      <style:text-properties style:font-weight-complex="bold"/>
    </style:style>
    <style:style style:name="T11130" style:parent-style-name="DefaultParagraphFont" style:family="text">
      <style:text-properties style:font-weight-complex="bold"/>
    </style:style>
    <style:style style:name="T11131" style:parent-style-name="DefaultParagraphFont" style:family="text">
      <style:text-properties style:font-weight-complex="bold"/>
    </style:style>
    <style:style style:name="T11132" style:parent-style-name="DefaultParagraphFont" style:family="text">
      <style:text-properties style:font-weight-complex="bold"/>
    </style:style>
    <style:style style:name="T11133" style:parent-style-name="DefaultParagraphFont" style:family="text">
      <style:text-properties style:font-weight-complex="bold"/>
    </style:style>
    <style:style style:name="T11134" style:parent-style-name="DefaultParagraphFont" style:family="text">
      <style:text-properties style:font-weight-complex="bold"/>
    </style:style>
    <style:style style:name="T11135" style:parent-style-name="DefaultParagraphFont" style:family="text">
      <style:text-properties style:font-weight-complex="bold"/>
    </style:style>
    <style:style style:name="T11136" style:parent-style-name="DefaultParagraphFont" style:family="text">
      <style:text-properties style:font-weight-complex="bold"/>
    </style:style>
    <style:style style:name="T11137" style:parent-style-name="DefaultParagraphFont" style:family="text">
      <style:text-properties style:font-weight-complex="bold"/>
    </style:style>
    <style:style style:name="T11138" style:parent-style-name="DefaultParagraphFont" style:family="text">
      <style:text-properties style:font-weight-complex="bold"/>
    </style:style>
    <style:style style:name="T11139" style:parent-style-name="DefaultParagraphFont" style:family="text">
      <style:text-properties style:font-weight-complex="bold"/>
    </style:style>
    <style:style style:name="T11140" style:parent-style-name="DefaultParagraphFont" style:family="text">
      <style:text-properties style:font-weight-complex="bold"/>
    </style:style>
    <style:style style:name="T11141" style:parent-style-name="DefaultParagraphFont" style:family="text">
      <style:text-properties style:font-weight-complex="bold"/>
    </style:style>
    <style:style style:name="T11142" style:parent-style-name="DefaultParagraphFont" style:family="text">
      <style:text-properties style:font-weight-complex="bold"/>
    </style:style>
    <style:style style:name="T11143" style:parent-style-name="DefaultParagraphFont" style:family="text">
      <style:text-properties style:font-weight-complex="bold"/>
    </style:style>
    <style:style style:name="T11144" style:parent-style-name="DefaultParagraphFont" style:family="text">
      <style:text-properties style:font-weight-complex="bold"/>
    </style:style>
    <style:style style:name="T11145" style:parent-style-name="DefaultParagraphFont" style:family="text">
      <style:text-properties style:font-weight-complex="bold"/>
    </style:style>
    <style:style style:name="T11146" style:parent-style-name="DefaultParagraphFont" style:family="text">
      <style:text-properties style:font-weight-complex="bold"/>
    </style:style>
    <style:style style:name="T11147" style:parent-style-name="DefaultParagraphFont" style:family="text">
      <style:text-properties style:font-weight-complex="bold"/>
    </style:style>
    <style:style style:name="T11148" style:parent-style-name="DefaultParagraphFont" style:family="text">
      <style:text-properties style:font-weight-complex="bold"/>
    </style:style>
    <style:style style:name="T11149" style:parent-style-name="DefaultParagraphFont" style:family="text">
      <style:text-properties style:font-weight-complex="bold"/>
    </style:style>
    <style:style style:name="T11150" style:parent-style-name="DefaultParagraphFont" style:family="text">
      <style:text-properties style:font-weight-complex="bold"/>
    </style:style>
    <style:style style:name="T11151" style:parent-style-name="DefaultParagraphFont" style:family="text">
      <style:text-properties style:font-weight-complex="bold"/>
    </style:style>
    <style:style style:name="T11152" style:parent-style-name="DefaultParagraphFont" style:family="text">
      <style:text-properties style:font-weight-complex="bold"/>
    </style:style>
    <style:style style:name="T11153" style:parent-style-name="DefaultParagraphFont" style:family="text">
      <style:text-properties style:font-weight-complex="bold"/>
    </style:style>
    <style:style style:name="T11154" style:parent-style-name="DefaultParagraphFont" style:family="text">
      <style:text-properties style:font-weight-complex="bold"/>
    </style:style>
    <style:style style:name="T11155" style:parent-style-name="DefaultParagraphFont" style:family="text">
      <style:text-properties style:font-weight-complex="bold"/>
    </style:style>
    <style:style style:name="T11156" style:parent-style-name="DefaultParagraphFont" style:family="text">
      <style:text-properties style:font-weight-complex="bold"/>
    </style:style>
    <style:style style:name="T11157" style:parent-style-name="DefaultParagraphFont" style:family="text">
      <style:text-properties style:font-weight-complex="bold"/>
    </style:style>
    <style:style style:name="T11158" style:parent-style-name="DefaultParagraphFont" style:family="text">
      <style:text-properties style:font-weight-complex="bold"/>
    </style:style>
    <style:style style:name="T11159" style:parent-style-name="DefaultParagraphFont" style:family="text">
      <style:text-properties style:font-weight-complex="bold"/>
    </style:style>
    <style:style style:name="T11160" style:parent-style-name="DefaultParagraphFont" style:family="text">
      <style:text-properties style:font-weight-complex="bold"/>
    </style:style>
    <style:style style:name="T11161" style:parent-style-name="DefaultParagraphFont" style:family="text">
      <style:text-properties style:font-weight-complex="bold"/>
    </style:style>
    <style:style style:name="T11162" style:parent-style-name="DefaultParagraphFont" style:family="text">
      <style:text-properties style:font-weight-complex="bold"/>
    </style:style>
    <style:style style:name="T11163" style:parent-style-name="DefaultParagraphFont" style:family="text">
      <style:text-properties style:font-weight-complex="bold"/>
    </style:style>
    <style:style style:name="T11164" style:parent-style-name="DefaultParagraphFont" style:family="text">
      <style:text-properties style:font-weight-complex="bold"/>
    </style:style>
    <style:style style:name="T11165" style:parent-style-name="DefaultParagraphFont" style:family="text">
      <style:text-properties style:font-weight-complex="bold"/>
    </style:style>
    <style:style style:name="T11166" style:parent-style-name="DefaultParagraphFont" style:family="text">
      <style:text-properties style:font-weight-complex="bold"/>
    </style:style>
    <style:style style:name="T11167" style:parent-style-name="DefaultParagraphFont" style:family="text">
      <style:text-properties style:font-weight-complex="bold"/>
    </style:style>
    <style:style style:name="T11168" style:parent-style-name="DefaultParagraphFont" style:family="text">
      <style:text-properties style:font-weight-complex="bold"/>
    </style:style>
    <style:style style:name="T11169" style:parent-style-name="DefaultParagraphFont" style:family="text">
      <style:text-properties style:font-weight-complex="bold"/>
    </style:style>
    <style:style style:name="T11170" style:parent-style-name="DefaultParagraphFont" style:family="text">
      <style:text-properties style:font-weight-complex="bold"/>
    </style:style>
    <style:style style:name="T11171" style:parent-style-name="DefaultParagraphFont" style:family="text">
      <style:text-properties style:font-weight-complex="bold"/>
    </style:style>
    <style:style style:name="T11172" style:parent-style-name="DefaultParagraphFont" style:family="text">
      <style:text-properties style:font-weight-complex="bold"/>
    </style:style>
    <style:style style:name="T11173" style:parent-style-name="DefaultParagraphFont" style:family="text">
      <style:text-properties fo:font-style="italic" style:font-style-asian="italic"/>
    </style:style>
    <style:style style:name="T11174" style:parent-style-name="DefaultParagraphFont" style:family="text">
      <style:text-properties fo:font-style="italic" style:font-style-asian="italic"/>
    </style:style>
    <style:style style:name="T11175" style:parent-style-name="DefaultParagraphFont" style:family="text">
      <style:text-properties fo:font-style="italic" style:font-style-asian="italic"/>
    </style:style>
    <style:style style:name="T11176" style:parent-style-name="DefaultParagraphFont" style:family="text">
      <style:text-properties fo:font-style="italic" style:font-style-asian="italic"/>
    </style:style>
    <style:style style:name="T11177" style:parent-style-name="DefaultParagraphFont" style:family="text">
      <style:text-properties fo:font-weight="bold" style:font-weight-asian="bold" fo:font-size="11pt" style:font-size-asian="11pt"/>
    </style:style>
    <style:style style:name="T11178" style:parent-style-name="DefaultParagraphFont" style:family="text">
      <style:text-properties fo:letter-spacing="-0.0027in"/>
    </style:style>
    <style:style style:name="T11179" style:parent-style-name="DefaultParagraphFont" style:family="text">
      <style:text-properties fo:letter-spacing="-0.0027in"/>
    </style:style>
    <style:style style:name="T11180" style:parent-style-name="DefaultParagraphFont" style:family="text">
      <style:text-properties fo:letter-spacing="-0.0027in"/>
    </style:style>
    <style:style style:name="T11181" style:parent-style-name="DefaultParagraphFont" style:family="text">
      <style:text-properties fo:letter-spacing="-0.0027in"/>
    </style:style>
    <style:style style:name="T11182" style:parent-style-name="DefaultParagraphFont" style:family="text">
      <style:text-properties fo:letter-spacing="-0.0027in"/>
    </style:style>
    <style:style style:name="T11183" style:parent-style-name="DefaultParagraphFont" style:family="text">
      <style:text-properties fo:letter-spacing="-0.0027in"/>
    </style:style>
    <style:style style:name="T11184" style:parent-style-name="DefaultParagraphFont" style:family="text">
      <style:text-properties fo:letter-spacing="-0.0027in"/>
    </style:style>
    <style:style style:name="T11185" style:parent-style-name="DefaultParagraphFont" style:family="text">
      <style:text-properties fo:letter-spacing="-0.0027in"/>
    </style:style>
    <style:style style:name="T11186" style:parent-style-name="DefaultParagraphFont" style:family="text">
      <style:text-properties fo:letter-spacing="-0.0027in"/>
    </style:style>
    <style:style style:name="T11187" style:parent-style-name="DefaultParagraphFont" style:family="text">
      <style:text-properties fo:letter-spacing="-0.0027in"/>
    </style:style>
    <style:style style:name="T11188" style:parent-style-name="DefaultParagraphFont" style:family="text">
      <style:text-properties fo:letter-spacing="-0.0027in"/>
    </style:style>
    <style:style style:name="T11189" style:parent-style-name="DefaultParagraphFont" style:family="text">
      <style:text-properties fo:letter-spacing="-0.0027in"/>
    </style:style>
    <style:style style:name="T11190" style:parent-style-name="DefaultParagraphFont" style:family="text">
      <style:text-properties fo:letter-spacing="-0.0027in"/>
    </style:style>
    <style:style style:name="T11191" style:parent-style-name="DefaultParagraphFont" style:family="text">
      <style:text-properties fo:letter-spacing="-0.0027in"/>
    </style:style>
    <style:style style:name="T11192" style:parent-style-name="DefaultParagraphFont" style:family="text">
      <style:text-properties fo:letter-spacing="-0.0027in"/>
    </style:style>
    <style:style style:name="T11193" style:parent-style-name="DefaultParagraphFont" style:family="text">
      <style:text-properties fo:letter-spacing="-0.0027in"/>
    </style:style>
    <style:style style:name="T11194" style:parent-style-name="DefaultParagraphFont" style:family="text">
      <style:text-properties fo:font-style="italic" style:font-style-asian="italic"/>
    </style:style>
    <style:style style:name="T11195" style:parent-style-name="DefaultParagraphFont" style:family="text">
      <style:text-properties fo:font-style="italic" style:font-style-asian="italic"/>
    </style:style>
  </office:automatic-styles>
  <office:body>
    <office:text text:use-soft-page-breaks="true">
      <text:p text:style-name="P1"/>
      <text:p text:style-name="P27"/>
      <text:p text:style-name="P28">LIETUVOS RESPUBLIKOS SEIMAS</text:p>
      <text:p text:style-name="P29"/>
      <text:p text:style-name="P30">III<text:s/>(RUDENS)<text:s/>SESIJOS</text:p>
      <text:p text:style-name="Title"><text:span text:style-name="T31">RYTI</text:span><text:span text:style-name="T32">NIO<text:s/></text:span><text:span text:style-name="T33">posėdžio</text:span><text:span text:style-name="T34"><text:s/>NR. </text:span><text:span text:style-name="T35">105</text:span></text:p>
      <text:p text:style-name="P36">STENOGRAMA</text:p>
      <text:p text:style-name="P37"/>
      <text:p text:style-name="P38">2017 m.<text:s/>spalio<text:s/>10 d.</text:p>
      <text:p text:style-name="P39"/>
      <text:p text:style-name="Pirmininkai">Pirmininkauja Lietuvos Respublikos Seimo Pirmininko pirmoji pavaduotoja<text:s/><text:span text:style-name="T40">R. BAŠKIENĖ</text:span><text:span text:style-name="T41"><text:line-break/>ir</text:span><text:s/>Seimo Pirmininko pavaduotoja<text:s/><text:span text:style-name="T42">I. DEGUTIENĖ</text:span></text:p>
      <text:p text:style-name="P43"/>
      <text:p text:style-name="P44"/>
      <text:section text:name="Sect1" text:style-name="S1">
        <text:soft-page-break/>
        <text:p text:style-name="Roman"><text:span text:style-name="T45">PIRMININKĖ (R. BAŠKIENĖ</text:span><text:span text:style-name="T46">,<text:s/></text:span><text:span text:style-name="T47">LVŽSF</text:span><text:span text:style-name="T48"><text:note text:note-class="footnote" text:id="_ftn0"><text:note-citation text:label=""></text:note-citation><text:note-body><text:p text:style-name="Roman"><text:span text:style-name="T49"><text:s/></text:span><text:span text:style-name="T50">Santrumpų reikšmės:<text:s/></text:span><text:span text:style-name="T51">LLRA-KŠSF</text:span><text:span text:style-name="T52"><text:s/>– Lietuvos lenkų rinkimų akcijos-Krikščioniškų šeimų sąjungos frakcija;</text:span><text:span text:style-name="T53"><text:s/></text:span><text:span text:style-name="T54">LSDPF</text:span><text:span text:style-name="T55"><text:s/>– Lietuvos social</text:span><text:span text:style-name="T56">­demokratų partijos frakcija;<text:s/></text:span><text:span text:style-name="T57">LSF</text:span><text:span text:style-name="T58"><text:s/>– Liberalų sąjūdžio frakcija;</text:span><text:span text:style-name="T59"><text:s/></text:span><text:span text:style-name="T60">LVŽS</text:span><text:span text:style-name="T61">F</text:span><text:span text:style-name="T62"><text:s/>–<text:s/></text:span><text:span text:style-name="T63">Lietuvos valstiečių ir žaliųjų sąjungos</text:span><text:span text:style-name="T64"><text:s/>frakcija;<text:s/></text:span><text:span text:style-name="T65">MSNG</text:span><text:span text:style-name="T66"><text:s/>– Mišri Seimo narių grupė;<text:s/></text:span><text:span text:style-name="T67">TS</text:span><text:span text:style-name="T68">‑LKDF</text:span><text:span text:style-name="T69"><text:s/>– Tėvynės sąjungos-Lietuvos krikščionių<text:s/></text:span><text:span text:style-name="T70">demokratų frakcija;<text:s/></text:span><text:span text:style-name="T71">TTF</text:span><text:span text:style-name="T72"><text:s/>– frakcija „Tvarka ir teisingumas“.</text:span></text:p></text:note-body></text:note></text:span><text:span text:style-name="T73">).</text:span><text:span text:style-name="T74"><text:s/>La</text:span><text:span text:style-name="T75">­bas ry</text:span><text:span text:style-name="T76">­tas, ger</text:span><text:span text:style-name="T77">­bia</text:span><text:span text:style-name="T78">­mie</text:span><text:span text:style-name="T79">­ji Sei</text:span><text:span text:style-name="T80">­mo na</text:span><text:span text:style-name="T81">­riai. Pra</text:span><text:span text:style-name="T82">­de</text:span><text:span text:style-name="T83">­da</text:span><text:span text:style-name="T84">­me 2017 m. spa</text:span><text:span text:style-name="T85">­lio 10 d., ant</text:span><text:span text:style-name="T86">­ra</text:span><text:span text:style-name="T87">­die</text:span><text:span text:style-name="T88">­nio, ple</text:span><text:span text:style-name="T89">­na</text:span><text:span text:style-name="T90">­ri</text:span><text:span text:style-name="T91">­nį po</text:span><text:span text:style-name="T92">­sė</text:span><text:span text:style-name="T93">­dį. Pra</text:span><text:span text:style-name="T94">­šau re</text:span><text:span text:style-name="T95">­gist</text:span><text:span text:style-name="T96">­ruo</text:span><text:span text:style-name="T97">­tis.<text:s/></text:span></text:p>
        <text:p text:style-name="P98">Už­si­re­gist­ra­vo 89 Sei­mo na­riai.<text:s/></text:p>
        <text:p text:style-name="Roman"><text:span text:style-name="T99">Ger</text:span><text:span text:style-name="T100">­bia</text:span><text:span text:style-name="T101">­mie</text:span><text:span text:style-name="T102">­ji ko</text:span><text:span text:style-name="T103">­le</text:span><text:span text:style-name="T104">­gos, prieš pra</text:span><text:span text:style-name="T105">­de</text:span><text:span text:style-name="T106">­dant mū</text:span><text:span text:style-name="T107">­sų dar</text:span><text:span text:style-name="T108">­bo</text:span><text:span text:style-name="T109">­tvarkės svars</text:span><text:span text:style-name="T110">­ty</text:span><text:span text:style-name="T111">­mą ir tvir</text:span><text:span text:style-name="T112">­ti</text:span><text:span text:style-name="T113">­ni</text:span><text:span text:style-name="T114">­mą, leis</text:span><text:span text:style-name="T115">­ki</text:span><text:span text:style-name="T116">­te pa</text:span><text:span text:style-name="T117">­si</text:span><text:span text:style-name="T118">­džiaug</text:span><text:span text:style-name="T119">­ti, pa</text:span><text:span text:style-name="T120">­svei</text:span><text:span text:style-name="T121">­kin</text:span><text:span text:style-name="T122">­ti mū</text:span><text:span text:style-name="T123">­sų jau</text:span><text:span text:style-name="T124">­ną ko</text:span><text:span text:style-name="T125">­le</text:span><text:span text:style-name="T126">­gą, pa</text:span><text:span text:style-name="T127">­lin</text:span><text:span text:style-name="T128">­k</text:span><text:span text:style-name="T129">ė</text:span><text:span text:style-name="T130">t</text:span><text:span text:style-name="T131">i</text:span><text:span text:style-name="T132"><text:s/>sėk</text:span><text:span text:style-name="T133">­mės ir di</text:span><text:span text:style-name="T134">­džiu</text:span><text:span text:style-name="T135">­lio en</text:span><text:span text:style-name="T136">­tu</text:span><text:span text:style-name="T137">­ziaz</text:span><text:span text:style-name="T138">­mo dar</text:span><text:span text:style-name="T139">­buo</text:span><text:span text:style-name="T140">­se. Aš kal</text:span><text:span text:style-name="T141">­bu apie M. Ado</text:span><text:span text:style-name="T142">­mė</text:span><text:span text:style-name="T143">­ną, ku</text:span><text:span text:style-name="T144">­ris taip ne</text:span><text:span text:style-name="T145">­se</text:span><text:span text:style-name="T146">­niai šven</text:span><text:span text:style-name="T147">­tė sa</text:span><text:span text:style-name="T148">­vo gra</text:span><text:span text:style-name="T149">­žų gim</text:span><text:span text:style-name="T150">­ta</text:span><text:span text:style-name="T151">­die</text:span><text:span text:style-name="T152">­nį. (</text:span><text:span text:style-name="T153">Plo</text:span><text:span text:style-name="T154">­ji</text:span><text:span text:style-name="T155">­mai</text:span><text:span text:style-name="T156">)<text:s/></text:span></text:p>
        <text:p text:style-name="P157"/>
        <text:p text:style-name="Laikas">10.01 val.</text:p>
        <text:p text:style-name="Roman12">In­for­ma­ci­niai pra­ne­ši­mai</text:p>
        <text:p text:style-name="Roman"/>
        <text:p text:style-name="Roman">Ger­bia­mie­ji ko­le­gos, no­riu pa­skelb­ti. Kiek­vie­ną mė­ne­sį pa­gal Sei­mo sta­tu­tą yra skel­bia­ma nau­ja bal­sų skai­čia­vi­mo gru­pė. Ma­lo­niai pra­ne­šu, kad da­bar, spa­lio 10 die­ną–­lap­kri­čio 10 die­ną, bal­sų skai­čia­vi­mo gru­pė su­da­ro­ma, pa­kvie­čiant į bū­si­mus dar­bus V. Alek­ną, J. Ja­ru­tį, L. Kas­čiū­ną, R. Sin­ke­vi­čių, L. Tal­mon­tą ir R. Že­mai­tai­tį. Tai to­kia bal­sų skai­čia­vi­mo gru­pė. Ar ga­li­me pri­tar­ti šiai gru­pei? Ga­li­me ben­dru su­ta­ri­mu.<text:s/></text:p>
        <text:p text:style-name="P158"/>
        <text:p text:style-name="Laikas">10.02 val.</text:p>
        <text:p text:style-name="Roman12">Se­niū­nų su­ei­gos pa­tiks­lin­tos 2017 m. spa­lio 10 d. (ant­ra­die­nio) po­sė­džių darbotvarkės tiks­li­ni­mas ir tvir­ti­ni­mas</text:p>
        <text:p text:style-name="Roman"/>
        <text:p text:style-name="Roman">Pir­ma­sis mū­sų klau­si­mas – dar­bo­tvarkės tvir­ti­ni­mas. Ar yra pa­siū­ly­mų dėl mū­sų šios die­nos dar­bo­tvarkės? Pra­šau, ger­bia­mas ko­le­ga D. Krei­vys.<text:s/></text:p>
        <text:p text:style-name="Roman"><text:span text:style-name="T159">D. KREIVYS</text:span><text:span text:style-name="T160"><text:s/></text:span><text:span text:style-name="T161">(</text:span><text:span text:style-name="T162">TS-LKDF</text:span><text:span text:style-name="T163">)</text:span><text:span text:style-name="T164">.<text:s/></text:span>No­rė­čiau frak­ci­jos var­du pa­pra­šy­ti iš­brauk­ti iš dar­bo­tvarkės In­fra­struk­tū­rų re­gu­lia­vi­mo tar­ny­bos įsta­ty­mą štai dėl ko­kių prie­žas­čių. Pir­miau­sia, jei­gu žvilg­tel­si­me kon­cep­tu­a­liai, ši­tas įsta­ty­mas tik­rai yra pras­tai pa­ruoš­tas, nes mes į vie­ną krep­šį su­de­da­me obuo­lius, kriau­šes ir apel­si­nus. Pir­miau­sia, in­fra­struk­tū­ros re­gu­liuo­to­jas, ku­ris at­sa­kin­gas už mo­no­po­li­nin­kų re­gu­lia­vi­mą rin­ko­je, yra kar­tu su­dė­tas su ins­pek­ci­jo­mis, Ener­ge­ti­kos ins­pek­ci­ja ir ki­to­mis, pri­skir­tos funk­ci­jos, ku­rios tik­rai ne­bū­din­gos re­gu­liuo­to­jui,<text:span text:style-name="T165"><text:s/>kaip ki</text:span><text:span text:style-name="T166">­ber</text:span><text:span text:style-name="T167">­ne</text:span><text:span text:style-name="T168">­ti</text:span><text:span text:style-name="T169">­nė sau</text:span><text:span text:style-name="T170">­ga, nė</text:span><text:span text:style-name="T171">­ra aiš</text:span><text:span text:style-name="T172">­kiai iš</text:span><text:span text:style-name="T173">­skir</text:span><text:span text:style-name="T174">­ti, su</text:span><text:span text:style-name="T175">­ra</text:span><text:span text:style-name="T176">­šy</text:span><text:span text:style-name="T177">­ti tiks</text:span><text:span text:style-name="T178">­lai, nė</text:span><text:span text:style-name="T179">­ra aiš</text:span><text:span text:style-name="T180">­kiai api</text:span><text:span text:style-name="T181">­brėž</text:span><text:span text:style-name="T182">­tos funk</text:span><text:span text:style-name="T183">­ci</text:span><text:span text:style-name="T184">­jos, nė</text:span><text:span text:style-name="T185">­ra aiš</text:span><text:span text:style-name="T186">­kiai api</text:span><text:span text:style-name="T187">­brėž</text:span><text:span text:style-name="T188">­tos tei</text:span><text:span text:style-name="T189">­sės. Aš ga</text:span><text:span text:style-name="T190">­lė</text:span><text:span text:style-name="T191">­čiau la</text:span><text:span text:style-name="T192">­bai il</text:span><text:span text:style-name="T193">­gai kal</text:span><text:span text:style-name="T194">­bė</text:span><text:span text:style-name="T195">­ti, nes tik</text:span><text:span text:style-name="T196">­rai dėl šio rei</text:span><text:span text:style-name="T197">­ka</text:span><text:span text:style-name="T198">­lo tu</text:span><text:span text:style-name="T199">­riu pa</text:span><text:span text:style-name="T200">­kan</text:span><text:span text:style-name="T201">­ka</text:span><text:span text:style-name="T202">­mą kom</text:span><text:span text:style-name="T203">­pe</text:span><text:span text:style-name="T204">­ten</text:span><text:span text:style-name="T205">­ci</text:span><text:span text:style-name="T206">­ją. Mes siū</text:span><text:span text:style-name="T207">­lo</text:span><text:span text:style-name="T208">­me, kad at</text:span><text:span text:style-name="T209">­ski</text:span><text:span text:style-name="T210">­rai rei</text:span><text:span text:style-name="T211">­kia Vy</text:span><text:span text:style-name="T212">­riau</text:span><text:span text:style-name="T213">­sy</text:span><text:span text:style-name="T214">­bei prie jo pri</text:span><text:span text:style-name="T215">­sės</text:span><text:span text:style-name="T216">­ti, gal</text:span><text:span text:style-name="T217">­būt pa</text:span><text:span text:style-name="T218">­si</text:span><text:span text:style-name="T219">­tar</text:span><text:span text:style-name="T220">­ti pla</text:span><text:span text:style-name="T221">­čiau.<text:s/></text:span></text:p>
        <text:p text:style-name="Roman"><text:span text:style-name="T222">PIRMININKĖ.</text:span><text:s/>Su­pra­tau, ko­le­ga. Jei­gu tei­sin­gai su­pra­to­me, jūs siū­lo­te iš­brauk­ti In­fra­st­ruk­tū­rų re­gu­lia­vi­mo įsta­ty­mo pro­jek­tą ir kar­tu 28 ly­dimuo­sius tei­sės ak­tus. Tai yra pa­siū­ly­mas frak­ci­jos var­du. Re­gist­ruo­ja­mės ir dėl to bal­suo­si­me.<text:s/></text:p>
        <text:soft-page-break/>
        <text:p text:style-name="Roman">Ki­tas pa­siū­ly­mas yra G. Land­sber­gio. Pra­šom.<text:s/></text:p>
        <text:p text:style-name="Roman"><text:span text:style-name="T223">G. LANDSBERGIS</text:span><text:s/><text:span text:style-name="T224">(</text:span><text:span text:style-name="T225">TS-LKDF</text:span><text:span text:style-name="T226">)</text:span>. Ger­bia­mo­ji po­sė­džio pir­mi­nin­ke…<text:s/></text:p>
        <text:p text:style-name="Roman"><text:span text:style-name="T227">PIRMININKĖ.</text:span><text:s/>Ko­le­gos, la­bai triukš­min­ga mū­sų šian­die­nos ple­na­ri­nio po­sė­džio pra­džia. (<text:span text:style-name="T228">Skam</text:span><text:span text:style-name="T229">­bi</text:span><text:span text:style-name="T230">­na</text:span><text:span text:style-name="T231">­ma var</text:span><text:span text:style-name="T232">­pe</text:span><text:span text:style-name="T233">­liu</text:span>) La­bai pra­šau ty­los! Kal­ba G. Land­sber­gis.</text:p>
        <text:p text:style-name="Roman"><text:span text:style-name="T234">G. LANDSBERGIS</text:span><text:s/><text:span text:style-name="T235">(</text:span><text:span text:style-name="T236">TS-LKDF</text:span><text:span text:style-name="T237">)</text:span>. Ačiū, ger­bia­mo­ji po­sė­džio pir­mi­nin­ke. Dėl D. Ša­ka­lie­nės re­zer­vi­nio 6 klau­si­mo, dėl Vals­ty­bi­nės lie­tu­vių kal­bos ko­mi­si­jos įsta­ty­mo pa­kei­ti­mo. Va­kar įre­gist­ruo­tas ir ma­no įsta­ty­mo pa­kei­ti­mas ly­giai to pa­ties įsta­ty­mo. Pra­šy­čiau įtrauk­ti abu kar­tu – ir ma­no pro­jek­tą, ir D. Ša­ka­lie­nės.<text:s/></text:p>
        <text:p text:style-name="Roman"><text:span text:style-name="T238">PIRMININKĖ.</text:span><text:s/>Ačiū, iš­si­aiš­kin­si­me. Jei­gu dar nė­ra, kaip ma­ne in­for­muo­ja, Tei­sės de­par­ta­men­to iš­va­dos, gal­būt ga­lė­si­me su­tar­ti. Jū­sų pa­siū­ly­mą gal ga­li­me per­for­mu­luo­ti ki­taip, kad re­zer­vi­nį 6 klau­si­mą, jei­gu Sei­mas su­tik­tų, gal­būt bū­tų ga­li­ma svars­ty­ti ket­vir­ta­die­nį.<text:s/></text:p>
        <text:p text:style-name="Roman"><text:span text:style-name="T239">G. LANDSBERGIS</text:span><text:s/><text:span text:style-name="T240">(</text:span><text:span text:style-name="T241">TS-LKDF</text:span><text:span text:style-name="T242">)</text:span>. Taip, bū­tent.<text:s/></text:p>
        <text:p text:style-name="Roman"><text:span text:style-name="T243">PIRMININKĖ.</text:span><text:s/>Ge­rai. Dau­giau pa­siū­ly­mų. V. Kam­ble­vi­čius. Pra­šom.<text:s/></text:p>
        <text:p text:style-name="Roman"><text:span text:style-name="T244">V. KAMBLEVIČIUS</text:span><text:span text:style-name="T245"><text:s/></text:span><text:span text:style-name="T246">(</text:span><text:span text:style-name="T247">TTF</text:span><text:span text:style-name="T248">)</text:span><text:span text:style-name="T249">. Ačiū, po</text:span><text:span text:style-name="T250">­sė</text:span><text:span text:style-name="T251">­džio pir</text:span><text:span text:style-name="T252">­mi</text:span><text:span text:style-name="T253">­nin</text:span><text:span text:style-name="T254">­ke. Frak</text:span><text:span text:style-name="T255">­ci</text:span><text:span text:style-name="T256">­jos var</text:span><text:span text:style-name="T257">­du pra</text:span><text:span text:style-name="T258">­šau į re</text:span><text:span text:style-name="T259">­zer</text:span><text:span text:style-name="T260">­vi</text:span><text:span text:style-name="T261">­nius klau</text:span><text:span text:style-name="T262">­si</text:span><text:span text:style-name="T263">­mus įtrauk</text:span><text:span text:style-name="T264">­ti Sei</text:span><text:span text:style-name="T265">­mo nu</text:span><text:span text:style-name="T266">­ta</text:span><text:span text:style-name="T267">­ri</text:span><text:span text:style-name="T268">­mo „Dėl pa</text:span><text:span text:style-name="T269">­ra</text:span><text:span text:style-name="T270">­mos nuo liū</text:span><text:span text:style-name="T271">­čių nu</text:span><text:span text:style-name="T272">­ken</text:span><text:span text:style-name="T273">­tė</text:span><text:span text:style-name="T274">­ju</text:span><text:span text:style-name="T275">­siems ir (be abe</text:span><text:span text:style-name="T276">­jo</text:span><text:span text:style-name="T277">­nės) nuos</text:span><text:span text:style-name="T278">­to</text:span><text:span text:style-name="T279">­lių pa</text:span><text:span text:style-name="T280">­ty</text:span><text:span text:style-name="T281">­ru</text:span><text:span text:style-name="T282">­siems ūki</text:span><text:span text:style-name="T283">­nin</text:span><text:span text:style-name="T284">­kams pla</text:span><text:span text:style-name="T285">­no pa</text:span><text:span text:style-name="T286">­tvir</text:span><text:span text:style-name="T287">­ti</text:span><text:span text:style-name="T288">­ni</text:span><text:span text:style-name="T289">­mo“ pro</text:span><text:span text:style-name="T290">­jek</text:span><text:span text:style-name="T291">­tą Nr. XIIIP-1184. Ko</text:span><text:span text:style-name="T292">­kia si</text:span><text:span text:style-name="T293">­tu</text:span><text:span text:style-name="T294">­a</text:span><text:span text:style-name="T295">­ci</text:span><text:span text:style-name="T296">­ja Lie</text:span><text:span text:style-name="T297">­tu</text:span><text:span text:style-name="T298">­vo</text:span><text:span text:style-name="T299">­je? Nie</text:span><text:span text:style-name="T300">­kas ne</text:span><text:span text:style-name="T301">­at</text:span><text:span text:style-name="T302">­si</text:span><text:span text:style-name="T303">­me</text:span><text:span text:style-name="T304">­na, ko</text:span><text:span text:style-name="T305">­kia kri</text:span><text:span text:style-name="T306">­zi</text:span><text:span text:style-name="T307">­nė si</text:span><text:span text:style-name="T308">­tu</text:span><text:span text:style-name="T309">­a</text:span><text:span text:style-name="T310">­ci</text:span><text:span text:style-name="T311">­ja že</text:span><text:span text:style-name="T312">­mės ūky</text:span><text:span text:style-name="T313">­je…<text:s/></text:span></text:p>
        <text:p text:style-name="Roman"><text:span text:style-name="T314">PIRMININKĖ.</text:span><text:span text:style-name="T315"><text:s/>Dė</text:span><text:span text:style-name="T316">­ko</text:span><text:span text:style-name="T317">­ju. Dau</text:span><text:span text:style-name="T318">­giau pa</text:span><text:span text:style-name="T319">­siū</text:span><text:span text:style-name="T320">­ly</text:span><text:span text:style-name="T321">­mų nė</text:span><text:span text:style-name="T322">­ra. Ger</text:span><text:span text:style-name="T323">­bia</text:span><text:span text:style-name="T324">­mie</text:span><text:span text:style-name="T325">­ji Sei</text:span><text:span text:style-name="T326">­mo na</text:span><text:span text:style-name="T327">­riai, mums rei</text:span><text:span text:style-name="T328">­kia ap</text:span><text:span text:style-name="T329">­si</text:span><text:span text:style-name="T330">­spręs</text:span><text:span text:style-name="T331">­ti dėl pa</text:span><text:span text:style-name="T332">­teik</text:span><text:span text:style-name="T333">­tų pa</text:span><text:span text:style-name="T334">­siū</text:span><text:span text:style-name="T335">­ly</text:span><text:span text:style-name="T336">­mų. Pir</text:span><text:span text:style-name="T337">­ma</text:span><text:span text:style-name="T338">­sis pa</text:span><text:span text:style-name="T339">­siū</text:span><text:span text:style-name="T340">­ly</text:span><text:span text:style-name="T341">­mas bu</text:span><text:span text:style-name="T342">­vo iš</text:span><text:span text:style-name="T343">­brauk</text:span><text:span text:style-name="T344">­ti iš dar</text:span><text:span text:style-name="T345">­bo</text:span><text:span text:style-name="T346">­tvarkės pa</text:span><text:span text:style-name="T347">­tei</text:span><text:span text:style-name="T348">­kia</text:span><text:span text:style-name="T349">­mą įsta</text:span><text:span text:style-name="T350">­ty</text:span><text:span text:style-name="T351">­mo pro</text:span><text:span text:style-name="T352">­jek</text:span><text:span text:style-name="T353">­tą Nr. XIIIP-118 ir 28 ly</text:span><text:span text:style-name="T354">­di</text:span><text:span text:style-name="T355">m</text:span><text:span text:style-name="T356">uo</text:span><text:span text:style-name="T357">­sius tei</text:span><text:span text:style-name="T358">­sės ak</text:span><text:span text:style-name="T359">­tus, ku</text:span><text:span text:style-name="T360">­riuos tu</text:span><text:span text:style-name="T361">­rė</text:span><text:span text:style-name="T362">­tų pa</text:span><text:span text:style-name="T363">­teik</text:span><text:span text:style-name="T364">­ti Ž. Vai</text:span><text:span text:style-name="T365">­čiū</text:span><text:span text:style-name="T366">­nas, nes siū</text:span><text:span text:style-name="T367">­lo frak</text:span><text:span text:style-name="T368">­ci</text:span><text:span text:style-name="T369">­ja. Pra</text:span><text:span text:style-name="T370">­šom ap</text:span><text:span text:style-name="T371">­si</text:span><text:span text:style-name="T372">­spręs</text:span><text:span text:style-name="T373">­ti ir bal</text:span><text:span text:style-name="T374">­suo</text:span><text:span text:style-name="T375">­ti. Kas už tai, bal</text:span><text:span text:style-name="T376">­suo</text:span><text:span text:style-name="T377">­ja</text:span><text:span text:style-name="T378">­te, kad iš</text:span><text:span text:style-name="T379">­brauk</text:span><text:span text:style-name="T380">­tu</text:span><text:span text:style-name="T381">­me iš dar</text:span><text:span text:style-name="T382">­bo</text:span><text:span text:style-name="T383">­tvarkės mi</text:span><text:span text:style-name="T384">­nė</text:span><text:span text:style-name="T385">­tus įsta</text:span><text:span text:style-name="T386">­ty</text:span><text:span text:style-name="T387">­mų pro</text:span><text:span text:style-name="T388">­jek</text:span><text:span text:style-name="T389">­tus, kas tu</text:span><text:span text:style-name="T390">­ri</text:span><text:span text:style-name="T391">­te ki</text:span><text:span text:style-name="T392">­tą nuo</text:span><text:span text:style-name="T393">­mo</text:span><text:span text:style-name="T394">­nę, spau</text:span><text:span text:style-name="T395">­džia</text:span><text:span text:style-name="T396">­te ki</text:span><text:span text:style-name="T397">­tus myg</text:span><text:span text:style-name="T398">­tu</text:span><text:span text:style-name="T399">­kus.<text:s/></text:span></text:p>
        <text:p text:style-name="P400">Dė­ko­ju. Bal­sa­vo 104 Sei­mo na­riai: už iš­brau­ki­mą – 83, prieš – 8, su­si­lai­kė 13. Įsta­ty­mų pro­jek­tai, t. y. dar­bo­tvarkės klau­si­mas 2-4a ir t. t., pro­jek­tas Nr. XIIIP-118 ir ly­di­mie­ji įsta­ty­mų pro­jek­tai iš­brau­kia­mi iš dar­bo­tvarkės.<text:s/></text:p>
        <text:p text:style-name="P401">Ki­tas pa­siū­ly­mas bu­vo G. Land­sber­gio, kad re­zer­vi­nis 6 klau­si­mas, t. y. Vals­ty­bi­nės kal­bos ko­mi­si­jos įsta­ty­mo pro­jek­tas, bū­tų svars­to­mas kar­tu su jo taip pat įre­gist­ruo­tu ki­tu – ana­lo­giš­ku Vals­ty­bi­nės kal­bos ko­mi­si­jos įsta­ty­mo pro­jek­tu ir kad tai da­ry­tu­me ket­vir­ta­die­nį. Ar ga­li­me ben­dru su­ta­ri­mu pri­tar­ti? Ga­li­me. Dė­ko­ju. Pri­tar­ta ben­dru su­ta­ri­mu. Re­zer­vi­nis 6 klau­si­mas brau­kia­mas iš dar­bo­tvarkės.<text:s/></text:p>
        <text:p text:style-name="P402">Frak­ci­ja „Tvar­ka ir tei­sin­gu­mas“ pa­siū­lė iš­brauk­ti Sei­mo nu­ta­ri­mo pro­jek­tą Nr. XIIIP-1184, ta­čiau, ger­bia­mie­ji ko­le­gos… ne iš­brauk­ti, o įra­šy­ti į dar­bo­tvarkę. Ta­čiau nė­ra Tei­sės de­par­ta­men­to iš­va­dos ir mes šian­die­na ne­ga­li­me įra­šy­ti. Jei­gu ko­le­gos ne­pri­eš­ta­raus ir bus Tei­sės de­par­ta­men­to iš­va­da, ga­lė­tu­me gal­būt ket­vir­ta­die­nį?<text:s/>Su­ta­rė­me.<text:s/></text:p>
        <text:p text:style-name="P403">Ga­li­me dar­bo­tvarkę tvir­tin­ti ben­dru su­ta­ri­mu? Ga­li­me ben­dru su­ta­ri­mu. Dė­ko­ju.<text:s/></text:p>
        <text:p text:style-name="P404"/>
        <text:p text:style-name="Laikas">10.08 val.</text:p>
        <text:p text:style-name="Roman12">Įsta­ty­mo „Dėl Mi­na­ma­tos kon­ven­ci­jos dėl gyv­si­dab­rio ra­ti­fi­ka­vi­mo“ pro­jek­tas Nr. XIIIP-994(2) (<text:span text:style-name="T405">pri</text:span><text:span text:style-name="T406">­ėmi</text:span><text:span text:style-name="T407">­mo tę</text:span><text:span text:style-name="T408">­si</text:span><text:span text:style-name="T409">­nys</text:span>)</text:p>
        <text:p text:style-name="P410"/>
        <text:p text:style-name="Roman"><text:span text:style-name="T411">Dar</text:span><text:span text:style-name="T412">­bo</text:span><text:span text:style-name="T413">­tvarkės 1-2 klau</text:span><text:span text:style-name="T414">­si</text:span><text:span text:style-name="T415">­mas –<text:s/></text:span>įsta­ty­mo „Dėl Mi­na­ma­tos kon­ven­ci­jos dėl gyv­si­dab­rio ra­ti­fi­ka­vi­mo“ pro­jek­tas Nr. XIIIP-994(2). Pri­ėmi­mas.<text:s/><text:span text:style-name="T416">Ger</text:span><text:span text:style-name="T417">­bia</text:span><text:span text:style-name="T418">­mie</text:span><text:span text:style-name="T419">­ji Sei</text:span><text:span text:style-name="T420">­mo na</text:span><text:span text:style-name="T421">­riai, no</text:span><text:span text:style-name="T422">­riu pri</text:span><text:span text:style-name="T423">­min</text:span><text:span text:style-name="T424">­ti jums, kad pra</text:span><text:span text:style-name="T425">­ėju</text:span><text:span text:style-name="T426">­sį po</text:span><text:span text:style-name="T427">­sė</text:span><text:span text:style-name="T428">­dį mes iš</text:span><text:span text:style-name="T429">­klau</text:span><text:span text:style-name="T430">­sė</text:span><text:span text:style-name="T431">­me nuo</text:span><text:span text:style-name="T432">­mo</text:span><text:span text:style-name="T433">­nes ir tie</text:span><text:span text:style-name="T434">­siog pri</text:span><text:span text:style-name="T435">­trū</text:span><text:span text:style-name="T436">­ko mū</text:span><text:span text:style-name="T437">­sų bal</text:span><text:span text:style-name="T438">­sų, nes, no</text:span><text:span text:style-name="T439">­rint ra</text:span><text:span text:style-name="T440">­ti</text:span><text:span text:style-name="T441">­fi</text:span><text:span text:style-name="T442">­kuo</text:span><text:span text:style-name="T443">­ti įsta</text:span><text:span text:style-name="T444">­ty</text:span><text:span text:style-name="T445">­mo pro</text:span><text:span text:style-name="T446">­jek</text:span><text:span text:style-name="T447">­tus pa</text:span><text:span text:style-name="T448">­gal mū</text:span><text:span text:style-name="T449">­sų Sta</text:span><text:span text:style-name="T450">­tu</text:span><text:span text:style-name="T451">­to 181 straips</text:span><text:span text:style-name="T452">­nį, rei</text:span><text:span text:style-name="T453">­kia, kad už tai bal</text:span><text:span text:style-name="T454">­suo</text:span><text:span text:style-name="T455">­tų dau</text:span><text:span text:style-name="T456">­giau kaip pu</text:span><text:span text:style-name="T457">­sė Sei</text:span><text:span text:style-name="T458">­mo na</text:span><text:span text:style-name="T459">­rių, ne ma</text:span><text:span text:style-name="T460">­žiau kaip trys penk</text:span><text:span text:style-name="T461">­ta</text:span><text:span text:style-name="T462">­da</text:span><text:span text:style-name="T463">­liai Sei</text:span><text:span text:style-name="T464">­mo na</text:span><text:span text:style-name="T465">­rių… tai yra du penk</text:span><text:span text:style-name="T466">­ta</text:span><text:span text:style-name="T467">­da</text:span><text:span text:style-name="T468">­liai Sei</text:span><text:span text:style-name="T469">­mo na</text:span><text:span text:style-name="T470">­rių pri</text:span><text:span text:style-name="T471">­tar</text:span><text:span text:style-name="T472">­tų ra</text:span><text:span text:style-name="T473">­ti</text:span><text:span text:style-name="T474">­fi</text:span><text:span text:style-name="T475">­kuo</text:span><text:span text:style-name="T476">­ja</text:span><text:span text:style-name="T477">­mam įsta</text:span><text:span text:style-name="T478">­ty</text:span><text:span text:style-name="T479">­mui.<text:s/></text:span>Da­bar pra­šau ap­si­spręs­ti, nuo­mo­nės bu­vo iš­sa­ky­tos, li­ko tik bal­sa­vi­mas, ir bal­suo­ti dėl įsta­ty­mo pro­jek­to Nr. XIIIP-994(2). Skel­biu bal­sa­vi­mą dėl įsta­ty­mo „Dėl Mi­na­ma­tos kon­ven­ci­jos dėl gyv­si­dab­rio ra­ti­fi­ka­vi­mo“ pro­jek­to.<text:s/></text:p>
        <text:p text:style-name="Roman"/>
        <text:soft-page-break/>
        <text:p text:style-name="P480">Šio įsta­ty­mo pri­ėmi­mas</text:p>
        <text:p text:style-name="P481"/>
        <text:p text:style-name="P482">Bal­sa­vo 101 Sei­mo na­rys ir vien­bal­siai 101 pri­ta­rė mi­nė­tam įsta­ty­mui, ku­rį skel­biu pri­im­tą. (<text:span text:style-name="T483">Gon</text:span><text:span text:style-name="T484">­gas</text:span>)<text:s/></text:p>
        <text:p text:style-name="P485"/>
        <text:p text:style-name="Laikas">10.09 val.</text:p>
        <text:p text:style-name="Roman12"><text:span text:style-name="T486">Įsta</text:span><text:span text:style-name="T487">­ty</text:span><text:span text:style-name="T488">­mo „Dėl Lie</text:span><text:span text:style-name="T489">­tu</text:span><text:span text:style-name="T490">­vos Res</text:span><text:span text:style-name="T491">­pub</text:span><text:span text:style-name="T492">­li</text:span><text:span text:style-name="T493">­kos ir Ka</text:span><text:span text:style-name="T494">­zach</text:span><text:span text:style-name="T495">­sta</text:span><text:span text:style-name="T496">­no Res</text:span><text:span text:style-name="T497">­pub</text:span><text:span text:style-name="T498">­li</text:span><text:span text:style-name="T499">­kos su</text:span><text:span text:style-name="T500">­tar</text:span><text:span text:style-name="T501">­ties dėl asmenų, ku</text:span><text:span text:style-name="T502">­riems pa</text:span><text:span text:style-name="T503">­skir</text:span><text:span text:style-name="T504">­ta lais</text:span><text:span text:style-name="T505">­vės at</text:span><text:span text:style-name="T506">­ėmi</text:span><text:span text:style-name="T507">­mo baus</text:span><text:span text:style-name="T508">­mė, ir as</text:span><text:span text:style-name="T509">­me</text:span><text:span text:style-name="T510">­nų, ku</text:span><text:span text:style-name="T511">­riems pri</text:span><text:span text:style-name="T512">­tai</text:span><text:span text:style-name="T513">­ky</text:span><text:span text:style-name="T514">­tos priver</text:span><text:span text:style-name="T515">­čia</text:span><text:span text:style-name="T516">­mo</text:span><text:span text:style-name="T517">­sios me</text:span><text:span text:style-name="T518">­di</text:span><text:span text:style-name="T519">­ci</text:span><text:span text:style-name="T520">­nos prie</text:span><text:span text:style-name="T521">­mo</text:span><text:span text:style-name="T522">­nės, per</text:span><text:span text:style-name="T523">­da</text:span><text:span text:style-name="T524">­vi</text:span><text:span text:style-name="T525">­mo ra</text:span><text:span text:style-name="T526">­ti</text:span><text:span text:style-name="T527">­fi</text:span><text:span text:style-name="T528">­ka</text:span><text:span text:style-name="T529">­vi</text:span><text:span text:style-name="T530">­mo“ pro</text:span><text:span text:style-name="T531">­jek</text:span><text:span text:style-name="T532">­tas Nr. XIIIP-1053(2) (</text:span><text:span text:style-name="T533">pri</text:span><text:span text:style-name="T534">­</text:span><text:span text:style-name="T535">ėmi</text:span><text:span text:style-name="T536">­mo tęsi</text:span><text:span text:style-name="T537">nys</text:span><text:span text:style-name="T538">)</text:span></text:p>
        <text:p text:style-name="Roman"/>
        <text:p text:style-name="Roman"><text:span text:style-name="T539">Dar</text:span><text:span text:style-name="T540">­bo</text:span><text:span text:style-name="T541">­tvarkės 1-3 klau</text:span><text:span text:style-name="T542">­si</text:span><text:span text:style-name="T543">­mas – įsta</text:span><text:span text:style-name="T544">­ty</text:span><text:span text:style-name="T545">­mo „Dėl Lie</text:span><text:span text:style-name="T546">­tu</text:span><text:span text:style-name="T547">­vos Res</text:span><text:span text:style-name="T548">­pub</text:span><text:span text:style-name="T549">­li</text:span><text:span text:style-name="T550">­kos ir Ka</text:span><text:span text:style-name="T551">­zach</text:span><text:span text:style-name="T552">­sta</text:span><text:span text:style-name="T553">­no Res</text:span><text:span text:style-name="T554">­pub</text:span><text:span text:style-name="T555">­li</text:span><text:span text:style-name="T556">­kos su</text:span><text:span text:style-name="T557">­tar</text:span><text:span text:style-name="T558">­ties dėl as</text:span><text:span text:style-name="T559">­me</text:span><text:span text:style-name="T560">­nų, ku</text:span><text:span text:style-name="T561">­riems pa</text:span><text:span text:style-name="T562">­skir</text:span><text:span text:style-name="T563">­ta lais</text:span><text:span text:style-name="T564">­vės at</text:span><text:span text:style-name="T565">­ėmi</text:span><text:span text:style-name="T566">­mo baus</text:span><text:span text:style-name="T567">­mė, ir as</text:span><text:span text:style-name="T568">­me</text:span><text:span text:style-name="T569">­nų, ku</text:span><text:span text:style-name="T570">­riems pri</text:span><text:span text:style-name="T571">­tai</text:span><text:span text:style-name="T572">­ky</text:span><text:span text:style-name="T573">­tos pri</text:span><text:span text:style-name="T574">­ver</text:span><text:span text:style-name="T575">­čia</text:span><text:span text:style-name="T576">­mo</text:span><text:span text:style-name="T577">­sios me</text:span><text:span text:style-name="T578">­di</text:span><text:span text:style-name="T579">­ci</text:span><text:span text:style-name="T580">­nos prie</text:span><text:span text:style-name="T581">­mo</text:span><text:span text:style-name="T582">­nės, per</text:span><text:span text:style-name="T583">­da</text:span><text:span text:style-name="T584">­vi</text:span><text:span text:style-name="T585">­mo ra</text:span><text:span text:style-name="T586">­ti</text:span><text:span text:style-name="T587">­fi</text:span><text:span text:style-name="T588">­ka</text:span><text:span text:style-name="T589">­vi</text:span><text:span text:style-name="T590">­mo“ pro</text:span><text:span text:style-name="T591">­jek</text:span><text:span text:style-name="T592">­tas<text:s/></text:span>Nr. XIIIP-1053(2). Taip pat li­ko tik bal­sa­vi­mas, to­dėl pra­šau ap­si­spręs­ti ir bal­suo­ti.<text:s/></text:p>
        <text:p text:style-name="Roman"/>
        <text:p text:style-name="Priemimas">Šio įsta­ty­mo pri­ėmi­mas</text:p>
        <text:p text:style-name="Roman"/>
        <text:p text:style-name="Roman">Bal­sa­vo 97 Sei­mo na­riai, vien­bal­siai 97 pri­ta­ria įsta­ty­mo pro­jek­tui Nr. XIIIP-1053(2). Jį skel­biu pri­im­tą. (<text:span text:style-name="T593">Gon</text:span><text:span text:style-name="T594">­gas</text:span>)<text:s/></text:p>
        <text:p text:style-name="P595"/>
        <text:p text:style-name="Laikas">10.10 val.</text:p>
        <text:p text:style-name="Roman12">Įsta­ty­mo „Dėl Es­ti­jos Res­pub­li­kos Vy­riau­sy­bės, Lat­vi­jos Res­pub­li­kos Vy­riau­sy­bės ir Lie­tu­vos Res­pub­li­kos Vy­riau­sy­bės su­si­ta­ri­mo dėl ge­le­žin­ke­lių jung­ties „Rail Baltic / Rail Bal­ti­ca“ plėt­ros ra­ti­fi­ka­vi­mo“ pro­jek­tas Nr. XIIIP-1002(2) (<text:span text:style-name="T596">svars</text:span><text:span text:style-name="T597">­ty</text:span><text:span text:style-name="T598">­mas ir pri</text:span><text:span text:style-name="T599">­ėmi</text:span><text:span text:style-name="T600">­mas</text:span>)</text:p>
        <text:p text:style-name="Roman"/>
        <text:p text:style-name="P601">Mū­sų dar­bo­tvarkės 1-4 klau­si­mas – įsta­ty­mo „Dėl Es­ti­jos Res­pub­li­kos Vy­riau­sy­bės, Lat­vi­jos Res­pub­li­kos Vy­riau­sy­bės ir Lie­tu­vos Res­pub­li­kos Vy­riau­sy­bės su­si­ta­ri­mo dėl ge­le­žin­ke­lių jung­ties „Rail Bal­tic / Rail Bal­ti­ca“ plėt­ros ra­ti­fi­ka­vi­mo“ pro­jek­tas Nr. XIIIP-1002(2). Svar­s­ty­mas. Kvie­čiu Už­sie­nio rei­ka­lų ko­mi­te­to pra­ne­šė­ją J. Ber­na­to­nį pa­teik­ti ko­mi­te­to iš­va­dą.</text:p>
        <text:p text:style-name="Roman"><text:span text:style-name="T602">J. BERNATONIS</text:span><text:span text:style-name="T603"><text:s/></text:span><text:span text:style-name="T604">(</text:span><text:span text:style-name="T605">LSDPF</text:span><text:span text:style-name="T606">)</text:span><text:span text:style-name="T607">.<text:s/></text:span>Dė­ko­ju, ger­bia­ma po­sė­džio pir­mi­nin­ke. Mie­lie­ji ko­le­gos Sei­mo na­riai, ko­mi­te­tas ap­svars­tė šį pro­jek­tą ir pri­ta­rė ben­dru su­ta­ri­mu.<text:s/></text:p>
        <text:p text:style-name="Roman"><text:span text:style-name="T608">PIRMININKĖ.</text:span><text:s/>Dė­ko­ju Už­sie­nio rei­ka­lų ko­mi­te­to pra­ne­šė­jui. Kvie­čiu Eko­no­mi­kos ko­mi­te­to iš­va­dą pa­skelb­ti J. Raz­mą.<text:s/></text:p>
        <text:p text:style-name="Roman"><text:span text:style-name="T609">J. RAZMA</text:span><text:span text:style-name="T610"><text:s/></text:span><text:span text:style-name="T611">(</text:span><text:span text:style-name="T612">TS-LKDF</text:span><text:span text:style-name="T613">)</text:span><text:span text:style-name="T614">.<text:s/></text:span>Ger­bia­mie­ji ko­le­gos, Eko­no­mi­kos ko­mi­te­tas pri­ta­rė pro­jek­tui.<text:s/></text:p>
        <text:p text:style-name="Roman"><text:span text:style-name="T615">PIRMININKĖ.</text:span><text:span text:style-name="T616"><text:s/></text:span>Dė­ko­ju. Eu­ro­pos rei­ka­lų ko­mi­te­to iš­va­dą pra­šau pa­skelb­ti G. Kir­ki­lą. Pra­šom, ger­bia­ma­sis pir­mi­nin­ke.<text:s/></text:p>
        <text:p text:style-name="Roman"><text:span text:style-name="T617">G. KIRKILAS</text:span><text:span text:style-name="T618"><text:s/></text:span><text:span text:style-name="T619">(</text:span><text:span text:style-name="T620">LSDPF</text:span><text:span text:style-name="T621">)</text:span><text:span text:style-name="T622">.<text:s/></text:span>Ačiū, pir­mi­nin­ke. Eu­ro­pos rei­ka­lų ko­mi­te­tas, vie­nam su­si­lai­kius, pri­ta­rė pro­jek­tui. Kvie­čiu pri­tar­ti.</text:p>
        <text:p text:style-name="Roman"><text:span text:style-name="T623">PIRMININKĖ.</text:span><text:s/>Dė­ko­ju. Ko­mi­te­tų iš­va­dos pa­skelb­tos.<text:s/></text:p>
        <text:p text:style-name="Roman">Dis­ku­si­ja. Kvie­čiu J. Raz­mą. Jums ski­ria­mos pen­kios mi­nu­tės.</text:p>
        <text:p text:style-name="Roman"><text:span text:style-name="T624">J. RAZMA</text:span><text:span text:style-name="T625"><text:s/></text:span><text:span text:style-name="T626">(</text:span><text:span text:style-name="T627">TS-LKDF</text:span><text:span text:style-name="T628">)</text:span><text:span text:style-name="T629">.<text:s/></text:span>Ger­bia­mie­ji ko­le­gos, gal­būt, prieš ra­ti­fi­kuo­jant šį tri­jų Bal­ti­jos ša­lių vy­riau­sy­bių su­si­ta­ri­mą,<text:s/>ir nė­ra daug erd­vės dis­ku­si­jai, nes ne­ma­nau, kad at­si­ras­tų čia sa­lė­je Sei­mo na­rys, ku­ris ras­tų ar­gu­men­tų, kad su­si­ta­ri­mo pro­jek­to ga­li­ma ne­ra­ti­fi­kuo­ti. Bet prieš da­rant šį žings­nį, no­ri­si iš­sa­ky­ti ke­le­tą gal­būt to­kių ap­gai­les­ta­vi­mų, ko­dėl bū­tent tik to­kį su­si­ta­ri­mą mes šian­dien tu­ri­me. Tik­rai su ge­ro­kai di­des­niu en­tu­ziaz­mu ir džiu­ge­siu mes ra­ti­fi­kuo­tu­me su­si­ta­ri­mą, ku­ris bū­tų ne tri­jų ša­lių, o ke­tu­rių, kur gre­ta Lie­tu­vos, Lat­vi­jos ir Es­ti­jos bū­tų įra­šy­tas ir Len­ki­jos pa­va­di­ni­mas, nes tik to­kiu at­ve­ju mes ga­lė­tu­me bū­ti pa­kan­ka­mai tik­ri, kad tas pro­jek­tas tik­rai bus gy­vy­bin­gas, kad jis iš tik­rų­jų yra nuo Ta­li­no iki Var­šu­vos ir to­liau. O kai tik trims Bal­ti­jos ša­lims su­si­ta­rus, kaip su­pran­ta­me, tai yra eu­ro­pi­nė ge­le­žin­ke­lio<text:s/>vė­žė<text:s/><text:soft-page-break/>Talinas–Šeštokai. Ži­no­ma, su­si­ta­ri­me yra pa­mi­nė­ta bū­ti­ny­bė, kad ir to­liau nuo Len­ki­jos ir Lie­tu­vos sie­nos iki Var­šu­vos ei­nan­ti jau da­bar eu­ro­pi­nio stan­dar­to ge­le­žin­ke­lio bė­gių at­kar­pa pa­gal tech­ni­nius pa­ra­met­rus tu­ri bū­ti mo­der­ni­zuo­ja­ma. Bet čia yra tų tri­jų ki­tų ša­lių ge­ras no­ras, o ne Len­ki­jos įsi­pa­rei­go­ji­mas tai pa­da­ry­ti. Ži­no­ma, pas­ta­ruo­ju me­tu mes gir­di­me ir ma­to­me tam tik­rų žen­klų, kad Len­ki­ja su­pran­ta to pro­jek­to svar­bą mums ir gal­būt pri­ims rei­kia­mus spren­di­mus, bet, kaip mi­nė­jau, su­si­ta­ri­mo ly­gio ga­ran­ti­jų čia, de­ja, mes ne­ga­li­me fik­suo­ti.<text:s/></text:p>
        <text:p text:style-name="Roman">Dėl ko dar rei­kia ap­gai­les­tau­ti, jau čia ape­liuo­jant į da­bar­ti­nę mū­sų Vy­riau­sy­bę ir su­si­sie­ki­mo mi­nist­rą. Ten­ka ap­gai­les­tau­ti, kad šia­me su­si­ta­ri­me nė­ra iš­spren­džia­mas jau pa­sta­ty­tos eu­ro­pi­nės ge­le­žin­ke­lio vė­žės nuo Kau­no iki Lie­tu­vos ir Len­ki­jos sie­nos įtei­si­ni­mas. Taip, tai nė­ra vė­žė, ku­ri ga­ran­tuo­ja 240 ki­lo­met­rų per va­lan­dą tą mak­si­ma­lų nu­ma­ty­tą grei­tį, bet ji yra ir ga­li bū­ti pa­kan­ka­mai grei­ta. Ma­nau, bū­tų daug ra­cio­na­liau ją pri­pa­žin­ti ir įtei­sin­ti, o ne pa­lik­ti klau­si­mą at­vi­rą, kad gal­būt ša­lia jos tu­rės bū­ti sta­to­ma ly­gia­gre­ti tie­ses­nė vė­žė. Tai įsi­vaiz­duo­ja­me, ko­kie tai pa­pil­do­mi kaš­tai. Bet, de­ja, mū­sų de­ry­bi­nin­kams ne­pa­vy­ko to klau­si­mo iš­spręs­ti, nors dėl da­bar tos mi­nė­tos eg­zis­tuo­jan­čios vė­žės sta­ty­bos bu­vo gau­ti rei­kia­mi su­de­ri­ni­mai ir ki­tų Bal­ti­jos ša­lių pri­ta­ri­mai.<text:s/></text:p>
        <text:p text:style-name="Roman">Ži­no­ma, pa­ties su­si­ta­ri­mo vien pe­si­mis­ti­nė­mis spal­vo­mis ne­reik­tų pieš­ti. Ja­me vis dėl­to yra kon­kre­tus įsi­pa­rei­go­ji­mas, kad eu­ro­pi­nės vė­žės sta­ty­ba tu­ri bū­ti baig­ta ir pra­dė­ti funk­cio­nuo­ti 2025 me­tais. Ja­me už­fik­suo­tas sie­kis tu­rė­ti pa­na­šų kaip da­bar 85 % eu­ro­pi­nį fi­nan­sa­vi­mą ir net­gi nu­ma­ty­ta ga­li­my­bė at­si­sa­ky­ti to su­si­ta­ri­mo ir pro­jek­to įgy­ven­di­ni­mo, jei­gu tas fi­nan­sa­vi­mas bū­tų ge­ro­kai su­ma­žin­tas, bet ma­ny­ki­me, kad to ne­pri­reiks. Ži­no­ma, su­si­ta­ri­me lie­ka ga­na daug to­kių abst­rak­čiai pa­ra­šy­tų da­ly­kų ir nė­ra vi­so aiš­ku­mo, pa­vyz­džiui, ir dėl sta­ty­bos rei­ka­lų, kiek tai pri­klau­sys nuo at­ski­rų ša­lių ir jų įga­lio­tų sub­jek­tų ir kiek tai pri­klau­sys nuo ben­dro­sios įmo­nės. Ti­kiuo­si, kad tie klau­si­mai ge­riau­siu bū­du bus iš­spręs­ti.</text:p>
        <text:p text:style-name="Roman"><text:span text:style-name="T630">PIRMININKĖ.</text:span><text:s/>Dė­ko­ja­me. Dau­giau no­rin­čių kal­bė­ti nė­ra. Nuo­mo­nė už, nuo­mo­nė prieš po svars­ty­mo? Nie­kas ne­no­ri kal­bė­ti. Ben­dru su­ta­ri­mu ga­li­me pri­tar­ti? Ga­li­me.</text:p>
        <text:p text:style-name="Roman">Ar ga­li­me pri­tar­ti ypa­tin­gai sku­bai? (<text:span text:style-name="T631">Bal</text:span><text:span text:style-name="T632">­sai sa</text:span><text:span text:style-name="T633">­lė</text:span><text:span text:style-name="T634">­je</text:span>) Ga­li­me ben­dru su­ta­ri­mu? Ga­li­me. Dė­ko­ju.<text:s/></text:p>
        <text:p text:style-name="P635">Pri­ėmi­mas. Nuo­mo­nės už, nuo­mo­nės prieš. Nuo­mo­nė už – M. Ma­jaus­kas. Pra­šom, ko­le­ga.</text:p>
        <text:p text:style-name="Roman"><text:span text:style-name="T636">M. MAJAUSKAS</text:span><text:s/><text:span text:style-name="T637">(</text:span><text:span text:style-name="T638">TS-LKDF</text:span><text:span text:style-name="T639">)</text:span>. Dė­ko­ju pirmininkei. Iš tik­rų­jų ti­kiu, kad mes ben­dru su­ta­ri­mu pri­tar­si­me šiam pro­jek­tui, jis tik­rai yra la­bai svar­bus. Bet aš dar kar­tą no­riu at­kreip­ti dė­me­sį, kad pro­jek­to reikš­mė ir svar­ba yra ne su­jung­ti tris Bal­ti­jos ša­lis ir net ne Vil­nių su­jung­ti su Var­šu­va, bet Vil­nių su Ber­ly­nu. Ir jei­gu mo­ne­ta­ri­nės po­li­ti­kos po­žiū­riu Lie­tu­va ga­na sėk­min­gai in­teg­ra­vo­si su Eu­ro­pos Są­jun­ga, pre­ky­bos po­žiū­riu taip pat la­bai sėk­min­gai in­teg­ruo­ja­si, net ener­ge­ti­niu po­žiū­riu mes da­ro­me la­bai reikš­min­gus žings­nius in­teg­ruo­tis, o su­si­sie­ki­mo po­žiū­riu mes per šim­tą me­tų ne­la­bai kaip pa­si­stū­mė­jo­me,<text:s/>jeigu<text:s/>kal­bėtume<text:s/>apie ge­le­žin­ke­lį. Aš la­bai kvie­čiu pri­tar­ti ir kal­bė­ti ne tik apie su­si­sie­ki­mą tarp tri­jų Bal­ti­jos vals­ty­bių, bet ir Vil­niaus ir Ber­ly­no su­jun­gi­mą. La­bai ačiū.</text:p>
        <text:p text:style-name="Roman"><text:span text:style-name="T640">PIRMININKĖ.</text:span><text:s/>Dė­ko­ju. Nuo­mo­nė už – Ž. Pa­vi­lio­nis. Pra­šom.<text:s/></text:p>
        <text:p text:style-name="Roman"><text:span text:style-name="T641">Ž. PAVILIONIS</text:span><text:s/><text:span text:style-name="T642">(</text:span><text:span text:style-name="T643">TS-LKDF</text:span><text:span text:style-name="T644">)</text:span>. Taip pat no­rė­čiau pri­tar­ti su­si­ta­ri­mui ir taip pat kri­ti­kai, ku­rią ger­bia­mas J. Raz­ma iš­sa­kė su­si­ta­ri­mo at­žvil­giu, pa­mi­nė­da­mas dar vie­ną da­ly­ką, ku­ris bu­vo pa­si­ro­dęs spau­do­je, kad Lie­tu­va daž­nai kal­ti­na­ma dėl ne­efek­ty­vaus „Rail Bal­ti­cos“ lė­šų nau­do­ji­mo, ką daž­nai kal­ba „Rail Bal­ti­cos“ va­do­vy­bė iš Ry­gos. Aš ti­kiuo­si, kad mi­nist­ras R. Ma­siu­lis at­si­žvelgs į tą kri­ti­ką ir pa­ban­dys iš­tir­ti tuos fak­tus, bent jau pa­si­ro­džiu­sius spau­do­je.</text:p>
        <text:p text:style-name="Roman"><text:span text:style-name="T645">PIRMININKĖ.</text:span><text:s/>Dė­ko­ju. Nuo­mo­nė už – K. Gla­vec­kas. Pra­šom, ko­le­ga.<text:s/></text:p>
        <text:p text:style-name="Roman"><text:span text:style-name="T646">K. GLAVECKAS</text:span><text:span text:style-name="T647"><text:s/></text:span><text:span text:style-name="T648">(</text:span><text:span text:style-name="T649">LSF</text:span><text:span text:style-name="T650">)</text:span><text:span text:style-name="T651">.<text:s/></text:span>Ger­bia­mie­ji ko­le­gos, aš bu­vau nu­si­tai­kęs lyg ir siū­ly­ti bal­suo­ti prieš. Bet pa­grin­di­nis mo­ty­vas vis dėl­to yra tas, kad mū­sų pro­jek­tas, ku­rį mes čia vys­to­me, žiū­rint į jį iš da­bar­ti­nių tra­di­ci­jų, ko­kie yra ge­le­žin­ke­lio pa­sie­ki­mai to­je pa­čio­je Ki­ni­jo­je ar­ba Eu­ro­po­je, Va­ka­rų Eu­ro­po­je, tai la­biau pri­me­na to­kį gur­guo­li­nį trans­por­tą. Nes tai, ką mes pla­nuo­ja­me, kad trau­ki­nio vi­du­ti­nis grei­tis pa­sieks 160 ki­lo­met­rų, ir dar ne­aiš­ku, ko­kiu grei­čiu jis Len­ki­jo­je va­žiuos, tai ro­do vi­siš­ką tam tik­rą fias­ko mū­sų to pro­jek­to. Be­je, ir ko­mi­sa­rė šian­dien kal­bė­jo apie tą va­rian­tą, ka­da mes, ne­pai­sant to, kad ne­su­ge­bė­jo­me įgy­ven­din­ti ši­to pro­<text:soft-page-break/>jek­to, dar, be to, iš­grio­vė­me vi­są ga­ba­lą ge­le­žin­ke­lio, kai to­kios ge­le­žin­ke­lių ar­dy­mo tra­di­ci­jos ap­skri­tai nė­ra Eu­ro­po­je. Pri­tar­da­mas tam ma­nau, kad mes ge­riau­siu at­ve­ju iš­nau­do­jo­me la­bai ne­di­de­lę da­lį to po­ten­cia­lo, ku­rį tu­ri­me, apie ku­rį kal­bė­jo My­ko­las. Ačiū.<text:s/></text:p>
        <text:p text:style-name="Roman"><text:span text:style-name="T652">PIRMININKĖ.</text:span><text:s/>Dė­ko­ju. Nuo­mo­nės iš­sa­ky­tos. Kaip ir sa­kiau, vie­nas straips­nis. Pra­šo­me bal­suo­ti.<text:s/></text:p>
        <text:p text:style-name="Roman"/>
        <text:p text:style-name="Priemimas">Šio įsta­ty­mo pri­ėmi­mas</text:p>
        <text:p text:style-name="Roman"/>
        <text:p text:style-name="Roman">Bal­sa­vo 97 Sei­mo na­riai: už – 96, prieš nė­ra, su­si­lai­kė 1. Su­si­ta­ri­mas dėl ge­le­žin­ke­lių jung­ties „Rail Bal­tic“ plėt­ros ra­ti­fi­ka­vi­mo pri­im­tas. (<text:span text:style-name="T653">Gon</text:span><text:span text:style-name="T654">­gas</text:span>)<text:s/></text:p>
        <text:p text:style-name="P655"/>
        <text:p text:style-name="Laikas">10.21 val.</text:p>
        <text:p text:style-name="Roman12">Įsta­ty­mo „Dėl Lie­tu­vos Res­pub­li­kos Vy­riau­sy­bės ir<text:s/>Jung­ti­nių Ara­bų Emy­ra­tų Vyriau­sy­bės su­si­ta­ri­mo dėl oro su­si­sie­ki­mo tarp ati­tin­ka­mų jų te­ri­to­ri­jų ir už jų ri­bų rati­fi­ka­vi­mo“ pro­jek­tas Nr. XIIIP-982(2) (<text:span text:style-name="T656">svars</text:span><text:span text:style-name="T657">­ty</text:span><text:span text:style-name="T658">­mas ir pri</text:span><text:span text:style-name="T659">­ėmi</text:span><text:span text:style-name="T660">­mas</text:span>)</text:p>
        <text:p text:style-name="Roman"/>
        <text:p text:style-name="Roman">Skel­biu ki­tą mū­sų dar­bo­tvarkės klau­si­mą – įsta­ty­mo „Dėl Lie­tu­vos Res­pub­li­kos Vy­riau­sy­bės ir Jung­ti­nių Ara­bų Emy­ra­tų Vy­riau­sy­bės su­si­ta­ri­mo dėl oro su­si­sie­ki­mo tarp ati­tin­ka­mų jų te­ri­to­ri­jų ir už jų ri­bų ra­ti­fi­ka­vi­mo“ pro­jek­tas Nr. XIIIP-982(2). Svars­ty­mas.<text:s/></text:p>
        <text:p text:style-name="Roman">Kvie­čiu Už­sie­nio rei­ka­lų ko­mi­te­to pra­ne­šė­ją. Ger­bia­mo­jo E. Va­rei­kio ne­ma­tau. Pir­mi­nin­kas J. Ber­na­to­nis. Pa­skelb­ki­te Už­sie­nio rei­ka­lų ko­mi­te­to iš­va­dą.</text:p>
        <text:p text:style-name="Roman"><text:span text:style-name="T661">J. BERNATONIS</text:span><text:span text:style-name="T662"><text:s/></text:span><text:span text:style-name="T663">(</text:span><text:span text:style-name="T664">LSDPF</text:span><text:span text:style-name="T665">)</text:span><text:span text:style-name="T666">.<text:s/></text:span>Ger­bia­ma po­sė­džio pir­mi­nin­ke, mie­li ko­le­gos, Už­sie­nio rei­ka­lų ko­mi­te­tas ben­dru su­ta­ri­mu pri­ta­rė šiam pro­jek­tui.</text:p>
        <text:p text:style-name="Roman"><text:span text:style-name="T667">PIRMININKĖ.</text:span><text:s/>Dė­ko­ju pra­ne­šė­jui. Kvie­čiu Eko­no­mi­kos ko­mi­te­to pra­ne­šė­ją A. Bau­rą pa­teik­ti ko­mi­te­to iš­va­dą.</text:p>
        <text:p text:style-name="Roman"><text:span text:style-name="T668">A. BAURA</text:span><text:span text:style-name="T669"><text:s/></text:span><text:span text:style-name="T670">(</text:span><text:span text:style-name="T671">LVŽSF</text:span><text:span text:style-name="T672">)</text:span><text:span text:style-name="T673">.</text:span><text:s/>Po­nia po­sė­džio pir­mi­nin­ke, ger­bia­mi ko­le­gos, šių me­tų rug­sė­jo 20 die­ną Eko­no­mi­kos ko­mi­te­tas, kaip pa­pil­do­mas ko­mi­te­tas, svars­tė šį įsta­ty­mo pro­jek­tą ir ben­dru su­ta­ri­mu jam pri­ta­rė. Ačiū.</text:p>
        <text:p text:style-name="Roman"><text:span text:style-name="T674">PIRMININKĖ.</text:span><text:s/>Dė­ko­ju. No­rin­čių da­ly­vau­ti dis­ku­si­jo­je nė­ra. Svars­ty­mo sta­di­jo­je nuo­mo­nė už, nuo­mo­nė prieš. No­rin­čių kal­bė­ti nė­ra. Ga­li­me ben­dru su­ta­ri­mu? Ga­li­me. Ar ga­li­me pri­tar­ti ypa­tin­gai sku­bai ir šian­die­ną pri­im­ti? Ga­li­me. Dė­ko­ju už ben­drą su­ta­ri­mą.<text:s/></text:p>
        <text:p text:style-name="Roman">Pri­ėmi­mas. Vie­nas straips­nis. Pa­siū­ly­mų nė­ra. Dėl vi­so įsta­ty­mo pro­jek­to. No­rin­čių kal­bė­ti nė­ra. Pra­šo­me bal­suo­ti.</text:p>
        <text:p text:style-name="Roman"/>
        <text:p text:style-name="Priemimas">Šio įsta­ty­mo pri­ėmi­mas</text:p>
        <text:p text:style-name="Roman"/>
        <text:p text:style-name="Roman">Bal­sa­vo 92 Sei­mo na­riai ir vien­bal­siai 92 skel­bia, kad įsta­ty­mas (pro­jek­tas Nr. XIIIP-982(2) pri­im­tas. (<text:span text:style-name="T675">Gon</text:span><text:span text:style-name="T676">­gas</text:span>)</text:p>
        <text:p text:style-name="P677"/>
        <text:p text:style-name="Laikas">10.23 val.</text:p>
        <text:p text:style-name="Roman12">Įsta­ty­mo „Dėl Eu­ro­pos Są­jun­gos bei jos vals­ty­bių na­rių ir PAVB EPS vals­ty­bių eko­no­mi­nės part­ne­rys­tės su­si­ta­ri­mo ra­ti­fi­ka­vi­mo“ pro­jek­tas Nr. XIIIP-871(2) (<text:span text:style-name="T678">svarstymas ir pri</text:span><text:span text:style-name="T679">­ėmi</text:span><text:span text:style-name="T680">­mas</text:span>)</text:p>
        <text:p text:style-name="Roman"/>
        <text:p text:style-name="Roman">Skel­biu ki­tą mū­sų dar­bo­tvarkės klau­si­mą – įsta­ty­mo „Dėl Eu­ro­pos Są­jun­gos bei jos vals­ty­bių na­rių ir PAVB EPS vals­ty­bių eko­no­mi­nės part­ne­rys­tės su­si­ta­ri­mo ra­ti­fi­ka­vi­mo“ pro­jek­tas Nr. XIIIP-871(2). Svars­ty­mas. Už­sie­nio rei­ka­lų ko­mi­te­to iš­va­dą pra­šau pa­skelb­ti R. Mi­liū­tę. Pra­šau, ko­le­ge.</text:p>
        <text:p text:style-name="Roman"><text:span text:style-name="T681">R. MILIŪTĖ</text:span><text:span text:style-name="T682"><text:s/></text:span><text:span text:style-name="T683">(</text:span><text:span text:style-name="T684">LVŽSF</text:span><text:span text:style-name="T685">)</text:span><text:span text:style-name="T686">.</text:span><text:s/>Dė­ko­ju, pir­mi­nin­ke. La­bas ry­tas, ger­bia­mi ko­le­gos. Už­sie­nio rei­ka­lų ko­mi­te­tas ben­dru su­ta­ri­mu pri­ta­rė ini­cia­to­rių pa­siū­ly­tam pro­jek­tui.</text:p>
        <text:soft-page-break/>
        <text:p text:style-name="Roman"><text:span text:style-name="T687">PIRMININKĖ.</text:span><text:s/>Dė­ko­ju pra­ne­šė­jai. Ki­tų ko­mi­te­tų iš­va­dų nė­ra. No­rin­čių da­ly­vau­ti dis­ku­sijo­je nė­ra.<text:s/><text:span text:style-name="T688">Svars</text:span><text:span text:style-name="T689">­ty</text:span><text:span text:style-name="T690">­mo sta</text:span><text:span text:style-name="T691">­di</text:span><text:span text:style-name="T692">­jo</text:span><text:span text:style-name="T693">­je no</text:span><text:span text:style-name="T694">­rin</text:span><text:span text:style-name="T695">­čių kal</text:span><text:span text:style-name="T696">­bė</text:span><text:span text:style-name="T697">­ti už ir prieš taip pat nė</text:span><text:span text:style-name="T698">­ra.<text:s/></text:span>Ga­li­me su­tar­ti ben­dru su­ta­ri­mu? Pri­tar­ta? Ga­li­me. Ar ga­li­me pri­tar­ti ypa­tin­gai sku­bai? Ačiū. Pri­ta­ria­me ypa­tin­gai sku­bai.</text:p>
        <text:p text:style-name="Roman">Pri­ėmi­mas. Vie­nas straips­nis. Pa­siū­ly­mų nė­ra. Nuo­mo­nė už, nuo­mo­nė prieš pri­ėmi­mo sta­di­jo­je. No­rin­čių kal­bė­ti nė­ra. Pra­šo­me bal­suo­ti.<text:s/></text:p>
        <text:p text:style-name="Roman"/>
        <text:p text:style-name="Priemimas">Šio įsta­ty­mo pri­ėmi­mas</text:p>
        <text:p text:style-name="Roman"/>
        <text:p text:style-name="Roman">Bal­sa­vo 95 Sei­mo na­riai: už – 93, prieš – 1, su­si­lai­kė 1. Įsta­ty­mas (pro­jek­tas Nr. XIIIP-871(2) pri­im­tas. (<text:span text:style-name="T699">Gon</text:span><text:span text:style-name="T700">­gas</text:span>)</text:p>
        <text:p text:style-name="P701"/>
        <text:p text:style-name="Laikas">10.25 val.</text:p>
        <text:p text:style-name="Roman12"><text:span text:style-name="T702">Įsta</text:span><text:span text:style-name="T703">­ty</text:span><text:span text:style-name="T704">­mo „Dėl Pri</text:span><text:span text:style-name="T705">­si</text:span><text:span text:style-name="T706">­jun</text:span><text:span text:style-name="T707">­gi</text:span><text:span text:style-name="T708">­mo pro</text:span><text:span text:style-name="T709">­to</text:span><text:span text:style-name="T710">­ko</text:span><text:span text:style-name="T711">­lo prie Eu</text:span><text:span text:style-name="T712">­ro</text:span><text:span text:style-name="T713">­pos Są</text:span><text:span text:style-name="T714">­jun</text:span><text:span text:style-name="T715">­gos bei jos vals</text:span><text:span text:style-name="T716">­ty</text:span><text:span text:style-name="T717">­bių na</text:span><text:span text:style-name="T718">­rių<text:s/></text:span><text:span text:style-name="T719">ir Ko</text:span><text:span text:style-name="T720">­lum</text:span><text:span text:style-name="T721">­bi</text:span><text:span text:style-name="T722">­jos bei Pe</text:span><text:span text:style-name="T723">­ru pre</text:span><text:span text:style-name="T724">­ky</text:span><text:span text:style-name="T725">­bos su</text:span><text:span text:style-name="T726">­si</text:span><text:span text:style-name="T727">­ta</text:span><text:span text:style-name="T728">­ri</text:span><text:span text:style-name="T729">­mo, ku</text:span><text:span text:style-name="T730">­riuo at</text:span><text:span text:style-name="T731">­si</text:span><text:span text:style-name="T732">­žvel</text:span><text:span text:style-name="T733">­gia</text:span><text:span text:style-name="T734">­ma į Ek</text:span><text:span text:style-name="T735">­va</text:span><text:span text:style-name="T736">­do</text:span><text:span text:style-name="T737">­ro pri</text:span><text:span text:style-name="T738">­si</text:span><text:span text:style-name="T739">­jun</text:span><text:span text:style-name="T740">­gi</text:span><text:span text:style-name="T741">­mą,</text:span><text:span text:style-name="T742"><text:s/>ra</text:span><text:span text:style-name="T743">­ti</text:span><text:span text:style-name="T744">­fi</text:span><text:span text:style-name="T745">­ka</text:span><text:span text:style-name="T746">­vi</text:span><text:span text:style-name="T747">­mo“ pro</text:span><text:span text:style-name="T748">­jek</text:span><text:span text:style-name="T749">­tas Nr. XIIIP-999(2)</text:span><text:s/>(<text:span text:style-name="T750">svars</text:span><text:span text:style-name="T751">­ty</text:span><text:span text:style-name="T752">­mas ir pri</text:span><text:span text:style-name="T753">­ėmi</text:span><text:span text:style-name="T754">­mas</text:span>)</text:p>
        <text:p text:style-name="Roman"><text:s/></text:p>
        <text:p text:style-name="Roman">Skel­biu dar­bo­tvarkės 1-7 klau­si­mą – įsta­ty­mo „Dėl Pri­si­jun­gi­mo pro­to­ko­lo prie Eu­ro­pos Są­jun­gos bei jos vals­ty­bių na­rių ir Ko­lum­bi­jos bei Pe­ru pre­ky­bos su­si­ta­ri­mo, ku­riuo at­si­žvel­gia­ma į Ek­va­do­ro pri­si­jun­gi­mą, ra­ti­fi­ka­vi­mo“ pro­jek­tas Nr. XIIIP-999(2). Svars­ty­mas. Už­sie­nio rei­ka­lų ko­mi­te­to iš­va­dą pra­šau pa­skelb­ti R. Mi­liū­tę. Pra­šom.<text:s/></text:p>
        <text:p text:style-name="Roman"><text:span text:style-name="T755">R. MILIŪTĖ</text:span><text:span text:style-name="T756"><text:s/></text:span><text:span text:style-name="T757">(</text:span><text:span text:style-name="T758">LVŽSF</text:span><text:span text:style-name="T759">)</text:span><text:span text:style-name="T760">. Šiam įsta</text:span><text:span text:style-name="T761">­ty</text:span><text:span text:style-name="T762">­mo pro</text:span><text:span text:style-name="T763">­jek</text:span><text:span text:style-name="T764">­tui ko</text:span><text:span text:style-name="T765">­mi</text:span><text:span text:style-name="T766">­te</text:span><text:span text:style-name="T767">­tas taip pat pri</text:span><text:span text:style-name="T768">­ta</text:span><text:span text:style-name="T769">­rė ben</text:span><text:span text:style-name="T770">­dru su</text:span><text:span text:style-name="T771">­ta</text:span><text:span text:style-name="T772">­ri</text:span><text:span text:style-name="T773">­mu.<text:s/></text:span></text:p>
        <text:p text:style-name="Roman"><text:span text:style-name="T774">PIRMININKĖ.</text:span><text:span text:style-name="T775"><text:s/>Dė</text:span><text:span text:style-name="T776">­ko</text:span><text:span text:style-name="T777">­ju pra</text:span><text:span text:style-name="T778">­ne</text:span><text:span text:style-name="T779">­šė</text:span><text:span text:style-name="T780">­jai. Eko</text:span><text:span text:style-name="T781">­no</text:span><text:span text:style-name="T782">­mi</text:span><text:span text:style-name="T783">­kos ko</text:span><text:span text:style-name="T784">­mi</text:span><text:span text:style-name="T785">­te</text:span><text:span text:style-name="T786">­to iš</text:span><text:span text:style-name="T787">­va</text:span><text:span text:style-name="T788">­dą pra</text:span><text:span text:style-name="T789">­šau pa</text:span><text:span text:style-name="T790">­skelb</text:span><text:span text:style-name="T791">­ti E. Gent</text:span><text:span text:style-name="T792">­vi</text:span><text:span text:style-name="T793">­lą.</text:span></text:p>
        <text:p text:style-name="Roman"><text:span text:style-name="T794">E. GENTVILAS</text:span><text:span text:style-name="T795"><text:s/></text:span><text:span text:style-name="T796">(</text:span><text:span text:style-name="T797">LSF</text:span><text:span text:style-name="T798">)</text:span><text:span text:style-name="T799">. La</text:span><text:span text:style-name="T800">­ba die</text:span><text:span text:style-name="T801">­na, ger</text:span><text:span text:style-name="T802">­bia</text:span><text:span text:style-name="T803">­mi ko</text:span><text:span text:style-name="T804">­le</text:span><text:span text:style-name="T805">­gos. Eko</text:span><text:span text:style-name="T806">­no</text:span><text:span text:style-name="T807">­mi</text:span><text:span text:style-name="T808">­kos ko</text:span><text:span text:style-name="T809">­mi</text:span><text:span text:style-name="T810">­te</text:span><text:span text:style-name="T811">­tas svars</text:span><text:span text:style-name="T812">­tė. Įver</text:span><text:span text:style-name="T813">­tin</text:span><text:span text:style-name="T814">­da</text:span><text:span text:style-name="T815">­mas, kad iš es</text:span><text:span text:style-name="T816">­mės jau eg</text:span><text:span text:style-name="T817">­zis</text:span><text:span text:style-name="T818">­tuo</text:span><text:span text:style-name="T819">­ja su</text:span><text:span text:style-name="T820">­si</text:span><text:span text:style-name="T821">­ta</text:span><text:span text:style-name="T822">­ri</text:span><text:span text:style-name="T823">­mas su Ko</text:span><text:span text:style-name="T824">­lum</text:span><text:span text:style-name="T825">­bi</text:span><text:span text:style-name="T826">­ja ir Pe</text:span><text:span text:style-name="T827">­ru, o Ek</text:span><text:span text:style-name="T828">­va</text:span><text:span text:style-name="T829">­do</text:span><text:span text:style-name="T830">­ras vė</text:span><text:span text:style-name="T831">­luo</text:span><text:span text:style-name="T832">­da</text:span><text:span text:style-name="T833">­mas pri</text:span><text:span text:style-name="T834">­si</text:span><text:span text:style-name="T835">­jun</text:span><text:span text:style-name="T836">­gė, tai tie</text:span><text:span text:style-name="T837">­siog iš</text:span><text:span text:style-name="T838">­si</text:span><text:span text:style-name="T839">­ple</text:span><text:span text:style-name="T840">­čia su</text:span><text:span text:style-name="T841">­si</text:span><text:span text:style-name="T842">­ta</text:span><text:span text:style-name="T843">­rian</text:span><text:span text:style-name="T844">­čių ša</text:span><text:span text:style-name="T845">­lių ra</text:span><text:span text:style-name="T846">­tas, nau</text:span><text:span text:style-name="T847">­din</text:span><text:span text:style-name="T848">­gas abiem pu</text:span><text:span text:style-name="T849">­sėms, taip sa</text:span><text:span text:style-name="T850">­kant, Lo</text:span><text:span text:style-name="T851">­ty</text:span><text:span text:style-name="T852">­nų Ame</text:span><text:span text:style-name="T853">­ri</text:span><text:span text:style-name="T854">­kos ša</text:span><text:span text:style-name="T855">­lims ir Eu</text:span><text:span text:style-name="T856">­ro</text:span><text:span text:style-name="T857">­pos Są</text:span><text:span text:style-name="T858">­jun</text:span><text:span text:style-name="T859">­gai, li</text:span><text:span text:style-name="T860">­be</text:span><text:span text:style-name="T861">­ra</text:span><text:span text:style-name="T862">­li</text:span><text:span text:style-name="T863">­zuo</text:span><text:span text:style-name="T864">­ja tar</text:span><text:span text:style-name="T865">­pu</text:span><text:span text:style-name="T866">­sa</text:span><text:span text:style-name="T867">­vio pre</text:span><text:span text:style-name="T868">­ky</text:span><text:span text:style-name="T869">­bą, Eko</text:span><text:span text:style-name="T870">­no</text:span><text:span text:style-name="T871">­mi</text:span><text:span text:style-name="T872">­kos ko</text:span><text:span text:style-name="T873">­mi</text:span><text:span text:style-name="T874">­te</text:span><text:span text:style-name="T875">­tas pri</text:span><text:span text:style-name="T876">­ta</text:span><text:span text:style-name="T877">­rė ben</text:span><text:span text:style-name="T878">­dru su</text:span><text:span text:style-name="T879">­ta</text:span><text:span text:style-name="T880">­ri</text:span><text:span text:style-name="T881">­mu.</text:span></text:p>
        <text:p text:style-name="Roman"><text:span text:style-name="T882">PIRMININKĖ.</text:span><text:span text:style-name="T883"><text:s/>Dė</text:span><text:span text:style-name="T884">­ko</text:span><text:span text:style-name="T885">­ja</text:span><text:span text:style-name="T886">­me. No</text:span><text:span text:style-name="T887">­rin</text:span><text:span text:style-name="T888">­čių da</text:span><text:span text:style-name="T889">­ly</text:span><text:span text:style-name="T890">­vau</text:span><text:span text:style-name="T891">­ti dis</text:span><text:span text:style-name="T892">­ku</text:span><text:span text:style-name="T893">­si</text:span><text:span text:style-name="T894">­jo</text:span><text:span text:style-name="T895">­je nė</text:span><text:span text:style-name="T896">­ra. Nuo</text:span><text:span text:style-name="T897">­mo</text:span><text:span text:style-name="T898">­nė už, nuo</text:span><text:span text:style-name="T899">­mo</text:span><text:span text:style-name="T900">­nė prieš. No</text:span><text:span text:style-name="T901">­rin</text:span><text:span text:style-name="T902">­čių kal</text:span><text:span text:style-name="T903">­bė</text:span><text:span text:style-name="T904">­ti nė</text:span><text:span text:style-name="T905">­ra. Ga</text:span><text:span text:style-name="T906">­li</text:span><text:span text:style-name="T907">­me ben</text:span><text:span text:style-name="T908">­dru su</text:span><text:span text:style-name="T909">­ta</text:span><text:span text:style-name="T910">­ri</text:span><text:span text:style-name="T911">­mu po svars</text:span><text:span text:style-name="T912">­ty</text:span><text:span text:style-name="T913">­mo pri</text:span><text:span text:style-name="T914">­tar</text:span><text:span text:style-name="T915">­ti? Ga</text:span><text:span text:style-name="T916">­li</text:span><text:span text:style-name="T917">­me. Ar ga</text:span><text:span text:style-name="T918">­li</text:span><text:span text:style-name="T919">­me pri</text:span><text:span text:style-name="T920">­tar</text:span><text:span text:style-name="T921">­ti ypa</text:span><text:span text:style-name="T922">­tin</text:span><text:span text:style-name="T923">­gai sku</text:span><text:span text:style-name="T924">­bai? Ga</text:span><text:span text:style-name="T925">­li</text:span><text:span text:style-name="T926">­me.</text:span></text:p>
        <text:p text:style-name="P927">Pri­ėmi­mas. Vie­nas straips­nis. Nuo­mo­nė už, nuo­mo­nė prieš. No­rin­čių kal­bė­ti nė­ra. Pra­šo­me bal­suo­ti.<text:s/></text:p>
        <text:p text:style-name="P928">At­si­pra­šau, Ž. Pa­vi­lio­nis. Pra­šom, ko­le­ga.</text:p>
        <text:p text:style-name="Roman"><text:span text:style-name="T929">Ž. PAVILIONIS</text:span><text:span text:style-name="T930"><text:s/></text:span><text:span text:style-name="T931">(</text:span><text:span text:style-name="T932">TS-LKDF</text:span><text:span text:style-name="T933">)</text:span><text:span text:style-name="T934">. Aš tik vie</text:span><text:span text:style-name="T935">­ną re</text:span><text:span text:style-name="T936">­pli</text:span><text:span text:style-name="T937">­ką. Vi</text:span><text:span text:style-name="T938">­siš</text:span><text:span text:style-name="T939">­kai pri</text:span><text:span text:style-name="T940">­ta</text:span><text:span text:style-name="T941">­riu šiam su</text:span><text:span text:style-name="T942">­si</text:span><text:span text:style-name="T943">­ta</text:span><text:span text:style-name="T944">­ri</text:span><text:span text:style-name="T945">­mui ir tie</text:span><text:span text:style-name="T946">­siog no</text:span><text:span text:style-name="T947">­riu pri</text:span><text:span text:style-name="T948">­min</text:span><text:span text:style-name="T949">­ti, kad tu</text:span><text:span text:style-name="T950">­ri</text:span><text:span text:style-name="T951">­me dar vie</text:span><text:span text:style-name="T952">­ną la</text:span><text:span text:style-name="T953">­bai svar</text:span><text:span text:style-name="T954">­bų su</text:span><text:span text:style-name="T955">­si</text:span><text:span text:style-name="T956">­ta</text:span><text:span text:style-name="T957">­ri</text:span><text:span text:style-name="T958">­mą dėl lais</text:span><text:span text:style-name="T959">­vos pre</text:span><text:span text:style-name="T960">­ky</text:span><text:span text:style-name="T961">­bos su Ka</text:span><text:span text:style-name="T962">­na</text:span><text:span text:style-name="T963">­da, įstri</text:span><text:span text:style-name="T964">­gu</text:span><text:span text:style-name="T965">­sį Svei</text:span><text:span text:style-name="T966">­ka</text:span><text:span text:style-name="T967">­tos rei</text:span><text:span text:style-name="T968">­ka</text:span><text:span text:style-name="T969">­lų ko</text:span><text:span text:style-name="T970">­mi</text:span><text:span text:style-name="T971">­te</text:span><text:span text:style-name="T972">­te. 38 mln. į rin</text:span><text:span text:style-name="T973">­ką, eks</text:span><text:span text:style-name="T974">­por</text:span><text:span text:style-name="T975">­tas di</text:span><text:span text:style-name="T976">­dė</text:span><text:span text:style-name="T977">­ja, ir mes kaž</text:span><text:span text:style-name="T978">­ko</text:span><text:span text:style-name="T979">­dėl tą klau</text:span><text:span text:style-name="T980">­si</text:span><text:span text:style-name="T981">­mą ma</text:span><text:span text:style-name="T982">­ri</text:span><text:span text:style-name="T983">­na</text:span><text:span text:style-name="T984">­me Sei</text:span><text:span text:style-name="T985">­me dėl vi</text:span><text:span text:style-name="T986">­siš</text:span><text:span text:style-name="T987">­kai ne</text:span><text:span text:style-name="T988">­tei</text:span><text:span text:style-name="T989">­sin</text:span><text:span text:style-name="T990">­gų ar</text:span><text:span text:style-name="T991">­gu</text:span><text:span text:style-name="T992">­men</text:span><text:span text:style-name="T993">­tų. No</text:span><text:span text:style-name="T994">­riu pri</text:span><text:span text:style-name="T995">­min</text:span><text:span text:style-name="T996">­ti sa</text:span><text:span text:style-name="T997">­vo ko</text:span><text:span text:style-name="T998">­le</text:span><text:span text:style-name="T999">­goms Sei</text:span><text:span text:style-name="T1000">­me, kad pa</text:span><text:span text:style-name="T1001">­spar</text:span><text:span text:style-name="T1002">­tin</text:span><text:span text:style-name="T1003">­tų ra</text:span><text:span text:style-name="T1004">­ti</text:span><text:span text:style-name="T1005">­fi</text:span><text:span text:style-name="T1006">­ka</text:span><text:span text:style-name="T1007">­vi</text:span><text:span text:style-name="T1008">­mą.<text:s/></text:span></text:p>
        <text:p text:style-name="Roman"><text:span text:style-name="T1009">PIRMININKĖ.</text:span><text:span text:style-name="T1010"><text:s/>Ačiū už jū</text:span><text:span text:style-name="T1011">­sų pa</text:span><text:span text:style-name="T1012">­sta</text:span><text:span text:style-name="T1013">­bą. O da</text:span><text:span text:style-name="T1014">­bar bal</text:span><text:span text:style-name="T1015">­suo</text:span><text:span text:style-name="T1016">­ja</text:span><text:span text:style-name="T1017">­me dėl šio ką tik pa</text:span><text:span text:style-name="T1018">­skelb</text:span><text:span text:style-name="T1019">­to įsta</text:span><text:span text:style-name="T1020">­ty</text:span><text:span text:style-name="T1021">­mo pro</text:span><text:span text:style-name="T1022">­jek</text:span><text:span text:style-name="T1023">­to Nr. XIIIP-999(2).<text:s/></text:span></text:p>
        <text:p text:style-name="P1024"/>
        <text:p text:style-name="Priemimas">Šio įsta­ty­mo pri­ėmi­mas</text:p>
        <text:p text:style-name="P1025"/>
        <text:p text:style-name="Roman"><text:span text:style-name="T1026">Bal</text:span><text:span text:style-name="T1027">­sa</text:span><text:span text:style-name="T1028">­vo 99 Sei</text:span><text:span text:style-name="T1029">­mo na</text:span><text:span text:style-name="T1030">­riai. Vien</text:span><text:span text:style-name="T1031">­bal</text:span><text:span text:style-name="T1032">­siai 99 pri</text:span><text:span text:style-name="T1033">­ta</text:span><text:span text:style-name="T1034">­rė mi</text:span><text:span text:style-name="T1035">­nė</text:span><text:span text:style-name="T1036">­to įsta</text:span><text:span text:style-name="T1037">­ty</text:span><text:span text:style-name="T1038">­mo pri</text:span><text:span text:style-name="T1039">­ėmi</text:span><text:span text:style-name="T1040">­mui. (</text:span><text:span text:style-name="T1041">Gon</text:span><text:span text:style-name="T1042">­gas</text:span><text:span text:style-name="T1043">)</text:span></text:p>
        <text:p text:style-name="P1044">Ko­le­gos, ra­ti­fi­ka­vo­me še­šis įsta­ty­mų pro­jek­tus. Ati­tin­ka­mai tuos, ku­rie bu­vo, kaip pa­ste­bė­jo, ne­ra­ti­fi­kuo­ti, ma­nau, ko­mi­te­tai svars­tys.</text:p>
        <text:p text:style-name="P1045"/>
        <text:soft-page-break/>
        <text:p text:style-name="Laikas">10.28 val.</text:p>
        <text:p text:style-name="Roman12">Ap­lin­kos ap­sau­gos įsta­ty­mo Nr. I-2223 32 ir 33 straips­nių pa­kei­ti­mo įsta­ty­mo projek­tas Nr. XIIIP-970(2)ES<text:s/>(<text:span text:style-name="T1046">svars</text:span><text:span text:style-name="T1047">­ty</text:span><text:span text:style-name="T1048">­mas</text:span>)</text:p>
        <text:p text:style-name="Roman"><text:s/></text:p>
        <text:p text:style-name="Roman"><text:span text:style-name="T1049">Skel</text:span><text:span text:style-name="T1050">­biu dar</text:span><text:span text:style-name="T1051">­bo</text:span><text:span text:style-name="T1052">­tvarkės 1-8 klau</text:span><text:span text:style-name="T1053">­si</text:span><text:span text:style-name="T1054">­mą –<text:s/></text:span>Ap­lin­kos ap­sau­gos įsta­ty­mo Nr. I-2223 32 ir 33 strai­ps­nių pa­kei­ti­mo įsta­ty­mo pro­jek­tas<text:s/><text:span text:style-name="T1055">Nr. XIIIP-970(2). Ap</text:span><text:span text:style-name="T1056">­lin</text:span><text:span text:style-name="T1057">­kos ap</text:span><text:span text:style-name="T1058">­sau</text:span><text:span text:style-name="T1059">­gos ko</text:span><text:span text:style-name="T1060">­mi</text:span><text:span text:style-name="T1061">­te</text:span><text:span text:style-name="T1062">­to pir</text:span><text:span text:style-name="T1063">­mi</text:span><text:span text:style-name="T1064">­nin</text:span><text:span text:style-name="T1065">­ką K. Ma</text:span><text:span text:style-name="T1066">­žei</text:span><text:span text:style-name="T1067">­ką kvie</text:span><text:span text:style-name="T1068">­čiu pa</text:span><text:span text:style-name="T1069">­teik</text:span><text:span text:style-name="T1070">­ti ko</text:span><text:span text:style-name="T1071">­mi</text:span><text:span text:style-name="T1072">­te</text:span><text:span text:style-name="T1073">­to iš</text:span><text:span text:style-name="T1074">­va</text:span><text:span text:style-name="T1075">­dą.<text:s/></text:span></text:p>
        <text:p text:style-name="Roman"><text:span text:style-name="T1076">K. MAŽEIKA</text:span><text:span text:style-name="T1077"><text:s/></text:span><text:span text:style-name="T1078">(</text:span><text:span text:style-name="T1079">LVŽSF</text:span><text:span text:style-name="T1080">)</text:span><text:span text:style-name="T1081">. Ačiū, ger</text:span><text:span text:style-name="T1082">­bia</text:span><text:span text:style-name="T1083">­ma pir</text:span><text:span text:style-name="T1084">­mi</text:span><text:span text:style-name="T1085">­nin</text:span><text:span text:style-name="T1086">­ke. Ger</text:span><text:span text:style-name="T1087">­bia</text:span><text:span text:style-name="T1088">­mi ko</text:span><text:span text:style-name="T1089">­le</text:span><text:span text:style-name="T1090">­gos, Ap</text:span><text:span text:style-name="T1091">­lin</text:span><text:span text:style-name="T1092">­kos ap</text:span><text:span text:style-name="T1093">­sau</text:span><text:span text:style-name="T1094">­gos ko</text:span><text:span text:style-name="T1095">­mi</text:span><text:span text:style-name="T1096">­te</text:span><text:span text:style-name="T1097">­tas svars</text:span><text:span text:style-name="T1098">­tė<text:s/></text:span>Ap­lin­kos ap­sau­gos įsta­ty­mo 32 ir 33 straips­nių pa­kei­ti­mo įsta­ty­mo pro­jek­tą. Tai yra Eu­ro­pos Są­jun­gos di­rek­ty­vos per­kė­li­mo spra­gų iš­tai­sy­mo re­dak­ci­nio po­bū­džio įsta­ty­mas. Ap­lin­kos ap­sau­gos ko­mi­te­tas pri­ta­rė šiam pro­jek­tui ben­dru su­ta­ri­mu.<text:span text:style-name="T1099"><text:s/></text:span></text:p>
        <text:p text:style-name="Roman"><text:span text:style-name="T1100">PIRMININKĖ.</text:span><text:s/>Dė­ko­ju ko­mi­te­to pir­mi­nin­kui. Ga­li­te at­si­sės­ti. No­rin­čių da­ly­vau­ti dis­ku­si­jo­je nė­ra. Pa­siū­ly­mų tai pat ne­sa­me ga­vę. Nuo­mo­nė už, nuo­mo­nė prieš. No­rin­čių kal­bė­ti nė­ra. Ga­li­me po svars­ty­mo pri­tar­ti ben­dru su­ta­ri­mu? Ga­li­me ben­dru su­ta­ri­mu. Dė­ko­ju.</text:p>
        <text:p text:style-name="P1101"/>
        <text:p text:style-name="Laikas">10.30 val.</text:p>
        <text:p text:style-name="Roman12">Ap­lin­kos ap­sau­gos įsta­ty­mo Nr. I-2223 1, 6, 19, 19<text:span text:style-name="T1102">1</text:span>, 19<text:span text:style-name="T1103">2</text:span>, 55 straips­nių ir prie­do pakei­ti­mo ir Įsta­ty­mo pa­pil­dy­mo 19<text:span text:style-name="T1104">3</text:span><text:s/>straips­niu įsta­ty­mo pro­jek­tas Nr. XIIIP-667(2)ES (<text:span text:style-name="T1105">svars</text:span><text:span text:style-name="T1106">­ty</text:span><text:span text:style-name="T1107">­mas</text:span>)</text:p>
        <text:p text:style-name="Roman"/>
        <text:p text:style-name="Roman">Skel­biu ki­tą mū­sų dar­bo­tvarkės 1-9 klau­si­mą – Ap­lin­kos ap­sau­gos įsta­ty­mo Nr. I-2223 1, 6, 19, 19<text:span text:style-name="T1108">1</text:span>, 19<text:span text:style-name="T1109">2</text:span>, 55 straips­nių ir prie­do pa­kei­ti­mo ir įsta­ty­mo pa­pil­dy­mo 19<text:span text:style-name="T1110">3</text:span><text:s/>straips­niu įsta­ty­mo pro­jek­tas Nr. XIIIP-667(2). Svars­ty­mas. Pra­šau pa­teik­ti Ap­lin­kos ap­sau­gos ko­mi­te­to iš­va­dą. Kvie­čiu pir­mi­nin­ką K. Ma­žei­ką.</text:p>
        <text:p text:style-name="Roman"><text:span text:style-name="T1111">K. MAŽEIKA</text:span><text:span text:style-name="T1112"><text:s/></text:span><text:span text:style-name="T1113">(</text:span><text:span text:style-name="T1114">LVŽSF</text:span><text:span text:style-name="T1115">)</text:span><text:span text:style-name="T1116">. Ačiū, pir</text:span><text:span text:style-name="T1117">­mi</text:span><text:span text:style-name="T1118">­nin</text:span><text:span text:style-name="T1119">­ke. Ger</text:span><text:span text:style-name="T1120">­bia</text:span><text:span text:style-name="T1121">­mie</text:span><text:span text:style-name="T1122">­ji ko</text:span><text:span text:style-name="T1123">­le</text:span><text:span text:style-name="T1124">­gos, vėl</text:span><text:span text:style-name="T1125">­gi ly</text:span><text:span text:style-name="T1126">­giai taip pat yra re</text:span><text:span text:style-name="T1127">­dak</text:span><text:span text:style-name="T1128">­ci</text:span><text:span text:style-name="T1129">­nio po</text:span><text:span text:style-name="T1130">­bū</text:span><text:span text:style-name="T1131">­džio pa</text:span><text:span text:style-name="T1132">­tai</text:span><text:span text:style-name="T1133">­sy</text:span><text:span text:style-name="T1134">­mai. Ga</text:span><text:span text:style-name="T1135">­vo</text:span><text:span text:style-name="T1136">­me Tei</text:span><text:span text:style-name="T1137">­sės de</text:span><text:span text:style-name="T1138">­par</text:span><text:span text:style-name="T1139">­ta</text:span><text:span text:style-name="T1140">­men</text:span><text:span text:style-name="T1141">­to bei ke</text:span><text:span text:style-name="T1142">­lių že</text:span><text:span text:style-name="T1143">­mės ūkio or</text:span><text:span text:style-name="T1144">­ga</text:span><text:span text:style-name="T1145">­ni</text:span><text:span text:style-name="T1146">­za</text:span><text:span text:style-name="T1147">­ci</text:span><text:span text:style-name="T1148">­jų pa</text:span><text:span text:style-name="T1149">­siū</text:span><text:span text:style-name="T1150">­ly</text:span><text:span text:style-name="T1151">­mus ir pa</text:span><text:span text:style-name="T1152">­sta</text:span><text:span text:style-name="T1153">­bas, ku</text:span><text:span text:style-name="T1154">­rias ap</text:span><text:span text:style-name="T1155">­svars</text:span><text:span text:style-name="T1156">­tė</text:span><text:span text:style-name="T1157">­me ir at</text:span><text:span text:style-name="T1158">­si</text:span><text:span text:style-name="T1159">­žvel</text:span><text:span text:style-name="T1160">­gė</text:span><text:span text:style-name="T1161">­me. Ko</text:span><text:span text:style-name="T1162">­mi</text:span><text:span text:style-name="T1163">­te</text:span><text:span text:style-name="T1164">­tas pro</text:span><text:span text:style-name="T1165">­jek</text:span><text:span text:style-name="T1166">­tui pri</text:span><text:span text:style-name="T1167">­ta</text:span><text:span text:style-name="T1168">­rė ben</text:span><text:span text:style-name="T1169">­dru su</text:span><text:span text:style-name="T1170">­ta</text:span><text:span text:style-name="T1171">­ri</text:span><text:span text:style-name="T1172">­mu. Bal</text:span><text:span text:style-name="T1173">­sa</text:span><text:span text:style-name="T1174">­vo</text:span><text:span text:style-name="T1175">­me dėl at</text:span><text:span text:style-name="T1176">­ski</text:span><text:span text:style-name="T1177">­rų Kai</text:span><text:span text:style-name="T1178">­mo rei</text:span><text:span text:style-name="T1179">­ka</text:span><text:span text:style-name="T1180">­lų ko</text:span><text:span text:style-name="T1181">­mi</text:span><text:span text:style-name="T1182">­te</text:span><text:span text:style-name="T1183">­to pa</text:span><text:span text:style-name="T1184">­siū</text:span><text:span text:style-name="T1185">­ly</text:span><text:span text:style-name="T1186">­mų, dau</text:span><text:span text:style-name="T1187">­gu</text:span><text:span text:style-name="T1188">­mai jų pri</text:span><text:span text:style-name="T1189">­ta</text:span><text:span text:style-name="T1190">­rė</text:span><text:span text:style-name="T1191">­me ar</text:span><text:span text:style-name="T1192">­ba pri</text:span><text:span text:style-name="T1193">­ta</text:span><text:span text:style-name="T1194">­rė</text:span><text:span text:style-name="T1195">­me iš da</text:span><text:span text:style-name="T1196">­lies, kai ku</text:span><text:span text:style-name="T1197">­riems ne</text:span><text:span text:style-name="T1198">­ga</text:span><text:span text:style-name="T1199">­lė</text:span><text:span text:style-name="T1200">­jo</text:span><text:span text:style-name="T1201">­me pri</text:span><text:span text:style-name="T1202">­tar</text:span><text:span text:style-name="T1203">­ti, nes tai prieš</text:span><text:span text:style-name="T1204">­ta</text:span><text:span text:style-name="T1205">­ra</text:span><text:span text:style-name="T1206">­vo iš</text:span><text:span text:style-name="T1207">­dės</text:span><text:span text:style-name="T1208">­ty</text:span><text:span text:style-name="T1209">­tiems punk</text:span><text:span text:style-name="T1210">­tams. Pra</text:span><text:span text:style-name="T1211">­šau jū</text:span><text:span text:style-name="T1212">­sų pri</text:span><text:span text:style-name="T1213">­ta</text:span><text:span text:style-name="T1214">­ri</text:span><text:span text:style-name="T1215">­mo.<text:s/></text:span></text:p>
        <text:p text:style-name="Roman"><text:span text:style-name="T1216">PIRMININKĖ.</text:span><text:span text:style-name="T1217"><text:s/>Dė</text:span><text:span text:style-name="T1218">­ko</text:span><text:span text:style-name="T1219">­ju. Kvie</text:span><text:span text:style-name="T1220">­čiu A. Gai</text:span><text:span text:style-name="T1221">­džiū</text:span><text:span text:style-name="T1222">­ną. Kai</text:span><text:span text:style-name="T1223">­mo rei</text:span><text:span text:style-name="T1224">­ka</text:span><text:span text:style-name="T1225">­lų ko</text:span><text:span text:style-name="T1226">­mi</text:span><text:span text:style-name="T1227">­te</text:span><text:span text:style-name="T1228">­to iš</text:span><text:span text:style-name="T1229">­va</text:span><text:span text:style-name="T1230">­da. Nė</text:span><text:span text:style-name="T1231">­ra A. Gai</text:span><text:span text:style-name="T1232">­džiū</text:span><text:span text:style-name="T1233">­no. Ko</text:span><text:span text:style-name="T1234">­mi</text:span><text:span text:style-name="T1235">­te</text:span><text:span text:style-name="T1236">­to pir</text:span><text:span text:style-name="T1237">­mi</text:span><text:span text:style-name="T1238">­nin</text:span><text:span text:style-name="T1239">­kas A. Stan</text:span><text:span text:style-name="T1240">­či</text:span><text:span text:style-name="T1241">­kas pa</text:span><text:span text:style-name="T1242">­teiks Kai</text:span><text:span text:style-name="T1243">­mo rei</text:span><text:span text:style-name="T1244">­ka</text:span><text:span text:style-name="T1245">­lų ko</text:span><text:span text:style-name="T1246">­mi</text:span><text:span text:style-name="T1247">­te</text:span><text:span text:style-name="T1248">­to iš</text:span><text:span text:style-name="T1249">­va</text:span><text:span text:style-name="T1250">­dą. Pra</text:span><text:span text:style-name="T1251">­šau, ger</text:span><text:span text:style-name="T1252">­bia</text:span><text:span text:style-name="T1253">­ma</text:span><text:span text:style-name="T1254">­sis ko</text:span><text:span text:style-name="T1255">­le</text:span><text:span text:style-name="T1256">­ga.</text:span></text:p>
        <text:p text:style-name="Roman"><text:span text:style-name="T1257">A. STANČIKAS</text:span><text:span text:style-name="T1258"><text:s/></text:span><text:span text:style-name="T1259">(</text:span><text:span text:style-name="T1260">LVŽSF</text:span><text:span text:style-name="T1261">)</text:span><text:span text:style-name="T1262">. Ger</text:span><text:span text:style-name="T1263">­bia</text:span><text:span text:style-name="T1264">­ma pir</text:span><text:span text:style-name="T1265">­mi</text:span><text:span text:style-name="T1266">­nin</text:span><text:span text:style-name="T1267">­ke, ger</text:span><text:span text:style-name="T1268">­bia</text:span><text:span text:style-name="T1269">­mie</text:span><text:span text:style-name="T1270">­ji ko</text:span><text:span text:style-name="T1271">­le</text:span><text:span text:style-name="T1272">­gos, Kai</text:span><text:span text:style-name="T1273">­mo rei</text:span><text:span text:style-name="T1274">­ka</text:span><text:span text:style-name="T1275">­lų ko</text:span><text:span text:style-name="T1276">­mi</text:span><text:span text:style-name="T1277">­te</text:span><text:span text:style-name="T1278">­tas pri</text:span><text:span text:style-name="T1279">­ta</text:span><text:span text:style-name="T1280">­rė ini</text:span><text:span text:style-name="T1281">­cia</text:span><text:span text:style-name="T1282">­to</text:span><text:span text:style-name="T1283">­rių Ap</text:span><text:span text:style-name="T1284">­lin</text:span><text:span text:style-name="T1285">­kos ap</text:span><text:span text:style-name="T1286">­sau</text:span><text:span text:style-name="T1287">­gos įsta</text:span><text:span text:style-name="T1288">­ty</text:span><text:span text:style-name="T1289">­mo Nr. I-2223<text:s/></text:span>1, 6, 19, 19<text:span text:style-name="T1290">1</text:span>, 19<text:span text:style-name="T1291">2</text:span>, 55 straips­nių… įsta­ty­mams. Ap­lin­kos ap­sau­gos ko­mi­te­to pro­jek­tą to­bu­lin­ti, at­si­žvelg­ti į Sei­mo kan­ce­lia­ri­jos Tei­sės de­par­ta­men­to pa­sta­bas ir Kai­mo rei­ka­lų ko­mi­te­to iš­va­dą bei pa­siū­ly­mus.</text:p>
        <text:p text:style-name="Roman"><text:span text:style-name="T1292">PIRMININKĖ.</text:span><text:span text:style-name="T1293"><text:s/>Dė</text:span><text:span text:style-name="T1294">­ko</text:span><text:span text:style-name="T1295">­ju jums. Kvie</text:span><text:span text:style-name="T1296">­čiu pa</text:span><text:span text:style-name="T1297">­grin</text:span><text:span text:style-name="T1298">­di</text:span><text:span text:style-name="T1299">­nio ko</text:span><text:span text:style-name="T1300">­mi</text:span><text:span text:style-name="T1301">­te</text:span><text:span text:style-name="T1302">­to pra</text:span><text:span text:style-name="T1303">­ne</text:span><text:span text:style-name="T1304">­šė</text:span><text:span text:style-name="T1305">­ją K. Ma</text:span><text:span text:style-name="T1306">­žei</text:span><text:span text:style-name="T1307">­ką. Ap</text:span><text:span text:style-name="T1308">­tar</text:span><text:span text:style-name="T1309">­si</text:span><text:span text:style-name="T1310">­me gau</text:span><text:span text:style-name="T1311">­tus pa</text:span><text:span text:style-name="T1312">­siū</text:span><text:span text:style-name="T1313">­ly</text:span><text:span text:style-name="T1314">­mus, dėl ku</text:span><text:span text:style-name="T1315">­rių, ma</text:span><text:span text:style-name="T1316">­nau, rei</text:span><text:span text:style-name="T1317">­kės ir bal</text:span><text:span text:style-name="T1318">­suo</text:span><text:span text:style-name="T1319">­ti. Dėl 1, 2 ir 3 straips</text:span><text:span text:style-name="T1320">­nių pa</text:span><text:span text:style-name="T1321">­siū</text:span><text:span text:style-name="T1322">­ly</text:span><text:span text:style-name="T1323">­mų ne</text:span><text:span text:style-name="T1324">­bu</text:span><text:span text:style-name="T1325">­vo gau</text:span><text:span text:style-name="T1326">­ta. Dėl 4 straips</text:span><text:span text:style-name="T1327">­nio yra gau</text:span><text:span text:style-name="T1328">­tas Kai</text:span><text:span text:style-name="T1329">­mo rei</text:span><text:span text:style-name="T1330">­ka</text:span><text:span text:style-name="T1331">­lų ko</text:span><text:span text:style-name="T1332">­mi</text:span><text:span text:style-name="T1333">­te</text:span><text:span text:style-name="T1334">­to pa</text:span><text:span text:style-name="T1335">­siū</text:span><text:span text:style-name="T1336">­ly</text:span><text:span text:style-name="T1337">­mas. Ar Kai</text:span><text:span text:style-name="T1338">­mo rei</text:span><text:span text:style-name="T1339">­ka</text:span><text:span text:style-name="T1340">­lų ko</text:span><text:span text:style-name="T1341">­mi</text:span><text:span text:style-name="T1342">­te</text:span><text:span text:style-name="T1343">­to pir</text:span><text:span text:style-name="T1344">­mi</text:span><text:span text:style-name="T1345">­nin</text:span><text:span text:style-name="T1346">­kas ga</text:span><text:span text:style-name="T1347">­lė</text:span><text:span text:style-name="T1348">­tų jį pri</text:span><text:span text:style-name="T1349">­sta</text:span><text:span text:style-name="T1350">­ty</text:span><text:span text:style-name="T1351">­ti? 4 straips</text:span><text:span text:style-name="T1352">­nis. Jū</text:span><text:span text:style-name="T1353">­sų, Kai</text:span><text:span text:style-name="T1354">­mo rei</text:span><text:span text:style-name="T1355">­ka</text:span><text:span text:style-name="T1356">­lų ko</text:span><text:span text:style-name="T1357">­mi</text:span><text:span text:style-name="T1358">­te</text:span><text:span text:style-name="T1359">­to, pa</text:span><text:span text:style-name="T1360">­siū</text:span><text:span text:style-name="T1361">­ly</text:span><text:span text:style-name="T1362">­mas – tar</text:span><text:span text:style-name="T1363">­šos in</text:span><text:span text:style-name="T1364">­teg</text:span><text:span text:style-name="T1365">­ruo</text:span><text:span text:style-name="T1366">­tos pre</text:span><text:span text:style-name="T1367">­ven</text:span><text:span text:style-name="T1368">­ci</text:span><text:span text:style-name="T1369">­jos ir kon</text:span><text:span text:style-name="T1370">­tro</text:span><text:span text:style-name="T1371">­lės lei</text:span><text:span text:style-name="T1372">­di</text:span><text:span text:style-name="T1373">­mas.</text:span></text:p>
        <text:p text:style-name="Roman"><text:span text:style-name="T1374">A. STANČIKAS</text:span><text:span text:style-name="T1375"><text:s/></text:span><text:span text:style-name="T1376">(</text:span><text:span text:style-name="T1377">LVŽSF</text:span><text:span text:style-name="T1378">)</text:span><text:span text:style-name="T1379">. Kai</text:span><text:span text:style-name="T1380">­mo rei</text:span><text:span text:style-name="T1381">­ka</text:span><text:span text:style-name="T1382">­lų ko</text:span><text:span text:style-name="T1383">­mi</text:span><text:span text:style-name="T1384">­te</text:span><text:span text:style-name="T1385">­tas siū</text:span><text:span text:style-name="T1386">­lė pri</text:span><text:span text:style-name="T1387">­tar</text:span><text:span text:style-name="T1388">­ti. (</text:span><text:span text:style-name="T1389">Šur</text:span><text:span text:style-name="T1390">­mu</text:span><text:span text:style-name="T1391">­lys sa</text:span><text:span text:style-name="T1392">­lė</text:span><text:span text:style-name="T1393">­je</text:span><text:span text:style-name="T1394">)<text:s/></text:span></text:p>
        <text:p text:style-name="Roman"><text:span text:style-name="T1395">PIRMININKĖ.</text:span><text:span text:style-name="T1396"><text:s/>Ne. Čia Ap</text:span><text:span text:style-name="T1397">­lin</text:span><text:span text:style-name="T1398">­kos ap</text:span><text:span text:style-name="T1399">­sau</text:span><text:span text:style-name="T1400">­gos ko</text:span><text:span text:style-name="T1401">­mi</text:span><text:span text:style-name="T1402">­te</text:span><text:span text:style-name="T1403">­tas siū</text:span><text:span text:style-name="T1404">­lė ne</text:span><text:span text:style-name="T1405">­pri</text:span><text:span text:style-name="T1406">­tar</text:span><text:span text:style-name="T1407">­ti ir tu</text:span><text:span text:style-name="T1408">­ri sa</text:span><text:span text:style-name="T1409">­vo po</text:span><text:span text:style-name="T1410">­zi</text:span><text:span text:style-name="T1411">­ci</text:span><text:span text:style-name="T1412">­ją, bet jūs tu</text:span><text:span text:style-name="T1413">­rė</text:span><text:span text:style-name="T1414">­tu</text:span><text:span text:style-name="T1415">­mė</text:span><text:span text:style-name="T1416">­te ši</text:span><text:span text:style-name="T1417">­tą pa</text:span><text:span text:style-name="T1418">­siū</text:span><text:span text:style-name="T1419">­ly</text:span><text:span text:style-name="T1420">­mą pri</text:span><text:span text:style-name="T1421">­sta</text:span><text:span text:style-name="T1422">­ty</text:span><text:span text:style-name="T1423">­ti, ta</text:span><text:span text:style-name="T1424">­da mes iš</text:span><text:span text:style-name="T1425">­gir</text:span><text:span text:style-name="T1426">­si</text:span><text:span text:style-name="T1427">­me Ap</text:span><text:span text:style-name="T1428">­lin</text:span><text:span text:style-name="T1429">­kos ap</text:span><text:span text:style-name="T1430">­sau</text:span><text:span text:style-name="T1431">­gos ko</text:span><text:span text:style-name="T1432">­mi</text:span><text:span text:style-name="T1433">­te</text:span><text:span text:style-name="T1434">­to nuo</text:span><text:span text:style-name="T1435">­mo</text:span><text:span text:style-name="T1436">­nę ir ap</text:span><text:span text:style-name="T1437">­si</text:span><text:span text:style-name="T1438">­sprę</text:span><text:span text:style-name="T1439">­si</text:span><text:span text:style-name="T1440">­me bal</text:span><text:span text:style-name="T1441">­suo</text:span><text:span text:style-name="T1442">­da</text:span><text:span text:style-name="T1443">­mi. Tai yra 4 straips</text:span><text:span text:style-name="T1444">­nio – 19</text:span><text:span text:style-name="T1445">1</text:span><text:span text:style-name="T1446"><text:s/>straips</text:span><text:span text:style-name="T1447">­nio pa</text:span><text:span text:style-name="T1448">­kei</text:span><text:span text:style-name="T1449">­ti</text:span><text:span text:style-name="T1450">­mas.</text:span></text:p>
        <text:p text:style-name="Roman"><text:span text:style-name="T1451">A. STANČIKAS</text:span><text:span text:style-name="T1452"><text:s/></text:span><text:span text:style-name="T1453">(</text:span><text:span text:style-name="T1454">LVŽSF</text:span><text:span text:style-name="T1455">)</text:span><text:span text:style-name="T1456">. 19</text:span><text:span text:style-name="T1457">1</text:span><text:span text:style-name="T1458"><text:s/>straips</text:span><text:span text:style-name="T1459">­nis – tar</text:span><text:span text:style-name="T1460">­šos in</text:span><text:span text:style-name="T1461">­teg</text:span><text:span text:style-name="T1462">­ruo</text:span><text:span text:style-name="T1463">­tos pre</text:span><text:span text:style-name="T1464">­ven</text:span><text:span text:style-name="T1465">­ci</text:span><text:span text:style-name="T1466">­jos ir kon</text:span><text:span text:style-name="T1467">­tro</text:span><text:span text:style-name="T1468">­lės lei</text:span><text:span text:style-name="T1469">­di</text:span><text:span text:style-name="T1470">­mas. Apie tai yra kal</text:span><text:span text:style-name="T1471">­ba</text:span><text:span text:style-name="T1472">­ma?</text:span></text:p>
        <text:soft-page-break/>
        <text:p text:style-name="P1473"><text:span text:style-name="T1474">PIRMININKĖ.</text:span><text:span text:style-name="T1475"><text:s/>Taip. Jūs siū</text:span><text:span text:style-name="T1476">­lė</text:span><text:span text:style-name="T1477">­te įra</text:span><text:span text:style-name="T1478">­šy</text:span><text:span text:style-name="T1479">­ti su</text:span><text:span text:style-name="T1480">­de</text:span><text:span text:style-name="T1481">­ri</text:span><text:span text:style-name="T1482">­nę su Že</text:span><text:span text:style-name="T1483">­mės ūkio ir Ūkio mi</text:span><text:span text:style-name="T1484">­nis</text:span><text:span text:style-name="T1485">­te</text:span><text:span text:style-name="T1486">­ri</text:span><text:span text:style-name="T1487">­jo</text:span><text:span text:style-name="T1488">­mis.</text:span></text:p>
        <text:p text:style-name="Roman"><text:span text:style-name="T1489">A. STANČIKAS</text:span><text:span text:style-name="T1490"><text:s/></text:span><text:span text:style-name="T1491">(</text:span><text:span text:style-name="T1492">LVŽSF</text:span><text:span text:style-name="T1493">)</text:span><text:span text:style-name="T1494">. Taip, ši</text:span><text:span text:style-name="T1495">­tuo at</text:span><text:span text:style-name="T1496">­ve</text:span><text:span text:style-name="T1497">­ju yra mū</text:span><text:span text:style-name="T1498">­sų pa</text:span><text:span text:style-name="T1499">­siū</text:span><text:span text:style-name="T1500">­ly</text:span><text:span text:style-name="T1501">­mas, kad da</text:span><text:span text:style-name="T1502">­ly</text:span><text:span text:style-name="T1503">­vau</text:span><text:span text:style-name="T1504">­tų ir Že</text:span><text:span text:style-name="T1505">­mės ūkio mi</text:span><text:span text:style-name="T1506">­nis</text:span><text:span text:style-name="T1507">­te</text:span><text:span text:style-name="T1508">­ri</text:span><text:span text:style-name="T1509">­ja, ir Ūkio mi</text:span><text:span text:style-name="T1510">­nis</text:span><text:span text:style-name="T1511">­te</text:span><text:span text:style-name="T1512">­ri</text:span><text:span text:style-name="T1513">­ja, kad bū</text:span><text:span text:style-name="T1514">­tų pla</text:span><text:span text:style-name="T1515">­tes</text:span><text:span text:style-name="T1516">­nis ši</text:span><text:span text:style-name="T1517">­to klau</text:span><text:span text:style-name="T1518">­si</text:span><text:span text:style-name="T1519">­mo svars</text:span><text:span text:style-name="T1520">­ty</text:span><text:span text:style-name="T1521">­mas ir bū</text:span><text:span text:style-name="T1522">­tų iš</text:span><text:span text:style-name="T1523">­dės</text:span><text:span text:style-name="T1524">­ty</text:span><text:span text:style-name="T1525">­tos nuo</text:span><text:span text:style-name="T1526">­mo</text:span><text:span text:style-name="T1527">­nės.<text:s/></text:span></text:p>
        <text:p text:style-name="Roman"><text:span text:style-name="T1528">PIRMININKĖ.</text:span><text:span text:style-name="T1529"><text:s/>Su</text:span><text:span text:style-name="T1530">­pra</text:span><text:span text:style-name="T1531">­to</text:span><text:span text:style-name="T1532">­me. Pa</text:span><text:span text:style-name="T1533">­tei</text:span><text:span text:style-name="T1534">­ki</text:span><text:span text:style-name="T1535">­te Ap</text:span><text:span text:style-name="T1536">­lin</text:span><text:span text:style-name="T1537">­kos ap</text:span><text:span text:style-name="T1538">­sau</text:span><text:span text:style-name="T1539">­gos ko</text:span><text:span text:style-name="T1540">­mi</text:span><text:span text:style-name="T1541">­te</text:span><text:span text:style-name="T1542">­t</text:span><text:span text:style-name="T1543">o po</text:span><text:span text:style-name="T1544">­zi</text:span><text:span text:style-name="T1545">­ci</text:span><text:span text:style-name="T1546">­ją, ko</text:span><text:span text:style-name="T1547">­dėl ne</text:span><text:span text:style-name="T1548">­pri</text:span><text:span text:style-name="T1549">­ta</text:span><text:span text:style-name="T1550">ria</text:span><text:span text:style-name="T1551">­te.</text:span></text:p>
        <text:p text:style-name="Roman"><text:span text:style-name="T1552">K. MAŽEIKA</text:span><text:span text:style-name="T1553"><text:s/></text:span><text:span text:style-name="T1554">(</text:span><text:span text:style-name="T1555">LVŽSF</text:span><text:span text:style-name="T1556">)</text:span><text:span text:style-name="T1557">. Ko</text:span><text:span text:style-name="T1558">­mi</text:span><text:span text:style-name="T1559">­te</text:span><text:span text:style-name="T1560">­to nuo</text:span><text:span text:style-name="T1561">­mo</text:span><text:span text:style-name="T1562">­nė – ne</text:span><text:span text:style-name="T1563">­pri</text:span><text:span text:style-name="T1564">­tar</text:span><text:span text:style-name="T1565">­ti, nes įsta</text:span><text:span text:style-name="T1566">­ty</text:span><text:span text:style-name="T1567">­me tik</text:span><text:span text:style-name="T1568">­rai nė</text:span><text:span text:style-name="T1569">­ra tiks</text:span><text:span text:style-name="T1570">­lin</text:span><text:span text:style-name="T1571">­ga nu</text:span><text:span text:style-name="T1572">­sta</text:span><text:span text:style-name="T1573">­ty</text:span><text:span text:style-name="T1574">­ti prie</text:span><text:span text:style-name="T1575">­vo</text:span><text:span text:style-name="T1576">­lės de</text:span><text:span text:style-name="T1577">­rin</text:span><text:span text:style-name="T1578">­ti su ki</text:span><text:span text:style-name="T1579">­tais mi</text:span><text:span text:style-name="T1580">­nist</text:span><text:span text:style-name="T1581">­rais, nes vi</text:span><text:span text:style-name="T1582">­si klau</text:span><text:span text:style-name="T1583">­si</text:span><text:span text:style-name="T1584">­mai, su</text:span><text:span text:style-name="T1585">­si</text:span><text:span text:style-name="T1586">­ję su ki</text:span><text:span text:style-name="T1587">­tų ins</text:span><text:span text:style-name="T1588">­ti</text:span><text:span text:style-name="T1589">­tu</text:span><text:span text:style-name="T1590">­ci</text:span><text:span text:style-name="T1591">­jų kom</text:span><text:span text:style-name="T1592">­pe</text:span><text:span text:style-name="T1593">­ten</text:span><text:span text:style-name="T1594">­ci</text:span><text:span text:style-name="T1595">­ja, de</text:span><text:span text:style-name="T1596">­ri</text:span><text:span text:style-name="T1597">­na</text:span><text:span text:style-name="T1598">­mi su kom</text:span><text:span text:style-name="T1599">­pe</text:span><text:span text:style-name="T1600">­ten</text:span><text:span text:style-name="T1601">­tin</text:span><text:span text:style-name="T1602">­go</text:span><text:span text:style-name="T1603">­mis ins</text:span><text:span text:style-name="T1604">­ti</text:span><text:span text:style-name="T1605">­tu</text:span><text:span text:style-name="T1606">­ci</text:span><text:span text:style-name="T1607">­jo</text:span><text:span text:style-name="T1608">­mis Vy</text:span><text:span text:style-name="T1609">­riau</text:span><text:span text:style-name="T1610">­sy</text:span><text:span text:style-name="T1611">­bės dar</text:span><text:span text:style-name="T1612">­bo reg</text:span><text:span text:style-name="T1613">­la</text:span><text:span text:style-name="T1614">­men</text:span><text:span text:style-name="T1615">­to nu</text:span><text:span text:style-name="T1616">­sta</text:span><text:span text:style-name="T1617">­ty</text:span><text:span text:style-name="T1618">­ta tvar</text:span><text:span text:style-name="T1619">­ka ar</text:span><text:span text:style-name="T1620">­ba va</text:span><text:span text:style-name="T1621">­do</text:span><text:span text:style-name="T1622">­vau</text:span><text:span text:style-name="T1623">­jan</text:span><text:span text:style-name="T1624">­tis Tei</text:span><text:span text:style-name="T1625">­sė</text:span><text:span text:style-name="T1626">­kū</text:span><text:span text:style-name="T1627">­ros pa</text:span><text:span text:style-name="T1628">­grin</text:span><text:span text:style-name="T1629">­dų įsta</text:span><text:span text:style-name="T1630">­ty</text:span><text:span text:style-name="T1631">­mu. Tai</text:span><text:span text:style-name="T1632">­gi ma</text:span><text:span text:style-name="T1633">­no</text:span><text:span text:style-name="T1634">­me, kad tai yra per</text:span><text:span text:style-name="T1635">­tek</text:span><text:span text:style-name="T1636">­li</text:span><text:span text:style-name="T1637">­nis siū</text:span><text:span text:style-name="T1638">­ly</text:span><text:span text:style-name="T1639">­mas.</text:span></text:p>
        <text:p text:style-name="Roman"><text:span text:style-name="T1640">PIRMININKĖ.</text:span><text:span text:style-name="T1641"><text:s/>Ačiū. Dėl Kai</text:span><text:span text:style-name="T1642">­mo rei</text:span><text:span text:style-name="T1643">­ka</text:span><text:span text:style-name="T1644">­lų ko</text:span><text:span text:style-name="T1645">­mi</text:span><text:span text:style-name="T1646">­te</text:span><text:span text:style-name="T1647">­to pa</text:span><text:span text:style-name="T1648">­siū</text:span><text:span text:style-name="T1649">­ly</text:span><text:span text:style-name="T1650">­mo no</text:span><text:span text:style-name="T1651">­rin</text:span><text:span text:style-name="T1652">­čių kal</text:span><text:span text:style-name="T1653">­bė</text:span><text:span text:style-name="T1654">­ti už, prieš nė</text:span><text:span text:style-name="T1655">­ra. Šiuo at</text:span><text:span text:style-name="T1656">­ve</text:span><text:span text:style-name="T1657">­ju rei</text:span><text:span text:style-name="T1658">­kia bal</text:span><text:span text:style-name="T1659">­suo</text:span><text:span text:style-name="T1660">­ti. Kas pri</text:span><text:span text:style-name="T1661">­ta</text:span><text:span text:style-name="T1662">­ria</text:span><text:span text:style-name="T1663">­te Kai</text:span><text:span text:style-name="T1664">­mo rei</text:span><text:span text:style-name="T1665">­ka</text:span><text:span text:style-name="T1666">­lų ko</text:span><text:span text:style-name="T1667">­mi</text:span><text:span text:style-name="T1668">­te</text:span><text:span text:style-name="T1669">­to pa</text:span><text:span text:style-name="T1670">­siū</text:span><text:span text:style-name="T1671">­ly</text:span><text:span text:style-name="T1672">­mui, kad rei</text:span><text:span text:style-name="T1673">­kia įra</text:span><text:span text:style-name="T1674">­šy</text:span><text:span text:style-name="T1675">­ti Že</text:span><text:span text:style-name="T1676">­mės ūkio ir Ūkio mi</text:span><text:span text:style-name="T1677">­nis</text:span><text:span text:style-name="T1678">­te</text:span><text:span text:style-name="T1679">­ri</text:span><text:span text:style-name="T1680">­jas, kam Ap</text:span><text:span text:style-name="T1681">­lin</text:span><text:span text:style-name="T1682">­kos ap</text:span><text:span text:style-name="T1683">­sau</text:span><text:span text:style-name="T1684">­gos ko</text:span><text:span text:style-name="T1685">­mi</text:span><text:span text:style-name="T1686">­te</text:span><text:span text:style-name="T1687">­tas ne</text:span><text:span text:style-name="T1688">­pri</text:span><text:span text:style-name="T1689">­ta</text:span><text:span text:style-name="T1690">­rė? (</text:span><text:span text:style-name="T1691">Šur</text:span><text:span text:style-name="T1692">­mu</text:span><text:span text:style-name="T1693">­lys sa</text:span><text:span text:style-name="T1694">­lė</text:span><text:span text:style-name="T1695">­je</text:span><text:span text:style-name="T1696">)<text:s/></text:span></text:p>
        <text:p text:style-name="P1697">Bal­sa­vo 86 Sei­mo na­riai: už – 44, prieš – 10, su­si­lai­kė 32. Pa­siū­ly­mui pri­tar­ta.<text:s/></text:p>
        <text:p text:style-name="P1698">Ki­tas Kai­mo rei­ka­lų ko­mi­te­to pa­siū­ly­mas, jam Ap­lin­kos ap­sau­gos ko­mi­te­tas pri­ta­rė iš da­lies. Ar Kai­mo rei­ka­lų ko­mi­te­tas su­tin­ka su to­kia po­zi­ci­ja?</text:p>
        <text:p text:style-name="Roman"><text:span text:style-name="T1699">A. STANČIKAS</text:span><text:span text:style-name="T1700"><text:s/></text:span><text:span text:style-name="T1701">(</text:span><text:span text:style-name="T1702">LVŽSF</text:span><text:span text:style-name="T1703">)</text:span><text:span text:style-name="T1704">. Su</text:span><text:span text:style-name="T1705">­tin</text:span><text:span text:style-name="T1706">­ka</text:span><text:span text:style-name="T1707">­me.<text:s/></text:span></text:p>
        <text:p text:style-name="Roman"><text:span text:style-name="T1708">PIRMININKĖ.</text:span><text:span text:style-name="T1709"><text:s/>Su</text:span><text:span text:style-name="T1710">­tin</text:span><text:span text:style-name="T1711">­ka. To</text:span><text:span text:style-name="T1712">­dėl ne</text:span><text:span text:style-name="T1713">­svars</text:span><text:span text:style-name="T1714">­ty</text:span><text:span text:style-name="T1715">­si</text:span><text:span text:style-name="T1716">­me.<text:s/></text:span></text:p>
        <text:p text:style-name="P1717">Dar vie­nas Kai­mo rei­ka­lų ko­mi­te­to pa­siū­ly­mas, gal­būt dau­giau tech­ni­nio po­bū­džio. Čia bu­vo pri­tar­ta ko­mi­te­tui iš da­lies. Jūs su­tin­ka­te?</text:p>
        <text:p text:style-name="Roman"><text:span text:style-name="T1718">A. STANČIKAS</text:span><text:span text:style-name="T1719"><text:s/></text:span><text:span text:style-name="T1720">(</text:span><text:span text:style-name="T1721">LVŽSF</text:span><text:span text:style-name="T1722">)</text:span><text:span text:style-name="T1723">. Taip.</text:span></text:p>
        <text:p text:style-name="Roman"><text:span text:style-name="T1724">PIRMININKĖ.</text:span><text:span text:style-name="T1725"><text:s/>Su</text:span><text:span text:style-name="T1726">­tin</text:span><text:span text:style-name="T1727">­ka</text:span><text:span text:style-name="T1728">­te. Ir dar vie</text:span><text:span text:style-name="T1729">­nas jū</text:span><text:span text:style-name="T1730">­sų pa</text:span><text:span text:style-name="T1731">­siū</text:span><text:span text:style-name="T1732">­ly</text:span><text:span text:style-name="T1733">­mas – dėl pla</text:span><text:span text:style-name="T1734">­nuo</text:span><text:span text:style-name="T1735">­ja</text:span><text:span text:style-name="T1736">­mų įren</text:span><text:span text:style-name="T1737">­gi</text:span><text:span text:style-name="T1738">­nio es</text:span><text:span text:style-name="T1739">­mi</text:span><text:span text:style-name="T1740">­nių pa</text:span><text:span text:style-name="T1741">­kei</text:span><text:span text:style-name="T1742">­ti</text:span><text:span text:style-name="T1743">­mų nu</text:span><text:span text:style-name="T1744">­ma</text:span><text:span text:style-name="T1745">­to</text:span><text:span text:style-name="T1746">­ma pa</text:span><text:span text:style-name="T1747">­keis</text:span><text:span text:style-name="T1748">­ti tar</text:span><text:span text:style-name="T1749">­šos in</text:span><text:span text:style-name="T1750">­teg</text:span><text:span text:style-name="T1751">­ruo</text:span><text:span text:style-name="T1752">­tos pre</text:span><text:span text:style-name="T1753">­ven</text:span><text:span text:style-name="T1754">­ci</text:span><text:span text:style-name="T1755">­jos ir kon</text:span><text:span text:style-name="T1756">­tro</text:span><text:span text:style-name="T1757">­lės lei</text:span><text:span text:style-name="T1758">­di</text:span><text:span text:style-name="T1759">­mą… ir to</text:span><text:span text:style-name="T1760">­liau 5 punk</text:span><text:span text:style-name="T1761">­te, jam Ap</text:span><text:span text:style-name="T1762">­lin</text:span><text:span text:style-name="T1763">­kos ap</text:span><text:span text:style-name="T1764">­sau</text:span><text:span text:style-name="T1765">­gos ko</text:span><text:span text:style-name="T1766">­mi</text:span><text:span text:style-name="T1767">­te</text:span><text:span text:style-name="T1768">­tas ne</text:span><text:span text:style-name="T1769">­pri</text:span><text:span text:style-name="T1770">­ta</text:span><text:span text:style-name="T1771">­rė. Pra</text:span><text:span text:style-name="T1772">­šom, ger</text:span><text:span text:style-name="T1773">­bia</text:span><text:span text:style-name="T1774">­mas Stan</text:span><text:span text:style-name="T1775">­či</text:span><text:span text:style-name="T1776">­kai, pa</text:span><text:span text:style-name="T1777">­teik</text:span><text:span text:style-name="T1778">­ti sa</text:span><text:span text:style-name="T1779">­vo pa</text:span><text:span text:style-name="T1780">­siū</text:span><text:span text:style-name="T1781">­ly</text:span><text:span text:style-name="T1782">­mą, šiuo at</text:span><text:span text:style-name="T1783">­ve</text:span><text:span text:style-name="T1784">­ju ko</text:span><text:span text:style-name="T1785">­mi</text:span><text:span text:style-name="T1786">­te</text:span><text:span text:style-name="T1787">­to pa</text:span><text:span text:style-name="T1788">­siū</text:span><text:span text:style-name="T1789">­ly</text:span><text:span text:style-name="T1790">­mą.</text:span></text:p>
        <text:p text:style-name="Roman"><text:span text:style-name="T1791">A. STANČIKAS</text:span><text:span text:style-name="T1792"><text:s/></text:span><text:span text:style-name="T1793">(</text:span><text:span text:style-name="T1794">LVŽSF</text:span><text:span text:style-name="T1795">)</text:span><text:span text:style-name="T1796">. Tai yra 19</text:span><text:span text:style-name="T1797">2</text:span><text:span text:style-name="T1798"><text:s/>straips</text:span><text:span text:style-name="T1799">­nis – dėl pla</text:span><text:span text:style-name="T1800">­nuo</text:span><text:span text:style-name="T1801">­ja</text:span><text:span text:style-name="T1802">­mų in</text:span><text:span text:style-name="T1803">­teg</text:span><text:span text:style-name="T1804">­ruo</text:span><text:span text:style-name="T1805">­tų es</text:span><text:span text:style-name="T1806">­mi</text:span><text:span text:style-name="T1807">­nių pa</text:span><text:span text:style-name="T1808">­kei</text:span><text:span text:style-name="T1809">­ti</text:span><text:span text:style-name="T1810">­mų nu</text:span><text:span text:style-name="T1811">­ma</text:span><text:span text:style-name="T1812">­to</text:span><text:span text:style-name="T1813">­ma pa</text:span><text:span text:style-name="T1814">­keis</text:span><text:span text:style-name="T1815">­ti tar</text:span><text:span text:style-name="T1816">­šos lei</text:span><text:span text:style-name="T1817">­di</text:span><text:span text:style-name="T1818">­mą ir nė</text:span><text:span text:style-name="T1819">­ra pa</text:span><text:span text:style-name="T1820">­reng</text:span><text:span text:style-name="T1821">­ta at</text:span><text:span text:style-name="T1822">­ran</text:span><text:span text:style-name="T1823">­kos iš</text:span><text:span text:style-name="T1824">­va</text:span><text:span text:style-name="T1825">­dos dėl po</text:span><text:span text:style-name="T1826">­vei</text:span><text:span text:style-name="T1827">­kio ap</text:span><text:span text:style-name="T1828">­lin</text:span><text:span text:style-name="T1829">­kai ver</text:span><text:span text:style-name="T1830">­ti</text:span><text:span text:style-name="T1831">­ni</text:span><text:span text:style-name="T1832">­mo ar</text:span><text:span text:style-name="T1833">­ba spren</text:span><text:span text:style-name="T1834">­di</text:span><text:span text:style-name="T1835">­mo dėl pla</text:span><text:span text:style-name="T1836">­nuo</text:span><text:span text:style-name="T1837">­ja</text:span><text:span text:style-name="T1838">­mos ūki</text:span><text:span text:style-name="T1839">­nės veik</text:span><text:span text:style-name="T1840">­los.<text:s/></text:span></text:p>
        <text:p text:style-name="Roman"><text:span text:style-name="T1841">PIRMININKĖ.</text:span><text:span text:style-name="T1842"><text:s/>Ap</text:span><text:span text:style-name="T1843">­lin</text:span><text:span text:style-name="T1844">­kos ap</text:span><text:span text:style-name="T1845">­sau</text:span><text:span text:style-name="T1846">­gos ko</text:span><text:span text:style-name="T1847">­mi</text:span><text:span text:style-name="T1848">­te</text:span><text:span text:style-name="T1849">­to nuo</text:span><text:span text:style-name="T1850">­mo</text:span><text:span text:style-name="T1851">­nė yra ne</text:span><text:span text:style-name="T1852">­pri</text:span><text:span text:style-name="T1853">­tar</text:span><text:span text:style-name="T1854">­ti. Pra</text:span><text:span text:style-name="T1855">­šom ar</text:span><text:span text:style-name="T1856">­gu</text:span><text:span text:style-name="T1857">­men</text:span><text:span text:style-name="T1858">­tuo</text:span><text:span text:style-name="T1859">­ti.</text:span></text:p>
        <text:p text:style-name="Roman"><text:span text:style-name="T1860">K. MAŽEIKA</text:span><text:span text:style-name="T1861"><text:s/></text:span><text:span text:style-name="T1862">(</text:span><text:span text:style-name="T1863">LVŽSF</text:span><text:span text:style-name="T1864">)</text:span><text:span text:style-name="T1865">. Mes siū</text:span><text:span text:style-name="T1866">­lo</text:span><text:span text:style-name="T1867">­me ne</text:span><text:span text:style-name="T1868">­pri</text:span><text:span text:style-name="T1869">­tar</text:span><text:span text:style-name="T1870">­ti, nes nė</text:span><text:span text:style-name="T1871">­ra at</text:span><text:span text:style-name="T1872">­ran</text:span><text:span text:style-name="T1873">­kos iš</text:span><text:span text:style-name="T1874">­va</text:span><text:span text:style-name="T1875">­dos dėl po</text:span><text:span text:style-name="T1876">­vei</text:span><text:span text:style-name="T1877">­kio ap</text:span><text:span text:style-name="T1878">­lin</text:span><text:span text:style-name="T1879">­kai ver</text:span><text:span text:style-name="T1880">­ti</text:span><text:span text:style-name="T1881">­ni</text:span><text:span text:style-name="T1882">­mo ar</text:span><text:span text:style-name="T1883">­ba spren</text:span><text:span text:style-name="T1884">­di</text:span><text:span text:style-name="T1885">­mo dėl pla</text:span><text:span text:style-name="T1886">­nuo</text:span><text:span text:style-name="T1887">­ja</text:span><text:span text:style-name="T1888">­mos ūki</text:span><text:span text:style-name="T1889">­nės veik</text:span><text:span text:style-name="T1890">­los, pa</text:span><text:span text:style-name="T1891">­gal ku</text:span><text:span text:style-name="T1892">­rį pla</text:span><text:span text:style-name="T1893">­nuo</text:span><text:span text:style-name="T1894">­ja</text:span><text:span text:style-name="T1895">­ma ūki</text:span><text:span text:style-name="T1896">­nė veik</text:span><text:span text:style-name="T1897">­la ga</text:span><text:span text:style-name="T1898">­li</text:span><text:span text:style-name="T1899">­ma pa</text:span><text:span text:style-name="T1900">­si</text:span><text:span text:style-name="T1901">­rink</text:span><text:span text:style-name="T1902">­to</text:span><text:span text:style-name="T1903">­je vie</text:span><text:span text:style-name="T1904">­to</text:span><text:span text:style-name="T1905">­je, ar</text:span><text:span text:style-name="T1906">­ba ši iš</text:span><text:span text:style-name="T1907">­va</text:span><text:span text:style-name="T1908">­da ar spren</text:span><text:span text:style-name="T1909">­di</text:span><text:span text:style-name="T1910">­mas ne</text:span><text:span text:style-name="T1911">­be</text:span><text:span text:style-name="T1912">­ga</text:span><text:span text:style-name="T1913">­lio</text:span><text:span text:style-name="T1914">­ja, jei iš</text:span><text:span text:style-name="T1915">­va</text:span><text:span text:style-name="T1916">­da ar spren</text:span><text:span text:style-name="T1917">­di</text:span><text:span text:style-name="T1918">­mas yra pri</text:span><text:span text:style-name="T1919">­va</text:span><text:span text:style-name="T1920">­lo</text:span><text:span text:style-name="T1921">­mi tam, kad bū</text:span><text:span text:style-name="T1922">­tų iš</text:span><text:span text:style-name="T1923">­duo</text:span><text:span text:style-name="T1924">­tas ar pa</text:span><text:span text:style-name="T1925">­keis</text:span><text:span text:style-name="T1926">­tas TIPK lei</text:span><text:span text:style-name="T1927">­di</text:span><text:span text:style-name="T1928">­mas, iš</text:span><text:span text:style-name="T1929">­sky</text:span><text:span text:style-name="T1930">­rus at</text:span><text:span text:style-name="T1931">­ve</text:span><text:span text:style-name="T1932">­jus, kai bu</text:span><text:span text:style-name="T1933">­vo iš</text:span><text:span text:style-name="T1934">­duo</text:span><text:span text:style-name="T1935">­tas sta</text:span><text:span text:style-name="T1936">­ty</text:span><text:span text:style-name="T1937">­bą lei</text:span><text:span text:style-name="T1938">­džian</text:span><text:span text:style-name="T1939">­tis do</text:span><text:span text:style-name="T1940">­ku</text:span><text:span text:style-name="T1941">­men</text:span><text:span text:style-name="T1942">­tas, lei</text:span><text:span text:style-name="T1943">­di</text:span><text:span text:style-name="T1944">­mas nau</text:span><text:span text:style-name="T1945">­do</text:span><text:span text:style-name="T1946">­tis že</text:span><text:span text:style-name="T1947">­mės gel</text:span><text:span text:style-name="T1948">­mių iš</text:span><text:span text:style-name="T1949">­tek</text:span><text:span text:style-name="T1950">­liais. Šiam spren</text:span><text:span text:style-name="T1951">­di</text:span><text:span text:style-name="T1952">­mui siū</text:span><text:span text:style-name="T1953">­lo</text:span><text:span text:style-name="T1954">­me ne</text:span><text:span text:style-name="T1955">­pri</text:span><text:span text:style-name="T1956">­tar</text:span><text:span text:style-name="T1957">­ti.</text:span></text:p>
        <text:p text:style-name="Roman"><text:span text:style-name="T1958">PIRMININKĖ.</text:span><text:span text:style-name="T1959"><text:s/>No</text:span><text:span text:style-name="T1960">­rin</text:span><text:span text:style-name="T1961">­čių kal</text:span><text:span text:style-name="T1962">­bė</text:span><text:span text:style-name="T1963">­ti dėl Kai</text:span><text:span text:style-name="T1964">­mo rei</text:span><text:span text:style-name="T1965">­ka</text:span><text:span text:style-name="T1966">­lų ko</text:span><text:span text:style-name="T1967">­mi</text:span><text:span text:style-name="T1968">­te</text:span><text:span text:style-name="T1969">­to pa</text:span><text:span text:style-name="T1970">­siū</text:span><text:span text:style-name="T1971">­ly</text:span><text:span text:style-name="T1972">­mo už, prieš nė</text:span><text:span text:style-name="T1973">­ra. Pra</text:span><text:span text:style-name="T1974">­šo</text:span><text:span text:style-name="T1975">­me ap</text:span><text:span text:style-name="T1976">­si</text:span><text:span text:style-name="T1977">­spręs</text:span><text:span text:style-name="T1978">­ti ir bal</text:span><text:span text:style-name="T1979">­suo</text:span><text:span text:style-name="T1980">­ti. Tie, ku</text:span><text:span text:style-name="T1981">­rie bal</text:span><text:span text:style-name="T1982">­suo</text:span><text:span text:style-name="T1983">­ja</text:span><text:span text:style-name="T1984">­te už, va</text:span><text:span text:style-name="T1985">­di</text:span><text:span text:style-name="T1986">­na</text:span><text:span text:style-name="T1987">­si, pri</text:span><text:span text:style-name="T1988">­ta</text:span><text:span text:style-name="T1989">­ria</text:span><text:span text:style-name="T1990">­te Kai</text:span><text:span text:style-name="T1991">­mo rei</text:span><text:span text:style-name="T1992">­ka</text:span><text:span text:style-name="T1993">­lų ko</text:span><text:span text:style-name="T1994">­mi</text:span><text:span text:style-name="T1995">­te</text:span><text:span text:style-name="T1996">­to pa</text:span><text:span text:style-name="T1997">­siū</text:span><text:span text:style-name="T1998">­ly</text:span><text:span text:style-name="T1999">­tai re</text:span><text:span text:style-name="T2000">­dak</text:span><text:span text:style-name="T2001">­ci</text:span><text:span text:style-name="T2002">­jai, ku</text:span><text:span text:style-name="T2003">­rie bal</text:span><text:span text:style-name="T2004">­suo</text:span><text:span text:style-name="T2005">­ja</text:span><text:span text:style-name="T2006">­te prieš ar</text:span><text:span text:style-name="T2007">­ba su</text:span><text:span text:style-name="T2008">­si</text:span><text:span text:style-name="T2009">­lai</text:span><text:span text:style-name="T2010">­ko</text:span><text:span text:style-name="T2011">­te, pri</text:span><text:span text:style-name="T2012">­ta</text:span><text:span text:style-name="T2013">­ria</text:span><text:span text:style-name="T2014">­te Ap</text:span><text:span text:style-name="T2015">­lin</text:span><text:span text:style-name="T2016">­kos ap</text:span><text:span text:style-name="T2017">­sau</text:span><text:span text:style-name="T2018">­gos ko</text:span><text:span text:style-name="T2019">­mi</text:span><text:span text:style-name="T2020">­te</text:span><text:span text:style-name="T2021">­to po</text:span><text:span text:style-name="T2022">­zi</text:span><text:span text:style-name="T2023">­ci</text:span><text:span text:style-name="T2024">­jai, nes Ap</text:span><text:span text:style-name="T2025">­lin</text:span><text:span text:style-name="T2026">­kos ap</text:span><text:span text:style-name="T2027">­sau</text:span><text:span text:style-name="T2028">­gos ko</text:span><text:span text:style-name="T2029">­mi</text:span><text:span text:style-name="T2030">­te</text:span><text:span text:style-name="T2031">­tas ne</text:span><text:span text:style-name="T2032">­pri</text:span><text:span text:style-name="T2033">­ta</text:span><text:span text:style-name="T2034">­ria Kai</text:span><text:span text:style-name="T2035">­mo rei</text:span><text:span text:style-name="T2036">­ka</text:span><text:span text:style-name="T2037">­lų ko</text:span><text:span text:style-name="T2038">­mi</text:span><text:span text:style-name="T2039">­te</text:span><text:span text:style-name="T2040">­to pa</text:span><text:span text:style-name="T2041">­siū</text:span><text:span text:style-name="T2042">­ly</text:span><text:span text:style-name="T2043">­mui.<text:s/></text:span></text:p>
        <text:p text:style-name="P2044">Bal­sa­vo 81 Sei­mo na­rys: už Kai­mo rei­ka­lų ko­mi­te­to pa­siū­ly­mą – 33, prieš – 13, su­si­lai­kė 35. Lie­ka Ap­lin­kos ap­sau­gos ko­mi­te­to pa­teik­ta po­zi­ci­ja.<text:s/></text:p>
        <text:p text:style-name="Roman"><text:span text:style-name="T2045">Ki</text:span><text:span text:style-name="T2046">­tas Kai</text:span><text:span text:style-name="T2047">­mo rei</text:span><text:span text:style-name="T2048">­ka</text:span><text:span text:style-name="T2049">­lų ko</text:span><text:span text:style-name="T2050">­mi</text:span><text:span text:style-name="T2051">­te</text:span><text:span text:style-name="T2052">­to pa</text:span><text:span text:style-name="T2053">­siū</text:span><text:span text:style-name="T2054">­ly</text:span><text:span text:style-name="T2055">­mas dėl žo</text:span><text:span text:style-name="T2056">­džio – iš</text:span><text:span text:style-name="T2057">­brauk</text:span><text:span text:style-name="T2058">­ti „pa</text:span><text:span text:style-name="T2059">­keis</text:span><text:span text:style-name="T2060">­tas TIPK“ , jau mes bal</text:span><text:span text:style-name="T2061">­sa</text:span><text:span text:style-name="T2062">­vo</text:span><text:span text:style-name="T2063">­me, pri</text:span><text:span text:style-name="T2064">­ta</text:span><text:span text:style-name="T2065">­rė</text:span><text:span text:style-name="T2066">­me. Pri</text:span><text:span text:style-name="T2067">­tar</text:span><text:span text:style-name="T2068">­ta iš da</text:span><text:span text:style-name="T2069">­lies. Dėl to ne</text:span><text:span text:style-name="T2070">­grįž</text:span><text:span text:style-name="T2071">­ta</text:span><text:span text:style-name="T2072">­me. (</text:span><text:span text:style-name="T2073">Šur</text:span><text:span text:style-name="T2074">­mu</text:span><text:span text:style-name="T2075">­lys sa</text:span><text:span text:style-name="T2076">­lė</text:span><text:span text:style-name="T2077">­je</text:span><text:span text:style-name="T2078">)<text:s/></text:span></text:p>
        <text:p text:style-name="Roman"><text:span text:style-name="T2079">Ki</text:span><text:span text:style-name="T2080">­tas Kai</text:span><text:span text:style-name="T2081">­mo rei</text:span><text:span text:style-name="T2082">­ka</text:span><text:span text:style-name="T2083">­lų ko</text:span><text:span text:style-name="T2084">­mi</text:span><text:span text:style-name="T2085">­te</text:span><text:span text:style-name="T2086">­to pa</text:span><text:span text:style-name="T2087">­siū</text:span><text:span text:style-name="T2088">­ly</text:span><text:span text:style-name="T2089">­mas dėl ši</text:span><text:span text:style-name="T2090">­to straips</text:span><text:span text:style-name="T2091">­nio. Ger</text:span><text:span text:style-name="T2092">­bia</text:span><text:span text:style-name="T2093">­mas Stan</text:span><text:span text:style-name="T2094">­či</text:span><text:span text:style-name="T2095">­kai, pra</text:span><text:span text:style-name="T2096">­šo</text:span><text:span text:style-name="T2097">­me pri</text:span><text:span text:style-name="T2098">­sta</text:span><text:span text:style-name="T2099">­ty</text:span><text:span text:style-name="T2100">­ti.</text:span><text:span text:style-name="T2101"><text:s/>Jūs siū</text:span><text:span text:style-name="T2102">­lo</text:span><text:span text:style-name="T2103">­te iš</text:span><text:span text:style-name="T2104">­brauk</text:span><text:span text:style-name="T2105">­ti iš 2 punk</text:span><text:span text:style-name="T2106">­to – iš</text:span><text:span text:style-name="T2107">­duo</text:span><text:span text:style-name="T2108">­ta</text:span><text:span text:style-name="T2109">­me lei</text:span><text:span text:style-name="T2110">­di</text:span><text:span text:style-name="T2111">­me nu</text:span><text:span text:style-name="T2112">­sta</text:span><text:span text:style-name="T2113">­ty</text:span><text:span text:style-name="T2114">­tos są</text:span><text:span text:style-name="T2115">­ly</text:span><text:span text:style-name="T2116">­gos ir ter</text:span><text:span text:style-name="T2117">­mi</text:span><text:span text:style-name="T2118">­nai.</text:span></text:p>
        <text:p text:style-name="Roman"><text:span text:style-name="T2119">A. STANČIKAS</text:span><text:span text:style-name="T2120"><text:s/></text:span><text:span text:style-name="T2121">(</text:span><text:span text:style-name="T2122">LVŽSF</text:span><text:span text:style-name="T2123">)</text:span><text:span text:style-name="T2124">. Pa</text:span><text:span text:style-name="T2125">­kly</text:span><text:span text:style-name="T2126">­dau jau aš tarp ši</text:span><text:span text:style-name="T2127">­tų po</text:span><text:span text:style-name="T2128">­pie</text:span><text:span text:style-name="T2129">­rių…</text:span></text:p>
        <text:p text:style-name="Roman"><text:span text:style-name="T2130">PIRMININKĖ.</text:span><text:span text:style-name="T2131"><text:s/>19</text:span><text:span text:style-name="T2132">1</text:span><text:span text:style-name="T2133"><text:s/>straips</text:span><text:span text:style-name="T2134">­nio 11 da</text:span><text:span text:style-name="T2135">­lies 2 punk</text:span><text:span text:style-name="T2136">­tas.<text:s/></text:span></text:p>
        <text:p text:style-name="Roman"><text:span text:style-name="T2137">A. STANČIKAS</text:span><text:span text:style-name="T2138"><text:s/></text:span><text:span text:style-name="T2139">(</text:span><text:span text:style-name="T2140">LVŽSF</text:span><text:span text:style-name="T2141">)</text:span><text:span text:style-name="T2142">. 19… At</text:span><text:span text:style-name="T2143">­si</text:span><text:span text:style-name="T2144">­pra</text:span><text:span text:style-name="T2145">­šau, pa</text:span><text:span text:style-name="T2146">­si</text:span><text:span text:style-name="T2147">­me</text:span><text:span text:style-name="T2148">­čiau tarp po</text:span><text:span text:style-name="T2149">­pie</text:span><text:span text:style-name="T2150">­rių.<text:s/></text:span></text:p>
        <text:soft-page-break/>
        <text:p text:style-name="Roman"><text:span text:style-name="T2151">PIRMININKĖ.</text:span><text:span text:style-name="T2152"><text:s/>Bir</text:span><text:span text:style-name="T2153">­že</text:span><text:span text:style-name="T2154">­lio 21 die</text:span><text:span text:style-name="T2155">­nos jū</text:span><text:span text:style-name="T2156">­sų, Kai</text:span><text:span text:style-name="T2157">­mo rei</text:span><text:span text:style-name="T2158">­ka</text:span><text:span text:style-name="T2159">­lų ko</text:span><text:span text:style-name="T2160">­mi</text:span><text:span text:style-name="T2161">­te</text:span><text:span text:style-name="T2162">­to, pa</text:span><text:span text:style-name="T2163">­siū</text:span><text:span text:style-name="T2164">­ly</text:span><text:span text:style-name="T2165">­mas, ku</text:span><text:span text:style-name="T2166">­ria</text:span><text:span text:style-name="T2167">­me yra kal</text:span><text:span text:style-name="T2168">­ba</text:span><text:span text:style-name="T2169">­ma apie TIPK lei</text:span><text:span text:style-name="T2170">­di</text:span><text:span text:style-name="T2171">­mą, kad tu</text:span><text:span text:style-name="T2172">­ri bū</text:span><text:span text:style-name="T2173">­ti pa</text:span><text:span text:style-name="T2174">­keis</text:span><text:span text:style-name="T2175">­tas, kai yra bent vie</text:span><text:span text:style-name="T2176">­na iš šių są</text:span><text:span text:style-name="T2177">­ly</text:span><text:span text:style-name="T2178">­gų. Ir siū</text:span><text:span text:style-name="T2179">­lė</text:span><text:span text:style-name="T2180">­te iš</text:span><text:span text:style-name="T2181">­brauk</text:span><text:span text:style-name="T2182">­ti 2 da</text:span><text:span text:style-name="T2183">­lį.<text:s/></text:span></text:p>
        <text:p text:style-name="Roman"><text:span text:style-name="T2184">K. MAŽEIKA</text:span><text:span text:style-name="T2185"><text:s/></text:span><text:span text:style-name="T2186">(</text:span><text:span text:style-name="T2187">LVŽSF</text:span><text:span text:style-name="T2188">)</text:span><text:span text:style-name="T2189">. 7 pus</text:span><text:span text:style-name="T2190">­la</text:span><text:span text:style-name="T2191">­py</text:span><text:span text:style-name="T2192">­je, ko</text:span><text:span text:style-name="T2193">­le</text:span><text:span text:style-name="T2194">­ga.</text:span></text:p>
        <text:p text:style-name="Roman"><text:span text:style-name="T2195">PIRMININKĖ.</text:span><text:span text:style-name="T2196"><text:s/>Taip, taip.<text:s/></text:span></text:p>
        <text:p text:style-name="Roman"><text:span text:style-name="T2197">A. STANČIKAS</text:span><text:span text:style-name="T2198"><text:s/></text:span><text:span text:style-name="T2199">(</text:span><text:span text:style-name="T2200">LVŽSF</text:span><text:span text:style-name="T2201">)</text:span><text:span text:style-name="T2202">. Šiek tiek pa</text:span><text:span text:style-name="T2203">­kly</text:span><text:span text:style-name="T2204">­dau tarp ši</text:span><text:span text:style-name="T2205">­tų po</text:span><text:span text:style-name="T2206">­pie</text:span><text:span text:style-name="T2207">­rių.<text:s/></text:span></text:p>
        <text:p text:style-name="Roman"><text:span text:style-name="T2208">PIRMININKĖ.</text:span><text:span text:style-name="T2209"><text:s/>Taip, jū</text:span><text:span text:style-name="T2210">­sų ko</text:span><text:span text:style-name="T2211">­mi</text:span><text:span text:style-name="T2212">­te</text:span><text:span text:style-name="T2213">­to daug pa</text:span><text:span text:style-name="T2214">­siū</text:span><text:span text:style-name="T2215">­ly</text:span><text:span text:style-name="T2216">­mų, aš su</text:span><text:span text:style-name="T2217">­pran</text:span><text:span text:style-name="T2218">­tu. 7 pus</text:span><text:span text:style-name="T2219">­la</text:span><text:span text:style-name="T2220">­py</text:span><text:span text:style-name="T2221">­je, kaip jūs sa</text:span><text:span text:style-name="T2222">­kė</text:span><text:span text:style-name="T2223">­te, 2 da</text:span><text:span text:style-name="T2224">­lis. Gal pa</text:span><text:span text:style-name="T2225">­dė</text:span><text:span text:style-name="T2226">­ki</text:span><text:span text:style-name="T2227">­me?<text:s/></text:span>(<text:span text:style-name="T2228">Bal</text:span><text:span text:style-name="T2229">­sai sa</text:span><text:span text:style-name="T2230">­lė</text:span><text:span text:style-name="T2231">­je</text:span>) Ar su­ra­do­te? Kai­mo rei­ka­lų ko­mi­te­tas siū­lė iš­brauk­ti „iš­duo­ta­me TIPK lei­di­me nu­sta­ty­tos są­ly­gos ir ter­mi­nai, ku­riems esant TIPK lei­di­mas tu­ri bū­ti pa­kei­čia­mas“.<text:s/></text:p>
        <text:p text:style-name="Roman"><text:span text:style-name="T2232">A. STANČIKAS</text:span><text:span text:style-name="T2233"><text:s/></text:span><text:span text:style-name="T2234">(</text:span><text:span text:style-name="T2235">LVŽSF</text:span><text:span text:style-name="T2236">)</text:span><text:span text:style-name="T2237">.</text:span><text:s/>Taip, pa­kei­čia­mas.<text:s/></text:p>
        <text:p text:style-name="Roman"><text:span text:style-name="T2238">PIRMININKĖ.</text:span><text:s/>Su­ra­do­te?<text:s/></text:p>
        <text:p text:style-name="Roman"><text:span text:style-name="T2239">A. STANČIKAS</text:span><text:span text:style-name="T2240"><text:s/></text:span><text:span text:style-name="T2241">(</text:span><text:span text:style-name="T2242">LVŽSF</text:span><text:span text:style-name="T2243">)</text:span><text:span text:style-name="T2244">.</text:span><text:s/>Kei­čia­mas 19<text:span text:style-name="T2245">1</text:span><text:s/>straips­nio 11 da­lies 2 punk­tas bu­vo pa­lik­tas, ne­pa­keis­tas (taip, kaip yra da­bar ga­lio­jan­čio­je re­dak­ci­jo­je), ši nuo­sta­ta tai­ko­ma iki 19<text:span text:style-name="T2246">1</text:span><text:s/>straips­nio įsi­ga­lio­ji­mo iš­duo­tiems lei­di­mams, ku­riems tuo me­tu ga­lio­ję rei­ka­la­vi­mai lei­do į pa­tį TIPK lei­di­mą įra­šy­ti rei­ka­la­vi­mą (są­ly­gą) jį pa­keis­ti iki ta­me lei­di­me nu­ro­dy­tos da­tos.<text:s/></text:p>
        <text:p text:style-name="Roman"><text:span text:style-name="T2247">PIRMININKĖ.</text:span><text:s/>Ačiū. J. Lie­sys no­ri pri­tar­ti Kai­mo rei­ka­lų ko­mi­te­to pa­siū­ly­mui. (<text:span text:style-name="T2248">Šur</text:span><text:span text:style-name="T2249">­mu</text:span><text:span text:style-name="T2250">­lys sa</text:span><text:span text:style-name="T2251">­lė</text:span><text:span text:style-name="T2252">­je</text:span>) At­si­pra­šau, dėl ve­di­mo tvar­kos ger­bia­mas E. Gent­vi­las.<text:s/></text:p>
        <text:p text:style-name="Roman"><text:span text:style-name="T2253">E. GENTVILAS</text:span><text:span text:style-name="T2254"><text:s/></text:span><text:span text:style-name="T2255">(</text:span><text:span text:style-name="T2256">LSF</text:span><text:span text:style-name="T2257">)</text:span><text:span text:style-name="T2258">.<text:s/></text:span>Ačiū. Nors ir per­skai­tė ko­mi­te­to pir­mi­nin­kas pa­žo­džiui, bet taip per­skai­tė, kad aš ne­su­pra­tau es­mės. Ne­ži­nau, kaip frak­ci­jai bal­suo­ti. Gal ga­li­ma pa­pras­tais žo­džiais? (<text:span text:style-name="T2259">Juo</text:span><text:span text:style-name="T2260">­kas, šur</text:span><text:span text:style-name="T2261">­mu</text:span><text:span text:style-name="T2262">­lys sa</text:span><text:span text:style-name="T2263">­lė</text:span><text:span text:style-name="T2264">­je</text:span>)<text:s/></text:p>
        <text:p text:style-name="Roman"><text:span text:style-name="T2265">PIRMININKĖ.</text:span><text:s/>Aš ma­nau, per­skai­tė nuo­šir­džiai. Ir da­bar pa­ko­men­tuos Ap­lin­kos ap­sau­gos ko­mi­te­to po­zi­ci­ją.<text:s/></text:p>
        <text:p text:style-name="Roman"><text:span text:style-name="T2266">K. MAŽEIKA</text:span><text:span text:style-name="T2267"><text:s/></text:span><text:span text:style-name="T2268">(</text:span><text:span text:style-name="T2269">LVŽSF</text:span><text:span text:style-name="T2270">)</text:span><text:span text:style-name="T2271">.</text:span><text:s/>Aš tik ga­liu pa­sa­ky­ti, kad iš­ties, ką Kai­mo rei­ka­lų ko­mi­te­to pir­mi­nin­kas mi­nė­jo… (<text:span text:style-name="T2272">Šur</text:span><text:span text:style-name="T2273">­mu</text:span><text:span text:style-name="T2274">­lys sa</text:span><text:span text:style-name="T2275">­lė</text:span><text:span text:style-name="T2276">­je</text:span>)<text:s/></text:p>
        <text:p text:style-name="Roman"><text:span text:style-name="T2277">PIRMININKĖ.</text:span><text:s/>Ko­le­gos! La­bai di­džiu­lis triukš­mas, to­dėl ir ne­gir­di­me, ir ne­su­pran­ta­me. Pra­šom, K. Ma­žei­ka. Pra­šau.<text:s/></text:p>
        <text:p text:style-name="Roman"><text:span text:style-name="T2278">K. MAŽEIKA</text:span><text:span text:style-name="T2279"><text:s/></text:span><text:span text:style-name="T2280">(</text:span><text:span text:style-name="T2281">LVŽSF</text:span><text:span text:style-name="T2282">)</text:span><text:span text:style-name="T2283">.</text:span><text:s/>Ačiū, ko­le­gos, už kan­try­bę. Iš­ties, ką Kai­mo rei­ka­lų ko­mi­te­to pir­mi­nin­kas pa­mi­nė­jo, ką mes ir ak­cen­tuo­ja­me, kad kaip ir da­bar, taip ir yra ga­lio­jan­čio­je re­dak­ci­jo­je, ir siū­lo­me ne­keis­ti, ne­iš­brauk­ti šios for­mu­luo­tės, pa­lik­ti bū­tent taip, koks yra tas 2 pun­k­tas, nes rei­ka­la­vi­mai ir yra iš­duo­ti, pa­keis­ti tas są­ly­gas iki nu­ro­dy­tos da­tos.<text:s/></text:p>
        <text:p text:style-name="Roman"><text:span text:style-name="T2284">PIRMININKĖ.</text:span><text:s/>Dė­ko­ju. J. Lie­sys pa­aiš­kins, ko­dėl reik­tų pri­tar­ti Kai­mo rei­ka­lų ko­mi­te­to pa­siū­ly­mui.<text:s/></text:p>
        <text:p text:style-name="Roman"><text:span text:style-name="T2285">J. LIESYS</text:span><text:span text:style-name="T2286"><text:s/></text:span><text:span text:style-name="T2287">(</text:span><text:span text:style-name="T2288">LSF</text:span><text:span text:style-name="T2289">)</text:span><text:span text:style-name="T2290">.</text:span><text:s/>Aš ne­no­riu aiš­kin­ti, aš tik no­riu įves­ti, kaip pa­sa­ky­ti…</text:p>
        <text:p text:style-name="Roman"><text:span text:style-name="T2291">PIRMININKĖ.</text:span><text:s/>Aiš­ku­mą.<text:s/></text:p>
        <text:p text:style-name="Roman"><text:span text:style-name="T2292">J. LIESYS</text:span><text:span text:style-name="T2293"><text:s/></text:span><text:span text:style-name="T2294">(</text:span><text:span text:style-name="T2295">LSF</text:span><text:span text:style-name="T2296">)</text:span><text:span text:style-name="T2297">.</text:span><text:s/>…ne­ga­li­ma se­nų nuo­sta­tų keis­ti nau­jo­mis ir griau­ti se­ną­ją. Kas lie­ka, tas ir lie­ka, tai, ką siū­lo Kai­mo rei­ka­lų ko­mi­te­tas, to­dėl rei­kia jam pri­tar­ti.<text:s/></text:p>
        <text:p text:style-name="Roman"><text:span text:style-name="T2298">PIRMININKĖ.</text:span><text:s/>Dė­ko­ju. Jei­gu ko­le­gos G. Ste­po­na­vi­čius, ger­bia­mas Jo­vai­ša kal­bė­tų tru­pu­tį ty­liau ar­ba nu­ei­tų į sa­lės ga­lą pa­si­tar­ti, mes vis­ką ta­da ga­lė­tu­me gir­dė­ti.<text:s/></text:p>
        <text:p text:style-name="Roman">Skel­biu bal­sa­vi­mą. Kas pri­ta­ria­te Kai­mo rei­ka­lų ko­mi­te­to pa­siū­ly­mui, bal­suo­ja­te už (šiam pa­siū­ly­mui ne­pri­ta­rė Ap­lin­kos ap­sau­gos ko­mi­te­tas), va­di­na­si, kas pa­lai­ko­te Ap­lin­kos ap­sau­gos ko­mi­te­to nuo­mo­nę, bal­suo­ja­te prieš ar­ba su­si­lai­ko­te.<text:s/></text:p>
        <text:p text:style-name="Roman">Bal­sa­vo 91<text:s/><text:span text:style-name="T2299">Sei</text:span><text:span text:style-name="T2300">­mo na</text:span><text:span text:style-name="T2301">­rys. Už Kai</text:span><text:span text:style-name="T2302">­mo rei</text:span><text:span text:style-name="T2303">­ka</text:span><text:span text:style-name="T2304">­lų ko</text:span><text:span text:style-name="T2305">­mi</text:span><text:span text:style-name="T2306">­te</text:span><text:span text:style-name="T2307">­to pa</text:span><text:span text:style-name="T2308">­siū</text:span><text:span text:style-name="T2309">­ly</text:span><text:span text:style-name="T2310">­mą bal</text:span><text:span text:style-name="T2311">­sa</text:span><text:span text:style-name="T2312">­vo 36, už Ap</text:span><text:span text:style-name="T2313">­lin</text:span><text:span text:style-name="T2314">­kos ap</text:span><text:span text:style-name="T2315">­sau</text:span><text:span text:style-name="T2316">­gos ko</text:span><text:span text:style-name="T2317">­mi</text:span><text:span text:style-name="T2318">­te</text:span><text:span text:style-name="T2319">­t</text:span><text:span text:style-name="T2320">o</text:span><text:span text:style-name="T2321">, t. y.</text:span><text:span text:style-name="T2322"><text:s/>prieš bal</text:span><text:span text:style-name="T2323">­sa</text:span><text:span text:style-name="T2324">­vo 10, su</text:span><text:span text:style-name="T2325">­si</text:span><text:span text:style-name="T2326">­lai</text:span><text:span text:style-name="T2327">­kė 45. Lie</text:span><text:span text:style-name="T2328">­ka Ap</text:span><text:span text:style-name="T2329">­lin</text:span><text:span text:style-name="T2330">­kos ap</text:span><text:span text:style-name="T2331">­sau</text:span><text:span text:style-name="T2332">­gos ko</text:span><text:span text:style-name="T2333">­mi</text:span><text:span text:style-name="T2334">­te</text:span><text:span text:style-name="T2335">­to iš</text:span><text:span text:style-name="T2336">­sa</text:span><text:span text:style-name="T2337">­ky</text:span><text:span text:style-name="T2338">­ti ar</text:span><text:span text:style-name="T2339">­gu</text:span><text:span text:style-name="T2340">­men</text:span><text:span text:style-name="T2341">­tai ir jų nuo</text:span><text:span text:style-name="T2342">­mo</text:span><text:span text:style-name="T2343">­nė ne</text:span><text:span text:style-name="T2344">­pri</text:span><text:span text:style-name="T2345">­tar</text:span><text:span text:style-name="T2346">­ti.<text:s/></text:span></text:p>
        <text:p text:style-name="P2347">Ki­tas Kai­mo rei­ka­lų ko­mi­te­to pa­siū­ly­mas, ku­riam ko­mi­te­tas pri­ta­rė iš da­lies. Ar su­tin­ka Kai­mo rei­ka­lų ko­mi­te­tas?<text:s/></text:p>
        <text:p text:style-name="Roman"><text:span text:style-name="T2348">A. STANČIKAS</text:span><text:span text:style-name="T2349"><text:s/></text:span><text:span text:style-name="T2350">(</text:span><text:span text:style-name="T2351">LVŽSF</text:span><text:span text:style-name="T2352">)</text:span><text:span text:style-name="T2353">. Su</text:span><text:span text:style-name="T2354">­tin</text:span><text:span text:style-name="T2355">­ka</text:span><text:span text:style-name="T2356">­me.<text:s/></text:span></text:p>
        <text:p text:style-name="Roman"><text:span text:style-name="T2357">PIRMININKĖ.</text:span><text:span text:style-name="T2358"><text:s/>Su</text:span><text:span text:style-name="T2359">­tin</text:span><text:span text:style-name="T2360">­ka</text:span><text:span text:style-name="T2361">­te, dė</text:span><text:span text:style-name="T2362">­ko</text:span><text:span text:style-name="T2363">­ju. Ir dar vie</text:span><text:span text:style-name="T2364">­nas jū</text:span><text:span text:style-name="T2365">­sų pa</text:span><text:span text:style-name="T2366">­siū</text:span><text:span text:style-name="T2367">­ly</text:span><text:span text:style-name="T2368">­</text:span><text:span text:style-name="T2369">mas, il</text:span><text:span text:style-name="T2370">­gas pa</text:span><text:span text:style-name="T2371">­siū</text:span><text:span text:style-name="T2372">­ly</text:span><text:span text:style-name="T2373">­mas dėl 4 </text:span><text:span text:style-name="T2374">straips</text:span><text:span text:style-name="T2375">­nio. Ap</text:span><text:span text:style-name="T2376">­lin</text:span><text:span text:style-name="T2377">­kos ap</text:span><text:span text:style-name="T2378">­sau</text:span><text:span text:style-name="T2379">­gos ko</text:span><text:span text:style-name="T2380">­mi</text:span><text:span text:style-name="T2381">­te</text:span><text:span text:style-name="T2382">­tas ne</text:span><text:span text:style-name="T2383">­pri</text:span><text:span text:style-name="T2384">­ta</text:span><text:span text:style-name="T2385">­rė. Pra</text:span><text:span text:style-name="T2386">­šo</text:span><text:span text:style-name="T2387">­me pri</text:span><text:span text:style-name="T2388">­sta</text:span><text:span text:style-name="T2389">­ty</text:span><text:span text:style-name="T2390">­ti. Aš</text:span><text:span text:style-name="T2391">­tun</text:span><text:span text:style-name="T2392">­tas pus</text:span><text:span text:style-name="T2393">­la</text:span><text:span text:style-name="T2394">­pis.<text:s/></text:span></text:p>
        <text:soft-page-break/>
        <text:p text:style-name="Roman"><text:span text:style-name="T2395">A. STANČIKAS</text:span><text:span text:style-name="T2396"><text:s/></text:span><text:span text:style-name="T2397">(</text:span><text:span text:style-name="T2398">LVŽSF</text:span><text:span text:style-name="T2399">)</text:span><text:span text:style-name="T2400">. Jis yra iš tik</text:span><text:span text:style-name="T2401">­rų</text:span><text:span text:style-name="T2402">­jų ga</text:span><text:span text:style-name="T2403">­na il</text:span><text:span text:style-name="T2404">­gas ir gal</text:span><text:span text:style-name="T2405">­būt pa</text:span><text:span text:style-name="T2406">­bai</text:span><text:span text:style-name="T2407">­go</text:span><text:span text:style-name="T2408">­je aš vis dėl</text:span><text:span text:style-name="T2409">­to pa</text:span><text:span text:style-name="T2410">­ban</text:span><text:span text:style-name="T2411">­dy</text:span><text:span text:style-name="T2412">­siu per</text:span><text:span text:style-name="T2413">­skai</text:span><text:span text:style-name="T2414">­ty</text:span><text:span text:style-name="T2415">­ti. „Ap</text:span><text:span text:style-name="T2416">­lin</text:span><text:span text:style-name="T2417">­kos mi</text:span><text:span text:style-name="T2418">­nist</text:span><text:span text:style-name="T2419">­ro įga</text:span><text:span text:style-name="T2420">­lio</text:span><text:span text:style-name="T2421">­tai ins</text:span><text:span text:style-name="T2422">­ti</text:span><text:span text:style-name="T2423">­tu</text:span><text:span text:style-name="T2424">­ci</text:span><text:span text:style-name="T2425">­jai pri</text:span><text:span text:style-name="T2426">­ėmus spren</text:span><text:span text:style-name="T2427">­di</text:span><text:span text:style-name="T2428">­mą dėl prie</text:span><text:span text:style-name="T2429">­vo</text:span><text:span text:style-name="T2430">­lės pa</text:span><text:span text:style-name="T2431">­keis</text:span><text:span text:style-name="T2432">­ti TIPK lei</text:span><text:span text:style-name="T2433">­di</text:span><text:span text:style-name="T2434">­mą, jei TIPK lei</text:span><text:span text:style-name="T2435">­di</text:span><text:span text:style-name="T2436">­mo tu</text:span><text:span text:style-name="T2437">­rė</text:span><text:span text:style-name="T2438">­to</text:span><text:span text:style-name="T2439">­jas per spren</text:span><text:span text:style-name="T2440">­di</text:span><text:span text:style-name="T2441">­me nu</text:span><text:span text:style-name="T2442">­sta</text:span><text:span text:style-name="T2443">­ty</text:span><text:span text:style-name="T2444">­tą ter</text:span><text:span text:style-name="T2445">­mi</text:span><text:span text:style-name="T2446">­ną ne</text:span><text:span text:style-name="T2447">­su</text:span><text:span text:style-name="T2448">­ma</text:span><text:span text:style-name="T2449">­ži</text:span><text:span text:style-name="T2450">­na įren</text:span><text:span text:style-name="T2451">­gi</text:span><text:span text:style-name="T2452">­nio ga</text:span><text:span text:style-name="T2453">­my</text:span><text:span text:style-name="T2454">­bos ap</text:span><text:span text:style-name="T2455">­im</text:span><text:span text:style-name="T2456">­čių ir (ar) emi</text:span><text:span text:style-name="T2457">­si</text:span><text:span text:style-name="T2458">­jų iki iš</text:span><text:span text:style-name="T2459">­duo</text:span><text:span text:style-name="T2460">­to TIPK lei</text:span><text:span text:style-name="T2461">­di</text:span><text:span text:style-name="T2462">­mo…“ Es</text:span><text:span text:style-name="T2463">­mė yra ta, kad, vie</text:span><text:span text:style-name="T2464">­nu žo</text:span><text:span text:style-name="T2465">­džiu, yra įspė</text:span><text:span text:style-name="T2466">­ji</text:span><text:span text:style-name="T2467">­mas ir yra duo</text:span><text:span text:style-name="T2468">­tas tam tik</text:span><text:span text:style-name="T2469">­ras ter</text:span><text:span text:style-name="T2470">­mi</text:span><text:span text:style-name="T2471">­nas, per ku</text:span><text:span text:style-name="T2472">­rį tu</text:span><text:span text:style-name="T2473">­rė</text:span><text:span text:style-name="T2474">­tų vis dėl</text:span><text:span text:style-name="T2475">­to su</text:span><text:span text:style-name="T2476">­si</text:span><text:span text:style-name="T2477">­tvar</text:span><text:span text:style-name="T2478">­ky</text:span><text:span text:style-name="T2479">­ti. Jei</text:span><text:span text:style-name="T2480">­gu nesu</text:span><text:span text:style-name="T2481">­si</text:span><text:span text:style-name="T2482">­tvar</text:span><text:span text:style-name="T2483">­ko, ta</text:span><text:span text:style-name="T2484">­da, aiš</text:span><text:span text:style-name="T2485">­ku, yra vi</text:span><text:span text:style-name="T2486">­sai ki</text:span><text:span text:style-name="T2487">­ti spren</text:span><text:span text:style-name="T2488">­di</text:span><text:span text:style-name="T2489">­mai.<text:s/></text:span></text:p>
        <text:p text:style-name="Roman"><text:span text:style-name="T2490">PIRMININKĖ.</text:span><text:span text:style-name="T2491"><text:s/>Dė</text:span><text:span text:style-name="T2492">­ko</text:span><text:span text:style-name="T2493">­ju. Ap</text:span><text:span text:style-name="T2494">­lin</text:span><text:span text:style-name="T2495">­kos ap</text:span><text:span text:style-name="T2496">­sau</text:span><text:span text:style-name="T2497">­gos ko</text:span><text:span text:style-name="T2498">­mi</text:span><text:span text:style-name="T2499">­te</text:span><text:span text:style-name="T2500">­to nuo</text:span><text:span text:style-name="T2501">­mo</text:span><text:span text:style-name="T2502">­nė – ne</text:span><text:span text:style-name="T2503">­pri</text:span><text:span text:style-name="T2504">­tar</text:span><text:span text:style-name="T2505">­ti. Pra</text:span><text:span text:style-name="T2506">­šo</text:span><text:span text:style-name="T2507">­me pa</text:span><text:span text:style-name="T2508">­sa</text:span><text:span text:style-name="T2509">­ky</text:span><text:span text:style-name="T2510">­ti ar</text:span><text:span text:style-name="T2511">­gu</text:span><text:span text:style-name="T2512">­men</text:span><text:span text:style-name="T2513">­tus.<text:s/></text:span></text:p>
        <text:p text:style-name="Roman"><text:span text:style-name="T2514">K. MAŽEIKA</text:span><text:span text:style-name="T2515"><text:s/></text:span><text:span text:style-name="T2516">(</text:span><text:span text:style-name="T2517">LVŽSF</text:span><text:span text:style-name="T2518">)</text:span><text:span text:style-name="T2519">. Taip, iš</text:span><text:span text:style-name="T2520">­ties, ką Kai</text:span><text:span text:style-name="T2521">­mo rei</text:span><text:span text:style-name="T2522">­ka</text:span><text:span text:style-name="T2523">­lų ko</text:span><text:span text:style-name="T2524">­mi</text:span><text:span text:style-name="T2525">­te</text:span><text:span text:style-name="T2526">­to pir</text:span><text:span text:style-name="T2527">­mi</text:span><text:span text:style-name="T2528">­nin</text:span><text:span text:style-name="T2529">­kas mi</text:span><text:span text:style-name="T2530">­nė</text:span><text:span text:style-name="T2531">­jo, tai ki</text:span><text:span text:style-name="T2532">­ti spren</text:span><text:span text:style-name="T2533">­di</text:span><text:span text:style-name="T2534">­mai. Bet šiuo at</text:span><text:span text:style-name="T2535">­ve</text:span><text:span text:style-name="T2536">­ju ši</text:span><text:span text:style-name="T2537">­tas pa</text:span><text:span text:style-name="T2538">­siū</text:span><text:span text:style-name="T2539">­ly</text:span><text:span text:style-name="T2540">­mas pa</text:span><text:span text:style-name="T2541">­žei</text:span><text:span text:style-name="T2542">­džia mi</text:span><text:span text:style-name="T2543">­nė</text:span><text:span text:style-name="T2544">­tą di</text:span><text:span text:style-name="T2545">­rek</text:span><text:span text:style-name="T2546">­ty</text:span><text:span text:style-name="T2547">­vą, nes su</text:span><text:span text:style-name="T2548">­siau</text:span><text:span text:style-name="T2549">­ri</text:span><text:span text:style-name="T2550">­na jos nuo</text:span><text:span text:style-name="T2551">­sta</text:span><text:span text:style-name="T2552">­tas, to</text:span><text:span text:style-name="T2553">­dėl siū</text:span><text:span text:style-name="T2554">­lo</text:span><text:span text:style-name="T2555">­me tik</text:span><text:span text:style-name="T2556">­rai ne</text:span><text:span text:style-name="T2557">­pri</text:span><text:span text:style-name="T2558">­tar</text:span><text:span text:style-name="T2559">­ti.<text:s/></text:span></text:p>
        <text:p text:style-name="Roman"><text:span text:style-name="T2560">PIRMININKĖ.</text:span><text:span text:style-name="T2561"><text:s/>Dė</text:span><text:span text:style-name="T2562">­ko</text:span><text:span text:style-name="T2563">­ju. Už ko</text:span><text:span text:style-name="T2564">­mi</text:span><text:span text:style-name="T2565">­te</text:span><text:span text:style-name="T2566">­to pa</text:span><text:span text:style-name="T2567">­siū</text:span><text:span text:style-name="T2568">­ly</text:span><text:span text:style-name="T2569">­mą no</text:span><text:span text:style-name="T2570">­rin</text:span><text:span text:style-name="T2571">­čių kal</text:span><text:span text:style-name="T2572">­bė</text:span><text:span text:style-name="T2573">­ti nė</text:span><text:span text:style-name="T2574">­ra. Pra</text:span><text:span text:style-name="T2575">­šo</text:span><text:span text:style-name="T2576">­me ap</text:span><text:span text:style-name="T2577">­si</text:span><text:span text:style-name="T2578">­spręs</text:span><text:span text:style-name="T2579">­ti ir bal</text:span><text:span text:style-name="T2580">­suo</text:span><text:span text:style-name="T2581">­ti. Bal</text:span><text:span text:style-name="T2582">­suo</text:span><text:span text:style-name="T2583">­jan</text:span><text:span text:style-name="T2584">­tys už bal</text:span><text:span text:style-name="T2585">­suo</text:span><text:span text:style-name="T2586">­ja už Kai</text:span><text:span text:style-name="T2587">­mo rei</text:span><text:span text:style-name="T2588">­ka</text:span><text:span text:style-name="T2589">­lų ko</text:span><text:span text:style-name="T2590">­mi</text:span><text:span text:style-name="T2591">­te</text:span><text:span text:style-name="T2592">­to nuo</text:span><text:span text:style-name="T2593">­mo</text:span><text:span text:style-name="T2594">­nę, pa</text:span><text:span text:style-name="T2595">­siū</text:span><text:span text:style-name="T2596">­ly</text:span><text:span text:style-name="T2597">­mą, o bal</text:span><text:span text:style-name="T2598">­suo</text:span><text:span text:style-name="T2599">­jan</text:span><text:span text:style-name="T2600">­tys prieš ar</text:span><text:span text:style-name="T2601">­ba su</text:span><text:span text:style-name="T2602">­si</text:span><text:span text:style-name="T2603">­lai</text:span><text:span text:style-name="T2604">­kę pa</text:span><text:span text:style-name="T2605">­lai</text:span><text:span text:style-name="T2606">­ko Ap</text:span><text:span text:style-name="T2607">­lin</text:span><text:span text:style-name="T2608">­kos ap</text:span><text:span text:style-name="T2609">­sau</text:span><text:span text:style-name="T2610">­gos ko</text:span><text:span text:style-name="T2611">­mi</text:span><text:span text:style-name="T2612">­te</text:span><text:span text:style-name="T2613">­to po</text:span><text:span text:style-name="T2614">­zi</text:span><text:span text:style-name="T2615">­ci</text:span><text:span text:style-name="T2616">­ją. Ap</text:span><text:span text:style-name="T2617">­lin</text:span><text:span text:style-name="T2618">­kos ap</text:span><text:span text:style-name="T2619">­sau</text:span><text:span text:style-name="T2620">­gos ko</text:span><text:span text:style-name="T2621">­mi</text:span><text:span text:style-name="T2622">­te</text:span><text:span text:style-name="T2623">­tas ne</text:span><text:span text:style-name="T2624">­pri</text:span><text:span text:style-name="T2625">­ta</text:span><text:span text:style-name="T2626">­rė.<text:s/></text:span></text:p>
        <text:p text:style-name="P2627">Bal­sa­vo 82 Sei­mo na­riai: už pa­siū­ly­mą – 28, prieš – 7, su­si­lai­kė 46. Kai­mo rei­ka­lų ko­mi­te­to pa­siū­ly­mui ne­pri­tar­ta.<text:s/></text:p>
        <text:p text:style-name="P2628">Dėl 5 straips­nio yra gau­tas Kai­mo rei­ka­lų ko­mi­te­to pa­siū­ly­mas, ku­riam Ap­lin­kos ap­sau­gos ko­mi­te­tas pri­ta­rė iš da­lies. Ar ko­mi­te­tas su­tin­ka?<text:s/></text:p>
        <text:p text:style-name="Roman"><text:span text:style-name="T2629">A. STANČIKAS</text:span><text:span text:style-name="T2630"><text:s/></text:span><text:span text:style-name="T2631">(</text:span><text:span text:style-name="T2632">LVŽSF</text:span><text:span text:style-name="T2633">)</text:span><text:span text:style-name="T2634">. Taip.<text:s/></text:span></text:p>
        <text:p text:style-name="Roman"><text:span text:style-name="T2635">PIRMININKĖ.</text:span><text:span text:style-name="T2636"><text:s/>Dė</text:span><text:span text:style-name="T2637">­ko</text:span><text:span text:style-name="T2638">­ju. Gau</text:span><text:span text:style-name="T2639">­tas ki</text:span><text:span text:style-name="T2640">­tas pa</text:span><text:span text:style-name="T2641">­siū</text:span><text:span text:style-name="T2642">­ly</text:span><text:span text:style-name="T2643">­mas. Mes jį, be</text:span><text:span text:style-name="T2644">­je, ir ap</text:span><text:span text:style-name="T2645">­ta</text:span><text:span text:style-name="T2646">­rė</text:span><text:span text:style-name="T2647">­me dėl pa</text:span><text:span text:style-name="T2648">­keis</text:span><text:span text:style-name="T2649">­to žo</text:span><text:span text:style-name="T2650">­džio „iš</text:span><text:span text:style-name="T2651">­brau</text:span><text:span text:style-name="T2652">­ki</text:span><text:span text:style-name="T2653">­mas“, pri</text:span><text:span text:style-name="T2654">­tar</text:span><text:span text:style-name="T2655">­ta iš da</text:span><text:span text:style-name="T2656">­lies. Ne</text:span><text:span text:style-name="T2657">­pra</text:span><text:span text:style-name="T2658">­šo</text:span><text:span text:style-name="T2659">­me bal</text:span><text:span text:style-name="T2660">­suo</text:span><text:span text:style-name="T2661">­ti.<text:s/></text:span></text:p>
        <text:p text:style-name="Roman"><text:span text:style-name="T2662">Ir dar vie</text:span><text:span text:style-name="T2663">­nas Kai</text:span><text:span text:style-name="T2664">­mo rei</text:span><text:span text:style-name="T2665">­ka</text:span><text:span text:style-name="T2666">­lų ko</text:span><text:span text:style-name="T2667">­mi</text:span><text:span text:style-name="T2668">­te</text:span><text:span text:style-name="T2669">­to pa</text:span><text:span text:style-name="T2670">­siū</text:span><text:span text:style-name="T2671">­ly</text:span><text:span text:style-name="T2672">­mas. Da</text:span><text:span text:style-name="T2673">­bar no</text:span><text:span text:style-name="T2674">­riu at</text:span><text:span text:style-name="T2675">­si</text:span><text:span text:style-name="T2676">­klaus</text:span><text:span text:style-name="T2677">­ti, ar tai nė</text:span><text:span text:style-name="T2678">­ra ta</text:span><text:span text:style-name="T2679">­pa</text:span><text:span text:style-name="T2680">­tu tam, ką mes jau ap</text:span><text:span text:style-name="T2681">­ta</text:span><text:span text:style-name="T2682">­rė</text:span><text:span text:style-name="T2683">­me? (</text:span><text:span text:style-name="T2684">Bal</text:span><text:span text:style-name="T2685">­sas sa</text:span><text:span text:style-name="T2686">­lė</text:span><text:span text:style-name="T2687">­je: „Taip, taip.“</text:span><text:span text:style-name="T2688">) Čia dėl 5 straips</text:span><text:span text:style-name="T2689">­nio –<text:s/></text:span>19<text:span text:style-name="T2690">2</text:span><text:s/>straips­nio<text:span text:style-name="T2691"><text:s/>pa</text:span><text:span text:style-name="T2692">­kei</text:span><text:span text:style-name="T2693">­ti</text:span><text:span text:style-name="T2694">­mo nau</text:span><text:span text:style-name="T2695">­ja da</text:span><text:span text:style-name="T2696">­li</text:span><text:span text:style-name="T2697">­mi, nau</text:span><text:span text:style-name="T2698">­ju 5 punk</text:span><text:span text:style-name="T2699">­tu.<text:s/></text:span></text:p>
        <text:p text:style-name="Roman"><text:span text:style-name="T2700">K. MAŽEIKA</text:span><text:span text:style-name="T2701"><text:s/></text:span><text:span text:style-name="T2702">(</text:span><text:span text:style-name="T2703">LVŽSF</text:span><text:span text:style-name="T2704">)</text:span><text:span text:style-name="T2705">. Čia bu</text:span><text:span text:style-name="T2706">­vo mū</text:span><text:span text:style-name="T2707">­sų… Ga</text:span><text:span text:style-name="T2708">­liu įsi</text:span><text:span text:style-name="T2709">­terp</text:span><text:span text:style-name="T2710">­ti?<text:s/></text:span></text:p>
        <text:p text:style-name="Roman"><text:span text:style-name="T2711">PIRMININKĖ.</text:span><text:span text:style-name="T2712"><text:s/>Čia yra nau</text:span><text:span text:style-name="T2713">­ja re</text:span><text:span text:style-name="T2714">­dak</text:span><text:span text:style-name="T2715">­ci</text:span><text:span text:style-name="T2716">­ja, ku</text:span><text:span text:style-name="T2717">­riai mes jau ne</text:span><text:span text:style-name="T2718">­pri</text:span><text:span text:style-name="T2719">­ta</text:span><text:span text:style-name="T2720">­rė</text:span><text:span text:style-name="T2721">­me?<text:s/></text:span></text:p>
        <text:p text:style-name="Roman"><text:span text:style-name="T2722">K. MAŽEIKA</text:span><text:span text:style-name="T2723"><text:s/></text:span><text:span text:style-name="T2724">(</text:span><text:span text:style-name="T2725">LVŽSF</text:span><text:span text:style-name="T2726">)</text:span><text:span text:style-name="T2727">. Taip, mes ne</text:span><text:span text:style-name="T2728">­pri</text:span><text:span text:style-name="T2729">­ta</text:span><text:span text:style-name="T2730">­rė</text:span><text:span text:style-name="T2731">­me ir siū</text:span><text:span text:style-name="T2732">­lo</text:span><text:span text:style-name="T2733">­me iš</text:span><text:span text:style-name="T2734">­dės</text:span><text:span text:style-name="T2735">­ty</text:span><text:span text:style-name="T2736">­ti for</text:span><text:span text:style-name="T2737">­mu</text:span><text:span text:style-name="T2738">­luo</text:span><text:span text:style-name="T2739">­tę taip, kaip nu</text:span><text:span text:style-name="T2740">­ro</text:span><text:span text:style-name="T2741">­dy</text:span><text:span text:style-name="T2742">­ta 4 punk</text:span><text:span text:style-name="T2743">­te<text:s/></text:span></text:p>
        <text:p text:style-name="Roman"><text:span text:style-name="T2744">PIRMININKĖ.</text:span><text:span text:style-name="T2745"><text:s/>Dė</text:span><text:span text:style-name="T2746">­ko</text:span><text:span text:style-name="T2747">­ju. Ko</text:span><text:span text:style-name="T2748">­le</text:span><text:span text:style-name="T2749">­gos, ka</text:span><text:span text:style-name="T2750">­dan</text:span><text:span text:style-name="T2751">­gi jau anks</text:span><text:span text:style-name="T2752">­čiau ne</text:span><text:span text:style-name="T2753">­pri</text:span><text:span text:style-name="T2754">­ta</text:span><text:span text:style-name="T2755">­rė</text:span><text:span text:style-name="T2756">­me, tai da</text:span><text:span text:style-name="T2757">­bar ne</text:span><text:span text:style-name="T2758">­be</text:span><text:span text:style-name="T2759">­bal</text:span><text:span text:style-name="T2760">­suo</text:span><text:span text:style-name="T2761">­ja</text:span><text:span text:style-name="T2762">­me. Dau</text:span><text:span text:style-name="T2763">­giau pa</text:span><text:span text:style-name="T2764">­siū</text:span><text:span text:style-name="T2765">­ly</text:span><text:span text:style-name="T2766">­mų dėl 5 straips</text:span><text:span text:style-name="T2767">­nio ne</text:span><text:span text:style-name="T2768">­bu</text:span><text:span text:style-name="T2769">­vo. Dėl 6 straips</text:span><text:span text:style-name="T2770">­nio nė</text:span><text:span text:style-name="T2771">­ra. 7 straips</text:span><text:span text:style-name="T2772">­nis. Nė</text:span><text:span text:style-name="T2773">­ra. 8 straips</text:span><text:span text:style-name="T2774">­nis. Nė</text:span><text:span text:style-name="T2775">­ra. 9 straips</text:span><text:span text:style-name="T2776">­nis. Nė</text:span><text:span text:style-name="T2777">­ra. O pa</text:span><text:span text:style-name="T2778">­bai</text:span><text:span text:style-name="T2779">­go</text:span><text:span text:style-name="T2780">­je Kai</text:span><text:span text:style-name="T2781">­mo rei</text:span><text:span text:style-name="T2782">­ka</text:span><text:span text:style-name="T2783">­lų ko</text:span><text:span text:style-name="T2784">­mi</text:span><text:span text:style-name="T2785">­te</text:span><text:span text:style-name="T2786">­to pri</text:span><text:span text:style-name="T2787">­tar</text:span><text:span text:style-name="T2788">­ta iš da</text:span><text:span text:style-name="T2789">­lies. Dė</text:span><text:span text:style-name="T2790">­ko</text:span><text:span text:style-name="T2791">­ju Ap</text:span><text:span text:style-name="T2792">­lin</text:span><text:span text:style-name="T2793">­kos ap</text:span><text:span text:style-name="T2794">­sau</text:span><text:span text:style-name="T2795">­gos ko</text:span><text:span text:style-name="T2796">­mi</text:span><text:span text:style-name="T2797">­te</text:span><text:span text:style-name="T2798">­to pir</text:span><text:span text:style-name="T2799">­mi</text:span><text:span text:style-name="T2800">­nin</text:span><text:span text:style-name="T2801">­kui. Ap</text:span><text:span text:style-name="T2802">­ta</text:span><text:span text:style-name="T2803">­rė</text:span><text:span text:style-name="T2804">­me vi</text:span><text:span text:style-name="T2805">­sus Kai</text:span><text:span text:style-name="T2806">­mo rei</text:span><text:span text:style-name="T2807">­ka</text:span><text:span text:style-name="T2808">­lų ko</text:span><text:span text:style-name="T2809">­mi</text:span><text:span text:style-name="T2810">­te</text:span><text:span text:style-name="T2811">­to pa</text:span><text:span text:style-name="T2812">­siū</text:span><text:span text:style-name="T2813">­ly</text:span><text:span text:style-name="T2814">­mus.<text:s/></text:span></text:p>
        <text:p text:style-name="Roman"><text:span text:style-name="T2815">Svars</text:span><text:span text:style-name="T2816">­ty</text:span><text:span text:style-name="T2817">­mo sta</text:span><text:span text:style-name="T2818">­di</text:span><text:span text:style-name="T2819">­jo</text:span><text:span text:style-name="T2820">­je dėl vi</text:span><text:span text:style-name="T2821">­so įsta</text:span><text:span text:style-name="T2822">­ty</text:span><text:span text:style-name="T2823">­mo pro</text:span><text:span text:style-name="T2824">­jek</text:span><text:span text:style-name="T2825">­to nuo</text:span><text:span text:style-name="T2826">­mo</text:span><text:span text:style-name="T2827">­nė už, nuo</text:span><text:span text:style-name="T2828">­mo</text:span><text:span text:style-name="T2829">­nė prieš. No</text:span><text:span text:style-name="T2830">­rin</text:span><text:span text:style-name="T2831">­čių kal</text:span><text:span text:style-name="T2832">­bė</text:span><text:span text:style-name="T2833">­ti nė</text:span><text:span text:style-name="T2834">­ra, pra</text:span><text:span text:style-name="T2835">­šo</text:span><text:span text:style-name="T2836">­me bal</text:span><text:span text:style-name="T2837">­suo</text:span><text:span text:style-name="T2838">­ti. (</text:span><text:span text:style-name="T2839">Bal</text:span><text:span text:style-name="T2840">­sai sa</text:span><text:span text:style-name="T2841">­lė</text:span><text:span text:style-name="T2842">­je</text:span><text:span text:style-name="T2843">) At</text:span><text:span text:style-name="T2844">­si</text:span><text:span text:style-name="T2845">­pra</text:span><text:span text:style-name="T2846">­šau, yra no</text:span><text:span text:style-name="T2847">­rin</text:span><text:span text:style-name="T2848">­čių kal</text:span><text:span text:style-name="T2849">­bė</text:span><text:span text:style-name="T2850">­ti. R. Sin</text:span><text:span text:style-name="T2851">­ke</text:span><text:span text:style-name="T2852">­vi</text:span><text:span text:style-name="T2853">­čius – nuo</text:span><text:span text:style-name="T2854">­mo</text:span><text:span text:style-name="T2855">­nė prieš.<text:s/></text:span></text:p>
        <text:p text:style-name="Roman"><text:span text:style-name="T2856">R. SINKEVIČIUS</text:span><text:span text:style-name="T2857"><text:s/></text:span><text:span text:style-name="T2858">(</text:span><text:span text:style-name="T2859">LSDPF</text:span><text:span text:style-name="T2860">)</text:span><text:span text:style-name="T2861">. La</text:span><text:span text:style-name="T2862">­bai ačiū, ger</text:span><text:span text:style-name="T2863">­bia</text:span><text:span text:style-name="T2864">­ma po</text:span><text:span text:style-name="T2865">­sė</text:span><text:span text:style-name="T2866">­džio pir</text:span><text:span text:style-name="T2867">­mi</text:span><text:span text:style-name="T2868">­nin</text:span><text:span text:style-name="T2869">­ke. Iš es</text:span><text:span text:style-name="T2870">­mės aš ne</text:span><text:span text:style-name="T2871">­su prieš siū</text:span><text:span text:style-name="T2872">­lo</text:span><text:span text:style-name="T2873">­mą įsta</text:span><text:span text:style-name="T2874">­ty</text:span><text:span text:style-name="T2875">­mo at</text:span><text:span text:style-name="T2876">­ski</text:span><text:span text:style-name="T2877">­rų straips</text:span><text:span text:style-name="T2878">­nių vi</text:span><text:span text:style-name="T2879">­su</text:span><text:span text:style-name="T2880">­mą ir pa</text:span><text:span text:style-name="T2881">­tai</text:span><text:span text:style-name="T2882">­sas, ku</text:span><text:span text:style-name="T2883">­rias siū</text:span><text:span text:style-name="T2884">­lo</text:span><text:span text:style-name="T2885">­ma pri</text:span><text:span text:style-name="T2886">­im</text:span><text:span text:style-name="T2887">­ti. Ta</text:span><text:span text:style-name="T2888">­čiau kai kas man ke</text:span><text:span text:style-name="T2889">­lia ne</text:span><text:span text:style-name="T2890">­ri</text:span><text:span text:style-name="T2891">­mą. Anks</text:span><text:span text:style-name="T2892">­čiau tar</text:span><text:span text:style-name="T2893">­šos lei</text:span><text:span text:style-name="T2894">­di</text:span><text:span text:style-name="T2895">­mą, pa</text:span><text:span text:style-name="T2896">­vyz</text:span><text:span text:style-name="T2897">­džiui, ener</text:span><text:span text:style-name="T2898">­ge</text:span><text:span text:style-name="T2899">­ti</text:span><text:span text:style-name="T2900">­nėms įmo</text:span><text:span text:style-name="T2901">­nėms rei</text:span><text:span text:style-name="T2902">­kė</text:span><text:span text:style-name="T2903">­jo gau</text:span><text:span text:style-name="T2904">­ti, jei</text:span><text:span text:style-name="T2905">­gu ga</text:span><text:span text:style-name="T2906">­lin</text:span><text:span text:style-name="T2907">­gu</text:span><text:span text:style-name="T2908">­mai vir</text:span><text:span text:style-name="T2909">­ši</text:span><text:span text:style-name="T2910">­jo 20 me</text:span><text:span text:style-name="T2911">­ga</text:span><text:span text:style-name="T2912">­va</text:span><text:span text:style-name="T2913">­tų, o da</text:span><text:span text:style-name="T2914">­bar rei</text:span><text:span text:style-name="T2915">­kės gau</text:span><text:span text:style-name="T2916">­ti, esant 1 me</text:span><text:span text:style-name="T2917">­ga</text:span><text:span text:style-name="T2918">­va</text:span><text:span text:style-name="T2919">­tui. Ki</text:span><text:span text:style-name="T2920">­taip sa</text:span><text:span text:style-name="T2921">­kant, tar</text:span><text:span text:style-name="T2922">­šos lei</text:span><text:span text:style-name="T2923">­di</text:span><text:span text:style-name="T2924">­mų ga</text:span><text:span text:style-name="T2925">­vė</text:span><text:span text:style-name="T2926">­jų ra</text:span><text:span text:style-name="T2927">­tas yra iš</text:span><text:span text:style-name="T2928">­ple</text:span><text:span text:style-name="T2929">­čia</text:span><text:span text:style-name="T2930">­mas, o tas sun</text:span><text:span text:style-name="T2931">­ki</text:span><text:span text:style-name="T2932">­na tam tik</text:span><text:span text:style-name="T2933">­ras ver</text:span><text:span text:style-name="T2934">­slo są</text:span><text:span text:style-name="T2935">­ly</text:span><text:span text:style-name="T2936">­gas. Na, su tuo gal</text:span><text:span text:style-name="T2937">­būt bū</text:span><text:span text:style-name="T2938">­tų ga</text:span><text:span text:style-name="T2939">­li</text:span><text:span text:style-name="T2940">­ma su</text:span><text:span text:style-name="T2941">­si</text:span><text:span text:style-name="T2942">­tai</text:span><text:span text:style-name="T2943">­ky</text:span><text:span text:style-name="T2944">­ti, ta</text:span><text:span text:style-name="T2945">­čiau jei</text:span><text:span text:style-name="T2946">­gu tar</text:span><text:span text:style-name="T2947">­šos lei</text:span><text:span text:style-name="T2948">­di</text:span><text:span text:style-name="T2949">­mas už tam tik</text:span><text:span text:style-name="T2950">­rus pa</text:span><text:span text:style-name="T2951">­žei</text:span><text:span text:style-name="T2952">­di</text:span><text:span text:style-name="T2953">­mus yra at</text:span><text:span text:style-name="T2954">­ima</text:span><text:span text:style-name="T2955">­mas, pa</text:span><text:span text:style-name="T2956">­nai</text:span><text:span text:style-name="T2957">­ki</text:span><text:span text:style-name="T2958">­na</text:span><text:span text:style-name="T2959">­mas, va</text:span><text:span text:style-name="T2960">­di</text:span><text:span text:style-name="T2961">­na</text:span><text:span text:style-name="T2962">­si, įmo</text:span><text:span text:style-name="T2963">­nė ne</text:span><text:span text:style-name="T2964">­ga</text:span><text:span text:style-name="T2965">­li veik</text:span><text:span text:style-name="T2966">­ti ir ji ga</text:span><text:span text:style-name="T2967">­lės veik</text:span><text:span text:style-name="T2968">­ti tik po pu</text:span><text:span text:style-name="T2969">­sės me</text:span><text:span text:style-name="T2970">­tų, nes iki to lai</text:span><text:span text:style-name="T2971">­ko ne</text:span><text:span text:style-name="T2972">­ga</text:span><text:span text:style-name="T2973">­lės kreip</text:span><text:span text:style-name="T2974">­tis dėl tar</text:span><text:span text:style-name="T2975">­šos lei</text:span><text:span text:style-name="T2976">­di</text:span><text:span text:style-name="T2977">­mo at</text:span><text:span text:style-name="T2978">­nau</text:span><text:span text:style-name="T2979">­ji</text:span><text:span text:style-name="T2980">­ni</text:span><text:span text:style-name="T2981">­mo, nors iš</text:span><text:span text:style-name="T2982">­kel</text:span><text:span text:style-name="T2983">­tus trū</text:span><text:span text:style-name="T2984">­ku</text:span><text:span text:style-name="T2985">­mus ar</text:span><text:span text:style-name="T2986">­ba pa</text:span><text:span text:style-name="T2987">­žei</text:span><text:span text:style-name="T2988">­di</text:span><text:span text:style-name="T2989">­mus ji pa</text:span><text:span text:style-name="T2990">­ša</text:span><text:span text:style-name="T2991">­li</text:span><text:span text:style-name="T2992">­no anks</text:span><text:span text:style-name="T2993">­čiau.<text:s/></text:span></text:p>
        <text:p text:style-name="Roman"><text:span text:style-name="T2994">Ma</text:span><text:span text:style-name="T2995">­no su</text:span><text:span text:style-name="T2996">­pra</text:span><text:span text:style-name="T2997">­ti</text:span><text:span text:style-name="T2998">­mu, yra ne</text:span><text:span text:style-name="T2999">­tei</text:span><text:span text:style-name="T3000">­sin</text:span><text:span text:style-name="T3001">­ga. Jei</text:span><text:span text:style-name="T3002">­gu yra at</text:span><text:span text:style-name="T3003">­ima</text:span><text:span text:style-name="T3004">­mas lei</text:span><text:span text:style-name="T3005">­di</text:span><text:span text:style-name="T3006">­mas ir trū</text:span><text:span text:style-name="T3007">­ku</text:span><text:span text:style-name="T3008">­mai pa</text:span><text:span text:style-name="T3009">­ša</text:span><text:span text:style-name="T3010">­li</text:span><text:span text:style-name="T3011">­na</text:span><text:span text:style-name="T3012">­mi, tai įmo</text:span><text:span text:style-name="T3013">­nė ga</text:span><text:span text:style-name="T3014">­lė</text:span><text:span text:style-name="T3015">­tų kreip</text:span><text:span text:style-name="T3016">­tis tuo</text:span><text:span text:style-name="T3017">­jau pat.<text:s/></text:span><text:span text:style-name="T3018">Tai štai to</text:span><text:span text:style-name="T3019">­kie niu</text:span><text:span text:style-name="T3020">­an</text:span><text:span text:style-name="T3021">­sai. Ma</text:span><text:span text:style-name="T3022">­no su</text:span><text:span text:style-name="T3023">­pra</text:span><text:span text:style-name="T3024">­ti</text:span><text:span text:style-name="T3025">­mu, jie ne pa</text:span><text:span text:style-name="T3026">­ge</text:span><text:span text:style-name="T3027">­ri</text:span><text:span text:style-name="T3028">­na ver</text:span><text:span text:style-name="T3029">­slo są</text:span><text:span text:style-name="T3030">­ly</text:span><text:span text:style-name="T3031">­gas, o prie</text:span><text:span text:style-name="T3032">­šin</text:span><text:span text:style-name="T3033">­gai – su</text:span><text:span text:style-name="T3034">­ke</text:span><text:span text:style-name="T3035">­lia tam tik</text:span><text:span text:style-name="T3036">­rus truk</text:span><text:span text:style-name="T3037">­džius vys</text:span><text:span text:style-name="T3038">­ty</text:span><text:span text:style-name="T3039">­tis ver</text:span><text:span text:style-name="T3040">­slui, tęs</text:span><text:span text:style-name="T3041">­ti sa</text:span><text:span text:style-name="T3042">­vo ga</text:span><text:span text:style-name="T3043">­my</text:span><text:span text:style-name="T3044">­bi</text:span><text:span text:style-name="T3045">­nę veik</text:span><text:span text:style-name="T3046">­lą.<text:s/></text:span></text:p>
        <text:soft-page-break/>
        <text:p text:style-name="P3047"><text:span text:style-name="T3048">PIRMININKĖ.</text:span><text:span text:style-name="T3049"><text:s/>Dė</text:span><text:span text:style-name="T3050">­ko</text:span><text:span text:style-name="T3051">­ju. Nuo</text:span><text:span text:style-name="T3052">­mo</text:span><text:span text:style-name="T3053">­nė už – K. Ma</text:span><text:span text:style-name="T3054">­žei</text:span><text:span text:style-name="T3055">­ka. Pra</text:span><text:span text:style-name="T3056">­šau, ko</text:span><text:span text:style-name="T3057">­le</text:span><text:span text:style-name="T3058">­ga.<text:s/></text:span></text:p>
        <text:p text:style-name="Roman"><text:span text:style-name="T3059">K. MAŽEIKA</text:span><text:span text:style-name="T3060"><text:s/></text:span><text:span text:style-name="T3061">(</text:span><text:span text:style-name="T3062">LVŽSF</text:span><text:span text:style-name="T3063">)</text:span><text:span text:style-name="T3064">. Ačiū, ger</text:span><text:span text:style-name="T3065">­bia</text:span><text:span text:style-name="T3066">­ma pir</text:span><text:span text:style-name="T3067">­mi</text:span><text:span text:style-name="T3068">­nin</text:span><text:span text:style-name="T3069">­ke. Iš</text:span><text:span text:style-name="T3070">­ties ko</text:span><text:span text:style-name="T3071">­le</text:span><text:span text:style-name="T3072">­gai aš tik no</text:span><text:span text:style-name="T3073">­riu opo</text:span><text:span text:style-name="T3074">­nuo</text:span><text:span text:style-name="T3075">­ti, nes<text:s/></text:span>bū­tent mes ir pa­tai­sė­me šia­me įsta­ty­me tar­šos lei­di­mus, kad ne­rei­kė­tų lauk­ti pu­sės me­tų, jei­gu ma­tė­te pa­tai­są, tai tar­šos lei­di­mas iš­duo­da­mas ta­da, kai bū­na pa­ša­li­na­ma prie­žas­tis, dėl ko jis bu­vo su­stab­dy­tas ar­ba pa­nai­kin­tas. Ma­nau, ir pa­čiam ver­slui tai yra aiš­ku­mas ir tik­rai mo­ty­va­ci­ja kuo grei­čiau su­si­tvar­ky­ti pa­da­ri­nius ir vėl pra­dė­ti dirb­ti. Čia tik­rai pa­leng­vi­na­ma, o ne pa­sun­ki­na­ma. Ačiū.<text:s/></text:p>
        <text:p text:style-name="Roman"><text:span text:style-name="T3076">PIRMININKĖ.</text:span><text:span text:style-name="T3077"><text:s/></text:span>Dė­ko­ju už iš­sa­ky­tas nuo­mo­nes. Ap­si­spren­džia­me ir bal­suo­ja­me dėl Ap­lin­kos ap­sau­gos įsta­ty­mo tam tik­rų straips­nių pa­kei­ti­mo įsta­ty­mo pro­jek­to.</text:p>
        <text:p text:style-name="Roman">Bal­sa­vo 89 Sei­mo na­riai: už – 68, prieš nė­ra, su­si­lai­kė 21. Po svars­ty­mo įsta­ty­mo pro­jek­tui Nr. XIIIP-667(2) pri­tar­ta.</text:p>
        <text:p text:style-name="P3078"/>
        <text:p text:style-name="Laikas">10.51 val.</text:p>
        <text:p text:style-name="Roman12">Te­ri­to­ri­jų pla­na­vi­mo įsta­ty­mo Nr. I-1120 22 straips­nio<text:s/>pa­kei­ti­mo įsta­ty­mo projektas Nr. XIIIP-275(2) (<text:span text:style-name="T3079">svars</text:span><text:span text:style-name="T3080">­ty</text:span><text:span text:style-name="T3081">­mas</text:span>)</text:p>
        <text:p text:style-name="Roman"/>
        <text:p text:style-name="Roman">Dar­bo­tvarkės 1-10 klau­si­mas – Te­ri­to­ri­jų pla­na­vi­mo įsta­ty­mo Nr. I-1120 22 straips­nio pa­kei­ti­mo įsta­ty­mo pro­jek­tas Nr. XIIIP-275(2). Pra­šau Ap­lin­kos ap­sau­gos ko­mi­te­to pra­ne­šė­ją P. Ne­vu­lį pa­teik­ti ko­mi­te­to iš­va­dą. Pra­šau, ko­le­ga.</text:p>
        <text:p text:style-name="Roman"><text:span text:style-name="T3082">P. NEVULIS</text:span><text:span text:style-name="T3083"><text:s/></text:span><text:span text:style-name="T3084">(</text:span><text:span text:style-name="T3085">LVŽSF</text:span><text:span text:style-name="T3086">)</text:span><text:span text:style-name="T3087">. Ačiū, ger</text:span><text:span text:style-name="T3088">­bia</text:span><text:span text:style-name="T3089">­mo</text:span><text:span text:style-name="T3090">­ji po</text:span><text:span text:style-name="T3091">­sė</text:span><text:span text:style-name="T3092">­džio pir</text:span><text:span text:style-name="T3093">­mi</text:span><text:span text:style-name="T3094">­nin</text:span><text:span text:style-name="T3095">­ke. Ger</text:span><text:span text:style-name="T3096">­bia</text:span><text:span text:style-name="T3097">­mie</text:span><text:span text:style-name="T3098">­ji ko</text:span><text:span text:style-name="T3099">­le</text:span><text:span text:style-name="T3100">­gos, šis klau</text:span><text:span text:style-name="T3101">­si</text:span><text:span text:style-name="T3102">­mas bu</text:span><text:span text:style-name="T3103">­vo svars</text:span><text:span text:style-name="T3104">­ty</text:span><text:span text:style-name="T3105">­tas Ap</text:span><text:span text:style-name="T3106">­lin</text:span><text:span text:style-name="T3107">­kos ap</text:span><text:span text:style-name="T3108">­sau</text:span><text:span text:style-name="T3109">­gos ko</text:span><text:span text:style-name="T3110">­mi</text:span><text:span text:style-name="T3111">­te</text:span><text:span text:style-name="T3112">­te. Bu</text:span><text:span text:style-name="T3113">­vo gau</text:span><text:span text:style-name="T3114">­ta įvai</text:span><text:span text:style-name="T3115">­riau</text:span><text:span text:style-name="T3116">­sių pa</text:span><text:span text:style-name="T3117">­sta</text:span><text:span text:style-name="T3118">­bų, jos bu</text:span><text:span text:style-name="T3119">­vo ap</text:span><text:span text:style-name="T3120">­svars</text:span><text:span text:style-name="T3121">­ty</text:span><text:span text:style-name="T3122">­tos, tiek pa</text:span><text:span text:style-name="T3123">­teik</text:span><text:span text:style-name="T3124">­tos Kan</text:span><text:span text:style-name="T3125">­ce</text:span><text:span text:style-name="T3126">­lia</text:span><text:span text:style-name="T3127">­ri</text:span><text:span text:style-name="T3128">­jos Tei</text:span><text:span text:style-name="T3129">­sės de</text:span><text:span text:style-name="T3130">­par</text:span><text:span text:style-name="T3131">­ta</text:span><text:span text:style-name="T3132">­men</text:span><text:span text:style-name="T3133">­to, Spe</text:span><text:span text:style-name="T3134">­cia</text:span><text:span text:style-name="T3135">­lių</text:span><text:span text:style-name="T3136">­jų ty</text:span><text:span text:style-name="T3137">­ri</text:span><text:span text:style-name="T3138">­mų tar</text:span><text:span text:style-name="T3139">­ny</text:span><text:span text:style-name="T3140">­bos, Eu</text:span><text:span text:style-name="T3141">­ro</text:span><text:span text:style-name="T3142">­pos tei</text:span><text:span text:style-name="T3143">­sės de</text:span><text:span text:style-name="T3144">­par</text:span><text:span text:style-name="T3145">­ta</text:span><text:span text:style-name="T3146">­men</text:span><text:span text:style-name="T3147">­to ir Vy</text:span><text:span text:style-name="T3148">­riau</text:span><text:span text:style-name="T3149">­sy</text:span><text:span text:style-name="T3150">­bės, į vi</text:span><text:span text:style-name="T3151">­sas pa</text:span><text:span text:style-name="T3152">­sta</text:span><text:span text:style-name="T3153">­bas bu</text:span><text:span text:style-name="T3154">­vo at</text:span><text:span text:style-name="T3155">­si</text:span><text:span text:style-name="T3156">­žvelg</text:span><text:span text:style-name="T3157">­ta. Už bal</text:span><text:span text:style-name="T3158">­sa</text:span><text:span text:style-name="T3159">­vo 7, su</text:span><text:span text:style-name="T3160">­si</text:span><text:span text:style-name="T3161">­lai</text:span><text:span text:style-name="T3162">­kė 2. Kvie</text:span><text:span text:style-name="T3163">­čiu pa</text:span><text:span text:style-name="T3164">­lai</text:span><text:span text:style-name="T3165">­ky</text:span><text:span text:style-name="T3166">­ti.</text:span></text:p>
        <text:p text:style-name="Roman"><text:span text:style-name="T3167">PIRMININKĖ.</text:span><text:span text:style-name="T3168"><text:s/>Dė</text:span><text:span text:style-name="T3169">­ko</text:span><text:span text:style-name="T3170">­ju už pa</text:span><text:span text:style-name="T3171">­teik</text:span><text:span text:style-name="T3172">­tą iš</text:span><text:span text:style-name="T3173">­va</text:span><text:span text:style-name="T3174">­dą. No</text:span><text:span text:style-name="T3175">­rin</text:span><text:span text:style-name="T3176">­čių da</text:span><text:span text:style-name="T3177">­ly</text:span><text:span text:style-name="T3178">­vau</text:span><text:span text:style-name="T3179">­ti dis</text:span><text:span text:style-name="T3180">­ku</text:span><text:span text:style-name="T3181">­si</text:span><text:span text:style-name="T3182">­jo</text:span><text:span text:style-name="T3183">­je nė</text:span><text:span text:style-name="T3184">­ra. Pa</text:span><text:span text:style-name="T3185">­siū</text:span><text:span text:style-name="T3186">­ly</text:span><text:span text:style-name="T3187">­mų, kaip jau ir mi</text:span><text:span text:style-name="T3188">­nė</text:span><text:span text:style-name="T3189">­jo, ne</text:span><text:span text:style-name="T3190">­bu</text:span><text:span text:style-name="T3191">­vo gau</text:span><text:span text:style-name="T3192">­ta.<text:s/></text:span></text:p>
        <text:p text:style-name="Roman"><text:span text:style-name="T3193">Svars</text:span><text:span text:style-name="T3194">­ty</text:span><text:span text:style-name="T3195">­mo sta</text:span><text:span text:style-name="T3196">­di</text:span><text:span text:style-name="T3197">­ja. Nuo</text:span><text:span text:style-name="T3198">­mo</text:span><text:span text:style-name="T3199">­nė už, nuo</text:span><text:span text:style-name="T3200">­mo</text:span><text:span text:style-name="T3201">­nė prieš. No</text:span><text:span text:style-name="T3202">­rin</text:span><text:span text:style-name="T3203">­čių kal</text:span><text:span text:style-name="T3204">­bė</text:span><text:span text:style-name="T3205">­ti nė</text:span><text:span text:style-name="T3206">­ra. Ga</text:span><text:span text:style-name="T3207">­li</text:span><text:span text:style-name="T3208">­me ben</text:span><text:span text:style-name="T3209">­dru su</text:span><text:span text:style-name="T3210">­ta</text:span><text:span text:style-name="T3211">­ri</text:span><text:span text:style-name="T3212">­mu? Ga</text:span><text:span text:style-name="T3213">­li</text:span><text:span text:style-name="T3214">­me ben</text:span><text:span text:style-name="T3215">­dru su</text:span><text:span text:style-name="T3216">­ta</text:span><text:span text:style-name="T3217">­ri</text:span><text:span text:style-name="T3218">­mu. Ben</text:span><text:span text:style-name="T3219">­dru su</text:span><text:span text:style-name="T3220">­ta</text:span><text:span text:style-name="T3221">­ri</text:span><text:span text:style-name="T3222">­mu mes pri</text:span><text:span text:style-name="T3223">­ta</text:span><text:span text:style-name="T3224">­rė</text:span><text:span text:style-name="T3225">­me<text:s/></text:span>Te­ri­to­ri­jų pla­na­vi­mo įsta­ty­mo pa­kei­ti­mo įsta­ty­mo pro­jek­tui po svars­ty­mo.<text:s/></text:p>
        <text:p text:style-name="P3226"/>
        <text:p text:style-name="Laikas">10.53 val.</text:p>
        <text:p text:style-name="Roman12">Sta­ty­bos įsta­ty­mo Nr. I-1240 6, 24 ir 27 straips­nių pa­kei­ti­mo įsta­ty­mo pro­jek­tas Nr. XIIIP-22(3) (<text:span text:style-name="T3227">svars</text:span><text:span text:style-name="T3228">­ty</text:span><text:span text:style-name="T3229">­mas</text:span>)</text:p>
        <text:p text:style-name="Roman"/>
        <text:p text:style-name="Roman">Mū­sų dar­bo­tvarkės 1-11 klau­si­mas – Sta­ty­bos įsta­ty­mo Nr. I-1240 6, 24 ir 27 straips­nių pa­kei­ti­mo įsta­ty­mo pro­jek­tas Nr. XIIIP-22(3). Kvie­čiu Ap­lin­kos ap­sau­gos ko­mi­te­to pra­ne­šė­ją K. Bac­vin­ką pa­teik­ti ko­mi­te­to iš­va­dą. Svars­ty­mas.</text:p>
        <text:p text:style-name="Roman"><text:span text:style-name="T3230">K. BACVINKA</text:span><text:s/><text:span text:style-name="T3231">(</text:span><text:span text:style-name="T3232">LVŽSF</text:span><text:span text:style-name="T3233">)</text:span>. Ger­bia­mo­ji po­sė­džio pir­mi­nin­ke, ko­le­gos! Siū­lo­me iš es­mės pri­tar­ti ko­mi­te­to pa­gal Sei­mo kan­ce­lia­ri­jos Tei­sės de­par­ta­men­to, Lie­tu­vos Res­pub­li­kos spe­cia­lių­jų ty­ri­mų tar­ny­bos pa­teik­tas pa­sta­bas ir Vy­riau­sy­bės pa­teik­tus pa­siū­ly­mus pa­to­bu­lin­tam įsta­ty­mo pro­jek­tui ir ko­mi­te­to iš­va­doms. Bal­sa­vi­mo re­zul­ta­tai: pri­tar­ta ben­dru su­ta­ri­mu.</text:p>
        <text:p text:style-name="Roman"><text:span text:style-name="T3234">PIRMININKĖ.</text:span><text:span text:style-name="T3235"><text:s/></text:span>Dė­ko­ju. Ačiū pra­ne­šė­jui. No­rin­čių… No­ri dis­ku­si­jo­je da­ly­vau­ti R. Ša­la­še­vi­čiū­tė. Ma­lo­niai kvie­čiu, ger­bia­mo­ji ko­le­ge, į tri­bū­ną. Jums pen­kios mi­nu­tės.</text:p>
        <text:p text:style-name="Roman"><text:span text:style-name="T3236">R. ŠALAŠEVIČIŪTĖ</text:span><text:span text:style-name="T3237"><text:s/></text:span><text:span text:style-name="T3238">(</text:span><text:span text:style-name="T3239">LSDPF</text:span><text:span text:style-name="T3240">)</text:span><text:span text:style-name="T3241">. Ger</text:span><text:span text:style-name="T3242">­bia</text:span><text:span text:style-name="T3243">­mie</text:span><text:span text:style-name="T3244">­ji ko</text:span><text:span text:style-name="T3245">­le</text:span><text:span text:style-name="T3246">­gos, aš tie</text:span><text:span text:style-name="T3247">­siog trum</text:span><text:span text:style-name="T3248">­piau, ne</text:span><text:span text:style-name="T3249">­kal</text:span><text:span text:style-name="T3250">­bė</text:span><text:span text:style-name="T3251">­siu pen</text:span><text:span text:style-name="T3252">­kių mi</text:span><text:span text:style-name="T3253">­nu</text:span><text:span text:style-name="T3254">­čių, kaip lei</text:span><text:span text:style-name="T3255">­džia</text:span><text:span text:style-name="T3256">­ma. Tie</text:span><text:span text:style-name="T3257">­siog no</text:span><text:span text:style-name="T3258">­riu pri</text:span><text:span text:style-name="T3259">­min</text:span><text:span text:style-name="T3260">­ti, tei</text:span><text:span text:style-name="T3261">­ki</text:span><text:span text:style-name="T3262">­mo me</text:span><text:span text:style-name="T3263">­tu bu</text:span><text:span text:style-name="T3264">­vo iš</text:span><text:span text:style-name="T3265">­aiš</text:span><text:span text:style-name="T3266">­kin</text:span><text:span text:style-name="T3267">­ti mo</text:span><text:span text:style-name="T3268">­ty</text:span><text:span text:style-name="T3269">­vai, ko</text:span><text:span text:style-name="T3270">­dėl mes no</text:span><text:span text:style-name="T3271">­ri</text:span><text:span text:style-name="T3272">­me bū</text:span><text:span text:style-name="T3273">­tent Sta</text:span><text:span text:style-name="T3274">­ty</text:span><text:span text:style-name="T3275">­bos įsta</text:span><text:span text:style-name="T3276">­ty</text:span><text:span text:style-name="T3277">­mo pa</text:span><text:span text:style-name="T3278">­kei</text:span><text:span text:style-name="T3279">­ti</text:span><text:span text:style-name="T3280">­mų. Tiks</text:span><text:span text:style-name="T3281">­las, kad bū</text:span><text:span text:style-name="T3282">­tų pri</text:span><text:span text:style-name="T3283">­tai</text:span><text:span text:style-name="T3284">­ky</text:span><text:span text:style-name="T3285">­tos pa</text:span><text:span text:style-name="T3286">­pras</text:span><text:span text:style-name="T3287">­to</text:span><text:span text:style-name="T3288">­jo re</text:span><text:span text:style-name="T3289">­mon</text:span><text:span text:style-name="T3290">­to di</text:span><text:span text:style-name="T3291">­des</text:span><text:span text:style-name="T3292">­nės ap</text:span><text:span text:style-name="T3293">­im</text:span><text:span text:style-name="T3294">­ties pa</text:span><text:span text:style-name="T3295">­tal</text:span><text:span text:style-name="T3296">­pos ne</text:span><text:span text:style-name="T3297">­įga</text:span><text:span text:style-name="T3298">­lie</text:span><text:span text:style-name="T3299">­siems. Taip pat kei</text:span><text:span text:style-name="T3300">­čiant pa</text:span><text:span text:style-name="T3301">­sta</text:span><text:span text:style-name="T3302">­tų pa</text:span><text:span text:style-name="T3303">­skir</text:span><text:span text:style-name="T3304">­tį tiks</text:span><text:span text:style-name="T3305">­lin</text:span><text:span text:style-name="T3306">­ga bū</text:span><text:span text:style-name="T3307">­tų at</text:span><text:span text:style-name="T3308">­si</text:span><text:span text:style-name="T3309">­žvelg</text:span><text:span text:style-name="T3310">­ti į ne</text:span><text:span text:style-name="T3311">­įga</text:span><text:span text:style-name="T3312">­lių</text:span><text:span text:style-name="T3313">­jų in</text:span><text:span text:style-name="T3314">­te</text:span><text:span text:style-name="T3315">­re</text:span><text:span text:style-name="T3316">­sus. Ir Vy</text:span><text:span text:style-name="T3317">­riau</text:span><text:span text:style-name="T3318">­sy</text:span><text:span text:style-name="T3319">­bės pro</text:span><text:span text:style-name="T3320">­gra</text:span><text:span text:style-name="T3321">­mo</text:span><text:span text:style-name="T3322">­je yra at</text:span><text:span text:style-name="T3323">­ski</text:span><text:span text:style-name="T3324">­ri punk</text:span><text:span text:style-name="T3325">­tai, ku</text:span><text:span text:style-name="T3326">­riuo</text:span><text:span text:style-name="T3327">­se yra nu</text:span><text:span text:style-name="T3328">­ma</text:span><text:span text:style-name="T3329">­ty</text:span><text:span text:style-name="T3330">­ta daug prie</text:span><text:span text:style-name="T3331">­mo</text:span><text:span text:style-name="T3332">­nių, kad bū</text:span><text:span text:style-name="T3333">­tų įver</text:span><text:span text:style-name="T3334">­ti</text:span><text:span text:style-name="T3335">­na</text:span><text:span text:style-name="T3336">­mi ne</text:span><text:span text:style-name="T3337">­įga</text:span><text:span text:style-name="T3338">­lių</text:span><text:span text:style-name="T3339">­jų in</text:span><text:span text:style-name="T3340">­te</text:span><text:span text:style-name="T3341">­re</text:span><text:span text:style-name="T3342">­sai ir ima</text:span><text:span text:style-name="T3343">­ma</text:span><text:span text:style-name="T3344">­si prie</text:span><text:span text:style-name="T3345">­mo</text:span><text:span text:style-name="T3346">­nių pri</text:span><text:span text:style-name="T3347">­tai</text:span><text:span text:style-name="T3348">­ky</text:span><text:span text:style-name="T3349">­ti pa</text:span><text:span text:style-name="T3350">­tal</text:span><text:span text:style-name="T3351">­pas jiems, t. y. vi</text:span><text:span text:style-name="T3352">­sus vie</text:span><text:span text:style-name="T3353">­šuo</text:span><text:span text:style-name="T3354">­sius ob</text:span><text:span text:style-name="T3355">­jek</text:span><text:span text:style-name="T3356">­tus bei gy</text:span><text:span text:style-name="T3357">­ve</text:span><text:span text:style-name="T3358">­na</text:span><text:span text:style-name="T3359">­muo</text:span><text:span text:style-name="T3360">­sius na</text:span><text:span text:style-name="T3361">­mus, at</text:span><text:span text:style-name="T3362">­krei</text:span><text:span text:style-name="T3363">­piu dė</text:span><text:span text:style-name="T3364">­me</text:span><text:span text:style-name="T3365">­sį, tiek ir at</text:span><text:span text:style-name="T3366">­lie</text:span><text:span text:style-name="T3367">­kant re</text:span><text:span text:style-name="T3368">­konst</text:span><text:span text:style-name="T3369">­ruk</text:span><text:span text:style-name="T3370">­ci</text:span><text:span text:style-name="T3371">­jas.<text:s/></text:span></text:p>
        <text:soft-page-break/>
        <text:p text:style-name="P3372">Lie­tu­va yra pri­si­jun­gu­si prie Jung­ti­nių Tau­tų ne­įga­lių­jų kon­ven­ci­jos ir iš tie­sų šian­dien rei­kia pa­sa­ky­ti ir pa­žy­mė­ti, kad mes esa­me daug ko ne­pa­da­rę ne­įga­lie­siems. Tai bū­tų vie­nas iš rim­tų žings­nių spren­džiant ne­įga­lių­jų klau­si­mus, kad jiems bū­tų pri­ei­na­mi ir ki­no te­at­rai, ir ki­tos vie­šo­sios įstai­gos, kur jie ga­lė­tų tie­siog pra­leis­ti lai­ką ir tu­rė­tų ga­li­my­bę pa­tek­ti į tas pa­tal­pas. La­bai kvie­čiu jus bal­suo­ti ir pri­tar­ti šiam pro­jek­tui. Ačiū.</text:p>
        <text:p text:style-name="Roman"><text:span text:style-name="T3373">PIRMININKĖ.</text:span><text:span text:style-name="T3374"><text:s/>Dė</text:span><text:span text:style-name="T3375">­ko</text:span><text:span text:style-name="T3376">­ju, ko</text:span><text:span text:style-name="T3377">­le</text:span><text:span text:style-name="T3378">­ge. Da</text:span><text:span text:style-name="T3379">­bar tu</text:span><text:span text:style-name="T3380">­ri</text:span><text:span text:style-name="T3381">­me ap</text:span><text:span text:style-name="T3382">­tar</text:span><text:span text:style-name="T3383">­ti dau</text:span><text:span text:style-name="T3384">­ge</text:span><text:span text:style-name="T3385">­lį pa</text:span><text:span text:style-name="T3386">­siū</text:span><text:span text:style-name="T3387">­ly</text:span><text:span text:style-name="T3388">­mų. Dėl 1 straips</text:span><text:span text:style-name="T3389">­nio yra gau</text:span><text:span text:style-name="T3390">­tas Lie</text:span><text:span text:style-name="T3391">­tu</text:span><text:span text:style-name="T3392">­vos Res</text:span><text:span text:style-name="T3393">­pub</text:span><text:span text:style-name="T3394">­li</text:span><text:span text:style-name="T3395">­kos Vy</text:span><text:span text:style-name="T3396">­riau</text:span><text:span text:style-name="T3397">­sy</text:span><text:span text:style-name="T3398">­bė pa</text:span><text:span text:style-name="T3399">­siū</text:span><text:span text:style-name="T3400">­ly</text:span><text:span text:style-name="T3401">­mas. Ko</text:span><text:span text:style-name="T3402">­mi</text:span><text:span text:style-name="T3403">­te</text:span><text:span text:style-name="T3404">­tas jam pri</text:span><text:span text:style-name="T3405">­ta</text:span><text:span text:style-name="T3406">­rė iš da</text:span><text:span text:style-name="T3407">­lies. Ko</text:span><text:span text:style-name="T3408">­le</text:span><text:span text:style-name="T3409">­gos Sei</text:span><text:span text:style-name="T3410">­mo na</text:span><text:span text:style-name="T3411">­riai ne</text:span><text:span text:style-name="T3412">­pri</text:span><text:span text:style-name="T3413">­eš</text:span><text:span text:style-name="T3414">­ta</text:span><text:span text:style-name="T3415">­rau</text:span><text:span text:style-name="T3416">­ja, kad pri</text:span><text:span text:style-name="T3417">­tar</text:span><text:span text:style-name="T3418">­tu</text:span><text:span text:style-name="T3419">­me ko</text:span><text:span text:style-name="T3420">­mi</text:span><text:span text:style-name="T3421">­te</text:span><text:span text:style-name="T3422">­to pa</text:span><text:span text:style-name="T3423">­siū</text:span><text:span text:style-name="T3424">­ly</text:span><text:span text:style-name="T3425">­mui, pri</text:span><text:span text:style-name="T3426">­tar</text:span><text:span text:style-name="T3427">­da</text:span><text:span text:style-name="T3428">­mi Vy</text:span><text:span text:style-name="T3429">­riau</text:span><text:span text:style-name="T3430">­sy</text:span><text:span text:style-name="T3431">­bės po</text:span><text:span text:style-name="T3432">­zi</text:span><text:span text:style-name="T3433">­ci</text:span><text:span text:style-name="T3434">­jai iš da</text:span><text:span text:style-name="T3435">­lies? Ne</text:span><text:span text:style-name="T3436">­pri</text:span><text:span text:style-name="T3437">­eš</text:span><text:span text:style-name="T3438">­ta</text:span><text:span text:style-name="T3439">­rau</text:span><text:span text:style-name="T3440">­ja. Bal</text:span><text:span text:style-name="T3441">­suo</text:span><text:span text:style-name="T3442">­ti ne</text:span><text:span text:style-name="T3443">­pra</text:span><text:span text:style-name="T3444">­šo</text:span><text:span text:style-name="T3445">­te. No</text:span><text:span text:style-name="T3446">­rin</text:span><text:span text:style-name="T3447">­čių kal</text:span><text:span text:style-name="T3448">­bė</text:span><text:span text:style-name="T3449">­ti nė</text:span><text:span text:style-name="T3450">­ra. Dėl 3 strai</text:span><text:span text:style-name="T3451">­</text:span><text:span text:style-name="T3452">ps</text:span><text:span text:style-name="T3453">­nio… Dėl 4 straips</text:span><text:span text:style-name="T3454">­nio taip pat bu</text:span><text:span text:style-name="T3455">­vo gau</text:span><text:span text:style-name="T3456">­tas Vy</text:span><text:span text:style-name="T3457">­riau</text:span><text:span text:style-name="T3458">­sy</text:span><text:span text:style-name="T3459">­bės pa</text:span><text:span text:style-name="T3460">­siū</text:span><text:span text:style-name="T3461">­ly</text:span><text:span text:style-name="T3462">­mas. Ko</text:span><text:span text:style-name="T3463">­mi</text:span><text:span text:style-name="T3464">­te</text:span><text:span text:style-name="T3465">­tas pri</text:span><text:span text:style-name="T3466">­ta</text:span><text:span text:style-name="T3467">­rė iš da</text:span><text:span text:style-name="T3468">­lies ir siū</text:span><text:span text:style-name="T3469">­lo vė</text:span><text:span text:style-name="T3470">­les</text:span><text:span text:style-name="T3471">­nę įsta</text:span><text:span text:style-name="T3472">­ty</text:span><text:span text:style-name="T3473">­mo įsi</text:span><text:span text:style-name="T3474">­ga</text:span><text:span text:style-name="T3475">­lio</text:span><text:span text:style-name="T3476">­ji</text:span><text:span text:style-name="T3477">­mo da</text:span><text:span text:style-name="T3478">­tą – 2018 m. ge</text:span><text:span text:style-name="T3479">­gu</text:span><text:span text:style-name="T3480">­žės 14 d. Ga</text:span><text:span text:style-name="T3481">­li</text:span><text:span text:style-name="T3482">­me pri</text:span><text:span text:style-name="T3483">­tar</text:span><text:span text:style-name="T3484">­ti ko</text:span><text:span text:style-name="T3485">­mi</text:span><text:span text:style-name="T3486">­te</text:span><text:span text:style-name="T3487">­to po</text:span><text:span text:style-name="T3488">­zi</text:span><text:span text:style-name="T3489">­ci</text:span><text:span text:style-name="T3490">­jai? Ga</text:span><text:span text:style-name="T3491">­li</text:span><text:span text:style-name="T3492">­me pri</text:span><text:span text:style-name="T3493">­tar</text:span><text:span text:style-name="T3494">­ti. Dė</text:span><text:span text:style-name="T3495">­ko</text:span><text:span text:style-name="T3496">­ju.</text:span></text:p>
        <text:p text:style-name="P3497">Dėl vi­so įsta­ty­mo pro­jek­to nuo­mo­nė už, nuo­mo­nė prieš. Nuo­mo­nė už – R. Mor­kū­nai­tė-Mi­ku­lė­nie­nė. Pra­šau, ko­le­ge.</text:p>
        <text:p text:style-name="Roman"><text:span text:style-name="T3498">R. MORKŪNAITĖ-MIKULĖNIENĖ</text:span><text:span text:style-name="T3499"><text:s/></text:span><text:span text:style-name="T3500">(</text:span><text:span text:style-name="T3501">TS-LKDF</text:span><text:span text:style-name="T3502">)</text:span><text:span text:style-name="T3503">. Dė</text:span><text:span text:style-name="T3504">­kui. Ger</text:span><text:span text:style-name="T3505">­bia</text:span><text:span text:style-name="T3506">­mie</text:span><text:span text:style-name="T3507">­ji ko</text:span><text:span text:style-name="T3508">­le</text:span><text:span text:style-name="T3509">­gos, tik</text:span><text:span text:style-name="T3510">­rai kvies</text:span><text:span text:style-name="T3511">­čiau pa</text:span><text:span text:style-name="T3512">­lai</text:span><text:span text:style-name="T3513">­ky</text:span><text:span text:style-name="T3514">­ti šį įsta</text:span><text:span text:style-name="T3515">­ty</text:span><text:span text:style-name="T3516">­mo pro</text:span><text:span text:style-name="T3517">­jek</text:span><text:span text:style-name="T3518">­tą, la</text:span><text:span text:style-name="T3519">­bai svar</text:span><text:span text:style-name="T3520">­bios nuo</text:span><text:span text:style-name="T3521">­sta</text:span><text:span text:style-name="T3522">­tos, kal</text:span><text:span text:style-name="T3523">­bant apie so</text:span><text:span text:style-name="T3524">­cia</text:span><text:span text:style-name="T3525">­li</text:span><text:span text:style-name="T3526">­nį tei</text:span><text:span text:style-name="T3527">­sin</text:span><text:span text:style-name="T3528">­gu</text:span><text:span text:style-name="T3529">­mą, apie to</text:span><text:span text:style-name="T3530">­kį emo</text:span><text:span text:style-name="T3531">­ci</text:span><text:span text:style-name="T3532">­nį tei</text:span><text:span text:style-name="T3533">­sin</text:span><text:span text:style-name="T3534">­gu</text:span><text:span text:style-name="T3535">­mą, sa</text:span><text:span text:style-name="T3536">­ky</text:span><text:span text:style-name="T3537">­ki</text:span><text:span text:style-name="T3538">­me taip, kad vi</text:span><text:span text:style-name="T3539">­si žmo</text:span><text:span text:style-name="T3540">­nės mū</text:span><text:span text:style-name="T3541">­sų vi</text:span><text:span text:style-name="T3542">­suo</text:span><text:span text:style-name="T3543">­me</text:span><text:span text:style-name="T3544">­nė</text:span><text:span text:style-name="T3545">­je jaus</text:span><text:span text:style-name="T3546">­tų</text:span><text:span text:style-name="T3547">­si ir bū</text:span><text:span text:style-name="T3548">­tų ly</text:span><text:span text:style-name="T3549">­gia</text:span><text:span text:style-name="T3550">­ver</text:span><text:span text:style-name="T3551">­čiai. Gal</text:span><text:span text:style-name="T3552">­būt yra nuo</text:span><text:span text:style-name="T3553">­gąs</text:span><text:span text:style-name="T3554">­ta</text:span><text:span text:style-name="T3555">­vi</text:span><text:span text:style-name="T3556">­mų, kad iš tik</text:span><text:span text:style-name="T3557">­rų</text:span><text:span text:style-name="T3558">­jų re</text:span><text:span text:style-name="T3559">­mon</text:span><text:span text:style-name="T3560">­tuo</text:span><text:span text:style-name="T3561">­jant vie</text:span><text:span text:style-name="T3562">­šo</text:span><text:span text:style-name="T3563">­sios pa</text:span><text:span text:style-name="T3564">­skir</text:span><text:span text:style-name="T3565">­ties pa</text:span><text:span text:style-name="T3566">­sta</text:span><text:span text:style-name="T3567">­tus sa</text:span><text:span text:style-name="T3568">­vi</text:span><text:span text:style-name="T3569">­nin</text:span><text:span text:style-name="T3570">­kams bū</text:span><text:span text:style-name="T3571">­tų per</text:span><text:span text:style-name="T3572">­ne</text:span><text:span text:style-name="T3573">­lyg di</text:span><text:span text:style-name="T3574">­de</text:span><text:span text:style-name="T3575">­lis krū</text:span><text:span text:style-name="T3576">­vis įreng</text:span><text:span text:style-name="T3577">­ti pa</text:span><text:span text:style-name="T3578">­pil</text:span><text:span text:style-name="T3579">­do</text:span><text:span text:style-name="T3580">­mą in</text:span><text:span text:style-name="T3581">­fra</text:span><text:span text:style-name="T3582">­struk</text:span><text:span text:style-name="T3583">­tū</text:span><text:span text:style-name="T3584">­rą, ta</text:span><text:span text:style-name="T3585">­čiau ma</text:span><text:span text:style-name="T3586">­nau, kad ir Vy</text:span><text:span text:style-name="T3587">­riau</text:span><text:span text:style-name="T3588">­sy</text:span><text:span text:style-name="T3589">­bės pro</text:span><text:span text:style-name="T3590">­gra</text:span><text:span text:style-name="T3591">­mo</text:span><text:span text:style-name="T3592">­se, ir Eu</text:span><text:span text:style-name="T3593">­ro</text:span><text:span text:style-name="T3594">­pos Są</text:span><text:span text:style-name="T3595">­jun</text:span><text:span text:style-name="T3596">­gos pro</text:span><text:span text:style-name="T3597">­gra</text:span><text:span text:style-name="T3598">­mo</text:span><text:span text:style-name="T3599">­se yra nu</text:span><text:span text:style-name="T3600">­ma</text:span><text:span text:style-name="T3601">­ty</text:span><text:span text:style-name="T3602">­ta lė</text:span><text:span text:style-name="T3603">­šų to</text:span><text:span text:style-name="T3604">­kiems pa</text:span><text:span text:style-name="T3605">­sta</text:span><text:span text:style-name="T3606">­tams pri</text:span><text:span text:style-name="T3607">­tai</text:span><text:span text:style-name="T3608">­ky</text:span><text:span text:style-name="T3609">­ti. Iš tik</text:span><text:span text:style-name="T3610">­rų</text:span><text:span text:style-name="T3611">­jų ga</text:span><text:span text:style-name="T3612">­liau</text:span><text:span text:style-name="T3613">­siai tu</text:span><text:span text:style-name="T3614">­ri</text:span><text:span text:style-name="T3615">­me at</text:span><text:span text:style-name="T3616">­ro</text:span><text:span text:style-name="T3617">­dy</text:span><text:span text:style-name="T3618">­ti ir bū</text:span><text:span text:style-name="T3619">­ti nor</text:span><text:span text:style-name="T3620">­ma</text:span><text:span text:style-name="T3621">­li vals</text:span><text:span text:style-name="T3622">­ty</text:span><text:span text:style-name="T3623">­bė, kur kiek</text:span><text:span text:style-name="T3624">­vie</text:span><text:span text:style-name="T3625">­no pi</text:span><text:span text:style-name="T3626">­lie</text:span><text:span text:style-name="T3627">­čio in</text:span><text:span text:style-name="T3628">­te</text:span><text:span text:style-name="T3629">­re</text:span><text:span text:style-name="T3630">­sai yra svar</text:span><text:span text:style-name="T3631">­būs, ypač kal</text:span><text:span text:style-name="T3632">­bant apie ju</text:span><text:span text:style-name="T3633">­dė</text:span><text:span text:style-name="T3634">­ji</text:span><text:span text:style-name="T3635">­mo da</text:span><text:span text:style-name="T3636">­ly</text:span><text:span text:style-name="T3637">­kus, pa</text:span><text:span text:style-name="T3638">­sie</text:span><text:span text:style-name="T3639">­kia</text:span><text:span text:style-name="T3640">­mu</text:span><text:span text:style-name="T3641">­mo da</text:span><text:span text:style-name="T3642">­ly</text:span><text:span text:style-name="T3643">­kus, čia tu</text:span><text:span text:style-name="T3644">­ri</text:span><text:span text:style-name="T3645">­me pa</text:span><text:span text:style-name="T3646">­da</text:span><text:span text:style-name="T3647">­ry</text:span><text:span text:style-name="T3648">­ti kuo dau</text:span><text:span text:style-name="T3649">­giau. Kvie</text:span><text:span text:style-name="T3650">­čiu bal</text:span><text:span text:style-name="T3651">­suo</text:span><text:span text:style-name="T3652">­ti už.</text:span></text:p>
        <text:p text:style-name="Roman"><text:span text:style-name="T3653">PIRMININKĖ.</text:span><text:span text:style-name="T3654"><text:s/>Dė</text:span><text:span text:style-name="T3655">­ko</text:span><text:span text:style-name="T3656">­ju. No</text:span><text:span text:style-name="T3657">­rin</text:span><text:span text:style-name="T3658">­čių kal</text:span><text:span text:style-name="T3659">­bė</text:span><text:span text:style-name="T3660">­ti prieš nė</text:span><text:span text:style-name="T3661">­ra. Ga</text:span><text:span text:style-name="T3662">­li</text:span><text:span text:style-name="T3663">­me ben</text:span><text:span text:style-name="T3664">­dru su</text:span><text:span text:style-name="T3665">­ta</text:span><text:span text:style-name="T3666">­ri</text:span><text:span text:style-name="T3667">­mu ar no</text:span><text:span text:style-name="T3668">­ri</text:span><text:span text:style-name="T3669">­te bal</text:span><text:span text:style-name="T3670">­suo</text:span><text:span text:style-name="T3671">­ti? (</text:span><text:span text:style-name="T3672">Bal</text:span><text:span text:style-name="T3673">­sai sa</text:span><text:span text:style-name="T3674">­lė</text:span><text:span text:style-name="T3675">­je</text:span><text:span text:style-name="T3676">) No</text:span><text:span text:style-name="T3677">­ri</text:span><text:span text:style-name="T3678">­te bal</text:span><text:span text:style-name="T3679">­suo</text:span><text:span text:style-name="T3680">­ti. Pra</text:span><text:span text:style-name="T3681">­šom bal</text:span><text:span text:style-name="T3682">­suo</text:span><text:span text:style-name="T3683">­ti dėl<text:s/></text:span>Sta­ty­bos įsta­ty­mo Nr. I-1240 6, 24 ir 27 straips­nių pa­kei­ti­mo įsta­ty­mo pro­jek­to.</text:p>
        <text:p text:style-name="Roman">Bal­sa­vo 77 Sei­mo na­riai: už – 73, prieš nė­ra, su­si­lai­kė 4. Po svars­ty­mo pri­tar­ta.</text:p>
        <text:p text:style-name="P3684"/>
        <text:p text:style-name="Laikas">10.58 val.</text:p>
        <text:p text:style-name="Roman12">Šei­mos stip­ri­ni­mo įsta­ty­mo pro­jek­tas Nr. XIIP-4255(2) (<text:span text:style-name="T3685">svars</text:span><text:span text:style-name="T3686">­ty</text:span><text:span text:style-name="T3687">­mas</text:span>)</text:p>
        <text:p text:style-name="Roman"/>
        <text:p text:style-name="Roman">Ger­bia­mie­ji ko­le­gos, dar­bo­tvarkės 1-12 klau­si­mas – Šei­mos stip­ri­ni­mo įsta­ty­mo pro­jek­tas Nr. XIIP-4255(2). Tu­ri­me ap­tar­ti ko­mi­te­to iš­va­das. Kvie­čiu So­cia­li­nių rei­ka­lų ir dar­bo ko­mi­te­to pra­ne­šė­ją J. Var­ka­lį pa­teik­ti So­cia­li­nių rei­ka­lų ir dar­bo ko­mi­te­to iš­va­dą.<text:s/></text:p>
        <text:p text:style-name="Roman"><text:span text:style-name="T3688">J. VARKALYS</text:span><text:span text:style-name="T3689"><text:s/></text:span><text:span text:style-name="T3690">(</text:span><text:span text:style-name="T3691">LSF</text:span><text:span text:style-name="T3692">)</text:span><text:span text:style-name="T3693">. Dė</text:span><text:span text:style-name="T3694">­ko</text:span><text:span text:style-name="T3695">­ju, ger</text:span><text:span text:style-name="T3696">­bia</text:span><text:span text:style-name="T3697">­mo</text:span><text:span text:style-name="T3698">­ji po</text:span><text:span text:style-name="T3699">­sė</text:span><text:span text:style-name="T3700">­džio pir</text:span><text:span text:style-name="T3701">­mi</text:span><text:span text:style-name="T3702">­nin</text:span><text:span text:style-name="T3703">­ke. Ger</text:span><text:span text:style-name="T3704">­bia</text:span><text:span text:style-name="T3705">­mie</text:span><text:span text:style-name="T3706">­ji ko</text:span><text:span text:style-name="T3707">­le</text:span><text:span text:style-name="T3708">­gos, įsta</text:span><text:span text:style-name="T3709">­ty</text:span><text:span text:style-name="T3710">­mo pro</text:span><text:span text:style-name="T3711">­jek</text:span><text:span text:style-name="T3712">­tas bu</text:span><text:span text:style-name="T3713">­vo svars</text:span><text:span text:style-name="T3714">­ty</text:span><text:span text:style-name="T3715">­tas So</text:span><text:span text:style-name="T3716">­cia</text:span><text:span text:style-name="T3717">­li</text:span><text:span text:style-name="T3718">­nių rei</text:span><text:span text:style-name="T3719">­ka</text:span><text:span text:style-name="T3720">­lų ir dar</text:span><text:span text:style-name="T3721">­bo ko</text:span><text:span text:style-name="T3722">­mi</text:span><text:span text:style-name="T3723">­te</text:span><text:span text:style-name="T3724">­te. Gau</text:span><text:span text:style-name="T3725">­ta pa</text:span><text:span text:style-name="T3726">­siū</text:span><text:span text:style-name="T3727">­ly</text:span><text:span text:style-name="T3728">­mų ir pa</text:span><text:span text:style-name="T3729">­sta</text:span><text:span text:style-name="T3730">­bų iš Tei</text:span><text:span text:style-name="T3731">­sės de</text:span><text:span text:style-name="T3732">­par</text:span><text:span text:style-name="T3733">­ta</text:span><text:span text:style-name="T3734">­men</text:span><text:span text:style-name="T3735">­to, Eu</text:span><text:span text:style-name="T3736">­ro</text:span><text:span text:style-name="T3737">­pos tei</text:span><text:span text:style-name="T3738">­sės de</text:span><text:span text:style-name="T3739">­par</text:span><text:span text:style-name="T3740">­ta</text:span><text:span text:style-name="T3741">­men</text:span><text:span text:style-name="T3742">­to, Lie</text:span><text:span text:style-name="T3743">­tu</text:span><text:span text:style-name="T3744">­vos vai</text:span><text:span text:style-name="T3745">­kų ir pa</text:span><text:span text:style-name="T3746">­aug</text:span><text:span text:style-name="T3747">­lių psi</text:span><text:span text:style-name="T3748">­chiat</text:span><text:span text:style-name="T3749">­rų drau</text:span><text:span text:style-name="T3750">­gi</text:span><text:span text:style-name="T3751">­jos, So</text:span><text:span text:style-name="T3752">­cia</text:span><text:span text:style-name="T3753">­li</text:span><text:span text:style-name="T3754">­nės ap</text:span><text:span text:style-name="T3755">­sau</text:span><text:span text:style-name="T3756">­gos ir dar</text:span><text:span text:style-name="T3757">­bo mi</text:span><text:span text:style-name="T3758">­nis</text:span><text:span text:style-name="T3759">­te</text:span><text:span text:style-name="T3760">­ri</text:span><text:span text:style-name="T3761">­jos, Sei</text:span><text:span text:style-name="T3762">­mo na</text:span><text:span text:style-name="T3763">­rio A. Sy</text:span><text:span text:style-name="T3764">­so, Lie</text:span><text:span text:style-name="T3765">­tu</text:span><text:span text:style-name="T3766">­vos Res</text:span><text:span text:style-name="T3767">­pub</text:span><text:span text:style-name="T3768">­li</text:span><text:span text:style-name="T3769">­kos Vy</text:span><text:span text:style-name="T3770">­riau</text:span><text:span text:style-name="T3771">­sy</text:span><text:span text:style-name="T3772">­bės, Biu</text:span><text:span text:style-name="T3773">­dže</text:span><text:span text:style-name="T3774">­to ir fi</text:span><text:span text:style-name="T3775">­nan</text:span><text:span text:style-name="T3776">­sų ko</text:span><text:span text:style-name="T3777">­mi</text:span><text:span text:style-name="T3778">­te</text:span><text:span text:style-name="T3779">­to ir Vals</text:span><text:span text:style-name="T3780">­ty</text:span><text:span text:style-name="T3781">­bės val</text:span><text:span text:style-name="T3782">­dy</text:span><text:span text:style-name="T3783">­mo ir sa</text:span><text:span text:style-name="T3784">­vi</text:span><text:span text:style-name="T3785">­val</text:span><text:span text:style-name="T3786">­dy</text:span><text:span text:style-name="T3787">­bių ko</text:span><text:span text:style-name="T3788">­mi</text:span><text:span text:style-name="T3789">­te</text:span><text:span text:style-name="T3790">­to. Ko</text:span><text:span text:style-name="T3791">­mi</text:span><text:span text:style-name="T3792">­te</text:span><text:span text:style-name="T3793">­tas, at</text:span><text:span text:style-name="T3794">­si</text:span><text:span text:style-name="T3795">­žvelg</text:span><text:span text:style-name="T3796">­da</text:span><text:span text:style-name="T3797">­mas į pa</text:span><text:span text:style-name="T3798">­siū</text:span><text:span text:style-name="T3799">­ly</text:span><text:span text:style-name="T3800">­mus ir pa</text:span><text:span text:style-name="T3801">­sta</text:span><text:span text:style-name="T3802">­bas, iš</text:span><text:span text:style-name="T3803">­nag</text:span><text:span text:style-name="T3804">­ri</text:span><text:span text:style-name="T3805">­nė</text:span><text:span text:style-name="T3806">­jo jas, pa</text:span><text:span text:style-name="T3807">­to</text:span><text:span text:style-name="T3808">­bu</text:span><text:span text:style-name="T3809">­li</text:span><text:span text:style-name="T3810">­no šį įsta</text:span><text:span text:style-name="T3811">­ty</text:span><text:span text:style-name="T3812">­mą ir pri</text:span><text:span text:style-name="T3813">­ta</text:span><text:span text:style-name="T3814">­rė ko</text:span><text:span text:style-name="T3815">­mi</text:span><text:span text:style-name="T3816">­te</text:span><text:span text:style-name="T3817">­to pa</text:span><text:span text:style-name="T3818">­to</text:span><text:span text:style-name="T3819">­bu</text:span><text:span text:style-name="T3820">­lin</text:span><text:span text:style-name="T3821">­tam įsta</text:span><text:span text:style-name="T3822">­ty</text:span><text:span text:style-name="T3823">­mo pro</text:span><text:span text:style-name="T3824">­jek</text:span><text:span text:style-name="T3825">­tui ir ko</text:span><text:span text:style-name="T3826">­mi</text:span><text:span text:style-name="T3827">­te</text:span><text:span text:style-name="T3828">­to iš</text:span><text:span text:style-name="T3829">­va</text:span><text:span text:style-name="T3830">­doms. Bal</text:span><text:span text:style-name="T3831">­sa</text:span><text:span text:style-name="T3832">­vi</text:span><text:span text:style-name="T3833">­mo re</text:span><text:span text:style-name="T3834">­zul</text:span><text:span text:style-name="T3835">­ta</text:span><text:span text:style-name="T3836">­tai: už – 6, prieš ne</text:span><text:span text:style-name="T3837">­bu</text:span><text:span text:style-name="T3838">­vo, su</text:span><text:span text:style-name="T3839">­si</text:span><text:span text:style-name="T3840">­lai</text:span><text:span text:style-name="T3841">­kė 3.<text:s/></text:span></text:p>
        <text:p text:style-name="Roman"><text:span text:style-name="T3842">PIRMININKĖ.</text:span><text:span text:style-name="T3843"><text:s/>Dė</text:span><text:span text:style-name="T3844">­ko</text:span><text:span text:style-name="T3845">­ju. Kvie</text:span><text:span text:style-name="T3846">­čiu K. Bart</text:span><text:span text:style-name="T3847">­ke</text:span><text:span text:style-name="T3848">­vi</text:span><text:span text:style-name="T3849">­čių pa</text:span><text:span text:style-name="T3850">­teik</text:span><text:span text:style-name="T3851">­ti Biu</text:span><text:span text:style-name="T3852">­dže</text:span><text:span text:style-name="T3853">­to ir fi</text:span><text:span text:style-name="T3854">­nan</text:span><text:span text:style-name="T3855">­sų ko</text:span><text:span text:style-name="T3856">­mi</text:span><text:span text:style-name="T3857">­te</text:span><text:span text:style-name="T3858">­to iš</text:span><text:span text:style-name="T3859">­va</text:span><text:span text:style-name="T3860">­dą.<text:s/></text:span></text:p>
        <text:p text:style-name="Roman"><text:span text:style-name="T3861">K. BARTKEVIČIUS</text:span><text:span text:style-name="T3862"><text:s/></text:span><text:span text:style-name="T3863">(</text:span><text:span text:style-name="T3864">TTF</text:span><text:span text:style-name="T3865">)</text:span><text:span text:style-name="T3866">.<text:s/></text:span>Ger­bia­mo­ji po­sė­džio pir­mi­nin­ke, ger­bia­mie­ji ko­le­gos, pri­sta­tau jums Biu­dže­to ir fi­nan­sų ko­mi­te­to, kaip pa­pil­do­mo ko­mi­te­to, iš­va­dą dėl Lie­tu­vos Res­pub­li­kos šei­mos stip­ri­ni­mo įsta­ty­mo pro­jek­to Nr. XIIP-4255. Ko­mi­te­tas ben­dru su­ta­ri­mu siū­lo pa­grin­di­niam ko­mi­te­tui grą­žin­ti pro­jek­tą ini­cia­to­riams to­bu­lin­ti, at­si­žvel­giant į Sei­mo kan­ce­lia­ri­jos Tei­sės de­par­ta­men­to, Vy­riau­sy­bės ir Sei­mo na­rių pa­sta­bas bei pa­siū­ly­mus.<text:s/></text:p>
        <text:p text:style-name="Roman"><text:span text:style-name="T3867">PIRMININKĖ.</text:span><text:s/>Dė­ko­ju ger­bia­ma­jam pra­ne­šė­jui. Kvie­čiu Vals­ty­bės val­dy­mo ir sa­vi­val­dy­bių ko­mi­te­to iš­va­dą pa­skelb­ti V. Bu­kaus­ką.<text:s/></text:p>
        <text:soft-page-break/>
        <text:p text:style-name="Roman"><text:span text:style-name="T3868">V. BUKAUSKAS</text:span><text:span text:style-name="T3869"><text:s/></text:span><text:span text:style-name="T3870">(</text:span><text:span text:style-name="T3871">LSDPF</text:span><text:span text:style-name="T3872">)</text:span><text:span text:style-name="T3873">.<text:s/></text:span>Ačiū, ger­bia­mo­ji po­sė­džio pir­mi­nin­ke. Ger­bia­mie­ji ko­le­gos, Vals­ty­bės val­dy­mo ir sa­vi­val­dy­bių ko­mi­te­tas, kaip pa­pil­do­mas ko­mi­te­tas, taip pat ap­svars­tė mi­nė­tą tei­sės ak­tą ir pri­ėmė spren­di­mą – iš es­mės pri­tar­ti Šei­mos stip­ri­ni­mo įsta­ty­mo pro­jek­tui Nr. XIIP-4255 ir siū­ly­ti pa­grin­di­niam ko­mi­te­tui jį to­bu­lin­ti, at­si­žvel­giant į Sei­mo kan­ce­lia­ri­jos Tei­sės de­par­ta­men­to, Lie­tu­vos Res­pub­li­kos Vy­riau­sy­bės, Sei­mo na­rių pa­sta­bas ir pa­siū­ly­mus, ku­riems ko­mi­te­tas pri­ta­rė. Bal­sa­vi­mo re­zul­ta­tai: ben­dru su­ta­ri­mu už.<text:s/></text:p>
        <text:p text:style-name="Roman"><text:span text:style-name="T3874">PIRMININKĖ.</text:span><text:s/>Dė­ko­ju. Iš­klau­sė­me ko­mi­te­tų iš­va­das. Dis­ku­si­ja. Ger­bia­mie­ji Sei­mo na­riai, čia mums rei­kė­tų pa­si­tar­ti. Kal­bė­ti yra už­si­ra­šę de­vy­ni Sei­mo na­riai. Gal ga­li­me su­tar­ti, kad dis­ku­tuo­ja­me pu­sę va­lan­dos? Ar ga­li­me taip su­tar­ti? Pu­sę va­lan­dos. Ben­dru su­ta­ri­mu. Kvie­čiu iš ei­lės. P. Urb­šys. Jo sa­lė­je ne­ma­tau. A. Sy­sas. Pra­šom, ko­le­ga, dis­ku­si­ja. Jums pen­kios mi­nu­tės.</text:p>
        <text:p text:style-name="Roman"><text:span text:style-name="T3875">A. SYSAS</text:span><text:span text:style-name="T3876"><text:s/></text:span><text:span text:style-name="T3877">(</text:span><text:span text:style-name="T3878">LSDPF</text:span><text:span text:style-name="T3879">)</text:span><text:span text:style-name="T3880">.<text:s/></text:span>Ger­bia­mo­ji po­sė­džio pir­mi­nin­ke, ger­bia­mie­ji ko­le­gos, ko ge­ro, čia sa­lė­je sė­din­tys ir net bal­ko­ne sto­vin­tis jau­ni­mas, vi­si gy­ve­na šei­mo­se. Ta­da ky­la klau­si­mas, ar mes tu­ri­me šei­mos są­vo­ką ir šei­mą kaip nors dar api­brėž­ti, nes, ma­no gal­va, šiuo įsta­ty­mu ban­do­ma šei­mą api­brėž­ti tei­si­nė­mis są­vo­ko­mis. Mū­sų Kon­sti­tu­ci­jo­je san­tuo­ka yra tei­si­nė są­vo­ka, o šei­ma yra so­cia­li­nė są­vo­ka. Ma­tyt, dėl to yra skir­tin­gas trak­ta­vi­mas. Ko­mi­te­te svars­tė­me, aš ne­pri­ta­riau tam įsta­ty­mui, nes jei­gu jūs, šei­mos žmo­nės, čia su­si­rin­kę, sė­din­tys pir­ma­me aukš­te, skai­tė­te tą įsta­ty­mą, tai pir­mo­ji min­tis, kai per­skai­tai vi­są įsta­ty­mą, iš kar­to at­ei­na O. Ben­de­rio, tur­būt vi­si ži­no­te, kas bu­vo O. Ben­de­ris, min­tis: „Ne­mo­ky­ki­te mū­sų gy­ven­ti, ge­riau su­tei­ki­te mums ma­te­ria­li­ne pa­gal­bą.“ Ta­da vis­kas aiš­ku, šei­ma ži­no, ko no­ri, nes šei­ma tur­būt ne šven­ta dva­sia gy­ve­na. Man ky­la klau­si­mas. Pri­ėmus ši­tą įsta­ty­mą, jei­gu iš­kil­tų kri­zė, at­ly­gi­ni­mus, pen­si­jas ma­žin­si­me tik ne šei­mos na­riams, vien­gun­giams? O vai­kų pi­ni­gus ar­ba be­dar­bio iš­mo­kas ma­žin­si­me vien­gun­giams, šei­mos na­riams ne­ma­žin­si­me? Mes pa­žei­džia­me ly­gia­tei­siš­ku­mo prin­ci­pus. Ga­li­me. Ga­li­mai, no­riu pa­sa­ky­ti.<text:s/></text:p>
        <text:p text:style-name="Roman">To­dėl tas įsta­ty­mas toks daug ga­ro ir daug rū­ko, kaip aš sa­kiau, o ma­žai kon­kre­ti­kos. Ma­no opo­nen­tai sa­ko, pra­dė­ki­me nuo te­ori­jos, o po to per­ei­si­me prie prak­ti­kos. Aš la­bai no­rė­čiau, čia dau­gu­ma sė­di, bu­vo sa­vi­val­dy­bių ta­ry­bos na­riais, aš ir­gi bu­vau Vil­niaus mies­to, se­niai bu­vau, bet bu­vau, per­skai­ty­ki­te, ką sa­vi­val­dy­bė tu­ri da­ry­ti? Tai yra nu­sta­to šei­mos stip­ri­ni­mo sa­vi­val­dy­bė­je pri­ori­te­tus. Jūs nu­va­žiuo­ja­te pas sa­ve į ra­jo­ną, pas sa­vo bi­čiu­lius, bu­vu­sius ta­ry­bos na­rius ir jie klau­sia, tai ko­kius pri­ori­te­tus jūs čia nu­sta­ty­si­te šei­mai? Kad kiek­vie­ną va­ka­rą ta­ry­bos na­riai pra­leis­tų aso­cia­lio­se šei­mo­se, kar­tu va­ka­rie­niau­tų ir taip stip­rin­tų šei­mą? Nes jei­gu mes kal­ba­me apie so­cia­li­nes iš­mo­kas, kom­pen­sa­ci­jas, būs­tą, vi­sus ki­tus da­ly­kus, ma­te­ria­li­nę pa­gal­bą, tai sa­vi­val­dy­bė ir šian­dien tai da­ro ir tur­būt ten dir­ba žmo­nės, ku­rie tik­rai ben­drau­ja, ma­to so­cia­li­niai dar­buo­to­jai, so­cia­li­nių sky­rių ve­dė­jai, pats me­ras, ad­mi­nist­ra­ci­jos di­rek­to­rius, pa­va­duo­to­jai. Jie gi ne dan­gu­je gy­ve­na, jie ant že­mės ir ži­no, kam rei­kia, vyks­ta pri­ėmi­mai. Per ši­tą priz­mę, aš la­bai no­rė­čiau, kad mes pa­dė­tu­me šei­moms, kai mes svars­to­me ki­tus įsta­ty­mus ir kai pri­ima­me re­a­lias ga­li­my­bes šei­mai ge­riau gy­ven­ti, nes štai aš­tuo­ne­ri ar de­vy­ne­ri me­tai įšal­dy­tas at­ly­gi­ni­mas. Tai kam jis įšal­dy­tas? Ne mar­sie­čiams, o šei­mos na­riams, ku­rie dir­ba biu­dže­ti­nia­me ir sa­vi­val­dy­bių sek­to­riu­je, taip pat vals­ty­bės tar­nau­to­jams. Ar nuo to, kai mes ne­di­di­na­me jiems at­ly­gi­ni­mų, pri­im­si­me ta­ry­bo­je spren­di­mą stip­rin­ti šei­mą, kas nors pa­ge­rės, jei­gu mes re­a­liai ne­pa­ska­ti­na­me žmo­nių ge­rai dirb­ti už tai, kad jie dir­ba šiuo­se sek­to­riuo­se? Aš la­bai no­rė­čiau, kad ne­pri­im­tu­me įsta­ty­mo, kad mes taip no­rė­jo­me. Tu­rė­si­me įsta­ty­mą, kur mes su­kur­si­me la­bai įdo­mią ins­ti­tu­ci­ją – ta­ry­bą prie Sei­mo, šei­mos. Įdo­miau­sia, bus tur­būt di­džiau­sia kon­ku­ren­ci­ja, kaip ki­no at­ran­ka, kas jo­je da­ly­vaus. Pa­da­ry­si­me sa­vi­val­dy­bių lyg­me­nį, res­pub­li­ki­nį. Aš sa­kau, vi­sa tai mes ga­li­me ras­ti vi­suo­se ki­tuo­se įsta­ty­muo­se. Aš la­bai no­rė­čiau, kad ne pri­im­da­mi to­kius įsta­ty­mus, o pri­im­da­mi kon­kre­čius spren­di­mus, mes ne­už­mirš­tu­me, kad yra šei­ma, ji tu­ri in­te­re­sų, ji tu­ri vai­kų, ji tu­ri po­mė­gių, ji tu­ri no­rų, kad ji ga­lė­tų juos re­a­li­zuo­ti. Ši­tas įsta­ty­mas prie re­a­li­za­vi­mo ne­pri­si­dės. Bent jau aš ne­ma­tau to­kios ga­li­my­bės, pa­dė­si­me sau pliu­są, kad mes tu­ri­me to­kį<text:s/>Šei­mos stip­ri­ni­mo įsta­ty­mą. Ačiū.<text:s/></text:p>
        <text:soft-page-break/>
        <text:p text:style-name="Roman"><text:span text:style-name="T3881">PIRMININKĖ.</text:span><text:s/>Jūs vir­ši­jo­te lai­ką, bet jū­sų ar­gu­men­tai ver­ti jū­sų as­mens. Kvie­čiu R. J. Da­gį.<text:s/></text:p>
        <text:p text:style-name="Roman"><text:span text:style-name="T3882">R. J. DAGYS</text:span><text:span text:style-name="T3883"><text:s/></text:span><text:span text:style-name="T3884">(</text:span><text:span text:style-name="T3885">TS-LKDF</text:span><text:span text:style-name="T3886">)</text:span><text:span text:style-name="T3887">.<text:s/></text:span>Ger­bia­mie­ji ko­le­gos, ger­bia­ma­sis ko­le­ga Al­gir­dai, aš pra­dė­siu nuo prak­ti­kos. Be­veik 250 tūkst. žmo­nių su­ma­žė­jo dėl se­nė­ji­mo pro­ce­so. Dar pla­nuo­ja­ma pra­ras­ti pu­sę mi­li­jo­no. Ir vi­są lai­ką gir­dė­ti to­kios pa­čios kal­bos: mes at­ski­rais įsta­ty­mais vis­ką pa­siek­si­me, o čia yra pa­sek­mė ši­tų kal­bė­ji­mų, bū­tent to­kios po­li­ti­kos. Šei­mos klau­si­mus ku­ruo­ja, ne­pai­sant gar­sių kal­bų, kad at­ski­rais įsta­ty­mais, trys žmo­nės So­cia­li­nės ap­sau­gos ir dar­bo mi­nis­te­ri­jo­je, pa­brė­žiu – trys. O mū­sų kai­my­nai tu­ri at­ski­ras to mi­nis­te­ri­jas ir šia po­li­ti­ka už­sii­ma ko­or­di­nuo­tai, ieš­ko ben­dros pa­ra­mos, ku­ri yra tik­rai ne be­ga­li­nė Lie­tu­vo­je, ir bū­tų to­se vals­ty­bė­se pa­nau­do­ta tiks­lin­gai. Apie tai yra įsta­ty­mas, apie stip­ri­ni­mo kryp­tis yra įsta­ty­mas. Jūs vėl no­ri­te mus įvel­ti į api­brė­ži­mo dis­ku­si­ją. Ši­tas įsta­ty­mas ne­kal­ba apie šei­mos api­brė­ži­mą, jis kal­ba apie tai, ką tu­rė­tų da­ry­ti vals­ty­bė ir ko­kio­mis pro­gra­mo­mis tai tu­rė­tų da­ry­ti, ko­kiais įsta­ty­mais tai tu­rė­tų da­ry­ti, kad šei­mos ry­šiai bū­tų stip­res­ni. Vėl­gi jis ne­kal­ba apie jo­kias dis­kri­mi­na­ci­jas skir­tin­gų šei­mų at­žvil­giu. Ir san­tuo­ki­nės šei­mos, ir įsi­pa­rei­go­ji­mai dėl krau­jo, gi­mi­nys­tės ry­šių, dėl įvai­ki­ni­mo yra ska­tin­ti­ni ir siū­lo­ma juos stip­rin­ti, nes iš stip­res­nių ry­šių gims­ta vai­kai. Nu­ma­to­mos kom­plek­si­nės pa­gal­bos in­fra­struk­tū­ros pras­me, o jos da­bar nie­kur nė­ra. So­cia­li­nės ap­sau­gos ir dar­bo mi­nis­te­ri­jo­je yra ke­tu­rios pro­gra­mos, ku­rios nie­ko ben­dro su tuo ne­tu­ri. Mes jau į Vai­kų pa­grin­dų įsta­ty­mą įra­šė­me kai ku­rias nuo­sta­tas. Tai yra prak­ti­ka, tai yra kon­kre­tu. At­si­ran­da vai­kų pi­ni­gų, so­cia­li­nio būs­to kryp­tis, pa­slau­gų pa­ke­tas, kur da­bar yra su­kon­cen­truo­tas pir­mam, ant­ram vai­kui, o tre­čiam iš vi­so nė­ra. Vėl def­rag­men­tuo­tos po­li­ti­kos pa­sek­mė, štai to kal­bė­ji­mo pa­sek­mė yra.<text:s/></text:p>
        <text:p text:style-name="Roman">At­si­ran­da kon­tro­lės ins­titu­ci­ja. Ar mes vėl čia tik Sei­me tu­ri­me gin­čy­tis, kas yra (…) reik­me­nis, kur rei­kia iš­klau­sy­ti šei­mas. Iš­klau­sy­ti smul­kme­nas, kar­tais rei­kia da­ry­ti kon­kre­čius smul­kius da­ly­kus. Apie tai yra kal­ba.<text:s/></text:p>
        <text:p text:style-name="Roman">Mes no­ri­me iš­girs­ti me­di­ko bal­są Sei­me, mes no­ri­me iš­girs­ti ne­įga­lių­jų bal­są, R. Šar­knic­kas kaip tik siū­lė. Mes taip pat no­ri­me iš­girs­ti šei­mų or­ga­ni­za­ci­jų at­sto­vus, ką jie ma­no apie šei­mos po­li­ti­ką ir kur, jų ma­ny­mu, yra spra­gos. Čia yra Sei­mo lyg­me­niu. Vy­riau­sy­bei vėl­gi bū­ti­na ko­or­di­nuo­ti vi­sus veiks­mus. Tai yra Vy­riau­sy­bės at­sto­vai, tu­ri de­le­guo­ti ko­mi­si­ja į mi­nis­te­ri­jas sa­vo at­sto­vus, nes tai yra ne vien tik so­cia­li­nės pa­ra­mos klau­si­mai, tai yra kur kas pla­čiau – ir švie­ti­mo, ir ki­ti klau­si­mai. Vėl­gi tu­ri bū­ti taip pat ir vi­suo­me­nės bal­sas, jos da­ly­va­vi­mas, iš­klau­sy­mas. Sa­vi­val­dy­bių lyg­me­niu mes jau, ačiū Die­vui, pra­dė­jo­me tą kur­ti, bet ne vi­sos sa­vi­val­dy­bės tu­ri tas šei­mos ta­ry­bas, ku­rio­se ga­li­ma pa­čius smul­kiau­sius klau­si­mus iš­gvil­den­ti.<text:s/></text:p>
        <text:p text:style-name="Roman"><text:span text:style-name="T3888">Apie tai yra šis įsta</text:span><text:span text:style-name="T3889">­ty</text:span><text:span text:style-name="T3890">­mas, o ne apie tai, kad čia kaž</text:span><text:span text:style-name="T3891">­kas kaž</text:span><text:span text:style-name="T3892">­kur ža</text:span><text:span text:style-name="T3893">­da dis</text:span><text:span text:style-name="T3894">­kri</text:span><text:span text:style-name="T3895">­mi</text:span><text:span text:style-name="T3896">­nuo</text:span><text:span text:style-name="T3897">­ti.<text:s/></text:span>Taip, jis ne­spren­džia ko­kio nors api­brė­ži­mo klau­si­mo, mes są­mo­nin­gai nuo to nu­ė­jo­me, bet vals­ty­bė tu­ri, ži­no ir pri­va­lo pri­si­im­ti tam tik­ras kryp­tis, ką da­ry­ti. Tai yra pa­grin­di­nė kryp­tis – pa­da­ry­ti vis­ką, kad mū­sų šei­mos stip­rė­tų. Pa­si­seks, ne­pa­si­seks toms šei­moms – ki­tas da­ly­kas, bet mes tu­ri­me su­da­ry­ti są­ly­gas tam. Ir toks skė­ti­nis ko­or­di­nuo­jan­tis įsta­ty­mas yra se­niai bū­ti­nas, nes de­mo­gra­finės pa­sek­mės yra bū­tent dėl to, kad į to­kį da­ly­ką mes vi­siš­kai ne­krei­pia­me dė­me­sio.<text:s/></text:p>
        <text:p text:style-name="Roman">Aš ma­nau, tik­rai rei­kia jį pri­im­ti. Jis jau da­bar yra de­ri­na­mas ir su Vai­ko tei­sių pa­grin­dų įsta­ty­mu ir kai ku­rios nuo­sta­tos, ku­rias ko­mi­te­tas at­me­tė, jau yra Vai­ko tei­sių pa­grin­dų įsta­ty­me. Ne­ži­nau, dėl ko gin­čy­tis rei­kė­tų ko­le­goms. Mes jau to­kį ben­drą su­pra­ti­mą tu­ri­me. Tie­siog ei­ki­me į prie­kį. Jis tu­rės su biu­dže­tu są­sa­ją. Biu­dže­to įsta­ty­me mes pri­im­si­me gal­būt kai ku­riuos da­ly­kus, ku­riuos bū­tų ga­li­ma jau da­bar pa­da­ry­ti. Ki­tais me­tais gal­būt dar dau­giau ga­li­ma bus pa­da­ry­ti, bet tai bus tam tik­ra kryp­tis ir ben­dras ma­ty­mas, ką rei­kia da­ry­ti, o ne frag­men­tiš­kai spren­džiant vien tik at­ski­ras pro­ble­mas. Mes jas iš­spren­džia­me, bet ne­ma­to­me vi­sos vi­su­mos. Vi­su­mos ma­ty­mas yra la­bai svar­bu, ne­kal­bant apie tuš­čius gin­čus ir ne­įžiū­rint tų bau­bų, kur tų bau­bų nė­ra.</text:p>
        <text:p text:style-name="Roman"><text:span text:style-name="T3898">PIRMININKĖ.</text:span><text:s/>Dė­ko­ju, ko­le­ga. P. Urb­šys bu­vo už­si­ra­šęs kal­bė­ti. Ar ko­le­ga at­si­sa­ko? At­si­sa­ko. A. Dumb­ra­va. Pra­šom.</text:p>
        <text:soft-page-break/>
        <text:p text:style-name="Roman"><text:span text:style-name="T3899">A. DUMBRAVA</text:span><text:span text:style-name="T3900"><text:s/></text:span><text:span text:style-name="T3901">(</text:span><text:span text:style-name="T3902">TTF</text:span><text:span text:style-name="T3903">)</text:span><text:span text:style-name="T3904">.<text:s/></text:span>La­ba die­na, mie­lie­ji ko­le­gos. Tik­rai la­bai trum­pai no­rė­čiau tuo klau­si­mu kal­bė­ti, nes ko­le­gos – vie­nas opo­nuo­jan­tis, ki­tas pri­ta­rian­tis – la­bai daug iš­sa­kė min­čių. Aš no­rė­čiau vis dėl­to kvies­ti jus pa­lai­ky­ti šį įsta­ty­mo pro­jek­tą, nes tai yra la­bai svar­bu. Tą įsta­ty­mą tik­riau­siai rei­kė­jo pri­im­ti jau se­niau, ir mes ži­no­me tą is­to­ri­ją, bet mums vis pri­trūk­da­vo po­li­ti­nės va­lios. Ma­nau, kad šian­dien su­si­for­ma­vu­si ko­a­li­ci­nė dau­gu­ma ar po­li­ti­nė dau­gu­ma Sei­me ga­lė­tų šį įsta­ty­mą pri­im­ti. Be abe­jo, kaip ir sa­kė šio įsta­ty­mo kri­ti­kas A. Sy­sas, daug yra to­kių ga­na de­kla­ra­ty­vių nuo­sta­tų, ta­čiau mes no­ri­me nu­ma­ty­ti kryp­tis ir kal­bė­ti apie šei­mą, nes pas­ku­ti­niu me­tu kal­bė­ti apie šei­mą da­ro­si ne­be­ma­din­ga Lie­tu­vo­je. Apie vi­so­kias ki­to­kias gru­pes mes kal­ba­me la­bai daug, bet apie šei­mą, ku­ri pa­grįs­ta san­tuo­ka, kal­ba­me la­bai ma­žai, dėl to la­bai bi­jo­me tą iš­sa­ky­ti.<text:s/></text:p>
        <text:p text:style-name="Roman">Į ką no­rė­čiau at­kreip­ti dė­me­sį, kad bū­tent šei­mos stip­ri­ni­mo įgy­ven­di­ni­mo prin­ci­puo­se yra pa­sa­ky­ta, kad pir­miau­sia šei­ma rū­pi­na­si pa­ti sa­vi­mi. Bet jei­gu kar­tais jai la­bai sun­kiai se­ka­si, tik tuo­met vals­ty­bė įsi­traukia ir pa­de­da, su­tei­kia jai pa­ra­mą, ku­ri yra pa­ti veiks­min­giau­sia. To­dėl yra la­bai svar­bu, kad šei­mos pa­čios tvar­ky­tų­si ir bū­tų su­da­ry­tos joms ga­li­my­bės, nes kar­tais bū­na, kad per di­de­lis vals­ty­bės uo­lu­mas pa­ga­di­na šei­mi­nius san­ty­kius ir tam­pa dar blo­giau.<text:s/></text:p>
        <text:p text:style-name="Roman">O įsta­ty­mas, ma­nau, nau­din­gas tuo, kad jis su­teiks dau­giau kom­plek­siš­ku­mo šei­mos po­li­ti­ko­je. Sei­mas, kaip įsta­ty­mo lei­džia­ma­sis ins­ti­tu­tas, pri­ims įsta­ty­mus, Vy­riau­sy­bė, kaip vyk­do­mo­ji ins­ti­tu­ci­ja, vyk­dys šei­mos po­li­ti­ką. Aš ma­nau, kad tai yra la­bai svar­bu.<text:s/><text:span text:style-name="T3905">Tu</text:span><text:span text:style-name="T3906">­rė</text:span><text:span text:style-name="T3907">­tų bū</text:span><text:span text:style-name="T3908">­ti nu</text:span><text:span text:style-name="T3909">­ma</text:span><text:span text:style-name="T3910">­ty</text:span><text:span text:style-name="T3911">­tas fi</text:span><text:span text:style-name="T3912">­nan</text:span><text:span text:style-name="T3913">­sa</text:span><text:span text:style-name="T3914">­vi</text:span><text:span text:style-name="T3915">­mas. Kaip ir bu</text:span><text:span text:style-name="T3916">­vo kal</text:span><text:span text:style-name="T3917">­bė</text:span><text:span text:style-name="T3918">­ta, kad ir vai</text:span><text:span text:style-name="T3919">­ko pi</text:span><text:span text:style-name="T3920">­ni</text:span><text:span text:style-name="T3921">­gai čia tu</text:span><text:span text:style-name="T3922">­rė</text:span><text:span text:style-name="T3923">­tų įei</text:span><text:span text:style-name="T3924">­ti, kom</text:span><text:span text:style-name="T3925">­plek</text:span><text:span text:style-name="T3926">­siš</text:span><text:span text:style-name="T3927">­kai svars</text:span><text:span text:style-name="T3928">­to</text:span><text:span text:style-name="T3929">­mi vai</text:span><text:span text:style-name="T3930">­ko prie</text:span><text:span text:style-name="T3931">­žiū</text:span><text:span text:style-name="T3932">­ros pi</text:span><text:span text:style-name="T3933">­ni</text:span><text:span text:style-name="T3934">­gai, gal</text:span><text:span text:style-name="T3935">­būt mums rei</text:span><text:span text:style-name="T3936">­kė</text:span><text:span text:style-name="T3937">­tų su</text:span><text:span text:style-name="T3938">­grįž</text:span><text:span text:style-name="T3939">­ti į prieš</text:span><text:span text:style-name="T3940">­kri</text:span><text:span text:style-name="T3941">­zi</text:span><text:span text:style-name="T3942">­nį ly</text:span><text:span text:style-name="T3943">­gį, kai bu</text:span><text:span text:style-name="T3944">­vo ga</text:span><text:span text:style-name="T3945">­nė</text:span><text:span text:style-name="T3946">­ti</text:span><text:span text:style-name="T3947">­nai sėk</text:span><text:span text:style-name="T3948">­min</text:span><text:span text:style-name="T3949">­ga po</text:span><text:span text:style-name="T3950">­li</text:span><text:span text:style-name="T3951">­ti</text:span><text:span text:style-name="T3952">­ka. Taip pat pa</text:span><text:span text:style-name="T3953">­ra</text:span><text:span text:style-name="T3954">­ma būs</text:span><text:span text:style-name="T3955">­tui jau</text:span><text:span text:style-name="T3956">­noms šei</text:span><text:span text:style-name="T3957">­moms. Vi</text:span><text:span text:style-name="T3958">­sa tai yra la</text:span><text:span text:style-name="T3959">­bai svar</text:span><text:span text:style-name="T3960">­bu.<text:s/></text:span></text:p>
        <text:p text:style-name="Roman">Pri­si­min­ki­me ir tai, kad šei­ma yra pa­grin­di­nė vi­suo­me­nės ląs­te­lė, pa­ti svar­biau­sia vi­suo­me­nės ląs­te­lė, ne­pa­mirš­ki­me jos, pa­dė­ki­me jai ir to­kiu bū­du ei­ki­me į prie­kį. Siū­lau įsta­ty­mui pri­tar­ti. Ačiū.</text:p>
        <text:p text:style-name="Roman"><text:span text:style-name="T3961">PIRMININKĖ.</text:span><text:s/>Dė­ko­ju. Kvie­čiu R. Šar­knic­ką. Pra­šom, ko­le­ga.</text:p>
        <text:p text:style-name="Roman"><text:span text:style-name="T3962">R. ŠARKNICKAS</text:span><text:span text:style-name="T3963"><text:s/></text:span><text:span text:style-name="T3964">(</text:span><text:span text:style-name="T3965">LVŽSF</text:span><text:span text:style-name="T3966">)</text:span><text:span text:style-name="T3967">. Dė</text:span><text:span text:style-name="T3968">­ko</text:span><text:span text:style-name="T3969">­ju po</text:span><text:span text:style-name="T3970">­sė</text:span><text:span text:style-name="T3971">­džio pir</text:span><text:span text:style-name="T3972">­mi</text:span><text:span text:style-name="T3973">­nin</text:span><text:span text:style-name="T3974">­kei. Aš gal ne</text:span><text:span text:style-name="T3975">­bū</text:span><text:span text:style-name="T3976">­siu toks la</text:span><text:span text:style-name="T3977">­bai kar</text:span><text:span text:style-name="T3978">­di</text:span><text:span text:style-name="T3979">­na</text:span><text:span text:style-name="T3980">­lus ir griež</text:span><text:span text:style-name="T3981">­tas ko</text:span><text:span text:style-name="T3982">­le</text:span><text:span text:style-name="T3983">­gai A. Sy</text:span><text:span text:style-name="T3984">­sui, bet iš da</text:span><text:span text:style-name="T3985">­lies ta</text:span><text:span text:style-name="T3986">­me yra ne</text:span><text:span text:style-name="T3987">­ma</text:span><text:span text:style-name="T3988">­žai tie</text:span><text:span text:style-name="T3989">­sos. Šio klau</text:span><text:span text:style-name="T3990">­si</text:span><text:span text:style-name="T3991">­mo jau klau</text:span><text:span text:style-name="T3992">­siau vy</text:span><text:span text:style-name="T3993">­ku</text:span><text:span text:style-name="T3994">­sio</text:span><text:span text:style-name="T3995">­je spau</text:span><text:span text:style-name="T3996">­dos kon</text:span><text:span text:style-name="T3997">­fe</text:span><text:span text:style-name="T3998">­ren</text:span><text:span text:style-name="T3999">­ci</text:span><text:span text:style-name="T4000">­jo</text:span><text:span text:style-name="T4001">­je, ta</text:span><text:span text:style-name="T4002">­čiau no</text:span><text:span text:style-name="T4003">­rė</text:span><text:span text:style-name="T4004">­čiau jį pa</text:span><text:span text:style-name="T4005">­</text:span><text:span text:style-name="T4006">skelb</text:span><text:span text:style-name="T4007">­ti ir Sei</text:span><text:span text:style-name="T4008">­me.<text:s/></text:span></text:p>
        <text:p text:style-name="Roman"><text:span text:style-name="T4009">Šio įsta</text:span><text:span text:style-name="T4010">­ty</text:span><text:span text:style-name="T4011">­mo ob</text:span><text:span text:style-name="T4012">­jek</text:span><text:span text:style-name="T4013">­tas yra šei</text:span><text:span text:style-name="T4014">­ma. Vis dėl</text:span><text:span text:style-name="T4015">­to są</text:span><text:span text:style-name="T4016">­vo</text:span><text:span text:style-name="T4017">­kos „šei</text:span><text:span text:style-name="T4018">­ma“ api</text:span><text:span text:style-name="T4019">­brė</text:span><text:span text:style-name="T4020">­ži</text:span><text:span text:style-name="T4021">­mas yra di</text:span><text:span text:style-name="T4022">­džiu</text:span><text:span text:style-name="T4023">­lė tei</text:span><text:span text:style-name="T4024">­si</text:span><text:span text:style-name="T4025">­nė pro</text:span><text:span text:style-name="T4026">­ble</text:span><text:span text:style-name="T4027">­ma. Nė</text:span><text:span text:style-name="T4028">­ra tiks</text:span><text:span text:style-name="T4029">­liai aiš</text:span><text:span text:style-name="T4030">­ku, ką ga</text:span><text:span text:style-name="T4031">­li</text:span><text:span text:style-name="T4032">­ma lai</text:span><text:span text:style-name="T4033">­ky</text:span><text:span text:style-name="T4034">­ti šei</text:span><text:span text:style-name="T4035">­ma, o ko ne. Eu</text:span><text:span text:style-name="T4036">­ro</text:span><text:span text:style-name="T4037">­po</text:span><text:span text:style-name="T4038">­je vyks</text:span><text:span text:style-name="T4039">­ta la</text:span><text:span text:style-name="T4040">­bai daug kon</text:span><text:span text:style-name="T4041">­fe</text:span><text:span text:style-name="T4042">­ren</text:span><text:span text:style-name="T4043">­ci</text:span><text:span text:style-name="T4044">­jų šiuo klau</text:span><text:span text:style-name="T4045">­si</text:span><text:span text:style-name="T4046">­mu. Iš tei</text:span><text:span text:style-name="T4047">­si</text:span><text:span text:style-name="T4048">­nės pu</text:span><text:span text:style-name="T4049">­sės yra la</text:span><text:span text:style-name="T4050">­bai daug spra</text:span><text:span text:style-name="T4051">­gų ir iki šiol nė</text:span><text:span text:style-name="T4052">­ra su</text:span><text:span text:style-name="T4053">­ta</text:span><text:span text:style-name="T4054">­ri</text:span><text:span text:style-name="T4055">­mo. Šis įsta</text:span><text:span text:style-name="T4056">­ty</text:span><text:span text:style-name="T4057">­mo pro</text:span><text:span text:style-name="T4058">­jek</text:span><text:span text:style-name="T4059">­tas, ku</text:span><text:span text:style-name="T4060">­ris yra tei</text:span><text:span text:style-name="T4061">­kia</text:span><text:span text:style-name="T4062">­mas, yra vos ne kon</text:span><text:span text:style-name="T4063">­sti</text:span><text:span text:style-name="T4064">­tu</text:span><text:span text:style-name="T4065">­ci</text:span><text:span text:style-name="T4066">­nis, prin</text:span><text:span text:style-name="T4067">­ci</text:span><text:span text:style-name="T4068">­pi</text:span><text:span text:style-name="T4069">­nis<text:s/></text:span><text:span text:style-name="T4070">kei</text:span><text:span text:style-name="T4071">­ti</text:span><text:span text:style-name="T4072">­mas 38 </text:span><text:span text:style-name="T4073">straips</text:span><text:span text:style-name="T4074">­nio.</text:span><text:span text:style-name="T4075"><text:s/>Ir kal</text:span><text:span text:style-name="T4076">­ba apie kryp</text:span><text:span text:style-name="T4077">­tis. Bet šios kryp</text:span><text:span text:style-name="T4078">­tys, aš bi</text:span><text:span text:style-name="T4079">­jau, ga</text:span><text:span text:style-name="T4080">­li nu</text:span><text:span text:style-name="T4081">­lem</text:span><text:span text:style-name="T4082">­ti api</text:span><text:span text:style-name="T4083">­brė</text:span><text:span text:style-name="T4084">­ži</text:span><text:span text:style-name="T4085">­mus, kas yra šei</text:span><text:span text:style-name="T4086">­ma.<text:s/></text:span><text:span text:style-name="T4087">Vis dėl</text:span><text:span text:style-name="T4088">­to aš ne</text:span><text:span text:style-name="T4089">­no</text:span><text:span text:style-name="T4090">­riu, kad už bor</text:span><text:span text:style-name="T4091">­to lik</text:span><text:span text:style-name="T4092">­tų vie</text:span><text:span text:style-name="T4093">­ni</text:span><text:span text:style-name="T4094">­ši žmo</text:span><text:span text:style-name="T4095">­nės, vien</text:span><text:span text:style-name="T4096">­gun</text:span><text:span text:style-name="T4097">­giai. Tai ir</text:span><text:span text:style-name="T4098">­gi yra žmo</text:span><text:span text:style-name="T4099">­gus. Jis tu</text:span><text:span text:style-name="T4100">­ri tei</text:span><text:span text:style-name="T4101">­sę gim</text:span><text:span text:style-name="T4102">­ti šio</text:span><text:span text:style-name="T4103">­je že</text:span><text:span text:style-name="T4104">­mė</text:span><text:span text:style-name="T4105">­je, nu</text:span><text:span text:style-name="T4106">­ei</text:span><text:span text:style-name="T4107">­ti į par</text:span><text:span text:style-name="T4108">­duo</text:span><text:span text:style-name="T4109">­tu</text:span><text:span text:style-name="T4110">­vę, my</text:span><text:span text:style-name="T4111">­lė</text:span><text:span text:style-name="T4112">­ti. Kur ta da</text:span><text:span text:style-name="T4113">­lis žmo</text:span><text:span text:style-name="T4114">­nių yra? Aš ne</text:span><text:span text:style-name="T4115">­su vi</text:span><text:span text:style-name="T4116">­siš</text:span><text:span text:style-name="T4117">­kai prieš ši</text:span><text:span text:style-name="T4118">­to įsta</text:span><text:span text:style-name="T4119">­ty</text:span><text:span text:style-name="T4120">­mo pro</text:span><text:span text:style-name="T4121">­jek</text:span><text:span text:style-name="T4122">­tą, ta</text:span><text:span text:style-name="T4123">­čiau vis dėl</text:span><text:span text:style-name="T4124">­to siū</text:span><text:span text:style-name="T4125">­ly</text:span><text:span text:style-name="T4126">­čiau ne</text:span><text:span text:style-name="T4127">­sku</text:span><text:span text:style-name="T4128">­bė</text:span><text:span text:style-name="T4129">­ti, nes to</text:span><text:span text:style-name="T4130">­kių žmo</text:span><text:span text:style-name="T4131">­nių yra ne de</text:span><text:span text:style-name="T4132">­šimt ir ne tūks</text:span><text:span text:style-name="T4133">­tan</text:span><text:span text:style-name="T4134">­tis. Ką da</text:span><text:span text:style-name="T4135">­ry</text:span><text:span text:style-name="T4136">­si</text:span><text:span text:style-name="T4137">­me su jais? Pra</text:span><text:span text:style-name="T4138">­šau ly</text:span><text:span text:style-name="T4139">­gia</text:span><text:span text:style-name="T4140">­tei</text:span><text:span text:style-name="T4141">­siš</text:span><text:span text:style-name="T4142">­ku</text:span><text:span text:style-name="T4143">­mo šiuo at</text:span><text:span text:style-name="T4144">­žvil</text:span><text:span text:style-name="T4145">­giu.<text:s/></text:span></text:p>
        <text:p text:style-name="P4146">Kaip ra­šo­ma aiš­ki­na­ma­ja­me raš­te, įsta­ty­mo pro­jek­te nu­ma­ty­tos šei­mos stip­ri­ni­mo kryp­tys at­si­žvel­giant į jau­ni­mo ir šei­mų po­rei­kius. Iš tik­rų­jų pats įsta­ty­mas ne­nu­ma­to, kaip kon­kre­čiai tu­rė­tų bū­ti įgy­ven­din­tos jo nuo­sta­tos. Jis iš es­mės nu­sta­to tik kryp­tis ir prin­ci­pus. Ir, kaip tei­gia Tei­sės de­par­ta­men­tas, įsta­ty­mo pro­jek­to nuo­sta­tos yra de­kla­ra­ty­vios, to­dėl jų įgy­ven­di­ni­mo ga­li­my­bės lie­ka ne­aiš­kios. Dė­ko­ju.</text:p>
        <text:p text:style-name="Roman"><text:span text:style-name="T4147">PIRMININKĖ.</text:span><text:span text:style-name="T4148"><text:s/>Kvie</text:span><text:span text:style-name="T4149">­čiu dis</text:span><text:span text:style-name="T4150">­ku</text:span><text:span text:style-name="T4151">­tuo</text:span><text:span text:style-name="T4152">­ti Ž. Pa</text:span><text:span text:style-name="T4153">­vi</text:span><text:span text:style-name="T4154">­lio</text:span><text:span text:style-name="T4155">­nį. Pra</text:span><text:span text:style-name="T4156">­šom, ko</text:span><text:span text:style-name="T4157">­le</text:span><text:span text:style-name="T4158">­ga.</text:span></text:p>
        <text:p text:style-name="Roman"><text:span text:style-name="T4159">Ž. PAVILIONIS</text:span><text:span text:style-name="T4160"><text:s/></text:span><text:span text:style-name="T4161">(</text:span><text:span text:style-name="T4162">TS-LKDF</text:span><text:span text:style-name="T4163">)</text:span><text:span text:style-name="T4164">. La</text:span><text:span text:style-name="T4165">­bai ačiū. Aš tik ke</text:span><text:span text:style-name="T4166">­lis žo</text:span><text:span text:style-name="T4167">­džius. Ka</text:span><text:span text:style-name="T4168">­dan</text:span><text:span text:style-name="T4169">­gi pats de</text:span><text:span text:style-name="T4170">­rė</text:span><text:span text:style-name="T4171">­jau</text:span><text:span text:style-name="T4172">­si dėl na</text:span><text:span text:style-name="T4173">­rys</text:span><text:span text:style-name="T4174">­tės Eu</text:span><text:span text:style-name="T4175">­ro</text:span><text:span text:style-name="T4176">­pos Są</text:span><text:span text:style-name="T4177">­jun</text:span><text:span text:style-name="T4178">­go</text:span><text:span text:style-name="T4179">­je, pui</text:span><text:span text:style-name="T4180">­kiai ži</text:span><text:span text:style-name="T4181">­nau, kad tie so</text:span><text:span text:style-name="T4182">­cia</text:span><text:span text:style-name="T4183">­li</text:span><text:span text:style-name="T4184">­niai da</text:span><text:span text:style-name="T4185">­ly</text:span><text:span text:style-name="T4186">­kai, šei</text:span><text:span text:style-name="T4187">­mos da</text:span><text:span text:style-name="T4188">­ly</text:span><text:span text:style-name="T4189">­kai iš es</text:span><text:span text:style-name="T4190">­mės ne</text:span><text:span text:style-name="T4191">­reg</text:span><text:span text:style-name="T4192">­la</text:span><text:span text:style-name="T4193">­men</text:span><text:span text:style-name="T4194">­tuo</text:span><text:span text:style-name="T4195">­ja</text:span><text:span text:style-name="T4196">­mi Eu</text:span><text:span text:style-name="T4197">­ro</text:span><text:span text:style-name="T4198">­pos Są</text:span><text:span text:style-name="T4199">­jun</text:span><text:span text:style-name="T4200">­gos įsta</text:span><text:span text:style-name="T4201">­ty</text:span><text:span text:style-name="T4202">­mais ir tai pa</text:span><text:span text:style-name="T4203">­lik</text:span><text:span text:style-name="T4204">­ta na</text:span><text:span text:style-name="T4205">­cio</text:span><text:span text:style-name="T4206">­na</text:span><text:span text:style-name="T4207">­li</text:span><text:span text:style-name="T4208">­nei kom</text:span><text:span text:style-name="T4209">­pe</text:span><text:span text:style-name="T4210">­ten</text:span><text:span text:style-name="T4211">­ci</text:span><text:span text:style-name="T4212">­jai. De</text:span><text:span text:style-name="T4213">­ja, vi</text:span><text:span text:style-name="T4214">­sos Eu</text:span><text:span text:style-name="T4215">­ro</text:span><text:span text:style-name="T4216">­pos Są</text:span><text:span text:style-name="T4217">­jun</text:span><text:span text:style-name="T4218">­gos eks</text:span><text:span text:style-name="T4219">­per</text:span><text:span text:style-name="T4220">­tų gru</text:span><text:span text:style-name="T4221">­pės pri</text:span><text:span text:style-name="T4222">­pa</text:span><text:span text:style-name="T4223">­žįs</text:span><text:span text:style-name="T4224">­ta, kad Lie</text:span><text:span text:style-name="T4225">­tu</text:span><text:span text:style-name="T4226">­va šio</text:span><text:span text:style-name="T4227">­je sri</text:span><text:span text:style-name="T4228">­ty</text:span><text:span text:style-name="T4229">­je nesu</text:span><text:span text:style-name="T4230">­si</text:span><text:span text:style-name="T4231">­tvar</text:span><text:span text:style-name="T4232">­kė. Mes esa</text:span><text:span text:style-name="T4233">­me sta</text:span><text:span text:style-name="T4234">­tis</text:span><text:span text:style-name="T4235">­tiš</text:span><text:span text:style-name="T4236">­kai, pa</text:span><text:span text:style-name="T4237">­ly</text:span><text:span text:style-name="T4238">­gin</text:span><text:span text:style-name="T4239">­ti su ki</text:span><text:span text:style-name="T4240">­to</text:span><text:span text:style-name="T4241">­mis Eu</text:span><text:span text:style-name="T4242">­ro</text:span><text:span text:style-name="T4243">­pos Są</text:span><text:span text:style-name="T4244">­jun</text:span><text:span text:style-name="T4245">­gos ša</text:span><text:span text:style-name="T4246">­li</text:span><text:span text:style-name="T4247">­mis, pa</text:span><text:span text:style-name="T4248">­gal pa</text:span><text:span text:style-name="T4249">­ra</text:span><text:span text:style-name="T4250">­mą šei</text:span><text:span text:style-name="T4251">­mai<text:s/></text:span><text:soft-page-break/><text:span text:style-name="T4252">vi</text:span><text:span text:style-name="T4253">­siš</text:span><text:span text:style-name="T4254">­kai len</text:span><text:span text:style-name="T4255">­te</text:span><text:span text:style-name="T4256">­lės uo</text:span><text:span text:style-name="T4257">­de</text:span><text:span text:style-name="T4258">­go</text:span><text:span text:style-name="T4259">­je, ne</text:span><text:span text:style-name="T4260">­tu</text:span><text:span text:style-name="T4261">­rė</text:span><text:span text:style-name="T4262">­da</text:span><text:span text:style-name="T4263">­mi tei</text:span><text:span text:style-name="T4264">­si</text:span><text:span text:style-name="T4265">­nės ba</text:span><text:span text:style-name="T4266">­zės, ne</text:span><text:span text:style-name="T4267">­tu</text:span><text:span text:style-name="T4268">­rė</text:span><text:span text:style-name="T4269">­da</text:span><text:span text:style-name="T4270">­mi po</text:span><text:span text:style-name="T4271">­li</text:span><text:span text:style-name="T4272">­ti</text:span><text:span text:style-name="T4273">­kos, stra</text:span><text:span text:style-name="T4274">­te</text:span><text:span text:style-name="T4275">­gi</text:span><text:span text:style-name="T4276">­jos, ne</text:span><text:span text:style-name="T4277">­tu</text:span><text:span text:style-name="T4278">­rė</text:span><text:span text:style-name="T4279">­da</text:span><text:span text:style-name="T4280">­mi tam ski</text:span><text:span text:style-name="T4281">­ria</text:span><text:span text:style-name="T4282">­mų fi</text:span><text:span text:style-name="T4283">­nan</text:span><text:span text:style-name="T4284">­si</text:span><text:span text:style-name="T4285">­nių lė</text:span><text:span text:style-name="T4286">­šų.<text:s/></text:span></text:p>
        <text:p text:style-name="P4287">To­dėl aš la­bai pra­šau pa­rem­ti šį įsta­ty­mą, nepa­si­klys­ti įvai­riuo­se ver­ti­ni­muo­se dėl api­brė­ži­mo. Mes ga­li­me la­bai vie­nas ki­tą kal­tin­ti įvai­riais pa­vir­šu­ti­niš­kais da­ly­kais, bet šis įsta­ty­mas su­ku­ria pa­ra­mos šei­mai pa­grin­dus. Jis gal­būt nė­ra to­bu­las, jis gal­būt nė­ra baig­ti­nis, bet tai yra bū­tent tai, ką nor­ma­lios Eu­ro­pos Są­jun­gos ša­lys, to­kios kaip Pran­cū­zi­ja, Ita­li­ja ir ki­tos, jau se­niai tu­ri. O mes, va­din­da­mi sa­ve ka­ta­li­kiš­ka ša­li­mi, ne­tu­ri­me net šios po­li­ti­kos pa­grin­dų. To­dėl la­bai pra­šau pri­tar­ti, o vi­sas ki­tas de­ta­les ga­lė­si­me iš­spręs­ti po­įsta­ty­mi­niais ak­tais. La­bai ačiū.</text:p>
        <text:p text:style-name="Roman"><text:span text:style-name="T4288">PIRMININKĖ.</text:span><text:span text:style-name="T4289"><text:s/>Dė</text:span><text:span text:style-name="T4290">­ko</text:span><text:span text:style-name="T4291">­ju. Dis</text:span><text:span text:style-name="T4292">­ku</text:span><text:span text:style-name="T4293">tuoti</text:span><text:span text:style-name="T4294"><text:s/>kvie</text:span><text:span text:style-name="T4295">­čiu R. Bud</text:span><text:span text:style-name="T4296">­ber</text:span><text:span text:style-name="T4297">­gy</text:span><text:span text:style-name="T4298">­tę.<text:s/></text:span></text:p>
        <text:p text:style-name="P4299">Kol at­eis R. Bud­ber­gy­tė, dėl ve­di­mo tvar­kos – ger­bia­mas L. Kas­čiū­nas.</text:p>
        <text:p text:style-name="Roman"><text:span text:style-name="T4300">L. KASČIŪNAS</text:span><text:span text:style-name="T4301"><text:s/></text:span><text:span text:style-name="T4302">(</text:span><text:span text:style-name="T4303">TS-LKDF</text:span><text:span text:style-name="T4304">)</text:span><text:span text:style-name="T4305">. Aš vis dėl</text:span><text:span text:style-name="T4306">­to no</text:span><text:span text:style-name="T4307">­riu<text:s/></text:span><text:span text:style-name="T4308">­re</text:span><text:span text:style-name="T4309">­a</text:span><text:span text:style-name="T4310">­guo</text:span><text:span text:style-name="T4311">­ti į po</text:span><text:span text:style-name="T4312">­no R. Šar</text:span><text:span text:style-name="T4313">­knic</text:span><text:span text:style-name="T4314">­ko kal</text:span><text:span text:style-name="T4315">­bą. Žiū</text:span><text:span text:style-name="T4316">­rė</text:span><text:span text:style-name="T4317">­ki</text:span><text:span text:style-name="T4318">­te, na, už</text:span><text:span text:style-name="T4319">­teks kal</text:span><text:span text:style-name="T4320">­bė</text:span><text:span text:style-name="T4321">­ti apie tuos da</text:span><text:span text:style-name="T4322">­ly</text:span><text:span text:style-name="T4323">­kus. Juk se</text:span><text:span text:style-name="T4324">­niai, kai kal</text:span><text:span text:style-name="T4325">­ba</text:span><text:span text:style-name="T4326">­me ir dis</text:span><text:span text:style-name="T4327">­ku</text:span><text:span text:style-name="T4328">­tuo</text:span><text:span text:style-name="T4329">­ja</text:span><text:span text:style-name="T4330">­me apie Kon</text:span><text:span text:style-name="T4331">­sti</text:span><text:span text:style-name="T4332">­tu</text:span><text:span text:style-name="T4333">­ci</text:span><text:span text:style-name="T4334">­jos 38 straips</text:span><text:span text:style-name="T4335">­nio pa</text:span><text:span text:style-name="T4336">­kei</text:span><text:span text:style-name="T4337">­ti</text:span><text:span text:style-name="T4338">­mą, mes kal</text:span><text:span text:style-name="T4339">­ba</text:span><text:span text:style-name="T4340">­me, kad ir vie</text:span><text:span text:style-name="T4341">­nos ma</text:span><text:span text:style-name="T4342">­mos, ir vie</text:span><text:span text:style-name="T4343">­ni</text:span><text:span text:style-name="T4344">­ši…<text:s/></text:span></text:p>
        <text:p text:style-name="Roman"><text:span text:style-name="T4345">PIRMININKĖ.</text:span><text:span text:style-name="T4346"><text:s/>Čia re</text:span><text:span text:style-name="T4347">­pli</text:span><text:span text:style-name="T4348">­ka, ko</text:span><text:span text:style-name="T4349">­le</text:span><text:span text:style-name="T4350">­ga!</text:span></text:p>
        <text:p text:style-name="Roman"><text:span text:style-name="T4351">L. KASČIŪNAS</text:span><text:span text:style-name="T4352"><text:s/></text:span><text:span text:style-name="T4353">(</text:span><text:span text:style-name="T4354">TS-LKDF</text:span><text:span text:style-name="T4355">)</text:span><text:span text:style-name="T4356">. Pa</text:span><text:span text:style-name="T4357">­lau</text:span><text:span text:style-name="T4358">­ki</text:span><text:span text:style-name="T4359">­te! Ir vie</text:span><text:span text:style-name="T4360">­ni</text:span><text:span text:style-name="T4361">­ši tė</text:span><text:span text:style-name="T4362">­čiai yra šei</text:span><text:span text:style-name="T4363">­ma. Bai</text:span><text:span text:style-name="T4364">­ki</text:span><text:span text:style-name="T4365">­te klai</text:span><text:span text:style-name="T4366">­din</text:span><text:span text:style-name="T4367">­ti vi</text:span><text:span text:style-name="T4368">­suo</text:span><text:span text:style-name="T4369">­me</text:span><text:span text:style-name="T4370">­nę. Apie tai jau se</text:span><text:span text:style-name="T4371">­niai iš</text:span><text:span text:style-name="T4372">­si</text:span><text:span text:style-name="T4373">­aiš</text:span><text:span text:style-name="T4374">­kin</text:span><text:span text:style-name="T4375">­ta. O šia</text:span><text:span text:style-name="T4376">­me įsta</text:span><text:span text:style-name="T4377">­ty</text:span><text:span text:style-name="T4378">­me net ne</text:span><text:span text:style-name="T4379">­kal</text:span><text:span text:style-name="T4380">­ba</text:span><text:span text:style-name="T4381">­ma apie<text:s/></text:span>api­brė­ži­mą. Po­ne Šar­knic­kai, čia se­na is­to­ri­ja. Pa­li­ki­me ją, mes jau se­niai iš­si­aiš­ki­no­me…</text:p>
        <text:p text:style-name="Roman"><text:span text:style-name="T4382">PIRMININKĖ.</text:span><text:s/>Ačiū, Lau­ry­nai,</text:p>
        <text:p text:style-name="Roman"><text:span text:style-name="T4383">L. KASČIŪNAS</text:span><text:s/><text:span text:style-name="T4384">(</text:span><text:span text:style-name="T4385">TS-LKDF</text:span><text:span text:style-name="T4386">)</text:span>.<text:span text:style-name="T4387"><text:s/>Ir vie</text:span><text:span text:style-name="T4388">­nas tė</text:span><text:span text:style-name="T4389">­tis, ir vie</text:span><text:span text:style-name="T4390">­na ma</text:span><text:span text:style-name="T4391">­ma yra šei</text:span><text:span text:style-name="T4392">­ma pa</text:span><text:span text:style-name="T4393">­gal vi</text:span><text:span text:style-name="T4394">­sas sam</text:span><text:span text:style-name="T4395">­pra</text:span><text:span text:style-name="T4396">­tas.</text:span></text:p>
        <text:p text:style-name="Roman"><text:span text:style-name="T4397">PIRMININKĖ.</text:span><text:s/>Ačiū. Aš nu­trau­kiu dis­ku­si­jas. Po vi­sų pa­si­sa­ky­mų… (<text:span text:style-name="T4398">R. Šar</text:span><text:span text:style-name="T4399">­knic</text:span><text:span text:style-name="T4400">­kas: „Ma</text:span><text:span text:style-name="T4401">­no pa</text:span><text:span text:style-name="T4402">­var</text:span><text:span text:style-name="T4403">­dė pa</text:span><text:span text:style-name="T4404">­mi</text:span><text:span text:style-name="T4405">­nė</text:span><text:span text:style-name="T4406">­ta…“</text:span>) Sta­tu­te nė­ra nu­ma­ty­ta, kad jei­gu pa­var­dė pa­mi­nė­ta, kad rei­kia kal­bė­ti. Ro­ber­tai, po vis­ko, ge­rai? O da­bar tri­bū­no­je sto­vi ger­bia­mo­ji R. Bud­ber­gy­tė, ir aš su­tei­kiu žo­dį jai.</text:p>
        <text:p text:style-name="Roman"><text:span text:style-name="T4407">R. BUDBERGYTĖ</text:span><text:s/><text:span text:style-name="T4408">(</text:span><text:span text:style-name="T4409">LSDPF</text:span><text:span text:style-name="T4410">)</text:span>. La­bai ačiū, ger­bia­ma po­sė­džio pir­mi­nin­ke. Gal­būt no­rė­čiau pra­dė­ti nuo to, dėl ko da­bar čia taip bu­vo ga­na emo­cin­gai ban­do­ma dis­ku­tuo­ti. Iš tie­sų, ma­no ma­ny­mu, įsta­ty­mo pro­jek­te ga­li­ma vis dėl­to įžvelg­ti, kad įsta­ty­me įtvir­tin­tos tam tik­ros nor­mos, ku­rio­mis re­mian­tis ga­li­ma tam tik­ra dis­kri­mi­na­ci­ja tų as­me­nų, ku­rie gy­ve­na šei­mo­je ne­su­da­rę san­tuo­kos, ar­ba tų žmo­nių, ku­rie yra vie­ni ap­si­spren­dę au­gin­ti vai­kus. Ne­sa­kau, kad tai yra tie­sio­giai iš­reikš­ta, ta­čiau vis dėl­to to­kių pa­vo­jų ir to­kių ri­zi­kų yra, to­dėl la­bai no­rė­čiau pri­tar­ti tam, ką sa­kė R. Šar­knic­kas.<text:s/></text:p>
        <text:p text:style-name="Roman">Aš gal­vo­ju, kad vis dėl­to to­kio įsta­ty­mo – šei­mos stip­ri­ni­mo pro­jek­to – mū­sų lai­kais ir šio­je si­tu­a­ci­jo­je, ku­rio­je yra Lie­tu­va jau il­gi de­šimt­me­čiai at­si­dū­ru­si dėl tik­rai gi­lios de­mo­gra­finės kri­zės, to­kiais pro­jek­to svars­ty­mais mes ne­tu­rė­tu­me šian­dien tik­rai ap­si­ri­bo­ti. Vals­ty­bės kon­tro­lės fis­ka­li­nė ins­ti­tu­ci­ja, ne­se­niai pa­tei­ku­si iš­va­dą dėl eko­no­mi­nės rai­dos sce­na­ri­jaus, ku­rį pa­tei­kė Fi­nan­sų mi­nis­te­ri­ja, la­bai aiš­kiai sa­vo įžval­go­se pa­sa­kė, kad jau la­bai ne­tru­kus, 2022–2023 me­tais, mes pa­ju­si­me vi­so­mis sa­vo kū­no da­li­mis kaip vals­ty­bė ar vi­suo­me­nė, ar šei­mos, ar žmo­nės tas pa­sek­mes, ku­rias su­ke­lia da­bar­ti­nė de­mo­gra­finė pa­dė­tis Lie­tu­vo­je. Iš tie­sų jei­gu mes gal­vo­ja­me, kad to­kiais įsta­ty­mų pro­jek­tais, ku­rie pri­si­dės de­kla­ra­ty­vio­mis fra­zė­mis, – stip­rin­ti mū­sų šei­mos si­tu­a­ci­ją, užuot gal­vo­ję apie tai, kad… Jei­gu to­kį įsta­ty­mą ku­ria­me, ko­dėl mes vėl ku­ria­me tam tik­ras ko­mi­si­jas, ta­ry­bas, ku­rios re­a­liai prie to nie­kuo ne­ga­li pri­si­dė­ti: nei su­stip­rin­ti šei­mos, nei ga­ran­tuo­ti ir duo­ti jo­kios re­a­lios pa­ra­mos ar pa­gal­bos šei­moms, ne­pai­sant to, ar šei­ma yra nor­ma­li, ne­pai­sant to, ar šei­mo­se tik­rai au­ga sun­kiai ser­gan­tys vai­kai, ar iš tie­sų yra ne­įga­lūs as­me­nys. Juk tik­rai tik­tai vals­ty­bei ap­si­spren­dus, kad yra da­ro­mos la­bai pro­duk­ty­vios in­ves­ti­ci­jos į šei­mos, vi­saip api­brėž­tos, šei­mos po­li­ti­ką, tik tuo­met mes ga­li­me su­pras­ti, kad tai iš tie­sų yra re­a­li pa­gal­ba ar pa­ra­ma.<text:s/></text:p>
        <text:p text:style-name="Roman">Aš, de­ja, tei­kia­ma­me ir la­bai il­gai reng­ta­me Šei­mos stip­ri­ni­mo įsta­ty­mo pro­jek­te tik­rai ne­ma­tau jo­kių ga­li­my­bių, kad šian­dien mes spren­džia­me pro­ble­mą. Taip, ga­li­ma pri­tar­ti tam įsta­ty­mo pro­jek­tui, bet, ger­bia­mie­ji ko­le­gos, šiuo įsta­ty­mo pro­jek­tu tik­tai mes dar kar­tą įtvir­tin­si­me la­bai aiš­kią nuo­sta­tą – taip, mes esa­me ka­ta­li­kiš­kai mąs­tan­ti ir gy­ve­nan­ti vals­ty­bė, taip, ger­bia­mie­ji ko­le­gos, bet šian­dien mes tik­rai nie­ko ne­iš­sprę­si­me. Ir net jei­gu So­cia­li­nės<text:s/><text:soft-page-break/>ap­sau­gos ir dar­bo mi­nis­te­ri­jo­je, ta­me sky­riu­je, ku­ria­me dir­ba, kaip po­nas R. J. Da­gys sa­kė, trys as­me­nys, pri­si­dės dar po­rą as­me­nų, ir­gi pro­ble­mos ne­bus iš­spręs­tos. Rei­kia kar­di­na­liai per­žvelg­ti, per­mąs­ty­ti ir tik­rai pa­da­ry­ti la­bai reikš­min­gus, la­bai drą­sius, bet šian­dien rei­ka­lin­gus žings­nius, kad mes iš­spręs­tu­me su­si­da­riu­sias de­mo­gra­fines pro­ble­mas, ku­rios tik­rai at­si­lieps mums, kai mū­sų in­ves­ti­ci­jos tu­rės at­si­ras­ti į il­ga­am­žiš­ku­mo di­di­ni­mą mū­sų vi­suo­me­nė­je. To­dėl aš siū­ly­čiau su­si­lai­ky­ti nuo pri­ta­ri­mo šiam įsta­ty­mo pro­jek­tui. Dė­ko­ju.</text:p>
        <text:p text:style-name="Roman"><text:span text:style-name="T4411">PIRMININKĖ.</text:span><text:s/>Ačiū. Kal­bė­ti kvie­čiu M. Ma­jaus­ką, nes Vik­to­ri­jos ne­ma­tau sa­lė­je. Pra­šau, ger­bia­mas My­ko­lai.</text:p>
        <text:p text:style-name="Roman"><text:span text:style-name="T4412">M. MAJAUSKAS</text:span><text:s/><text:span text:style-name="T4413">(</text:span><text:span text:style-name="T4414">TS-LKDF</text:span><text:span text:style-name="T4415">)</text:span>.<text:span text:style-name="T4416"><text:s/>Dė</text:span><text:span text:style-name="T4417">­ko</text:span><text:span text:style-name="T4418">­ju, ger</text:span><text:span text:style-name="T4419">­bia</text:span><text:span text:style-name="T4420">­ma po</text:span><text:span text:style-name="T4421">­sė</text:span><text:span text:style-name="T4422">­džio pir</text:span><text:span text:style-name="T4423">­mi</text:span><text:span text:style-name="T4424">­nin</text:span><text:span text:style-name="T4425">­ke.<text:s/></text:span>Iš tie­sų lai­kas dis­ku­si­jos grei­tai bė­ga, tai pa­ban­dy­siu la­bai il­gai jos ne­už­tęs­ti. Aš prak­tiš­kas žmo­gus, ti­kiu prak­tiš­kais da­ly­kais ir ma­nau, kad tiems tė­vams, ku­rie ne­tru­kus eis pa­im­ti vai­kų į dar­že­lį ar va­žiuos į mo­kyk­lė­les, ar sė­di dar­be ir gal­vo­ja apie sa­vo vai­kus ir apie šei­mą, de­kla­ra­ty­vios nuo­sta­tos, ma­nau, nie­kaip ne­pa­leng­vins ir ne­pa­ska­tins tu­rė­ti dau­giau vai­kų, ne­pa­ska­tins kur­ti dau­giau šei­mų. Aš ma­nau, esa­me la­bai nai­vūs, jei­gu gal­vo­ja­me, kad lo­zun­gai ir de­kla­ra­ty­vūs įsta­ty­mai kaž­kaip pa­keis šei­mų gy­ve­ni­mą. Gal­vo­ju, ne mo­ra­li­za­vi­mu, ne dis­kri­mi­na­vi­mu, ne aiš­ki­ni­mu, kas yra ge­ra, o kas yra blo­ga šei­ma, mes tu­ri­me grįs­ti šei­mos po­li­ti­ką. Šei­mos po­li­ti­ką aš su­pran­tu kaip pa­slau­gų pa­ke­tą šei­moms ir ga­li­my­bę rink­tis, ga­li­my­bę gau­ti tas pa­slau­gas, ku­rių rei­kia. Rei­kia auk­lės – gau­na auk­lę, rei­kia dar­že­lio – gau­na dar­že­lį, rei­kia lo­go­pe­do – yra lo­go­pe­das, rei­kia psi­chiat­ro, psi­cho­lo­go – yra psi­chiat­ras ar psi­cho­lo­gas, bet ne pa­aiš­ki­ni­mo, kas yra ge­ra, kas yra blo­ga šei­ma. Aš kvie­čiu su­si­kon­cen­truo­ti į la­bai kon­kre­čias pa­slau­gas ir į tų pa­slau­gų pri­ei­na­mu­mą, o ne į de­kla­ra­ty­vias nuo­sta­tas. La­bai ačiū.</text:p>
        <text:p text:style-name="Roman"><text:span text:style-name="T4426">PIRMININKĖ.</text:span><text:s/>Dė­ko­ju, ko­le­gos. Dis­ku­si­ją bai­gė­me. Da­bar kvie­čiu pa­grin­di­nio ko­mi­te­to pra­ne­šė­ją J. Var­ka­lį. Mes ap­tar­si­me daug kad ir se­nų, bet Sei­mo na­rių įre­gist­ruo­tų pa­siū­ly­mų, ku­riems ko­mi­te­tas pri­ta­rė ar­ba ne­pri­ta­rė. Pa­straips­niui. Ma­tau, ko­le­ga A. Sy­sas pa­si­ruo­šęs taip pat, nes jis pa­tei­kė daug pa­siū­ly­mų.<text:s/></text:p>
        <text:p text:style-name="Roman">Dėl pre­am­bu­lės ko­le­ga A. Sy­sas pa­tei­kė pa­siū­ly­mą. Ko­mi­te­tas jam pri­ta­rė iš da­lies. Ar jūs, ko­le­ga, su­tin­ka­te?</text:p>
        <text:p text:style-name="Roman"><text:span text:style-name="T4427">A. SYSAS</text:span><text:span text:style-name="T4428"><text:s/></text:span><text:span text:style-name="T4429">(</text:span><text:span text:style-name="T4430">LSDPF</text:span><text:span text:style-name="T4431">)</text:span><text:span text:style-name="T4432">. Su</text:span><text:span text:style-name="T4433">­tin</text:span><text:span text:style-name="T4434">­ku tik iš da</text:span><text:span text:style-name="T4435">­lies, o dėl ki</text:span><text:span text:style-name="T4436">­tų no</text:span><text:span text:style-name="T4437">­rė</text:span><text:span text:style-name="T4438">­čiau, kad bū</text:span><text:span text:style-name="T4439">­tų bal</text:span><text:span text:style-name="T4440">­suo</text:span><text:span text:style-name="T4441">­ja</text:span><text:span text:style-name="T4442">­ma.</text:span></text:p>
        <text:p text:style-name="Roman"><text:span text:style-name="T4443">PIRMININKĖ.</text:span><text:span text:style-name="T4444"><text:s/>Dėl ši</text:span><text:span text:style-name="T4445">­tos jūs ne</text:span><text:span text:style-name="T4446">­pra</text:span><text:span text:style-name="T4447">­šo</text:span><text:span text:style-name="T4448">­te bal</text:span><text:span text:style-name="T4449">­suo</text:span><text:span text:style-name="T4450">­ti?</text:span></text:p>
        <text:p text:style-name="Roman"><text:span text:style-name="T4451">A. SYSAS</text:span><text:span text:style-name="T4452"><text:s/></text:span><text:span text:style-name="T4453">(</text:span><text:span text:style-name="T4454">LSDPF</text:span><text:span text:style-name="T4455">)</text:span><text:span text:style-name="T4456">. Ne, no</text:span><text:span text:style-name="T4457">­riu, kad bū</text:span><text:span text:style-name="T4458">­tų bal</text:span><text:span text:style-name="T4459">­suo</text:span><text:span text:style-name="T4460">­ja</text:span><text:span text:style-name="T4461">­ma.<text:s/></text:span></text:p>
        <text:p text:style-name="Roman"><text:span text:style-name="T4462">PIRMININKĖ.</text:span><text:span text:style-name="T4463"><text:s/>Ir dėl ši</text:span><text:span text:style-name="T4464">­to, dėl pre</text:span><text:span text:style-name="T4465">­am</text:span><text:span text:style-name="T4466">­bu</text:span><text:span text:style-name="T4467">­lės jū</text:span><text:span text:style-name="T4468">­sų pa</text:span><text:span text:style-name="T4469">­teik</text:span><text:span text:style-name="T4470">­to pa</text:span><text:span text:style-name="T4471">­siū</text:span><text:span text:style-name="T4472">­ly</text:span><text:span text:style-name="T4473">­mo?</text:span></text:p>
        <text:p text:style-name="Roman"><text:span text:style-name="T4474">A. SYSAS</text:span><text:span text:style-name="T4475"><text:s/></text:span><text:span text:style-name="T4476">(</text:span><text:span text:style-name="T4477">LSDPF</text:span><text:span text:style-name="T4478">)</text:span><text:span text:style-name="T4479">. Ger</text:span><text:span text:style-name="T4480">­bia</text:span><text:span text:style-name="T4481">­ma pir</text:span><text:span text:style-name="T4482">­mi</text:span><text:span text:style-name="T4483">­nin</text:span><text:span text:style-name="T4484">­ke, pre</text:span><text:span text:style-name="T4485">­am</text:span><text:span text:style-name="T4486">­bu</text:span><text:span text:style-name="T4487">­lė</text:span><text:span text:style-name="T4488">­je at</text:span><text:span text:style-name="T4489">­si</text:span><text:span text:style-name="T4490">­žvelg</text:span><text:span text:style-name="T4491">­ta į vie</text:span><text:span text:style-name="T4492">­ną mū</text:span><text:span text:style-name="T4493">­sų siū</text:span><text:span text:style-name="T4494">­ly</text:span><text:span text:style-name="T4495">­mą, jis įra</text:span><text:span text:style-name="T4496">­šy</text:span><text:span text:style-name="T4497">­tas, bet du siū</text:span><text:span text:style-name="T4498">­ly</text:span><text:span text:style-name="T4499">­mai, ma</text:span><text:span text:style-name="T4500">­no gal</text:span><text:span text:style-name="T4501">­va, per</text:span><text:span text:style-name="T4502">­tek</text:span><text:span text:style-name="T4503">­li</text:span><text:span text:style-name="T4504">­nio po</text:span><text:span text:style-name="T4505">­bū</text:span><text:span text:style-name="T4506">­džio, de</text:span><text:span text:style-name="T4507">­kla</text:span><text:span text:style-name="T4508">­ra</text:span><text:span text:style-name="T4509">­ty</text:span><text:span text:style-name="T4510">­vūs ir dau</text:span><text:span text:style-name="T4511">­giap</text:span><text:span text:style-name="T4512">­ras</text:span><text:span text:style-name="T4513">­miš</text:span><text:span text:style-name="T4514">­kai in</text:span><text:span text:style-name="T4515">­ter</text:span><text:span text:style-name="T4516">­pre</text:span><text:span text:style-name="T4517">­tuo</text:span><text:span text:style-name="T4518">­ja</text:span><text:span text:style-name="T4519">­mi, apie ką ir bu</text:span><text:span text:style-name="T4520">­vo dis</text:span><text:span text:style-name="T4521">­ku</text:span><text:span text:style-name="T4522">­si</text:span><text:span text:style-name="T4523">­ja, kas yra šei</text:span><text:span text:style-name="T4524">­ma ir kaip mes ją su</text:span><text:span text:style-name="T4525">­pran</text:span><text:span text:style-name="T4526">­ta</text:span><text:span text:style-name="T4527">­me. Pre</text:span><text:span text:style-name="T4528">­am</text:span><text:span text:style-name="T4529">­bu</text:span><text:span text:style-name="T4530">­lė</text:span><text:span text:style-name="T4531">­je yra dvie</text:span><text:span text:style-name="T4532">­jo</text:span><text:span text:style-name="T4533">­se vie</text:span><text:span text:style-name="T4534">­to</text:span><text:span text:style-name="T4535">­se, kur lais</text:span><text:span text:style-name="T4536">­vas vy</text:span><text:span text:style-name="T4537">­ro ir mo</text:span><text:span text:style-name="T4538">­ters ar vy</text:span><text:span text:style-name="T4539">­ro ir mo</text:span><text:span text:style-name="T4540">­ters pa</text:span><text:span text:style-name="T4541">­pil</text:span><text:span text:style-name="T4542">­do</text:span><text:span text:style-name="T4543">­mu</text:span><text:span text:style-name="T4544">­mas… Ir kai ko</text:span><text:span text:style-name="T4545">­le</text:span><text:span text:style-name="T4546">­gos čia iš</text:span><text:span text:style-name="T4547">­ei</text:span><text:span text:style-name="T4548">­na į tri</text:span><text:span text:style-name="T4549">­bū</text:span><text:span text:style-name="T4550">­ną ir aiš</text:span><text:span text:style-name="T4551">­ki</text:span><text:span text:style-name="T4552">­na, kad čia mes tu</text:span><text:span text:style-name="T4553">­ri</text:span><text:span text:style-name="T4554">­me ome</text:span><text:span text:style-name="T4555">­ny ir šei</text:span><text:span text:style-name="T4556">­mas, kur gy</text:span><text:span text:style-name="T4557">­ve</text:span><text:span text:style-name="T4558">­na mo</text:span><text:span text:style-name="T4559">­čiu</text:span><text:span text:style-name="T4560">­tė su vai</text:span><text:span text:style-name="T4561">­ku ar vie</text:span><text:span text:style-name="T4562">­ni</text:span><text:span text:style-name="T4563">­ša ma</text:span><text:span text:style-name="T4564">­ma su vai</text:span><text:span text:style-name="T4565">­ku, tai mes pre</text:span><text:span text:style-name="T4566">­am</text:span><text:span text:style-name="T4567">­bu</text:span><text:span text:style-name="T4568">­lė</text:span><text:span text:style-name="T4569">­je jau ban</text:span><text:span text:style-name="T4570">­do</text:span><text:span text:style-name="T4571">­me in</text:span><text:span text:style-name="T4572">­kor</text:span><text:span text:style-name="T4573">­po</text:span><text:span text:style-name="T4574">­ruo</text:span><text:span text:style-name="T4575">­ti. To</text:span><text:span text:style-name="T4576">­dėl mes ir siū</text:span><text:span text:style-name="T4577">­lė</text:span><text:span text:style-name="T4578">­me iš</text:span><text:span text:style-name="T4579">­brauk</text:span><text:span text:style-name="T4580">­ti tuos du sa</text:span><text:span text:style-name="T4581">­ki</text:span><text:span text:style-name="T4582">­nius, bet ko</text:span><text:span text:style-name="T4583">­mi</text:span><text:span text:style-name="T4584">­te</text:span><text:span text:style-name="T4585">­tas tam ne</text:span><text:span text:style-name="T4586">­pri</text:span><text:span text:style-name="T4587">­ta</text:span><text:span text:style-name="T4588">­rė. To</text:span><text:span text:style-name="T4589">­dėl aš siū</text:span><text:span text:style-name="T4590">­lau, kad rei</text:span><text:span text:style-name="T4591">­kia bal</text:span><text:span text:style-name="T4592">­suo</text:span><text:span text:style-name="T4593">­ti.<text:s/></text:span></text:p>
        <text:p text:style-name="Roman"><text:span text:style-name="T4594">PIRMININKĖ.</text:span><text:span text:style-name="T4595"><text:s/>Ačiū. Ko</text:span><text:span text:style-name="T4596">­mi</text:span><text:span text:style-name="T4597">­te</text:span><text:span text:style-name="T4598">­to nuo</text:span><text:span text:style-name="T4599">­mo</text:span><text:span text:style-name="T4600">­nė.</text:span></text:p>
        <text:p text:style-name="Roman"><text:span text:style-name="T4601">J. VARKALYS</text:span><text:span text:style-name="T4602"><text:s/></text:span><text:span text:style-name="T4603">(</text:span><text:span text:style-name="T4604">LSF</text:span><text:span text:style-name="T4605">)</text:span><text:span text:style-name="T4606">. Ko</text:span><text:span text:style-name="T4607">­mi</text:span><text:span text:style-name="T4608">­te</text:span><text:span text:style-name="T4609">­to nuo</text:span><text:span text:style-name="T4610">­mo</text:span><text:span text:style-name="T4611">­nė – pri</text:span><text:span text:style-name="T4612">­tar</text:span><text:span text:style-name="T4613">­ti iš da</text:span><text:span text:style-name="T4614">­lies.<text:s/></text:span></text:p>
        <text:p text:style-name="Roman"><text:span text:style-name="T4615">PIRMININKĖ.</text:span><text:span text:style-name="T4616"><text:s/>Ir jūs dau</text:span><text:span text:style-name="T4617">­giau ko</text:span><text:span text:style-name="T4618">­men</text:span><text:span text:style-name="T4619">­ta</text:span><text:span text:style-name="T4620">­rų ne</text:span><text:span text:style-name="T4621">­no</text:span><text:span text:style-name="T4622">­ri</text:span><text:span text:style-name="T4623">­te iš</text:span><text:span text:style-name="T4624">­sa</text:span><text:span text:style-name="T4625">­ky</text:span><text:span text:style-name="T4626">­ti?</text:span></text:p>
        <text:p text:style-name="Roman"><text:span text:style-name="T4627">J. VARKALYS</text:span><text:span text:style-name="T4628"><text:s/></text:span><text:span text:style-name="T4629">(</text:span><text:span text:style-name="T4630">LSF</text:span><text:span text:style-name="T4631">)</text:span><text:span text:style-name="T4632">. Ne.<text:s/></text:span></text:p>
        <text:p text:style-name="Roman"><text:span text:style-name="T4633">PIRMININKĖ.</text:span><text:span text:style-name="T4634"><text:s/>Dė</text:span><text:span text:style-name="T4635">­ko</text:span><text:span text:style-name="T4636">­ju. Už A. Sy</text:span><text:span text:style-name="T4637">­so pa</text:span><text:span text:style-name="T4638">­siū</text:span><text:span text:style-name="T4639">­ly</text:span><text:span text:style-name="T4640">­mą no</text:span><text:span text:style-name="T4641">­rin</text:span><text:span text:style-name="T4642">­čių kal</text:span><text:span text:style-name="T4643">­bė</text:span><text:span text:style-name="T4644">­ti už nė</text:span><text:span text:style-name="T4645">­ra. Nuo</text:span><text:span text:style-name="T4646">­mo</text:span><text:span text:style-name="T4647">­nė prieš – R. J. Da</text:span><text:span text:style-name="T4648">­gys.<text:s/></text:span></text:p>
        <text:p text:style-name="Roman"><text:span text:style-name="T4649">R. J. DAGYS</text:span><text:span text:style-name="T4650"><text:s/></text:span><text:span text:style-name="T4651">(</text:span><text:span text:style-name="T4652">TS-LKDF</text:span><text:span text:style-name="T4653">)</text:span><text:span text:style-name="T4654">. Šiek tiek keis</text:span><text:span text:style-name="T4655">­ta, kad Al</text:span><text:span text:style-name="T4656">­gir</text:span><text:span text:style-name="T4657">­das siū</text:span><text:span text:style-name="T4658">­lo už ši</text:span><text:span text:style-name="T4659">­tą da</text:span><text:span text:style-name="T4660">­ly</text:span><text:span text:style-name="T4661">­ką bal</text:span><text:span text:style-name="T4662">­suo</text:span><text:span text:style-name="T4663">­ti, nes fak</text:span><text:span text:style-name="T4664">­tiš</text:span><text:span text:style-name="T4665">­kai be</text:span><text:span text:style-name="T4666">­veik to</text:span><text:span text:style-name="T4667">­kios pa</text:span><text:span text:style-name="T4668">­čios nuo</text:span><text:span text:style-name="T4669">­sta</text:span><text:span text:style-name="T4670">­tos yra re</text:span><text:span text:style-name="T4671">­a</text:span><text:span text:style-name="T4672">­li</text:span><text:span text:style-name="T4673">­zuo</text:span><text:span text:style-name="T4674">­tos Vai</text:span><text:span text:style-name="T4675">­ko tei</text:span><text:span text:style-name="T4676">­sių pa</text:span><text:span text:style-name="T4677">­grin</text:span><text:span text:style-name="T4678">­dų įsta</text:span><text:span text:style-name="T4679">­ty</text:span><text:span text:style-name="T4680">­me. Ta tei</text:span><text:span text:style-name="T4681">­sė į vie</text:span><text:span text:style-name="T4682">­nas ki</text:span><text:span text:style-name="T4683">­to pa</text:span><text:span text:style-name="T4684">­pil</text:span><text:span text:style-name="T4685">­do</text:span><text:span text:style-name="T4686">­mu</text:span><text:span text:style-name="T4687">­mą kaip vie</text:span><text:span text:style-name="T4688">­nas ki</text:span><text:span text:style-name="T4689">­to pa</text:span><text:span text:style-name="T4690">­lai</text:span><text:span text:style-name="T4691">­ky</text:span><text:span text:style-name="T4692">­mą yra vie</text:span><text:span text:style-name="T4693">­na</text:span><text:span text:style-name="T4694">s</text:span><text:span text:style-name="T4695"><text:s/>iš ba</text:span><text:span text:style-name="T4696">­zi</text:span><text:span text:style-name="T4697">­nių prin</text:span><text:span text:style-name="T4698">­ci</text:span><text:span text:style-name="T4699">­pų, ku</text:span><text:span text:style-name="T4700">­rie yra už</text:span><text:span text:style-name="T4701">­fik</text:span><text:span text:style-name="T4702">­suo</text:span><text:span text:style-name="T4703">­ti. Be vie</text:span><text:span text:style-name="T4704">­nas ki</text:span><text:span text:style-name="T4705">­to pa</text:span><text:span text:style-name="T4706">­lai</text:span><text:span text:style-name="T4707">­ky</text:span><text:span text:style-name="T4708">­mo, pa</text:span><text:span text:style-name="T4709">­pil</text:span><text:span text:style-name="T4710">­dy</text:span><text:span text:style-name="T4711">­mo vie</text:span><text:span text:style-name="T4712">­nas ki</text:span><text:span text:style-name="T4713">­to, var</text:span><text:span text:style-name="T4714">­gu ar ga</text:span><text:span text:style-name="T4715">­li</text:span><text:span text:style-name="T4716">­ma įsi</text:span><text:span text:style-name="T4717">­vaiz</text:span><text:span text:style-name="T4718">­duo</text:span><text:span text:style-name="T4719">­ti tvir</text:span><text:span text:style-name="T4720">­tes</text:span><text:span text:style-name="T4721">­nę šei</text:span><text:span text:style-name="T4722">­mą, tvir</text:span><text:span text:style-name="T4723">­tes</text:span><text:span text:style-name="T4724">­nį da</text:span><text:span text:style-name="T4725">­ri</text:span><text:span text:style-name="T4726">­nį. Čia kal</text:span><text:span text:style-name="T4727">­ba</text:span><text:span text:style-name="T4728">­ma vi</text:span><text:span text:style-name="T4729">­sais ly</text:span><text:span text:style-name="T4730">­giais, tai yra ne tik ry</text:span><text:span text:style-name="T4731">­šys tarp vy</text:span><text:span text:style-name="T4732">­ro ir mo</text:span><text:span text:style-name="T4733">­ters pa</text:span><text:span text:style-name="T4734">­pil</text:span><text:span text:style-name="T4735">­do</text:span><text:span text:style-name="T4736">­mu</text:span><text:span text:style-name="T4737">­mo, bet ir se</text:span><text:span text:style-name="T4738">­ne</text:span><text:span text:style-name="T4739">­lių, ir vai</text:span><text:span text:style-name="T4740">­kų, ir pa</text:span><text:span text:style-name="T4741">­na</text:span><text:span text:style-name="T4742">­šiai. Yra vie</text:span><text:span text:style-name="T4743">­nas iš svar</text:span><text:span text:style-name="T4744">­biau</text:span><text:span text:style-name="T4745">­sių da</text:span><text:span text:style-name="T4746">­ly</text:span><text:span text:style-name="T4747">­kų, ką<text:s/></text:span><text:soft-page-break/><text:span text:style-name="T4748">mes ir tu</text:span><text:span text:style-name="T4749">­rė</text:span><text:span text:style-name="T4750">­tu</text:span><text:span text:style-name="T4751">­me ak</text:span><text:span text:style-name="T4752">­cen</text:span><text:span text:style-name="T4753">­tuo</text:span><text:span text:style-name="T4754">­ti. At</text:span><text:span text:style-name="T4755">­si</text:span><text:span text:style-name="T4756">­ran</text:span><text:span text:style-name="T4757">­da tar</text:span><text:span text:style-name="T4758">­pu</text:span><text:span text:style-name="T4759">­sa</text:span><text:span text:style-name="T4760">­vio pa</text:span><text:span text:style-name="T4761">­rei</text:span><text:span text:style-name="T4762">­gos ins</text:span><text:span text:style-name="T4763">­ti</text:span><text:span text:style-name="T4764">­tu</text:span><text:span text:style-name="T4765">­tas, šia</text:span><text:span text:style-name="T4766">­me įsta</text:span><text:span text:style-name="T4767">­ty</text:span><text:span text:style-name="T4768">­me yra nu</text:span><text:span text:style-name="T4769">­ma</text:span><text:span text:style-name="T4770">­ty</text:span><text:span text:style-name="T4771">­ta ir tei</text:span><text:span text:style-name="T4772">­sė ne</text:span><text:span text:style-name="T4773">­leis</text:span><text:span text:style-name="T4774">­ti dirb</text:span><text:span text:style-name="T4775">­ti vals</text:span><text:span text:style-name="T4776">­ty</text:span><text:span text:style-name="T4777">­bės tar</text:span><text:span text:style-name="T4778">­ny</text:span><text:span text:style-name="T4779">­bo</text:span><text:span text:style-name="T4780">­je tiems, ku</text:span><text:span text:style-name="T4781">­rie ne</text:span><text:span text:style-name="T4782">­vyk</text:span><text:span text:style-name="T4783">­do tos pa</text:span><text:span text:style-name="T4784">­rei</text:span><text:span text:style-name="T4785">­gos. Aš siū</text:span><text:span text:style-name="T4786">­lau tik</text:span><text:span text:style-name="T4787">­rai pa</text:span><text:span text:style-name="T4788">­si</text:span><text:span text:style-name="T4789">­lik</text:span><text:span text:style-name="T4790">­ti prie ko</text:span><text:span text:style-name="T4791">­mi</text:span><text:span text:style-name="T4792">­te</text:span><text:span text:style-name="T4793">­to nuo</text:span><text:span text:style-name="T4794">­mo</text:span><text:span text:style-name="T4795">­nės.<text:s/></text:span></text:p>
        <text:p text:style-name="Roman"><text:span text:style-name="T4796">PIRMININKĖ.</text:span><text:span text:style-name="T4797"><text:s/>Dė</text:span><text:span text:style-name="T4798">­ko</text:span><text:span text:style-name="T4799">­ju.<text:s/></text:span><text:span text:style-name="T4800">K</text:span><text:span text:style-name="T4801">o</text:span><text:span text:style-name="T4802">­le</text:span><text:span text:style-name="T4803">­gos, pra</text:span><text:span text:style-name="T4804">­šo</text:span><text:span text:style-name="T4805">­me ap</text:span><text:span text:style-name="T4806">­si</text:span><text:span text:style-name="T4807">­spręs</text:span><text:span text:style-name="T4808">­ti ir bal</text:span><text:span text:style-name="T4809">­suo</text:span><text:span text:style-name="T4810">­ti. Tie, ku</text:span><text:span text:style-name="T4811">­rie bal</text:span><text:span text:style-name="T4812">­suo</text:span><text:span text:style-name="T4813">­ja</text:span><text:span text:style-name="T4814">­te už A. Sy</text:span><text:span text:style-name="T4815">­so pa</text:span><text:span text:style-name="T4816">­siū</text:span><text:span text:style-name="T4817">­ly</text:span><text:span text:style-name="T4818">­mą, – lie</text:span><text:span text:style-name="T4819">­ka for</text:span><text:span text:style-name="T4820">­mu</text:span><text:span text:style-name="T4821">­luo</text:span><text:span text:style-name="T4822">­tė, ko</text:span><text:span text:style-name="T4823">­kią siū</text:span><text:span text:style-name="T4824">­lo kon</text:span><text:span text:style-name="T4825">­kre</text:span><text:span text:style-name="T4826">­čiai jis, o tie, ku</text:span><text:span text:style-name="T4827">­rie bal</text:span><text:span text:style-name="T4828">­suo</text:span><text:span text:style-name="T4829">­ja</text:span><text:span text:style-name="T4830">­te prieš ar</text:span><text:span text:style-name="T4831">­ba su</text:span><text:span text:style-name="T4832">­si</text:span><text:span text:style-name="T4833">­lai</text:span><text:span text:style-name="T4834">­ko</text:span><text:span text:style-name="T4835">­te, pri</text:span><text:span text:style-name="T4836">­ta</text:span><text:span text:style-name="T4837">­ria</text:span><text:span text:style-name="T4838">­te ko</text:span><text:span text:style-name="T4839">­mi</text:span><text:span text:style-name="T4840">­te</text:span><text:span text:style-name="T4841">­to nuo</text:span><text:span text:style-name="T4842">­mo</text:span><text:span text:style-name="T4843">­nei, ku</text:span><text:span text:style-name="T4844">­riai ko</text:span><text:span text:style-name="T4845">­mi</text:span><text:span text:style-name="T4846">­te</text:span><text:span text:style-name="T4847">­tas pri</text:span><text:span text:style-name="T4848">­ta</text:span><text:span text:style-name="T4849">­rė iš da</text:span><text:span text:style-name="T4850">­lies.<text:s/></text:span></text:p>
        <text:p text:style-name="P4851">Bal­sa­vi­mo re­zul­ta­tai. Bal­sa­vo 72, už A. Sy­so pa­siū­ly­mą – 17, prieš – 28, su­si­lai­kė 27. Lie­ka ko­mi­te­to pa­teik­ta for­mu­luo­tė.<text:s/></text:p>
        <text:p text:style-name="P4852">Taip pat dėl pre­am­bu­lės gau­tas Lie­tu­vos Res­pub­li­kos Vy­riau­sy­bės pa­siū­ly­mas. Ko­mi­te­tas pri­ta­rė iš da­lies. Ga­li­me pri­tar­ti iš da­lies? Ga­li­me.</text:p>
        <text:p text:style-name="Roman"><text:span text:style-name="T4853">1 straips</text:span><text:span text:style-name="T4854">­nis. Pa</text:span><text:span text:style-name="T4855">­siū</text:span><text:span text:style-name="T4856">­ly</text:span><text:span text:style-name="T4857">­mų nė</text:span><text:span text:style-name="T4858">­ra. 2 straips</text:span><text:span text:style-name="T4859">­nis „Pa</text:span><text:span text:style-name="T4860">­grin</text:span><text:span text:style-name="T4861">­di</text:span><text:span text:style-name="T4862">­nės šio įsta</text:span><text:span text:style-name="T4863">­ty</text:span><text:span text:style-name="T4864">­mo są</text:span><text:span text:style-name="T4865">­vo</text:span><text:span text:style-name="T4866">­kos“.<text:s/></text:span>Dėl ant­ros są­vo­kos „su šei­mo­mis dir­ban­ti or­ga­ni­za­ci­ja“ yra A. Sy­so pa­siū­ly­mas. Ko­le­ga, ar pri­ta­ria­te? Ko­mi­te­tas pri­ta­rė iš da­lies.</text:p>
        <text:p text:style-name="Roman"><text:span text:style-name="T4867">A. SYSAS</text:span><text:span text:style-name="T4868"><text:s/></text:span><text:span text:style-name="T4869">(</text:span><text:span text:style-name="T4870">LSDPF</text:span><text:span text:style-name="T4871">)</text:span><text:span text:style-name="T4872">.<text:s/></text:span>Ne. No­rė­čiau, kad ir­gi…</text:p>
        <text:p text:style-name="Roman"><text:span text:style-name="T4873">PIRMININKĖ.</text:span><text:s/>Pra­šom pa­teik­ti.</text:p>
        <text:p text:style-name="Roman"><text:span text:style-name="T4874">A. SYSAS</text:span><text:span text:style-name="T4875"><text:s/></text:span><text:span text:style-name="T4876">(</text:span><text:span text:style-name="T4877">LSDPF</text:span><text:span text:style-name="T4878">)</text:span><text:span text:style-name="T4879">.<text:s/></text:span>…ga­lė­čiau pa­teik­ti sa­vo ar­gu­men­tus. Ger­bia­mie­ji ko­le­gos, šia­me straips­ny­je yra var­to­ja­mos klai­di­nan­čios są­vo­kos. No­riu at­kreip­ti dė­me­sį, kad šei­mos pri­va­tu­mo są­vo­kos ne­apib­rė­žia jo­kie tei­sės ak­tai. Šei­mos pri­va­tu­mo. Kon­sti­tu­ci­jo­je tik įtvir­tin­ta nor­ma – as­mens tei­sė į pri­va­tu­mą. To­dėl ir siū­lė­me kai ką iš­brauk­ti ir siū­lė­me pa­pil­dy­ti tą straips­nį 2 da­li­mi. Iš da­lies tik į la­bai ma­žą da­lį to, ką mes siū­lė­me, yra at­si­žvelg­ta.</text:p>
        <text:p text:style-name="Roman"><text:span text:style-name="T4880">PIRMININKĖ.</text:span><text:s/>Ko­le­ga, jūs tu­rė­jo­te… Ar da­bar tei­sin­gai su­pra­to­me? „Su šei­mo­mis dir­ban­ti or­ga­ni­za­ci­ja.“ Jūs siū­lė­te į są­vo­ką „su šei­mo­mis dir­ban­čios or­ga­ni­za­ci­jos“ dar įra­šy­ti žo­džius „ar vai­kams“.<text:s/></text:p>
        <text:p text:style-name="Roman"><text:span text:style-name="T4881">A. SYSAS</text:span><text:span text:style-name="T4882"><text:s/></text:span><text:span text:style-name="T4883">(</text:span><text:span text:style-name="T4884">LSDPF</text:span><text:span text:style-name="T4885">)</text:span><text:span text:style-name="T4886">.<text:s/></text:span>Ma­to­te, aš ne­tu­riu su­ves­ti­nės.</text:p>
        <text:p text:style-name="Roman"><text:span text:style-name="T4887">PIRMININKĖ.</text:span><text:s/>Kom­piu­te­ry­je su­si­ras­ki­te su­ves­ti­nę.</text:p>
        <text:p text:style-name="Roman"><text:span text:style-name="T4888">A. SYSAS</text:span><text:span text:style-name="T4889"><text:s/></text:span><text:span text:style-name="T4890">(</text:span><text:span text:style-name="T4891">LSDPF</text:span><text:span text:style-name="T4892">)</text:span><text:span text:style-name="T4893">. Mi</text:span><text:span text:style-name="T4894">­nu</text:span><text:span text:style-name="T4895">­tė</text:span><text:span text:style-name="T4896">­lę! Aš at</text:span><text:span text:style-name="T4897">­si</text:span><text:span text:style-name="T4898">­da</text:span><text:span text:style-name="T4899">­ry</text:span><text:span text:style-name="T4900">­siu. Aš tu</text:span><text:span text:style-name="T4901">­riu tik sa</text:span><text:span text:style-name="T4902">­vo siū</text:span><text:span text:style-name="T4903">­ly</text:span><text:span text:style-name="T4904">­mus ir aš jais va</text:span><text:span text:style-name="T4905">­do</text:span><text:span text:style-name="T4906">­vau</text:span><text:span text:style-name="T4907">­juo</text:span><text:span text:style-name="T4908">­si.</text:span></text:p>
        <text:p text:style-name="Roman"><text:span text:style-name="T4909">PIRMININKĖ.</text:span><text:span text:style-name="T4910"><text:s/>Da</text:span><text:span text:style-name="T4911">­bar jū</text:span><text:span text:style-name="T4912">­sų klau</text:span><text:span text:style-name="T4913">­siu.</text:span></text:p>
        <text:p text:style-name="Roman"><text:span text:style-name="T4914">A. SYSAS</text:span><text:span text:style-name="T4915"><text:s/></text:span><text:span text:style-name="T4916">(</text:span><text:span text:style-name="T4917">LSDPF</text:span><text:span text:style-name="T4918">)</text:span><text:span text:style-name="T4919">. Mes siū</text:span><text:span text:style-name="T4920">­lė</text:span><text:span text:style-name="T4921">­me įra</text:span><text:span text:style-name="T4922">­šy</text:span><text:span text:style-name="T4923">­ti ir vai</text:span><text:span text:style-name="T4924">­kus, jei</text:span><text:span text:style-name="T4925">­gu mes kal</text:span><text:span text:style-name="T4926">­ba</text:span><text:span text:style-name="T4927">­me apie šei</text:span><text:span text:style-name="T4928">­mą. Šei</text:span><text:span text:style-name="T4929">­ma – tai ne tik vy</text:span><text:span text:style-name="T4930">­ras ir mo</text:span><text:span text:style-name="T4931">­te</text:span><text:span text:style-name="T4932">­ris. Gal iš pra</text:span><text:span text:style-name="T4933">­džių taip, bet po to yra ir vai</text:span><text:span text:style-name="T4934">­kai.<text:s/></text:span></text:p>
        <text:p text:style-name="Roman"><text:span text:style-name="T4935">PIRMININKĖ.</text:span><text:span text:style-name="T4936"><text:s/>Ko</text:span><text:span text:style-name="T4937">­mi</text:span><text:span text:style-name="T4938">­te</text:span><text:span text:style-name="T4939">­to nuo</text:span><text:span text:style-name="T4940">­mo</text:span><text:span text:style-name="T4941">­nę pa</text:span><text:span text:style-name="T4942">­ko</text:span><text:span text:style-name="T4943">­men</text:span><text:span text:style-name="T4944">­tuo</text:span><text:span text:style-name="T4945">­ki</text:span><text:span text:style-name="T4946">­te ir gal per</text:span><text:span text:style-name="T4947">­skai</text:span><text:span text:style-name="T4948">­ty</text:span><text:span text:style-name="T4949">­ki</text:span><text:span text:style-name="T4950">­te są</text:span><text:span text:style-name="T4951">­vo</text:span><text:span text:style-name="T4952">­ką.</text:span></text:p>
        <text:p text:style-name="Roman"><text:span text:style-name="T4953">J. VARKALYS</text:span><text:span text:style-name="T4954"><text:s/></text:span><text:span text:style-name="T4955">(</text:span><text:span text:style-name="T4956">LSF</text:span><text:span text:style-name="T4957">)</text:span><text:span text:style-name="T4958">.</text:span><text:s/>Ko­mi­te­to nuo­mo­nė bu­vo to­kia. Čia bu­vo įra­šy­ta „su šei­mo­mis dir­ban­ti or­ga­ni­za­ci­ja“, pa­keis­ti „su šei­mo­mis dir­ban­čios or­ga­ni­za­ci­jos“, pri­tar­ti jū­sų pa­siū­ly­mui „tė­vams ar vai­kams“. Pri­tar­ta iš da­lies.</text:p>
        <text:p text:style-name="Roman"><text:span text:style-name="T4959">PIRMININKĖ.</text:span><text:s/>Ko­le­gos, ma­to­te teks­tą. Ap­si­spren­džia­me ir bal­suo­ja­me. Kas pri­ta­ria­te A. Sy­so pa­siū­ly­mui, bal­suo­ja­te už, kas pri­ta­ria­te ko­mi­te­to for­mu­luo­tei… At­si­pra­šau, bu­vo nuo­mo­nė prieš – R. J. Da­gys. Ar no­ri­te?<text:s/></text:p>
        <text:p text:style-name="Roman"><text:span text:style-name="T4960">R. J. DAGYS</text:span><text:span text:style-name="T4961"><text:s/></text:span><text:span text:style-name="T4962">(</text:span><text:span text:style-name="T4963">TS-LKDF</text:span><text:span text:style-name="T4964">)</text:span><text:span text:style-name="T4965">.<text:s/></text:span>Ger­bia­mie­ji ko­le­gos, čia ir­gi vie­nas iš tų da­ly­kų, dėl ku­rio mes tu­ri­me kal­bė­ti ir su­si­tar­ti. Man la­bai ne­pa­tin­ka, kai for­mu­luo­tė­je mes at­ski­ria­me, kad vai­kas yra ne šei­mos da­lis. Jei­gu pa­ra­šo­me, kad or­ga­ni­za­ci­jos dir­ba su šei­mo­mis, su­pran­ta­ma, ir vai­kais. Bet yra or­ga­ni­za­ci­jų, ku­rios dir­ba at­ski­rai su tė­vais, mes ir­gi jas pri­ima­me, ir yra or­ga­ni­za­ci­jų, ku­rios spren­džia tik vai­kų pro­ble­mas. Bet ne taip, kaip sa­ko Al­gir­das – šei­ma ir dar ša­lia vai­kas. Jei­gu jau šei­ma, tai kar­tu. Čia tik kaip pa­tiks­li­ni­mas. To­dėl ma­nau, kad ko­mi­te­to for­mu­luo­tė yra tei­sin­ga.</text:p>
        <text:p text:style-name="Roman"><text:span text:style-name="T4966">PIRMININKĖ.</text:span><text:s/>Ačiū. Ap­si­spren­džia­me ir bal­suo­ja­me dėl A. Sy­so pa­siū­ly­mo dėl są­vo­kos „su šei­mo­mis dir­ban­ti or­ga­ni­za­ci­ja“. Kas bal­suo­ja­te už, pri­ta­ria­te ko­le­gos pa­siū­ly­mui, kas bal­suo­ja­te prieš ar­ba su­si­lai­ko­te, pri­ta­ria­te ko­mi­te­to ar­gu­men­tui.</text:p>
        <text:p text:style-name="Roman">Bal­sa­vo 75 Sei­mo na­riai: už pa­siū­ly­mą – 17, prieš – 21, su­si­lai­kė 37. Pa­siū­ly­mui ne­pritar­ta.<text:s/></text:p>
        <text:soft-page-break/>
        <text:p text:style-name="Roman">Dėl 2 straips­nio ket­vir­tos są­vo­kos „šei­mos stip­ri­ni­mas“ A. Sy­so pa­siū­ly­mas, ku­riam ko­mi­te­tas pri­ta­rė iš da­lies. Siū­lė­te iš­brauk­ti. No­ri­te ko­men­tuo­ti ar pri­ta­ria­te? Įjun­ki­te A. Sy­są ir jį lai­ky­ki­te įjun­gę iš­ti­sai. Įjun­ki­te.</text:p>
        <text:p text:style-name="Roman"><text:span text:style-name="T4967">A. SYSAS</text:span><text:span text:style-name="T4968"><text:s/></text:span><text:span text:style-name="T4969">(</text:span><text:span text:style-name="T4970">LSDPF</text:span><text:span text:style-name="T4971">)</text:span><text:span text:style-name="T4972">. Ačiū. Ma</text:span><text:span text:style-name="T4973">­nęs įjung</text:span><text:span text:style-name="T4974">­ti ne</text:span><text:span text:style-name="T4975">­rei</text:span><text:span text:style-name="T4976">­kia. Įjun</text:span><text:span text:style-name="T4977">­ki</text:span><text:span text:style-name="T4978">­te mik</text:span><text:span text:style-name="T4979">­ro</text:span><text:span text:style-name="T4980">­fo</text:span><text:span text:style-name="T4981">­ną. Man to už</text:span><text:span text:style-name="T4982">­teks.</text:span></text:p>
        <text:p text:style-name="Roman"><text:span text:style-name="T4983">PIRMININKĖ.</text:span><text:span text:style-name="T4984"><text:s/>Įjun</text:span><text:span text:style-name="T4985">­ki</text:span><text:span text:style-name="T4986">­te mik</text:span><text:span text:style-name="T4987">­ro</text:span><text:span text:style-name="T4988">­fo</text:span><text:span text:style-name="T4989">­ną.</text:span></text:p>
        <text:p text:style-name="Roman"><text:span text:style-name="T4990">A. SYSAS</text:span><text:span text:style-name="T4991"><text:s/></text:span><text:span text:style-name="T4992">(</text:span><text:span text:style-name="T4993">LSDPF</text:span><text:span text:style-name="T4994">)</text:span><text:span text:style-name="T4995">. Aš įsi</text:span><text:span text:style-name="T4996">­jung</text:span><text:span text:style-name="T4997">­siu pats.<text:s/></text:span></text:p>
        <text:p text:style-name="Roman"><text:span text:style-name="T4998">PIRMININKĖ.</text:span><text:span text:style-name="T4999"><text:s/>Ti</text:span><text:span text:style-name="T5000">­ki</text:span><text:span text:style-name="T5001">­me.</text:span></text:p>
        <text:p text:style-name="Roman"><text:span text:style-name="T5002">A. SYSAS</text:span><text:span text:style-name="T5003"><text:s/></text:span><text:span text:style-name="T5004">(</text:span><text:span text:style-name="T5005">LSDPF</text:span><text:span text:style-name="T5006">)</text:span><text:span text:style-name="T5007">. Ger</text:span><text:span text:style-name="T5008">­bia</text:span><text:span text:style-name="T5009">­ma pir</text:span><text:span text:style-name="T5010">­mi</text:span><text:span text:style-name="T5011">­nin</text:span><text:span text:style-name="T5012">­ke, aš dė</text:span><text:span text:style-name="T5013">­ko</text:span><text:span text:style-name="T5014">­ju, kad vis dėl</text:span><text:span text:style-name="T5015">­to mes at</text:span><text:span text:style-name="T5016">­si</text:span><text:span text:style-name="T5017">­žvel</text:span><text:span text:style-name="T5018">­gė</text:span><text:span text:style-name="T5019">­me į mū</text:span><text:span text:style-name="T5020">­sų Vy</text:span><text:span text:style-name="T5021">­riau</text:span><text:span text:style-name="T5022">­sy</text:span><text:span text:style-name="T5023">­bės pro</text:span><text:span text:style-name="T5024">­gra</text:span><text:span text:style-name="T5025">­mą apie dar</text:span><text:span text:style-name="T5026">­nią vi</text:span><text:span text:style-name="T5027">­suo</text:span><text:span text:style-name="T5028">­me</text:span><text:span text:style-name="T5029">­nę, dar</text:span><text:span text:style-name="T5030">­nią šei</text:span><text:span text:style-name="T5031">­mą ir žo</text:span><text:span text:style-name="T5032">­dis „dar</text:span><text:span text:style-name="T5033">­na“ at</text:span><text:span text:style-name="T5034">­si</text:span><text:span text:style-name="T5035">­ran</text:span><text:span text:style-name="T5036">­da ir ši</text:span><text:span text:style-name="T5037">­ta</text:span><text:span text:style-name="T5038">­me įsta</text:span><text:span text:style-name="T5039">­ty</text:span><text:span text:style-name="T5040">­me, bet mes siū</text:span><text:span text:style-name="T5041">­lo</text:span><text:span text:style-name="T5042">­me iš</text:span><text:span text:style-name="T5043">­brauk</text:span><text:span text:style-name="T5044">­ti žo</text:span><text:span text:style-name="T5045">­džius „pir</text:span><text:span text:style-name="T5046">­mi</text:span><text:span text:style-name="T5047">­nę ir pri</text:span><text:span text:style-name="T5048">­gim</text:span><text:span text:style-name="T5049">­ti</text:span><text:span text:style-name="T5050">­nę ben</text:span><text:span text:style-name="T5051">­druo</text:span><text:span text:style-name="T5052">­me</text:span><text:span text:style-name="T5053">­nę“.<text:s/></text:span></text:p>
        <text:p text:style-name="P5054">Ger­bia­mi, šei­ma yra su­ku­ria­ma. Ne­gims­ta­ma iš­kart su­kū­rus šei­mą, nes mes čia įra­šo­me – pir­mi­nę ir pri­gim­ti­nę. Ar aš gim­da­mas jau?.. Taip, aš esu šei­mo­je tė­vų, bet mes šiek tiek ki­taip žiū­ri­me į tą… bū­tent per šei­mos, kai mes su­ku­ria­me šei­mą. Čia iš­ei­na dvi­pras­my­bė. To­dėl ir siū­lo­me iš­brauk­ti tuos klai­di­nan­čius žo­džius „pir­mi­nę ir pri­gim­ti­nę ben­druo­me­nę“. Ben­druo­me­nę!</text:p>
        <text:p text:style-name="Roman"><text:span text:style-name="T5055">PIRMININKĖ.</text:span><text:span text:style-name="T5056"><text:s/>Ačiū. Ko</text:span><text:span text:style-name="T5057">­mi</text:span><text:span text:style-name="T5058">­te</text:span><text:span text:style-name="T5059">­to nuo</text:span><text:span text:style-name="T5060">­mo</text:span><text:span text:style-name="T5061">­nė.</text:span></text:p>
        <text:p text:style-name="Roman"><text:span text:style-name="T5062">J. VARKALYS</text:span><text:span text:style-name="T5063"><text:s/></text:span><text:span text:style-name="T5064">(</text:span><text:span text:style-name="T5065">LSF</text:span><text:span text:style-name="T5066">)</text:span><text:span text:style-name="T5067">. Ko</text:span><text:span text:style-name="T5068">­mi</text:span><text:span text:style-name="T5069">­te</text:span><text:span text:style-name="T5070">­to nuo</text:span><text:span text:style-name="T5071">­mo</text:span><text:span text:style-name="T5072">­nė bu</text:span><text:span text:style-name="T5073">­vo pri</text:span><text:span text:style-name="T5074">­tar</text:span><text:span text:style-name="T5075">­ti iš da</text:span><text:span text:style-name="T5076">­lies ir pa</text:span><text:span text:style-name="T5077">­lik</text:span><text:span text:style-name="T5078">­ti žo</text:span><text:span text:style-name="T5079">­džius „pir</text:span><text:span text:style-name="T5080">­mi</text:span><text:span text:style-name="T5081">­nę ir pri</text:span><text:span text:style-name="T5082">­gim</text:span><text:span text:style-name="T5083">­ti</text:span><text:span text:style-name="T5084">­nę ben</text:span><text:span text:style-name="T5085">­druo</text:span><text:span text:style-name="T5086">­me</text:span><text:span text:style-name="T5087">­nę“.<text:s/></text:span></text:p>
        <text:p text:style-name="Roman"><text:span text:style-name="T5088">PIRMININKĖ.</text:span><text:span text:style-name="T5089"><text:s/>Ir įra</text:span><text:span text:style-name="T5090">­šy</text:span><text:span text:style-name="T5091">­ti „dar</text:span><text:span text:style-name="T5092">­nią šei</text:span><text:span text:style-name="T5093">­mą“. Už A. Sy</text:span><text:span text:style-name="T5094">­so pa</text:span><text:span text:style-name="T5095">­siū</text:span><text:span text:style-name="T5096">­ly</text:span><text:span text:style-name="T5097">­mą – E. Gent</text:span><text:span text:style-name="T5098">­vi</text:span><text:span text:style-name="T5099">­las.</text:span></text:p>
        <text:p text:style-name="Roman"><text:span text:style-name="T5100">E. GENTVILAS</text:span><text:span text:style-name="T5101"><text:s/></text:span><text:span text:style-name="T5102">(</text:span><text:span text:style-name="T5103">LSF</text:span><text:span text:style-name="T5104">)</text:span><text:span text:style-name="T5105">. Taip, bū</text:span><text:span text:style-name="T5106">­tent čia es</text:span><text:span text:style-name="T5107">­mė ir yra ne žo</text:span><text:span text:style-name="T5108">­de</text:span><text:span text:style-name="T5109">­lis „dar</text:span><text:span text:style-name="T5110">­ni“ šei</text:span><text:span text:style-name="T5111">­ma, kas ne</text:span><text:span text:style-name="T5112">­ke</text:span><text:span text:style-name="T5113">­lia abe</text:span><text:span text:style-name="T5114">­jo</text:span><text:span text:style-name="T5115">­nių. Kaip ma</text:span><text:span text:style-name="T5116">­tau, ir ko</text:span><text:span text:style-name="T5117">­mi</text:span><text:span text:style-name="T5118">­te</text:span><text:span text:style-name="T5119">­tas tam pri</text:span><text:span text:style-name="T5120">­ta</text:span><text:span text:style-name="T5121">­rė. Ta</text:span><text:span text:style-name="T5122">­čiau su</text:span><text:span text:style-name="T5123">­ke</text:span><text:span text:style-name="T5124">­lia kon</text:span><text:span text:style-name="T5125">­tro</text:span><text:span text:style-name="T5126">­ver</text:span><text:span text:style-name="T5127">­si</text:span><text:span text:style-name="T5128">­ją „pir</text:span><text:span text:style-name="T5129">­mi</text:span><text:span text:style-name="T5130">­nę ir pri</text:span><text:span text:style-name="T5131">­gim</text:span><text:span text:style-name="T5132">­ti</text:span><text:span text:style-name="T5133">­nę ben</text:span><text:span text:style-name="T5134">­druo</text:span><text:span text:style-name="T5135">­me</text:span><text:span text:style-name="T5136">­nę“, kai šei</text:span><text:span text:style-name="T5137">­ma štai ši</text:span><text:span text:style-name="T5138">­taip įvar</text:span><text:span text:style-name="T5139">­di</text:span><text:span text:style-name="T5140">­ja</text:span><text:span text:style-name="T5141">­ma. Kaip ne</text:span><text:span text:style-name="T5142">­iš</text:span><text:span text:style-name="T5143">­ven</text:span><text:span text:style-name="T5144">­gia</text:span><text:span text:style-name="T5145">­my</text:span><text:span text:style-name="T5146">­bė žmo</text:span><text:span text:style-name="T5147">­ni</text:span><text:span text:style-name="T5148">­jos ci</text:span><text:span text:style-name="T5149">­vi</text:span><text:span text:style-name="T5150">­li</text:span><text:span text:style-name="T5151">­za</text:span><text:span text:style-name="T5152">­ci</text:span><text:span text:style-name="T5153">­jos ei</text:span><text:span text:style-name="T5154">­go</text:span><text:span text:style-name="T5155">­je at</text:span><text:span text:style-name="T5156">­si</text:span><text:span text:style-name="T5157">­ra</text:span><text:span text:style-name="T5158">­do šei</text:span><text:span text:style-name="T5159">­ma kaip pir</text:span><text:span text:style-name="T5160">­mi</text:span><text:span text:style-name="T5161">­nė ir pri</text:span><text:span text:style-name="T5162">­gim</text:span><text:span text:style-name="T5163">­ti</text:span><text:span text:style-name="T5164">­nė ben</text:span><text:span text:style-name="T5165">­druo</text:span><text:span text:style-name="T5166">­me</text:span><text:span text:style-name="T5167">­nė. Kai aš gi</text:span><text:span text:style-name="T5168">­miau, ma</text:span><text:span text:style-name="T5169">­nęs nie</text:span><text:span text:style-name="T5170">­kas ne</text:span><text:span text:style-name="T5171">­ver</text:span><text:span text:style-name="T5172">­tė, aš pats lais</text:span><text:span text:style-name="T5173">­vai ap</text:span><text:span text:style-name="T5174">­si</text:span><text:span text:style-name="T5175">­spren</text:span><text:span text:style-name="T5176">­džiau 23–24, at</text:span><text:span text:style-name="T5177">­ro</text:span><text:span text:style-name="T5178">­do, sa</text:span><text:span text:style-name="T5179">­vo gy</text:span><text:span text:style-name="T5180">­ve</text:span><text:span text:style-name="T5181">­ni</text:span><text:span text:style-name="T5182">­mo me</text:span><text:span text:style-name="T5183">­tais su</text:span><text:span text:style-name="T5184">­kur</text:span><text:span text:style-name="T5185">­ti šei</text:span><text:span text:style-name="T5186">­mą. Tai nė</text:span><text:span text:style-name="T5187">­ra prie</text:span><text:span text:style-name="T5188">­vo</text:span><text:span text:style-name="T5189">­lė, ku</text:span><text:span text:style-name="T5190">­rią rei</text:span><text:span text:style-name="T5191">­kia nu</text:span><text:span text:style-name="T5192">­ro</text:span><text:span text:style-name="T5193">­dy</text:span><text:span text:style-name="T5194">­ti įsta</text:span><text:span text:style-name="T5195">­ty</text:span><text:span text:style-name="T5196">­me, kad šei</text:span><text:span text:style-name="T5197">­ma yra pir</text:span><text:span text:style-name="T5198">­mi</text:span><text:span text:style-name="T5199">­nė ir pri</text:span><text:span text:style-name="T5200">­gim</text:span><text:span text:style-name="T5201">­ti</text:span><text:span text:style-name="T5202">­nė. Šei</text:span><text:span text:style-name="T5203">­ma yra svar</text:span><text:span text:style-name="T5204">­bi. Ir man, pa</text:span><text:span text:style-name="T5205">­ti</text:span><text:span text:style-name="T5206">­kė</text:span><text:span text:style-name="T5207">­ki</text:span><text:span text:style-name="T5208">­te, ji svar</text:span><text:span text:style-name="T5209">­bi. Tik aš su</text:span><text:span text:style-name="T5210">­pran</text:span><text:span text:style-name="T5211">­tu, kad įsta</text:span><text:span text:style-name="T5212">­ty</text:span><text:span text:style-name="T5213">­mu su</text:span><text:span text:style-name="T5214">­re</text:span><text:span text:style-name="T5215">­gu</text:span><text:span text:style-name="T5216">­liuo</text:span><text:span text:style-name="T5217">­ti, kad tai pir</text:span><text:span text:style-name="T5218">­mi</text:span><text:span text:style-name="T5219">­nė ir pri</text:span><text:span text:style-name="T5220">­gim</text:span><text:span text:style-name="T5221">­ti</text:span><text:span text:style-name="T5222">­nė, yra non</text:span><text:span text:style-name="T5223">­sen</text:span><text:span text:style-name="T5224">­sas. Tai yra lais</text:span><text:span text:style-name="T5225">­vo žmo</text:span><text:span text:style-name="T5226">­gaus ap</text:span><text:span text:style-name="T5227">­si</text:span><text:span text:style-name="T5228">­spren</text:span><text:span text:style-name="T5229">­di</text:span><text:span text:style-name="T5230">­mas, to</text:span><text:span text:style-name="T5231">­dėl siū</text:span><text:span text:style-name="T5232">­lau pri</text:span><text:span text:style-name="T5233">­tar</text:span><text:span text:style-name="T5234">­ti A. Sy</text:span><text:span text:style-name="T5235">­so pa</text:span><text:span text:style-name="T5236">­siū</text:span><text:span text:style-name="T5237">­ly</text:span><text:span text:style-name="T5238">­mui iš</text:span><text:span text:style-name="T5239">­brauk</text:span><text:span text:style-name="T5240">­ti žo</text:span><text:span text:style-name="T5241">­džius „pir</text:span><text:span text:style-name="T5242">­mi</text:span><text:span text:style-name="T5243">­nė ir pri</text:span><text:span text:style-name="T5244">­gim</text:span><text:span text:style-name="T5245">­ti</text:span><text:span text:style-name="T5246">­nė ben</text:span><text:span text:style-name="T5247">­druo</text:span><text:span text:style-name="T5248">­me</text:span><text:span text:style-name="T5249">­nė“, o dėl žo</text:span><text:span text:style-name="T5250">­de</text:span><text:span text:style-name="T5251">­lio „dar</text:span><text:span text:style-name="T5252">­na“ – tvar</text:span><text:span text:style-name="T5253">­ka. Tai, at</text:span><text:span text:style-name="T5254">­ro</text:span><text:span text:style-name="T5255">­do, yra vi</text:span><text:span text:style-name="T5256">­suo</text:span><text:span text:style-name="T5257">­ti</text:span><text:span text:style-name="T5258">­nis su</text:span><text:span text:style-name="T5259">­si</text:span><text:span text:style-name="T5260">­ta</text:span><text:span text:style-name="T5261">­ri</text:span><text:span text:style-name="T5262">­mas. Aš už A. Sy</text:span><text:span text:style-name="T5263">­so pa</text:span><text:span text:style-name="T5264">­siū</text:span><text:span text:style-name="T5265">­ly</text:span><text:span text:style-name="T5266">­mą.</text:span></text:p>
        <text:p text:style-name="Roman"><text:span text:style-name="T5267">PIRMININKĖ.</text:span><text:span text:style-name="T5268"><text:s/>Ačiū. Ki</text:span><text:span text:style-name="T5269">­ta nuo</text:span><text:span text:style-name="T5270">­mo</text:span><text:span text:style-name="T5271">­nė – prieš – A. Na</text:span><text:span text:style-name="T5272">­vic</text:span><text:span text:style-name="T5273">­kas. Pra</text:span><text:span text:style-name="T5274">­šau, žo</text:span><text:span text:style-name="T5275">­dis jums.</text:span></text:p>
        <text:p text:style-name="Roman"><text:span text:style-name="T5276">A. NAVICKAS</text:span><text:span text:style-name="T5277"><text:s/></text:span><text:span text:style-name="T5278">(</text:span><text:span text:style-name="T5279">TS-LKDF</text:span><text:span text:style-name="T5280">)</text:span><text:span text:style-name="T5281">. Dė</text:span><text:span text:style-name="T5282">­ko</text:span><text:span text:style-name="T5283">­ju. Ne</text:span><text:span text:style-name="T5284">­su la</text:span><text:span text:style-name="T5285">­bai di</text:span><text:span text:style-name="T5286">­de</text:span><text:span text:style-name="T5287">­lis ši</text:span><text:span text:style-name="T5288">­to įsta</text:span><text:span text:style-name="T5289">­ty</text:span><text:span text:style-name="T5290">­mo fa</text:span><text:span text:style-name="T5291">­nas, nes jis man gal</text:span><text:span text:style-name="T5292">­būt šiek tiek per daug de</text:span><text:span text:style-name="T5293">­kla</text:span><text:span text:style-name="T5294">­ra</text:span><text:span text:style-name="T5295">­ty</text:span><text:span text:style-name="T5296">­vus, bet po po</text:span><text:span text:style-name="T5297">­no A. Sy</text:span><text:span text:style-name="T5298">­so ir po</text:span><text:span text:style-name="T5299">­no E. Gent</text:span><text:span text:style-name="T5300">­vi</text:span><text:span text:style-name="T5301">­lo pa</text:span><text:span text:style-name="T5302">­si</text:span><text:span text:style-name="T5303">­sa</text:span><text:span text:style-name="T5304">­ky</text:span><text:span text:style-name="T5305">­mų ma</text:span><text:span text:style-name="T5306">­no prie</text:span><text:span text:style-name="T5307">­lan</text:span><text:span text:style-name="T5308">­ku</text:span><text:span text:style-name="T5309">­mas šiam įsta</text:span><text:span text:style-name="T5310">­ty</text:span><text:span text:style-name="T5311">­mui di</text:span><text:span text:style-name="T5312">­dė</text:span><text:span text:style-name="T5313">­ja, nes šiuo at</text:span><text:span text:style-name="T5314">­ve</text:span><text:span text:style-name="T5315">­ju klau</text:span><text:span text:style-name="T5316">­si</text:span><text:span text:style-name="T5317">­mas… Aš ma</text:span><text:span text:style-name="T5318">­nau, ga</text:span><text:span text:style-name="T5319">­li</text:span><text:span text:style-name="T5320">­ma… Kiek rei</text:span><text:span text:style-name="T5321">­kia gy</text:span><text:span text:style-name="T5322">­ven</text:span><text:span text:style-name="T5323">­ti Sei</text:span><text:span text:style-name="T5324">­me, kad pa</text:span><text:span text:style-name="T5325">­mirš</text:span><text:span text:style-name="T5326">­tum, kad gi</text:span><text:span text:style-name="T5327">­mei šei</text:span><text:span text:style-name="T5328">­mo</text:span><text:span text:style-name="T5329">­je. Aš ne</text:span><text:span text:style-name="T5330">­ži</text:span><text:span text:style-name="T5331">­nau, šiuo at</text:span><text:span text:style-name="T5332">­ve</text:span><text:span text:style-name="T5333">­ju klau</text:span><text:span text:style-name="T5334">­si</text:span><text:span text:style-name="T5335">­mas… Šei</text:span><text:span text:style-name="T5336">­ma ne tik su</text:span><text:span text:style-name="T5337">­ku</text:span><text:span text:style-name="T5338">­ria</text:span><text:span text:style-name="T5339">­ma. Vai</text:span><text:span text:style-name="T5340">­kas pa</text:span><text:span text:style-name="T5341">­pras</text:span><text:span text:style-name="T5342">­tai ir gims</text:span><text:span text:style-name="T5343">­ta šei</text:span><text:span text:style-name="T5344">­mo</text:span><text:span text:style-name="T5345">­je ir dar iki šiol tu</text:span><text:span text:style-name="T5346">­rė</text:span><text:span text:style-name="T5347">­da</text:span><text:span text:style-name="T5348">­vo tė</text:span><text:span text:style-name="T5349">­vą ir ma</text:span><text:span text:style-name="T5350">­mą, ir šei</text:span><text:span text:style-name="T5351">­ma šiuo at</text:span><text:span text:style-name="T5352">­ve</text:span><text:span text:style-name="T5353">­ju ir</text:span><text:span text:style-name="T5354">­gi bū</text:span><text:span text:style-name="T5355">­da</text:span><text:span text:style-name="T5356">­vo ne tik ta, ku</text:span><text:span text:style-name="T5357">­ri yra pas</text:span><text:span text:style-name="T5358">­kui su</text:span><text:span text:style-name="T5359">­ku</text:span><text:span text:style-name="T5360">­ria</text:span><text:span text:style-name="T5361">­ma. Bet gal</text:span><text:span text:style-name="T5362">­būt Sei</text:span><text:span text:style-name="T5363">­mas at</text:span><text:span text:style-name="T5364">­ras ki</text:span><text:span text:style-name="T5365">­tą bū</text:span><text:span text:style-name="T5366">­dą pra</text:span><text:span text:style-name="T5367">­dė</text:span><text:span text:style-name="T5368">­ti šei</text:span><text:span text:style-name="T5369">­mas, bet kol ne</text:span><text:span text:style-name="T5370">­at</text:span><text:span text:style-name="T5371">­ra</text:span><text:span text:style-name="T5372">­do, man at</text:span><text:span text:style-name="T5373">­ro</text:span><text:span text:style-name="T5374">­do, li</text:span><text:span text:style-name="T5375">­ki</text:span><text:span text:style-name="T5376">­me prie tos nuo</text:span><text:span text:style-name="T5377">­sta</text:span><text:span text:style-name="T5378">­tos, kad šei</text:span><text:span text:style-name="T5379">­ma yra pir</text:span><text:span text:style-name="T5380">­mes</text:span><text:span text:style-name="T5381">­nė už vals</text:span><text:span text:style-name="T5382">­ty</text:span><text:span text:style-name="T5383">­bę ir ne vals</text:span><text:span text:style-name="T5384">­ty</text:span><text:span text:style-name="T5385">­bė iš</text:span><text:span text:style-name="T5386">­ran</text:span><text:span text:style-name="T5387">­da šei</text:span><text:span text:style-name="T5388">­mą.<text:s/></text:span></text:p>
        <text:p text:style-name="Roman"><text:span text:style-name="T5389">PIRMININKĖ.</text:span><text:span text:style-name="T5390"><text:s/>Ačiū, ko</text:span><text:span text:style-name="T5391">­le</text:span><text:span text:style-name="T5392">­gos. Ap</text:span><text:span text:style-name="T5393">­si</text:span><text:span text:style-name="T5394">­spren</text:span><text:span text:style-name="T5395">­džia</text:span><text:span text:style-name="T5396">­me ir bal</text:span><text:span text:style-name="T5397">­suo</text:span><text:span text:style-name="T5398">­ja</text:span><text:span text:style-name="T5399">­me. Kas pri</text:span><text:span text:style-name="T5400">­ta</text:span><text:span text:style-name="T5401">­ria</text:span><text:span text:style-name="T5402">­te A. Sy</text:span><text:span text:style-name="T5403">­so pa</text:span><text:span text:style-name="T5404">­siū</text:span><text:span text:style-name="T5405">­ly</text:span><text:span text:style-name="T5406">­mui iš</text:span><text:span text:style-name="T5407">­brauk</text:span><text:span text:style-name="T5408">­ti žo</text:span><text:span text:style-name="T5409">­džius „pir</text:span><text:span text:style-name="T5410">­mi</text:span><text:span text:style-name="T5411">­nę ir pri</text:span><text:span text:style-name="T5412">­gim</text:span><text:span text:style-name="T5413">­ti</text:span><text:span text:style-name="T5414">­nę ben</text:span><text:span text:style-name="T5415">­druo</text:span><text:span text:style-name="T5416">­me</text:span><text:span text:style-name="T5417">­nę“, bal</text:span><text:span text:style-name="T5418">­suo</text:span><text:span text:style-name="T5419">­ja</text:span><text:span text:style-name="T5420">­te už, kas bal</text:span><text:span text:style-name="T5421">­suo</text:span><text:span text:style-name="T5422">­ja</text:span><text:span text:style-name="T5423">­te prieš, pri</text:span><text:span text:style-name="T5424">­ta</text:span><text:span text:style-name="T5425">­ria</text:span><text:span text:style-name="T5426">­te ko</text:span><text:span text:style-name="T5427">­mi</text:span><text:span text:style-name="T5428">­te</text:span><text:span text:style-name="T5429">­to nuo</text:span><text:span text:style-name="T5430">­mo</text:span><text:span text:style-name="T5431">­nei.<text:s/></text:span></text:p>
        <text:p text:style-name="P5432">Bal­sa­vo 77 Sei­mo na­riai: už – 25, prieš – 18, su­si­lai­kė 34. A. Sy­so pa­siū­ly­mui ne­pri­tar­ta.</text:p>
        <text:p text:style-name="P5433">Ko­le­ga tei­kė pa­siū­ly­mą ir dėl penk­tos są­vo­kos „šei­mų or­ga­ni­za­ci­ja“ – įra­šy­ti žo­dį „vai­kams“. A. Sy­sas. Įjun­ki­te mik­ro­fo­ną.</text:p>
        <text:p text:style-name="Roman"><text:span text:style-name="T5434">A. SYSAS</text:span><text:span text:style-name="T5435"><text:s/></text:span><text:span text:style-name="T5436">(</text:span><text:span text:style-name="T5437">LSDPF</text:span><text:span text:style-name="T5438">)</text:span><text:span text:style-name="T5439">. Ačiū, pir</text:span><text:span text:style-name="T5440">­mi</text:span><text:span text:style-name="T5441">­nin</text:span><text:span text:style-name="T5442">­ke. Aš ne</text:span><text:span text:style-name="T5443">­rei</text:span><text:span text:style-name="T5444">­ka</text:span><text:span text:style-name="T5445">­lau</text:span><text:span text:style-name="T5446">­siu bal</text:span><text:span text:style-name="T5447">­suo</text:span><text:span text:style-name="T5448">­ti, nes jau vie</text:span><text:span text:style-name="T5449">­ną kar</text:span><text:span text:style-name="T5450">­tą bal</text:span><text:span text:style-name="T5451">­sa</text:span><text:span text:style-name="T5452">­vo</text:span><text:span text:style-name="T5453">­me. Bet aš su</text:span><text:span text:style-name="T5454">­pran</text:span><text:span text:style-name="T5455">­tu, kad pro</text:span><text:span text:style-name="T5456">­ble</text:span><text:span text:style-name="T5457">­mų ga</text:span><text:span text:style-name="T5458">­li bū</text:span><text:span text:style-name="T5459">­ti šei</text:span><text:span text:style-name="T5460">­mo</text:span><text:span text:style-name="T5461">­je tik vai</text:span><text:span text:style-name="T5462">­kams ir pa</text:span><text:span text:style-name="T5463">­gal</text:span><text:span text:style-name="T5464">­ba ga</text:span><text:span text:style-name="T5465">­li bū</text:span><text:span text:style-name="T5466">­ti tik vai</text:span><text:span text:style-name="T5467">­kams. Čia ir bu</text:span><text:span text:style-name="T5468">­vo su</text:span><text:span text:style-name="T5469">­ra</text:span><text:span text:style-name="T5470">­šy</text:span><text:span text:style-name="T5471">­ta: ir tė</text:span><text:span text:style-name="T5472">­vams ga</text:span><text:span text:style-name="T5473">­li bū</text:span><text:span text:style-name="T5474">­ti at</text:span><text:span text:style-name="T5475">­ski</text:span><text:span text:style-name="T5476">­rai, ir vai</text:span><text:span text:style-name="T5477">­kams, ir kar</text:span><text:span text:style-name="T5478">­tu. Čia kaip mes kiek</text:span><text:span text:style-name="T5479">­vie</text:span><text:span text:style-name="T5480">­nas trak</text:span><text:span text:style-name="T5481">­tuo</text:span><text:span text:style-name="T5482">­si</text:span><text:span text:style-name="T5483">­me, bet ne</text:span><text:span text:style-name="T5484">­rei</text:span><text:span text:style-name="T5485">­ka</text:span><text:span text:style-name="T5486">­lau</text:span><text:span text:style-name="T5487">­ju bal</text:span><text:span text:style-name="T5488">­suo</text:span><text:span text:style-name="T5489">­ti, nes vie</text:span><text:span text:style-name="T5490">­ną kar</text:span><text:span text:style-name="T5491">­tą jau bu</text:span><text:span text:style-name="T5492">­vo.</text:span></text:p>
        <text:p text:style-name="Roman"><text:span text:style-name="T5493">PIRMININKĖ.</text:span><text:span text:style-name="T5494"><text:s/>Taip, vie</text:span><text:span text:style-name="T5495">­ną kar</text:span><text:span text:style-name="T5496">­tą bu</text:span><text:span text:style-name="T5497">­vo. Ne</text:span><text:span text:style-name="T5498">­rei</text:span><text:span text:style-name="T5499">­ka</text:span><text:span text:style-name="T5500">­lau</text:span><text:span text:style-name="T5501">­ja bal</text:span><text:span text:style-name="T5502">­suo</text:span><text:span text:style-name="T5503">­ti. Ne</text:span><text:span text:style-name="T5504">­bal</text:span><text:span text:style-name="T5505">­suo</text:span><text:span text:style-name="T5506">­ja</text:span><text:span text:style-name="T5507">­me. Lie</text:span><text:span text:style-name="T5508">­tu</text:span><text:span text:style-name="T5509">­vos Res</text:span><text:span text:style-name="T5510">­pub</text:span><text:span text:style-name="T5511">­li</text:span><text:span text:style-name="T5512">­kos Vy</text:span><text:span text:style-name="T5513">­riau</text:span><text:span text:style-name="T5514">­sy</text:span><text:span text:style-name="T5515">­bė taip pat pa</text:span><text:span text:style-name="T5516">­tei</text:span><text:span text:style-name="T5517">­kė pa</text:span><text:span text:style-name="T5518">­siū</text:span><text:span text:style-name="T5519">­ly</text:span><text:span text:style-name="T5520">­mą dėl šio straips</text:span><text:span text:style-name="T5521">­nio. Ko</text:span><text:span text:style-name="T5522">­mi</text:span><text:span text:style-name="T5523">­te</text:span><text:span text:style-name="T5524">­to ar</text:span><text:span text:style-name="T5525">­gu</text:span><text:span text:style-name="T5526">­men</text:span><text:span text:style-name="T5527">­tai.</text:span></text:p>
        <text:soft-page-break/>
        <text:p text:style-name="Roman"><text:span text:style-name="T5528">J. VARKALYS</text:span><text:span text:style-name="T5529"><text:s/></text:span><text:span text:style-name="T5530">(</text:span><text:span text:style-name="T5531">LSF</text:span><text:span text:style-name="T5532">)</text:span><text:span text:style-name="T5533">. Lie</text:span><text:span text:style-name="T5534">­tu</text:span><text:span text:style-name="T5535">­vos Res</text:span><text:span text:style-name="T5536">­pub</text:span><text:span text:style-name="T5537">­li</text:span><text:span text:style-name="T5538">­kos Vy</text:span><text:span text:style-name="T5539">­riau</text:span><text:span text:style-name="T5540">­sy</text:span><text:span text:style-name="T5541">­bė pa</text:span><text:span text:style-name="T5542">­siū</text:span><text:span text:style-name="T5543">­lė api</text:span><text:span text:style-name="T5544">­brėž</text:span><text:span text:style-name="T5545">­ti są</text:span><text:span text:style-name="T5546">­vo</text:span><text:span text:style-name="T5547">­ką „šei</text:span><text:span text:style-name="T5548">­ma“. Šiuo įsta</text:span><text:span text:style-name="T5549">­ty</text:span><text:span text:style-name="T5550">­mu mes jau tur</text:span><text:span text:style-name="T5551">­būt gir</text:span><text:span text:style-name="T5552">­dė</text:span><text:span text:style-name="T5553">­jo</text:span><text:span text:style-name="T5554">­me nuo</text:span><text:span text:style-name="T5555">­mo</text:span><text:span text:style-name="T5556">­nę, kad yra įvai</text:span><text:span text:style-name="T5557">­rių sam</text:span><text:span text:style-name="T5558">­pra</text:span><text:span text:style-name="T5559">­tų apie šei</text:span><text:span text:style-name="T5560">­mos są</text:span><text:span text:style-name="T5561">­vo</text:span><text:span text:style-name="T5562">­ką ne tik Lie</text:span><text:span text:style-name="T5563">­tu</text:span><text:span text:style-name="T5564">­vo</text:span><text:span text:style-name="T5565">­je, bet ir ki</text:span><text:span text:style-name="T5566">­to</text:span><text:span text:style-name="T5567">­se vals</text:span><text:span text:style-name="T5568">­ty</text:span><text:span text:style-name="T5569">­bė</text:span><text:span text:style-name="T5570">­se. To</text:span><text:span text:style-name="T5571">­dėl ko</text:span><text:span text:style-name="T5572">­mi</text:span><text:span text:style-name="T5573">­te</text:span><text:span text:style-name="T5574">­tas siū</text:span><text:span text:style-name="T5575">­lo šią dis</text:span><text:span text:style-name="T5576">­ku</text:span><text:span text:style-name="T5577">­si</text:span><text:span text:style-name="T5578">­ją per</text:span><text:span text:style-name="T5579">­kel</text:span><text:span text:style-name="T5580">­ti į kon</text:span><text:span text:style-name="T5581">­s</text:span><text:span text:style-name="T5582">­</text:span><text:span text:style-name="T5583">ti</text:span><text:span text:style-name="T5584">­tu</text:span><text:span text:style-name="T5585">­ci</text:span><text:span text:style-name="T5586">­nę pa</text:span><text:span text:style-name="T5587">­tai</text:span><text:span text:style-name="T5588">­są. Šis įsta</text:span><text:span text:style-name="T5589">­ty</text:span><text:span text:style-name="T5590">­mas dau</text:span><text:span text:style-name="T5591">­giau skir</text:span><text:span text:style-name="T5592">­tas šei</text:span><text:span text:style-name="T5593">­mos po</text:span><text:span text:style-name="T5594">­li</text:span><text:span text:style-name="T5595">­ti</text:span><text:span text:style-name="T5596">­kos for</text:span><text:span text:style-name="T5597">­ma</text:span><text:span text:style-name="T5598">­vi</text:span><text:span text:style-name="T5599">­mui, ins</text:span><text:span text:style-name="T5600">­ti</text:span><text:span text:style-name="T5601">­tu</text:span><text:span text:style-name="T5602">­ci</text:span><text:span text:style-name="T5603">­jų for</text:span><text:span text:style-name="T5604">­ma</text:span><text:span text:style-name="T5605">­vi</text:span><text:span text:style-name="T5606">­mui, įtrau</text:span><text:span text:style-name="T5607">­ki</text:span><text:span text:style-name="T5608">­mui į šei</text:span><text:span text:style-name="T5609">­mos stip</text:span><text:span text:style-name="T5610">­ri</text:span><text:span text:style-name="T5611">­ni</text:span><text:span text:style-name="T5612">­mą. Tai tiek. Ne</text:span><text:span text:style-name="T5613">­pri</text:span><text:span text:style-name="T5614">­tar</text:span><text:span text:style-name="T5615">­ti. Ko</text:span><text:span text:style-name="T5616">­mi</text:span><text:span text:style-name="T5617">­te</text:span><text:span text:style-name="T5618">­tas ne</text:span><text:span text:style-name="T5619">­pri</text:span><text:span text:style-name="T5620">­ta</text:span><text:span text:style-name="T5621">­rė.<text:s/></text:span></text:p>
        <text:p text:style-name="Roman"><text:span text:style-name="T5622">PIRMININKĖ.</text:span><text:span text:style-name="T5623"><text:s/>Dė</text:span><text:span text:style-name="T5624">­ko</text:span><text:span text:style-name="T5625">­ju. Ar ga</text:span><text:span text:style-name="T5626">­li</text:span><text:span text:style-name="T5627">­me pri</text:span><text:span text:style-name="T5628">­tar</text:span><text:span text:style-name="T5629">­ti ko</text:span><text:span text:style-name="T5630">­mi</text:span><text:span text:style-name="T5631">­te</text:span><text:span text:style-name="T5632">­to nuo</text:span><text:span text:style-name="T5633">­mo</text:span><text:span text:style-name="T5634">­nei? Ga</text:span><text:span text:style-name="T5635">­li</text:span><text:span text:style-name="T5636">­me ben</text:span><text:span text:style-name="T5637">­dru su</text:span><text:span text:style-name="T5638">­ta</text:span><text:span text:style-name="T5639">­ri</text:span><text:span text:style-name="T5640">­mu. 2 straips</text:span><text:span text:style-name="T5641">­nį ap</text:span><text:span text:style-name="T5642">­ta</text:span><text:span text:style-name="T5643">­rė</text:span><text:span text:style-name="T5644">­me.</text:span></text:p>
        <text:p text:style-name="P5645">3 straips­nis. Dėl 3 straips­nio 3 punk­to prin­ci­po – pri­va­taus gy­ve­ni­mo ne­lie­čia­mu­mo są­vo­kos<text:s/>–<text:s/>A. Sy­so pa­siū­ly­mas. Ko­mi­te­tas pri­ta­rė iš da­lies. A. Sy­sas no­ri ko­men­tuo­ti.<text:s/></text:p>
        <text:p text:style-name="Roman"><text:span text:style-name="T5646">A. SYSAS</text:span><text:span text:style-name="T5647"><text:s/></text:span><text:span text:style-name="T5648">(</text:span><text:span text:style-name="T5649">LSDPF</text:span><text:span text:style-name="T5650">)</text:span><text:span text:style-name="T5651">. Tuoj, mi</text:span><text:span text:style-name="T5652">­nu</text:span><text:span text:style-name="T5653">­tė</text:span><text:span text:style-name="T5654">­lę! La</text:span><text:span text:style-name="T5655">­bai ačiū, pir</text:span><text:span text:style-name="T5656">­mi</text:span><text:span text:style-name="T5657">­nin</text:span><text:span text:style-name="T5658">­ke.<text:s/></text:span></text:p>
        <text:p text:style-name="Roman"><text:span text:style-name="T5659">PIRMININKĖ.</text:span><text:span text:style-name="T5660"><text:s/>Jūs siū</text:span><text:span text:style-name="T5661">­lo</text:span><text:span text:style-name="T5662">­te dėl tre</text:span><text:span text:style-name="T5663">­čios są</text:span><text:span text:style-name="T5664">­vo</text:span><text:span text:style-name="T5665">­kos…</text:span></text:p>
        <text:p text:style-name="Roman"><text:span text:style-name="T5666">A. SYSAS</text:span><text:span text:style-name="T5667"><text:s/></text:span><text:span text:style-name="T5668">(</text:span><text:span text:style-name="T5669">LSDPF</text:span><text:span text:style-name="T5670">)</text:span><text:span text:style-name="T5671">. Aš siū</text:span><text:span text:style-name="T5672">­liau šiek tiek ki</text:span><text:span text:style-name="T5673">­to</text:span><text:span text:style-name="T5674">­kią re</text:span><text:span text:style-name="T5675">­dak</text:span><text:span text:style-name="T5676">­ci</text:span><text:span text:style-name="T5677">­ją ir pa</text:span><text:span text:style-name="T5678">­pil</text:span><text:span text:style-name="T5679">­dy</text:span><text:span text:style-name="T5680">­mą. Ka</text:span><text:span text:style-name="T5681">­dan</text:span><text:span text:style-name="T5682">­gi į da</text:span><text:span text:style-name="T5683">­lį pa</text:span><text:span text:style-name="T5684">­pil</text:span><text:span text:style-name="T5685">­dy</text:span><text:span text:style-name="T5686">­mų at</text:span><text:span text:style-name="T5687">­si</text:span><text:span text:style-name="T5688">­žvelg</text:span><text:span text:style-name="T5689">­ta, siū</text:span><text:span text:style-name="T5690">­lau ne</text:span><text:span text:style-name="T5691">­bal</text:span><text:span text:style-name="T5692">­suo</text:span><text:span text:style-name="T5693">­ti.</text:span></text:p>
        <text:p text:style-name="Roman"><text:span text:style-name="T5694">PIRMININKĖ.</text:span><text:span text:style-name="T5695"><text:s/>Dė</text:span><text:span text:style-name="T5696">­ko</text:span><text:span text:style-name="T5697">­ju. Pri</text:span><text:span text:style-name="T5698">­ta</text:span><text:span text:style-name="T5699">­ria</text:span><text:span text:style-name="T5700">­me ko</text:span><text:span text:style-name="T5701">­mi</text:span><text:span text:style-name="T5702">­te</text:span><text:span text:style-name="T5703">­to po</text:span><text:span text:style-name="T5704">­zi</text:span><text:span text:style-name="T5705">­ci</text:span><text:span text:style-name="T5706">­jai.<text:s/></text:span></text:p>
        <text:p text:style-name="Roman">Dėl ket­vir­to pri­ci­po – tė­vys­tės ir mo­ti­nys­tės pa­pil­do­mu­mo są­vo­kos jūs taip pat tei­kė­te pa­siū­ly­mą, ko­mi­te­tas ne­pri­ta­rė. Pra­šom pri­sta­ty­ti.<text:s/></text:p>
        <text:p text:style-name="Roman"><text:span text:style-name="T5707">A. SYSAS</text:span><text:span text:style-name="T5708"><text:s/></text:span><text:span text:style-name="T5709">(</text:span><text:span text:style-name="T5710">LSDPF</text:span><text:span text:style-name="T5711">)</text:span><text:span text:style-name="T5712">.<text:s/></text:span>Bū­tent aš siū­liau iš­brauk­ti ket­vir­tą są­vo­ką – pa­pil­do­mu­mo, o ko­mi­te­tas ne­pri­ta­rė, to­dėl pra­šau bal­suo­ti dėl šio siū­ly­mo.<text:s/></text:p>
        <text:p text:style-name="Roman"><text:span text:style-name="T5713">PIRMININKĖ.</text:span><text:s/>Ko­mi­te­tas tu­ri sa­vo ar­gu­men­tų, ku­riuos pra­šau pa­teik­ti.<text:s/></text:p>
        <text:p text:style-name="Roman"><text:span text:style-name="T5714">J. VARKALYS</text:span><text:span text:style-name="T5715"><text:s/></text:span><text:span text:style-name="T5716">(</text:span><text:span text:style-name="T5717">LSF</text:span><text:span text:style-name="T5718">)</text:span><text:span text:style-name="T5719">. Taip, ko</text:span><text:span text:style-name="T5720">­mi</text:span><text:span text:style-name="T5721">­te</text:span><text:span text:style-name="T5722">­to nuo</text:span><text:span text:style-name="T5723">­mo</text:span><text:span text:style-name="T5724">­nė bu</text:span><text:span text:style-name="T5725">­vo to</text:span><text:span text:style-name="T5726">­kia: ka</text:span><text:span text:style-name="T5727">­dan</text:span><text:span text:style-name="T5728">­gi 2017 m. rug</text:span><text:span text:style-name="T5729">­sė</text:span><text:span text:style-name="T5730">­jo 28 d. Sei</text:span><text:span text:style-name="T5731">­mas pri</text:span><text:span text:style-name="T5732">­ėmė Ci</text:span><text:span text:style-name="T5733">­vi</text:span><text:span text:style-name="T5734">­li</text:span><text:span text:style-name="T5735">­nio ko</text:span><text:span text:style-name="T5736">­dek</text:span><text:span text:style-name="T5737">­so ir Vai</text:span><text:span text:style-name="T5738">­ko tei</text:span><text:span text:style-name="T5739">­sių ap</text:span><text:span text:style-name="T5740">­sau</text:span><text:span text:style-name="T5741">­gos pa</text:span><text:span text:style-name="T5742">­grin</text:span><text:span text:style-name="T5743">­dų įsta</text:span><text:span text:style-name="T5744">­ty</text:span><text:span text:style-name="T5745">­mo pa</text:span><text:span text:style-name="T5746">­tai</text:span><text:span text:style-name="T5747">­sas, ku</text:span><text:span text:style-name="T5748">­rio</text:span><text:span text:style-name="T5749">­mis įtvir</text:span><text:span text:style-name="T5750">­tin</text:span><text:span text:style-name="T5751">­tas tė</text:span><text:span text:style-name="T5752">­vys</text:span><text:span text:style-name="T5753">­tės ir mo</text:span><text:span text:style-name="T5754">­ti</text:span><text:span text:style-name="T5755">­nys</text:span><text:span text:style-name="T5756">­tės pa</text:span><text:span text:style-name="T5757">­pil</text:span><text:span text:style-name="T5758">­do</text:span><text:span text:style-name="T5759">­mu</text:span><text:span text:style-name="T5760">­mo prin</text:span><text:span text:style-name="T5761">­ci</text:span><text:span text:style-name="T5762">­pas, tai ir yra nuo</text:span><text:span text:style-name="T5763">­mo</text:span><text:span text:style-name="T5764">­nė ši</text:span><text:span text:style-name="T5765">­tai ger</text:span><text:span text:style-name="T5766">­bia</text:span><text:span text:style-name="T5767">­mo</text:span><text:span text:style-name="T5768">­jo Sei</text:span><text:span text:style-name="T5769">­mo na</text:span><text:span text:style-name="T5770">­rio A. Sy</text:span><text:span text:style-name="T5771">­so pa</text:span><text:span text:style-name="T5772">­tai</text:span><text:span text:style-name="T5773">­sai, pa</text:span><text:span text:style-name="T5774">­siū</text:span><text:span text:style-name="T5775">­ly</text:span><text:span text:style-name="T5776">­mui ne</text:span><text:span text:style-name="T5777">­pri</text:span><text:span text:style-name="T5778">­tar</text:span><text:span text:style-name="T5779">­ti.<text:s/></text:span></text:p>
        <text:p text:style-name="Roman"><text:span text:style-name="T5780">PIRMININKĖ.</text:span><text:span text:style-name="T5781"><text:s/>Nuo</text:span><text:span text:style-name="T5782">­mo</text:span><text:span text:style-name="T5783">­nės už pa</text:span><text:span text:style-name="T5784">­siū</text:span><text:span text:style-name="T5785">­ly</text:span><text:span text:style-name="T5786">­mą nė</text:span><text:span text:style-name="T5787">­ra, nuo</text:span><text:span text:style-name="T5788">­mo</text:span><text:span text:style-name="T5789">­nė prieš – R. J. Da</text:span><text:span text:style-name="T5790">­gys.<text:s/></text:span></text:p>
        <text:p text:style-name="Roman"><text:span text:style-name="T5791">R. J. DAGYS</text:span><text:span text:style-name="T5792"><text:s/></text:span><text:span text:style-name="T5793">(</text:span><text:span text:style-name="T5794">TS-LKDF</text:span><text:span text:style-name="T5795">)</text:span><text:span text:style-name="T5796">. Pra</text:span><text:span text:style-name="T5797">­ne</text:span><text:span text:style-name="T5798">­šė</text:span><text:span text:style-name="T5799">­jas la</text:span><text:span text:style-name="T5800">­bai aiš</text:span><text:span text:style-name="T5801">­kiai pa</text:span><text:span text:style-name="T5802">­sa</text:span><text:span text:style-name="T5803">­kė, mes jau tą dis</text:span><text:span text:style-name="T5804">­ku</text:span><text:span text:style-name="T5805">­si</text:span><text:span text:style-name="T5806">­ją Vai</text:span><text:span text:style-name="T5807">­ko tei</text:span><text:span text:style-name="T5808">­sių pa</text:span><text:span text:style-name="T5809">­grin</text:span><text:span text:style-name="T5810">­dų įsta</text:span><text:span text:style-name="T5811">­ty</text:span><text:span text:style-name="T5812">­me… pri</text:span><text:span text:style-name="T5813">­ėmė</text:span><text:span text:style-name="T5814">­me, lyg ir vien</text:span><text:span text:style-name="T5815">­bal</text:span><text:span text:style-name="T5816">­siai dėl to su</text:span><text:span text:style-name="T5817">­ta</text:span><text:span text:style-name="T5818">­rė</text:span><text:span text:style-name="T5819">­me, taip pat ir A. Sy</text:span><text:span text:style-name="T5820">­sas.<text:s/></text:span></text:p>
        <text:p text:style-name="Roman"><text:span text:style-name="T5821">PIRMININKĖ.</text:span><text:span text:style-name="T5822"><text:s/>Jau yra su</text:span><text:span text:style-name="T5823">­tar</text:span><text:span text:style-name="T5824">­ta. Taip, ko</text:span><text:span text:style-name="T5825">­le</text:span><text:span text:style-name="T5826">­gos, vis dėl</text:span><text:span text:style-name="T5827">­to pra</text:span><text:span text:style-name="T5828">­šau bal</text:span><text:span text:style-name="T5829">­suo</text:span><text:span text:style-name="T5830">­ti. Kas pri</text:span><text:span text:style-name="T5831">­ta</text:span><text:span text:style-name="T5832">­ria</text:span><text:span text:style-name="T5833">­te A. Sy</text:span><text:span text:style-name="T5834">­so pa</text:span><text:span text:style-name="T5835">­siū</text:span><text:span text:style-name="T5836">­ly</text:span><text:span text:style-name="T5837">­mui, pra</text:span><text:span text:style-name="T5838">­šom bal</text:span><text:span text:style-name="T5839">­suo</text:span><text:span text:style-name="T5840">­ti už, kas iš</text:span><text:span text:style-name="T5841">­gir</text:span><text:span text:style-name="T5842">­do</text:span><text:span text:style-name="T5843">­te ko</text:span><text:span text:style-name="T5844">­mi</text:span><text:span text:style-name="T5845">­te</text:span><text:span text:style-name="T5846">­to ar</text:span><text:span text:style-name="T5847">­gu</text:span><text:span text:style-name="T5848">­men</text:span><text:span text:style-name="T5849">­tus, bal</text:span><text:span text:style-name="T5850">­suo</text:span><text:span text:style-name="T5851">­ja</text:span><text:span text:style-name="T5852">­te prieš ar</text:span><text:span text:style-name="T5853">­ba su</text:span><text:span text:style-name="T5854">­si</text:span><text:span text:style-name="T5855">­lai</text:span><text:span text:style-name="T5856">­ko</text:span><text:span text:style-name="T5857">­te.<text:s/></text:span></text:p>
        <text:p text:style-name="Roman">Bal­sa­vo 78<text:s/><text:span text:style-name="T5858">Sei</text:span><text:span text:style-name="T5859">­mo na</text:span><text:span text:style-name="T5860">­riai</text:span>: už – 20, prieš – 16, su­si­lai­kė 42. A. Sy­so pa­siū­ly­mui ne­pri­tar­ta, lie­ka ko­mi­te­to for­mu­luo­tė.<text:s/></text:p>
        <text:p text:style-name="Roman">Penk­tas prin­ci­pas – da­ly­va­vi­mo prin­ci­pas. A. Sy­sas siū­lė iš­brauk­ti de­ri­nant su šei­mų or­ga­ni­za­ci­jos at­sto­vais. Pri­tar­ta iš da­lies.<text:s/></text:p>
        <text:p text:style-name="Roman"><text:span text:style-name="T5861">A. SYSAS</text:span><text:span text:style-name="T5862"><text:s/></text:span><text:span text:style-name="T5863">(</text:span><text:span text:style-name="T5864">LSDPF</text:span><text:span text:style-name="T5865">)</text:span><text:span text:style-name="T5866">.<text:s/></text:span>Taip bū­tent siū­lė­me, 3 straips­ny­je kal­ba­ma apie šei­mos stip­ri­ni­mo įgy­ven­di­ni­mo prin­ci­pus. Mes jau per­ėjo­me pen­kis – sub­si­dia­ru­mo, tiks­lin­gu­mo, pri­va­taus gy­ve­ni­mo ne­lie­čia­my­bės ir čia – da­ly­va­vi­mo. Aš ma­nau, kad ar kiek­vie­nais at­ve­jais mes kvie­si­me vi­sas or­ga­ni­za­ci­jas, vie­ną. Na, re­a­liai pa­ban­dy­ki­te įsi­vaiz­duo­ti ši­to klau­si­mo spren­di­mą ne te­oriš­kai.<text:s/>Lie­tu­vo­je da­bar yra tur­būt per 30, jei­gu ne dau­giau,<text:s/>dir­ban­čių su šei­mo­mis ne­vy­riau­sy­bi­nių or­ga­ni­za­ci­jų. Ku­rią bū­tent mes kvie­si­mės ir kaip mes dėl to da­ly­va­vi­mo sprę­si­me? Tai gry­nai prak­ti­nis… Pa­ban­dy­ki­me prak­tiš­kai įsi­vaiz­duo­ti.<text:s/></text:p>
        <text:p text:style-name="Roman"><text:span text:style-name="T5867">PIRMININKĖ.</text:span><text:s/>Nuo­mo­nė prieš – R. J. Da­gys. At­si­pra­šau, ko­mi­te­tas dar ne­pa­sa­kė sa­vo po­zi­ci­jos.<text:s/></text:p>
        <text:p text:style-name="Roman"><text:span text:style-name="T5868">J. VARKALYS</text:span><text:span text:style-name="T5869"><text:s/></text:span><text:span text:style-name="T5870">(</text:span><text:span text:style-name="T5871">LSF</text:span><text:span text:style-name="T5872">)</text:span><text:span text:style-name="T5873">. Ko</text:span><text:span text:style-name="T5874">­mi</text:span><text:span text:style-name="T5875">­te</text:span><text:span text:style-name="T5876">­to nuo</text:span><text:span text:style-name="T5877">­mo</text:span><text:span text:style-name="T5878">­nė bu</text:span><text:span text:style-name="T5879">­vo pri</text:span><text:span text:style-name="T5880">­tar</text:span><text:span text:style-name="T5881">­ti iš da</text:span><text:span text:style-name="T5882">­lies, kad klau</text:span><text:span text:style-name="T5883">­si</text:span><text:span text:style-name="T5884">­mai, su</text:span><text:span text:style-name="T5885">­si</text:span><text:span text:style-name="T5886">­ję su šei</text:span><text:span text:style-name="T5887">­ma, bū</text:span><text:span text:style-name="T5888">­tų spren</text:span><text:span text:style-name="T5889">­džia</text:span><text:span text:style-name="T5890">­mi ben</text:span><text:span text:style-name="T5891">­dra</text:span><text:span text:style-name="T5892">­dar</text:span><text:span text:style-name="T5893">­biau</text:span><text:span text:style-name="T5894">­jant su šei</text:span><text:span text:style-name="T5895">­mo</text:span><text:span text:style-name="T5896">­mis ir de</text:span><text:span text:style-name="T5897">­ri</text:span><text:span text:style-name="T5898">­nant</text:span><text:span text:style-name="T5899"><text:s/>su šei</text:span><text:span text:style-name="T5900">­mų or</text:span><text:span text:style-name="T5901">­ga</text:span><text:span text:style-name="T5902">­ni</text:span><text:span text:style-name="T5903">­za</text:span><text:span text:style-name="T5904">­ci</text:span><text:span text:style-name="T5905">­jų at</text:span><text:span text:style-name="T5906">sto</text:span><text:span text:style-name="T5907">­vais.<text:s/></text:span></text:p>
        <text:p text:style-name="Roman"><text:span text:style-name="T5908">PIRMININKĖ.</text:span><text:span text:style-name="T5909"><text:s/>R. J. Da</text:span><text:span text:style-name="T5910">­gys ne</text:span><text:span text:style-name="T5911">­pri</text:span><text:span text:style-name="T5912">­ta</text:span><text:span text:style-name="T5913">­ria A. Sy</text:span><text:span text:style-name="T5914">­so pa</text:span><text:span text:style-name="T5915">­siū</text:span><text:span text:style-name="T5916">­ly</text:span><text:span text:style-name="T5917">­mui.<text:s/></text:span></text:p>
        <text:p text:style-name="Roman"><text:span text:style-name="T5918">R. J. DAGYS</text:span><text:span text:style-name="T5919"><text:s/></text:span><text:span text:style-name="T5920">(</text:span><text:span text:style-name="T5921">TS-LKDF</text:span><text:span text:style-name="T5922">)</text:span><text:span text:style-name="T5923">. Do</text:span><text:span text:style-name="T5924">­va</text:span><text:span text:style-name="T5925">­nok, ko</text:span><text:span text:style-name="T5926">­le</text:span><text:span text:style-name="T5927">­ga Al</text:span><text:span text:style-name="T5928">­gir</text:span><text:span text:style-name="T5929">­dai, man at</text:span><text:span text:style-name="T5930">­ro</text:span><text:span text:style-name="T5931">­do, toks prieš</text:span><text:span text:style-name="T5932">­ta</text:span><text:span text:style-name="T5933">­ra</text:span><text:span text:style-name="T5934">­vi</text:span><text:span text:style-name="T5935">­mas dėl prieš</text:span><text:span text:style-name="T5936">­ta</text:span><text:span text:style-name="T5937">­ra</text:span><text:span text:style-name="T5938">­vi</text:span><text:span text:style-name="T5939">­mo. Ir da</text:span><text:span text:style-name="T5940">­bar mes, pa</text:span><text:span text:style-name="T5941">­vyz</text:span><text:span text:style-name="T5942">­džiui, kai dar</text:span><text:span text:style-name="T5943">­bo klau</text:span><text:span text:style-name="T5944">­si</text:span><text:span text:style-name="T5945">­mais pri</text:span><text:span text:style-name="T5946">­ima</text:span><text:span text:style-name="T5947">­me spren</text:span><text:span text:style-name="T5948">­di</text:span><text:span text:style-name="T5949">­mus, ben</text:span><text:span text:style-name="T5950">­dra</text:span><text:span text:style-name="T5951">­dar</text:span><text:span text:style-name="T5952">­biau</text:span><text:span text:style-name="T5953">­ja</text:span><text:span text:style-name="T5954">­me su Tri</text:span><text:span text:style-name="T5955">­ša</text:span><text:span text:style-name="T5956">­le ta</text:span><text:span text:style-name="T5957">­ry</text:span><text:span text:style-name="T5958">­ba, su prof</text:span><text:span text:style-name="T5959">­są</text:span><text:span text:style-name="T5960">­jun</text:span><text:span text:style-name="T5961">­go</text:span><text:span text:style-name="T5962">­mis, čia yra… Skam</text:span><text:span text:style-name="T5963">­ba klau</text:span><text:span text:style-name="T5964">­si</text:span><text:span text:style-name="T5965">­mas – kas tas da</text:span><text:span text:style-name="T5966">­ly</text:span><text:span text:style-name="T5967">­va</text:span><text:span text:style-name="T5968">­vi</text:span><text:span text:style-name="T5969">­mas? Su šei</text:span><text:span text:style-name="T5970">­mo</text:span><text:span text:style-name="T5971">­mis su</text:span><text:span text:style-name="T5972">­si</text:span><text:span text:style-name="T5973">­ję klau</text:span><text:span text:style-name="T5974">­si</text:span><text:span text:style-name="T5975">­mai spren</text:span><text:span text:style-name="T5976">­džia</text:span><text:span text:style-name="T5977">­mi ben</text:span><text:span text:style-name="T5978">­dra</text:span><text:span text:style-name="T5979">­dar</text:span><text:span text:style-name="T5980">­biau</text:span><text:span text:style-name="T5981">­jant. Tai nė</text:span><text:span text:style-name="T5982">­ra klau</text:span><text:span text:style-name="T5983">­si</text:span><text:span text:style-name="T5984">­mas, kad, spren</text:span><text:span text:style-name="T5985">­džiant kiek</text:span><text:span text:style-name="T5986">­vie</text:span><text:span text:style-name="T5987">­ną klau</text:span><text:span text:style-name="T5988">­si</text:span><text:span text:style-name="T5989">­mą, jie da</text:span><text:span text:style-name="T5990">­ly</text:span><text:span text:style-name="T5991">­vau</text:span><text:span text:style-name="T5992">­ja, bet ben</text:span><text:span text:style-name="T5993">­dra</text:span><text:span text:style-name="T5994">­dar</text:span><text:span text:style-name="T5995">­bia</text:span><text:span text:style-name="T5996">­vi</text:span><text:span text:style-name="T5997">­mo prin</text:span><text:span text:style-name="T5998">­ci</text:span><text:span text:style-name="T5999">­pas tie</text:span><text:span text:style-name="T6000">­siog<text:s/></text:span><text:soft-page-break/><text:span text:style-name="T6001">įtei</text:span><text:span text:style-name="T6002">­si</text:span><text:span text:style-name="T6003">­na</text:span><text:span text:style-name="T6004">­mas toks pat, kaip ir su pro</text:span><text:span text:style-name="T6005">­fe</text:span><text:span text:style-name="T6006">­si</text:span><text:span text:style-name="T6007">­nė</text:span><text:span text:style-name="T6008">­mis są</text:span><text:span text:style-name="T6009">­jun</text:span><text:span text:style-name="T6010">­go</text:span><text:span text:style-name="T6011">­mis ir ki</text:span><text:span text:style-name="T6012">­to</text:span><text:span text:style-name="T6013">­mis or</text:span><text:span text:style-name="T6014">­ga</text:span><text:span text:style-name="T6015">­ni</text:span><text:span text:style-name="T6016">­za</text:span><text:span text:style-name="T6017">­ci</text:span><text:span text:style-name="T6018">­jo</text:span><text:span text:style-name="T6019">­mis, ku</text:span><text:span text:style-name="T6020">­rios dir</text:span><text:span text:style-name="T6021">­ba pa</text:span><text:span text:style-name="T6022">­na</text:span><text:span text:style-name="T6023">­šio</text:span><text:span text:style-name="T6024">­se sri</text:span><text:span text:style-name="T6025">­ty</text:span><text:span text:style-name="T6026">­se. Ne</text:span><text:span text:style-name="T6027">­ži</text:span><text:span text:style-name="T6028">­nau, dėl ko čia rei</text:span><text:span text:style-name="T6029">­kė</text:span><text:span text:style-name="T6030">­jo prieš</text:span><text:span text:style-name="T6031">­ta</text:span><text:span text:style-name="T6032">­rau</text:span><text:span text:style-name="T6033">­ti, nie</text:span><text:span text:style-name="T6034">­kaip ne</text:span><text:span text:style-name="T6035">­su</text:span><text:span text:style-name="T6036">­pran</text:span><text:span text:style-name="T6037">­tu, nes ben</text:span><text:span text:style-name="T6038">­dra</text:span><text:span text:style-name="T6039">­dar</text:span><text:span text:style-name="T6040">­bia</text:span><text:span text:style-name="T6041">­vi</text:span><text:span text:style-name="T6042">­mo prin</text:span><text:span text:style-name="T6043">­ci</text:span><text:span text:style-name="T6044">­pas vi</text:span><text:span text:style-name="T6045">­siems yra aiš</text:span><text:span text:style-name="T6046">­kus, o ne vi</text:span><text:span text:style-name="T6047">­sų klau</text:span><text:span text:style-name="T6048">­si</text:span><text:span text:style-name="T6049">­mų spren</text:span><text:span text:style-name="T6050">­di</text:span><text:span text:style-name="T6051">­mas.<text:s/></text:span></text:p>
        <text:p text:style-name="Roman"><text:span text:style-name="T6052">PIRMININKĖ.</text:span><text:span text:style-name="T6053"><text:s/>Ačiū. Ko</text:span><text:span text:style-name="T6054">­le</text:span><text:span text:style-name="T6055">­gos, ap</text:span><text:span text:style-name="T6056">­si</text:span><text:span text:style-name="T6057">­spren</text:span><text:span text:style-name="T6058">­džia</text:span><text:span text:style-name="T6059">­me ir bal</text:span><text:span text:style-name="T6060">­suo</text:span><text:span text:style-name="T6061">­ja</text:span><text:span text:style-name="T6062">­me. Kas pri</text:span><text:span text:style-name="T6063">­ta</text:span><text:span text:style-name="T6064">­ria</text:span><text:span text:style-name="T6065">­te A.</text:span> Sy­so pa­siū­ly­mui, bal­suo­ja­te už, kas pri­ta­ria­te ko­mi­te­to nuo­mo­nei, bal­suo­ja­te prieš ar­ba su­si­lai­ko­te.<text:s/></text:p>
        <text:p text:style-name="Roman">Bal­sa­vo 80<text:s/><text:span text:style-name="T6066">Sei</text:span><text:span text:style-name="T6067">­mo na</text:span><text:span text:style-name="T6068">­rių: už – 18, prieš – 15, su</text:span><text:span text:style-name="T6069">­si</text:span><text:span text:style-name="T6070">­lai</text:span><text:span text:style-name="T6071">­kė 47. A. Sy</text:span><text:span text:style-name="T6072">­so pa</text:span><text:span text:style-name="T6073">­siū</text:span><text:span text:style-name="T6074">­ly</text:span><text:span text:style-name="T6075">­mui ne</text:span><text:span text:style-name="T6076">­pri</text:span><text:span text:style-name="T6077">­tar</text:span><text:span text:style-name="T6078">­ta.<text:s/></text:span></text:p>
        <text:p text:style-name="P6079">So­li­da­ru­mo prin­ci­pas, taip pat yra A. Sy­so pa­siū­ly­mas, ko­mi­te­tas – iš da­lies. Ar ko­le­ga ir čia pra­šys bal­suo­ti?</text:p>
        <text:p text:style-name="Roman"><text:span text:style-name="T6080">A. SYSAS</text:span><text:span text:style-name="T6081"><text:s/></text:span><text:span text:style-name="T6082">(</text:span><text:span text:style-name="T6083">LSDPF</text:span><text:span text:style-name="T6084">)</text:span><text:span text:style-name="T6085">. Taip, ger</text:span><text:span text:style-name="T6086">­bia</text:span><text:span text:style-name="T6087">­ma pir</text:span><text:span text:style-name="T6088">­mi</text:span><text:span text:style-name="T6089">­nin</text:span><text:span text:style-name="T6090">­ke. Aš la</text:span><text:span text:style-name="T6091">­bai no</text:span><text:span text:style-name="T6092">­rė</text:span><text:span text:style-name="T6093">­čiau, kad ko</text:span><text:span text:style-name="T6094">­le</text:span><text:span text:style-name="T6095">­gos įsi</text:span><text:span text:style-name="T6096">­skai</text:span><text:span text:style-name="T6097">­ty</text:span><text:span text:style-name="T6098">­tų, nes so</text:span><text:span text:style-name="T6099">­li</text:span><text:span text:style-name="T6100">­da</text:span><text:span text:style-name="T6101">­ru</text:span><text:span text:style-name="T6102">­mas, šei</text:span><text:span text:style-name="T6103">­mos stip</text:span><text:span text:style-name="T6104">­ri</text:span><text:span text:style-name="T6105">­ni</text:span><text:span text:style-name="T6106">­mas įgy</text:span><text:span text:style-name="T6107">­ven</text:span><text:span text:style-name="T6108">­di</text:span><text:span text:style-name="T6109">­na</text:span><text:span text:style-name="T6110">­mas. Mes pa</text:span><text:span text:style-name="T6111">­pras</text:span><text:span text:style-name="T6112">­čiau</text:span><text:span text:style-name="T6113">­siai siū</text:span><text:span text:style-name="T6114">­lo</text:span><text:span text:style-name="T6115">­me šiek tiek ki</text:span><text:span text:style-name="T6116">­to</text:span><text:span text:style-name="T6117">­kią re</text:span><text:span text:style-name="T6118">­dak</text:span><text:span text:style-name="T6119">­ci</text:span><text:span text:style-name="T6120">­ją, aš ne</text:span><text:span text:style-name="T6121">­ži</text:span><text:span text:style-name="T6122">­nau, ko</text:span><text:span text:style-name="T6123">­dėl iš</text:span><text:span text:style-name="T6124">­va</text:span><text:span text:style-name="T6125">­dų ren</text:span><text:span text:style-name="T6126">­gė</text:span><text:span text:style-name="T6127">­jai ir dar</text:span><text:span text:style-name="T6128">­bo gru</text:span><text:span text:style-name="T6129">­pė, ku</text:span><text:span text:style-name="T6130">­ri dir</text:span><text:span text:style-name="T6131">­bo, ma</text:span><text:span text:style-name="T6132">­no, kad pa</text:span><text:span text:style-name="T6133">­ra</text:span><text:span text:style-name="T6134">­ma ir pa</text:span><text:span text:style-name="T6135">­gal</text:span><text:span text:style-name="T6136">­ba šei</text:span><text:span text:style-name="T6137">­mai, tei</text:span><text:span text:style-name="T6138">­kia</text:span><text:span text:style-name="T6139">­ma jun</text:span><text:span text:style-name="T6140">­giant, yra blo</text:span><text:span text:style-name="T6141">­ges</text:span><text:span text:style-name="T6142">­nė ne</text:span><text:span text:style-name="T6143">­gu kon</text:span><text:span text:style-name="T6144">­kre</text:span><text:span text:style-name="T6145">­tus… kad šei</text:span><text:span text:style-name="T6146">­mos stip</text:span><text:span text:style-name="T6147">­ri</text:span><text:span text:style-name="T6148">­ni</text:span><text:span text:style-name="T6149">­mas<text:s/></text:span><text:span text:style-name="T6150">ir<text:s/></text:span><text:span text:style-name="T6151">įgy</text:span><text:span text:style-name="T6152">­ven</text:span><text:span text:style-name="T6153">­di</text:span><text:span text:style-name="T6154">­na</text:span><text:span text:style-name="T6155">­mas. Na, la</text:span><text:span text:style-name="T6156">­bai aš no</text:span><text:span text:style-name="T6157">­rė</text:span><text:span text:style-name="T6158">­čiau pa</text:span><text:span text:style-name="T6159">­žiū</text:span><text:span text:style-name="T6160">­rė</text:span><text:span text:style-name="T6161">­ti, kaip vals</text:span><text:span text:style-name="T6162">­ty</text:span><text:span text:style-name="T6163">­bė čia su</text:span><text:span text:style-name="T6164">­stip</text:span><text:span text:style-name="T6165">­rins.<text:s/></text:span><text:span text:style-name="T6166">Aš kal</text:span><text:span text:style-name="T6167">­bė</text:span><text:span text:style-name="T6168">­jau iš tri</text:span><text:span text:style-name="T6169">­bū</text:span><text:span text:style-name="T6170">­nos apie tai, kad mes už</text:span><text:span text:style-name="T6171">­me</text:span><text:span text:style-name="T6172">­ta</text:span><text:span text:style-name="T6173">­me di</text:span><text:span text:style-name="T6174">­de</text:span><text:span text:style-name="T6175">­lę pro</text:span><text:span text:style-name="T6176">­ble</text:span><text:span text:style-name="T6177">­mą sa</text:span><text:span text:style-name="T6178">­vi</text:span><text:span text:style-name="T6179">­val</text:span><text:span text:style-name="T6180">­dai – tą stip</text:span><text:span text:style-name="T6181">­ri</text:span><text:span text:style-name="T6182">­ni</text:span><text:span text:style-name="T6183">­mą, ne</text:span><text:span text:style-name="T6184">­ži</text:span><text:span text:style-name="T6185">­nau, ko</text:span><text:span text:style-name="T6186">­kio</text:span><text:span text:style-name="T6187">­mis prie</text:span><text:span text:style-name="T6188">­mo</text:span><text:span text:style-name="T6189">­nė</text:span><text:span text:style-name="T6190">­mis jūs tą pa</text:span><text:span text:style-name="T6191">­siū</text:span><text:span text:style-name="T6192">­ly</text:span><text:span text:style-name="T6193">­si</text:span><text:span text:style-name="T6194">­te.<text:s/></text:span><text:span text:style-name="T6195">Aš ne</text:span><text:span text:style-name="T6196">­ma</text:span><text:span text:style-name="T6197">­tau tų prie</text:span><text:span text:style-name="T6198">­mo</text:span><text:span text:style-name="T6199">­nių ir ne</text:span><text:span text:style-name="T6200">­iš</text:span><text:span text:style-name="T6201">­gir</text:span><text:span text:style-name="T6202">­dau iš tri</text:span><text:span text:style-name="T6203">­bū</text:span><text:span text:style-name="T6204">­nos. Ma</text:span><text:span text:style-name="T6205">­no ko</text:span><text:span text:style-name="T6206">­le</text:span><text:span text:style-name="T6207">­ga Ri</text:span><text:span text:style-name="T6208">­man</text:span><text:span text:style-name="T6209">­tas kal</text:span><text:span text:style-name="T6210">­bė</text:span><text:span text:style-name="T6211">­jo – nuo ma</text:span><text:span text:style-name="T6212">­žų smul</text:span><text:span text:style-name="T6213">­kių da</text:span><text:span text:style-name="T6214">­ly</text:span><text:span text:style-name="T6215">­kų, tai pa</text:span><text:span text:style-name="T6216">­sa</text:span><text:span text:style-name="T6217">­ky</text:span><text:span text:style-name="T6218">­ki</text:span><text:span text:style-name="T6219">­me kon</text:span><text:span text:style-name="T6220">­kre</text:span><text:span text:style-name="T6221">­čiai, kas tie ma</text:span><text:span text:style-name="T6222">­ži, smul</text:span><text:span text:style-name="T6223">­kūs da</text:span><text:span text:style-name="T6224">­ly</text:span><text:span text:style-name="T6225">­kai.<text:s/></text:span></text:p>
        <text:p text:style-name="Roman"><text:span text:style-name="T6226">PIRMININKĖ.</text:span><text:span text:style-name="T6227"><text:s/>Ko</text:span><text:span text:style-name="T6228">­mi</text:span><text:span text:style-name="T6229">­te</text:span><text:span text:style-name="T6230">­to nuo</text:span><text:span text:style-name="T6231">­mo</text:span><text:span text:style-name="T6232">­nė.<text:s/></text:span></text:p>
        <text:p text:style-name="Roman"><text:span text:style-name="T6233">J. VARKALYS</text:span><text:span text:style-name="T6234"><text:s/></text:span><text:span text:style-name="T6235">(</text:span><text:span text:style-name="T6236">LSF</text:span><text:span text:style-name="T6237">)</text:span><text:span text:style-name="T6238">. Ko</text:span><text:span text:style-name="T6239">­mi</text:span><text:span text:style-name="T6240">­te</text:span><text:span text:style-name="T6241">­tas pri</text:span><text:span text:style-name="T6242">­ta</text:span><text:span text:style-name="T6243">­rė iš da</text:span><text:span text:style-name="T6244">­lies. Ne</text:span><text:span text:style-name="T6245">­pri</text:span><text:span text:style-name="T6246">­ta</text:span><text:span text:style-name="T6247">­rė iš</text:span><text:span text:style-name="T6248">­brauk</text:span><text:span text:style-name="T6249">­ti „šei</text:span><text:span text:style-name="T6250">­mos stip</text:span><text:span text:style-name="T6251">­ri</text:span><text:span text:style-name="T6252">­ni</text:span><text:span text:style-name="T6253">­mas ir įgy</text:span><text:span text:style-name="T6254">­ven</text:span><text:span text:style-name="T6255">­di</text:span><text:span text:style-name="T6256">­ni</text:span><text:span text:style-name="T6257">­mas“, bet pri</text:span><text:span text:style-name="T6258">­ta</text:span><text:span text:style-name="T6259">­rė įra</text:span><text:span text:style-name="T6260">­šy</text:span><text:span text:style-name="T6261">­ti „pa</text:span><text:span text:style-name="T6262">­ra</text:span><text:span text:style-name="T6263">­ma ir pa</text:span><text:span text:style-name="T6264">­gal</text:span><text:span text:style-name="T6265">­ba šei</text:span><text:span text:style-name="T6266">­mai tei</text:span><text:span text:style-name="T6267">­kia</text:span><text:span text:style-name="T6268">­ma“.<text:s/></text:span></text:p>
        <text:p text:style-name="Roman"><text:span text:style-name="T6269">PIRMININKĖ.</text:span><text:span text:style-name="T6270"><text:s/>Taip, ko</text:span><text:span text:style-name="T6271">­mi</text:span><text:span text:style-name="T6272">­te</text:span><text:span text:style-name="T6273">­tas pri</text:span><text:span text:style-name="T6274">­ta</text:span><text:span text:style-name="T6275">­rė „pa</text:span><text:span text:style-name="T6276">­ra</text:span><text:span text:style-name="T6277">­ma ir pa</text:span><text:span text:style-name="T6278">­gal</text:span><text:span text:style-name="T6279">­ba šei</text:span><text:span text:style-name="T6280">­mai tei</text:span><text:span text:style-name="T6281">­kia</text:span><text:span text:style-name="T6282">­ma“. Iš da</text:span><text:span text:style-name="T6283">­lies jū</text:span><text:span text:style-name="T6284">­sų pa</text:span><text:span text:style-name="T6285">­siū</text:span><text:span text:style-name="T6286">­ly</text:span><text:span text:style-name="T6287">­mui pri</text:span><text:span text:style-name="T6288">­tar</text:span><text:span text:style-name="T6289">­ta. Prieš jū</text:span><text:span text:style-name="T6290">­sų pa</text:span><text:span text:style-name="T6291">­siū</text:span><text:span text:style-name="T6292">­ly</text:span><text:span text:style-name="T6293">­mą kal</text:span><text:span text:style-name="T6294">­ba R. J. Da</text:span><text:span text:style-name="T6295">­gys.<text:s/></text:span></text:p>
        <text:p text:style-name="Roman"><text:span text:style-name="T6296">R. J. DAGYS</text:span><text:span text:style-name="T6297"><text:s/></text:span><text:span text:style-name="T6298">(</text:span><text:span text:style-name="T6299">TS-LKDF</text:span><text:span text:style-name="T6300">)</text:span><text:span text:style-name="T6301">. Tai vie</text:span><text:span text:style-name="T6302">­nas iš straips</text:span><text:span text:style-name="T6303">­nių, ku</text:span><text:span text:style-name="T6304">­ris ir at</text:span><text:span text:style-name="T6305">­spin</text:span><text:span text:style-name="T6306">­di, kam rei</text:span><text:span text:style-name="T6307">­ka</text:span><text:span text:style-name="T6308">­lin</text:span><text:span text:style-name="T6309">­ga vie</text:span><text:span text:style-name="T6310">­na po</text:span><text:span text:style-name="T6311">­li</text:span><text:span text:style-name="T6312">­ti</text:span><text:span text:style-name="T6313">­ka, vie</text:span><text:span text:style-name="T6314">­nas po</text:span><text:span text:style-name="T6315">­žiū</text:span><text:span text:style-name="T6316">­ris. Jis ne</text:span><text:span text:style-name="T6317">­ga</text:span><text:span text:style-name="T6318">­li bū</text:span><text:span text:style-name="T6319">­ti vie</text:span><text:span text:style-name="T6320">­nas aukš</text:span><text:span text:style-name="T6321">­čiau</text:span><text:span text:style-name="T6322">­sio lyg</text:span><text:span text:style-name="T6323">­mens čia, Sei</text:span><text:span text:style-name="T6324">­me, ant</text:span><text:span text:style-name="T6325">­ras – Vy</text:span><text:span text:style-name="T6326">­riau</text:span><text:span text:style-name="T6327">­sy</text:span><text:span text:style-name="T6328">­bė</text:span><text:span text:style-name="T6329">­je, o tre</text:span><text:span text:style-name="T6330">­čias – sa</text:span><text:span text:style-name="T6331">­vi</text:span><text:span text:style-name="T6332">­val</text:span><text:span text:style-name="T6333">­do</text:span><text:span text:style-name="T6334">­je. Tai tas ir yra, kad tu</text:span><text:span text:style-name="T6335">­ri bū</text:span><text:span text:style-name="T6336">­ti jung</text:span><text:span text:style-name="T6337">­ti</text:span><text:span text:style-name="T6338">­nės pa</text:span><text:span text:style-name="T6339">­stan</text:span><text:span text:style-name="T6340">­gos, nes daug ką ga</text:span><text:span text:style-name="T6341">­li</text:span><text:span text:style-name="T6342">­ma iš</text:span><text:span text:style-name="T6343">­spręs</text:span><text:span text:style-name="T6344">­ti ir sa</text:span><text:span text:style-name="T6345">­vi</text:span><text:span text:style-name="T6346">­val</text:span><text:span text:style-name="T6347">­dos lyg</text:span><text:span text:style-name="T6348">­me</text:span><text:span text:style-name="T6349">­niu be pa</text:span><text:span text:style-name="T6350">­pil</text:span><text:span text:style-name="T6351">­do</text:span><text:span text:style-name="T6352">­mų lė</text:span><text:span text:style-name="T6353">­šų, tie</text:span><text:span text:style-name="T6354">­siog jas ra</text:span><text:span text:style-name="T6355">­cio</text:span><text:span text:style-name="T6356">­na</text:span><text:span text:style-name="T6357">­liau pa</text:span><text:span text:style-name="T6358">­nau</text:span><text:span text:style-name="T6359">­do</text:span><text:span text:style-name="T6360">­jant tam, kad ga</text:span><text:span text:style-name="T6361">­lė</text:span><text:span text:style-name="T6362">­tų šei</text:span><text:span text:style-name="T6363">­mos ge</text:span><text:span text:style-name="T6364">­riau pa</text:span><text:span text:style-name="T6365">­si</text:span><text:span text:style-name="T6366">­nau</text:span><text:span text:style-name="T6367">­do</text:span><text:span text:style-name="T6368">­ti. Ly</text:span><text:span text:style-name="T6369">­giai taip pat ir Vy</text:span><text:span text:style-name="T6370">­riau</text:span><text:span text:style-name="T6371">­sy</text:span><text:span text:style-name="T6372">­bės lyg</text:span><text:span text:style-name="T6373">­me</text:span><text:span text:style-name="T6374">­niu, taip pat ir Sei</text:span><text:span text:style-name="T6375">­mo įsta</text:span><text:span text:style-name="T6376">­ty</text:span><text:span text:style-name="T6377">­mo lyg</text:span><text:span text:style-name="T6378">­me</text:span><text:span text:style-name="T6379">­niu. Tai tas su</text:span><text:span text:style-name="T6380">­jun</text:span><text:span text:style-name="T6381">­gi</text:span><text:span text:style-name="T6382">­mo prin</text:span><text:span text:style-name="T6383">­ci</text:span><text:span text:style-name="T6384">­pas vie</text:span><text:span text:style-name="T6385">­nas iš tų įsta</text:span><text:span text:style-name="T6386">­ty</text:span><text:span text:style-name="T6387">­mų yra. Mes no</text:span><text:span text:style-name="T6388">­ri</text:span><text:span text:style-name="T6389">­me vie</text:span><text:span text:style-name="T6390">­no po</text:span><text:span text:style-name="T6391">­žiū</text:span><text:span text:style-name="T6392">­rio, ma</text:span><text:span text:style-name="T6393">­žiau gin</text:span><text:span text:style-name="T6394">­čų, kon</text:span><text:span text:style-name="T6395">­kre</text:span><text:span text:style-name="T6396">­čių dar</text:span><text:span text:style-name="T6397">­bų, na, kai gais</text:span><text:span text:style-name="T6398">­ras yra, mes, vi</text:span><text:span text:style-name="T6399">­sos gran</text:span><text:span text:style-name="T6400">­dys, tu</text:span><text:span text:style-name="T6401">­ri</text:span><text:span text:style-name="T6402">­me jį ge</text:span><text:span text:style-name="T6403">­sin</text:span><text:span text:style-name="T6404">­ti vie</text:span><text:span text:style-name="T6405">­nin</text:span><text:span text:style-name="T6406">­gai, o ne eli</text:span><text:span text:style-name="T6407">­mi</text:span><text:span text:style-name="T6408">­nuo</text:span><text:span text:style-name="T6409">­ti sa</text:span><text:span text:style-name="T6410">­vi</text:span><text:span text:style-name="T6411">­val</text:span><text:span text:style-name="T6412">­dą, kad mes – sau, o sa</text:span><text:span text:style-name="T6413">­vi</text:span><text:span text:style-name="T6414">­val</text:span><text:span text:style-name="T6415">­da – sau. Jau da</text:span><text:span text:style-name="T6416">­bar yra tas prin</text:span><text:span text:style-name="T6417">­ci</text:span><text:span text:style-name="T6418">­pas įgy</text:span><text:span text:style-name="T6419">­ven</text:span><text:span text:style-name="T6420">­di</text:span><text:span text:style-name="T6421">­na</text:span><text:span text:style-name="T6422">­mas per šei</text:span><text:span text:style-name="T6423">­mos ta</text:span><text:span text:style-name="T6424">­ry</text:span><text:span text:style-name="T6425">­bas, ku</text:span><text:span text:style-name="T6426">­rias be</text:span><text:span text:style-name="T6427">­veik dvi</text:span><text:span text:style-name="T6428">­de</text:span><text:span text:style-name="T6429">­šimt sa</text:span><text:span text:style-name="T6430">­vi</text:span><text:span text:style-name="T6431">­val</text:span><text:span text:style-name="T6432">­dy</text:span><text:span text:style-name="T6433">­bių tu</text:span><text:span text:style-name="T6434">­ri.<text:s/></text:span></text:p>
        <text:p text:style-name="Roman"><text:span text:style-name="T6435">PIRMININKĖ.</text:span><text:span text:style-name="T6436"><text:s/>Bal</text:span><text:span text:style-name="T6437">­suo</text:span><text:span text:style-name="T6438">­ja</text:span><text:span text:style-name="T6439">­me. Kas pri</text:span><text:span text:style-name="T6440">­ta</text:span><text:span text:style-name="T6441">­ria</text:span><text:span text:style-name="T6442">­te A. Sy</text:span><text:span text:style-name="T6443">­so pa</text:span><text:span text:style-name="T6444">­siū</text:span><text:span text:style-name="T6445">­ly</text:span><text:span text:style-name="T6446">­mui, bal</text:span><text:span text:style-name="T6447">­suo</text:span><text:span text:style-name="T6448">­ja</text:span><text:span text:style-name="T6449">­te už, kas pri</text:span><text:span text:style-name="T6450">­ta</text:span><text:span text:style-name="T6451">­ria</text:span><text:span text:style-name="T6452">­te ko</text:span><text:span text:style-name="T6453">­mi</text:span><text:span text:style-name="T6454">­te</text:span><text:span text:style-name="T6455">­to nuo</text:span><text:span text:style-name="T6456">­mo</text:span><text:span text:style-name="T6457">­nei, bal</text:span><text:span text:style-name="T6458">­suo</text:span><text:span text:style-name="T6459">­ja</text:span><text:span text:style-name="T6460">­te prieš ar</text:span><text:span text:style-name="T6461">­ba su</text:span><text:span text:style-name="T6462">­si</text:span><text:span text:style-name="T6463">­lai</text:span><text:span text:style-name="T6464">­ko</text:span><text:span text:style-name="T6465">­te.<text:s/></text:span></text:p>
        <text:p text:style-name="Roman">Bal­sa­vo 75<text:s/><text:span text:style-name="T6466">Sei</text:span><text:span text:style-name="T6467">­mo na</text:span><text:span text:style-name="T6468">­riai</text:span>: už A. Sy­so pa­siū­ly­mą – 23, prieš – 15, su­si­lai­kė 37. Ne­pri­tar­ta ko­le­gos pa­siū­ly­mui ir lie­ka ko­mi­te­to po­zi­ci­ja.<text:s/></text:p>
        <text:p text:style-name="Roman">Ki­tas pa­siū­ly­mas dėl kom­plek­siš­ku­mo prin­ci­po. A. Sy­sas taip pat tei­kia pa­siū­ly­mą, ko­mi­te­tas pri­ta­rė iš da­lies. Gal su­tin­ka­te?<text:s/></text:p>
        <text:p text:style-name="Roman"><text:span text:style-name="T6469">A. SYSAS</text:span><text:span text:style-name="T6470"><text:s/></text:span><text:span text:style-name="T6471">(</text:span><text:span text:style-name="T6472">LSDPF</text:span><text:span text:style-name="T6473">)</text:span><text:span text:style-name="T6474">.<text:s/></text:span>Tai, kad jis ne­pri­ta­rė nie­kam, čia tik pa­ra­šė, kad pri­ta­ria iš da­lies. Aš siū­liau iš­brauk­ti an­trą sa­ki­nio da­lį, jie iš prin­ci­po pa­ra­šė, kad iš da­lies pri­ta­ria, bet jei­gu jūs per­skai­ty­si­te, ką aš siū­liau ir kas li­ko, tai li­ko tas pats.<text:s/></text:p>
        <text:p text:style-name="Roman"><text:span text:style-name="T6475">PIRMININKĖ.</text:span><text:s/>Va­di­na­si, ko­mi­te­tas ma­no ki­taip, ne­gu ma­no­te jūs.<text:s/></text:p>
        <text:p text:style-name="Roman"><text:span text:style-name="T6476">A. SYSAS</text:span><text:span text:style-name="T6477"><text:s/></text:span><text:span text:style-name="T6478">(</text:span><text:span text:style-name="T6479">LSDPF</text:span><text:span text:style-name="T6480">)</text:span><text:span text:style-name="T6481">.<text:s/></text:span>Ne, tai ir ne­rei­kia ra­šy­ti „pri­ta­ria iš da­lies“.<text:s/></text:p>
        <text:p text:style-name="Roman"><text:span text:style-name="T6482">PIRMININKĖ.</text:span><text:s/>Jūs dar no­ri­te ko­men­tuo­ti?<text:s/></text:p>
        <text:p text:style-name="Roman"><text:span text:style-name="T6483">A. SYSAS</text:span><text:span text:style-name="T6484"><text:s/></text:span><text:span text:style-name="T6485">(</text:span><text:span text:style-name="T6486">LSDPF</text:span><text:span text:style-name="T6487">)</text:span><text:span text:style-name="T6488">. Na, a</text:span>š ma­nau, ko­le­gos, ka­da mes kal­ba­me apie kom­plek­siš­ku­mą, ne­rei­kia nuo­ro­dų da­ry­ti į ki­tus įsta­ty­mus. Mes pri­ima­me vi­siš­kai nau­ją įsta­ty­mą, kai mes pa­sa­ko­me, kad pri­im­da­mi Vai­ko tei­sių pa­grin­dų įsta­ty­mą pri­ėmė­me vie­ną ar ki­tą nuo­sta­tą, tai ten Vai­ko tei­sių pa­grin­dų įsta­ty­mas, čia yra<text:s/>Šei­mos įsta­ty­mas ir šiek tiek tie da­ly­kai ski­ria­si. To­dėl siū­lo­me iš­brauk­ti.<text:s/></text:p>
        <text:soft-page-break/>
        <text:p text:style-name="P6489"><text:span text:style-name="T6490">PIRMININKĖ.</text:span><text:s/>Dė­ko­ju už jū­sų nuo­mo­nę. Ko­mi­te­to nuo­mo­nė – pri­tar­ti.<text:s/></text:p>
        <text:p text:style-name="Roman"><text:span text:style-name="T6491">J. VARKALYS</text:span><text:span text:style-name="T6492"><text:s/></text:span><text:span text:style-name="T6493">(</text:span><text:span text:style-name="T6494">LSF</text:span><text:span text:style-name="T6495">)</text:span><text:span text:style-name="T6496">. Ko</text:span><text:span text:style-name="T6497">­mi</text:span><text:span text:style-name="T6498">­te</text:span><text:span text:style-name="T6499">­to nuo</text:span><text:span text:style-name="T6500">­mo</text:span><text:span text:style-name="T6501">­nė bu</text:span><text:span text:style-name="T6502">­vo, kad pa</text:span><text:span text:style-name="T6503">­lik</text:span><text:span text:style-name="T6504">­tu</text:span><text:span text:style-name="T6505">­me kom</text:span><text:span text:style-name="T6506">­plek</text:span><text:span text:style-name="T6507">­si</text:span><text:span text:style-name="T6508">­nes prie</text:span><text:span text:style-name="T6509">­mo</text:span><text:span text:style-name="T6510">­nes, už</text:span><text:span text:style-name="T6511">­tik</text:span><text:span text:style-name="T6512">­ri</text:span><text:span text:style-name="T6513">­nant šei</text:span><text:span text:style-name="T6514">­mos ma</text:span><text:span text:style-name="T6515">­te</text:span><text:span text:style-name="T6516">­ria</text:span><text:span text:style-name="T6517">­li</text:span><text:span text:style-name="T6518">­nę, so</text:span><text:span text:style-name="T6519">­cia</text:span><text:span text:style-name="T6520">­li</text:span><text:span text:style-name="T6521">­nę ir dva</text:span><text:span text:style-name="T6522">­si</text:span><text:span text:style-name="T6523">­nę ge</text:span><text:span text:style-name="T6524">­ro</text:span><text:span text:style-name="T6525">­vę. Bu</text:span><text:span text:style-name="T6526">­vo pri</text:span><text:span text:style-name="T6527">­tar</text:span><text:span text:style-name="T6528">­ta iš da</text:span><text:span text:style-name="T6529">­lies.<text:s/></text:span></text:p>
        <text:p text:style-name="Roman"><text:span text:style-name="T6530">PIRMININKĖ.</text:span><text:span text:style-name="T6531"><text:s/>Dė</text:span><text:span text:style-name="T6532">­ko</text:span><text:span text:style-name="T6533">­ju. Nuo</text:span><text:span text:style-name="T6534">­mo</text:span><text:span text:style-name="T6535">­nė prieš A. Sy</text:span><text:span text:style-name="T6536">­so pa</text:span><text:span text:style-name="T6537">­siū</text:span><text:span text:style-name="T6538">­ly</text:span><text:span text:style-name="T6539">­mą – R. J. Da</text:span><text:span text:style-name="T6540">­gys.<text:s/></text:span></text:p>
        <text:p text:style-name="Roman"><text:span text:style-name="T6541">R. J. DAGYS</text:span><text:span text:style-name="T6542"><text:s/></text:span><text:span text:style-name="T6543">(</text:span><text:span text:style-name="T6544">TS-LKDF</text:span><text:span text:style-name="T6545">)</text:span><text:span text:style-name="T6546">. Šian</text:span><text:span text:style-name="T6547">­dien mes su Al</text:span><text:span text:style-name="T6548">­gir</text:span><text:span text:style-name="T6549">­du vi</text:span><text:span text:style-name="T6550">­są lai</text:span><text:span text:style-name="T6551">­ką opo</text:span><text:span text:style-name="T6552">­nuo</text:span><text:span text:style-name="T6553">­ja</text:span><text:span text:style-name="T6554">­me vie</text:span><text:span text:style-name="T6555">­nas ki</text:span><text:span text:style-name="T6556">­tam. Jis ką tik</text:span><text:span text:style-name="T6557">­tai pa</text:span><text:span text:style-name="T6558">­si</text:span><text:span text:style-name="T6559">­sa</text:span><text:span text:style-name="T6560">­ky</text:span><text:span text:style-name="T6561">­da</text:span><text:span text:style-name="T6562">­mas kaip tik pra</text:span><text:span text:style-name="T6563">­šė kon</text:span><text:span text:style-name="T6564">­kre</text:span><text:span text:style-name="T6565">­tu</text:span><text:span text:style-name="T6566">­mo, tai da</text:span><text:span text:style-name="T6567">­bar tą kon</text:span><text:span text:style-name="T6568">­kre</text:span><text:span text:style-name="T6569">­tu</text:span><text:span text:style-name="T6570">­mą mes mė</text:span><text:span text:style-name="T6571">­gi</text:span><text:span text:style-name="T6572">­na</text:span><text:span text:style-name="T6573">­me iš</text:span><text:span text:style-name="T6574">­brauk</text:span><text:span text:style-name="T6575">­ti. Siū</text:span><text:span text:style-name="T6576">­lo</text:span><text:span text:style-name="T6577">­ma iš</text:span><text:span text:style-name="T6578">­brauk</text:span><text:span text:style-name="T6579">­ti „už</text:span><text:span text:style-name="T6580">­tik</text:span><text:span text:style-name="T6581">­ri</text:span><text:span text:style-name="T6582">­nan</text:span><text:span text:style-name="T6583">­čią šei</text:span><text:span text:style-name="T6584">­mos ma</text:span><text:span text:style-name="T6585">­te</text:span><text:span text:style-name="T6586">­ria</text:span><text:span text:style-name="T6587">­li</text:span><text:span text:style-name="T6588">­nę, so</text:span><text:span text:style-name="T6589">­cia</text:span><text:span text:style-name="T6590">­li</text:span><text:span text:style-name="T6591">­nę ir dva</text:span><text:span text:style-name="T6592">­si</text:span><text:span text:style-name="T6593">­nę ge</text:span><text:span text:style-name="T6594">­ro</text:span><text:span text:style-name="T6595">­vę“, tie</text:span><text:span text:style-name="T6596">­siog kon</text:span><text:span text:style-name="T6597">­kre</text:span><text:span text:style-name="T6598">­ti</text:span><text:span text:style-name="T6599">­za</text:span><text:span text:style-name="T6600">­vi</text:span><text:span text:style-name="T6601">­mą siū</text:span><text:span text:style-name="T6602">­lo iš</text:span><text:span text:style-name="T6603">­brauk</text:span><text:span text:style-name="T6604">­ti. Aš ma</text:span><text:span text:style-name="T6605">­nau, kad tie</text:span><text:span text:style-name="T6606">­siog yra pa</text:span><text:span text:style-name="T6607">­aiš</text:span><text:span text:style-name="T6608">­ki</text:span><text:span text:style-name="T6609">­na</text:span><text:span text:style-name="T6610">­ma, kas tai ir ko</text:span><text:span text:style-name="T6611">­kios yra tos kom</text:span><text:span text:style-name="T6612">­plek</text:span><text:span text:style-name="T6613">­si</text:span><text:span text:style-name="T6614">­nės prie</text:span><text:span text:style-name="T6615">­mo</text:span><text:span text:style-name="T6616">­nės, kas yra kom</text:span><text:span text:style-name="T6617">­plek</text:span><text:span text:style-name="T6618">­siš</text:span><text:span text:style-name="T6619">­ku</text:span><text:span text:style-name="T6620">­mas.<text:s/></text:span>Ta­da aiš­ku, apie ką kal­ba­me.<text:s/></text:p>
        <text:p text:style-name="Roman"><text:span text:style-name="T6621">PIRMININKĖ.</text:span><text:span text:style-name="T6622"><text:s/></text:span>Dė­ko­ju. Bal­suo­ja­me. Tie, ku­rie pri­ta­ria­te A. Sy­so pa­siū­ly­mui, bal­suo­ja­te už, pa­lai­kan­tys ko­mi­te­to nuo­mo­nę bal­suo­ja­te prieš ar­ba su­si­lai­ko­te.</text:p>
        <text:p text:style-name="Roman">Bal­sa­vo 76 Sei­mo na­riai. Už A. Sy­so pa­siū­ly­mą bal­sa­vo tik 19, prieš – 12, su­si­lai­kė 45. Pa­siū­ly­mui ne­pri­tar­ta. Lie­ka ko­mi­te­to pa­si­rink­ta for­mu­luo­tė.<text:s/></text:p>
        <text:p text:style-name="Roman">Dėl są­vo­kos „tė­vų tei­sės ug­dy­ti vai­kus pa­gal sa­vo įsi­ti­ki­ni­mus“ yra A. Sy­so pa­siū­ly­mas.<text:s/></text:p>
        <text:p text:style-name="Roman"><text:span text:style-name="T6623">A. SYSAS</text:span><text:span text:style-name="T6624"><text:s/></text:span><text:span text:style-name="T6625">(</text:span><text:span text:style-name="T6626">LSDPF</text:span><text:span text:style-name="T6627">)</text:span><text:span text:style-name="T6628">.<text:s/></text:span>Ačiū, pir­mi­nin­ke.<text:span text:style-name="T6629"><text:s/>Ka</text:span><text:span text:style-name="T6630">­dan</text:span><text:span text:style-name="T6631">­gi bu</text:span><text:span text:style-name="T6632">­vo at</text:span><text:span text:style-name="T6633">­si</text:span><text:span text:style-name="T6634">­žvelg</text:span><text:span text:style-name="T6635">­ta iš</text:span><text:span text:style-name="T6636">­brauk</text:span><text:span text:style-name="T6637">­ti žo</text:span><text:span text:style-name="T6638">­dį „ne</text:span><text:span text:style-name="T6639">­var</text:span><text:span text:style-name="T6640">­žo</text:span><text:span text:style-name="T6641">­mai“, ku</text:span><text:span text:style-name="T6642">­ris čia bu</text:span><text:span text:style-name="T6643">­vo es</text:span><text:span text:style-name="T6644">­mi</text:span><text:span text:style-name="T6645">­nis su tais vai</text:span><text:span text:style-name="T6646">­kais el</text:span><text:span text:style-name="T6647">­gian</text:span><text:span text:style-name="T6648">­tis, tai aš ne</text:span><text:span text:style-name="T6649">­pra</text:span><text:span text:style-name="T6650">­šau bal</text:span><text:span text:style-name="T6651">­suo</text:span><text:span text:style-name="T6652">­ti, su</text:span><text:span text:style-name="T6653">­tin</text:span><text:span text:style-name="T6654">­ku iš da</text:span><text:span text:style-name="T6655">­lies, nes mes dar siū</text:span><text:span text:style-name="T6656">­lė</text:span><text:span text:style-name="T6657">­me įra</text:span><text:span text:style-name="T6658">­šy</text:span><text:span text:style-name="T6659">­ti, kad pa</text:span><text:span text:style-name="T6660">­gal įsta</text:span><text:span text:style-name="T6661">­ty</text:span><text:span text:style-name="T6662">­mo nu</text:span><text:span text:style-name="T6663">­sta</text:span><text:span text:style-name="T6664">­ty</text:span><text:span text:style-name="T6665">­tas ri</text:span><text:span text:style-name="T6666">­bas. Čia sa</text:span><text:span text:style-name="T6667">­vai</text:span><text:span text:style-name="T6668">­me su</text:span><text:span text:style-name="T6669">­pran</text:span><text:span text:style-name="T6670">­ta</text:span><text:span text:style-name="T6671">­ma. Ačiū.</text:span></text:p>
        <text:p text:style-name="Roman"><text:span text:style-name="T6672">PIRMININKĖ.</text:span><text:span text:style-name="T6673"><text:s/></text:span>Ačiū. Dėl są­vo­kos „tei­sė­tų vai­ko in­te­re­sų pri­ori­te­tiš­ku­mas“ jūs siū­lė­te taip pat nuo­sta­tą…</text:p>
        <text:p text:style-name="Roman"><text:span text:style-name="T6674">A. SYSAS</text:span><text:span text:style-name="T6675"><text:s/></text:span><text:span text:style-name="T6676">(</text:span><text:span text:style-name="T6677">LSDPF</text:span><text:span text:style-name="T6678">)</text:span><text:span text:style-name="T6679">.<text:s/></text:span>Ir­gi siū­lau ne­bal­suo­ti.</text:p>
        <text:p text:style-name="Roman"><text:span text:style-name="T6680">PIRMININKĖ.</text:span><text:span text:style-name="T6681"><text:s/></text:span>Siū­lo­te ne­bal­suo­ti ir pri­ta­ria­te ko­mi­te­to po­zi­ci­jai pri­tar­ti iš da­lies. Vy­riau­sy­bės bu­vo teik­tas pa­siū­ly­mas, ko­mi­te­tas pri­ta­rė iš da­lies. Ko­le­gos, ga­li­me tam pri­tar­ti? (<text:span text:style-name="T6682">Bal</text:span><text:span text:style-name="T6683">­sai sa</text:span><text:span text:style-name="T6684">­lė</text:span><text:span text:style-name="T6685">­je</text:span>) Ga­li­me pri­tar­ti.</text:p>
        <text:p text:style-name="Roman">3 straips­nį bai­gė­me. 4 straips­nis. Pa­siū­ly­mų ne­bu­vo. 5 straips­nis „Šei­mos stip­ri­ni­mo kry­p­tys“ ir čia yra A. Sy­so pa­siū­ly­mas dėl 5 straips­nio 1 da­lies.</text:p>
        <text:p text:style-name="Roman"><text:span text:style-name="T6686">A. SYSAS</text:span><text:span text:style-name="T6687"><text:s/></text:span><text:span text:style-name="T6688">(</text:span><text:span text:style-name="T6689">LSDPF</text:span><text:span text:style-name="T6690">)</text:span><text:span text:style-name="T6691">. Bū</text:span><text:span text:style-name="T6692">­tent čia ir siū</text:span><text:span text:style-name="T6693">­lė</text:span><text:span text:style-name="T6694">­me tą kon</text:span><text:span text:style-name="T6695">­kre</text:span><text:span text:style-name="T6696">­ti</text:span><text:span text:style-name="T6697">­ką, ku</text:span><text:span text:style-name="T6698">­rios šia</text:span><text:span text:style-name="T6699">­me įsta</text:span><text:span text:style-name="T6700">­ty</text:span><text:span text:style-name="T6701">­me trūks</text:span><text:span text:style-name="T6702">­ta. Jei</text:span><text:span text:style-name="T6703">­gu mes kal</text:span><text:span text:style-name="T6704">­ba</text:span><text:span text:style-name="T6705">­me apie tai, ką kal</text:span><text:span text:style-name="T6706">­bė</text:span><text:span text:style-name="T6707">­jo ir My</text:span><text:span text:style-name="T6708">­ko</text:span><text:span text:style-name="T6709">­las iš tri</text:span><text:span text:style-name="T6710">­bū</text:span><text:span text:style-name="T6711">­nos, t. y. už</text:span><text:span text:style-name="T6712">­tik</text:span><text:span text:style-name="T6713">­rin</text:span><text:span text:style-name="T6714">­ti vi</text:span><text:span text:style-name="T6715">­suo</text:span><text:span text:style-name="T6716">­me</text:span><text:span text:style-name="T6717">­ni</text:span><text:span text:style-name="T6718">­nę vai</text:span><text:span text:style-name="T6719">­kų prie</text:span><text:span text:style-name="T6720">­žiū</text:span><text:span text:style-name="T6721">­rą bei už</text:span><text:span text:style-name="T6722">­im</text:span><text:span text:style-name="T6723">­tu</text:span><text:span text:style-name="T6724">­mą, kai tė</text:span><text:span text:style-name="T6725">­ve</text:span><text:span text:style-name="T6726">­liai dėl to ne</text:span><text:span text:style-name="T6727">­ga</text:span><text:span text:style-name="T6728">­li, de</text:span><text:span text:style-name="T6729">­ri</text:span><text:span text:style-name="T6730">­na as</text:span><text:span text:style-name="T6731">­me</text:span><text:span text:style-name="T6732">­ni</text:span><text:span text:style-name="T6733">­nį dar</text:span><text:span text:style-name="T6734">­bą ir šei</text:span><text:span text:style-name="T6735">­mą, siū</text:span><text:span text:style-name="T6736">­lė</text:span><text:span text:style-name="T6737">­me pa</text:span><text:span text:style-name="T6738">­tiks</text:span><text:span text:style-name="T6739">­lin</text:span><text:span text:style-name="T6740">­ti kai ku</text:span><text:span text:style-name="T6741">­rias for</text:span><text:span text:style-name="T6742">­mu</text:span><text:span text:style-name="T6743">­luo</text:span><text:span text:style-name="T6744">­tes, nes čia pa</text:span><text:span text:style-name="T6745">­siū</text:span><text:span text:style-name="T6746">­ly</text:span><text:span text:style-name="T6747">­mai dėl pen</text:span><text:span text:style-name="T6748">­kių da</text:span><text:span text:style-name="T6749">­lių, tai, ger</text:span><text:span text:style-name="T6750">­bia</text:span><text:span text:style-name="T6751">­mo</text:span><text:span text:style-name="T6752">­ji pir</text:span><text:span text:style-name="T6753">­mi</text:span><text:span text:style-name="T6754">­nin</text:span><text:span text:style-name="T6755">­ke, aš ne</text:span><text:span text:style-name="T6756">­ži</text:span><text:span text:style-name="T6757">­nau, kaip čia</text:span><text:span text:style-name="T6758">?</text:span><text:span text:style-name="T6759"><text:s/></text:span><text:span text:style-name="T6760">K</text:span><text:span text:style-name="T6761">om</text:span><text:span text:style-name="T6762">­plek</text:span><text:span text:style-name="T6763">­siš</text:span><text:span text:style-name="T6764">­kai bal</text:span><text:span text:style-name="T6765">­suo</text:span><text:span text:style-name="T6766">sime už</text:span><text:span text:style-name="T6767"><text:s/>vi</text:span><text:span text:style-name="T6768">­s</text:span><text:span text:style-name="T6769">ą</text:span><text:span text:style-name="T6770"><text:s/>5<text:s/></text:span><text:span text:style-name="T6771">dalį, 5<text:s/></text:span><text:span text:style-name="T6772">da</text:span><text:span text:style-name="T6773">­lies 2 da</text:span><text:span text:style-name="T6774">­lį ar at</text:span><text:span text:style-name="T6775">­ski</text:span><text:span text:style-name="T6776">­rai? Nes pri</text:span><text:span text:style-name="T6777">­tar</text:span><text:span text:style-name="T6778">­ta iš da</text:span><text:span text:style-name="T6779">­lies kai kur, bet aš la</text:span><text:span text:style-name="T6780">­bai no</text:span><text:span text:style-name="T6781">­rė</text:span><text:span text:style-name="T6782">­čiau, kad vis dėl</text:span><text:span text:style-name="T6783">­to mes at</text:span><text:span text:style-name="T6784">­si</text:span><text:span text:style-name="T6785">­žvelg</text:span><text:span text:style-name="T6786">­tu</text:span><text:span text:style-name="T6787">­me į tam tik</text:span><text:span text:style-name="T6788">­rus da</text:span><text:span text:style-name="T6789">­ly</text:span><text:span text:style-name="T6790">­kus, apie ką mes čia kal</text:span><text:span text:style-name="T6791">­bė</text:span><text:span text:style-name="T6792">­jo</text:span><text:span text:style-name="T6793">­me ir dis</text:span><text:span text:style-name="T6794">­ku</text:span><text:span text:style-name="T6795">­tuo</text:span><text:span text:style-name="T6796">­da</text:span><text:span text:style-name="T6797">­mi.<text:s/></text:span></text:p>
        <text:p text:style-name="Roman"><text:span text:style-name="T6798">PIRMININKĖ.</text:span><text:span text:style-name="T6799"><text:s/>Dė</text:span><text:span text:style-name="T6800">­ko</text:span><text:span text:style-name="T6801">­ju. Ko</text:span><text:span text:style-name="T6802">­le</text:span><text:span text:style-name="T6803">­gos, ko</text:span><text:span text:style-name="T6804">­mi</text:span><text:span text:style-name="T6805">­te</text:span><text:span text:style-name="T6806">­to, aiš</text:span><text:span text:style-name="T6807">­ku, nuo</text:span><text:span text:style-name="T6808">­mo</text:span><text:span text:style-name="T6809">­nė, bet prieš tai gal</text:span><text:span text:style-name="T6810">­būt ar</text:span><text:span text:style-name="T6811">­gu</text:span><text:span text:style-name="T6812">­men</text:span><text:span text:style-name="T6813">­tai, ko</text:span><text:span text:style-name="T6814">­le</text:span><text:span text:style-name="T6815">­gos, la</text:span><text:span text:style-name="T6816">­bai tiks</text:span><text:span text:style-name="T6817">­lūs. Gal pri</text:span><text:span text:style-name="T6818">­ėmi</text:span><text:span text:style-name="T6819">­mo sta</text:span><text:span text:style-name="T6820">­di</text:span><text:span text:style-name="T6821">­jo</text:span><text:span text:style-name="T6822">­je jūs re</text:span><text:span text:style-name="T6823">­gist</text:span><text:span text:style-name="T6824">­ruo</text:span><text:span text:style-name="T6825">­tu</text:span><text:span text:style-name="T6826">­mė</text:span><text:span text:style-name="T6827">­te dar at</text:span><text:span text:style-name="T6828">­ski</text:span><text:span text:style-name="T6829">­rus pa</text:span><text:span text:style-name="T6830">­siū</text:span><text:span text:style-name="T6831">­ly</text:span><text:span text:style-name="T6832">­mus ir ne kom</text:span><text:span text:style-name="T6833">­plek</text:span><text:span text:style-name="T6834">­siš</text:span><text:span text:style-name="T6835">­kai, o at</text:span><text:span text:style-name="T6836">­ski</text:span><text:span text:style-name="T6837">­rais pa</text:span><text:span text:style-name="T6838">­siū</text:span><text:span text:style-name="T6839">­ly</text:span><text:span text:style-name="T6840">­mais mes ga</text:span><text:span text:style-name="T6841">­lė</text:span><text:span text:style-name="T6842">­tu</text:span><text:span text:style-name="T6843">­me su</text:span><text:span text:style-name="T6844">­stip</text:span><text:span text:style-name="T6845">­rin</text:span><text:span text:style-name="T6846">­ti ar</text:span><text:span text:style-name="T6847">­ba pri</text:span><text:span text:style-name="T6848">­tar</text:span><text:span text:style-name="T6849">­ti, ar</text:span><text:span text:style-name="T6850">­ba ne</text:span><text:span text:style-name="T6851">­pri</text:span><text:span text:style-name="T6852">­tar</text:span><text:span text:style-name="T6853">­ti. O šiuo at</text:span><text:span text:style-name="T6854">­ve</text:span><text:span text:style-name="T6855">­ju ko</text:span><text:span text:style-name="T6856">­mi</text:span><text:span text:style-name="T6857">­te</text:span><text:span text:style-name="T6858">­to nuo</text:span><text:span text:style-name="T6859">­mo</text:span><text:span text:style-name="T6860">­nė – pri</text:span><text:span text:style-name="T6861">­tar</text:span><text:span text:style-name="T6862">­ti iš da</text:span><text:span text:style-name="T6863">­lies. Pra</text:span><text:span text:style-name="T6864">­šo</text:span><text:span text:style-name="T6865">­me, ar</text:span><text:span text:style-name="T6866">­gu</text:span><text:span text:style-name="T6867">­men</text:span><text:span text:style-name="T6868">­tai.</text:span></text:p>
        <text:p text:style-name="Roman"><text:span text:style-name="T6869">J. VARKALYS</text:span><text:span text:style-name="T6870"><text:s/></text:span><text:span text:style-name="T6871">(</text:span><text:span text:style-name="T6872">LSF</text:span><text:span text:style-name="T6873">)</text:span><text:span text:style-name="T6874">. Taip, ko</text:span><text:span text:style-name="T6875">­mi</text:span><text:span text:style-name="T6876">­te</text:span><text:span text:style-name="T6877">­to nuo</text:span><text:span text:style-name="T6878">­mo</text:span><text:span text:style-name="T6879">­nė – pri</text:span><text:span text:style-name="T6880">­tar</text:span><text:span text:style-name="T6881">­ti iš da</text:span><text:span text:style-name="T6882">­lies, įtrau</text:span><text:span text:style-name="T6883">­kiant į įsta</text:span><text:span text:style-name="T6884">­ty</text:span><text:span text:style-name="T6885">­mą „už</text:span><text:span text:style-name="T6886">­tik</text:span><text:span text:style-name="T6887">­ri</text:span><text:span text:style-name="T6888">­na vi</text:span><text:span text:style-name="T6889">­suo</text:span><text:span text:style-name="T6890">­me</text:span><text:span text:style-name="T6891">­ni</text:span><text:span text:style-name="T6892">­nę vai</text:span><text:span text:style-name="T6893">­kų prie</text:span><text:span text:style-name="T6894">­žiū</text:span><text:span text:style-name="T6895">­rą ir už</text:span><text:span text:style-name="T6896">­im</text:span><text:span text:style-name="T6897">­tu</text:span><text:span text:style-name="T6898">­mą“, vals</text:span><text:span text:style-name="T6899">­ty</text:span><text:span text:style-name="T6900">­bė už</text:span><text:span text:style-name="T6901">­tik</text:span><text:span text:style-name="T6902">­ri</text:span><text:span text:style-name="T6903">­na. Taip pat pri</text:span><text:span text:style-name="T6904">­tar</text:span><text:span text:style-name="T6905">­ta ypa</text:span><text:span text:style-name="T6906">­tin</text:span><text:span text:style-name="T6907">­gą dė</text:span><text:span text:style-name="T6908">­me</text:span><text:span text:style-name="T6909">­sį skir</text:span><text:span text:style-name="T6910">­ti šei</text:span><text:span text:style-name="T6911">­moms, au</text:span><text:span text:style-name="T6912">­gi</text:span><text:span text:style-name="T6913">­nan</text:span><text:span text:style-name="T6914">­čioms ne</text:span><text:span text:style-name="T6915">­įga</text:span><text:span text:style-name="T6916">­lius ir spe</text:span><text:span text:style-name="T6917">­cia</text:span><text:span text:style-name="T6918">­lių po</text:span><text:span text:style-name="T6919">­rei</text:span><text:span text:style-name="T6920">­kių tu</text:span><text:span text:style-name="T6921">­rin</text:span><text:span text:style-name="T6922">­čius vai</text:span><text:span text:style-name="T6923">­kus, kad vals</text:span><text:span text:style-name="T6924">­ty</text:span><text:span text:style-name="T6925">­bė už</text:span><text:span text:style-name="T6926">­tik</text:span><text:span text:style-name="T6927">­ri</text:span><text:span text:style-name="T6928">­na tar</text:span><text:span text:style-name="T6929">­pins</text:span><text:span text:style-name="T6930">­ti</text:span><text:span text:style-name="T6931">­tu</text:span><text:span text:style-name="T6932">­ci</text:span><text:span text:style-name="T6933">­nę pa</text:span><text:span text:style-name="T6934">­gal</text:span><text:span text:style-name="T6935">­bą ir ima</text:span><text:span text:style-name="T6936">­si prie</text:span><text:span text:style-name="T6937">­mo</text:span><text:span text:style-name="T6938">­nių pa</text:span><text:span text:style-name="T6939">­dė</text:span><text:span text:style-name="T6940">­ti šei</text:span><text:span text:style-name="T6941">­mos na</text:span><text:span text:style-name="T6942">­riams gy</text:span><text:span text:style-name="T6943">­dy</text:span><text:span text:style-name="T6944">­tis nuo al</text:span><text:span text:style-name="T6945">­ko</text:span><text:span text:style-name="T6946">­ho</text:span><text:span text:style-name="T6947">­liz</text:span><text:span text:style-name="T6948">­mo, nar</text:span><text:span text:style-name="T6949">­ko</text:span><text:span text:style-name="T6950">­ma</text:span><text:span text:style-name="T6951">­ni</text:span><text:span text:style-name="T6952">­jos ir ki</text:span><text:span text:style-name="T6953">­tų pri</text:span><text:span text:style-name="T6954">­klau</text:span><text:span text:style-name="T6955">­so</text:span><text:span text:style-name="T6956">­my</text:span><text:span text:style-name="T6957">­bių, pa</text:span><text:span text:style-name="T6958">­de</text:span><text:span text:style-name="T6959">­da smur</text:span><text:span text:style-name="T6960">­to au</text:span><text:span text:style-name="T6961">­koms, įtrauk</text:span><text:span text:style-name="T6962">­ti „už</text:span><text:span text:style-name="T6963">­tik</text:span><text:span text:style-name="T6964">­ri</text:span><text:span text:style-name="T6965">­nant smur</text:span><text:span text:style-name="T6966">­to ir prie</text:span><text:span text:style-name="T6967">­var</text:span><text:span text:style-name="T6968">­tos pre</text:span><text:span text:style-name="T6969">­ven</text:span><text:span text:style-name="T6970">­ci</text:span><text:span text:style-name="T6971">­ją“ ir pri</text:span><text:span text:style-name="T6972">­tar</text:span><text:span text:style-name="T6973">­ti iš da</text:span><text:span text:style-name="T6974">­lies.</text:span></text:p>
        <text:p text:style-name="Roman"><text:span text:style-name="T6975">PIRMININKĖ.</text:span><text:span text:style-name="T6976"><text:s/>Dė</text:span><text:span text:style-name="T6977">­ko</text:span><text:span text:style-name="T6978">­ju. A. Sy</text:span><text:span text:style-name="T6979">­sas no</text:span><text:span text:style-name="T6980">­ri pa</text:span><text:span text:style-name="T6981">­tiks</text:span><text:span text:style-name="T6982">­lin</text:span><text:span text:style-name="T6983">­ti. Įjun</text:span><text:span text:style-name="T6984">­ki</text:span><text:span text:style-name="T6985">­te A. Sy</text:span><text:span text:style-name="T6986">­są. (</text:span><text:span text:style-name="T6987">Bal</text:span><text:span text:style-name="T6988">­sai sa</text:span><text:span text:style-name="T6989">­lė</text:span><text:span text:style-name="T6990">­je</text:span><text:span text:style-name="T6991">) A. Sy</text:span><text:span text:style-name="T6992">­so mik</text:span><text:span text:style-name="T6993">­ro</text:span><text:span text:style-name="T6994">­fo</text:span><text:span text:style-name="T6995">­ną.</text:span></text:p>
        <text:p text:style-name="Roman"><text:span text:style-name="T6996">A. SYSAS</text:span><text:span text:style-name="T6997"><text:s/></text:span><text:span text:style-name="T6998">(</text:span><text:span text:style-name="T6999">LSDPF</text:span><text:span text:style-name="T7000">)</text:span><text:span text:style-name="T7001">. Ačiū, pir</text:span><text:span text:style-name="T7002">­mi</text:span><text:span text:style-name="T7003">­nin</text:span><text:span text:style-name="T7004">­ke. Aš ne</text:span><text:span text:style-name="T7005">­rei</text:span><text:span text:style-name="T7006">­ka</text:span><text:span text:style-name="T7007">­lau</text:span><text:span text:style-name="T7008">­ju bal</text:span><text:span text:style-name="T7009">­suo</text:span><text:span text:style-name="T7010">­ti</text:span><text:span text:style-name="T7011">, aš pa</text:span><text:span text:style-name="T7012">­si</text:span><text:span text:style-name="T7013">­nau</text:span><text:span text:style-name="T7014">­do</text:span><text:span text:style-name="T7015">­siu jū</text:span><text:span text:style-name="T7016">­sų siū</text:span><text:span text:style-name="T7017">ly</text:span><text:span text:style-name="T7018">­mu.<text:s/></text:span></text:p>
        <text:p text:style-name="Roman"><text:span text:style-name="T7019">PIRMININKĖ.</text:span><text:span text:style-name="T7020"><text:s/>Ačiū.</text:span></text:p>
        <text:p text:style-name="Roman"><text:span text:style-name="T7021">A. SYSAS</text:span><text:span text:style-name="T7022"><text:s/></text:span><text:span text:style-name="T7023">(</text:span><text:span text:style-name="T7024">LSDPF</text:span><text:span text:style-name="T7025">)</text:span><text:span text:style-name="T7026">. Kai ką, kuo, ma</text:span><text:span text:style-name="T7027">­no ma</text:span><text:span text:style-name="T7028">­ny</text:span><text:span text:style-name="T7029">­mu, rei</text:span><text:span text:style-name="T7030">­kė</text:span><text:span text:style-name="T7031">­tų pa</text:span><text:span text:style-name="T7032">­pil</text:span><text:span text:style-name="T7033">­dy</text:span><text:span text:style-name="T7034">­ti, aš pa</text:span><text:span text:style-name="T7035">­teik</text:span><text:span text:style-name="T7036">­siu pri</text:span><text:span text:style-name="T7037">­ėmi</text:span><text:span text:style-name="T7038">­mo sta</text:span><text:span text:style-name="T7039">­di</text:span><text:span text:style-name="T7040">­jo</text:span><text:span text:style-name="T7041">­je ta</text:span><text:span text:style-name="T7042">­da.<text:s/></text:span></text:p>
        <text:p text:style-name="Roman"><text:span text:style-name="T7043">PIRMININKĖ.</text:span><text:span text:style-name="T7044"><text:s/>Dė</text:span><text:span text:style-name="T7045">­ko</text:span><text:span text:style-name="T7046">­ja</text:span><text:span text:style-name="T7047">­me. Vy</text:span><text:span text:style-name="T7048">­riau</text:span><text:span text:style-name="T7049">­sy</text:span><text:span text:style-name="T7050">­bė tei</text:span><text:span text:style-name="T7051">­kia pa</text:span><text:span text:style-name="T7052">­siū</text:span><text:span text:style-name="T7053">­ly</text:span><text:span text:style-name="T7054">­mą dėl šio straips</text:span><text:span text:style-name="T7055">­nio. Ko</text:span><text:span text:style-name="T7056">­mi</text:span><text:span text:style-name="T7057">­te</text:span><text:span text:style-name="T7058">­tas pri</text:span><text:span text:style-name="T7059">­ta</text:span><text:span text:style-name="T7060">­rė iš da</text:span><text:span text:style-name="T7061">­lies. Ga</text:span><text:span text:style-name="T7062">­li</text:span><text:span text:style-name="T7063">­me pri</text:span><text:span text:style-name="T7064">­tar</text:span><text:span text:style-name="T7065">­ti ko</text:span><text:span text:style-name="T7066">­mi</text:span><text:span text:style-name="T7067">­te</text:span><text:span text:style-name="T7068">­to po</text:span><text:span text:style-name="T7069">­zi</text:span><text:span text:style-name="T7070">­ci</text:span><text:span text:style-name="T7071">­jai? Ga</text:span><text:span text:style-name="T7072">­li</text:span><text:span text:style-name="T7073">­me pri</text:span><text:span text:style-name="T7074">­tar</text:span><text:span text:style-name="T7075">­ti.<text:s/></text:span></text:p>
        <text:soft-page-break/>
        <text:p text:style-name="P7076">6 straips­nis. Pa­siū­ly­mų ne­bu­vo gau­ta. 7 straips­nis. Taip pat yra A. Sy­so pa­siū­ly­mas dėl Na­cio­na­li­nės ta­ry­bos ir Šei­mos po­li­ti­kos ko­mi­si­jos. Ko­le­ga, pra­šau, jums mik­ro­fo­nas įjung­tas.<text:s/></text:p>
        <text:p text:style-name="Roman"><text:span text:style-name="T7077">A. SYSAS</text:span><text:span text:style-name="T7078"><text:s/></text:span><text:span text:style-name="T7079">(</text:span><text:span text:style-name="T7080">LSDPF</text:span><text:span text:style-name="T7081">)</text:span><text:span text:style-name="T7082">. Mes pa</text:span><text:span text:style-name="T7083">­pras</text:span><text:span text:style-name="T7084">­čiau</text:span><text:span text:style-name="T7085">­siai siū</text:span><text:span text:style-name="T7086">­lė</text:span><text:span text:style-name="T7087">­me dar iš</text:span><text:span text:style-name="T7088">­brauk</text:span><text:span text:style-name="T7089">­ti per</text:span><text:span text:style-name="T7090">­tek</text:span><text:span text:style-name="T7091">­li</text:span><text:span text:style-name="T7092">­nes or</text:span><text:span text:style-name="T7093">­ga</text:span><text:span text:style-name="T7094">­ni</text:span><text:span text:style-name="T7095">­za</text:span><text:span text:style-name="T7096">­ci</text:span><text:span text:style-name="T7097">­jas, nes tik</text:span><text:span text:style-name="T7098">­rai ne</text:span><text:span text:style-name="T7099">­ži</text:span><text:span text:style-name="T7100">­nau, ar nuo to mū</text:span><text:span text:style-name="T7101">­sų šei</text:span><text:span text:style-name="T7102">­mos po</text:span><text:span text:style-name="T7103">­li</text:span><text:span text:style-name="T7104">­ti</text:span><text:span text:style-name="T7105">­ka bus ge</text:span><text:span text:style-name="T7106">­res</text:span><text:span text:style-name="T7107">­nė.<text:s/></text:span></text:p>
        <text:p text:style-name="Roman"><text:span text:style-name="T7108">PIRMININKĖ.</text:span><text:span text:style-name="T7109"><text:s/>Dė</text:span><text:span text:style-name="T7110">­ko</text:span><text:span text:style-name="T7111">­ja</text:span><text:span text:style-name="T7112">­me. Ko</text:span><text:span text:style-name="T7113">­mi</text:span><text:span text:style-name="T7114">­te</text:span><text:span text:style-name="T7115">­to nuo</text:span><text:span text:style-name="T7116">­mo</text:span><text:span text:style-name="T7117">­nė.</text:span></text:p>
        <text:p text:style-name="Roman"><text:span text:style-name="T7118">J. VARKALYS</text:span><text:span text:style-name="T7119"><text:s/></text:span><text:span text:style-name="T7120">(</text:span><text:span text:style-name="T7121">LSF</text:span><text:span text:style-name="T7122">)</text:span><text:span text:style-name="T7123">. Ko</text:span><text:span text:style-name="T7124">­mi</text:span><text:span text:style-name="T7125">­te</text:span><text:span text:style-name="T7126">­to nuo</text:span><text:span text:style-name="T7127">­mo</text:span><text:span text:style-name="T7128">­nė bu</text:span><text:span text:style-name="T7129">­vo to</text:span><text:span text:style-name="T7130">­kia, kad čia skir</text:span><text:span text:style-name="T7131">­tin</text:span><text:span text:style-name="T7132">­gos funk</text:span><text:span text:style-name="T7133">­ci</text:span><text:span text:style-name="T7134">­jos tiek Na</text:span><text:span text:style-name="T7135">­cio</text:span><text:span text:style-name="T7136">­na</text:span><text:span text:style-name="T7137">­li</text:span><text:span text:style-name="T7138">­nės šei</text:span><text:span text:style-name="T7139">­mos ta</text:span><text:span text:style-name="T7140">­ry</text:span><text:span text:style-name="T7141">­bos, tiek Šei</text:span><text:span text:style-name="T7142">­mos po</text:span><text:span text:style-name="T7143">­li</text:span><text:span text:style-name="T7144">­ti</text:span><text:span text:style-name="T7145">­kos ko</text:span><text:span text:style-name="T7146">­mi</text:span><text:span text:style-name="T7147">­si</text:span><text:span text:style-name="T7148">­jos, to</text:span><text:span text:style-name="T7149">­dėl rei</text:span><text:span text:style-name="T7150">­kia pa</text:span><text:span text:style-name="T7151">­lik</text:span><text:span text:style-name="T7152">­ti abi. Pri</text:span><text:span text:style-name="T7153">­tar</text:span><text:span text:style-name="T7154">­ti iš da</text:span><text:span text:style-name="T7155">­lies.<text:s/></text:span></text:p>
        <text:p text:style-name="Roman"><text:span text:style-name="T7156">PIRMININKĖ.</text:span><text:span text:style-name="T7157"><text:s/>R. J. Da</text:span><text:span text:style-name="T7158">­gys prieš pa</text:span><text:span text:style-name="T7159">­siū</text:span><text:span text:style-name="T7160">­ly</text:span><text:span text:style-name="T7161">­mą.</text:span></text:p>
        <text:p text:style-name="Roman"><text:span text:style-name="T7162">R. J. DAGYS</text:span><text:span text:style-name="T7163"><text:s/></text:span><text:span text:style-name="T7164">(</text:span><text:span text:style-name="T7165">TS-LKDF</text:span><text:span text:style-name="T7166">)</text:span><text:span text:style-name="T7167">. Čia tur</text:span><text:span text:style-name="T7168">­būt pa</text:span><text:span text:style-name="T7169">­grin</text:span><text:span text:style-name="T7170">­di</text:span><text:span text:style-name="T7171">­nė dis</text:span><text:span text:style-name="T7172">­ku</text:span><text:span text:style-name="T7173">­si</text:span><text:span text:style-name="T7174">­ja yra dėl sa</text:span><text:span text:style-name="T7175">­vi</text:span><text:span text:style-name="T7176">­val</text:span><text:span text:style-name="T7177">­dy</text:span><text:span text:style-name="T7178">­bių ins</text:span><text:span text:style-name="T7179">­ti</text:span><text:span text:style-name="T7180">­tu</text:span><text:span text:style-name="T7181">­ci</text:span><text:span text:style-name="T7182">­jos.</text:span></text:p>
        <text:p text:style-name="Roman"><text:span text:style-name="T7183">PIRMININKĖ.</text:span><text:span text:style-name="T7184"><text:s/>Dėl sa</text:span><text:span text:style-name="T7185">­vi</text:span><text:span text:style-name="T7186">­val</text:span><text:span text:style-name="T7187">­dy</text:span><text:span text:style-name="T7188">­bių.</text:span></text:p>
        <text:p text:style-name="Roman"><text:span text:style-name="T7189">R. J. DAGYS</text:span><text:span text:style-name="T7190"><text:s/></text:span><text:span text:style-name="T7191">(</text:span><text:span text:style-name="T7192">TS-LKDF</text:span><text:span text:style-name="T7193">)</text:span><text:span text:style-name="T7194">. Mes kaip tik ma</text:span><text:span text:style-name="T7195">­to</text:span><text:span text:style-name="T7196">­me tą tri</text:span><text:span text:style-name="T7197">­jų ly</text:span><text:span text:style-name="T7198">­gių ben</text:span><text:span text:style-name="T7199">­dra</text:span><text:span text:style-name="T7200">­dar</text:span><text:span text:style-name="T7201">­bia</text:span><text:span text:style-name="T7202">­vi</text:span><text:span text:style-name="T7203">­mą ir tri</text:span><text:span text:style-name="T7204">­jų ly</text:span><text:span text:style-name="T7205">­gių at</text:span><text:span text:style-name="T7206">­sa</text:span><text:span text:style-name="T7207">­ko</text:span><text:span text:style-name="T7208">­my</text:span><text:span text:style-name="T7209">­bę ir to</text:span><text:span text:style-name="T7210">­kios jung</text:span><text:span text:style-name="T7211">­ti</text:span><text:span text:style-name="T7212">­nės po</text:span><text:span text:style-name="T7213">­li</text:span><text:span text:style-name="T7214">­ti</text:span><text:span text:style-name="T7215">­kos at</text:span><text:span text:style-name="T7216">­sa</text:span><text:span text:style-name="T7217">­ko</text:span><text:span text:style-name="T7218">­my</text:span><text:span text:style-name="T7219">­bę Lie</text:span><text:span text:style-name="T7220">­tu</text:span><text:span text:style-name="T7221">­vo</text:span><text:span text:style-name="T7222">­je,</text:span><text:span text:style-name="T7223"><text:s/>nes ki</text:span><text:span text:style-name="T7224">­taip mes ne</text:span><text:span text:style-name="T7225">­pa</text:span><text:span text:style-name="T7226">­siek</text:span><text:span text:style-name="T7227">­si</text:span><text:span text:style-name="T7228">me tų šei</text:span><text:span text:style-name="T7229">­mų, jei</text:span><text:span text:style-name="T7230">­gu tik jos bus tar</text:span><text:span text:style-name="T7231">­pu</text:span><text:span text:style-name="T7232">­sa</text:span><text:span text:style-name="T7233">­vy</text:span><text:span text:style-name="T7234">­je ki</text:span><text:span text:style-name="T7235">­taip ko</text:span><text:span text:style-name="T7236">­or</text:span><text:span text:style-name="T7237">­di</text:span><text:span text:style-name="T7238">­nuo</text:span><text:span text:style-name="T7239">­ja</text:span><text:span text:style-name="T7240">­mos ar</text:span><text:span text:style-name="T7241">­ba ne</text:span><text:span text:style-name="T7242">­bus ben</text:span><text:span text:style-name="T7243">­dro dar</text:span><text:span text:style-name="T7244">­bo. To</text:span><text:span text:style-name="T7245">­dėl ko</text:span><text:span text:style-name="T7246">­mi</text:span><text:span text:style-name="T7247">­te</text:span><text:span text:style-name="T7248">­tas ma</text:span><text:span text:style-name="T7249">­no, kad bū</text:span><text:span text:style-name="T7250">­ti</text:span><text:span text:style-name="T7251">­nai rei</text:span><text:span text:style-name="T7252">­kia pa</text:span><text:span text:style-name="T7253">­lik</text:span><text:span text:style-name="T7254">­ti sa</text:span><text:span text:style-name="T7255">­vi</text:span><text:span text:style-name="T7256">­val</text:span><text:span text:style-name="T7257">­dy</text:span><text:span text:style-name="T7258">­bių ins</text:span><text:span text:style-name="T7259">­ti</text:span><text:span text:style-name="T7260">­tu</text:span><text:span text:style-name="T7261">­ci</text:span><text:span text:style-name="T7262">­jas. O dėl Res</text:span><text:span text:style-name="T7263">­pub</text:span><text:span text:style-name="T7264">­li</text:span><text:span text:style-name="T7265">­kos Vy</text:span><text:span text:style-name="T7266">­riau</text:span><text:span text:style-name="T7267">­sy</text:span><text:span text:style-name="T7268">­bės, mi</text:span><text:span text:style-name="T7269">­nis</text:span><text:span text:style-name="T7270">­te</text:span><text:span text:style-name="T7271">­ri</text:span><text:span text:style-name="T7272">­jos, ki</text:span><text:span text:style-name="T7273">­tų val</text:span><text:span text:style-name="T7274">­džios ins</text:span><text:span text:style-name="T7275">­ti</text:span><text:span text:style-name="T7276">­tu</text:span><text:span text:style-name="T7277">­ci</text:span><text:span text:style-name="T7278">­jų čia bū</text:span><text:span text:style-name="T7279">­tų ga</text:span><text:span text:style-name="T7280">­li</text:span><text:span text:style-name="T7281">­ma gal</text:span><text:span text:style-name="T7282">­būt pa</text:span><text:span text:style-name="T7283">­tei</text:span><text:span text:style-name="T7284">­ki</text:span><text:span text:style-name="T7285">­mo sta</text:span><text:span text:style-name="T7286">­di</text:span><text:span text:style-name="T7287">­jo</text:span><text:span text:style-name="T7288">­je dis</text:span><text:span text:style-name="T7289">­ku</text:span><text:span text:style-name="T7290">­tuo</text:span><text:span text:style-name="T7291">­ti, bet čia bū</text:span><text:span text:style-name="T7292">­ti</text:span><text:span text:style-name="T7293">­nai rei</text:span><text:span text:style-name="T7294">­ka</text:span><text:span text:style-name="T7295">­lin</text:span><text:span text:style-name="T7296">­gas sa</text:span><text:span text:style-name="T7297">­vi</text:span><text:span text:style-name="T7298">­val</text:span><text:span text:style-name="T7299">­dy</text:span><text:span text:style-name="T7300">­bių lyg</text:span><text:span text:style-name="T7301">­muo, juo la</text:span><text:span text:style-name="T7302">­biau kad jis jau da</text:span><text:span text:style-name="T7303">­bar yra, iš es</text:span><text:span text:style-name="T7304">­mės be</text:span><text:span text:style-name="T7305">­veik treč</text:span><text:span text:style-name="T7306">­da</text:span><text:span text:style-name="T7307">­lis sa</text:span><text:span text:style-name="T7308">­vi</text:span><text:span text:style-name="T7309">­val</text:span><text:span text:style-name="T7310">­dy</text:span><text:span text:style-name="T7311">­bių tu</text:span><text:span text:style-name="T7312">­ri tas ins</text:span><text:span text:style-name="T7313">­ti</text:span><text:span text:style-name="T7314">­tu</text:span><text:span text:style-name="T7315">­ci</text:span><text:span text:style-name="T7316">­jas. Mums tie</text:span><text:span text:style-name="T7317">­siog tik rei</text:span><text:span text:style-name="T7318">­kia pa</text:span><text:span text:style-name="T7319">­ska</text:span><text:span text:style-name="T7320">­tin</text:span><text:span text:style-name="T7321">­ti, kad jos at</text:span><text:span text:style-name="T7322">­si</text:span><text:span text:style-name="T7323">­ras</text:span><text:span text:style-name="T7324">­tų vi</text:span><text:span text:style-name="T7325">­so</text:span><text:span text:style-name="T7326">­se sa</text:span><text:span text:style-name="T7327">­vi</text:span><text:span text:style-name="T7328">­val</text:span><text:span text:style-name="T7329">­dy</text:span><text:span text:style-name="T7330">­bė</text:span><text:span text:style-name="T7331">­se.</text:span></text:p>
        <text:p text:style-name="Roman"><text:span text:style-name="T7332">PIRMININKĖ.</text:span><text:span text:style-name="T7333"><text:s/>Dė</text:span><text:span text:style-name="T7334">­ko</text:span><text:span text:style-name="T7335">­ju. Ko</text:span><text:span text:style-name="T7336">­le</text:span><text:span text:style-name="T7337">­gos, ap</text:span><text:span text:style-name="T7338">­si</text:span><text:span text:style-name="T7339">­spren</text:span><text:span text:style-name="T7340">­džia</text:span><text:span text:style-name="T7341">­me ir bal</text:span><text:span text:style-name="T7342">­suo</text:span><text:span text:style-name="T7343">­ja</text:span><text:span text:style-name="T7344">­me dėl A. Sy</text:span><text:span text:style-name="T7345">­so pa</text:span><text:span text:style-name="T7346">­siū</text:span><text:span text:style-name="T7347">­ly</text:span><text:span text:style-name="T7348">­mo, kur siū</text:span><text:span text:style-name="T7349">­lė iš</text:span><text:span text:style-name="T7350">­brauk</text:span><text:span text:style-name="T7351">­ti „sa</text:span><text:span text:style-name="T7352">­vi</text:span><text:span text:style-name="T7353">­val</text:span><text:span text:style-name="T7354">­dy</text:span><text:span text:style-name="T7355">­bių ins</text:span><text:span text:style-name="T7356">­ti</text:span><text:span text:style-name="T7357">­tu</text:span><text:span text:style-name="T7358">­ci</text:span><text:span text:style-name="T7359">­jos, mi</text:span><text:span text:style-name="T7360">­nis</text:span><text:span text:style-name="T7361">­te</text:span><text:span text:style-name="T7362">­ri</text:span><text:span text:style-name="T7363">­jos ir ki</text:span><text:span text:style-name="T7364">­tos vals</text:span><text:span text:style-name="T7365">­ty</text:span><text:span text:style-name="T7366">­bės ins</text:span><text:span text:style-name="T7367">­ti</text:span><text:span text:style-name="T7368">­tu</text:span><text:span text:style-name="T7369">­ci</text:span><text:span text:style-name="T7370">­jos“. Ko</text:span><text:span text:style-name="T7371">­mi</text:span><text:span text:style-name="T7372">­te</text:span><text:span text:style-name="T7373">­tas ma</text:span><text:span text:style-name="T7374">­no ki</text:span><text:span text:style-name="T7375">­taip.</text:span></text:p>
        <text:p text:style-name="P7376">Bal­sa­vo 70 Sei­mo na­rių: už A. Sy­so pa­siū­ly­mą 14, prieš – 14, su­si­lai­kė 42. Lie­ka ko­mi­te­to for­mu­luo­tė.<text:s/></text:p>
        <text:p text:style-name="P7377">8 straips­nis. Apie tai jūs, ko­le­ga, jau mi­nė­jo­te, dėl Na­cio­na­li­nės šei­mos ta­ry­bos ir nuo­sta­tų tvir­ti­ni­mo. Ši­tie 8 ir 9 straips­niai taip pat su­si­ję. Dėl pa­čios Na­cio­na­li­nės šei­mos ta­ry­bos yra jū­sų po­zi­ci­ja, kad to­kios ta­ry­bos ne­rei­kia.</text:p>
        <text:p text:style-name="Roman"><text:span text:style-name="T7378">A. SYSAS</text:span><text:span text:style-name="T7379"><text:s/></text:span><text:span text:style-name="T7380">(</text:span><text:span text:style-name="T7381">LSDPF</text:span><text:span text:style-name="T7382">)</text:span><text:span text:style-name="T7383">. Aš siū</text:span><text:span text:style-name="T7384">­lau bal</text:span><text:span text:style-name="T7385">­suo</text:span><text:span text:style-name="T7386">­ti be dis</text:span><text:span text:style-name="T7387">­ku</text:span><text:span text:style-name="T7388">­si</text:span><text:span text:style-name="T7389">­jų.</text:span></text:p>
        <text:p text:style-name="Roman"><text:span text:style-name="T7390">PIRMININKAS.</text:span><text:span text:style-name="T7391"><text:s/>Ko</text:span><text:span text:style-name="T7392">­mi</text:span><text:span text:style-name="T7393">­te</text:span><text:span text:style-name="T7394">­tas ma</text:span><text:span text:style-name="T7395">­no ki</text:span><text:span text:style-name="T7396">­taip, kad rei</text:span><text:span text:style-name="T7397">­kia. R. J. Da</text:span><text:span text:style-name="T7398">­gys ne</text:span><text:span text:style-name="T7399">­pri</text:span><text:span text:style-name="T7400">­ta</text:span><text:span text:style-name="T7401">­ria jū</text:span><text:span text:style-name="T7402">­sų nuo</text:span><text:span text:style-name="T7403">­mo</text:span><text:span text:style-name="T7404">­nei.</text:span></text:p>
        <text:p text:style-name="Roman"><text:span text:style-name="T7405">R. J. DAGYS</text:span><text:span text:style-name="T7406"><text:s/></text:span><text:span text:style-name="T7407">(</text:span><text:span text:style-name="T7408">TS-LKDF</text:span><text:span text:style-name="T7409">)</text:span><text:span text:style-name="T7410">. Vie</text:span><text:span text:style-name="T7411">­nas la</text:span><text:span text:style-name="T7412">­bai svar</text:span><text:span text:style-name="T7413">­bių da</text:span><text:span text:style-name="T7414">­ly</text:span><text:span text:style-name="T7415">­kų, tai aš mi</text:span><text:span text:style-name="T7416">­nė</text:span><text:span text:style-name="T7417">­jau ir pa</text:span><text:span text:style-name="T7418">­si</text:span><text:span text:style-name="T7419">­sa</text:span><text:span text:style-name="T7420">­ky</text:span><text:span text:style-name="T7421">­da</text:span><text:span text:style-name="T7422">­mas, ir esu įsi</text:span><text:span text:style-name="T7423">­ti</text:span><text:span text:style-name="T7424">­ki</text:span><text:span text:style-name="T7425">­nęs, kad tik</text:span><text:span text:style-name="T7426">­rai mes tu</text:span><text:span text:style-name="T7427">­rė</text:span><text:span text:style-name="T7428">­tu</text:span><text:span text:style-name="T7429">­me iš</text:span><text:span text:style-name="T7430">­klau</text:span><text:span text:style-name="T7431">­sy</text:span><text:span text:style-name="T7432">­ti šei</text:span><text:span text:style-name="T7433">­mų or</text:span><text:span text:style-name="T7434">­ga</text:span><text:span text:style-name="T7435">­ni</text:span><text:span text:style-name="T7436">­za</text:span><text:span text:style-name="T7437">­ci</text:span><text:span text:style-name="T7438">­jų, tė</text:span><text:span text:style-name="T7439">­vų or</text:span><text:span text:style-name="T7440">­ga</text:span><text:span text:style-name="T7441">­ni</text:span><text:span text:style-name="T7442">­za</text:span><text:span text:style-name="T7443">­ci</text:span><text:span text:style-name="T7444">­jų, dir</text:span><text:span text:style-name="T7445">­ban</text:span><text:span text:style-name="T7446">­čių su vai</text:span><text:span text:style-name="T7447">­kais or</text:span><text:span text:style-name="T7448">­ga</text:span><text:span text:style-name="T7449">­ni</text:span><text:span text:style-name="T7450">­za</text:span><text:span text:style-name="T7451">­ci</text:span><text:span text:style-name="T7452">­jų nuo</text:span><text:span text:style-name="T7453">­mo</text:span><text:span text:style-name="T7454">­nę čia, Sei</text:span><text:span text:style-name="T7455">­me. Ko</text:span><text:span text:style-name="T7456">­kia for</text:span><text:span text:style-name="T7457">­ma mes tai da</text:span><text:span text:style-name="T7458">­ry</text:span><text:span text:style-name="T7459">­si</text:span><text:span text:style-name="T7460">­me, tai reg</text:span><text:span text:style-name="T7461">­la</text:span><text:span text:style-name="T7462">­men</text:span><text:span text:style-name="T7463">­tuos mū</text:span><text:span text:style-name="T7464">­sų Sei</text:span><text:span text:style-name="T7465">­mo nu</text:span><text:span text:style-name="T7466">­ta</text:span><text:span text:style-name="T7467">­ri</text:span><text:span text:style-name="T7468">­mas. Ar tai pa</text:span><text:span text:style-name="T7469">­ve</text:span><text:span text:style-name="T7470">­si</text:span><text:span text:style-name="T7471">­me ko</text:span><text:span text:style-name="T7472">­mi</text:span><text:span text:style-name="T7473">­te</text:span><text:span text:style-name="T7474">­tui, ar da</text:span><text:span text:style-name="T7475">­ry</text:span><text:span text:style-name="T7476">­si</text:span><text:span text:style-name="T7477">­me klau</text:span><text:span text:style-name="T7478">­sy</text:span><text:span text:style-name="T7479">­mus, ar no</text:span><text:span text:style-name="T7480">­rė</text:span><text:span text:style-name="T7481">­si</text:span><text:span text:style-name="T7482">­me iš</text:span><text:span text:style-name="T7483">­klau</text:span><text:span text:style-name="T7484">­sy</text:span><text:span text:style-name="T7485">­ti čia juos, bet iš</text:span><text:span text:style-name="T7486">­girs</text:span><text:span text:style-name="T7487">­ti jų nuo</text:span><text:span text:style-name="T7488">­mo</text:span><text:span text:style-name="T7489">­nes, ga</text:span><text:span text:style-name="T7490">­li</text:span><text:span text:style-name="T7491">­my</text:span><text:span text:style-name="T7492">­bė jiems pa</text:span><text:span text:style-name="T7493">­si</text:span><text:span text:style-name="T7494">­sa</text:span><text:span text:style-name="T7495">­ky</text:span><text:span text:style-name="T7496">­ti be</text:span><text:span text:style-name="T7497">­tar</text:span><text:span text:style-name="T7498">­piš</text:span><text:span text:style-name="T7499">­kai, ma</text:span><text:span text:style-name="T7500">­nau, yra la</text:span><text:span text:style-name="T7501">­bai svar</text:span><text:span text:style-name="T7502">­bu. Mes tas nu</text:span>o­sta­tas esa­me įtvir­ti­nę Svei­ka­tos sis­te­mos įsta­ty­me ir Ne­įga­lių­jų da­bar ir­gi pa­na­šiai yra siū­lo­ma da­ry­ti. Tai, kad bū­tų vi­są lai­ką bal­sas gir­di­mas ir pa­tin­ka mums ta nuo­mo­nė, ne­pa­tin­ka, bet mes ją tu­rė­tu­me įver­tin­ti, pa­sver­ti ir tai tik­rai ne­pa­kenks mums, o pa­si­ti­kė­ji­mo ins­ti­tu­ci­ja – Sei­mu tik­rai tai<text:s/>ga­li pri­dė­ti, nes pa­grin­di­nis prie­kaiš­tas Sei­mui, kad mes lyg ati­trū­kę nuo žmo­nių, ne­no­ri­me iš­girs­ti jų nuo­mo­nių. Šiuo at­ve­ju mes tą nuo­mo­nės reiš­ki­mo ins­ti­tu­tą ir įtvir­ti­na­me. Tai yra pa­ta­ria­mo­ji ins­ti­tu­ci­ja, bet jų bal­sas tu­rė­tų bū­ti gir­di­mas. Aš ma­nau, kad… Ne­su­pran­tu, ko­dėl mes tu­rė­tu­me dėl jos gin­čy­tis.</text:p>
        <text:p text:style-name="Roman"><text:span text:style-name="T7503">PIRMININKĖ.</text:span><text:span text:style-name="T7504"><text:s/>Dė</text:span><text:span text:style-name="T7505">­ko</text:span><text:span text:style-name="T7506">­ju, ko</text:span><text:span text:style-name="T7507">­le</text:span><text:span text:style-name="T7508">­ga. Ap</text:span><text:span text:style-name="T7509">­si</text:span><text:span text:style-name="T7510">­spren</text:span><text:span text:style-name="T7511">­džia</text:span><text:span text:style-name="T7512">­me ir bal</text:span><text:span text:style-name="T7513">­suo</text:span><text:span text:style-name="T7514">­ja</text:span><text:span text:style-name="T7515">­me dėl A. Sy</text:span><text:span text:style-name="T7516">­s</text:span>o pa­siū­ly­mo, siū­lan­čio iš­brauk­ti „Na­cio­na­li­nė šei­mos ta­ry­ba“.<text:s/>Tie,<text:s/>ku­rie ma­no­te ki­taip ir pri­ta­ria­te ko­mi­te­to nuo­mo­nei, kad tu­ri bū­ti „Na­cio­na­li­nė šei­mos ta­ry­ba“, bal­suo­ja­te prieš ar­ba su­si­lai­ko­te. Mes la­bai at­si­pra­šo­me jau at­vy­ku­sių mū­sų ko­le­gų. Jei­gu dar pen­kias mi­nu­tes mes už­truktu­me svars­ty­mo sta­di­jo­je, iš es­mės už­baig­tu­me ši­tą įsta­ty­mą. Ačiū jums.<text:s/></text:p>
        <text:p text:style-name="Roman">Bal­sa­vo 74 Sei­mo na­riai: už – 15, prieš – 10, su­si­lai­kė 49. A. Sy­so pa­siū­ly­mui ne­pri­tar­ta.</text:p>
        <text:p text:style-name="Roman">Dėl 9 straips­nio taip pat ta­da ne­pra­šau bal­suo­ti, nes tai su­si­ję ir yra ana­lo­giš­kas.<text:s/></text:p>
        <text:p text:style-name="Roman">10 straips­nis „Vy­riau­sy­bės kom­pe­ten­ci­ja šei­mos po­li­ti­kos sri­ty­je“. Ko­le­ga, ko­mi­te­tas pri­ta­ria iš da­lies. Jūs su­tin­ka­te, ne­pra­šo­te bal­suo­ti. Dė­ko­ja­me.<text:s/></text:p>
        <text:soft-page-break/>
        <text:p text:style-name="Roman">11 straips­nis. Yra Vy­riau­sy­bės pa­siū­ly­mas. Ko­mi­te­tas pri­ta­rė iš da­lies. Ga­li­me pri­tar­ti? Ga­li­me pri­tar­ti.<text:s/></text:p>
        <text:p text:style-name="Roman">12 straips­nis. A. Sy­sas tei­kia pa­siū­ly­mą. Pri­tar­ta iš da­lies. Ko­le­ga su­tin­ka.<text:s/></text:p>
        <text:p text:style-name="Roman">13 straips­nis. Mi­nis­te­ri­jos da­ly­vau­ja įgy­ven­di­nant šei­mos po­li­ti­ką. A. Sy­sas.</text:p>
        <text:p text:style-name="Roman"><text:span text:style-name="T7517">A. SYSAS</text:span><text:span text:style-name="T7518"><text:s/></text:span><text:span text:style-name="T7519">(</text:span><text:span text:style-name="T7520">LSDPF</text:span><text:span text:style-name="T7521">)</text:span><text:span text:style-name="T7522">. Su</text:span><text:span text:style-name="T7523">­tin</text:span><text:span text:style-name="T7524">­ku.<text:s/></text:span></text:p>
        <text:p text:style-name="Roman"><text:span text:style-name="T7525">PIRMININKĖ.</text:span><text:s/>Su­tin­ka­te. Dė­ko­ju. 14 straips­nis taip pat yra dėl sa­vi­val­dy­bių ins­ti­tu­ci­jų. Pri­tar­ta iš da­lies.<text:s/></text:p>
        <text:p text:style-name="Roman"><text:span text:style-name="T7526">A. SYSAS</text:span><text:span text:style-name="T7527"><text:s/></text:span><text:span text:style-name="T7528">(</text:span><text:span text:style-name="T7529">LSDPF</text:span><text:span text:style-name="T7530">)</text:span><text:span text:style-name="T7531">.<text:s/></text:span>Su­tin­ku. Tu­rės gal­vos skaus­mą.<text:s/></text:p>
        <text:p text:style-name="Roman"><text:span text:style-name="T7532">PIRMININKĖ.</text:span><text:span text:style-name="T7533"><text:s/>Su</text:span><text:span text:style-name="T7534">­tin</text:span><text:span text:style-name="T7535">­ka</text:span><text:span text:style-name="T7536">­te. Šei</text:span><text:span text:style-name="T7537">­mos ta</text:span><text:span text:style-name="T7538">­ry</text:span><text:span text:style-name="T7539">­ba. Nė</text:span><text:span text:style-name="T7540">­ra pa</text:span><text:span text:style-name="T7541">­siū</text:span><text:span text:style-name="T7542">­ly</text:span><text:span text:style-name="T7543">­mų. Dėl 16 straips</text:span><text:span text:style-name="T7544">­nio pa</text:span><text:span text:style-name="T7545">­siū</text:span><text:span text:style-name="T7546">­ly</text:span><text:span text:style-name="T7547">­mų nė</text:span><text:span text:style-name="T7548">­ra.<text:s/></text:span></text:p>
        <text:p text:style-name="Roman">Vi­si pa­siū­ly­mai ap­tar­ti. Svars­ty­mo sta­di­jo­je nuo­mo­nė už, nuo­mo­nė prieš. Ačiū, ko­le­ga. Nuo­mo­nė už – P. Urb­šys.<text:s/></text:p>
        <text:p text:style-name="Roman"><text:span text:style-name="T7549">P. URBŠYS</text:span><text:span text:style-name="T7550"><text:s/></text:span><text:span text:style-name="T7551">(</text:span><text:span text:style-name="T7552">LVŽSF</text:span><text:span text:style-name="T7553">)</text:span><text:span text:style-name="T7554">.<text:s/></text:span>Ger­bia­mie­ji Sei­mo na­riai, te­ko gir­dė­ti svars­ty­mo me­tu nuo­mo­nę, kam iš vi­so toks įsta­ty­mas rei­ka­lin­gas. Gal ta­da rei­kė­tų pri­min­ti Kon­sti­tu­ci­jos 38 straips­nį, kur vie­na­reikš­miš­kai pa­sa­ko­ma, kad šei­ma yra vi­suo­me­nės ir vals­ty­bės pa­grin­das, vals­ty­bė sau­go ir glo­bo­ja šei­mą. Tai lo­giš­ka, kad tu­ri at­si­ras­ti įsta­ty­mas, ku­ris aiš­kiai api­brėž­tų, kaip vals­ty­bė iš­reiš­kia sa­vo po­žiū­rį į šei­mą. Te­ko gir­dė­ti nuo­mo­nę dėl ki­tų, kad yra svar­bu pa­ke­tas ir pa­slau­gos. Su­ti­ki­te, kad pa­slau­gų pa­ke­tai ir pa­slau­gos yra jau pa­sek­mė vals­ty­bės po­li­ti­kos, o ne at­virkš­čiai.<text:s/></text:p>
        <text:p text:style-name="Roman">Tre­čias da­ly­kas. Ma­ne nu­ste­bi­no, kad kai kas iš­si­gan­do iš­gir­dę, kad šei­ma – pir­mi­nė, pri­gim­ti­nė ben­druo­me­nė. Aš įsi­vaiz­duo­ju, kad jei­gu mes kal­ba­me apie šei­mą, tai tik­rai aiš­kiai tu­ri­me su­vok­ti, kiek tai yra sau­gi ap­lin­ka ir kiek tas sau­gu­mas pri­klau­so nuo šei­mos kaip pir­mi­nės ir pri­gim­ti­nės ben­druo­me­nės iš­raiš­kos. Aš kal­bu apie tai, kas su­si­ję su smur­tu prieš vai­kus. Aš kal­bu apie sa­vi­žu­dy­bes, aš kal­bu apie al­ko­ho­liz­mą. Ar šei­ma yra tas pa­grin­das, ku­ris vis dėl­to ap­sau­go žmo­gų nuo smur­to, ap­sau­go nuo sa­vi­žu­dy­bių ir ga­lų ga­le pa­da­ro jį ores­nį kaip žmo­gų.<text:s/></text:p>
        <text:p text:style-name="Roman">Man at­ro­do, tas įsta­ty­mas yra lai­ku. Be abe­jo, kai ku­rie jo punk­tai de­kla­ra­ty­vūs, bet, ma­nau, tai yra žings­nis link to, kur vals­ty­bė tu­ri ei­ti.<text:s/></text:p>
        <text:p text:style-name="Roman"><text:span text:style-name="T7555">PIRMININKĖ.</text:span><text:s/>Nuo­mo­nė prieš – A. Sy­sas.<text:s/></text:p>
        <text:p text:style-name="Roman"><text:span text:style-name="T7556">A. SYSAS</text:span><text:span text:style-name="T7557"><text:s/></text:span><text:span text:style-name="T7558">(</text:span><text:span text:style-name="T7559">LSDPF</text:span><text:span text:style-name="T7560">)</text:span><text:span text:style-name="T7561">.<text:s/></text:span>Ačiū, po­sė­džio pir­mi­nin­ke. La­bai pa­to­gu pra­dė­ti kal­bė­ti prieš, nes ma­no ko­le­ga, ku­ris kal­bė­jo už, pa­sa­kė, kad ši­tas įsta­ty­mas ga­na de­kla­ra­ty­vus. Aš pa­sa­ky­čiau dau­giau – jis vi­sai de­kla­ra­ty­vus. Aš vis dėl­to va­do­vau­juo­si to­kiu prin­ci­pu, kad ge­riau žvir­blis ran­ko­je ne­gu gan­dras dan­gu­je. Ar mes įdė­si­me dva­sios į tą įsta­ty­mą? Tai mes į jį dva­sios ga­li­me įdė­ti tik pri­im­da­mi ki­tus įsta­ty­mus ir ki­tus spren­di­mus. Ka­da mes kal­ba­me apie ge­ro­vę tų šei­mų, ku­rios gy­ve­na, jų ma­te­ria­li­nį pa­jė­gu­mą, ga­li­my­bę ten­kin­ti sa­vo ele­men­ta­rius po­rei­kius, tai tik to­kiu bū­du mes ga­li­me tik­rai tas šei­mas pa­rem­ti. Te­oriš­kai, kad mes su­da­ry­si­me na­cio­na­li­nę ta­ry­bą – na, pa­po­sė­džiaus, mes čia skir­si­me pu­sę va­lan­dos, ge­riau­siu at­ve­ju 40 mi­nu­čių, iš­klau­sys ata­skai­tą, kiek iš­si­sky­rė, kiek iš­va­žia­vo.<text:s/></text:p>
        <text:p text:style-name="Roman">Bet aš ma­nau, ką kal­bė­jau ir tri­bū­no­je, mū­sų pa­rei­ga pri­imant kiek­vie­ną įsta­ty­mą ma­ty­ti žmo­gų, ma­ty­ti šei­mą ir kaip mes jai pa­de­da­me. Svars­ty­si­me biu­dže­tą ir bus la­bai aki­vaiz­du, ar<text:s/><text:span text:style-name="T7562">mes, pri</text:span><text:span text:style-name="T7563">­ėmę Šei</text:span><text:span text:style-name="T7564">­mos stip</text:span><text:span text:style-name="T7565">­ri</text:span><text:span text:style-name="T7566">­ni</text:span><text:span text:style-name="T7567">­mo įsta</text:span><text:span text:style-name="T7568">­ty</text:span><text:span text:style-name="T7569">­mą, per biu</text:span><text:span text:style-name="T7570">­dže</text:span><text:span text:style-name="T7571">­tą ne</text:span><text:span text:style-name="T7572">­skir</text:span><text:span text:style-name="T7573">­da</text:span><text:span text:style-name="T7574">­mi pa</text:span><text:span text:style-name="T7575">­pil</text:span><text:span text:style-name="T7576">­do</text:span><text:span text:style-name="T7577">­mų lė</text:span><text:span text:style-name="T7578">­šų spręs</text:span><text:span text:style-name="T7579">­ti vie</text:span><text:span text:style-name="T7580">­ną</text:span><text:s/><text:span text:style-name="T7581">ar ki</text:span><text:span text:style-name="T7582">­tą pro</text:span><text:span text:style-name="T7583">­ble</text:span><text:span text:style-name="T7584">­mą, ku</text:span><text:span text:style-name="T7585">­ri įsi</text:span><text:span text:style-name="T7586">­se</text:span><text:span text:style-name="T7587">­nė</text:span><text:span text:style-name="T7588">­ju</text:span><text:span text:style-name="T7589">­si, ir bus ma</text:span><text:span text:style-name="T7590">­ty</text:span><text:span text:style-name="T7591">­ti, kaip mes tas šei</text:span><text:span text:style-name="T7592">­mas my</text:span><text:span text:style-name="T7593">­li</text:span><text:span text:style-name="T7594">­me, ar tik</text:span><text:span text:style-name="T7595">­rai mū</text:span><text:span text:style-name="T7596">­sų žo</text:span><text:span text:style-name="T7597">­džiai ir dar</text:span><text:span text:style-name="T7598">­bai su</text:span><text:span text:style-name="T7599">­tam</text:span><text:span text:style-name="T7600">­pa. To</text:span><text:span text:style-name="T7601">­dėl aš siū</text:span><text:span text:style-name="T7602">­lau ne</text:span><text:span text:style-name="T7603">­pri</text:span><text:span text:style-name="T7604">­im</text:span><text:span text:style-name="T7605">­ti to</text:span><text:span text:style-name="T7606">­kio įsta</text:span><text:span text:style-name="T7607">­ty</text:span><text:span text:style-name="T7608">­</text:span><text:span text:style-name="T7609">mo, ku</text:span><text:span text:style-name="T7610">­ris yra la</text:span><text:span text:style-name="T7611">­bai de</text:span><text:span text:style-name="T7612">­kla</text:span><text:span text:style-name="T7613">­ra</text:span><text:span text:style-name="T7614">ty</text:span><text:span text:style-name="T7615">­vus.</text:span></text:p>
        <text:p text:style-name="Roman"><text:span text:style-name="T7616">PIRMININKĖ.</text:span><text:s/>Ačiū. Nuo­mo­nės iš­sa­ky­tos. Ger­bia­mie­ji ko­le­gos, ap­si­spren­džia­me bal­suo­da­mi svars­ty­mo sta­di­jo­je, pri­ta­ria­me ar ne Šei­mos stip­ri­ni­mo įsta­ty­mo pro­jek­tui Nr. XIIP-4255(2).<text:s/></text:p>
        <text:p text:style-name="Roman">Bal­sa­vo 82 Sei­mo na­riai: už – 63, prieš – 5, su­si­lai­kė 14. Po svars­ty­mo įsta­ty­mo pro­jek­tui pri­tar­ta. (<text:span text:style-name="T7617">Triukš</text:span><text:span text:style-name="T7618">­mas sa</text:span><text:span text:style-name="T7619">­lė</text:span><text:span text:style-name="T7620">­je</text:span>)<text:s/></text:p>
        <text:soft-page-break/>
        <text:p text:style-name="P7621">Ger­bia­mie­ji ko­le­gos, mes vė­luo­ja­me, gal ga­li­me su­si­lai­ky­ti nuo re­pli­kų? R. Šar­knic­kas.<text:s/></text:p>
        <text:p text:style-name="P7622"><text:span text:style-name="T7623">R. ŠARKNICKAS</text:span><text:s/><text:span text:style-name="T7624">(</text:span><text:span text:style-name="T7625">LVŽSF</text:span><text:span text:style-name="T7626">)</text:span>. Ma­no bal­sas bu­vo už.<text:s/></text:p>
        <text:p text:style-name="P7627"><text:span text:style-name="T7628">PIRMININKĖ.</text:span><text:s/>Jū­sų bal­sas bu­vo už. Ačiū. Ri­man­tai, gal ga­li­me su­si­tar­ti, kad re­pli­kos po bal­sa­vi­mo ne­iš­sa­ko­mos. Vi­siems dė­ko­ja­me už svars­ty­mo sta­di­jo­je iš­sa­ky­tas min­tis.<text:s/></text:p>
        <text:p text:style-name="Roman">To­liau po­sė­džiui pir­mi­nin­kaus I. De­gu­tie­nė.<text:s/></text:p>
        <text:p text:style-name="P7629"/>
        <text:p text:style-name="Laikas">12.05 val.</text:p>
        <text:p text:style-name="Roman12">Sei­mo nu­ta­ri­mo „Dėl Si­gi­tos Bie­liaus­kie­nės sky­ri­mo Lie­tu­vos Aukš­čiau­sio­jo Teis­mo tei­sė­ja“ pro­jek­tas Nr. XIIIP-1153 (<text:span text:style-name="T7630">pa</text:span><text:span text:style-name="T7631">­tei</text:span><text:span text:style-name="T7632">­ki</text:span><text:span text:style-name="T7633">­mas</text:span>)</text:p>
        <text:p text:style-name="Roman"/>
        <text:p text:style-name="Roman"><text:span text:style-name="T7634">PIRMININKĖ (I. DEGUTIENĖ</text:span><text:span text:style-name="T7635">,<text:s/></text:span><text:span text:style-name="T7636">TS-LKDF</text:span><text:span text:style-name="T7637">).</text:span><text:span text:style-name="T7638"><text:s/>Ger</text:span><text:span text:style-name="T7639">­bia</text:span><text:span text:style-name="T7640">­mie</text:span><text:span text:style-name="T7641">­ji ko</text:span><text:span text:style-name="T7642">­le</text:span><text:span text:style-name="T7643">­gos, tę</text:span><text:span text:style-name="T7644">­sia</text:span><text:span text:style-name="T7645">­me po</text:span><text:span text:style-name="T7646">­sė</text:span><text:span text:style-name="T7647">­dį. Dar</text:span><text:span text:style-name="T7648">­bo</text:span><text:span text:style-name="T7649">­tvarkės 1-13 klau</text:span><text:span text:style-name="T7650">­si</text:span><text:span text:style-name="T7651">­mas –<text:s/></text:span>Sei­mo nu­ta­ri­mo „Dėl Si­gi­tos Bie­liaus­kie­nės sky­ri­mo Lie­tu­vos Auk­š­čiau­sio­jo Teis­mo tei­sė­ja“ pro­jek­tas. Pra­ne­šė­ja – R. Sve­ti­kai­tė, Res­pub­li­kos Pre­zi­den­to vy­riau­sio­ji pa­ta­rė­ja. Pa­tei­ki­mas. Pra­šau?<text:s/></text:p>
        <text:p text:style-name="Roman"><text:span text:style-name="T7652">M. MAJAUSKAS</text:span><text:s/><text:span text:style-name="T7653">(</text:span><text:span text:style-name="T7654">TS-LKDF</text:span><text:span text:style-name="T7655">)</text:span>. Dėl ve­di­mo tvar­kos.<text:s/></text:p>
        <text:p text:style-name="Roman"><text:span text:style-name="T7656">PIRMININKĖ.</text:span><text:s/>Pra­šau, M. Ma­jaus­kas.<text:s/></text:p>
        <text:p text:style-name="Roman"><text:span text:style-name="T7657">M. MAJAUSKAS</text:span><text:s/><text:span text:style-name="T7658">(</text:span><text:span text:style-name="T7659">TS-LKDF</text:span><text:span text:style-name="T7660">)</text:span>. Dė­ko­ju, po­sė­džio pir­mi­nin­ke. Aš no­riu kreip­tis į Sei­mo na­rius ir at­kreip­ti dė­me­sį, kad svars­to­mas ga­nė­ti­nai svar­bus klau­si­mas. Kai iš­ky­la tei­sin­gu­mo klau­si­mai, mes vi­są lai­ką sa­ko­me, čia ne Sei­mas spren­džia, čia teis­mas spren­džia, bet iš tik­rų­jų ne­tie­sa. Šian­dien spren­džia Sei­mo na­riai, Sei­mo na­riai ski­ria tei­sė­jus.<text:s/></text:p>
        <text:p text:style-name="Roman">Aš la­bai ap­gai­les­tau­ju, kad tiek ma­žai Sei­mo su­si­do­mė­ji­mo, tiek ma­žai už­si­ra­šiu­sių klaus­ti, de­ba­tuo­ti ir dis­ku­tuo­ti. Aš la­bai kvie­čiu vi­sus la­bai rim­tai pa­žiū­rė­ti ir ak­ty­viai da­ly­vau­ti šio sky­ri­mo pro­ce­se. La­bai ačiū.<text:s/></text:p>
        <text:p text:style-name="Roman"><text:span text:style-name="T7661">PIRMININKĖ.</text:span><text:s/>Aš dar kar­tą kvie­čiu grįž­ti į po­sė­džių sa­lę Sei­mo na­rius, ku­rie yra iš­ėję iš šios po­sė­džių sa­lės, iš tik­rų­jų klau­si­mas yra rim­tas.<text:s/></text:p>
        <text:p text:style-name="Roman">Dar P. Gra­žu­lis, re­pli­ka.<text:s/></text:p>
        <text:p text:style-name="Roman"><text:span text:style-name="T7662">P. GRAŽULIS</text:span><text:span text:style-name="T7663"><text:s/></text:span><text:span text:style-name="T7664">(</text:span><text:span text:style-name="T7665">TTF</text:span><text:span text:style-name="T7666">)</text:span><text:span text:style-name="T7667">.<text:s/></text:span>Ger­bia­mie­ji Sei­mo na­riai, jei­gu pa­tys Sei­mo na­riai vi­siš­kai for­ma­lio­je pro­ce­dū­ro­je ne­da­ly­vau­ja, tai ko­dėl ne­da­ly­vau­ja, taip pat rei­kia su­si­mąs­ty­ti. Iš prin­ci­po rei­kia keis­ti tei­sė­jų sky­ri­mo tvar­ką. Eu­ro­pos Ta­ry­bai tei­kia tris kan­di­da­tus ir iš tri­jų ren­ka­si vie­ną, o šian­dien mums pa­tei­kia­mas vie­nas. Ir ap­skri­tai, net Eu­ro­pos (…) Kon­sti­tu­ci­ja, ku­ri kon­tro­liuo­ja Lie­tu­vo­je teis­mų sky­ri­mo tvar­ką, sa­ko, kad Lie­tu­vo­je tei­sė­jų sky­ri­mo tvar­ka nė­ra skaid­ri. Mes tu­ri­me teik­ti įsta­ty­mo pa­tai­sas ir da­ry­ti tei­sė­jų sky­ri­mo tvar­ką daug skaid­res­nę.<text:s/></text:p>
        <text:p text:style-name="Roman"><text:span text:style-name="T7668">PIRMININKĖ.</text:span><text:s/>Ger­bia­mo­ji pra­ne­šė­ja, pra­šau pa­teik­ti.<text:s/></text:p>
        <text:p text:style-name="Roman"><text:span text:style-name="T7669">R. SVETIKAITĖ.</text:span><text:s/>Ger­bia­mo­ji po­sė­džio pir­mi­nin­ke, ger­bia­mie­ji Sei­mo na­riai, Lie­tu­vos Aukš­čiau­sia­sis Teis­mas yra vie­nin­te­lė vie­no­dą tei­sės aiš­ki­ni­mą ir tai­ky­mą mū­sų vals­ty­bė­je už­tik­ri­nan­ti teis­mi­nė ins­ti­tu­ci­ja, to­dėl tiek so­li­džią pa­tir­tį tu­rin­čių tei­si­nin­kų prak­ti­kų, tiek moks­li­nin­kų ba­lan­so už­tik­ri­ni­mas, for­muo­jant Lie­tu­vos Aukš­čiau­si­ą­jį Teis­mą, yra la­bai svar­bus už­da­vi­nys. Šian­dien Lie­tu­vos Aukš­čiau­sia­ja­me Teis­me dir­ba aukš­čiau­sios kva­li­fi­ka­ci­jos tei­sė­jai. Jų gre­tas pa­pil­dy­ti Aukš­čiau­sio­jo Teis­mo pir­mi­nin­ko siū­ly­mu ir vien­bal­siu Tei­sė­jų ta­ry­bos pri­ta­ri­mu Pre­zi­den­tė tei­kia še­šis kva­li­fi­kuo­tus ir pa­ty­ru­sius tei­si­nin­kus.<text:s/></text:p>
        <text:p text:style-name="Roman">Pir­mo­ji kan­di­da­tė yra S. Bie­liaus­kie­nė. Pre­zi­den­tė, va­do­vau­da­ma­si Kon­sti­tu­ci­jos ir Teis­mų įsta­ty­mo nuo­sta­to­mis, Lie­tu­vos Aukš­čiau­sio­jo Teis­mo pir­mi­nin­ko siū­ly­mu ir ga­vu­si vien­bal­sį Tei­sė­jų ta­ry­bos pri­ta­ri­mą, tei­kia Sei­mui Lie­tu­vos ape­lia­ci­nio teis­mo Bau­džia­mų­jų by­lų sky­riaus tei­sė­jos<text:s/><text:span text:style-name="T7670">S. Bie</text:span><text:span text:style-name="T7671">­liaus</text:span><text:span text:style-name="T7672">­kie</text:span><text:span text:style-name="T7673">­nės kan</text:span><text:span text:style-name="T7674">­di</text:span><text:span text:style-name="T7675">­da</text:span><text:span text:style-name="T7676">­tū</text:span><text:span text:style-name="T7677">­rą skir</text:span><text:span text:style-name="T7678">­ti ją Lie</text:span><text:span text:style-name="T7679">­tu</text:span><text:span text:style-name="T7680">­vos Aukš</text:span><text:span text:style-name="T7681">­čiau</text:span><text:span text:style-name="T7682">­sio</text:span><text:span text:style-name="T7683">­jo Teis</text:span><text:span text:style-name="T7684">­mo tei</text:span><text:span text:style-name="T7685">­sė</text:span><text:span text:style-name="T7686">­ja.</text:span></text:p>
        <text:p text:style-name="Roman">Dau­giau nei 16 me­tų tei­sė­jo dar­bo sta­žą tu­rin­ti S. Bie­liaus­kie­nė tei­sė­jo kar­je­rą pra­dė­jo Vil­niaus mies­to tre­čia­ja­me apy­lin­kės teis­me. 2008 me­tais ji bu­vo pa­skir­ta aukš­tes­nio teis­mo, Vil­niaus apy­gar­dos teis­mo, tei­sė­ja, o 2015 me­tais Sei­mo pri­ta­ri­mu ta­po Lie­tu­vos ape­lia­ci­nio teis­mo tei­sė­ja, kur dir­ba iki šiol ir nag­ri­nė­ja vie­nas su­dė­tin­giau­sių bau­džia­mų­jų by­lų.<text:s/></text:p>
        <text:p text:style-name="Roman">S. Bie­liaus­kie­nė yra pa­ty­ru­si tei­sė­ja, bran­di as­me­ny­bė. Ji ak­ty­viai da­ly­vau­ja teis­mų sa­vi­val­do­je, yra Tei­sė­jų eti­kos ir draus­mės ko­mi­si­jos na­rė, šios ko­mi­si­jos pir­mi­nin­ko pa­va­duo­to­ja, taip pat nau­jai su­for­muo­tos Pre­ten­den­tų į tei­sė­jus at­ran­kos ko­mi­si­jos na­rė. Pre­zi­den­tės ver­<text:soft-page-break/>ti­ni­mu, pa­ty­ru­sios kar­je­ros tei­sė­jos pro­fe­si­nė pa­tir­tis leis su­stip­rin­ti Aukš­čiau­sio­jo Teis­mo, for­muo­jan­čio vie­no­dą teis­mų prak­ti­ką bau­džia­mo­sio­se by­lo­se, gre­tas ir pri­si­dės prie ge­res­nio tei­sin­gu­mo įgy­ven­di­ni­mo ša­ly­je, to­dėl Pre­zi­den­tė pra­šo pri­ta­ri­mo šiai kan­di­da­tū­rai. Ačiū.<text:s/></text:p>
        <text:p text:style-name="Roman"><text:span text:style-name="T7687">PIRMININKĖ.</text:span><text:s/>Dė­kui už pri­sta­ty­mą. Da­bar kvie­čiu pre­ten­den­tę į Aukš­čiau­sio­jo Teis­mo tei­sė­jus S. Bie­liaus­kie­nę. Pa­gal Sei­mo sta­tu­tą jūs tu­ri­te sa­vo pri­sis­ta­ty­mui 15 mi­nu­čių, o po to at­sa­ky­mai į klau­si­mus – iki 30 mi­nu­čių.</text:p>
        <text:p text:style-name="Roman"><text:span text:style-name="T7688">S. BIELIAUSKIENĖ.</text:span><text:s/>La­ba die­na, ger­bia­mie­ji Sei­mo na­riai. Pri­sis­ta­ty­siu trum­pai. Esu, kaip jau mi­nė­ta, Si­gi­ta Bie­liaus­kie­nė. Dir­bu tei­sė­jos dar­bą nuo 2001 me­tų, tu­riu ne­ma­žą pa­tir­tį nag­ri­nė­jant su­dė­tin­gas bau­džia­mą­sias by­las tiek pir­mą­ja ins­tan­ci­ja, tiek ir ape­lia­ci­ne tvar­ka.</text:p>
        <text:p text:style-name="Roman">Sa­vo, kaip tei­si­nin­kės, kar­je­rą pra­dė­jau Vil­niaus apy­gar­dos teis­me, kur dir­bau pa­ta­rė­jos dar­bą. Jau prieš tai, stu­di­juo­da­ma Vil­niaus uni­ver­si­te­to Tei­sės fa­kul­te­te, tiks­liai ži­no­jau, kad siek­siu bū­tent tei­sė­jos kar­je­ros, ir tai ma­ne la­bai mo­ty­va­vo ir mo­ty­vuo­ja iki šio mo­men­to. Ta­pau tei­sė­ja ir bu­vau pa­skir­ta į Vil­niaus mies­to tre­či­ą­jį apy­lin­kės teis­mą. Spe­cia­li­za­ci­ja bu­vo bau­džia­mų­jų by­lų nag­ri­nė­ji­mas, taip pat te­ko nag­ri­nė­ti ir ad­mi­nist­ra­ci­nių tei­sės pa­žei­di­mų by­las, at­lik­ti iki­teis­mi­nio ty­ri­mo tei­sė­jo funk­ci­jas. Nuo 2008 me­tų dir­bau Vil­niaus apy­gar­dos teis­mo Bau­džia­mų­jų by­lų sky­riu­je. Ten iš­ties nag­ri­nė­ja­mos su­dė­tin­gos bau­džia­mo­sios by­los dėl sun­kių ir la­bai sun­kių nu­si­kal­ti­mų. Ir nuo 2015 me­tų esu Ape­lia­ci­nio teis­mo tei­sė­ja, taip pat, be abe­jo, dir­bu Bau­džia­mų­jų by­lų sky­riu­je.</text:p>
        <text:p text:style-name="Roman">Ak­ty­viai da­ly­vau­ju, sten­giuo­si da­ly­vau­ti ren­gia­muo­se tei­sė­jams mo­ky­muo­se tiek Lie­tu­vo­je, tiek už­sie­ny­je. Įgy­ju pa­tir­ties ir jau da­li­nuo­si ja kon­fe­ren­ci­jų me­tu su ki­tais ko­le­go­mis. Taip, esu jau pa­kan­ka­mai tur­būt pa­ty­ru­si, ta­čiau no­riu pa­brėž­ti, kad kiek­vie­ną kar­tą ži­nau, jog mū­sų dar­bas, tei­sė­jų dar­bas, yra ypa­tin­gai svar­bus ir su­si­jęs, lie­čian­tis žmo­gaus tei­ses, lais­ves, in­te­re­sus. Ma­nau, kad tei­sė­jams pa­grįs­tai ke­lia­mi aukš­čiau­si rei­ka­la­vi­mai, vi­sų pir­ma są­ži­nin­gu­mas, mo­ra­lės, eti­kos prin­ci­pų lai­ky­ma­sis. Taip pat, ma­no gal­va, bū­ti­ni ge­ri pro­fe­si­niai įgū­džiai, aukš­ta kva­li­fi­ka­ci­ja, nuo­la­ti­nis, be abe­jo, jos to­bu­li­ni­mas ir ne­<text:s/>ma­žiau svar­bios yra ir ben­draž­mo­giš­ko­sios sa­vy­bės.<text:s/></text:p>
        <text:p text:style-name="Roman">Kaip tei­sė­ja, sie­kiu to­bu­lė­ti sa­vo pro­fe­si­jos sri­ty­je, ma­nau, kad su­kaup­ta dar­bo pa­tir­tis, ži­nios bei vi­di­nis po­stū­mis gi­lin­tis į sa­vo spe­cia­ly­bę to­liau pa­dės man sėk­min­gai tęs­ti pro­fe­si­nę veik­lą ir ka­sa­ci­nės ins­tan­ci­jos teis­me, t. y. Lie­tu­vos Aukš­čiau­sia­jame Teis­me, jei­gu jūs pri­tar­si­te ma­no kan­di­da­tū­rai. Ačiū už dė­me­sį.</text:p>
        <text:p text:style-name="Roman"><text:span text:style-name="T7689">PIRMININKĖ.</text:span><text:span text:style-name="T7690"><text:s/>Dė</text:span><text:span text:style-name="T7691">­ko</text:span><text:span text:style-name="T7692">­ju. Jū</text:span><text:span text:style-name="T7693">­sų no</text:span><text:span text:style-name="T7694">­ri pa</text:span><text:span text:style-name="T7695">­klaus</text:span><text:span text:style-name="T7696">­ti ke</text:span><text:span text:style-name="T7697">­tu</text:span><text:span text:style-name="T7698">­ri Sei</text:span><text:span text:style-name="T7699">­mo na</text:span><text:span text:style-name="T7700">­riai. Pir</text:span><text:span text:style-name="T7701">­ma</text:span><text:span text:style-name="T7702">­sis – M. Ma</text:span><text:span text:style-name="T7703">­jaus</text:span><text:span text:style-name="T7704">­kas.</text:span></text:p>
        <text:p text:style-name="Roman"><text:span text:style-name="T7705">M. MAJAUSKAS</text:span><text:s/><text:span text:style-name="T7706">(</text:span><text:span text:style-name="T7707">TS-LKDF</text:span><text:span text:style-name="T7708">)</text:span>. Ačiū už pri­sis­ta­ty­mą. Ger­bia­ma kan­di­da­te, aš no­rė­čiau jū­sų pa­klaus­ti klau­si­mo dėl Tau­tos at­sto­vy­bės da­ly­va­vi­mo ski­riant tei­sė­jus. Kaip su­pran­tu, yra to­kia eu­ro­pi­nė prak­ti­ka, kad Tau­tos at­sto­vy­bė da­ly­vau­ja ski­riant ga­lu­ti­nės ins­tan­ci­jos teis­mų tei­sė­jus. Bet Lie­tu­vo­je Sei­mas ne­da­ly­vau­ja ski­riant Vy­riau­sio­jo ad­mi­nist­ra­ci­nio teis­mo tei­sė­jus. Koks bū­tų jū­sų po­žiū­ris? Ar ne­rei­kė­tų keis­ti šią nuo­sta­tą ir su­teik­ti ga­li­my­bę Sei­mui, kaip Tau­tos at­sto­vy­bei, da­ly­vau­ti ski­riant tei­sė­jus?</text:p>
        <text:p text:style-name="Roman"><text:span text:style-name="T7709">S. BIELIAUSKIENĖ.</text:span><text:s/>Šį klau­si­mą re­gu­liuo­ja Lie­tu­vos Res­pub­li­kos Kon­sti­tu­ci­ja.<text:span text:style-name="T7710"><text:s/>Jūs, aiš</text:span><text:span text:style-name="T7711">­ku, ži</text:span><text:span text:style-name="T7712">­no</text:span><text:span text:style-name="T7713">­te, kad jos kei</text:span><text:span text:style-name="T7714">­ti</text:span><text:span text:style-name="T7715">­mo tvar</text:span><text:span text:style-name="T7716">­ka tur</text:span><text:span text:style-name="T7717">­būt taip pat nė</text:span><text:span text:style-name="T7718">­ra to</text:span><text:span text:style-name="T7719">­kia pa</text:span><text:span text:style-name="T7720">­pras</text:span><text:span text:style-name="T7721">­ta. Sa</text:span><text:span text:style-name="T7722">­ky</text:span><text:span text:style-name="T7723">­ki</text:span><text:span text:style-name="T7724">­me, jei</text:span><text:span text:style-name="T7725">­gu bū</text:span><text:span text:style-name="T7726">­tų jū</text:span><text:span text:style-name="T7727">­sų, Tau</text:span><text:span text:style-name="T7728">­tos at</text:span><text:span text:style-name="T7729">­sto</text:span><text:span text:style-name="T7730">­vų, dau</text:span><text:span text:style-name="T7731">­gu</text:span><text:span text:style-name="T7732">­mos to</text:span><text:span text:style-name="T7733">­kia min</text:span><text:span text:style-name="T7734">­tis ir ji gal</text:span><text:span text:style-name="T7735">­būt taip… Tai aš ma</text:span><text:span text:style-name="T7736">­nau, kad ją tie</text:span><text:span text:style-name="T7737">­siog rei</text:span><text:span text:style-name="T7738">­kė</text:span><text:span text:style-name="T7739">­tų, jei</text:span><text:span text:style-name="T7740">­gu bū</text:span><text:span text:style-name="T7741">­tų dau</text:span><text:span text:style-name="T7742">­gu</text:span><text:span text:style-name="T7743">­ma, ją rei</text:span><text:span text:style-name="T7744">­kė</text:span><text:span text:style-name="T7745">­tų steng</text:span><text:span text:style-name="T7746">­tis įgy</text:span><text:span text:style-name="T7747">­ven</text:span><text:span text:style-name="T7748">­din</text:span><text:span text:style-name="T7749">­ti. Aš ne</text:span><text:span text:style-name="T7750">­ma</text:span><text:span text:style-name="T7751">­tau čia nie</text:span><text:span text:style-name="T7752">­ko blo</text:span><text:span text:style-name="T7753">­go iš tik</text:span><text:span text:style-name="T7754">­rų</text:span><text:span text:style-name="T7755">­jų.<text:s/></text:span></text:p>
        <text:p text:style-name="Roman"><text:span text:style-name="T7756">PIRMININKĖ.</text:span><text:s/>Klau­sia V. Rin­ke­vi­čius. Ruo­šia­si K. Gla­vec­kas.</text:p>
        <text:p text:style-name="Roman"><text:span text:style-name="T7757">V. RINKEVIČIUS</text:span><text:s/><text:span text:style-name="T7758">(</text:span><text:span text:style-name="T7759">LVŽSF</text:span><text:span text:style-name="T7760">)</text:span>. Ger­bia­ma pre­ten­den­te, jūs esa­te Tei­sė­jų eti­kos ir draus­mės ko­mi­si­jos na­rė ir pir­mi­nin­ko pa­va­duo­to­ja. Tai la­bai at­sa­kin­gos pa­rei­gos. Mes ne­se­niai pra­dė­jo­me svars­ty­ti įsta­ty­mo pro­jek­tą, teik­tą Pre­zi­den­tės, dėl ko­rup­ci­nių nu­si­kal­ti­mų baus­mių grie­ž­ti­ni­mo ir ten vie­nas iš svar­biau­sių ar­gu­men­tų, dėl ko griež­ti­na­me tas baus­mes už ko­rup­ci­nius nu­si­kal­ti­mus, kad teis­mai ski­ria,<text:s/>nors<text:s/>ir da­bar ga­li­ma skir­ti griež­tas baus­mes, la­bai švel­nias. Fak­tiš­kai at­sa­ko­my­bė už ko­rup­ci­nius nu­si­kal­ti­mus pa­gal teis­mų<text:s/>spren­di­mus bu­vo la­bai ne­dide­lė ir tos bau­dos, baus­mės, dėl to tu­ri­me griež­tin­ti, nors teis­mai tu­ri ga­li­my­bę, įver­tin­da­mi sun­ku­mą to nu­si­kal­ti­mo, skir­ti žy­miai griež­tes­nes. Vis dėl­to jūs esa­te ir Tei­sė­jų eti­kos ir draus­mės ko­mi­si­jos na­rė. Kaip jums at­ro­do, ko­dėl? Aš su­pran­tu, kad tai yra su­dė­tin­gas klau­si­<text:soft-page-break/>mas ir tai lie­čia jus ir jū­sų tie­sio­gi­nį dar­bą, bet ir vi­sos sis­te­mos dar­bą. Ko­dėl vis dėl­to tai­ko­mos to­kios švel­nios baus­mės už to­kius, sa­ky­čiau, vi­suo­me­nei la­bai pa­vo­jin­gus ko­rup­ci­nius nu­si­kal­ti­mus?<text:s/></text:p>
        <text:p text:style-name="Roman"><text:span text:style-name="T7761">PIRMININKĖ.</text:span><text:s/>Lai­kas, ko­le­ga.</text:p>
        <text:p text:style-name="Roman"><text:span text:style-name="T7762">V. RINKEVIČIUS</text:span><text:s/><text:span text:style-name="T7763">(</text:span><text:span text:style-name="T7764">LVŽSF</text:span><text:span text:style-name="T7765">)</text:span>. Kur čia šuo pa­kas­tas, gal jūs ga­lė­tu­mė­te to­kią in­for­ma­ci­ją, kaip jums at­ro­do, kaip jūs ver­ti­na­te tą si­tu­a­ci­ją?</text:p>
        <text:p text:style-name="Roman"><text:span text:style-name="T7766">S. BIELIAUSKIENĖ.</text:span><text:s/>Ačiū už klau­si­mą. No­rė­čiau at­skir­ti du da­ly­kus. Tei­sė­jų eti­kos ir draus­mės ko­mi­si­ja nag­ri­nė­ja tei­sė­jų veik­lo­je pa­da­ry­tus pa­žei­di­mus, at­lie­kant tei­sė­jų funk­ci­jas. Jei­gu jūs šne­ka­te apie sun­kius ko­rup­ci­nius nu­si­kal­ti­mus, tai jau yra bau­džia­mo­ji at­sa­ko­my­bė vie­na­reikš­miš­kai. Tai šiuo at­ve­ju Tei­sė­jų eti­kos ir draus­mės ko­mi­si­ja čia jau ne­tu­ri jo­kios įta­kos, o to­kią by­lą dėl nu­si­kal­ti­mo nag­ri­nė­ja teis­mas. Daž­niau­siai, jei­gu tai yra sun­kus nu­si­kal­ti­mas, apy­gar­dos teis­mas, ta­da, be abe­jo, nuosp­ren­dį ga­li­ma skųs­ti ape­lia­ci­ne tvar­ka ir ka­sa­ci­nė ins­tan­ci­ja yra ga­lu­ti­nė. Tai no­rė­jau pa­aiš­kin­ti tą tvar­ką.<text:s/></text:p>
        <text:p text:style-name="Roman">Ta­čiau no­riu pa­brėž­ti, kad iš­ties Tei­sė­jų eti­kos ir draus­mės ko­mi­si­jos vaid­muo yra be ga­lo di­de­lis ir reikš­min­gas, ir tei­sė­jas sa­vo veik­lo­je tu­ri va­do­vau­tis Eti­kos ko­dek­su. Tai yra mū­sų<text:span text:style-name="T7767"><text:s/>tai</text:span><text:span text:style-name="T7768">­syk</text:span><text:span text:style-name="T7769">­lės, be ku</text:span><text:span text:style-name="T7770">­rių mes ne</text:span><text:span text:style-name="T7771">­ga</text:span><text:span text:style-name="T7772">­li</text:span><text:span text:style-name="T7773">­me sa</text:span><text:span text:style-name="T7774">­vo veik</text:span><text:span text:style-name="T7775">­lo</text:span><text:span text:style-name="T7776">­je nė vie</text:span><text:span text:style-name="T7777">­nos die</text:span><text:span text:style-name="T7778">­nos. Ir tie pa</text:span><text:span text:style-name="T7779">­žei</text:span><text:span text:style-name="T7780">­di</text:span><text:span text:style-name="T7781">­mai ver</text:span><text:span text:style-name="T7782">­ti</text:span><text:span text:style-name="T7783">­na</text:span><text:span text:style-name="T7784">­mi<text:s/></text:span>pa­kan­ka­mai griež­tai. Nes dar pa­si­tai­ko at­ve­jų, kai tei­sė­jai ne­si­lai­ko eti­kos tai­syk­lių, tuo­met, aiš­ku, yra tei­kia­mi tei­ki­mai ko­mi­si­jai. Jei­gu mes ma­to­me, kad tai yra pa­žei­di­mas, yra pa­grin­das<text:s/>ma­ty­ti pa­žei­di­mą, tai tos by­los jau yra nag­ri­nė­ja­mos Tei­sė­jų gar­bės teis­me ir tei­sė­jui už jo eti­kos veik­los pa­žei­di­mą yra ke­lia­ma draus­mės by­la, ati­tin­ka­mai ski­ria­ma sank­ci­ja.<text:s/></text:p>
        <text:p text:style-name="Roman"><text:span text:style-name="T7785">PIRMININKĖ.</text:span><text:s/>Klau­sia K. Gla­vec­kas. Ruo­šia­si A. Anu­šaus­kas.</text:p>
        <text:p text:style-name="Roman"><text:span text:style-name="T7786">K. GLAVECKAS</text:span><text:span text:style-name="T7787"><text:s/></text:span><text:span text:style-name="T7788">(</text:span><text:span text:style-name="T7789">LSF</text:span><text:span text:style-name="T7790">)</text:span><text:span text:style-name="T7791">.<text:s/></text:span>Ger­bia­ma kan­di­da­te, iš tik­ro ne­abe­jo­ju jū­sų kom­pe­ten­ci­ja ir jū­sų at­sa­ky­mais. Bet aš no­rė­jau kaip li­be­ra­las pa­si­tei­rau­ti vie­no da­ly­ko, tiks­liau ta­riant, su­pras­da­mas, kad vis dėl­to efek­ty­vu­mą duo­da ne tik baus­mė, bet jos ne­iš­ven­gia­mu­mas, tai iš tik­ro efek­ty­vu­mas pa­sie­kia­mas per tą. Da­bar mes sten­gia­mės, ir ko­le­ga prieš tai klau­sė, di­di­na­me baus­mių dy­dį. Ar tas baus­mių di­di­ni­mas at­sa­kys į tą pir­mą klau­si­mą? Ar iš­spręs tuos klau­si­mus, ku­riuos mes ke­lia­me? Nes vien baus­mių di­di­ni­mas, ma­no su­pra­ti­mu, ne­at­sa­kys į tą klau­si­mą, ne­iš­ven­gia­mu­mas yra vis dėl­to svar­bes­nis da­ly­kas ne­gu baus­mių dy­dis. Tai toks gal scho­las­ti­nis klau­si­mas, bet mums, li­be­ra­lams, ga­na ak­tu­a­lu.</text:p>
        <text:p text:style-name="Roman"><text:span text:style-name="T7792">S. BIELIAUSKIENĖ.</text:span><text:s/>Taip, iš tik­rų­jų įdo­mus jū­sų klau­si­mas, gal­būt net ir pa­mąs­ty­mas, ga­lė­čiau pa­va­din­ti jį taip. Be abe­jo, baus­mės tiks­lai yra ke­li. Aiš­ku, ne­iš­ven­gia­mu­mas la­bai svar­bus, bet ki­tas da­ly­kas yra pre­ven­ci­ja. Mes apie tai tu­ri­me ne­už­mirš­ti. Sa­ky­ki­me, šiuo at­veju, jei vi­suo­me­nė ma­to, kad yra ski­ria­mos, jos ma­ny­mu, per švel­nios baus­mės ir jos yra griež­ti­na­mos, aš ma­nau, kad tai vei­kia ir pre­ven­ciš­kai. Tai yra la­bai svar­bus da­ly­kas mū­sų vi­suo­me­nei.<text:s/></text:p>
        <text:p text:style-name="Roman">Na ir ki­ti baus­mės tiks­lai, jų tik­rai yra la­bai daug, bet aš jau čia lei­siuo­si į<text:s/>bau­džia­mo­sios tei­sės te­ori­ją, tur­būt ne­rei­kė­tų ši­to da­ry­ti. Ne­iš­ven­gia­mu­mas, be abe­jo, yra svar­bus, ta­čiau<text:s/>kaip<text:s/>vi­su­ma<text:s/>su ki­tais prin­ci­pais – baus­mės tiks­lų įgy­ven­di­ni­mu.<text:s/></text:p>
        <text:p text:style-name="Roman"><text:span text:style-name="T7793">PIRMININKĖ.</text:span><text:s/>Klau­sia A. Anu­šaus­kas.</text:p>
        <text:p text:style-name="Roman"><text:span text:style-name="T7794">A. ANUŠAUSKAS</text:span><text:span text:style-name="T7795"><text:s/></text:span><text:span text:style-name="T7796">(</text:span><text:span text:style-name="T7797">TS-LKDF</text:span><text:span text:style-name="T7798">)</text:span><text:span text:style-name="T7799">.<text:s/></text:span>Ger­bia­ma pre­ten­den­te, prieš po­rą va­lan­dų mė­gi­nau pa­si­žiū­rė­ti E.teis­mas pus­la­pį. Pa­si­ro­do, ne­vei­kia. Su­ži­no­jau, kad per dvi va­lan­das pa­tai­sys. Tai, ko ge­ro, leng­viau­sia pro­ble­ma, pa­tai­so­ma teis­muo­se. Bet teis­mų prak­ti­ka – tai jau ki­tas da­ly­kas. Čia di­de­lę įta­ką tu­ri Aukš­čiau­sia­sis Teis­mas, be abe­jo­nės. Ką jūs pa­ti sau ža­da­te ar ką siū­ly­si­te ši­to­je ka­sa­ci­nė­je sri­ty­je? Nes, kaip ko­le­gos daug klau­si­nė­jo apie baus­mių ne­iš­ven­gia­mu­mą, pa­vyz­džiui, ar­ba tą tei­sin­gu­mo jaus­mą, kad vi­suo­me­nė pa­jus­tų, kad įgy­ven­di­na teis­mai, vis dėl­to adek­va­čių baus­mių sky­ri­mas ir Aukš­čiau­sio­jo Teis­mo po­zi­ci­ja šiuo at­ve­ju, ma­ny­čiau, ga­lė­tų bū­ti svar­bi, bet ji iki šiol to­kia ne­bu­vo. Tai gal ka­sa­ci­nė­je sri­ty­je ko­kių nors nau­jo­vių pa­siū­ly­si­te?<text:s/></text:p>
        <text:p text:style-name="Roman"><text:span text:style-name="T7800">S. BIELIAUSKIENĖ.</text:span><text:s/>Ačiū už klau­si­mą. Ma­to­te, tos nau­jo­vės pri­klau­so nuo nag­ri­nė­ja­mos by­los kon­teks­to, ko­kia tai yra by­la ir kas šiuo at­ve­ju yra svar­bu tei­sės tai­ky­mo sri­ty­je, nes Aukš­čiau­sia­sis Teis­mas for­muo­ja prak­ti­ką, bet tai yra jau tei­sės tai­ky­mo sfe­ra. Kur šiuo me­tu<text:s/><text:soft-page-break/>aš dir­bu, t. y. Ape­lia­ci­nia­me teis­me, mes dar ga­li­me pri­si­lies­ti prie įro­dy­mų ver­ti­ni­mo, da­ry­ti tai ape­lia­ci­nė­je ins­tan­ci­jo­je, o ka­sa­ci­ja yra jau tei­sės tai­ky­mo klau­si­mai. Kaip ži­no­te, ne kiek­vie­nas skun­das yra pri­ima­mas ka­sa­ci­nė­je ins­tan­ci­jo­je. Jei­gu Aukš­čiau­sia­sis Teis­mas ma­to, kad ši­ta by­la tu­rės įta­kos teis­mų prak­ti­kai, ji yra pri­ima­ma ir ati­tin­ka­mai duo­da­mas sig­na­las že­mes­nės ins­tan­ci­jos teis­mams. Aš ma­nau, tuo prin­ci­pu tik­rai va­do­vau­siuo­si ir man bus be ga­lo įdo­mu, nes šiuo at­ve­ju aš dar pri­si­lie­čiu prie ty­ri­mo įro­dy­mų, at­ėju­si į ka­sa­ci­nę ins­tan­ci­ją aš tu­rė­siu tą pa­tir­tį ir man bus kur kas leng­viau tei­sės tai­ky­mo sri­ty­je.</text:p>
        <text:p text:style-name="Roman"><text:span text:style-name="T7801">PIRMININKĖ.</text:span><text:s/>Dė­ko­ju. Jūs at­sa­kė­te į vi­sus klau­si­mus.<text:s/></text:p>
        <text:p text:style-name="Roman"><text:span text:style-name="T7802">S. BIELIAUSKIENĖ.</text:span><text:s/>Ačiū.</text:p>
        <text:p text:style-name="Roman"><text:span text:style-name="T7803">PIRMININKĖ.</text:span><text:s/>Pas­kui, kai bus pri­sta­ty­ti vi­si ki­ti kan­di­da­tai į Aukš­čiau­sio­jo Teis­mo tei­sė­jus, pa­sa­ky­siu, koks jū­sų su­si­ti­ki­mų su frak­ci­jo­mis gra­fi­kas.<text:s/></text:p>
        <text:p text:style-name="P7804"/>
        <text:p text:style-name="Laikas">12.21 val.</text:p>
        <text:p text:style-name="Roman12">Sei­mo nu­ta­ri­mo „Dėl Dan­guo­lės Bub­lie­nės sky­ri­mo Lie­tu­vos Aukš­čiau­sio­jo Teis­mo tei­sė­ja“ pro­jek­tas Nr. XIIIP-1154 (<text:span text:style-name="T7805">pa</text:span><text:span text:style-name="T7806">­tei</text:span><text:span text:style-name="T7807">­ki</text:span><text:span text:style-name="T7808">­mas</text:span>)</text:p>
        <text:p text:style-name="Roman"><text:span text:style-name="T7809"><text:s/></text:span></text:p>
        <text:p text:style-name="Roman">Da­bar vėl kvie­čiu Pre­zi­den­to vy­riau­si­ą­ją pa­ta­rė­ją R. Sve­ti­kai­tę pa­teik­ti ki­tą kan­di­da­tū­rą – D. Bub­lie­nės sky­ri­mo Lie­tu­vos Aukš­čiau­sio­jo Teis­mo tei­sė­ja. </text:p>
        <text:p text:style-name="Roman"><text:span text:style-name="T7810">R. SVETIKAITĖ.</text:span><text:s/>Ger­bia­ma po­sė­džio pir­mi­nin­ke, ger­bia­mi Sei­mo na­riai, siek­da­ma už­tik­rin­ti tei­si­nin­kų prak­ti­kų ir moks­li­nin­kų ba­lan­są for­muo­jant Lie­tu­vos Aukš­čiau­si­ą­jį Teis­mą, Pre­zi­den­tė tei­kia Sei­mui so­cia­li­nių moks­lų dak­ta­rės, do­cen­tės D. Bub­lie­nės kan­di­da­tū­rą į Lie­tu­vos Aukš­čiau­sio­jo Teis­mo tei­sė­jo pa­rei­gas.</text:p>
        <text:p text:style-name="Roman">D. Bub­lie­nė yra Vil­niaus uni­ver­si­te­to Tei­sės fa­kul­te­to Pri­va­ti­nės tei­sės ka­ted­ros do­cen­tė, jau de­šimt­me­tį už­si­i­man­ti ir ad­vo­ka­to prak­ti­ka. Iki pra­dė­da­ma pri­va­čią ad­vo­ka­to prak­ti­ką, pre­ten­den­tė il­gą lai­ką ėjo įvai­rias pa­rei­gas vals­ty­bės tar­ny­bo­je, Tei­sin­gu­mo mi­nis­te­ri­jo­je, va­do­va­vo šios mi­nis­te­ri­jos Pri­va­ti­nės tei­sės de­par­ta­men­tui, bu­vo at­sa­kin­ga už tei­sės ak­tų pro­jek­tų ren­gi­mą, jų har­mo­ni­za­vi­mą su Eu­ro­pos Są­jun­gos tei­se. Pre­ten­den­tė yra dau­ge­lio mo­nog­ra­fi­jų, va­do­vė­lių, ki­tų moks­li­nių pub­li­ka­ci­jų įvai­riais pri­va­ti­nės tei­sės klau­si­mais au­to­rė ir ben­dra­au­to­rė, ži­no­ma var­to­to­jų tei­sės eks­per­tė.<text:s/></text:p>
        <text:p text:style-name="Roman">Pre­zi­den­tės ver­ti­ni­mu, D. Bub­lie­nės il­ga­me­tė ir įvai­ria­pu­sė tei­si­nio dar­bo pa­tir­tis dir­bant tiek vals­ty­bės tar­ny­bo­je, tiek už­si­i­mant pri­va­čia prak­ti­ka, taip pat ak­ty­vi moks­li­nė veik­la pri­va­ti­nės tei­sės sri­ty­je ir gi­lios te­ori­nės ži­nios lei­džia ne­abe­jo­ti­nai (…) jos pa­ty­ri­mu, kad ji reikš­min­gai pri­si­dės prie nuo­sek­lios ir vie­nin­gos teis­mų prak­ti­kos for­ma­vi­mo Lie­tu­vos Aukš­čiau­sia­ja­me Teis­me. Ačiū.</text:p>
        <text:p text:style-name="Roman"><text:span text:style-name="T7811">PIRMININKĖ.</text:span><text:s/>Dė­ko­ju. Kvie­čiu D. Bub­lie­nę.</text:p>
        <text:p text:style-name="Roman"><text:span text:style-name="T7812">D. BUBLIENĖ.</text:span><text:s/>Ger­bia­ma po­sė­džio pir­mi­nin­ke, ger­bia­mi Sei­mo na­riai, ačiū už man su­teik­tą žo­dį. Nau­do­da­ma­si pro­ga, no­riu la­bai pa­dė­ko­ti Jos Eks­ce­len­ci­jai Res­pub­li­kos Pre­zi­den­tei ir Aukš­čiau­sio­jo Teis­mo pir­mi­nin­kui už pa­si­ti­kė­ji­mą ir ga­li­my­bę šian­dien čia pri­sta­ty­ti sa­ve. Iš tie­sų Res­pub­li­kos Pre­zi­den­to pa­ta­rė­ja ga­na iš­sa­miai pri­sta­tė ma­no pa­tir­tį. Taip, aš 13 me­tų dir­bau vie­ša­ja­me sek­to­riu­je, 10 me­tų<text:s/>buvo<text:s/>prak­ti­nės<text:s/>veik­los, už­si­ė­miau prak­ti­ne veik­la kaip ad­vo­ka­tė, tu­riu 15 me­tų pe­da­go­gi­nės ir moks­li­nės veik­los pa­tir­ties.<text:s/></text:p>
        <text:p text:style-name="Roman">Esu įsi­ti­ki­nu­si, kad ši ma­no įvai­ria­pu­sė pa­tir­tis tik­rai pa­dės ir dir­bant Aukš­čiau­sia­ja­me Teis­me, ga­lė­siu pri­si­dė­ti prie teis­mų prak­ti­kos for­ma­vi­mo. No­riu pa­sa­ky­ti, kad nuo pat pra­džios sa­vo dar­bi­nės veik­los, nuo dar­bo Tei­sin­gu­mo mi­nis­te­ri­jo­je aš pri­si­dė­jau prie tei­sės ak­tų kū­ri­mo, prie teis­mi­nės sis­te­mos to­bu­li­ni­mo. Ma­nau, jei­gu pri­tar­si­te ma­no kan­di­da­tū­rai, aš iš tie­sų tą ir to­liau ga­lė­siu da­ry­ti, tą da­ry­siu są­ži­nin­gai ir gar­bin­gai. La­bai ačiū.</text:p>
        <text:p text:style-name="Roman"><text:span text:style-name="T7813">PIRMININKĖ.</text:span><text:s/>Dė­ko­ju. Jū­sų no­ri pa­klaus­ti ke­tu­ri Sei­mo na­riai. Pir­ma­sis – M. Ma­jaus­kas. Ruo­šia­si V. Gai­lius.</text:p>
        <text:p text:style-name="Roman"><text:span text:style-name="T7814">M. MAJAUSKAS</text:span><text:s/><text:span text:style-name="T7815">(</text:span><text:span text:style-name="T7816">TS-LKDF</text:span><text:span text:style-name="T7817">)</text:span>. Ačiū už pri­sis­ta­ty­mą. No­rė­jau at­kreip­ti dė­me­sį, mes vi­si pui­kiai ži­no­me, kad pa­si­ti­kė­ji­mas teis­mais di­dė­ja, bet jis vis dar yra tarp ins­ti­tu­ci­jų, ku­rio­mis vi­suo­me­nė pa­si­ti­ki ma­žiau­siai. Aš no­rė­jau pa­klaus­ti jū­sų. Kaip ma­no­te, ko­dėl tas pa­si­ti­kė­ji­<text:soft-page-break/>mas yra vis dar toks že­mas ir ko­kio­mis prie­mo­nė­mis, jūs gal­vo­ja­te, bū­tų ga­li­ma di­din­ti pa­si­ti­kė­ji­mą ar at­kur­ti jį iki ko­kio nors bent jau ra­cio­na­laus ly­gio? Ačiū.</text:p>
        <text:p text:style-name="Roman"><text:span text:style-name="T7818">D. BUBLIENĖ.</text:span><text:s/>Ačiū už klau­si­mą. Iš tie­sų tai tik­rai su­dė­tin­gas klau­si­mas ir čia, ma­tyt, yra dar ką veik­ti, tai tam tik­ra pro­ble­ma. Vie­nas iš as­pek­tų, prie ko, ma­nau, pri­si­dės ir Aukš­čiau­sia­sis Teis­mas, tai yra bū­tent mo­ty­vai, ar­gu­men­tai pri­imant tam tik­rus spren­di­mus ir iš­dės­tant ar­gu­men­tus spren­di­muo­se. Ma­nau, čia yra kur to­bu­lė­ti, kad vi­suo­me­nei bū­tų su­pran­ta­mi tie spren­di­mai, kad ati­tik­tų, kaip čia bu­vo prieš tai sa­ky­ta, tei­sin­gu­mo jaus­mą. Aš ma­nau, rei­kia to­liau dirb­ti ir to­bu­lin­ti šią sri­tį.<text:s/></text:p>
        <text:p text:style-name="Roman"><text:span text:style-name="T7819">PIRMININKĖ.</text:span><text:s/>Klau­sia V. Gai­lius. Ruo­šia­si A. Skar­džius.</text:p>
        <text:p text:style-name="Roman"><text:span text:style-name="T7820">V. GAILIUS</text:span><text:span text:style-name="T7821"><text:s/></text:span><text:span text:style-name="T7822">(</text:span><text:span text:style-name="T7823">LSF</text:span><text:span text:style-name="T7824">)</text:span><text:span text:style-name="T7825">.<text:s/></text:span>Ačiū, ger­bia­ma po­sė­džio pir­mi­nin­ke. Ger­bia­ma pre­ten­den­te, aš čia. Jūs tu­ri­te di­de­lę pa­tir­tį vals­ty­bės tar­ny­bo­je, tu­ri­te pa­tir­tį kaip moks­li­nin­kė, tu­ri­te at­sto­va­vi­mo ci­vi­li­nė­se by­lo­se pa­tir­ties, aš su­pran­tu, ir iš šo­no ga­li­te ma­ty­ti teis­mų sis­te­mą. Ko­dėl mes ste­bi­me žen­klią pa­žan­gą ci­vi­li­niuo­se pro­ce­suo­se, o bau­džia­muo­siuo­se pro­ce­suo­se mes strin­ga­me 2000 me­tų lai­ko­tar­py­je ir bau­džia­mie­ji pro­ce­sai nė­ra taip sklan­džiai vyks­tan­tys kaip no­rė­tų­si? Ar tei­sė­kū­ros pro­ble­mos, per­ne­lyg daž­nos, stab­do šį pro­ce­są, kad jis ne­at­si­lik­tų nuo ci­vi­li­nio pro­ce­so teis­muo­se? Ačiū jums.</text:p>
        <text:p text:style-name="Roman"><text:span text:style-name="T7826">D. BUBLIENĖ.</text:span><text:s/>Ačiū už klau­si­mą. Iš tie­sų, ma­tyt, nė­ra vie­nos prie­žas­ties ir to­bu­li­na­ma sis­te­ma tiek ci­vi­li­nių by­lų at­žvil­giu, tiek bau­džia­mų­jų by­lų at­žvil­giu. Bau­džia­mų­jų by­lų yra ga­na su­dė­tin­ga sis­te­ma, nes mes nuo­lat su­si­du­ria­me su žmo­gaus tei­sė­mis ir nė­ra taip leng­va vis­ką pa­keis­ti. To­dėl, ma­tyt, čia nė­ra vie­nos prie­žas­ties. Tei­sė­kū­ros po­žiū­riu rei­kia aiš­kin­tis vi­sas prie­žas­tis, rei­kia at­lik­ti sis­te­mi­nius ty­ri­mus. Tik ta­da, kai ži­no­si­me vi­są kom­plek­są prie­žas­čių, ga­lė­si­me pri­im­ti ge­riau­sius spren­di­mus ir, ma­tyt, ne tik tei­sės nor­mų to­bu­li­ni­mo as­pek­tu, bet ir or­ga­ni­za­ci­niu as­pek­tu, kas tik­rai ne­ma­žai pri­si­de­da prie tin­ka­mo tei­sės tai­ky­mo, o vė­liau ati­tin­ka­mai ir prie jos aiš­ki­ni­mo.<text:s/></text:p>
        <text:p text:style-name="Roman"><text:span text:style-name="T7827">PIRMININKĖ.</text:span><text:s/>Klau­sia A. Skar­džius.</text:p>
        <text:p text:style-name="Roman"><text:span text:style-name="T7828">A. SKARDŽIUS</text:span><text:span text:style-name="T7829"><text:s/></text:span><text:span text:style-name="T7830">(</text:span><text:span text:style-name="T7831">LSDPF</text:span><text:span text:style-name="T7832">)</text:span><text:span text:style-name="T7833">.</text:span><text:s/>Ačiū, ger­bia­mo­ji pir­mi­nin­ke. Ger­bia­mo­ji pre­ten­den­te, aš jū­sų no­rė­čiau pa­klaus­ti kaip moks­li­nin­kės, kaip pre­ten­den­tės į Aukš­čiau­sio­jo Teis­mo tei­sė­jus. Tur­būt su­tik­si­te, kad Sei­mo na­riui taip pat ga­lio­ja žmo­gaus tei­sės. No­rė­čiau pa­klaus­ti dėl spe­cia­lių­jų tar­ny­bų, ku­rios tei­kia la­bai keis­tas pa­žy­mas, pa­vyz­džiui, tei­kia nuo­mo­nę dėl Sei­mo na­rio teik­tų pa­siū­ly­mų prieš pen­ke­rius me­tus, taip per­ženg­da­mos sa­vo kom­pe­ten­ci­ją, bet tos nuo­mo­nės ne­ga­li­ma nie­kam skųs­ti. Po­li­ti­kui ši nuo­mo­nė yra mir­ties nuosp­ren­dis. To­dėl no­rė­čiau pa­klaus­ti. Aš ban­džiau to­kią pa­teik­tą nuo­mo­nę, ko ne­tu­rė­tų da­ry­ti tar­ny­bos, skųs­ti, na, sa­ky­ki­me, teis­mams, bet teis­mai sa­ko: čia yra nuo­mo­nė. Aš kon­kre­čiai tu­riu ome­ny Vil­niaus apy­gar­dos ad­mi­nist­ra­ci­nį teis­mą. Kaip vis dėl­to yra su to­mis pie­šia­mo­mis pa­žy­mo­mis ir žmo­gaus tei­sė­mis? Ačiū.</text:p>
        <text:p text:style-name="Roman"><text:span text:style-name="T7834">D. BUBLIENĖ.</text:span><text:s/>Ačiū už klau­si­mą. Tai la­bai su­dė­tin­gas klau­si­mas. Taip, yra to­kia teis­mų prak­ti­ka, kad nuo­mo­nė yra ne­skun­džia­ma. Vėl­gi, ma­tyt, tai yra tei­sin­ga teis­mų prak­ti­ka. Ta­čiau koks tu­rė­tų bū­ti šių nuo­mo­nių sta­tu­sas ir ar rei­kė­tų, kad jos bū­tų skun­džia­mos, be abe­jo, šis klau­si­mas bū­tų spren­džia­mas tei­sė­kū­ros prie­mo­nėmis. Tai yra jū­sų, ger­bia­mi Sei­mo na­riai, kaip įsta­ty­mų lei­dė­jų, ran­ko­se. Ki­ta ver­tus, vėl­gi tai, ma­tyt, nė­ra vien­pras­miš­kas klau­si­mas. Čia yra dėl ko pa­dis­ku­tuo­ti. Iš­sa­miai iš­ana­li­za­vus šią pro­ble­ma­ti­ką bū­tų ga­li­ma pri­im­ti to­kį re­gu­lia­vi­mą, kad kiek­vie­nas as­muo ga­lė­tų gin­ti sa­vo tei­ses, taip pat ir Sei­mo na­rys.<text:s/></text:p>
        <text:p text:style-name="Roman"><text:span text:style-name="T7835">PIRMININKĖ.</text:span><text:s/>Dė­ko­ju. Jūs at­sa­kė­te į vi­sus klau­si­mus.<text:s/></text:p>
        <text:p text:style-name="P7836"/>
        <text:p text:style-name="Laikas">12.30 val.</text:p>
        <text:p text:style-name="Roman12">Sei­mo nu­ta­ri­mo „Dėl Gab­rie­lės Juod­kai­tės-Grans­kie­nės sky­ri­mo Lie­tu­vos Aukščiau­sio­jo Teis­mo tei­sė­ja“ pro­jek­tas Nr. XIIIP-1155 (<text:span text:style-name="T7837">pa</text:span><text:span text:style-name="T7838">­tei</text:span><text:span text:style-name="T7839">­ki</text:span><text:span text:style-name="T7840">­mas</text:span>)</text:p>
        <text:p text:style-name="Roman"/>
        <text:p text:style-name="P7841">Kvie­čiu vėl R. Sve­ti­kai­tę pri­sta­ty­ti dar vie­ną kan­di­da­tū­rą, tai yra G. Juod­kai­tės-Grans­kie­nės.</text:p>
        <text:p text:style-name="Roman"><text:span text:style-name="T7842">R. SVETIKAITĖ.</text:span><text:s/>Dė­ko­ju, ger­bia­ma po­sė­džio pir­mi­nin­ke. Ger­bia­mi Sei­mo na­riai, leis­ki­te pri­sta­ty­ti dar vie­ną kan­di­da­tę į Lie­tu­vos Aukš­čiau­sio­jo Teis­mo tei­sė­jo pa­rei­gas – Vil­niaus<text:s/><text:soft-page-break/>uni­ver­si­te­to Tei­sės fa­kul­te­to Bau­džia­mo­sios jus­ti­ci­jos ka­ted­ros do­cen­tę G. Juod­kai­tę-Grans­kie­nę, ku­ri aka­de­mi­nė­je veik­lo­je da­ly­vau­ja jau du de­šimt­me­čius. Ji taip pat va­do­vau­ja Lie­tu­vos teis­mo eks­per­ti­zės cen­trui, ku­ris at­lie­ka eks­per­ti­nius ty­ri­mus pa­gal teis­mų ir tei­sė­sau­gos ins­ti­tu­ci­jų krei­pi­mu­sis.<text:s/></text:p>
        <text:p text:style-name="Roman">Pre­ten­den­tės kaip moks­li­nin­kės biog­ra­fi­ja yra iš­ties įspū­din­ga. Vie­na ar­ba su ben­dra­au­to­riais ji yra pa­skel­bu­si itin daug moks­li­nių pub­li­ka­ci­jų bau­džia­mo­sios jus­ti­ci­jos klau­si­mais tiek Lie­tu­vos, tiek tarp­tau­ti­niuo­se moks­lo lei­di­niuo­se, da­ly­vau­ja ren­giant tei­sės ak­tų pro­jek­tus, skai­to pra­ne­ši­mus tarp­tau­ti­nė­se ir na­cio­na­li­nė­se moks­li­nė­se kon­fe­ren­ci­jo­se, da­ly­vau­ja moks­lo pro­jek­tuo­se Lie­tu­vo­je ir už­sie­ny­je, va­do­vau­ja dok­to­ran­tams. Pa­grin­di­nės jos moks­li­nių in­te­re­sų kryp­tys yra bau­džia­ma­sis pro­ce­sas, teis­mo eks­per­ti­zė, kri­mi­na­lis­ti­ka.</text:p>
        <text:p text:style-name="Roman">Pre­zi­den­tės ver­ti­ni­mu, pre­ten­den­tė vi­siš­kai ati­tin­ka kom­pe­ten­ci­jos ir re­pu­ta­ci­jos rei­ka­la­vi­mus, ke­lia­mus aukš­čiau­sios gran­dies teis­mo tei­sė­jams. Tai ro­do ne tik jos gi­lios te­ori­nės ži­nios, pro­fe­si­nė pa­tir­tis, taip pat jos as­me­ni­nės sa­vy­bės, to­dėl Pre­zi­den­tė kvie­čia jus, ger­bia­mi Sei­mo na­riai, pa­lai­ky­ti šį Aukš­čiau­sio­jo Teis­mo pir­mi­nin­ko siū­ly­mą, ku­riam pri­ta­rė taip pat ir tei­sė­jų ben­druo­me­nė. Ačiū.</text:p>
        <text:p text:style-name="Roman"><text:span text:style-name="T7843">PIRMININKĖ.</text:span><text:s/>Dė­ko­ju pra­ne­šė­jai už pri­sta­ty­mą. Klau­sia… At­si­pra­šau, kvie­čiu G. Juod­kai­tę-Grans­kie­nę.</text:p>
        <text:p text:style-name="Roman"><text:span text:style-name="T7844">G. JUODKAITĖ-GRANSKIENĖ.</text:span><text:s/>Ger­bia­ma po­sė­džio pir­mi­nin­ke, gar­būs Sei­mo na­riai, mie­li ko­le­gos! Iš tik­rų­jų ir aš, kaip ma­no ko­le­gė, pir­miau­sia no­rė­čiau pa­dė­ko­ti Jos Eks­ce­len­ci­jai Res­pub­li­kos Pre­zi­den­tei ir Aukš­čiau­sio­jo Teis­mo pir­mi­nin­kui už ga­li­my­bę ir įver­ti­ni­mą. Tas įver­ti­ni­mas iš tik­rų­jų yra la­bai džiu­gi­nan­tis ir ma­lo­nus, bet la­bai įpa­rei­go­jan­tis. Įpa­rei­go­jan­tis jums, vi­suo­me­nei ir įsipa­rei­go­jan­tis sau.</text:p>
        <text:p text:style-name="Roman">Jei­gu kal­bė­čiau apie sa­vo as­me­ni­nius ge­bė­ji­mus, kom­pe­ten­ci­jas ir sa­vy­bes, ku­rios tik­tų kan­di­da­tuo­jant į Aukš­čiau­sio­jo Teis­mo tei­sė­jo pa­rei­gas, tai jos iš es­mės at­spin­dė­tos gy­ve­ni­mo ap­ra­šy­me, bet no­rė­čiau at­kreip­ti jū­sų dė­me­sį į ke­le­tą as­pek­tų, ku­rie jau bu­vo ir ak­cen­tuo­ti Pre­zi­den­to pa­ta­rė­jos. Vi­sų pir­ma, į moks­li­nę pe­da­go­gi­nę veik­lą, ku­ri trun­ka jau 20 me­tų. Iš tik­rų­jų ši moks­li­nė pe­da­go­gi­nė veik­la yra su­si­ju­si su moks­li­niais ty­ri­mais. Jei­gu mes da­ry­tu­me ana­lo­gi­ją, kad teis­mo spren­di­mas ar nuosp­ren­dis yra ma­žas moks­li­nis ty­ri­mas su sa­vo ver­si­jo­mis, hi­po­te­zė­mis, prie­lai­do­mis, įro­dy­mų sis­te­ma ir pas­kui jų ana­li­ze ir iš­va­do­mis, iš tik­rų­jų ma­no dar­bas yra tie­sio­giai su tuo su­si­jęs. Taip pat daug dė­me­sio yra ski­ria­ma kon­fe­ren­ci­joms or­ga­ni­zuo­ti, tarp­tau­ti­niam ben­dra­dar­bia­vi­mui, tarp­tau­ti­niams pro­jek­tams ir, aiš­ku, pe­da­go­gi­nė veik­la ne­ap­si­ri­bo­ja vien stu­di­jo­mis, dės­ty­mu stu­den­tams, bet<text:s/>yra<text:s/>ir mo­ky­mai na­cio­na­li­niu ir tarp­tau­ti­niu ly­giais pro­ku­ro­rams, iki­teis­mi­nio ty­ri­mo pa­rei­gū­nams ir tei­sė­jams.<text:s/></text:p>
        <text:p text:style-name="Roman">Ant­ras as­pek­tas, ku­rį no­rė­čiau ak­cen­tuo­ti, tai vis dėl­to ta siau­res­nė prak­ti­nė veik­los sri­tis, t. y. teis­mo eks­per­ti­zė. Ši sri­tis iš tik­rų­jų pa­si­žy­mė­jo ma­no gy­ve­ni­me tuo, kad iš­mo­kė va­dy­bi­nių, or­ga­ni­za­ci­nių ge­bė­ji­mų, kas yra rei­ka­lin­ga va­do­vau­jant ins­ti­tu­ci­jai. Aiš­ku, dar rei­kė­tų ak­cen­tuo­ti, kad vi­sa­da bu­vo ste­bi­mas pro­ce­sas, nes pro­ce­sas be moks­li­nių ži­nių, moks­li­nių įro­dy­mų daž­nai yra ne­ga­li­mas. Ne vel­tui kai kur Eu­ro­po­je teis­mo eks­per­tai yra va­di­na­mi moks­li­niais tei­sė­jais pa­gal tą vi­są sa­vo spren­di­mo pri­ėmi­mo pro­ce­dū­rą. Ačiū jums už dė­me­sį.<text:s/></text:p>
        <text:p text:style-name="Roman"><text:span text:style-name="T7845">PIRMININKĖ.</text:span><text:s/>Jū­sų no­ri pa­klaus­ti ke­tu­ri Sei­mo na­riai. Pir­ma­sis – M. Ma­jaus­kas.</text:p>
        <text:p text:style-name="Roman"><text:span text:style-name="T7846">M. MAJAUSKAS</text:span><text:span text:style-name="T7847"><text:s/></text:span><text:span text:style-name="T7848">(</text:span><text:span text:style-name="T7849">TS-LKDF</text:span><text:span text:style-name="T7850">)</text:span><text:span text:style-name="T7851">.</text:span><text:s/>Ačiū kan­di­da­tei. Ti­kiu, kad jūs tik­rai pui­ki kan­di­da­tė. Aš tik no­riu at­kreip­ti dė­me­sį – jūs pa­dė­ko­jo­te Pre­zi­den­tei, pa­dė­ko­jo­te Aukš­čiau­sio­jo Teis­mo pir­mi­nin­kui, bet ski­ria Sei­mas ir Sei­mas dar ne­pri­ėmė spren­di­mo. Aš kvie­čiu pa­si­žiū­rė­ti, kaip ga­li­ma ar­ti­miau pa­si­kal­bė­ti su Sei­mo na­riais apie tai, ką jūs ke­ti­na­te įgy­ven­din­ti.<text:s/></text:p>
        <text:p text:style-name="P7852">Aš no­rė­čiau kon­kre­čiai pa­klaus­ti jū­sų nuo­mo­nės dėl nu­ma­to­mos teis­mų re­for­mos 2018 me­tais, kai pla­nuo­ja­ma, kad la­bai su­ma­žės apy­lin­kių teis­mų skai­čius. Ko­kia bū­tų jū­sų nuo­mo­nė?</text:p>
        <text:p text:style-name="Roman"><text:span text:style-name="T7853">G. JUODKAITĖ-GRANSKIENĖ.</text:span><text:s/>Aš ma­nau, vis tiek teis­mų re­for­ma bu­vo kaip il­gas pro­ce­sas ir iš tik­rų­jų tas re­zul­ta­tas yra mąs­ty­tas ir ap­svars­ty­tas, ir su­de­rin­tas tiek su vi­suo­me­nės po­rei­kiais, tiek su vi­suo­me­nės lū­kes­čiais. Iš tik­rų­jų vie­na iš de­kla­ra­ci­jų yra, kad teis­mai taps ar­ti­mes­ni, pri­ei­na­mes­ni. Iš tik­rų­jų tai ne­tu­rė­tų už­kirs­ti ke­lio nė vie­nam iš mū­sų, nes mes ir­gi esa­me vi­suo­me­nės da­lis, pa­si­nau­do­ti sa­vo tei­sė­mis gin­ti pa­žeis­tus in­te­re­sus teis­muo­se.<text:s/></text:p>
        <text:soft-page-break/>
        <text:p text:style-name="Roman"><text:span text:style-name="T7854">PIRMININKĖ.</text:span><text:s/>Klau­sia S. Jo­vai­ša.</text:p>
        <text:p text:style-name="Roman"><text:span text:style-name="T7855">S. JOVAIŠA</text:span><text:span text:style-name="T7856"><text:s/></text:span><text:span text:style-name="T7857">(</text:span><text:span text:style-name="T7858">TS-LKDF</text:span><text:span text:style-name="T7859">)</text:span><text:span text:style-name="T7860">.<text:s/></text:span>Ačiū, ger­bia­ma pir­mi­nin­ke. Ger­bia­ma pra­ne­šė­ja, ne­su iš tų, ku­ris skep­tiš­kai žiū­rė­tų į ga­bius žmo­nes, no­rin­čius ei­ti aukš­tas pa­rei­gas, ne­per­ėju­sius že­mes­nių pa­ko­pų. Bet tiek jū­sų ko­le­gė ger­bia­ma S. Bie­liaus­kie­nė, tiek jūs, kiek aš su­pra­tau, ne­tu­rė­jo­te to­kių prak­ti­nių įgū­džių dirb­da­mos že­mes­nės ins­tan­ci­jos teis­muo­se kaip tei­sė­ja. Ar tai ne­bus koks nors, kad ir ma­žas trū­ku­mas, įsi­bė­gė­jant jū­sų nau­ja­me dar­be? Ačiū.</text:p>
        <text:p text:style-name="Roman"><text:span text:style-name="T7861">G. JUODKAITĖ-GRANSKIENĖ.</text:span><text:s/>Ačiū jums už klau­si­mą. Iš tik­rų­jų tai yra ak­tu­a­lus ir gal­būt ke­lian­tis su­si­do­mė­ji­mą klau­si­mas, nes jei­gu ste­bė­si­te ma­no gy­ve­ni­mo ap­ra­šy­mą, aš tik­rai vi­so­se ki­to­se sri­ty­se pra­dė­jau nuo že­miau­sio lyg­mens. Bet kar­tais at­ei­na toks mo­men­tas, kai vis dėl­to tu­ri­me de­rin­ti tiek te­ori­ją, tiek prak­ti­ką. Kar­tais tas žvilgs­nis iš ša­lies ne­da­ly­va­vus nuo že­miau­sios gran­dies ši­to­je veik­lo­je yra la­bai svei­kas ir svei­kin­ti­nas, nes te­ori­ja be prak­ti­kos, kaip ir prak­ti­ka be te­ori­jos yra ne­įma­no­mos.<text:s/></text:p>
        <text:p text:style-name="Roman"><text:span text:style-name="T7862">PIRMININKĖ.</text:span><text:s/>Ir klau­sia A. Anu­šaus­kas.</text:p>
        <text:p text:style-name="Roman"><text:span text:style-name="T7863">A. ANUŠAUSKAS</text:span><text:span text:style-name="T7864"><text:s/></text:span><text:span text:style-name="T7865">(</text:span><text:span text:style-name="T7866">TS-LKDF</text:span><text:span text:style-name="T7867">)</text:span><text:span text:style-name="T7868">.<text:s/></text:span>Ger­bia­ma kan­di­da­te, no­rė­čiau tie­siog su­ži­no­ti jū­sų nuo­mo­nę dėl nuosp­ren­džiuo­se var­to­ja­mo, sa­ky­čiau, to­kio ano­ni­miš­ku­mo, kai sten­gia­ma­si ne tik ko­kius nors ne­pil­na­me­čius, bet nu­si­kal­tė­lius… Ten ini­cia­lai nau­do­ja­mi, ypač ju­ri­di­niai as­me­nys, be­je, da­bar ver­kia dėl to Sei­me svars­to­mo klau­si­mo, kad bus vie­ši­na­mi nuosp­ren­džiai.<text:s/><text:span text:style-name="T7869">Jū</text:span><text:span text:style-name="T7870">­sų po</text:span><text:span text:style-name="T7871">­žiū</text:span><text:span text:style-name="T7872">­riu, kur ta ri</text:span><text:span text:style-name="T7873">­ba, kai vis dėl</text:span><text:span text:style-name="T7874">­to vi</text:span><text:span text:style-name="T7875">­suo</text:span><text:span text:style-name="T7876">­me</text:span><text:span text:style-name="T7877">­nė tu</text:span><text:span text:style-name="T7878">­ri tei</text:span><text:span text:style-name="T7879">­sę ži</text:span><text:span text:style-name="T7880">­no</text:span><text:span text:style-name="T7881">­ti apie tuos as</text:span><text:span text:style-name="T7882">­me</text:span><text:span text:style-name="T7883">­nis, ku</text:span><text:span text:style-name="T7884">­rie pa</text:span><text:span text:style-name="T7885">­da</text:span><text:span text:style-name="T7886">­rė la</text:span><text:span text:style-name="T7887">­bai kon</text:span><text:span text:style-name="T7888">­kre</text:span><text:span text:style-name="T7889">­čius nu</text:span><text:span text:style-name="T7890">­si</text:span><text:span text:style-name="T7891">­kal</text:span><text:span text:style-name="T7892">­ti</text:span><text:span text:style-name="T7893">­mus, ir rei</text:span><text:span text:style-name="T7894">­kia įvar</text:span><text:span text:style-name="T7895">­din</text:span><text:span text:style-name="T7896">­ti juos var</text:span><text:span text:style-name="T7897">­du ir pa</text:span><text:span text:style-name="T7898">­var</text:span><text:span text:style-name="T7899">­de ne</text:span><text:span text:style-name="T7900">­sle</text:span><text:span text:style-name="T7901">­piant ano</text:span><text:span text:style-name="T7902">­ni</text:span><text:span text:style-name="T7903">­miš</text:span><text:span text:style-name="T7904">­kai?</text:span></text:p>
        <text:p text:style-name="Roman"><text:span text:style-name="T7905">G. JUODKAITĖ-GRANSKIENĖ.</text:span><text:s/><text:span text:style-name="T7906">Ačiū jums už klau</text:span><text:span text:style-name="T7907">­si</text:span><text:span text:style-name="T7908">­mą. Iš tik</text:span><text:span text:style-name="T7909">­rų</text:span><text:span text:style-name="T7910">­jų la</text:span><text:span text:style-name="T7911">­bai ak</text:span><text:span text:style-name="T7912">­tu</text:span><text:span text:style-name="T7913">­a</text:span><text:span text:style-name="T7914">­lus ir įdo</text:span><text:span text:style-name="T7915">­mus klau</text:span><text:span text:style-name="T7916">­si</text:span><text:span text:style-name="T7917">­mas. Kaip ir bau</text:span><text:span text:style-name="T7918">­džia</text:span><text:span text:style-name="T7919">­ma</text:span><text:span text:style-name="T7920">­ja</text:span><text:span text:style-name="T7921">­me pro</text:span><text:span text:style-name="T7922">­ce</text:span><text:span text:style-name="T7923">­se, ir ci</text:span><text:span text:style-name="T7924">­vi</text:span><text:span text:style-name="T7925">­li</text:span><text:span text:style-name="T7926">­nia</text:span><text:span text:style-name="T7927">­me pro</text:span><text:span text:style-name="T7928">­ce</text:span><text:span text:style-name="T7929">­se, vi</text:span><text:span text:style-name="T7930">­sa</text:span><text:span text:style-name="T7931">­da yra tas in</text:span><text:span text:style-name="T7932">­te</text:span><text:span text:style-name="T7933">­re</text:span><text:span text:style-name="T7934">­sų pa</text:span><text:span text:style-name="T7935">­svė</text:span><text:span text:style-name="T7936">­ri</text:span><text:span text:style-name="T7937">­mo ele</text:span><text:span text:style-name="T7938">­men</text:span><text:span text:style-name="T7939">­tas. Ir čia, sa</text:span><text:span text:style-name="T7940">­ky</text:span><text:span text:style-name="T7941">­čiau, tu</text:span><text:span text:style-name="T7942">­ri bū</text:span><text:span text:style-name="T7943">­ti vėl</text:span><text:span text:style-name="T7944">­gi tas ver</text:span><text:span text:style-name="T7945">­ti</text:span><text:span text:style-name="T7946">­na</text:span><text:span text:style-name="T7947">­ma</text:span><text:span text:style-name="T7948">­sis po</text:span><text:span text:style-name="T7949">­žy</text:span><text:span text:style-name="T7950">­mis, bet tu</text:span><text:span text:style-name="T7951">­ri bū</text:span><text:span text:style-name="T7952">­ti la</text:span><text:span text:style-name="T7953">­bai įver</text:span><text:span text:style-name="T7954">­ti</text:span><text:span text:style-name="T7955">­na</text:span><text:span text:style-name="T7956">­mas tas in</text:span><text:span text:style-name="T7957">­te</text:span><text:span text:style-name="T7958">­re</text:span><text:span text:style-name="T7959">­sų pa</text:span><text:span text:style-name="T7960">­ly</text:span><text:span text:style-name="T7961">­gi</text:span><text:span text:style-name="T7962">­na</text:span><text:span text:style-name="T7963">­mu</text:span><text:span text:style-name="T7964">­mas, pro</text:span><text:span text:style-name="T7965">­por</text:span><text:span text:style-name="T7966">­cin</text:span><text:span text:style-name="T7967">­gu</text:span><text:span text:style-name="T7968">­mas ir kaip tai pa</text:span><text:span text:style-name="T7969">­veiks. Ga</text:span><text:span text:style-name="T7970">­li ir nei</text:span><text:span text:style-name="T7971">­gia</text:span><text:span text:style-name="T7972">­mai pa</text:span><text:span text:style-name="T7973">­veik</text:span><text:span text:style-name="T7974">­ti toks vie</text:span><text:span text:style-name="T7975">­ši</text:span><text:span text:style-name="T7976">­ni</text:span><text:span text:style-name="T7977">­mas vi</text:span><text:span text:style-name="T7978">­suo</text:span><text:span text:style-name="T7979">­me</text:span><text:span text:style-name="T7980">­nę ir jos re</text:span><text:span text:style-name="T7981">­ak</text:span><text:span text:style-name="T7982">­ci</text:span><text:span text:style-name="T7983">­jas. Aš ma</text:span><text:span text:style-name="T7984">­ny</text:span><text:span text:style-name="T7985">­čiau, to</text:span><text:span text:style-name="T7986">­kia bū</text:span><text:span text:style-name="T7987">­tų po</text:span><text:span text:style-name="T7988">­zi</text:span><text:span text:style-name="T7989">­ci</text:span><text:span text:style-name="T7990">­ja. Ačiū.</text:span></text:p>
        <text:p text:style-name="Roman"><text:span text:style-name="T7991">PIRMININKĖ.</text:span><text:s/>Dė­ko­ju, ko­le­ge. Jūs at­sa­kė­te į vi­sus klau­si­mus.<text:s/></text:p>
        <text:p text:style-name="Roman"><text:span text:style-name="T7992">G. JUODKAITĖ-GRANSKIENĖ.</text:span><text:s/>Ačiū jums.<text:s/></text:p>
        <text:p text:style-name="P7993"/>
        <text:p text:style-name="Laikas">12.38 val.</text:p>
        <text:p text:style-name="Roman12">Sei­mo nu­ta­ri­mo „Dėl Pra­no Ku­co­nio sky­ri­mo Lie­tu­vos<text:s/>Aukš­čiau­sio­jo Teis­mo teisėju“ pro­jek­tas Nr. XIIIP-1156 (<text:span text:style-name="T7994">pa</text:span><text:span text:style-name="T7995">­tei</text:span><text:span text:style-name="T7996">­ki</text:span><text:span text:style-name="T7997">­mas</text:span>)</text:p>
        <text:p text:style-name="Roman"/>
        <text:p text:style-name="Roman"><text:span text:style-name="T7998">PIRMININKĖ.</text:span><text:s/>Da­bar vėl kvie­čiu R. Sve­ti­kai­tę pri­sta­ty­ti P. Ku­co­nio kan­di­da­tū­rą į Lie­tu­vos Aukš­čiau­sio­jo Teis­mo tei­sė­jus.<text:s/></text:p>
        <text:p text:style-name="Roman"><text:span text:style-name="T7999">R. SVETIKAITĖ.</text:span><text:s/>Dė­ko­ju, po­sė­džio pir­mi­nin­ke. Ger­bia­mi Sei­mo na­riai, Lie­tu­vos Aukš­čiau­sio­jo Teis­mo tei­sė­ju Res­pub­li­kos Pre­zi­den­tė siū­lo skir­ti bu­vu­sį Kon­sti­tu­ci­nio Teis­mo tei­sė­ją ir Vil­niaus uni­ver­si­te­to Tei­sės fa­kul­te­to Bau­džia­mo­sios jus­ti­ci­jos ka­ted­ros do­cen­tą P. Ku­co­nį. Aka­de­mi­ne veik­la jis už­si­i­ma jau 28 me­tus. Ger­bia­mas P. Ku­co­nis iki pa­sky­ri­mo Kon­sti­tu­ci­nio Teis­mo tei­sė­ju net vie­nuo­li­ka me­tų dir­bo Lie­tu­vos Aukš­čiau­sio­jo Teis­mo tei­sė­ju. So­li­di pro­fe­si­nio dar­bo pa­tir­tis, pa­sie­ki­mai moks­lo sri­ty­je, ren­giant va­do­vė­lius, mo­nog­ra­fi­jas, ki­tus moks­lo lei­di­nius bau­džia­mo­sios jus­ti­ci­jos te­mo­mis, ne­ma­žas in­dė­lis į tei­sė­kū­rą lei­džia teig­ti, kad ger­bia­mo P. Ku­co­nio pa­sky­ri­mas į Lie­tu­vos Aukš­čiau­sio­jo Teis­mo tei­sė­jo pa­rei­gas pa­dės reikš­min­gai su­stip­rin­ti šio Teis­mo Bau­džia­mų­jų by­lų sky­riaus tei­sė­jų gre­tas. Ačiū.</text:p>
        <text:p text:style-name="Roman"><text:span text:style-name="T8000">PIRMININKĖ.</text:span><text:s/>Dė­kui už pri­sta­ty­mą. Kvie­čiu P. Ku­co­nį.<text:s/></text:p>
        <text:p text:style-name="Roman"><text:span text:style-name="T8001">P. KUCONIS.</text:span><text:s/>Ger­bia­ma po­sė­džio pir­mi­nin­ke, ger­bia­mi<text:s/><text:span text:style-name="T8002">Sei</text:span><text:span text:style-name="T8003">­mo na</text:span><text:span text:style-name="T8004">­riai</text:span>, tre­čią kar­tą sto­viu Sei­mo tri­bū­no­je pre­ten­duo­da­mas į pa­rei­gas, į ku­rias ski­ria­ma Sei­mo nu­ta­ri­mu. Iš tik­rų­jų tu­riu pa­tvir­tin­ti, kad ne­si­jau­čiu nors kiek jau­kiau, nei kad sto­vė­da­mas pir­muo­sius du kar­tus šio­je tri­bū­no­je. Pa­grin­di­nė prie­žas­tis, aiš­ku, yra tai, kad aš ne­ga­liu pri­sta­ty­ti ko­kios nors sa­vo veiks­mų pro­gra­mos, kaip kad pre­ten­duodamas<text:s/>į va­do­vau­ja­mą­sias pa­rei­gas. Pa­grin­di­nė tei­sė­jo fun­k­ci­ja – tei­sin­gu­mo vyk­dy­mas, pa­grin­di­nė tei­sė­jo pa­rei­ga – tos funk­ci­jos tin­ka­mas ir są­ži­nin­gas vyk­dy­mas. Ma­no gy­ve­ni­mo ap­ra­šy­mas jums taip pat yra pa­teik­tas, to­dėl iš­si­plės­ti tik­rai<text:s/><text:soft-page-break/>ne­no­riu, gal­būt ak­cen­tuo­siu tik­tai tris da­ly­kus, ku­rie, ma­no nuo­mo­ne, leis­tų jums įsi­ti­kin­ti, jog aš tei­gia­mu jū­sų spren­di­mo at­ve­ju tik­rai tin­ka­mai tas pa­rei­gas vyk­dy­siu.<text:s/></text:p>
        <text:p text:style-name="Roman">Pir­miau­sia jau tu­ri­mas Aukš­čiau­sio­jo Teis­mo tei­sė­jo<text:s/>10<text:s/>me­tų ir 100 die­nų dar­bo sta­žas. Per tą lai­ką iš tik­rų­jų bu­vo iš­mok­tos vi­sos Aukš­čiau­sio­jo Teis­mo dar­bo for­mos, vi­sos funk­ci­jos, ku­rias Aukš­čiau­sia­sis Teis­mas vyk­do. Per pra­ėju­sius de­vy­ne­rius su pu­se me­tų Auk­š­čiau­sio­jo Teis­mo funk­ci­jos pa­si­pil­dė, pa­si­pil­dė pro­ce­so at­nau­ji­ni­mu ad­mi­nist­ra­ci­nių nu­si­žen­gi­mų by­lo­se, bet, ma­no įsi­ti­ki­ni­mu, tai ne­bū­tų man pro­ble­ma dir­bant su to­kio po­bū­džio by­lo­mis, ka­dan­gi jau nuo se­no ad­mi­nist­ra­ci­nių nu­si­žen­gi­mų tei­se­na ad­mi­nist­ra­ci­nė­je tei­sė­je yra<text:s/><text:span text:style-name="T8005">va</text:span><text:span text:style-name="T8006">­di</text:span><text:span text:style-name="T8007">­na</text:span><text:span text:style-name="T8008">­ma ma</text:span><text:span text:style-name="T8009">­žą</text:span><text:span text:style-name="T8010">­ja bau</text:span><text:span text:style-name="T8011">­džia</text:span><text:span text:style-name="T8012">­mą</text:span><text:span text:style-name="T8013">­ja tei</text:span><text:span text:style-name="T8014">­se ir ati</text:span><text:span text:style-name="T8015">­tin</text:span><text:span text:style-name="T8016">­ka</text:span><text:span text:style-name="T8017">­mai pro</text:span><text:span text:style-name="T8018">­ce</text:span><text:span text:style-name="T8019">­sas la</text:span><text:span text:style-name="T8020">­bai pa</text:span><text:span text:style-name="T8021">­na</text:span><text:span text:style-name="T8022">­šus į bau</text:span><text:span text:style-name="T8023">­džia</text:span><text:span text:style-name="T8024">­mą</text:span><text:span text:style-name="T8025">­jį pro</text:span><text:span text:style-name="T8026">­ce</text:span><text:span text:style-name="T8027">­są.<text:s/></text:span></text:p>
        <text:p text:style-name="Roman">An­tra, tai pa­tir­tis dir­bant Kon­sti­tu­ci­nio Teis­mo tei­sė­ju. Prieš tai dirb­da­mas Aukš­čiau­sia­ja­me Teis­me aš bu­vau vie­nos, gal­būt dvie­jų, tei­sės ša­kų, tai yra bau­džia­mo­jo pro­ce­so ir bau­džia­mo­sios tei­sės spe­cia­lis­tas, o Kon­sti­tu­ci­nia­me Teis­me tas aki­ra­tis pra­si­plė­tė, ka­dan­gi iš bau­džia­mo­sios tei­sės ir iš bau­džia­mo­jo pro­ce­so tei­sės Kon­sti­tu­ci­nia­me Teis­me bu­vo trys, na, gal ke­tu­rios by­los per de­vy­ne­rių me­tų ka­den­ci­ją. Tai­gi ne­iš­ven­gia­mai te­ko gi­lin­tis ir spręs­ti ki­tų tei­sės ša­kų klau­si­mus.<text:s/></text:p>
        <text:p text:style-name="Roman">Tre­čia, ma­no tu­ri­ma aka­de­mi­nio dar­bo pa­tir­tis čia taip pat bu­vo mi­nė­ta. Ji ska­ti­na ne­at­si­lik­ti nei nuo nau­jau­sių tei­sė­kū­ros pa­kei­ti­mų, tai yra įsta­ty­mų lei­dy­bos, nei nuo teis­mų prak­ti­kos tų sri­čių, iš ku­rių man ten­ka skai­ty­ti pa­skai­tas, nes, esant šiuo­lai­ki­nėms tech­no­lo­gi­joms, stu­den­tai kom­piu­te­ry­je se­ka ma­no anks­tes­nių pa­skai­tų kon­spek­tus ir žiū­ri, ką ten nau­jo pa­sa­kiau ir ar aš ne­kar­to­ju. Tai­gi tik­rai nė­ra pa­to­gu prieš stu­den­tus kar­to­ti tą pa­tį, tu­ri pats to­bu­lė­ti skai­ty­da­mas nau­jus įsta­ty­mus ir nau­jau­sią teis­mų prak­ti­ką. Dė­ko­ju už dė­me­sį.<text:s/></text:p>
        <text:p text:style-name="Roman"><text:span text:style-name="T8028">PIRMININKĖ.</text:span><text:s/>Dė­ko­ju už pri­sta­ty­mą. Da­bar no­ri jū­sų klaus­ti pen­ki<text:s/><text:span text:style-name="T8029">Sei</text:span><text:span text:style-name="T8030">­mo na</text:span><text:span text:style-name="T8031">­riai</text:span>. Pir­ma­sis – M. Ma­jaus­kas.</text:p>
        <text:p text:style-name="Roman"><text:span text:style-name="T8032">M. MAJAUSKAS</text:span><text:span text:style-name="T8033"><text:s/></text:span><text:span text:style-name="T8034">(</text:span><text:span text:style-name="T8035">TS-LKDF</text:span><text:span text:style-name="T8036">)</text:span><text:span text:style-name="T8037">.<text:s/></text:span>Dė­ko­ju, ger­bia­ma­sis Pra­nai, už pri­sis­ta­ty­mą. Iš tie­sų ma­nau, nie­kas ne­drįs abe­jo­ti jū­sų kaip pro­fe­sio­na­lo kom­pe­ten­ci­ja. Aš tik no­rė­čiau at­kreip­ti dė­me­sį į tei­sė­jų sky­ri­mo prak­ti­ką kaž­kur ki­tur, tar­ki­me, Jung­ti­nė­se Ame­ri­kos Vals­ti­jo­se, kur yra ver­ti­na­ma ne tik kom­pe­ten­ci­ja, bet ir žiū­ri­ma į tei­sė­jo ide­o­lo­gi­ją ir po­li­ti­nę ide­o­lo­gi­ją. Ne­kal­ba­ma apie pri­klau­sy­mą ko­kioms nors par­ti­joms ar ben­druo­me­nėms, bet tu­rė­ji­mą kaž­ko­kios la­bai aiš­kios po­li­ti­nės ide­o­lo­gi­jos. Ar ne­ma­no­te, jog ir Lie­tu­vo­je bū­tų ge­rai, kad tei­sė­jai tu­rė­tų kaž­ko­kią po­li­ti­nę vi­zi­ją, Lie­tu­vos vi­zi­ją, so­cia­li­nės po­li­ti­kos vi­zi­ją, eko­no­mi­nės po­li­ti­kos vi­zi­ją, o ne tik bū­tų ver­ti­na­mi pa­gal iš­skir­ti­nai sa­vo pro­fe­si­ją ir kom­pe­ten­ci­ją aka­de­mi­nė­je veik­lo­je?</text:p>
        <text:p text:style-name="Roman"><text:span text:style-name="T8038">P. KUCONIS.</text:span><text:s/>Taip, vi­siš­kai su­tin­ku ir pri­ta­riu. Be abe­jo, tei­sė­jas, kaip vi­suo­me­nės na­rys, kiek­vie­nas tei­sė­jas yra žmo­gus, pir­miau­sia Res­pub­li­kos pi­lie­tis ir jis iš tik­rų­jų tu­ri ir sa­vo po­li­ti­nes pa­žiū­ras, ir sa­vo po­li­ti­nes nuo­sta­tas, pa­ga­liau da­ly­vau­ja bal­sa­vi­muo­se ir bal­suo­ja už tam tik­rą po­li­ti­nę jė­gą.</text:p>
        <text:p text:style-name="Roman">Ki­tas da­ly­kas, kad Lie­tu­vo­je tei­sė­jai ir ki­ti aukš­ti tei­sė­sau­gos pa­rei­gū­nai yra de­po­li­ti­zuo­ti ir tai yra ne­at­si­tik­ti­nai, ma­tyt. Tie­sa, tai bu­vo per­ėji­mo lai­ko­tar­pis, kai tas de­po­li­ti­za­vi­mas gal ir bu­vo bū­ti­nas, bet vėl­gi tai yra kon­sti­tu­ci­nė nuo­sta­ta da­bar.<text:s/></text:p>
        <text:p text:style-name="Roman"><text:span text:style-name="T8039">PIRMININKĖ.</text:span><text:s/>Klau­sia V. Rin­ke­vi­čius.<text:s/></text:p>
        <text:p text:style-name="Roman"><text:span text:style-name="T8040">V. RINKEVIČIUS</text:span><text:span text:style-name="T8041">.<text:s/></text:span><text:span text:style-name="T8042">(</text:span><text:span text:style-name="T8043">LVŽSF</text:span><text:span text:style-name="T8044">)</text:span><text:span text:style-name="T8045">.</text:span><text:s/>Ačiū. Ger­bia­mas pre­ten­den­te, krei­piuo­si kaip į la­bai pa­ty­ru­sį ir tu­rin­tį pa­tir­ties pa­čiuo­se aukš­čiau­siuo­se teis­mų ins­ti­tu­tuo­se ir kom­pe­ten­ci­jos. Dėl teis­mo ta­rė­jų ins­ti­tu­ci­jos. Ret­kar­čiais iš­ky­la pas mus to­kia, kaip pa­sa­ky­ti, dis­ku­si­ja apie tai, pa­svars­to­me, pa­dis­ku­tuo­ja­me ir vėl nu­ty­la, bet vis dėl­to, man at­ro­do, ji svar­bi. Ko­kia bū­tų jū­sų nuo­mo­nė dėl skaid­ri­ni­mo, vie­ši­ni­mo teis­mų dar­bo? Gal­būt ne vi­suo­se teis­mų ly­giuo­se, gal­būt ne­spren­džiant, kai spren­džia­ma ko­kia nors slap­ta vals­ty­bės in­for­ma­ci­ja ir t. t., ta­čiau iš es­mės koks bū­tų jū­sų po­žiū­ris į tai? Kaip la­bai kom­pe­ten­tin­go spe­cia­lis­to no­riu jū­sų nuo­mo­nės.<text:s/></text:p>
        <text:p text:style-name="Roman"><text:span text:style-name="T8046">P. KUCONIS.</text:span><text:s/>Taip, jūs la­bai tei­sin­gai pa­sa­kė­te, kad ret­kar­čiais Lie­tu­vos vi­suo­me­nė ir po­li­ti­kai grįž­ta prie šio klau­si­mo, bet pas­kui po ku­rio lai­ko jį už­mirš­ta.<text:s/>Kad ir kaip bū­tų keis­ta, 2008 me­tais, kai aš pre­ten­da­vau į Kon­sti­tu­ci­nį Teis­mą, la­bai pa­na­šus klau­si­mas skam­bė­jo ir tuo me­tu Sei­me. Aš esu ma­tęs bent tris pro­gra­mas dėl ta­rė­jų įtrau­ki­mo į tei­sin­gu­mo vyk­dy­mo pro­ce­są, pas­ku­ti­nė iš jų man pa­si­ro­dė be­ne ge­riau­siai pa­reng­ta, ka­da ta­rė­jai yra įtrau­kia­mi ne į<text:s/><text:soft-page-break/>vi­sų by­lų nag­ri­nė­ji­mą, o tik į tam tik­rų, aš da­bar ne­pri­si­me­nu kon­kre­čiai, bet taip, iš tik­rų­jų tai yra šei­mos by­los, taip, tai bu­vo dar­bo by­los, iš bau­džia­mų­jų by­lų vi­suo­me­nė­je at­gar­sį su­lau­ku­sios by­los ir ta­rė­jų skai­čius ga­na įvai­rus. Iš prin­ci­po aš tik­rai už šią ini­cia­ty­vą, nes tai yra ir pla­tes­nis vi­suo­me­nės įtrau­ki­mas, ir, ko ge­ro, pa­si­ti­kė­ji­mo teis­mais tam tik­ra pras­me stip­ri­ni­mas, kaip prieš tai ko­le­gės klau­si­mas nu­skam­bė­jo. Na, tik­tai tai, kad vėl­gi, ma­tyt, ta­rė­jų įtrau­ki­mas į tei­sin­gu­mo vyk­dy­mo pro­ce­są ne­iš­ven­gia­mai yra su­si­jęs su Kon­sti­tu­ci­jos kei­ti­mu, ir, iš tik­rų­jų esant da­bar­ti­nei Kon­sti­tu­ci­jos kei­ti­mo pro­ce­dū­rai, tai tik­rai su­dė­tin­gas pro­ce­sas. O aš as­me­niš­kai, be abe­jo, už.<text:s/></text:p>
        <text:p text:style-name="Roman"><text:span text:style-name="T8047">PIRMININKĖ.</text:span><text:s/>Klau­sia V. Gai­lius.<text:s/></text:p>
        <text:p text:style-name="Roman"><text:span text:style-name="T8048">V. GAILIUS</text:span><text:span text:style-name="T8049"><text:s/></text:span><text:span text:style-name="T8050">(</text:span><text:span text:style-name="T8051">LSF</text:span><text:span text:style-name="T8052">)</text:span><text:span text:style-name="T8053">.<text:s/></text:span>Ačiū, ger­bia­ma po­sė­džio pir­mi­nin­ke. Ger­bia­mas pre­ten­den­te, no­rė­čiau jū­sų pa­klaus­ti tra­di­ci­nio sa­vo klau­si­mo pre­ten­den­tams į Aukš­čiau­si­ą­jį Teis­mą. Ko­kia jū­sų nuo­mo­nė apie ka­sa­ci­nio skun­do at­ran­kos ins­ti­tu­tą, ar jis to­bu­las, ar to­bu­lin­ti­nas? Ačiū.<text:s/></text:p>
        <text:p text:style-name="Roman"><text:span text:style-name="T8054">P. KUCONIS.</text:span><text:s/>Ne­ži­nau, kiek kuk­lu, kiek ne­kuk­lu at­sa­ky­ti į šį klau­si­mą, nes at­ran­ka dėl bau­džia­mų­jų by­lų, aš tik­tai už tai at­sa­kau, apie tai ga­liu kal­bė­ti, bu­vo įves­ta 2007 m. bir­že­lio 30 d. įsta­ty­mu, o tą įsta­ty­mą, tiks­liau, Bau­džia­mo­jo pro­ce­so ko­dek­so pa­kei­ti­mus ren­gė dar­bo gru­pė, ku­rios na­rys aš ta­da iš tik­rų­jų bu­vau, ir bū­tent tos dar­bo gru­pės pa­siū­ly­mu ir bu­vo įves­ta at­ran­ka bau­džia­ma­ja­me pro­ce­se. Gal dau­giau kaip spe­cia­lis­tas šiuo at­ve­ju į tą klau­si­mą at­sa­kau, nes at­ran­ka, ma­no nuo­mo­ne, iš tik­rų­jų yra rei­ka­lin­ga, nes ki­tu at­ve­ju, jei­gu nė­ra at­ran­kos, nė­ra įgy­ven­di­na­ma ki­ta bau­džia­mo­jo pro­ce­so nuo­sta­ta, kad ka­sa­ci­ne tvar­ka by­los nag­ri­nė­ja­mos tik tei­sės tai­ky­mo as­pek­tu, tai yra tik­tai esant įsta­ty­me nu­ma­ty­tiems tei­sės tai­ky­mo pa­grin­dams, ar tai Bau­džia­mo­jo įsta­ty­mo ne­tin­ka­mam tai­ky­mui, ar Bau­džia­mo­jo pro­ce­so įsta­ty­mo pa­žei­di­mams.<text:s/>Jei­gu nė­ra at­ran­kos, o, tiks­liau, bau­džia­ma­ja­me pro­ce­se nė­ra nuo­sta­tos, kad skun­dus tu­ri ra­šy­ti ar­ba pri­va­lo ra­šy­ti tik ad­vo­ka­tai ar­ba tei­si­nį iš­si­la­vi­ni­mą tu­rin­tys as­me­nys, tai tie skun­dai, ypač tie skun­dai, ku­rie pa­ra­šo­mi iš įka­li­ni­mo įstai­gų ir juos pa­ra­šo pa­tys nu­teis­tie­ji, daž­nai at­kar­to­ja ape­lia­ci­nius skun­dus ir to­kiu at­ve­ju ka­sa­ci­nė ins­tan­ci­ja iš es­mės pa­virs­ta ant­rą­ja ape­lia­ci­ja. Man te­ko dirb­ti ir ant­ro­sios ape­lia­ci­jos as­pek­tu, tai bu­vo nuo 1997 me­tų iki, ro­dos, 2001 me­tų, ka­da ka­sa­ci­jos ins­ti­tu­tas bu­vo su­siau­rin­tas ir bu­vo nu­sta­ty­ta, kad ka­sa­ci­ja by­las nag­ri­nė­ja tik tei­sės tai­ky­mo as­pek­tu.<text:s/></text:p>
        <text:p text:style-name="Roman">O jei­gu te­oriš­kai į tą klau­si­mą ban­dyčiau<text:s/>at­sa­ky­ti, tai, esant to­kiam ka­sa­ci­jos mo­de­liui, ma­no nuo­mo­ne, at­ran­ka bū­ti­na. Pa­kei­tus ka­sa­ci­jos mo­de­lį, jei­gu tai bū­tų ant­ro­ji ape­lia­ci­ja, ta­da tik­rai tas at­ran­kos ins­ti­tu­tas ne­rei­ka­lin­gas.<text:s/></text:p>
        <text:p text:style-name="Roman"><text:span text:style-name="T8055">PIRMININKĖ.</text:span><text:s/>Klau­sia A. Skar­džius.<text:s/></text:p>
        <text:p text:style-name="Roman"><text:span text:style-name="T8056">A. SKARDŽIUS</text:span><text:span text:style-name="T8057"><text:s/></text:span><text:span text:style-name="T8058">(</text:span><text:span text:style-name="T8059">LSDPF</text:span><text:span text:style-name="T8060">)</text:span><text:span text:style-name="T8061">.<text:s/></text:span>Ačiū, ger­bia­mo­ji pir­mi­nin­ke. Ger­bia­ma­sis pre­ten­den­te, aš no­rė­čiau jū­sų pa­klaus­ti to­kio klau­si­mo. Kaip vis dėl­to tei­sė­sau­gos ins­ti­tu­ci­jos kon­tro­liuo­ja pi­lie­čius? Ko­dėl jos tą da­ly­ką da­ro ne­si­lai­ky­da­mos įsta­ty­mų? Ko­dėl su­rink­ti duo­me­nys nė­ra, sa­ky­ki­me, ver­ti­na­mi tei­sė­jų, pro­ku­ro­rų, ki­tų ins­ti­tu­ci­jų, ku­rios<text:s/>tu­ri žiū­rė­ti, vis dėl­to pri­žiū­rė­ti, kaip lai­ko­ma­si įsta­ty­mų.<text:s/></text:p>
        <text:p text:style-name="Roman">Mes jau ma­tė­me Sei­me to­kį at­ve­jį pra­ėju­sio­je ka­den­ci­jo­je, ka­da ge­ne­ra­li­niu pro­ku­ro­ru ne­ta­po N. Mei­lu­tis vien dėl to, kad pri­sis­ta­ty­da­mas frak­ci­jo­je pa­reiš­kė, kad jie, kai dir­bo STT, nuo­lat kau­pė duo­me­nis apie vi­sus po­li­ti­kus ir juos dė­jo į krep­še­lį, sep­ty­ne­rių, aš­tuo­ne­rių me­tų se­nu­mo. Bet tas kar­to­ja­si. Šian­dien Sei­me spe­cia­lio­jo­je raš­ti­nė­je tų pa­žy­mų yra de­šim­ties me­tų se­nu­mo. Ko­dėl su to­kia si­tu­a­ci­ja yra taiks­to­ma­si? Ačiū.</text:p>
        <text:p text:style-name="Roman"><text:span text:style-name="T8062">P. KUCONIS.</text:span><text:s/>Aš tik­rai ne­ga­liu at­sa­ky­ti, ko­dėl taip yra, ir aš ne­la­bai ga­liu ga­ran­tuo­ti, kad taip iš tik­rų­jų yra, nes tei­si­nė­je vals­ty­bė­je, ko­kia Lie­tu­va iš tik­rų­jų sie­kia tap­ti, įsta­ty­mo vir­še­ny­bės prin­ci­pas ir pa­klus­nu­mo įsta­ty­mui prin­ci­pas yra vy­rau­jan­ti kon­sti­tu­ci­nio tei­si­nės vals­ty­bės prin­ci­po su­dė­ti­nė da­lis. Ir iš tik­rų­jų tiek pi­lie­čiai, tiek vi­sos, be iš­im­ties,<text:s/>vi­sos vals­ty­bės ins­ti­tu­ci­jos tu­ri veik­ti tik vyk­dy­da­mos įsta­ty­mą, tik pa­klus­da­mos įsta­ty­mui, ne­pa­žeis­da­mos to įsta­ty­mo nuo­sta­tų.<text:s/></text:p>
        <text:p text:style-name="Roman">Kad tai gal­būt yra prak­ti­ko­je, na, aš ne­drįs­tu taip ka­te­go­riš­kai teig­ti, bet iš da­lies tai ga­li bū­ti tam tik­ras mū­sų pra­ei­to gy­ve­ni­mo, pra­ei­tos vi­suo­me­nės pa­li­ki­mas, jog Ope­ra­ty­vi­nės veik­los, da­bar Kri­mi­na­li­nės žval­gy­bos įsta­ty­mo, nuo­sta­tos į bau­džia­mą­jį pro­ce­są bu­vo „įsi­leis­tos“ (aš tą žo­dį var­to­ju ka­bu­tė­se) tik 1998 me­tais. Iki tol ope­ra­ty­vi­nė veik­la kaip to­kia bu­vo, bet ji, na, ne­bu­vo tei­sė­ta žiū­rint iš šių die­nų po­zi­ci­jų, nes įsta­ty­mas, pir­ma­sis įsta­ty­mas, tik 1997 me­tais bu­vo pri­im­tas, tu­riu ome­ny­je įsta­ty­mą, reg­la­men­tuo­jan­tį ope­ra­ty­vi­nę veik­lą, bet tik­rai vi­si ži­no, kad ta ope­ra­ty­vi­nė veik­la, žval­gy­bi­nio po­bū­džio veik­la, tuo lai­ko­tar­piu iš tik­rų­jų bu­vo. Ji ak­ty­viai bu­vo vyk­do­ma, bu­vo vyk­do­ma, na,<text:s/>pagal<text:s/>tam tik­rus<text:s/>ži­ny­bi­nius<text:s/>tei­sės ak­tus, ku­riuos pa­čios tos ži­ny­bos ir tvir­tin­da­vo, ir pa­čios tų nuo­sta­tų tei­sė­tu­mo prie­žiū­rą tar­si pri­žiū­rė­da­vo. Nie­kas iš aukš­tes­nių ins­tan­ci­jų (tu­riu ome­ny nei pro­ku­ro­rai, nei teis­mai) prie tos in­for­ma­ci­jos pri­si­lies­ti ga­li­my­bės ne­tu­rė­jo. Aš esu bu­vęs dar­bo gru­pė­je, ku­ri ren­gė 2002 me­tų Ope­ra­ty­vi­nės veik­los įsta­ty­mo pro­jek­tą. Ir ten su­ži­no­jau tiek da­ly­kų, kai „nor­ma­liam“ (vėl­gi ka­bu­tė­se var­to­ju tą žo­dį) tei­si­nin­kui plau­kai pa­si­šiau­šė, bet ta si­tu­a­ci­ja iš tik­rų­jų tuo­met bu­vo. Ar ji da­bar yra, aš, de­ja, ne­ga­liu nei pa­tvir­tin­ti, nei pa­neig­ti.</text:p>
        <text:p text:style-name="Roman"><text:span text:style-name="T8063">PIRMININKĖ.</text:span><text:span text:style-name="T8064"><text:s/></text:span>Klau­sia P. Gra­žu­lis.<text:s/></text:p>
        <text:p text:style-name="Roman"><text:span text:style-name="T8065">P. GRAŽULIS</text:span><text:span text:style-name="T8066"><text:s/></text:span><text:span text:style-name="T8067">(</text:span><text:span text:style-name="T8068">TTF</text:span><text:span text:style-name="T8069">)</text:span><text:span text:style-name="T8070">.<text:s/></text:span>Ger­bia­ma­sis pra­ne­šė­jau, ma­no bū­tų gal­būt vie­nas klau­si­mas, kaip jūs žiū­ri­te, vis tiek esa­te pi­lie­tis. Pra­ei­to­je ka­den­ci­jo­je dėl pa­teik­tų kaž­ko­kių pa­žy­mų bu­vo at­leis­ta de­šimt vi­ce­mi­nist­rų ir taip pat žmo­gus, t. y. V. Ged­vi­las, ga­lė­jo ei­ti Sei­mo Pir­mi­nin­ko pa­rei­gas, bet pa­gal pa­teik­tą pa­žy­mą ne­ga­lė­jo bū­ti švie­ti­mo mi­nist­ru. De­ja, jis ban­dė su­ras­ti tie­są teis­muo­se, nors su­ži­no­ti, kas to­se pa­žy­mo­se yra, bet taip ir li­ko ne­su­ži­no­jęs, kuo bu­vo ap­kal­tin­tas ir ko­dėl ne­ga­lė­jo ei­ti švie­ti­mo mi­nist­ro pa­rei­gų. Ar jūs ma­no­te, kad tei­si­nė­je vals­ty­bė­je taip ga­li­ma? Aš kal­bė­jau (vi­sai at­si­tik­ti­nai su­si­ti­kau su juo pra­ei­tą sa­vai­tę), ar tu ra­dai tei­sin­gu­mą, ar ži­nai, kas tose<text:s/>pa­žy­mo­se? – De­ja, ne­ži­nau, kuo bu­vau ap­kal­tin­tas, taip ir ne­su­ži­no­jau, ko­dėl aš ne­ga­liu ei­ti tų pa­rei­gų.<text:s/></text:p>
        <text:p text:style-name="Roman">Ki­tas klau­si­mas. Vis dėl­to GRECO ins­ti­tu­ci­ja pa­sa­kė, kad teis­mų sis­te­ma Lie­tu­vo­je nė­ra skaid­ri, tei­sė­jų sky­ri­mo sis­te­ma. Ar jūs su­tin­ka­te su GRECO ins­ti­tu­ci­jos iš­va­do­mis ir ką, ma­ny­tu­mė­te, rei­kė­tų keis­ti?</text:p>
        <text:p text:style-name="Roman"><text:span text:style-name="T8071">P. KUCONIS.</text:span><text:s/>Dėl pir­mo­sios jū­sų klau­si­mo da­lies aš ga­liu tik pa­kar­to­ti tai, ką ban­džiau kal­bė­ti at­sa­ky­da­mas į pir­mą klau­si­mą. Taip, iš tik­rų­jų tei­si­nė­je vals­ty­bė­je to ne­ga­li bū­ti. Pa­žy­mos, at­si­ran­dan­čios,<text:s/>ne­aiš­ku,<text:s/>ko­kiu pa­grin­du, su ku­rio­mis ne­ga­li su­si­pa­žin­ti, juo la­biau ne­ga­li skųs­ti, bi­jau, kad iš tik­rų­jų pa­žei­džia žmo­gaus tei­ses. Bet čia aš taip sa­ky­da­mas kal­bu dau­giau iš bau­džia­mo­jo pro­ce­so po­zi­ci­jų, kur to­kių si­tu­a­ci­jų tik­rai ne­ga­li bū­ti.<text:s/></text:p>
        <text:p text:style-name="Roman">Pra­tę­siant kal­bą, kaž­kiek im­pli­kuo­ja si­tu­a­ci­ją ir Kri­mi­na­li­nės žval­gy­bos įsta­ty­mas, da­bar ga­lio­jan­tis, ku­ris nu­ma­to tris ope­ra­ty­vi­nės ar­ba žval­gy­bi­nės in­for­ma­ci­jos pa­te­ki­mo į bau­džia­mą­jį pro­ce­są for­mas, ir vie­na iš jų yra api­ben­drin­ta in­for­ma­ci­ja. To ne­bu­vo pa­gal 2002 me­tų Ope­ra­ty­vi­nės veik­los įsta­ty­mą. At­vi­rai pa­sa­kius, to­kios pa­žy­mos, api­ben­drin­tos ope­ra­ty­vi­nės in­for­ma­ci­jos me­džia­gos bau­džia­mo­sio­se by­lo­se bu­vo ir iki Kri­mi­na­li­nės žval­gy­bos įsta­ty­mo įsi­ga­lio­ji­mo, tik tiek, kad teis­mai jų ne­pri­im­da­vo rim­tai kaip įro­dy­mų. Tai bu­vo, na, to­kia in­for­ma­ci­nio po­bū­džio me­džia­ga, sa­ky­kim, apie, na, tam tik­ras ne­for­ma­lias gru­pes įka­li­ni­mo įstai­go­se.<text:s/></text:p>
        <text:p text:style-name="Roman">In­for­ma­ci­ja įdo­mi, ji šiek tiek pa­žin­ti­nė, ta­čiau pa­nau­do­ti jos įro­di­nė­ji­mo pro­ce­se ne­bu­vo įma­no­ma. Da­bar gi pa­gal Kri­mi­na­li­nės žval­gy­bos įsta­ty­mo nuo­sta­tą ir to­kios pa­žy­mos į pro­ce­są bus tei­kia­mos, ir jas teis­mai pri­va­lės ver­tin­ti kaip įro­dy­mus. Aiš­ku, ten yra pa­tvir­ti­ni­mų, ir čia šiek tiek aš jau nu­to­lau nuo pir­mi­nės jū­sų klau­si­mo pras­mės, bet si­tu­a­ci­ja la­bai pa­na­ši – tiek ten, tiek ten, tiek vie­nu, tiek ki­tu at­ve­ju yra var­žo­mos žmo­gaus tei­sės. Ne­bu­vi­mas ga­li­my­bės ap­skųs­ti teis­mui to­kios si­tu­a­ci­jos, ko ge­ro, to­kia si­tu­a­ci­ja prieš­ta­rau­ja Kon­sti­tu­ci­jai, kon­sti­tu­ci­nei tei­sei kreip­tis į teis­mą.</text:p>
        <text:p text:style-name="Roman">Da­bar dėl ant­ro­sios jū­sų klau­si­mo da­lies. Vi­sų pa­ko­pų tei­sė­jų, vi­sų gran­džių tei­sė­jų sky­ri­mo tvar­ka yra nu­ma­ty­ta Kon­sti­tu­ci­jo­je, pa­de­dant nuo apy­lin­kės teis­mų ir bai­giant Aukš­čiau­siuo­ju Teis­mu. Kan­di­da­tū­rų at­rin­ki­mo pro­ce­dū­ras reg­la­men­tuo­ja Teis­mų įsta­ty­mas. Teis­mų įsta­ty­mo nuo­sta­tos šiek tiek ki­to, bet jos vis tiek yra sais­to­mos kon­sti­tu­ci­nių nuo­sta­tų.<text:s/><text:span text:style-name="T8072">Kiek tu</text:span><text:span text:style-name="T8073">­rė</text:span><text:span text:style-name="T8074">­tų bū</text:span><text:span text:style-name="T8075">­ti skaid</text:span><text:span text:style-name="T8076">­ru</text:span><text:span text:style-name="T8077">­mo ir koks tas skaid</text:span><text:span text:style-name="T8078">­ru</text:span><text:span text:style-name="T8079">­mas tu</text:span><text:span text:style-name="T8080">­rė</text:span><text:span text:style-name="T8081">­tų bū</text:span><text:span text:style-name="T8082">­ti, čia jau Teis</text:span><text:span text:style-name="T8083">­mų įsta</text:span><text:span text:style-name="T8084">­ty</text:span><text:span text:style-name="T8085">­mo, ko ge</text:span><text:span text:style-name="T8086">­ro, rei</text:span><text:span text:style-name="T8087">­ka</text:span><text:span text:style-name="T8088">­las, bet, ki</text:span><text:span text:style-name="T8089">­ta ver</text:span><text:span text:style-name="T8090">­tus, aš ne</text:span><text:span text:style-name="T8091">­ma</text:span><text:span text:style-name="T8092">­nau, kad tei</text:span><text:span text:style-name="T8093">­sin</text:span><text:span text:style-name="T8094">­ga bū</text:span><text:span text:style-name="T8095">­tų nu</text:span><text:span text:style-name="T8096">­sta</text:span><text:span text:style-name="T8097">­ty</text:span><text:span text:style-name="T8098">­ti tei</text:span><text:span text:style-name="T8099">­sė</text:span><text:span text:style-name="T8100">­jų rin</text:span><text:span text:style-name="T8101">­ki</text:span><text:span text:style-name="T8102">­mo pro</text:span><text:span text:style-name="T8103">­ce</text:span><text:span text:style-name="T8104">­dū</text:span><text:span text:style-name="T8105">­rą, ko</text:span><text:span text:style-name="T8106">­kia bu</text:span><text:span text:style-name="T8107">­vo iki mū</text:span><text:span text:style-name="T8108">­sų, so</text:span><text:span text:style-name="T8109">­viet</text:span><text:span text:style-name="T8110">­me</text:span><text:span text:style-name="T8111">­čiu, sa</text:span><text:span text:style-name="T8112">­ky</text:span><text:span text:style-name="T8113">­kim. Čia vėl</text:span><text:span text:style-name="T8114">­gi rei</text:span><text:span text:style-name="T8115">­ka</text:span><text:span text:style-name="T8116">­lin</text:span><text:span text:style-name="T8117">­gas ba</text:span><text:span text:style-name="T8118">­lan</text:span><text:span text:style-name="T8119">­sas tarp tos tvar</text:span><text:span text:style-name="T8120">­kos, ku</text:span><text:span text:style-name="T8121">­ri da</text:span><text:span text:style-name="T8122">­bar eg</text:span><text:span text:style-name="T8123">­zis</text:span><text:span text:style-name="T8124">­tuo</text:span><text:span text:style-name="T8125">­ja, ku</text:span><text:span text:style-name="T8126">­ri įtvir</text:span><text:span text:style-name="T8127">­tin</text:span><text:span text:style-name="T8128">­ta Kon</text:span><text:span text:style-name="T8129">­sti</text:span><text:span text:style-name="T8130">­tu</text:span><text:span text:style-name="T8131">­ci</text:span><text:span text:style-name="T8132">­jo</text:span><text:span text:style-name="T8133">­je, ir tos, ku</text:span><text:span text:style-name="T8134">­rią mums siū</text:span><text:span text:style-name="T8135">­lo jū</text:span><text:span text:style-name="T8136">­sų mi</text:span><text:span text:style-name="T8137">­nė</text:span><text:span text:style-name="T8138">­tas do</text:span><text:span text:style-name="T8139">­ku</text:span><text:span text:style-name="T8140">­men</text:span><text:span text:style-name="T8141">­tas.</text:span></text:p>
        <text:p text:style-name="Roman"><text:span text:style-name="T8142">PIRMININKĖ.</text:span><text:span text:style-name="T8143"><text:s/></text:span>La­bai ačiū už iš­sa­mius at­sa­ky­mus. Dau­giau klau­si­mų jums, ger­bia­ma­sis Ku­co­ni, nė­ra. Kvie­čiu R. Sve­ti­kai­tę pri­sta­ty­ti A. Ri­di­ko kan­di­da­tū­rą.</text:p>
        <text:p text:style-name="P8144"/>
        <text:p text:style-name="Laikas">12.57 val.</text:p>
        <text:p text:style-name="Roman12">Sei­mo nu­ta­ri­mo „Dėl Ar­tū­ro Ri­di­ko sky­ri­mo Lie­tu­vos<text:s/>Aukš­čiau­sio­jo Teis­mo teisėju“ pro­jek­tas Nr. XIIIP-1157 (<text:span text:style-name="T8145">pa</text:span><text:span text:style-name="T8146">­tei</text:span><text:span text:style-name="T8147">­ki</text:span><text:span text:style-name="T8148">­mas</text:span>)</text:p>
        <text:p text:style-name="Roman"/>
        <text:p text:style-name="Roman"><text:span text:style-name="T8149">R. SVETIKAITĖ.</text:span><text:span text:style-name="T8150"><text:s/>Dė</text:span><text:span text:style-name="T8151">­ko</text:span><text:span text:style-name="T8152">­ju, po</text:span><text:span text:style-name="T8153">­sė</text:span><text:span text:style-name="T8154">­džio pir</text:span><text:span text:style-name="T8155">­mi</text:span><text:span text:style-name="T8156">­nin</text:span><text:span text:style-name="T8157">­ke. Ger</text:span><text:span text:style-name="T8158">­bia</text:span><text:span text:style-name="T8159">­mie</text:span><text:span text:style-name="T8160">­ji Sei</text:span><text:span text:style-name="T8161">­mo na</text:span><text:span text:style-name="T8162">­riai, leis</text:span><text:span text:style-name="T8163">­ki</text:span><text:span text:style-name="T8164">­te pri</text:span><text:span text:style-name="T8165">­sta</text:span><text:span text:style-name="T8166">­ty</text:span><text:span text:style-name="T8167">­ti dar vie</text:span><text:span text:style-name="T8168">­ną kan</text:span><text:span text:style-name="T8169">­di</text:span><text:span text:style-name="T8170">­da</text:span><text:span text:style-name="T8171">­tą į Lie</text:span><text:span text:style-name="T8172">­tu</text:span><text:span text:style-name="T8173">­vos Aukš</text:span><text:span text:style-name="T8174">­čiau</text:span><text:span text:style-name="T8175">­sio</text:span><text:span text:style-name="T8176">­jo Teis</text:span><text:span text:style-name="T8177">­mo tei</text:span><text:span text:style-name="T8178">­sė</text:span><text:span text:style-name="T8179">­jus, pre</text:span><text:span text:style-name="T8180">­ten</text:span><text:span text:style-name="T8181">­den</text:span><text:span text:style-name="T8182">­tą į šio teis</text:span><text:span text:style-name="T8183">­mo Bau</text:span><text:span text:style-name="T8184">­džia</text:span><text:span text:style-name="T8185">­mų</text:span><text:span text:style-name="T8186">­jų by</text:span><text:span text:style-name="T8187">­lų sky</text:span><text:span text:style-name="T8188">­rių, Pa</text:span><text:span text:style-name="T8189">­ne</text:span><text:span text:style-name="T8190">­vė</text:span><text:span text:style-name="T8191">­žio apy</text:span><text:span text:style-name="T8192">­gar</text:span><text:span text:style-name="T8193">­dos teis</text:span><text:span text:style-name="T8194">­mo tei</text:span><text:span text:style-name="T8195">­sė</text:span><text:span text:style-name="T8196">­ją ir šio teis</text:span><text:span text:style-name="T8197">­mo pir</text:span><text:span text:style-name="T8198">­mi</text:span><text:span text:style-name="T8199">­nin</text:span><text:span text:style-name="T8200">­ką A. Ri</text:span><text:span text:style-name="T8201">­di</text:span><text:span text:style-name="T8202">­ką.<text:s/></text:span></text:p>
        <text:p text:style-name="Roman">Tei­sė­jo kar­je­rą A. Ri­di­kas pra­dė­jo dar 2005 me­tais Pa­ne­vė­žio mies­to apy­lin­kės teis­me. Tei­si­nin­ko kar­je­rą pra­dė­jęs nuo tar­dy­to­jo pa­rei­gų iki pa­sky­ri­mo tei­sė­ju jis sėk­min­gai dir­bo Pa­ne­vė­žio apy­gar­dos pro­ku­ra­tū­ros Or­ga­ni­zuo­tų nu­si­kal­ti­mų ir ko­rup­ci­jos ty­ri­mo sky­riaus pro­ku­ro­ru. Šiuo me­tu pre­ten­den­tas yra Pa­ne­vė­žio apy­gar­dos teis­mo tei­sė­jas ir nuo 2013 me­tų va­do­vau­ja šiam teis­mui. Jis taip pat yra tei­sė­jų ben­druo­me­nės iš­rink­tas Tei­sė­jų ta­ry­bos na­riu.<text:s/></text:p>
        <text:p text:style-name="P8203">Res­pub­li­kos Pre­zi­den­tė, su­tik­da­ma su tei­sė­jų ben­druo­me­nės iš­reikš­tu pa­si­ti­kė­ji­mu pre­ten­den­tu, ma­no, kad ger­bia­ma­sis A. Ri­di­kas, bū­da­mas ryž­tin­gas ir są­ži­nin­gas tei­sė­jas, vi­siš­kai ati­tin­ka aukš­čiau­sios kom­pe­ten­ci­jos ir re­pu­ta­ci­jos rei­ka­la­vi­mus, ke­lia­mus Aukš­čiau­sio­jo Teis­mo tei­sė­jui, ir jo pa­tir­tis įvai­rių gran­džių teis­muo­se, tei­sė­sau­gos ins­ti­tu­ci­jo­se ir su­kaup­tos pro­fe­si­nės ži­nios pa­si­tar­naus vie­no­do tei­sės aiš­ki­ni­mo ir tai­ky­mo už­tik­ri­ni­mui mū­sų vals­ty­bė­je. Ačiū.</text:p>
        <text:p text:style-name="Roman"><text:span text:style-name="T8204">PIRMININKĖ.</text:span><text:span text:style-name="T8205"><text:s/></text:span>Dė­ko­ju už pri­sta­ty­mą. Kvie­čiu ger­bia­mą­jį A. Ri­di­ką į tri­bū­ną.<text:s/></text:p>
        <text:p text:style-name="Roman"><text:span text:style-name="T8206">A. RIDIKAS.</text:span><text:s/>Ger­bia­mo­ji pir­mi­nin­ke, ger­bia­mi Sei­mo na­riai, pir­miau­sia taip pat no­rė­čiau pa­dė­ko­ti Lie­tu­vos Res­pub­li­kos Pre­zi­den­tei ir Aukš­čiau­sio­jo Teis­mo pir­mi­nin­kui už pa­ro­dy­tą pa­si­ti­kė­ji­mą, kar­tu su­pras­da­mas, kad tai yra ir di­de­lė at­sa­ko­my­bė.<text:s/></text:p>
        <text:p text:style-name="Roman">Ma­no gy­ve­ni­mo ap­ra­šy­mas yra jums pa­teik­tas, ne­no­rė­čiau gai­šin­ti jū­sų bran­gaus lai­ko. Aš pri­klau­sau, ma­tyt, tai ka­te­go­ri­jai tei­sė­jų ar va­di­na­mų­jų tei­si­nin­kų prak­ti­kų, kaip ir pa­mi­nė­jo Pre­zi­den­tės pa­ta­rė­ja, nuo že­miau­sių gran­džių esu pra­dė­jęs sa­vo kar­je­rą. Vals­ty­bei dir­bu jau 22 me­tus, ga­na kryp­tin­gai dir­bu su bau­džia­mo­sio­mis by­lo­mis ir, ma­tyt, lo­giš­ka, kad pre­ten­duo­ju į Bau­džia­mų­jų by­lų sky­rių. Ma­nau, kad ma­no kaip prak­ti­ko pa­tir­tis ga­lė­tų bū­ti nau­din­ga tiek for­muo­jant ben­drą teis­mų prak­ti­ką, tiek nag­ri­nė­jant at­ski­ras by­las. Tu­riu pa­tir­ties ir prak­ti­kos nag­ri­nė­jant by­las tiek pir­mą­ja ins­tan­ci­ja, tiek ape­lia­ci­ne ins­tan­ci­ja, taip pat ir ti­riant jas, kaip ir bu­vo mi­nė­ta, pa­lai­kant vals­ty­bi­nį kal­ti­ni­mą. Ka­dan­gi vis dėl­to te­ko per­ei­ti vi­sas gran­dis, ma­tyt, ži­nau prak­ti­nę pu­sę, ga­liu pa­reikš­ti gal­būt kai ku­riais at­ve­jais nuo­mo­nę dėl kai ku­rių prak­ti­nių da­ly­kų įgy­ven­di­ni­mo, dėl prak­ti­nių by­lų nag­ri­nė­ji­mo. Ti­kiuo­si, kad, iš­lai­kant moks­li­nin­kų ir prak­ti­kų ba­lan­są, ga­lė­čiau pri­si­dė­ti prie sėk­min­go for­ma­vi­mo prak­ti­kos. Ačiū.<text:s/></text:p>
        <text:p text:style-name="Roman"><text:span text:style-name="T8207">PIRMININKĖ.</text:span><text:s/>Dė­kui už pri­sis­ta­ty­mą. Jū­sų klau­sia M. Ma­jaus­kas.<text:s/></text:p>
        <text:p text:style-name="Roman"><text:span text:style-name="T8208">M. MAJAUSKAS</text:span><text:s/><text:span text:style-name="T8209">(</text:span><text:span text:style-name="T8210">TS-LKDF</text:span><text:span text:style-name="T8211">)</text:span>. Dė­ko­ju pre­ten­den­tui už pri­sis­ta­ty­mą. Pri­sis­ta­ty­mo pra­džio­je mi­nė­jo­te, kad po­kal­bis su Sei­mu ga­li bū­ti su­pran­ta­mas kaip lai­ko gai­ši­ni­mas. Vis dėl­to Kon­s­ti­tu­ci­jo­je yra įra­šy­ta, kad Sei­mas ski­ria tei­sė­jus, ir, ma­tyt, tai nė­ra tik for­ma­lu­mas. Tai aš no­rė­jau pa­klaus­ti dvie­jų klau­si­mų. Vie­nas. Kaip jūs ma­no­te, ko­kio­mis prie­mo­nė­mis mes ga­lė­tu­me pa­ska­tin­ti Sei­mo na­rius, Sei­mą, kaip ins­ti­tu­ci­ją, ak­ty­viau da­ly­vau­ti ir ne­ma­ty­ti to tik kaip lai­ko gai­ši­ni­mo ar for­ma­lu­mo?</text:p>
        <text:p text:style-name="Roman">Ir ant­ras. No­riu pa­klaus­ti kaip bau­džia­mų­jų by­lų spe­cia­lis­to.<text:s/><text:span text:style-name="T8212">Pre</text:span><text:span text:style-name="T8213">­zi</text:span><text:span text:style-name="T8214">­den</text:span><text:span text:style-name="T8215">­tė yra tei</text:span><text:span text:style-name="T8216">­gu</text:span><text:span text:style-name="T8217">­si, kad be</text:span><text:span text:style-name="T8218">­veik dėl penk</text:span><text:span text:style-name="T8219">­ta</text:span><text:span text:style-name="T8220">­da</text:span><text:span text:style-name="T8221">­lio Lie</text:span><text:span text:style-name="T8222">­tu</text:span><text:span text:style-name="T8223">­vos pra</text:span><text:span text:style-name="T8224">­lai</text:span><text:span text:style-name="T8225">­mė</text:span><text:span text:style-name="T8226">­tų by</text:span><text:span text:style-name="T8227">­lų Eu</text:span><text:span text:style-name="T8228">­ro</text:span><text:span text:style-name="T8229">­pos Žmo</text:span><text:span text:style-name="T8230">­gaus Tei</text:span><text:span text:style-name="T8231">­sių Teis</text:span><text:span text:style-name="T8232">­me kon</text:span><text:span text:style-name="T8233">­sta</text:span><text:span text:style-name="T8234">­tuo</text:span><text:span text:style-name="T8235">­ti pa</text:span><text:span text:style-name="T8236">­žei</text:span><text:span text:style-name="T8237">­di</text:span><text:span text:style-name="T8238">­mai dėl bau</text:span><text:span text:style-name="T8239">­džia</text:span><text:span text:style-name="T8240">­mo</text:span><text:span text:style-name="T8241">­jo pro</text:span><text:span text:style-name="T8242">­ce</text:span><text:span text:style-name="T8243">­so truk</text:span><text:span text:style-name="T8244">­mės. Da</text:span><text:span text:style-name="T8245">­bar pla</text:span><text:span text:style-name="T8246">­nuo</text:span><text:span text:style-name="T8247">­ja</text:span><text:span text:style-name="T8248">­ma re</text:span><text:span text:style-name="T8249">­for</text:span><text:span text:style-name="T8250">­ma. Ko</text:span><text:span text:style-name="T8251">­kie kon</text:span><text:span text:style-name="T8252">­kre</text:span><text:span text:style-name="T8253">­tūs spren</text:span><text:span text:style-name="T8254">­di</text:span><text:span text:style-name="T8255">­mai, jū</text:span><text:span text:style-name="T8256">­sų ma</text:span><text:span text:style-name="T8257">­ny</text:span><text:span text:style-name="T8258">­mu, ga</text:span><text:span text:style-name="T8259">­lė</text:span><text:span text:style-name="T8260">­tų spręs</text:span><text:span text:style-name="T8261">­ti pro</text:span><text:span text:style-name="T8262">­ble</text:span><text:span text:style-name="T8263">­mas, trum</text:span><text:span text:style-name="T8264">­pin</text:span><text:span text:style-name="T8265">­ti truk</text:span><text:span text:style-name="T8266">­mę?<text:s/></text:span></text:p>
        <text:p text:style-name="Roman"><text:span text:style-name="T8267">A. RIDIKAS.</text:span><text:s/>Pir­miau­sia dėl lai­ko gai­ši­ni­mo gal­būt aš ne­aiš­kiai pa­sa­kiau, tie­siog aš no­rė­jau pa­sa­ky­ti, kad ne­no­riu gai­šin­ti lai­ko, kad pri­sta­ty­čiau sa­vo biog­ra­fi­jos fak­tus ir dar­bi­nę veik­lą, prak­ti­ką, kiek aš me­tų esu dir­bęs. Jo­kiu bū­du. Tai kaip tik ma­ny­čiau, kad bū­tų pa­lik­ta dau­giau lai­ko klau­si­mams.<text:s/></text:p>
        <text:p text:style-name="Roman">Ki­tas da­ly­kas, kaip jūs mi­nė­jo­te, dėl per­ne­lyg il­gos by­lų truk­mės. Iš tik­rų­jų tu­ri­me tą pro­ble­mą. Rei­kia pa­ste­bė­ti, kad teis­mai gal­būt pa­tys ne­pa­kan­ka­mai iš­nau­do­ja vi­sas esa­mas ga­li­my­bes dėl to, kad pro­ce­sas vyk­tų spar­čiau, tai yra gal­būt ne vi­sa­da pa­nau­do­ja tas prie­mo­nes, kar­tais ir pro­ce­si­nės prie­var­tos prie­mo­nes, kar­tais dėl dar­bo or­ga­ni­za­vi­mo. Ta­čiau pas­ta­ruo­ju me­tu, aš ma­nau, kad ši­tie ro­dik­liai ge­rė­ja ir tos pro­ble­mos po tru­pu­tį spren­džia­mos. O dėl to, kad ką tai duo­tų, jei­gu aš tei­sin­gau su­pra­tau, teis­mų re­for­ma, su­jun­giant teis­mus, tai iš tik­rų­jų ma­nau, kad ta re­for­ma tu­rė­tų pa­si­tar­nau­ti ben­dram tiks­lui, kad su­trum­pė­tų nag­ri­nė­ji­mo truk­mė, tai vi­sų pir­ma pro­por­cin­giau pa­skirs­tant dar­bo krū­vį tarp at­ski­rų teis­mo rū­mų. Čia vie­nas iš to­kių, ma­ny­čiau, la­bai re­a­lių ir prak­ti­nių da­ly­kų, ku­rie ga­li tai pa­dė­ti pa­da­ry­ti.<text:s/></text:p>
        <text:p text:style-name="Roman"><text:span text:style-name="T8268">PIRMININKĖ.</text:span><text:s/>Klau­sia P. Gra­žu­lis.<text:s/></text:p>
        <text:p text:style-name="Roman"><text:span text:style-name="T8269">P. GRAŽULIS</text:span><text:span text:style-name="T8270"><text:s/></text:span><text:span text:style-name="T8271">(</text:span><text:span text:style-name="T8272">TTF</text:span><text:span text:style-name="T8273">)</text:span><text:span text:style-name="T8274">.<text:s/></text:span>No­riu jū­sų pa­klaus­ti, kaip jūs žiū­rė­tu­mė­te, kad bū­tų, be abe­jo­nės, su įsta­ty­mų pa­gal­ba, su­kur­ta vie­nin­ga teis­mų sis­te­ma – Aukš­čiau­sia­sis Teis­mas, ku­ris nag­ri­nė­tų skun­dus, taip pat ga­lė­tų nag­ri­nė­ti skun­dus ir Vy­riau­sio­jo ad­mi­nist­ra­ci­nio teis­mo?<text:s/></text:p>
        <text:p text:style-name="Roman"><text:span text:style-name="T8275">A. RIDIKAS.</text:span><text:span text:style-name="T8276"><text:s/>Ma</text:span><text:span text:style-name="T8277">­tyt, kad ir</text:span><text:span text:style-name="T8278">­gi yra po</text:span><text:span text:style-name="T8279">­li</text:span><text:span text:style-name="T8280">­ti</text:span><text:span text:style-name="T8281">­nė va</text:span><text:span text:style-name="T8282">­lia, ga</text:span><text:span text:style-name="T8283">­lė</text:span><text:span text:style-name="T8284">­tų bū</text:span><text:span text:style-name="T8285">­ti toks va</text:span><text:span text:style-name="T8286">­rian</text:span><text:span text:style-name="T8287">­tas svars</text:span><text:span text:style-name="T8288">­to</text:span><text:span text:style-name="T8289">­mas, gal</text:span><text:span text:style-name="T8290">­būt kaip at</text:span><text:span text:style-name="T8291">­ski</text:span><text:span text:style-name="T8292">­ras sky</text:span><text:span text:style-name="T8293">­rius Aukš</text:span><text:span text:style-name="T8294">­čiau</text:span><text:span text:style-name="T8295">­sio</text:span><text:span text:style-name="T8296">­jo Teis</text:span><text:span text:style-name="T8297">­mo. Iš tik</text:span><text:span text:style-name="T8298">­rų</text:span><text:span text:style-name="T8299">­jų tai yra pa</text:span><text:span text:style-name="T8300">­žy</text:span><text:span text:style-name="T8301">­mė</text:span><text:span text:style-name="T8302">­ju</text:span><text:span text:style-name="T8303">­sios ir kai ku</text:span><text:span text:style-name="T8304">­rios Eu</text:span><text:span text:style-name="T8305">­ro</text:span><text:span text:style-name="T8306">­pos Są</text:span><text:span text:style-name="T8307">­jun</text:span><text:span text:style-name="T8308">­gos ins</text:span><text:span text:style-name="T8309">­ti</text:span><text:span text:style-name="T8310">­tu</text:span><text:span text:style-name="T8311">­ci</text:span><text:span text:style-name="T8312">­jos, kad mū</text:span><text:span text:style-name="T8313">­sų ad</text:span><text:span text:style-name="T8314">­mi</text:span><text:span text:style-name="T8315">­nist</text:span><text:span text:style-name="T8316">­ra</text:span><text:span text:style-name="T8317">­ci</text:span><text:span text:style-name="T8318">­niai teis</text:span><text:span text:style-name="T8319">­mai yra kaip ir sėk</text:span><text:span text:style-name="T8320">­min</text:span><text:span text:style-name="T8321">­gai, ir ge</text:span><text:span text:style-name="T8322">­rai vei</text:span><text:span text:style-name="T8323">­kian</text:span><text:span text:style-name="T8324">­ti sis</text:span><text:span text:style-name="T8325">­te</text:span><text:span text:style-name="T8326">­ma, ta</text:span><text:span text:style-name="T8327">­čiau ko</text:span><text:span text:style-name="T8328">­kia for</text:span><text:span text:style-name="T8329">­ma tai yra at</text:span><text:span text:style-name="T8330">­lie</text:span><text:span text:style-name="T8331">­ka</text:span><text:span text:style-name="T8332">­ma, aš ma</text:span><text:span text:style-name="T8333">­nau, kad ga</text:span><text:span text:style-name="T8334">­li</text:span><text:span text:style-name="T8335">­ma svars</text:span><text:span text:style-name="T8336">­ty</text:span><text:span text:style-name="T8337">­ti bet ka</text:span><text:span text:style-name="T8338">­da.<text:s/></text:span></text:p>
        <text:p text:style-name="Roman"><text:span text:style-name="T8339">PIRMININKĖ.</text:span><text:s/>Dė­ko­ju. Jūs at­sa­kė­te į vi­sus klau­si­mus.<text:s/></text:p>
        <text:p text:style-name="P8340"/>
        <text:p text:style-name="Laikas">13.04 val.</text:p>
        <text:p text:style-name="Roman12">Sei­mo nu­ta­ri­mo „Dėl Al­gir­do Ta­mins­ko sky­ri­mo Lie­tu­vos Aukš­čiau­sio­jo Teis­mo tei­sė­ju“ pro­jek­tas Nr. XIIIP-1158 (<text:span text:style-name="T8341">pa</text:span><text:span text:style-name="T8342">­tei</text:span><text:span text:style-name="T8343">­ki</text:span><text:span text:style-name="T8344">­mas</text:span>)</text:p>
        <text:p text:style-name="Roman"/>
        <text:p text:style-name="Roman">Kvie­čiu R. Sve­ti­kai­tę, pa­teik­ti A. Ta­mins­ko kan­di­da­tū­rą į Lie­tu­vos Aukš­čiau­sio­jo Teis­mo tei­sė­jus.<text:s/></text:p>
        <text:p text:style-name="Roman"><text:span text:style-name="T8345">R. SVETIKAITĖ.</text:span><text:s/>Ger­bia­mo­ji po­sė­džio pir­mi­nin­ke, ger­bia­mie­ji Sei­mo na­riai, Lie­tu­vos Aukš­čiau­sio­jo Teis­mo tei­sė­ju Res­pub­li­kos Pre­zi­den­tė siū­lo skir­ti bu­vu­sį Kon­sti­tu­ci­nio Teis­mo tei­sė­ją ir Vil­niaus uni­ver­si­te­to Tei­sės fa­kul­te­to Pri­va­ti­nės tei­sės ka­ted­ros do­cen­tą A. Ta­mins­ką. Aka­de­mi­ne veik­la ger­bia­ma­sis A. Ta­mins­kas už­si­i­ma jau dau­giau nei 30 me­tų. Tei­sė­jo kar­je­rą pra­dė­jo 1999 me­tais, kai bu­vo pa­skir­tas tuo­me­ti­nio Aukš­tes­nio­jo ad­mi­nist­ra­ci­nio teis­mo tei­sė­ju. Vė­liau pre­ten­den­tas dir­bo tei­sė­ju Lie­tu­vos vy­riau­sia­ja­me ad­mi­nist­ra­ci­nia­me teis­me ir Lie­tu­vos Aukš­čiau­sia­ja­me Teis­me. Iki tap­da­mas tei­sė­ju, pen­ke­rius me­tus dir­bo Sei­mo kon­tro­lie­riu­mi, bu­vo Sei­mo kon­tro­lie­rių įstai­gos va­do­vas. Įvai­ria­pu­sė pro­fe­si­nio dar­bo pa­tir­tis, aka­de­mi­nio dar­bo pa­sie­ki­mai Vil­niaus uni­ver­si­te­to Tei­sės fa­kul­te­te lei­džia teig­ti, kad ger­bia­mo­jo A. Ta­mins­ko pa­sky­ri­mas į Lie­tu­vos Aukš­čiau­sio­jo Teis­mo tei­sė­jo pa­rei­gas reikš­min­gai su­stip­rins šio Teis­mo Ci­vi­li­nių by­lų sky­riaus tei­sė­jų kor­pu­są. Ačiū.<text:s/></text:p>
        <text:p text:style-name="Roman"><text:span text:style-name="T8346">PIRMININKĖ.</text:span><text:s/>Dė­kui už pa­tei­ki­mą. Kvie­čiu pri­sis­ta­ty­ti A. Ta­mins­ką.<text:s/></text:p>
        <text:p text:style-name="Roman"><text:span text:style-name="T8347">A. TAMINSKAS.</text:span><text:s/>Ger­bia­mie­ji Sei­mo na­riai, ger­bia­mo­ji po­sė­džio pir­mi­nin­ke, pir­miau­sia dė­ko­ju Jos Eks­ce­len­ci­jai Pre­zi­den­tei, Aukš­čiau­sio­jo Teis­mo p<text:bookmark-start text:name="irminin"/><text:bookmark-end text:name="irminin"/>irmininkui už iš­reikš­tą pa­si­ti­kė­ji­mą ir tei­ki­mą ma­no kan­di­da­tū­ros į Aukš­čiau­sio­jo Teis­mo tei­sė­jus. Bū­da­mas čia, jau­čiuo­si taip tar­si ban­dy­da­mas grįž­ti į tą teis­mą, iš ku­rio prieš de­vy­ne­rius su pu­sę me­tų, ka­dan­gi ko­vo mė­ne­sį bai­gė­si mū­sų ka­den­ci­ja, ro­ta­ci­ja vy­ko Kon­sti­tu­ci­nia­me Teis­me, bu­vau pa­skir­tas Kon­sti­tu­ci­nio Teis­mo tei­sė­ju. Ma­no sri­tis yra ci­vi­li­nė tei­sė, kon­kre­čiau, daik­ti­nė tei­sė, tai yra nuo­sa­vy­bės tei­sė, hi­po­te­ka, įkei­ti­mas ir ki­tos daik­ti­nės tei­sės bei su­si­ję ins­ti­tu­tai.<text:s/></text:p>
        <text:p text:style-name="Roman">Kaip ma­tau sa­vo vaid­me­nį, nau­dą, ko­kią ga­lė­čiau duo­ti Aukš­čiau­sia­ja­me Teis­me? Pir­miau­sia no­rė­čiau pa­mi­nė­ti, kas ne­bu­vo pa­mi­nė­ta ma­ne pri­sta­tant, bet jū­sų tu­ri­mo­je ma­no biog­ra­fi­jo­je yra pa­mi­nė­ta, tai anuo lai­ku bu­vau Ci­vi­li­nio ko­dek­so ren­gi­mo dar­bo gru­pės na­rys. Ci­vi­li­nio ko­dek­so, ku­ris da­bar ga­lio­ja, tai yra 2000 me­tais pri­im­to, di­džio­ji da­lis jo įsi­ga­lio­jo 2001 me­tais, aš esu vie­nas iš ke­lių šios gru­pės ren­gė­jų. Dau­giau­sia pri­si­dė­jau, dir­bau ren­giant Ket­vir­tą­ją kny­gą, tai bū­tent daik­ti­nę tei­sę, nuo­sa­vy­bės tei­sę, kaip sa­kiau, ki­tas daik­ti­nes tei­ses. Nors nuo įsi­ga­lio­ji­mo 2001 me­tais pra­ėjo 16 me­tų, at­ro­do, il­gas lai­ko tar­pas, bet tei­sės po­žiū­riu ver­ti­nant tai yra la­bai trum­pas lai­ko tar­pas tei­sės aiš­ki­ni­mo, tai­ky­mo po­žiū­riu ši­tų no­ve­lų, ku­rios at­si­ra­do ta­me Ci­vi­li­nia­me ko­dek­se,<text:s/>po­žiū­riu įgy­ven­di­ni­mui tai tik­rai la­bai trum­pas lai­ko tar­pas.<text:s/></text:p>
        <text:p text:style-name="Roman">Ką aš no­riu pa­sa­ky­ti? No­riu pa­sa­ky­ti, kad iš tie­sų teis­mų prak­ti­ka nė­ra iki ga­lo su­for­muo­ta, ir na­tū­ra­lu, ir ne­ga­li bū­ti taip grei­tai su­for­muo­ta. Tie ke­liai ir klyst­ke­liai ne­iš­ven­gia­mi vi­suo­se dar­buo­se. Aš ir ma­tau sa­vo vie­tą Aukš­čiau­sia­ja­me Teis­me pir­miau­sia ši­to­je sri­ty­je, ma­nau, kad ga­liu pri­si­dė­ti pa­gal sa­vo ga­li­my­bes.<text:s/><text:span text:style-name="T8348">Juo</text:span><text:span text:style-name="T8349">­lab kad Vil</text:span><text:span text:style-name="T8350">­niaus uni</text:span><text:span text:style-name="T8351">­ver</text:span><text:span text:style-name="T8352">­si</text:span><text:span text:style-name="T8353">­te</text:span><text:span text:style-name="T8354">­to Tei</text:span><text:span text:style-name="T8355">­sės fa</text:span><text:span text:style-name="T8356">­kul</text:span><text:span text:style-name="T8357">­te</text:span><text:span text:style-name="T8358">­te taip pat dir</text:span><text:span text:style-name="T8359">­bu jau 32 me</text:span><text:span text:style-name="T8360">­tai, nuo 1986 me</text:span><text:span text:style-name="T8361">­tų, ka</text:span><text:span text:style-name="T8362">­da bai</text:span><text:span text:style-name="T8363">­giau, ki</text:span><text:span text:style-name="T8364">­taip sa</text:span><text:span text:style-name="T8365">­kant, moks</text:span><text:span text:style-name="T8366">­li</text:span><text:span text:style-name="T8367">­nį, pe</text:span><text:span text:style-name="T8368">­da</text:span><text:span text:style-name="T8369">­go</text:span><text:span text:style-name="T8370">­gi</text:span><text:span text:style-name="T8371">­nį dar</text:span><text:span text:style-name="T8372">­bą de</text:span><text:span text:style-name="T8373">­ri</text:span><text:span text:style-name="T8374">­nu su prak</text:span><text:span text:style-name="T8375">­ti</text:span><text:span text:style-name="T8376">­niu. Tiek no</text:span><text:span text:style-name="T8377">­rė</text:span><text:span text:style-name="T8378">­jau pri</text:span><text:span text:style-name="T8379">­sis</text:span><text:span text:style-name="T8380">­ta</text:span><text:span text:style-name="T8381">­ty</text:span><text:span text:style-name="T8382">­ti. Ačiū už dė</text:span><text:span text:style-name="T8383">­me</text:span><text:span text:style-name="T8384">­sį. Lau</text:span><text:span text:style-name="T8385">­kiu klau</text:span><text:span text:style-name="T8386">­si</text:span><text:span text:style-name="T8387">­mų.<text:s/></text:span></text:p>
        <text:p text:style-name="Roman"><text:span text:style-name="T8388">PIRMININKĖ.</text:span><text:s/>Dė­ko­ju. Iš tik­rų­jų jū­sų no­ri pa­klaus­ti pen­ki Sei­mo na­riai. Pir­ma­sis M. Ma­jaus­kas.<text:s/></text:p>
        <text:p text:style-name="Roman"><text:span text:style-name="T8389">M. MAJAUSKAS</text:span><text:s/><text:span text:style-name="T8390">(</text:span><text:span text:style-name="T8391">TS-LKDF</text:span><text:span text:style-name="T8392">)</text:span>. Ačiū ger­bia­ma­jam Al­gir­dui už pri­sis­ta­ty­mą. Aš no­rė­čiau grįž­ti prie pir­mo­jo klau­si­mo, ku­rį už­da­viau pir­ma­jai kan­di­da­tei. Kaip jūs ver­tin­tu­mė­te tą Sei­mo na­rių ini­cia­ty­vą keis­ti Kon­sti­tu­ci­ją, kad bū­tų pa­keis­ta Vy­riau­sio­jo ad­mi­nist­ra­ci­nio teis­mo tei­sė­jų sky­ri­mo tvar­ką, įtrau­kiant į sky­ri­mo pro­ce­są ir Tau­tos at­sto­vy­bę? At­krei­piu dė­me­sį, kad tai yra ga­lu­ti­nės ins­tan­ci­jos teis­mas, ir daugelyje<text:s/>ša­lių vis dėl­to do­mi­nuo­ja, ma­no ži­nio­mis, prak­ti­ka, kad ski­riant ga­lu­ti­nės ins­tan­ci­jos teis­mų tei­sė­jus da­ly­vau­ja Sei­mas, da­ly­vau­ja Tau­tos at­sto­vy­bė. Kaip jūs ver­tin­tu­mė­te to­kią ini­cia­ty­vą?<text:s/></text:p>
        <text:p text:style-name="Roman"><text:span text:style-name="T8393">A. TAMINSKAS.</text:span><text:s/>Ačiū už klau­si­mą. Su­pran­tu, ko­dėl šis klau­si­mas ke­lia­mas. Taip, tai ga­lu­ti­nė ins­tan­ci­ja, tai ins­tan­ci­ja, for­muo­jan­ti prak­ti­ką ad­mi­nist­ra­ci­nių by­lų tei­se­nos pras­me. Taip, vie­na ver­tus, kaip sa­kau, tai yra ga­lu­ti­nė ins­tan­ci­ja.</text:p>
        <text:p text:style-name="Roman">Ki­ta ver­tus, ji nė­ra to­kia ins­tan­ci­ja kaip Aukš­čiau­siasis<text:s/>Teis­mas, tai nė­ra ka­sa­ci­nė ins­tan­ci­ja. Ki­taip ta­riant, tai nė­ra vien tik tei­sės klau­si­mą spren­džian­ti ins­tan­ci­ja. Tai kar­tu yra ir ape­lia­ci­nė ins­tan­ci­ja. Aš ta­me<text:s/>teis­me dir­bau be­veik de­vy­ne­rius me­tus, kai jis dar va­di­no­si, čia pri­sta­tė, Aukš­tes­niuo­ju teis­mu. Pa­ti­kė­ki­te, te­ko la­bai daug skai­ty­ti, da­ly­vau­ti, kar­tais ir sa­vo nuo­mo­nę iš­sa­ky­ti ta­da, kai dar bu­vo spren­džia­ma ap­skri­tai dėl ši­tų teis­mų sis­te­mos at­si­ra­di­mo, už­gi­mi­mo, jei­gu taip ga­li­ma sa­ky­ti, eg­zis­ta­vi­mo. Bu­vo la­bai įvai­rių nuo­mo­nių. Pa­si­sa­kė tei­si­nin­kai, pro­fe­so­riai įvai­raus ly­gio kon­fe­ren­ci­jo­se, ki­to­mis pro­go­mis. Bu­vo la­bai daug kri­ti­kos, bu­vo pa­lai­ky­mo, bu­vo pa­čių įvai­riau­sių nuo­mo­nių. Ką ga­liu pa­sa­ky­ti?<text:s/></text:p>
        <text:p text:style-name="Roman">Ma­no gi­liu įsi­ti­ki­ni­mu, ad­mi­nist­ra­ci­niai teis­mai kaip to­kie, vei­kian­ti sis­te­ma dvie­jų pa­ko­pų, skir­tin­gai nei ben­dro­sios kom­pe­ten­ci­jos, vis dėl­to, ma­tyt, pa­si­tei­si­no. Pa­si­tei­si­no ku­ria pras­me? Kad by­los tik­rai bu­vo nag­ri­nė­ja­mos kur kas grei­čiau. Aš la­bai ge­rai at­si­me­nu mo­kes­čių by­las, ypač kiek te­ko dis­ku­tuo­ti su tei­sė­jais, ku­rie anks­čiau bu­vo dir­bę ben­dro­sios kom­pe­ten­ci­jos teis­muo­se, ir kai jie at­vi­rai po to, kai pa­kliu­vo į ad­mi­nist­ra­ci­nius teis­mus, pri­si­pa­ži­no, kad ben­dro­sios kom­pe­ten­ci­jos teis­me dirb­da­mi, tai spe­ci­fi­nė sri­tis, ma­žai ką su­pras­da­vo. To­se by­lo­se daž­niau­siai nu­ra­ši­nė­da­vo­me nuo­mo­nę, kaž­ku­rios ša­lies pa­teik­tą kaip ar­gu­men­tus. Tik­rai rei­kia spe­cia­lių ži­nių, spe­cia­laus gi­li­ni­mo­si. Su­kū­rus ad­mi­nist­ra­ci­nius teis­mus to­kia ga­li­my­bė at­si­ra­do. At­si­pra­šau, tru­pu­tį nu­kry­pi­mas iš­ėjo nuo jū­sų klau­si­mo.<text:s/></text:p>
        <text:p text:style-name="Roman">Da­bar tu­ri­me šią sis­te­mą. Ke­lia­mas klau­si­mas, kaip jūs sa­kė­te tei­sin­gai, dėl sky­ri­mo, ki­tas su­si­jęs klau­si­mas, čia net­gi iš pre­ten­den­tų ar klau­si­mas bu­vo, ar at­sa­kant tik­rai pa­mi­nė­jo, kad gal­būt tai kaip Aukš­čiau­sio­jo Teis­mo vie­nas iš sky­rių. Tai čia yra ape­lia­ci­ja, Aukš­čiau­sia­ja­me Teis­me – ka­sa­ci­ja. Čia dvi ins­tan­ci­jos, Aukš­čiau­sia­ja­me Teis­me – trys, tai bū­tų es­mi­niai tei­si­nio re­gu­lia­vi­mo pa­kei­ti­mai. Ir svar­biau­sia, tai ne pa­slap­tis, jums pui­kiai ži­no­ma, ir jūs klau­si­mą bu­vo­te už­da­vę pre­ten­den­tams – taip, de­ja, Kon­sti­tu­ci­ja yra to­kia, ko­kia yra, nuo­sta­tos yra to­kios, ko­kios yra. Pri­imant Kon­sti­tu­ci­ją to­kių ad­mi­nist­ra­ci­nių teis­mų ap­skri­tai ne­bu­vo ir ta­da spręs­ti tik­rai bu­vo la­bai su­dė­tin­ga apie tai, kas dar bus. Da­bar mes juos tu­ri­me. Kaip sa­kau, is­to­ri­ja yra to­kia.</text:p>
        <text:p text:style-name="Roman">Ma­no gi­liu įsi­ti­ki­ni­mu, kiek­vie­nu klau­si­mu, kai yra ini­cia­ty­va, yra ar­gu­men­tai, vi­sa­da tu­ri ka­riau­ti ar­gu­men­tai. Tu­ri bū­ti sa­ko­mi ar­gu­men­tai, tu­ri bū­ti kon­trar­gu­men­tai. Ga­lų ga­le ap­sispręs as­muo. Gy­ve­ni­me ir nag­ri­nė­da­mas by­las aš vi­sa­da su­dė­lio­ju įro­dy­mus, ar­gu­men­tus sudė­lio­ju, gau­nu spren­di­mą ir po to ga­liu ra­miai mie­go­ti. Ir ap­skri­tai, taip, pir­miau­sia rei­kia, jei­gu kas nors tu­ri sva­rių ar­gu­men­tų, kel­ti ši­tą klau­si­mą, dis­ku­tuo­ti, ap­si­spren­dus keis­ti Kon­sti­tu­ci­ją. Kaip čia bu­vo sa­ky­ta, su­dė­tin­ga. Aš ne­ma­nau, jei iš tie­sų bus ap­si­spręs­ta, kad tik­rai tai bū­ti­na keis­ti, Kon­sti­tu­ci­jos kei­ti­mas nė­ra toks di­de­lis bau­bas, ma­no gi­liu įsi­ti­ki­ni­mu. Ačiū. Gal kiek iš­si­plė­čiau, bet…<text:s/></text:p>
        <text:p text:style-name="Roman"><text:span text:style-name="T8394">PIRMININKĖ.</text:span><text:s/>Dė­kui už la­bai iš­sa­mų at­sa­ky­mą, bet no­riu vis dėl­to pri­min­ti, kad klaus­ti – mi­nu­tė, at­sa­ky­ti – dvi mi­nu­tės. Klau­sia V. Gai­lius.</text:p>
        <text:p text:style-name="Roman"><text:span text:style-name="T8395">V. GAILIUS</text:span><text:span text:style-name="T8396"><text:s/></text:span><text:span text:style-name="T8397">(</text:span><text:span text:style-name="T8398">LSF</text:span><text:span text:style-name="T8399">)</text:span><text:span text:style-name="T8400">.<text:s/></text:span>Ger­bia­mo­ji po­sė­džio pir­mi­nin­ke, ačiū už su­teik­tą ga­li­my­bę pa­klaus­ti. Ma­no klau­si­mas apie kva­zi­teis­mi­nį ins­ti­tu­tą Lie­tu­vo­je. Jūs pa­mi­nė­jo­te sa­vo anks­tes­nia­me at­sa­ky­me vie­ną iš mo­kes­ti­nių gin­čų pro­ce­dū­rų spren­di­mą. Mes tu­ri­me Mo­kes­ti­nių gin­čų ko­mi­si­ją, mes tu­ri­me ai­bę ki­tų kva­zi­teis­mi­nių ins­ti­tu­tų. Dau­ge­lis ape­liuo­ja į tai, kad šie ins­ti­tu­tai rei­ka­lin­gi kaip pa­gal­ba iki­teis­mi­nia­me nag­ri­nė­ji­me įvai­rių klau­si­mų. Tai ar iš tik­rų­jų kva­zi­teis­mi­nės ins­ti­tu­ci­jos yra pa­gal­ba teis­mams, ma­ži­nant teis­mų krū­vį, ar biu­dže­to asig­na­vi­mų švais­ty­mas?</text:p>
        <text:p text:style-name="Roman"><text:span text:style-name="T8401">A. TAMINSKAS.</text:span><text:s/>Ačiū už klau­si­mą. Taip, į šį klau­si­mą at­sa­ky­da­mas tik­rai neiš­si­plė­siu. Sa­vo nuo­mo­nę tu­riu. Jei­gu ver­tin­čiau Mo­kes­ti­nių gin­čų ko­mi­si­ją kaip iki­teis­mi­nę ins­ti­tu­ci­ją, pri­va­lo­mą, ma­no gi­liu įsi­ti­ki­ni­mu, tai tik­rai nė­ra… ne­bent tuo me­tu, kai man te­ko dirb­ti Ad­mi­nist­ra­ci­nia­me teis­me, tik­rai ne­ver­tin­čiau kaip be­tiks­lio lė­šų švais­ty­mo. Tai dar vie­na ins­ti­tu­ci­ja, kaip ir vie­ti­nė mo­kes­ti­nė, po to cen­tri­nis ad­mi­nist­ra­to­rius, po to Mo­kes­ti­nių gin­čų ko­mi­si­ja. Iš tie­sų tai tam tik­rų įro­dy­mų rin­ki­mas, ver­ti­ni­mas, po­zi­ci­jų pa­tei­ki­mas. Ypač jei­gu teis­muo­se da­ly­vau­da­vo tik­rai kva­li­fi­kuo­ti tos ins­ti­tu­ci­jos at­sto­vai, ne­no­riu pa­var­dė­mis, net at­si­me­nu kai ku­riuos, tai tam tik­ro aiš­ku­mo by­lo­se su­teik­da­vo tik­rai ga­na daug. Aiš­ku, ga­lu­ti­nį spren­di­mą vi­sa­da pri­im­da­vo teis­mas. Ma­no ma­ny­mu, šią ins­ti­tu­ci­ją, tuo me­tu, kai man te­ko dirb­ti, aš ver­ti­nu tik­rai tei­gia­mai, kaip jau mi­nė­jau. Ačiū už klau­si­mą.<text:s/></text:p>
        <text:p text:style-name="Roman"><text:span text:style-name="T8402">PIRMININKĖ.</text:span><text:s/>Klau­sia R. Že­mai­tai­tis. Ruo­šia­si P. Gra­žu­lis.</text:p>
        <text:p text:style-name="Roman"><text:span text:style-name="T8403">R. ŽEMAITAITIS</text:span><text:span text:style-name="T8404"><text:s/></text:span><text:span text:style-name="T8405">(</text:span><text:span text:style-name="T8406">TTF</text:span><text:span text:style-name="T8407">)</text:span><text:span text:style-name="T8408">.<text:s/></text:span>Ačiū, ger­bia­mo­ji po­sė­džio pir­mi­nin­ke. Ger­bia­ma­sis pre­ten­den­te, aš šiek tiek ki­to­kį klau­si­mą, ne kaip kan­di­da­tui į Aukš­čiau­si­ą­jį Teis­mą, nes jū­sų pa­tir­tis, be abe­jo­nės, yra vie­na iš di­džiau­sių ir pro­fe­si­ne pras­me, ir moks­li­ne. Ma­no klau­si­mas yra ki­toks.<text:s/></text:p>
        <text:p text:style-name="Roman">Mes teis­muo­se daž­nai su­si­du­ria­me su tei­si­niu ne­raš­tin­gu­mu, žmo­nės krei­pia­si dėl ele­men­ta­riau­sių da­ly­kų – dėl kai­my­nės viš­tų nu­les­tų sa­lo­tų ar pa­na­šių at­ve­jų. Kaip jūs ma­no­te, ar ne­rei­kė­tų, kad tei­sė­jai bū­tų la­biau vi­suo­me­niš­ki ir la­biau įsi­trauk­tų į dar­bą mo­kyk­lo­se, pro­fe­si­nio ug­dy­mo įstai­go­se ir uni­ver­si­te­tuo­se? Aš kal­bu apie tei­sės pa­grin­dų dės­ty­mą, nes da­bar tei­sė­jas tar­si yra kaž­kur nuo­ša­ly, to­li to­li, maž­daug aš pas­kui tik plak­tu­ku pa­mo­juo­siu ir vis­kas bus ge­rai.<text:s/></text:p>
        <text:p text:style-name="Roman">Sei­mo na­rių da­ro­mi pri­ėmi­mai. Pa­vyz­džiui, ma­no kiek­vie­ną pir­ma­die­nį Ši­la­lė­je, Rie­ta­ve. At­ei­na 80 % žmo­nių dėl ele­men­ta­raus tei­si­nio raš­tin­gu­mo, t. y. dėl dar­bo su­tar­čių, dėl nuo­mos, dėl lan­gų ir pa­na­šiai. Kaip ma­no­te, ar bū­tų lo­giš­ka, jei leis­tų jums ir su­teik­tų ga­li­my­bę bent va­lan­dą per sa­vai­tę dirb­ti su moks­lei­viais mo­kyk­lo­se, uni­ver­si­te­tuo­se ir pro­fe­si­nio ren­gi­mo cen­truo­se?<text:s/></text:p>
        <text:p text:style-name="Roman"><text:span text:style-name="T8409">A. TAMINSKAS.</text:span><text:s/>Ačiū už klau­si­mą. Ver­ti­nant ma­no si­tu­a­ci­ją kon­kre­čiai, tai aš su jau­nais žmo­nė­mis la­bai daug dir­bu. Kaip mi­nė­jau, 31 me­tus. Aiš­ku, tai ne moks­lei­viai, tai yra stu­den­tai. Ta prak­ti­nė pa­tir­tis, ne­abe­jo­ju, jiems yra nau­din­ga, kaip ir mums, tei­sė­jams, moks­li­nis dar­bas, pe­da­go­gi­nis, ką mes iš­girs­ta­me, ką ma­to­me. Ne­ga­li žmo­gus dirb­ti tei­sė­ju ne­bū­da­mas vi­suo­me­nė­je, ne­gy­ven­da­mas, ne­su­si­dur­da­mas su žmo­nė­mis, ne­ži­no­da­mas jų lū­kes­čių.<text:s/></text:p>
        <text:p text:style-name="Roman">Ki­ta ver­tus, mes ne­sa­me izo­liuo­ti. Vi­suo­me­nės in­for­ma­vi­mo prie­mo­nės, tie­sa, ne vi­sa­da pa­si­tar­nau­ja tei­gia­mai. Kar­tais, ypač bau­džia­mo­sio­se by­lo­se, ir nu­tei­sia prieš lai­ką, su­for­muo­ja nuo­mo­nę. Bet ga­lų ga­le kiek­vie­nas tei­si­nin­kas, ypač tei­sė­jas, ne­kal­bant apie pas­ku­ti­nės ins­tan­ci­jos teis­mo tei­sė­ją, pir­miau­sia, aiš­ku, tu­ri va­do­vau­tis tei­se, nor­mo­mis ir prin­ci­pais.<text:s/></text:p>
        <text:p text:style-name="Roman">Tie­sio­giai at­sa­ky­da­mas į jū­sų klau­si­mą, aš ne­ga­liu pa­sa­ky­ti, ar rei­kė­tų to, ar ne. At­vi­ru­mo teis­mui rei­kia, kas be ko. Tei­sė­jai – įvai­riau­si. Vie­ni, kaip sa­kiau, dir­ba pe­da­go­gi­nį dar­bą, moks­li­nį, ki­ti gry­nai prak­ti­kai. Vi­sais at­ve­jais, ma­no gi­liu įsi­ti­ki­ni­mu, svar­biau­sia, sie­kiant vi­suo­me­nę įti­kin­ti, spren­di­mai tu­ri bū­ti ar­gu­men­tuo­ti. Ar­gu­men­tai tu­ri įti­kin­ti ša­lį. Jei at­ėję į teis­mą as­me­nys tu­ri skir­tin­gas po­zi­ci­jas ir iš­ėję iš teis­mo vis dėl­to lai­ko­si tų pa­čių po­zi­ci­jų, kad jie yra tei­sūs, vie­nin­te­lis, kas ga­li įti­kin­ti, tai iš tie­sų ši­to gau­to pro­ce­si­nio ga­lu­ti­nio spren­di­mo ar­gu­men­tai. Ga­liu tiek at­sa­ky­ti taip tie­sio­giai. Ar tai pa­si­tar­nau­tų, čia vėl­gi (…) klau­si­mas. Ačiū už klau­si­mą.</text:p>
        <text:p text:style-name="Roman"><text:span text:style-name="T8410">PIRMININKĖ.</text:span><text:s/>Klau­sia P. Gra­žu­lis. Ruo­šia­si A. Sy­sas.</text:p>
        <text:p text:style-name="Roman"><text:span text:style-name="T8411">P. GRAŽULIS</text:span><text:span text:style-name="T8412"><text:s/></text:span><text:span text:style-name="T8413">(</text:span><text:span text:style-name="T8414">TTF</text:span><text:span text:style-name="T8415">)</text:span><text:span text:style-name="T8416">. Ger</text:span><text:span text:style-name="T8417">­bia</text:span><text:span text:style-name="T8418">­ma</text:span><text:span text:style-name="T8419">­sis pra</text:span><text:span text:style-name="T8420">­ne</text:span><text:span text:style-name="T8421">­šė</text:span><text:span text:style-name="T8422">­jau, no</text:span><text:span text:style-name="T8423">­rė</text:span><text:span text:style-name="T8424">­jau jums už</text:span><text:span text:style-name="T8425">­duo</text:span><text:span text:style-name="T8426">­ti ki</text:span><text:span text:style-name="T8427">­tą to</text:span><text:span text:style-name="T8428">­kį klau</text:span><text:span text:style-name="T8429">­si</text:span><text:span text:style-name="T8430">­mą, gal fi</text:span><text:span text:style-name="T8431">­lo</text:span><text:span text:style-name="T8432">­so</text:span><text:span text:style-name="T8433">­fi</text:span><text:span text:style-name="T8434">­nį. Kaip jūs ap</text:span><text:span text:style-name="T8435">­skri</text:span><text:span text:style-name="T8436">­tai ver</text:span><text:span text:style-name="T8437">­ti</text:span><text:span text:style-name="T8438">­na</text:span><text:span text:style-name="T8439">­te si</text:span><text:span text:style-name="T8440">­tu</text:span><text:span text:style-name="T8441">­a</text:span><text:span text:style-name="T8442">­ci</text:span><text:span text:style-name="T8443">­ją, nes vi</text:span><text:span text:style-name="T8444">­siš</text:span><text:span text:style-name="T8445">­kai ne</text:span><text:span text:style-name="T8446">­se</text:span><text:span text:style-name="T8447">­niai nau</text:span><text:span text:style-name="T8448">­jai bu</text:span><text:span text:style-name="T8449">­vo pa</text:span><text:span text:style-name="T8450">­reikš</text:span><text:span text:style-name="T8451">­ti įta</text:span><text:span text:style-name="T8452">­ri</text:span><text:span text:style-name="T8453">­mai dviem par</text:span><text:span text:style-name="T8454">­ti</text:span><text:span text:style-name="T8455">­joms – Li</text:span><text:span text:style-name="T8456">­be</text:span><text:span text:style-name="T8457">­ra</text:span><text:span text:style-name="T8458">­lų ir Dar</text:span><text:span text:style-name="T8459">­bo par</text:span><text:span text:style-name="T8460">­ti</text:span><text:span text:style-name="T8461">­jai. Pri</text:span><text:span text:style-name="T8462">­si</text:span><text:span text:style-name="T8463">­pa</text:span><text:span text:style-name="T8464">­žin</text:span><text:span text:style-name="T8465">­siu, ir par</text:span><text:span text:style-name="T8466">­ti</text:span><text:span text:style-name="T8467">­jai „Tvar</text:span><text:span text:style-name="T8468">­ka ir tei</text:span><text:span text:style-name="T8469">­sin</text:span><text:span text:style-name="T8470">­gu</text:span><text:span text:style-name="T8471">­mas“ pa</text:span><text:span text:style-name="T8472">­reikš</text:span><text:span text:style-name="T8473">­ti. Teis</text:span><text:span text:style-name="T8474">­mų spren</text:span><text:span text:style-name="T8475">­di</text:span><text:span text:style-name="T8476">­mų nė</text:span><text:span text:style-name="T8477">­ra, bet aukš</text:span><text:span text:style-name="T8478">­čiau</text:span><text:span text:style-name="T8479">­si vals</text:span><text:span text:style-name="T8480">­ty</text:span><text:span text:style-name="T8481">­bės po</text:span><text:span text:style-name="T8482">­li</text:span><text:span text:style-name="T8483">­ti</text:span><text:span text:style-name="T8484">­kai spren</text:span><text:span text:style-name="T8485">­di</text:span><text:span text:style-name="T8486">­mus jau pri</text:span><text:span text:style-name="T8487">­ėmė. Po</text:span><text:span text:style-name="T8488">­li</text:span><text:span text:style-name="T8489">­ti</text:span><text:span text:style-name="T8490">­nei par</text:span><text:span text:style-name="T8491">­ti</text:span><text:span text:style-name="T8492">­jai daug svar</text:span><text:span text:style-name="T8493">­biau, aš ma</text:span><text:span text:style-name="T8494">­nau, vi</text:span><text:span text:style-name="T8495">­suo</text:span><text:span text:style-name="T8496">­me</text:span><text:span text:style-name="T8497">­nės pa</text:span><text:span text:style-name="T8498">­si</text:span><text:span text:style-name="T8499">­ti</text:span><text:span text:style-name="T8500">­kė</text:span><text:span text:style-name="T8501">­ji</text:span><text:span text:style-name="T8502">­mas ir po</text:span><text:span text:style-name="T8503">­li</text:span><text:span text:style-name="T8504">­ti</text:span><text:span text:style-name="T8505">­nis spren</text:span><text:span text:style-name="T8506">­di</text:span><text:span text:style-name="T8507">­mas nei tei</text:span><text:span text:style-name="T8508">­si</text:span><text:span text:style-name="T8509">­nis spren</text:span><text:span text:style-name="T8510">­di</text:span><text:span text:style-name="T8511">­mas. Ar jau rei</text:span><text:span text:style-name="T8512">­ka</text:span><text:span text:style-name="T8513">­lin</text:span><text:span text:style-name="T8514">­gas tei</text:span><text:span text:style-name="T8515">­si</text:span><text:span text:style-name="T8516">­nis pro</text:span><text:span text:style-name="T8517">­ce</text:span><text:span text:style-name="T8518">­sas, tiek pra</text:span><text:span text:style-name="T8519">­de</text:span><text:span text:style-name="T8520">­dant Pre</text:span><text:span text:style-name="T8521">­zi</text:span><text:span text:style-name="T8522">­den</text:span><text:span text:style-name="T8523">­te, Sei</text:span><text:span text:style-name="T8524">­mo Pir</text:span><text:span text:style-name="T8525">­mi</text:span><text:span text:style-name="T8526">­nin</text:span><text:span text:style-name="T8527">­ku, Mi</text:span><text:span text:style-name="T8528">­nist</text:span><text:span text:style-name="T8529">­ru Pir</text:span><text:span text:style-name="T8530">­mi</text:span><text:span text:style-name="T8531">­nin</text:span><text:span text:style-name="T8532">­ku, par</text:span><text:span text:style-name="T8533">­ti</text:span><text:span text:style-name="T8534">­jų va</text:span><text:span text:style-name="T8535">­do</text:span><text:span text:style-name="T8536">­vams… rei</text:span><text:span text:style-name="T8537">­ka</text:span><text:span text:style-name="T8538">­la</text:span><text:span text:style-name="T8539">­vi</text:span><text:span text:style-name="T8540">­mai nu</text:span><text:span text:style-name="T8541">­trauk</text:span><text:span text:style-name="T8542">­ti ko</text:span><text:span text:style-name="T8543">­a</text:span><text:span text:style-name="T8544">­li</text:span><text:span text:style-name="T8545">­ci</text:span><text:span text:style-name="T8546">­nes su</text:span><text:span text:style-name="T8547">­tar</text:span><text:span text:style-name="T8548">­tis dėl to, kad pa</text:span><text:span text:style-name="T8549">­reikš</text:span><text:span text:style-name="T8550">­ti įta</text:span><text:span text:style-name="T8551">­ri</text:span><text:span text:style-name="T8552">­mai. Ir kaip ap</text:span><text:span text:style-name="T8553">­skri</text:span><text:span text:style-name="T8554">­tai<text:s/></text:span>žiū­ri­te, kad ju­ri­di­niam as­me­niui įsta­ty­mu ga­li­ma pa­reikš­ti įta­ri­mą? Ir ma­no bū­tų pa­pil­dy­mas. Jei­gu pa­ra­pi­jos kle­bo­nas vei­kė prieš įsta­ty­mą pa­ra­pi­jos nau­dai, tai rei­kė­tų pa­ra­pi­ją už­da­ry­ti, o jei­gu vys­ku­pas vei­kia vys­ku­pijos nau­dai prieš įsta­ty­mus, tai vys­ku­pi­ją už­da­ry­ti, jei­gu Po­pie­žius, tai vi­są Ka­ta­li­kų Baž­ny­čią už­da­ry­ti. Kaip ver­tin­ti to­kius, ma­no ma­ny­mu, ga­na kvai­lo­kus įsta­ty­mus, kai dėl vie­no ar tri­jų žmo­nių bū­tų ga­li­ma už­da­ry­ti vi­są Ka­ta­li­kų Baž­ny­čią? KGB to ne­su­ge­bė­jo pa­da­ry­ti so­viet­me­čiu.</text:p>
        <text:p text:style-name="Roman"><text:span text:style-name="T8555">A. TAMINSKAS.</text:span><text:s/>Ačiū už klau­si­mą. Su­pran­tu. Ma­no at­sa­ky­mas bū­tų toks. Ma­no nuo­mo­nė šiuo at­ve­ju, kaip jūs ir už­duo­da­mas klau­si­mą už­si­mi­nė­te, kad tai dau­giau gal fi­lo­so­fi­nis ar pa­na­šaus po­bū­džio klau­si­mas. Ver­ti­ni­mas tiek ir aukš­čiau­sių vals­ty­bės pa­rei­gū­nų, tiek ir pa­čios tau­tos, šiuo at­ve­ju, ma­tyt, pa­čios tau­tos ne ma­žiau svar­bus ver­ti­nimas ir kar­tais iš­anks­ti­nis nu­tei­ki­mas, toks nuo­mo­nės su­si­for­ma­vi­mas, tai yra fak­to klau­si­mas. Na, yra toks gy­ve­ni­mas. Gal nuo aukš­čiau­sių­jų ša­lies pa­rei­gū­nų tai pri­klau­so, ko­kie, ka­da, kiek iš­sa­ko, anks­ti ar vė­lai ir ko­kia ta nuo­mo­nė, bet tau­ta vi­sa­da lin­ku­si ver­tin­ti, ypač to­kias by­las, kur iš tie­sų jie su­vo­kia, su­pran­ta. Ma­no at­sa­ky­mas bū­tų toks. Aš ma­nau, kad, pir­ma, la­bai svar­bu, kad bū­tų stip­ri­na­mas pa­si­ti­kė­ji­mas teis­mais. Juk ga­lu­ti­nį spren­di­mą tu­rė­tų pri­im­ti teis­mai. Jei­gu tau­ta teis­mais… na, pa­si­ti­kė­ji­mas kaž­kiek au­ga. Jei­gu tau­ta pa­si­ti­kė­tų, kuo to­liau, tuo la­biau pa­si­ti­kė­tų teis­mais, tai, ma­tyt, bū­tų vie­nas ge­riau­sių spren­di­mo bū­dų – teis­mas įver­tins, teis­mas nu­spręs, teis­mas pa­sa­kys, kaip iš tik­rų­jų yra.</text:p>
        <text:p text:style-name="Roman">Ki­ta pro­ble­ma yra, kad iš tie­sų mes ap­skri­tai, aš kal­bu už sa­ve, kaip tau­tos at­sto­vą, mes lin­kę daž­nai da­ry­ti iš­va­das ir kal­bė­ti pa­tys ne­pa­si­gi­li­nę ir ne­ži­no­da­mi. La­bai daž­nai man te­ko su­si­dur­ti, kai pa­sa­ko, tai­gi jūs teis­me nu­spren­dė­te tą ir tą. Aš sa­kau, ne, mes ne taip nu­spren­dė­me. Sa­ko, kaip? Taip. Pa­sa­kė taip, o ar­gu­men­tai vi­sai ne to­kie bu­vo, sa­kau, pa­skai­ty­ki­te. Ne, sa­ko, man sa­kė kaž­kas. O to kaž­ko, sa­kau, pa­klaus­ki­te. Pa­sa­kė, jam kaž­kas sa­kė. Es­mė yra ko­kia? Aš nie­ka­da ne­si­i­mu spręs­ti ir nie­ka­da ne­pa­tei­kiu ga­lu­ti­nio ver­ti­ni­mo, ne­ži­no­da­mas tik­ros si­tu­a­ci­jos, ne­tu­rė­da­mas įro­dy­mų, ver­ti­ni­mų. Man te­ko la­bai daž­nai skai­ty­ti net­gi vi­suo­me­nės in­for­ma­vi­mo, ži­niask­lai­dos tam tik­rus straips­nius, tam tik­rus pa­sa­ky­mus, kur iš tie­sų bu­vo pa­da­ro­mos tam tik­ros iš­va­dos jau (…) by­lo­se, pa­tei­kiant, kad štai teis­mas nu­sta­tė tą ir tą, nors by­lo­je vi­sai kas ki­ta ra­šo­ma, vi­sai kas ki­ta nu­sta­ty­ta. Bet žmo­nės tu­ri tei­sę reikš­ti sa­vo nuo­mo­nę.</text:p>
        <text:p text:style-name="Roman">O dėl ju­ri­di­nio as­mens nu­tei­si­mo, pa­trau­ki­mo bau­džia­mo­jon at­sa­ko­my­bėn jūs, ma­tyt, pui­kiai ži­no­te, kad ju­ri­di­nis as­muo ga­li bū­ti nu­teis­tas ir už iš­ža­gi­ni­mą. At­ro­do, kaip tai ga­li bū­ti? Ši­tą klau­si­mą net­gi Kon­sti­tu­ci­nis Teis­mas ka­dai­se nag­ri­nė­jo ir tai nė­ra lie­tu­viš­kas re­gu­lia­vi­mas, vien tik lie­tu­viš­ka prak­ti­ka. Ačiū, tiek.</text:p>
        <text:p text:style-name="Roman"><text:span text:style-name="T8556">PIRMININKĖ.</text:span><text:s/>Dar klau­sia A. Sy­sas. At­si­sa­ko­te? Ge­rai. Ačiū. Ačiū, jūs at­sa­kė­te į vi­sus klau­si­mus. Vis­kas. Dė­kui.</text:p>
        <text:p text:style-name="Roman">Ger­bia­mi ko­le­gos, pri­sis­ta­tė vi­si kan­di­da­tai, ku­riuos tei­kė Lie­tu­vos Res­pub­li­kos Pre­zi­den­tė. No­riu pa­sa­ky­ti, kad pa­grin­di­nis ko­mi­te­tas yra Tei­sės ir tei­sėt­var­kos ko­mi­te­tas, nu­ma­to­mas svars­ty­mas Sei­me spa­lio 17 die­ną.<text:s/></text:p>
        <text:p text:style-name="Roman">O da­bar in­for­ma­ci­ja. Miš­ri Sei­mo na­rių gru­pė su­si­tin­ka su pre­ten­den­tais į Aukš­čiau­sio­jo Teis­mo tei­sė­jus spa­lio 12 die­ną, ket­vir­ta­die­nį, 8.45 val.; Lie­tu­vos vals­tie­čių ir ža­lių­jų są­jun­gos frak­ci­ja – spa­lio 12 die­ną 9.15 val., ir­gi ket­vir­ta­die­nį, Tė­vy­nės są­jun­gos-Lie­tu­vos krikš­čio­nių de­mok­ra­tų frak­ci­ja – spa­lio 17 die­ną, ant­ra­die­nį, 9 val.; So­cial­de­mok­ra­tų frak­ci­ja – spa­lio 19 die­ną 9.30 val.; frak­ci­ja „Tvar­ka ir tei­sin­gu­mas“ ne­su­si­tin­ka; Lie­tu­vos len­kų rin­ki­mų ak­ci­ja- Krikš­čio­niš­kų šei­mų są­jun­ga ne­su­si­tin­ka ir Li­be­ra­lų są­jū­džio frak­ci­ja ir­gi ne­su­si­tin­ka.<text:s/></text:p>
        <text:p text:style-name="Roman">Ačiū ger­bia­ma­jai R. Sve­ti­kai­tei, ku­ri pri­sta­tė vi­sus pre­ten­den­tus į Aukš­čiau­sio­jo Teis­mo tei­sė­jų po­zi­ci­jas, ir ačiū vi­siems kan­di­da­tams už pri­sis­ta­ty­mą. Dė­ko­ju.</text:p>
        <text:p text:style-name="P8557"/>
        <text:p text:style-name="Laikas">13.25 val.</text:p>
        <text:p text:style-name="Roman12">Sei­mo nu­ta­ri­mo „Dėl Lie­tu­vos Res­pub­li­kos Sei­mo lai­ki­no­sios ty­ri­mo ko­mi­si­jos dėl Lie­tu­vos Res­pub­li­kos rin­kai tie­kia­mų ga­li­mai že­mes­nės ko­ky­bės mais­to pro­duk­tų sudary­mo“ pro­jek­tas Nr. XIIIP-1145 (<text:span text:style-name="T8558">pa</text:span><text:span text:style-name="T8559">­tei</text:span><text:span text:style-name="T8560">­ki</text:span><text:span text:style-name="T8561">­mas</text:span>)</text:p>
        <text:p text:style-name="Roman"><text:span text:style-name="T8562"><text:s/></text:span></text:p>
        <text:p text:style-name="Roman">Dar­bo­tvarkės 1-19 klau­si­mas –<text:s/><text:span text:style-name="T8563">Sei</text:span><text:span text:style-name="T8564">­mo nu</text:span><text:span text:style-name="T8565">­ta</text:span><text:span text:style-name="T8566">­ri</text:span><text:span text:style-name="T8567">­mo „Dėl Lie</text:span><text:span text:style-name="T8568">­tu</text:span><text:span text:style-name="T8569">­vos Res</text:span><text:span text:style-name="T8570">­pub</text:span><text:span text:style-name="T8571">­li</text:span><text:span text:style-name="T8572">­kos Sei</text:span><text:span text:style-name="T8573">­mo lai</text:span><text:span text:style-name="T8574">­ki</text:span><text:span text:style-name="T8575">­no</text:span><text:span text:style-name="T8576">­sios ty</text:span><text:span text:style-name="T8577">­ri</text:span><text:span text:style-name="T8578">­mo ko</text:span><text:span text:style-name="T8579">­mi</text:span><text:span text:style-name="T8580">­si</text:span><text:span text:style-name="T8581">­jos dėl Lie</text:span><text:span text:style-name="T8582">­tu</text:span><text:span text:style-name="T8583">­vos Res</text:span><text:span text:style-name="T8584">­pub</text:span><text:span text:style-name="T8585">­li</text:span><text:span text:style-name="T8586">­kos rin</text:span><text:span text:style-name="T8587">­kai tie</text:span><text:span text:style-name="T8588">­kia</text:span><text:span text:style-name="T8589">­mų ga</text:span><text:span text:style-name="T8590">­li</text:span><text:span text:style-name="T8591">­mai že</text:span><text:span text:style-name="T8592">­mes</text:span><text:span text:style-name="T8593">­nės ko</text:span><text:span text:style-name="T8594">­ky</text:span><text:span text:style-name="T8595">­bės mais</text:span><text:span text:style-name="T8596">­to pro</text:span><text:span text:style-name="T8597">­duk</text:span><text:span text:style-name="T8598">­tų su</text:span><text:span text:style-name="T8599">­da</text:span><text:span text:style-name="T8600">­ry</text:span><text:span text:style-name="T8601">­mo“ pro</text:span><text:span text:style-name="T8602">­jek</text:span><text:span text:style-name="T8603">­tas. Pra</text:span><text:span text:style-name="T8604">­ne</text:span><text:span text:style-name="T8605">­šė</text:span><text:span text:style-name="T8606">­jas – K. Ma</text:span><text:span text:style-name="T8607">­žei</text:span><text:span text:style-name="T8608">­ka.</text:span></text:p>
        <text:p text:style-name="Roman"><text:span text:style-name="T8609">K. MAŽEIKA</text:span><text:span text:style-name="T8610"><text:s/></text:span><text:span text:style-name="T8611">(</text:span><text:span text:style-name="T8612">LVŽSF</text:span><text:span text:style-name="T8613">)</text:span><text:span text:style-name="T8614">.</text:span><text:s/>Ačiū, pir­mi­nin­ke. Ger­bia­mie­ji ko­le­gos, siū­lo­ma su­da­ry­ti Lie­tu­vos Res­pub­li­kos Sei­mo lai­ki­ną­ją ty­ri­mo ko­mi­si­ją dėl Lie­tu­vos Res­pub­li­kos rin­kai tie­kia­mų ga­li­mai že­mes­nės ko­ky­bės mais­to pro­duk­tų ir įpa­rei­go­ti ko­mi­si­ją nu­sta­ty­ti prie­žas­tis, ko­dėl ski­ria­si tuo pa­čiu pre­kės žen­klu pa­žy­mė­ti Lie­tu­vos Res­pub­li­kos ir ki­tų Eu­ro­pos Są­jun­gos vals­ty­bių na­rių rin­kai tie­kia­mi mais­to pro­duk­tai, ko­dėl Vals­ty­bi­nė mais­to ir ve­te­ri­na­ri­jos tar­ny­ba tik da­bar at­li­ko rin­kos ty­ri­mą, ku­rio me­tu nu­sta­ty­ta, kad Lie­tu­vos Res­pub­li­kos rin­ką pa­sie­kia ki­to­kias sa­vy­bes tu­rin­tys tuo pa­čiu pre­kės žen­klu pa­žy­mė­ti pro­duk­tai nei ki­to­se Eu­ro­pos Są­jun­gos vals­ty­bėse<text:s/>na­rėse, at­sa­kin­gus<text:s/>as­me­nis, ku­rių ne­vei­ki­mas su­da­rė są­ly­gas dis­kri­mi­nuo­ti Lie­tu­vos Res­pub­li­kos var­to­to­jus, taip pat nu­sta­ty­ti, ar Lie­tu­vos Res­pub­li­kos ir Eu­ro­pos Są­jun­gos vals­ty­bių na­rių rin­kai tie­kiant be­si­ski­rian­čius tuo pa­čiu pre­kės žen­klu pa­žy­mė­tus pro­duk­tus nė­ra var­to­to­jų tei­sių pa­žei­di­mų ir ar nė­ra ne­są­ži­nin­gos ko­mer­ci­nės veik­los po­žy­mių.<text:s/></text:p>
        <text:p text:style-name="Roman"><text:span text:style-name="T8615">PIRMININKĖ.</text:span><text:s/>Pri­sta­tė­te?</text:p>
        <text:p text:style-name="Roman"><text:span text:style-name="T8616">K. MAŽEIKA</text:span><text:s/><text:span text:style-name="T8617">(</text:span><text:span text:style-name="T8618">LVŽSF</text:span><text:span text:style-name="T8619">)</text:span>. Taip.</text:p>
        <text:p text:style-name="Roman"><text:span text:style-name="T8620">PIRMININKĖ.</text:span><text:s/>Dė­kui. Jū­sų no­ri klaus­ti de­šimt Sei­mo na­rių. Pir­ma­sis – A. Anu­šaus­kas.</text:p>
        <text:p text:style-name="Roman"><text:span text:style-name="T8621">A. ANUŠAUSKAS</text:span><text:span text:style-name="T8622"><text:s/></text:span><text:span text:style-name="T8623">(</text:span><text:span text:style-name="T8624">TS-LKDF</text:span><text:span text:style-name="T8625">)</text:span><text:span text:style-name="T8626">.<text:s/></text:span>Ger­bia­mas ko­le­ga, tie­siog no­rė­čiau su­ži­no­ti. Že­mės ūkio mi­nist­ras tei­gia, kad mes pri­si­jun­gė­me prie Slo­va­ki­jos ini­cia­ty­vos ti­riant šią pro­ble­mą, no­ri­me ben­dros Eu­ro­pos Ko­mi­si­jos po­zi­ci­jos. Ką šiuo at­ve­ju vis dėl­to lai­ki­no­ji ko­mi­si­ja iš es­mės pa­pil­dy­tų, kaip pa­pil­dy­tų vyk­do­mo­sios val­džios veiks­mus, ko­kia bū­tų jos pri­dė­ti­nė ver­tė spren­džiant tą pro­ble­mą,<text:s/>dėl<text:s/>ku­rios,<text:s/>jau ži­no­me, įsi­trau­ku­sios ins­ti­tu­ci­jos? Kas bū­tų, ko­kia nau­da?</text:p>
        <text:p text:style-name="Roman"><text:span text:style-name="T8627">K. MAŽEIKA</text:span><text:s/><text:span text:style-name="T8628">(</text:span><text:span text:style-name="T8629">LVŽSF</text:span><text:span text:style-name="T8630">)</text:span>. Jūs tik­riau­siai<text:s/>ži­no­te apie tuos re­zul­ta­tus, kad iš tir­tų pro­duk­tų, ku­rie bu­vo ti­ria­mi Vals­ty­bi­nės mais­to ir ve­te­ri­na­ri­jos tar­ny­bos, 70 % ne­ati­tin­ka tų ko­ky­bės rei­ka­la­vi­mų, ski­ria­si su­dė­tis. Tai iš­ties vi­suo­me­nė­je at­si­ra­do di­de­lis su­si­rū­pi­ni­mas, žmo­nės tik­rai no­ri ži­no­ti, no­ri aiš­ku­mo. Ko­mi­si­ja tu­rė­tų pa­lies­ti ne tik tuos klau­si­mus, dėl ko pri­si­dė­jo Že­mės ūkio mi­nis­te­ri­ja, kad lyg mes vie­no­dai žiū­ri­me ir no­ri­me pri­si­dė­ti prie ben­dros Eu­ro­pos Są­jun­gos po­li­ti­kos, ta­čiau iš­si­aiš­kin­ti prie­žas­tis. Gal­būt Lie­tu­vo­je tam tik­ri as­me­nys, tam tik­ros or­ga­ni­za­ci­jos ar tar­ny­bos da­rė po­vei­kį, kad ta in­for­ma­ci­ja bū­tų lai­ko­ma slap­tai ar ne­pa­tei­kia­ma vi­suo­me­nei ir tuo nau­do­da­mo­si no­ri iš­lai­ky­ti tą si­tu­a­ci­ją, ku­ri yra šian­dien.</text:p>
        <text:p text:style-name="P8631"><text:span text:style-name="T8632">PIRMININKĖ.</text:span><text:s/>Klau­sia E. Pu­pi­nis. Ruo­šia­si R. Mor­kū­nai­tė-Mi­ku­lė­nie­nė.</text:p>
        <text:p text:style-name="Roman"><text:span text:style-name="T8633">E. PUPINIS</text:span><text:s/><text:span text:style-name="T8634">(</text:span><text:span text:style-name="T8635">TS-LKDF</text:span><text:span text:style-name="T8636">)</text:span>. Ačiū. Te­ma tik­rai ak­tu­a­li, šiuo me­tu daug spau­do­je nag­ri­nė­ja­ma, bet ar iš tie­sų tik­rai tai Sei­mo kom­pe­ten­ci­ja, nes, ko ge­ro, vis tiek čia yra vyk­do­mo­sios val­džios kom­pe­ten­ci­ja ir ypač ins­ti­tu­ci­jų, ku­rios at­sa­kin­gos už mais­to sau­gą. Tuo la­biau, jau čia ir spau­do­je bu­vo mi­nė­ta, kad tu­ri­me net­gi sa­vo ko­mi­sa­rą, ku­ris taip pat at­sa­kin­gas už svei­ka­tą ir mais­to sau­gą. Ar ne­ma­no­te, kad gal­būt Ko­mi­si­ja vis dėl­to ne­tu­rės to­kių ga­li­my­bių nu­sta­ty­ti ir ko­ky­bės, ir pa­na­šiai? Gal­būt su­rinks ben­drą in­for­ma­ci­ją? Bet gal­būt rei­kė­tų iš­nau­do­ti ir kreip­tis į tas ins­ti­tu­ci­jas, ku­rios iš es­mės yra at­sa­kin­gos už prie­žiū­rą? Ačiū.</text:p>
        <text:p text:style-name="Roman"><text:span text:style-name="T8637">K. MAŽEIKA</text:span><text:span text:style-name="T8638"><text:s/></text:span><text:span text:style-name="T8639">(</text:span><text:span text:style-name="T8640">LVŽSF</text:span><text:span text:style-name="T8641">)</text:span><text:span text:style-name="T8642">.<text:s/></text:span>Ačiū, ger­bia­mas ko­le­ga, už klau­si­mą. Ta­čiau ga­liu pa­sa­ky­ti, kad ši si­tu­a­ci­ja ste­bi­ma jau ku­ris lai­kas – jau tur­būt dau­giau ne­gu pen­ke­ri me­tai. Veiks­mų, jo­kių prie­mo­nių ne­bu­vo im­ta­si. Jūs ge­rai pa­ste­bė­jo­te – tu­ri­me eu­ro­ko­mi­sa­rą, ku­ris tik­rai kom­pe­ten­tin­gas at­ro­do ir tik­rai tu­ri di­de­les ga­lias, bet iki šian­dien jo­kių veiks­mų ne­bu­vo im­ta­si. Ma­nau, kad Ko­mi­si­ja tik­rai tu­rės pro­gą iš­si­aiš­kin­ti, ko­kios prie­žas­tys lė­mė, kad ne­bu­vo lai­ku im­ta­si veiks­mų, ko­kių trūks­ta gal­būt tei­sės ak­tų ar reg­la­men­ta­vi­mo, kad bū­tent bū­tų už­tik­rin­ta, kad lai­ku bū­tų im­ta­si to­kių prie­mo­nių ir kad ta ko­ky­bė bū­tų to­kia pa­ti, kaip ir vi­so­se ki­to­se Eu­ro­pos Są­jun­gos ša­ly­se par­duo­da­mų pro­duk­tų su to pa­ties pre­kės žen­klo pa­va­di­ni­mu. Ma­nau, tik­rai rei­kia iš­aiš­kin­ti spra­gas, ku­rio­se vie­to­se pra­si­len­kia bū­tent ši­tie as­pek­tai.</text:p>
        <text:p text:style-name="Roman"><text:span text:style-name="T8643">PIRMININKĖ.</text:span><text:s/>Klau­sia R. Mor­kū­nai­tė-Mi­ku­lė­nie­nė. Ruo­šia­si V. Kam­ble­vi­čius.</text:p>
        <text:p text:style-name="Roman"><text:span text:style-name="T8644">R. MORKŪNAITĖ-MIKULĖNIENĖ</text:span><text:span text:style-name="T8645"><text:s/></text:span><text:span text:style-name="T8646">(</text:span><text:span text:style-name="T8647">TS-LKDF</text:span><text:span text:style-name="T8648">)</text:span><text:span text:style-name="T8649">. Dė</text:span><text:span text:style-name="T8650">­kui. Iš tik</text:span><text:span text:style-name="T8651">­rų</text:span><text:span text:style-name="T8652">­jų jaut</text:span><text:span text:style-name="T8653">­rus ir emo</text:span><text:span text:style-name="T8654">­cio</text:span><text:span text:style-name="T8655">­na</text:span><text:span text:style-name="T8656">­lus klau</text:span><text:span text:style-name="T8657">­si</text:span><text:span text:style-name="T8658">­mas. Man tik</text:span><text:span text:style-name="T8659">­tai pats Ko</text:span><text:span text:style-name="T8660">­mi</text:span><text:span text:style-name="T8661">­si</text:span><text:span text:style-name="T8662">­jos žan</text:span><text:span text:style-name="T8663">­ras… Ar čia reiš</text:span><text:span text:style-name="T8664">­kia, kad val</text:span><text:span text:style-name="T8665">­dan</text:span><text:span text:style-name="T8666">­tie</text:span><text:span text:style-name="T8667">­ji reiš</text:span><text:span text:style-name="T8668">­kia ne</text:span><text:span text:style-name="T8669">­pa</text:span><text:span text:style-name="T8670">­si</text:span><text:span text:style-name="T8671">­ti</text:span><text:span text:style-name="T8672">­kė</text:span><text:span text:style-name="T8673">­ji</text:span><text:span text:style-name="T8674">­mą sa</text:span><text:span text:style-name="T8675">­vo Vy</text:span><text:span text:style-name="T8676">­riau</text:span><text:span text:style-name="T8677">­sy</text:span><text:span text:style-name="T8678">­be ir mi</text:span><text:span text:style-name="T8679">­nist</text:span><text:span text:style-name="T8680">­rais, ku</text:span><text:span text:style-name="T8681">­rie lyg ir ima</text:span><text:span text:style-name="T8682">­si šio</text:span><text:span text:style-name="T8683">­kių to</text:span><text:span text:style-name="T8684">­kių veiks</text:span><text:span text:style-name="T8685">­mų? Gal</text:span><text:span text:style-name="T8686">­būt ne</text:span><text:span text:style-name="T8687">­pa</text:span><text:span text:style-name="T8688">­kan</text:span><text:span text:style-name="T8689">­ka</text:span><text:span text:style-name="T8690">­mai tų veiks</text:span><text:span text:style-name="T8691">­mų? Gal jūs ga</text:span><text:span text:style-name="T8692">­lė</text:span><text:span text:style-name="T8693">­tu</text:span><text:span text:style-name="T8694">­mė</text:span><text:span text:style-name="T8695">­te pa</text:span><text:span text:style-name="T8696">­ko</text:span><text:span text:style-name="T8697">­men</text:span><text:span text:style-name="T8698">­tuo</text:span><text:span text:style-name="T8699">­ti, koks yra at</text:span><text:span text:style-name="T8700">­sto</text:span><text:span text:style-name="T8701">­va</text:span><text:span text:style-name="T8702">­vi</text:span><text:span text:style-name="T8703">­mas Eu</text:span><text:span text:style-name="T8704">­ro</text:span><text:span text:style-name="T8705">­pos Są</text:span><text:span text:style-name="T8706">­jun</text:span><text:span text:style-name="T8707">­gos tam tik</text:span><text:span text:style-name="T8708">­ro</text:span><text:span text:style-name="T8709">­se ta</text:span><text:span text:style-name="T8710">­ry</text:span><text:span text:style-name="T8711">­bo</text:span><text:span text:style-name="T8712">­se, ar že</text:span><text:span text:style-name="T8713">­mės ūkio, ar svei</text:span><text:span text:style-name="T8714">­ka</text:span><text:span text:style-name="T8715">­tos ta</text:span><text:span text:style-name="T8716">­ry</text:span><text:span text:style-name="T8717">­bo</text:span><text:span text:style-name="T8718">­se, ir ar iš tik</text:span><text:span text:style-name="T8719">­rų</text:span><text:span text:style-name="T8720">­jų yra ne</text:span><text:span text:style-name="T8721">­pa</text:span><text:span text:style-name="T8722">­kan</text:span><text:span text:style-name="T8723">­ka</text:span><text:span text:style-name="T8724">­mas mū</text:span><text:span text:style-name="T8725">­sų pa</text:span><text:span text:style-name="T8726">­rei</text:span><text:span text:style-name="T8727">­gū</text:span><text:span text:style-name="T8728">­nų ak</text:span><text:span text:style-name="T8729">­ty</text:span><text:span text:style-name="T8730">­vus vei</text:span><text:span text:style-name="T8731">­ki</text:span><text:span text:style-name="T8732">­mas Eu</text:span><text:span text:style-name="T8733">­ro</text:span><text:span text:style-name="T8734">­pos Są</text:span><text:span text:style-name="T8735">­jun</text:span><text:span text:style-name="T8736">­gos ins</text:span><text:span text:style-name="T8737">­ti</text:span><text:span text:style-name="T8738">­tu</text:span><text:span text:style-name="T8739">­ci</text:span><text:span text:style-name="T8740">­jo</text:span><text:span text:style-name="T8741">­se? Kaip ma</text:span><text:span text:style-name="T8742">­no</text:span><text:span text:style-name="T8743">­te, kas bus nau</text:span><text:span text:style-name="T8744">­jo pa</text:span><text:span text:style-name="T8745">­sa</text:span><text:span text:style-name="T8746">­ky</text:span><text:span text:style-name="T8747">­ta ši</text:span><text:span text:style-name="T8748">­tos Ko</text:span><text:span text:style-name="T8749">­mi</text:span><text:span text:style-name="T8750">­si</text:span><text:span text:style-name="T8751">­jos iš</text:span><text:span text:style-name="T8752">­va</text:span><text:span text:style-name="T8753">­do</text:span><text:span text:style-name="T8754">­se? Ar tai bus skir</text:span><text:span text:style-name="T8755">­ta Lie</text:span><text:span text:style-name="T8756">­tu</text:span><text:span text:style-name="T8757">­vos vi</text:span><text:span text:style-name="T8758">­daus rin</text:span><text:span text:style-name="T8759">­ko</text:span><text:span text:style-name="T8760">­je, vi</text:span><text:span text:style-name="T8761">­daus po</text:span><text:span text:style-name="T8762">­li</text:span><text:span text:style-name="T8763">­ti</text:span><text:span text:style-name="T8764">­ko</text:span><text:span text:style-name="T8765">­je ko</text:span><text:span text:style-name="T8766">­kių nors prie</text:span><text:span text:style-name="T8767">­mo</text:span><text:span text:style-name="T8768">­nių im</text:span><text:span text:style-name="T8769">­tis, ar jūs ma</text:span><text:span text:style-name="T8770">­no</text:span><text:span text:style-name="T8771">­te kreip</text:span><text:span text:style-name="T8772">­tis į tą pa</text:span><text:span text:style-name="T8773">­čią Eu</text:span><text:span text:style-name="T8774">­ro</text:span><text:span text:style-name="T8775">­pos Ko</text:span><text:span text:style-name="T8776">­mi</text:span><text:span text:style-name="T8777">­si</text:span><text:span text:style-name="T8778">­ją, ku</text:span><text:span text:style-name="T8779">­ri jau lyg ir pa</text:span><text:span text:style-name="T8780">­ti yra nu</text:span><text:span text:style-name="T8781">­spren</text:span><text:span text:style-name="T8782">­du</text:span><text:span text:style-name="T8783">­si me</text:span><text:span text:style-name="T8784">­to</text:span><text:span text:style-name="T8785">­do</text:span><text:span text:style-name="T8786">­lo</text:span><text:span text:style-name="T8787">­gi</text:span><text:span text:style-name="T8788">­ją dėl ty</text:span><text:span text:style-name="T8789">­ri</text:span><text:span text:style-name="T8790">­mų pa</text:span><text:span text:style-name="T8791">­teik</text:span><text:span text:style-name="T8792">­ti? Ko</text:span><text:span text:style-name="T8793">­kie bus siū</text:span><text:span text:style-name="T8794">­ly</text:span><text:span text:style-name="T8795">­mai?</text:span></text:p>
        <text:p text:style-name="Roman"><text:span text:style-name="T8796">K. MAŽEIKA</text:span><text:span text:style-name="T8797"><text:s/></text:span><text:span text:style-name="T8798">(</text:span><text:span text:style-name="T8799">LVŽSF</text:span><text:span text:style-name="T8800">)</text:span><text:span text:style-name="T8801">. Ačiū už klau</text:span><text:span text:style-name="T8802">­si</text:span><text:span text:style-name="T8803">­mą. Iš</text:span><text:span text:style-name="T8804">­ties ga</text:span><text:span text:style-name="T8805">­liu pa</text:span><text:span text:style-name="T8806">­sa</text:span><text:span text:style-name="T8807">­ky</text:span><text:span text:style-name="T8808">­ti, kad bū</text:span><text:span text:style-name="T8809">­tent da</text:span><text:span text:style-name="T8810">­bar</text:span><text:span text:style-name="T8811">­ti</text:span><text:span text:style-name="T8812">­nė Vy</text:span><text:span text:style-name="T8813">­riau</text:span><text:span text:style-name="T8814">­sy</text:span><text:span text:style-name="T8815">­bė ir iš</text:span><text:span text:style-name="T8816">­kė</text:span><text:span text:style-name="T8817">­lė šį klau</text:span><text:span text:style-name="T8818">­si</text:span><text:span text:style-name="T8819">­mą. Tai yra šios Vy</text:span><text:span text:style-name="T8820">­riau</text:span><text:span text:style-name="T8821">­sy</text:span><text:span text:style-name="T8822">­bės dar</text:span><text:span text:style-name="T8823">­bo re</text:span><text:span text:style-name="T8824">­zul</text:span><text:span text:style-name="T8825">­ta</text:span><text:span text:style-name="T8826">­tas, nes, kaip ir mi</text:span><text:span text:style-name="T8827">­nė</text:span><text:span text:style-name="T8828">­jau, jau tik</text:span><text:span text:style-name="T8829">­riau</text:span><text:span text:style-name="T8830">­siai pen</text:span><text:span text:style-name="T8831">­ke</text:span><text:span text:style-name="T8832">­ri me</text:span><text:span text:style-name="T8833">­tai ta pro</text:span><text:span text:style-name="T8834">­ble</text:span><text:span text:style-name="T8835">­ma yra lyg ir to</text:span><text:span text:style-name="T8836">­kia vie</text:span><text:span text:style-name="T8837">­ša pa</text:span><text:span text:style-name="T8838">­slap</text:span><text:span text:style-name="T8839">­tis. Žmo</text:span><text:span text:style-name="T8840">­nės, ku</text:span><text:span text:style-name="T8841">­rie ke</text:span><text:span text:style-name="T8842">­liau</text:span><text:span text:style-name="T8843">­ja po už</text:span><text:span text:style-name="T8844">­sie</text:span><text:span text:style-name="T8845">­nį, ku</text:span><text:span text:style-name="T8846">­rie per</text:span><text:span text:style-name="T8847">­ka tam tik</text:span><text:span text:style-name="T8848">­rų pre</text:span><text:span text:style-name="T8849">­kės žen</text:span><text:span text:style-name="T8850">­klų pro</text:span><text:span text:style-name="T8851">­duk</text:span><text:span text:style-name="T8852">­ci</text:span><text:span text:style-name="T8853">­ją, ją var</text:span><text:span text:style-name="T8854">­to</text:span><text:span text:style-name="T8855">­ja, grį</text:span><text:span text:style-name="T8856">­žę į Lie</text:span><text:span text:style-name="T8857">­tu</text:span><text:span text:style-name="T8858">­vą tik</text:span><text:span text:style-name="T8859">­rai ma</text:span><text:span text:style-name="T8860">­to re</text:span><text:span text:style-name="T8861">­a</text:span><text:span text:style-name="T8862">­lius skir</text:span><text:span text:style-name="T8863">­tu</text:span><text:span text:style-name="T8864">­mus. Tik</text:span><text:span text:style-name="T8865">­riau</text:span><text:span text:style-name="T8866">­siai ir jūs pa</text:span><text:span text:style-name="T8867">­tys, ko</text:span><text:span text:style-name="T8868">­le</text:span><text:span text:style-name="T8869">­gos, ne vie</text:span><text:span text:style-name="T8870">­nas esa</text:span><text:span text:style-name="T8871">­te pa</text:span><text:span text:style-name="T8872">­ste</text:span><text:span text:style-name="T8873">­bė</text:span><text:span text:style-name="T8874">­jęs ir įver</text:span><text:span text:style-name="T8875">­ti</text:span><text:span text:style-name="T8876">­nęs tą ko</text:span><text:span text:style-name="T8877">­ky</text:span><text:span text:style-name="T8878">­bę. Čia, ma</text:span><text:span text:style-name="T8879">­nau, yra vie</text:span><text:span text:style-name="T8880">­na</text:span><text:span text:style-name="T8881">­reikš</text:span><text:span text:style-name="T8882">­miš</text:span><text:span text:style-name="T8883">­ka, rei</text:span><text:span text:style-name="T8884">­kia pa</text:span><text:span text:style-name="T8885">­dė</text:span><text:span text:style-name="T8886">­ko</text:span><text:span text:style-name="T8887">­ti, kad vyks</text:span><text:span text:style-name="T8888">­ta tų pro</text:span><text:span text:style-name="T8889">­ble</text:span><text:span text:style-name="T8890">­mų vie</text:span><text:span text:style-name="T8891">­ši</text:span><text:span text:style-name="T8892">­ni</text:span><text:span text:style-name="T8893">­mas, kad jos iš</text:span><text:span text:style-name="T8894">­ke</text:span><text:span text:style-name="T8895">­lia</text:span><text:span text:style-name="T8896">­mos ir ieš</text:span><text:span text:style-name="T8897">­ko</text:span><text:span text:style-name="T8898">­ma gal</text:span><text:span text:style-name="T8899">­būt ir prie</text:span><text:span text:style-name="T8900">­žas</text:span><text:span text:style-name="T8901">­čių, ko</text:span><text:span text:style-name="T8902">­dėl jos tik da</text:span><text:span text:style-name="T8903">­bar iš</text:span><text:span text:style-name="T8904">­ke</text:span><text:span text:style-name="T8905">­lia</text:span><text:span text:style-name="T8906">­mos. Aiš</text:span><text:span text:style-name="T8907">­ku, svar</text:span><text:span text:style-name="T8908">­bu im</text:span><text:span text:style-name="T8909">­tis pre</text:span><text:span text:style-name="T8910">­ven</text:span><text:span text:style-name="T8911">­ci</text:span><text:span text:style-name="T8912">­nių prie</text:span><text:span text:style-name="T8913">­mo</text:span><text:span text:style-name="T8914">­nių, kad tai ne</text:span><text:span text:style-name="T8915">­pa</text:span><text:span text:style-name="T8916">­si</text:span><text:span text:style-name="T8917">­kar</text:span><text:span text:style-name="T8918">­to</text:span><text:span text:style-name="T8919">­tų. Tai gal</text:span><text:span text:style-name="T8920">­būt rei</text:span><text:span text:style-name="T8921">­kia reg</text:span><text:span text:style-name="T8922">­la</text:span><text:span text:style-name="T8923">­men</text:span><text:span text:style-name="T8924">­tuo</text:span><text:span text:style-name="T8925">­ti tam tik</text:span><text:span text:style-name="T8926">­rais tei</text:span><text:span text:style-name="T8927">­sės ak</text:span><text:span text:style-name="T8928">­tais, gal</text:span><text:span text:style-name="T8929">­būt rei</text:span><text:span text:style-name="T8930">­kia įsta</text:span><text:span text:style-name="T8931">­ty</text:span><text:span text:style-name="T8932">­muo</text:span><text:span text:style-name="T8933">­se kur nors įtvir</text:span><text:span text:style-name="T8934">­tin</text:span><text:span text:style-name="T8935">­ti, kad var</text:span><text:span text:style-name="T8936">­to</text:span><text:span text:style-name="T8937">­to</text:span><text:span text:style-name="T8938">­jų tei</text:span><text:span text:style-name="T8939">­sės ne</text:span><text:span text:style-name="T8940">­bū</text:span><text:span text:style-name="T8941">­tų pa</text:span><text:span text:style-name="T8942">­žei</text:span><text:span text:style-name="T8943">­džia</text:span><text:span text:style-name="T8944">­mos ir jie gau</text:span><text:span text:style-name="T8945">­tų to</text:span><text:span text:style-name="T8946">­kios pa</text:span><text:span text:style-name="T8947">­čios ko</text:span><text:span text:style-name="T8948">­ky</text:span><text:span text:style-name="T8949">­bės pro</text:span><text:span text:style-name="T8950">­duk</text:span><text:span text:style-name="T8951">­ci</text:span><text:span text:style-name="T8952">­ją.</text:span></text:p>
        <text:p text:style-name="Roman"><text:span text:style-name="T8953">PIRMININKĖ.</text:span><text:span text:style-name="T8954"><text:s/>Klau</text:span><text:span text:style-name="T8955">­sia V. Kam</text:span><text:span text:style-name="T8956">­ble</text:span><text:span text:style-name="T8957">­vi</text:span><text:span text:style-name="T8958">­čius. Ruo</text:span><text:span text:style-name="T8959">­šia</text:span><text:span text:style-name="T8960">­si E. Gent</text:span><text:span text:style-name="T8961">­vi</text:span><text:span text:style-name="T8962">­las.</text:span></text:p>
        <text:p text:style-name="Roman"><text:span text:style-name="T8963">V. KAMBLEVIČIUS</text:span><text:span text:style-name="T8964"><text:s/></text:span><text:span text:style-name="T8965">(</text:span><text:span text:style-name="T8966">TTF</text:span><text:span text:style-name="T8967">)</text:span><text:span text:style-name="T8968">. Ačiū, pir</text:span><text:span text:style-name="T8969">­mi</text:span><text:span text:style-name="T8970">­nin</text:span><text:span text:style-name="T8971">­ke. Ger</text:span><text:span text:style-name="T8972">­bia</text:span><text:span text:style-name="T8973">­mas ko</text:span><text:span text:style-name="T8974">­le</text:span><text:span text:style-name="T8975">­ga, man at</text:span><text:span text:style-name="T8976">­ro</text:span><text:span text:style-name="T8977">­do, jūs len</text:span><text:span text:style-name="T8978">­da</text:span><text:span text:style-name="T8979">­te ne į sa</text:span><text:span text:style-name="T8980">­vo dar</text:span><text:span text:style-name="T8981">­žą. Jūs uzur</text:span><text:span text:style-name="T8982">­puo</text:span><text:span text:style-name="T8983">­ja</text:span><text:span text:style-name="T8984">­te Kai</text:span><text:span text:style-name="T8985">­mo rei</text:span><text:span text:style-name="T8986">­ka</text:span><text:span text:style-name="T8987">­lų ko</text:span><text:span text:style-name="T8988">­mi</text:span><text:span text:style-name="T8989">­te</text:span><text:span text:style-name="T8990">­to A. Stan</text:span><text:span text:style-name="T8991">­či</text:span><text:span text:style-name="T8992">­ko vie</text:span><text:span text:style-name="T8993">­tą. Jūs stu</text:span><text:span text:style-name="T8994">­mia</text:span><text:span text:style-name="T8995">­te jį į kam</text:span><text:span text:style-name="T8996">­pą. Juk Ve</text:span><text:span text:style-name="T8997">­te</text:span><text:span text:style-name="T8998">­ri</text:span><text:span text:style-name="T8999">­na</text:span><text:span text:style-name="T9000">­ri</text:span><text:span text:style-name="T9001">­jos tar</text:span><text:span text:style-name="T9002">­ny</text:span><text:span text:style-name="T9003">­ba, Že</text:span><text:span text:style-name="T9004">­mės ūkio mi</text:span><text:span text:style-name="T9005">­nis</text:span><text:span text:style-name="T9006">­te</text:span><text:span text:style-name="T9007">­ri</text:span><text:span text:style-name="T9008">­ja yra pa</text:span><text:span text:style-name="T9009">­val</text:span><text:span text:style-name="T9010">­džios Kai</text:span><text:span text:style-name="T9011">­mo rei</text:span><text:span text:style-name="T9012">­ka</text:span><text:span text:style-name="T9013">­lų ko</text:span><text:span text:style-name="T9014">­mi</text:span><text:span text:style-name="T9015">­te</text:span><text:span text:style-name="T9016">­tui, ku</text:span><text:span text:style-name="T9017">­ris ir nu</text:span><text:span text:style-name="T9018">­ma</text:span><text:span text:style-name="T9019">­to stra</text:span><text:span text:style-name="T9020">­te</text:span><text:span text:style-name="T9021">­gi</text:span><text:span text:style-name="T9022">­ją ir dar</text:span><text:span text:style-name="T9023">­bus. Sa</text:span><text:span text:style-name="T9024">­ky</text:span><text:span text:style-name="T9025">­čiau, jei</text:span><text:span text:style-name="T9026">­gu jūs bū</text:span><text:span text:style-name="T9027">­tu</text:span><text:span text:style-name="T9028">­mė</text:span><text:span text:style-name="T9029">­te už</text:span><text:span text:style-name="T9030">­si</text:span><text:span text:style-name="T9031">­ė</text:span><text:span text:style-name="T9032">­męs leng</text:span><text:span text:style-name="T9033">­vų</text:span><text:span text:style-name="T9034">­jų ma</text:span><text:span text:style-name="T9035">­ši</text:span><text:span text:style-name="T9036">­nų, pa</text:span><text:span text:style-name="T9037">­ga</text:span><text:span text:style-name="T9038">­min</text:span><text:span text:style-name="T9039">­tų už</text:span><text:span text:style-name="T9040">­sie</text:span><text:span text:style-name="T9041">­ny</text:span><text:span text:style-name="T9042">­je, (…) kon</text:span><text:span text:style-name="T9043">­cen</text:span><text:span text:style-name="T9044">­tra</text:span><text:span text:style-name="T9045">­ci</text:span><text:span text:style-name="T9046">­jos dy</text:span><text:span text:style-name="T9047">­džio, aš su</text:span><text:span text:style-name="T9048">­pras</text:span><text:span text:style-name="T9049">­čiau, o da</text:span><text:span text:style-name="T9050">­bar jūs vi</text:span><text:span text:style-name="T9051">­siš</text:span><text:span text:style-name="T9052">­kai ne čia len</text:span><text:span text:style-name="T9053">­da</text:span><text:span text:style-name="T9054">­te. (</text:span><text:span text:style-name="T9055">Bal</text:span><text:span text:style-name="T9056">­sai sa</text:span><text:span text:style-name="T9057">­lė</text:span><text:span text:style-name="T9058">­je</text:span><text:span text:style-name="T9059">)<text:s/></text:span></text:p>
        <text:p text:style-name="Roman"><text:span text:style-name="T9060">K. MAŽEIKA</text:span><text:span text:style-name="T9061"><text:s/></text:span><text:span text:style-name="T9062">(</text:span><text:span text:style-name="T9063">LVŽSF</text:span><text:span text:style-name="T9064">)</text:span><text:span text:style-name="T9065">. Ačiū, ko</text:span><text:span text:style-name="T9066">­le</text:span><text:span text:style-name="T9067">­ga, už klau</text:span><text:span text:style-name="T9068">­si</text:span><text:span text:style-name="T9069">­mą. Jū</text:span><text:span text:style-name="T9070">­sų ko</text:span><text:span text:style-name="T9071">­men</text:span><text:span text:style-name="T9072">­ta</text:span><text:span text:style-name="T9073">­rų ir</text:span><text:span text:style-name="T9074">­gi įvai</text:span><text:span text:style-name="T9075">­rio</text:span><text:span text:style-name="T9076">­mis te</text:span><text:span text:style-name="T9077">­mo</text:span><text:span text:style-name="T9078">­mis mes ži</text:span><text:span text:style-name="T9079">­no</text:span><text:span text:style-name="T9080">­me. Bet jei</text:span><text:span text:style-name="T9081">­gu kal</text:span><text:span text:style-name="T9082">­bant apie kom</text:span><text:span text:style-name="T9083">­pe</text:span><text:span text:style-name="T9084">­ten</text:span><text:span text:style-name="T9085">­ci</text:span><text:span text:style-name="T9086">­ją, ne</text:span><text:span text:style-name="T9087">­ži</text:span><text:span text:style-name="T9088">­nau, Kai</text:span><text:span text:style-name="T9089">­mo rei</text:span><text:span text:style-name="T9090">­ka</text:span><text:span text:style-name="T9091">­lų ko</text:span><text:span text:style-name="T9092">­mi</text:span><text:span text:style-name="T9093">­te</text:span><text:span text:style-name="T9094">­tas tik</text:span><text:span text:style-name="T9095">­rai kom</text:span><text:span text:style-name="T9096">­pe</text:span><text:span text:style-name="T9097">­ten</text:span><text:span text:style-name="T9098">­tin</text:span><text:span text:style-name="T9099">­gas, tik</text:span><text:span text:style-name="T9100">­rai, bet čia ne</text:span><text:span text:style-name="T9101">­kal</text:span><text:span text:style-name="T9102">­ba</text:span><text:span text:style-name="T9103">­me apie tar</text:span><text:span text:style-name="T9104">­ny</text:span><text:span text:style-name="T9105">­bų pa</text:span><text:span text:style-name="T9106">­val</text:span><text:span text:style-name="T9107">­du</text:span><text:span text:style-name="T9108">­mą, ku</text:span><text:span text:style-name="T9109">­rios gal</text:span><text:span text:style-name="T9110">­būt at</text:span><text:span text:style-name="T9111">­sa</text:span><text:span text:style-name="T9112">­kin</text:span><text:span text:style-name="T9113">­gos ir ku</text:span><text:span text:style-name="T9114">­rios dir</text:span><text:span text:style-name="T9115">­ba šiais klau</text:span><text:span text:style-name="T9116">­si</text:span><text:span text:style-name="T9117">­mais. Ma</text:span><text:span text:style-name="T9118">­nau, tik</text:span><text:span text:style-name="T9119">­rai tarp Sei</text:span><text:span text:style-name="T9120">­mo na</text:span><text:span text:style-name="T9121">­rių yra ko</text:span><text:span text:style-name="T9122">­le</text:span><text:span text:style-name="T9123">­gų ir mais</text:span><text:span text:style-name="T9124">­to sau</text:span><text:span text:style-name="T9125">­gos spe</text:span><text:span text:style-name="T9126">­cia</text:span><text:span text:style-name="T9127">­lis</text:span><text:span text:style-name="T9128">­tų, ir me</text:span><text:span text:style-name="T9129">­di</text:span><text:span text:style-name="T9130">­kų, ir ve</text:span><text:span text:style-name="T9131">­te</text:span><text:span text:style-name="T9132">­ri</text:span><text:span text:style-name="T9133">­na</text:span><text:span text:style-name="T9134">­ri</text:span><text:span text:style-name="T9135">­jos gy</text:span><text:span text:style-name="T9136">­dy</text:span><text:span text:style-name="T9137">­to</text:span><text:span text:style-name="T9138">­jų, ku</text:span><text:span text:style-name="T9139">­rie tik</text:span><text:span text:style-name="T9140">­rai ga</text:span><text:span text:style-name="T9141">­lė</text:span><text:span text:style-name="T9142">­tų pui</text:span><text:span text:style-name="T9143">­kiai šio</text:span><text:span text:style-name="T9144">­je ko</text:span><text:span text:style-name="T9145">­mi</text:span><text:span text:style-name="T9146">­si</text:span><text:span text:style-name="T9147">­jo</text:span><text:span text:style-name="T9148">­je dirb</text:span><text:span text:style-name="T9149">­ti ir sa</text:span><text:span text:style-name="T9150">­vo ži</text:span><text:span text:style-name="T9151">­nio</text:span><text:span text:style-name="T9152">­mis, įgū</text:span><text:span text:style-name="T9153">­džiais ir kom</text:span><text:span text:style-name="T9154">­pe</text:span><text:span text:style-name="T9155">­ten</text:span><text:span text:style-name="T9156">­ci</text:span><text:span text:style-name="T9157">­ja pa</text:span><text:span text:style-name="T9158">­dė</text:span><text:span text:style-name="T9159">­ti pa</text:span><text:span text:style-name="T9160">­siek</text:span><text:span text:style-name="T9161">­ti tų sie</text:span><text:span text:style-name="T9162">­kia</text:span><text:span text:style-name="T9163">­mų tiks</text:span><text:span text:style-name="T9164">­lų.<text:s/></text:span></text:p>
        <text:p text:style-name="P9165"><text:span text:style-name="T9166">PIRMININKĖ.</text:span><text:span text:style-name="T9167"><text:s/>Klau</text:span><text:span text:style-name="T9168">­sia E. Gent</text:span><text:span text:style-name="T9169">­vi</text:span><text:span text:style-name="T9170">­las. Ruo</text:span><text:span text:style-name="T9171">­šia</text:span><text:span text:style-name="T9172">­si A. Dumb</text:span><text:span text:style-name="T9173">­ra</text:span><text:span text:style-name="T9174">­va.</text:span></text:p>
        <text:p text:style-name="Roman"><text:span text:style-name="T9175">E. GENTVILAS</text:span><text:span text:style-name="T9176"><text:s/></text:span><text:span text:style-name="T9177">(</text:span><text:span text:style-name="T9178">LSF</text:span><text:span text:style-name="T9179">)</text:span><text:span text:style-name="T9180">. Ger</text:span><text:span text:style-name="T9181">­bia</text:span><text:span text:style-name="T9182">­mas Kęs</text:span><text:span text:style-name="T9183">­tu</text:span><text:span text:style-name="T9184">­ti, jūs ma</text:span><text:span text:style-name="T9185">­ne nu</text:span><text:span text:style-name="T9186">­ste</text:span><text:span text:style-name="T9187">­bi</text:span><text:span text:style-name="T9188">­no</text:span><text:span text:style-name="T9189">­te ar net ap</text:span><text:span text:style-name="T9190">­stul</text:span><text:span text:style-name="T9191">­bi</text:span><text:span text:style-name="T9192">­no</text:span><text:span text:style-name="T9193">­te, kad štai ši</text:span><text:span text:style-name="T9194">­ta mū</text:span><text:span text:style-name="T9195">­sų Vy</text:span><text:span text:style-name="T9196">­riau</text:span><text:span text:style-name="T9197">­sy</text:span><text:span text:style-name="T9198">­bė iš</text:span><text:span text:style-name="T9199">­kė</text:span><text:span text:style-name="T9200">­lė tą pro</text:span><text:span text:style-name="T9201">­ble</text:span><text:span text:style-name="T9202">­mą. Aš dar pri</text:span><text:span text:style-name="T9203">­si</text:span><text:span text:style-name="T9204">­me</text:span><text:span text:style-name="T9205">­nu, dar mū</text:span><text:span text:style-name="T9206">­sų Vy</text:span><text:span text:style-name="T9207">­riau</text:span><text:span text:style-name="T9208">­sy</text:span><text:span text:style-name="T9209">­bė sė</text:span><text:span text:style-name="T9210">­dė</text:span><text:span text:style-name="T9211">­jo ir ty</text:span><text:span text:style-name="T9212">­lė</text:span><text:span text:style-name="T9213">­jo, kai Eu</text:span><text:span text:style-name="T9214">­ro</text:span><text:span text:style-name="T9215">­pos Ko</text:span><text:span text:style-name="T9216">­mi</text:span><text:span text:style-name="T9217">­si</text:span><text:span text:style-name="T9218">­jos va</text:span><text:span text:style-name="T9219">­do</text:span><text:span text:style-name="T9220">­vas Ž. K. Jun</text:span><text:span text:style-name="T9221">­ke</text:span><text:span text:style-name="T9222">­ris me</text:span><text:span text:style-name="T9223">­ti</text:span><text:span text:style-name="T9224">­nia</text:span><text:span text:style-name="T9225">­me pra</text:span><text:span text:style-name="T9226">­ne</text:span><text:span text:style-name="T9227">­ši</text:span><text:span text:style-name="T9228">­me tą pro</text:span><text:span text:style-name="T9229">­ble</text:span><text:span text:style-name="T9230">­mą iš</text:span><text:span text:style-name="T9231">­kė</text:span><text:span text:style-name="T9232">­lė. Tvar</text:span><text:span text:style-name="T9233">­ka! Čia jū</text:span><text:span text:style-name="T9234">­sų trak</text:span><text:span text:style-name="T9235">­ta</text:span><text:span text:style-name="T9236">­vi</text:span><text:span text:style-name="T9237">­mas, kas pir</text:span><text:span text:style-name="T9238">­miau nu</text:span><text:span text:style-name="T9239">­ti</text:span><text:span text:style-name="T9240">­ko – ar Ž. K. Jun</text:span><text:span text:style-name="T9241">­ke</text:span><text:span text:style-name="T9242">­ris, ar S. Skver</text:span><text:span text:style-name="T9243">­ne</text:span><text:span text:style-name="T9244">­lis apie tai šne</text:span><text:span text:style-name="T9245">­kė</text:span><text:span text:style-name="T9246">­jo. Jei</text:span><text:span text:style-name="T9247">­gu jūs taip pa</text:span><text:span text:style-name="T9248">­si</text:span><text:span text:style-name="T9249">­ti</text:span><text:span text:style-name="T9250">­ki</text:span><text:span text:style-name="T9251">­te Vy</text:span><text:span text:style-name="T9252">­riau</text:span><text:span text:style-name="T9253">­sy</text:span><text:span text:style-name="T9254">­be, įpa</text:span><text:span text:style-name="T9255">­rei</text:span><text:span text:style-name="T9256">­go</text:span><text:span text:style-name="T9257">­ki</text:span><text:span text:style-name="T9258">­me ko</text:span><text:span text:style-name="T9259">­kia nors re</text:span><text:span text:style-name="T9260">­zo</text:span><text:span text:style-name="T9261">­liu</text:span><text:span text:style-name="T9262">­ci</text:span><text:span text:style-name="T9263">­ja Vy</text:span><text:span text:style-name="T9264">­riau</text:span><text:span text:style-name="T9265">­sy</text:span><text:span text:style-name="T9266">­bę tęs</text:span><text:span text:style-name="T9267">­ti tą dar</text:span><text:span text:style-name="T9268">­bą, ku</text:span><text:span text:style-name="T9269">­rį ji, pa</text:span><text:span text:style-name="T9270">­si</text:span><text:span text:style-name="T9271">­ro</text:span><text:span text:style-name="T9272">­do, dar prieš Ž. K. Jun</text:span><text:span text:style-name="T9273">­ke</text:span><text:span text:style-name="T9274">­rį pra</text:span><text:span text:style-name="T9275">­dė</text:span><text:span text:style-name="T9276">­jo. Čia toks siū</text:span><text:span text:style-name="T9277">­ly</text:span><text:span text:style-name="T9278">­mas.</text:span></text:p>
        <text:p text:style-name="P9279">Ma­no klau­si­mas. Skir­tin­gos ko­ky­bės mais­to pro­duk­tai su tuo pa­čiu pre­kės žen­klu skir­tin­gos su­dė­ties, ar tai reiš­kia skir­tin­gą ko­ky­bę ir ar vi­sais at­ve­jais, kai su­dė­tis ski­ria­si, pas mus par­duo­da­mas pro­duk­tas yra pra­stes­nės ko­ky­bės? Ka­dan­gi ma­čiau įvai­rius ty­ri­mus ir ma­tau, kad ne­ga­li­ma vie­na­reikš­miš­kai ver­tin­ti. Ar jūs tei­gia­te, kad skir­tin­ga su­dė­tis reiš­kia skir­tin­gą ko­ky­bę?</text:p>
        <text:p text:style-name="Roman"><text:span text:style-name="T9280">K. MAŽEIKA</text:span><text:span text:style-name="T9281"><text:s/></text:span><text:span text:style-name="T9282">(</text:span><text:span text:style-name="T9283">LVŽSF</text:span><text:span text:style-name="T9284">)</text:span><text:span text:style-name="T9285">. Ačiū už klau</text:span><text:span text:style-name="T9286">­si</text:span><text:span text:style-name="T9287">­mą. Ko</text:span><text:span text:style-name="T9288">­le</text:span><text:span text:style-name="T9289">­ga, iš</text:span><text:span text:style-name="T9290">­ties kal</text:span><text:span text:style-name="T9291">­bė</text:span><text:span text:style-name="T9292">­da</text:span><text:span text:style-name="T9293">­mi apie su</text:span><text:span text:style-name="T9294">­dė</text:span><text:span text:style-name="T9295">­tį, ga</text:span><text:span text:style-name="T9296">­li</text:span><text:span text:style-name="T9297">­me tik</text:span><text:span text:style-name="T9298">­tai pa</text:span><text:span text:style-name="T9299">­sam</text:span><text:span text:style-name="T9300">­pro</text:span><text:span text:style-name="T9301">­tau</text:span><text:span text:style-name="T9302">­ti, nes tik</text:span><text:span text:style-name="T9303">­rai tu</text:span><text:span text:style-name="T9304">­rė</text:span><text:span text:style-name="T9305">­tų at</text:span><text:span text:style-name="T9306">­sa</text:span><text:span text:style-name="T9307">­ky</text:span><text:span text:style-name="T9308">­ti spe</text:span><text:span text:style-name="T9309">­cia</text:span><text:span text:style-name="T9310">­lis</text:span><text:span text:style-name="T9311">­tai pro</text:span><text:span text:style-name="T9312">­fe</text:span><text:span text:style-name="T9313">­sio</text:span><text:span text:style-name="T9314">­na</text:span><text:span text:style-name="T9315">­lai la</text:span><text:span text:style-name="T9316">­bo</text:span><text:span text:style-name="T9317">­ra</text:span><text:span text:style-name="T9318">­to</text:span><text:span text:style-name="T9319">­ri</text:span><text:span text:style-name="T9320">­niais ty</text:span><text:span text:style-name="T9321">­ri</text:span><text:span text:style-name="T9322">­mais. Ta</text:span><text:span text:style-name="T9323">­čiau kal</text:span><text:span text:style-name="T9324">­bant apie cuk</text:span><text:span text:style-name="T9325">­raus pa</text:span><text:span text:style-name="T9326">­kei</text:span><text:span text:style-name="T9327">­ti</text:span><text:span text:style-name="T9328">­mą sal</text:span><text:span text:style-name="T9329">­dik</text:span><text:span text:style-name="T9330">­liais, na</text:span><text:span text:style-name="T9331">­tū</text:span><text:span text:style-name="T9332">­ra</text:span><text:span text:style-name="T9333">­lių gy</text:span><text:span text:style-name="T9334">­vu</text:span><text:span text:style-name="T9335">­li</text:span><text:span text:style-name="T9336">­nių rie</text:span><text:span text:style-name="T9337">­ba</text:span><text:span text:style-name="T9338">­lų pa</text:span><text:span text:style-name="T9339">­kei</text:span><text:span text:style-name="T9340">­ti</text:span><text:span text:style-name="T9341">­mą au</text:span><text:span text:style-name="T9342">­ga</text:span><text:span text:style-name="T9343">­li</text:span><text:span text:style-name="T9344">­niais gal</text:span><text:span text:style-name="T9345">­būt iš ge</text:span><text:span text:style-name="T9346">­ne</text:span><text:span text:style-name="T9347">­tiš</text:span><text:span text:style-name="T9348">­kai mo</text:span><text:span text:style-name="T9349">­di</text:span><text:span text:style-name="T9350">­fi</text:span><text:span text:style-name="T9351">­kuo</text:span><text:span text:style-name="T9352">­tų au</text:span><text:span text:style-name="T9353">­ga</text:span><text:span text:style-name="T9354">­lų ir ki</text:span><text:span text:style-name="T9355">­tus in</text:span><text:span text:style-name="T9356">­gre</text:span><text:span text:style-name="T9357">­dien</text:span><text:span text:style-name="T9358">­tus, ati</text:span><text:span text:style-name="T9359">­tik</text:span><text:span text:style-name="T9360">­me</text:span><text:span text:style-name="T9361">­nis tų, ku</text:span><text:span text:style-name="T9362">­rie tu</text:span><text:span text:style-name="T9363">­rė</text:span><text:span text:style-name="T9364">­tų bū</text:span><text:span text:style-name="T9365">­ti, jei</text:span><text:span text:style-name="T9366">­gu ly</text:span><text:span text:style-name="T9367">­gin</text:span><text:span text:style-name="T9368">­tu</text:span><text:span text:style-name="T9369">­me pro</text:span><text:span text:style-name="T9370">­duk</text:span><text:span text:style-name="T9371">­tus, tai ma</text:span><text:span text:style-name="T9372">­nau, kad po</text:span><text:span text:style-name="T9373">­vei</text:span><text:span text:style-name="T9374">­kis net</text:span><text:span text:style-name="T9375">­gi ne tik ko</text:span><text:span text:style-name="T9376">­ky</text:span><text:span text:style-name="T9377">­bei, bet net</text:span><text:span text:style-name="T9378">­gi ir tų pa</text:span><text:span text:style-name="T9379">­čių var</text:span><text:span text:style-name="T9380">­to</text:span><text:span text:style-name="T9381">­to</text:span><text:span text:style-name="T9382">­jų svei</text:span><text:span text:style-name="T9383">­ka</text:span><text:span text:style-name="T9384">­tai ga</text:span><text:span text:style-name="T9385">­lė</text:span><text:span text:style-name="T9386">­tų bū</text:span><text:span text:style-name="T9387">­ti. Kal</text:span><text:span text:style-name="T9388">­bant apie po</text:span><text:span text:style-name="T9389">­vei</text:span><text:span text:style-name="T9390">­kį svei</text:span><text:span text:style-name="T9391">­ka</text:span><text:span text:style-name="T9392">­tai, iš</text:span><text:span text:style-name="T9393">­ties klau</text:span><text:span text:style-name="T9394">­si</text:span><text:span text:style-name="T9395">­mas tik</text:span><text:span text:style-name="T9396">­rai pla</text:span><text:span text:style-name="T9397">­tus ir jis tik</text:span><text:span text:style-name="T9398">­rai rei</text:span><text:span text:style-name="T9399">­ka</text:span><text:span text:style-name="T9400">­lau</text:span><text:span text:style-name="T9401">­ja gi</text:span><text:span text:style-name="T9402">­les</text:span><text:span text:style-name="T9403">­nių dis</text:span><text:span text:style-name="T9404">­ku</text:span><text:span text:style-name="T9405">­si</text:span><text:span text:style-name="T9406">­jų. Čia tik</text:span><text:span text:style-name="T9407">­rai tu</text:span><text:span text:style-name="T9408">­rė</text:span><text:span text:style-name="T9409">­tų bū</text:span><text:span text:style-name="T9410">­ti įtrauk</text:span><text:span text:style-name="T9411">­ti net</text:span><text:span text:style-name="T9412">­gi ir mais</text:span><text:span text:style-name="T9413">­to sau</text:span><text:span text:style-name="T9414">­gos spe</text:span><text:span text:style-name="T9415">­cia</text:span><text:span text:style-name="T9416">­lis</text:span><text:span text:style-name="T9417">­tai, ku</text:span><text:span text:style-name="T9418">­rie ver</text:span><text:span text:style-name="T9419">­ti</text:span><text:span text:style-name="T9420">­na bū</text:span><text:span text:style-name="T9421">­tent tų in</text:span><text:span text:style-name="T9422">­gre</text:span><text:span text:style-name="T9423">­dien</text:span><text:span text:style-name="T9424">­tų po</text:span><text:span text:style-name="T9425">­vei</text:span><text:span text:style-name="T9426">­kį žmo</text:span><text:span text:style-name="T9427">­gaus or</text:span><text:span text:style-name="T9428">­ga</text:span><text:span text:style-name="T9429">­niz</text:span><text:span text:style-name="T9430">­mui.</text:span></text:p>
        <text:p text:style-name="Roman"><text:span text:style-name="T9431">PIRMININKĖ.</text:span><text:span text:style-name="T9432"><text:s/>Klau</text:span><text:span text:style-name="T9433">­sia A. Dumb</text:span><text:span text:style-name="T9434">­ra</text:span><text:span text:style-name="T9435">­va. Pas</text:span><text:span text:style-name="T9436">­ku</text:span><text:span text:style-name="T9437">­ti</text:span><text:span text:style-name="T9438">­nis.</text:span></text:p>
        <text:p text:style-name="Roman"><text:span text:style-name="T9439">A. DUMBRAVA</text:span><text:span text:style-name="T9440"><text:s/></text:span><text:span text:style-name="T9441">(</text:span><text:span text:style-name="T9442">TTF</text:span><text:span text:style-name="T9443">)</text:span><text:span text:style-name="T9444">. La</text:span><text:span text:style-name="T9445">­bai ačiū. Ger</text:span><text:span text:style-name="T9446">­bia</text:span><text:span text:style-name="T9447">­mas pra</text:span><text:span text:style-name="T9448">­ne</text:span><text:span text:style-name="T9449">­šė</text:span><text:span text:style-name="T9450">­jau, vis tiek įdo</text:span><text:span text:style-name="T9451">­mu… Čia bu</text:span><text:span text:style-name="T9452">­vo</text:span><text:span text:style-name="T9453">­te pa</text:span><text:span text:style-name="T9454">­klaus</text:span><text:span text:style-name="T9455">­tas. Vis tiek, ko</text:span><text:span text:style-name="T9456">­kios pa</text:span><text:span text:style-name="T9457">­sek</text:span><text:span text:style-name="T9458">­mės lau</text:span><text:span text:style-name="T9459">­kia? Aš su</text:span><text:span text:style-name="T9460">­pran</text:span><text:span text:style-name="T9461">­tu, jūs sa</text:span><text:span text:style-name="T9462">­ko</text:span><text:span text:style-name="T9463">­te, gal trū</text:span><text:span text:style-name="T9464">­ko ko</text:span><text:span text:style-name="T9465">­kių nors tei</text:span><text:span text:style-name="T9466">­sės ak</text:span><text:span text:style-name="T9467">­tų ar ne</text:span><text:span text:style-name="T9468">­no</text:span><text:span text:style-name="T9469">­ras, ar dar</text:span><text:span text:style-name="T9470">­bo, ko</text:span><text:span text:style-name="T9471">­kio nors no</text:span><text:span text:style-name="T9472">­ro iš</text:span><text:span text:style-name="T9473">­tir</text:span><text:span text:style-name="T9474">­ti tuos da</text:span><text:span text:style-name="T9475">­ly</text:span><text:span text:style-name="T9476">­kus, bet vis tiek, kaip jūs ma</text:span><text:span text:style-name="T9477">­no</text:span><text:span text:style-name="T9478">­te, ką ta Ko</text:span><text:span text:style-name="T9479">­mi</text:span><text:span text:style-name="T9480">­si</text:span><text:span text:style-name="T9481">­ja ga</text:span><text:span text:style-name="T9482">­lės tei</text:span><text:span text:style-name="T9483">­siš</text:span><text:span text:style-name="T9484">­kai pa</text:span><text:span text:style-name="T9485">­da</text:span><text:span text:style-name="T9486">­ry</text:span><text:span text:style-name="T9487">­ti prieš tuos as</text:span><text:span text:style-name="T9488">­me</text:span><text:span text:style-name="T9489">­nis, tar</text:span><text:span text:style-name="T9490">­kim, ku</text:span><text:span text:style-name="T9491">­rie anks</text:span><text:span text:style-name="T9492">­čiau dir</text:span><text:span text:style-name="T9493">­ba ir ku</text:span><text:span text:style-name="T9494">­rie ne</text:span><text:span text:style-name="T9495">­at</text:span><text:span text:style-name="T9496">­li</text:span><text:span text:style-name="T9497">­ko sa</text:span><text:span text:style-name="T9498">­vo pa</text:span><text:span text:style-name="T9499">­rei</text:span><text:span text:style-name="T9500">­gų, kaip mes su</text:span><text:span text:style-name="T9501">­pran</text:span><text:span text:style-name="T9502">­ta</text:span><text:span text:style-name="T9503">­me? Ar jie kaip nors bus bau</text:span><text:span text:style-name="T9504">­džia</text:span><text:span text:style-name="T9505">­mi? Ar tai įma</text:span><text:span text:style-name="T9506">­no</text:span><text:span text:style-name="T9507">­ma, iš</text:span><text:span text:style-name="T9508">­sky</text:span><text:span text:style-name="T9509">­rus tai, kad bū</text:span><text:span text:style-name="T9510">­tų įver</text:span><text:span text:style-name="T9511">­tin</text:span><text:span text:style-name="T9512">­ti tei</text:span><text:span text:style-name="T9513">­sės ak</text:span><text:span text:style-name="T9514">­tai, ku</text:span><text:span text:style-name="T9515">­rių gal</text:span><text:span text:style-name="T9516">­būt trū</text:span><text:span text:style-name="T9517">­ko ar kaip? Ačiū.</text:span></text:p>
        <text:p text:style-name="Roman"><text:span text:style-name="T9518">K. MAŽEIKA</text:span><text:span text:style-name="T9519"><text:s/></text:span><text:span text:style-name="T9520">(</text:span><text:span text:style-name="T9521">LVŽSF</text:span><text:span text:style-name="T9522">)</text:span><text:span text:style-name="T9523">. Tas re</text:span><text:span text:style-name="T9524">­zul</text:span><text:span text:style-name="T9525">­ta</text:span><text:span text:style-name="T9526">­tas yra sie</text:span><text:span text:style-name="T9527">­kia</text:span><text:span text:style-name="T9528">­my</text:span><text:span text:style-name="T9529">­bė pir</text:span><text:span text:style-name="T9530">­miau</text:span><text:span text:style-name="T9531">­sia nu</text:span><text:span text:style-name="T9532">­sta</text:span><text:span text:style-name="T9533">­ty</text:span><text:span text:style-name="T9534">­ti. Jei</text:span><text:span text:style-name="T9535">­gu tai bu</text:span><text:span text:style-name="T9536">­vo tam tik</text:span><text:span text:style-name="T9537">­rų žmo</text:span><text:span text:style-name="T9538">­nių ar gru</text:span><text:span text:style-name="T9539">­pių, ar ins</text:span><text:span text:style-name="T9540">­ti</text:span><text:span text:style-name="T9541">­tu</text:span><text:span text:style-name="T9542">­ci</text:span><text:span text:style-name="T9543">­jų per</text:span><text:span text:style-name="T9544">­ženg</text:span><text:span text:style-name="T9545">­ti įga</text:span><text:span text:style-name="T9546">­lio</text:span><text:span text:style-name="T9547">­ji</text:span><text:span text:style-name="T9548">­mai, tik</text:span><text:span text:style-name="T9549">­rai bus pa</text:span><text:span text:style-name="T9550">­rei</text:span><text:span text:style-name="T9551">­ka</text:span><text:span text:style-name="T9552">­lau</text:span><text:span text:style-name="T9553">­ta, ma</text:span><text:span text:style-name="T9554">­nau, at</text:span><text:span text:style-name="T9555">­sa</text:span><text:span text:style-name="T9556">­ko</text:span><text:span text:style-name="T9557">­my</text:span><text:span text:style-name="T9558">­bės.<text:s/></text:span></text:p>
        <text:p text:style-name="P9559">O kal­bant apie tai, koks tiks­las? Tai gal­būt, kad var­to­to­jai ži­no­tų, kad tai nė­ra tas pats pro­duk­tas, kad at­si­ras­tų koks nors gal­būt iš­skir­ti­nis žen­kli­ni­mas, kad tu­rė­tų bū­ti tam tik­ras, va­din­kim, kad ga­lė­tų var­to­to­jas aiš­kiai at­skir­ti, o ne bū­tų pa­slėp­ta tarp ma­žų ei­lu­čių, ma­žo­mis rai­dė­mis pa­ra­šy­ta kur nors in­for­ma­ci­nia­me la­pe­ly­je. Tai tu­rė­tų aiš­kiai ma­ty­tis ir tai ne­tu­rė­tų bū­ti var­to­to­jų klai­di­ni­mas.</text:p>
        <text:p text:style-name="Roman"><text:span text:style-name="T9560">PIRMININKĖ.</text:span><text:span text:style-name="T9561"><text:s/>Dė</text:span><text:span text:style-name="T9562">­ko</text:span><text:span text:style-name="T9563">­ju, ko</text:span><text:span text:style-name="T9564">­le</text:span><text:span text:style-name="T9565">­ga. Jūs at</text:span><text:span text:style-name="T9566">­sa</text:span><text:span text:style-name="T9567">­kė</text:span><text:span text:style-name="T9568">­te į vi</text:span><text:span text:style-name="T9569">­sus klau</text:span><text:span text:style-name="T9570">­si</text:span><text:span text:style-name="T9571">­mus.<text:s/></text:span></text:p>
        <text:p text:style-name="P9572">Da­bar po pa­tei­ki­mo vie­nas už, prieš nė­ra. Už – V. Sin­ke­vi­čius.<text:s/></text:p>
        <text:p text:style-name="Roman"><text:span text:style-name="T9573">V. SINKEVIČIUS</text:span><text:span text:style-name="T9574"><text:s/></text:span><text:span text:style-name="T9575">(</text:span><text:span text:style-name="T9576">LVŽSF</text:span><text:span text:style-name="T9577">)</text:span><text:span text:style-name="T9578">. Aš tik</text:span><text:span text:style-name="T9579">­tai no</text:span><text:span text:style-name="T9580">­riu pa</text:span><text:span text:style-name="T9581">­si</text:span><text:span text:style-name="T9582">­džiaug</text:span><text:span text:style-name="T9583">­ti ko</text:span><text:span text:style-name="T9584">­le</text:span><text:span text:style-name="T9585">­ga, kad iš tie</text:span><text:span text:style-name="T9586">­sų ėmė</text:span><text:span text:style-name="T9587">­si ly</text:span><text:span text:style-name="T9588">­de</text:span><text:span text:style-name="T9589">­rys</text:span><text:span text:style-name="T9590">­tės. Yra ne</text:span><text:span text:style-name="T9591">­ma</text:span><text:span text:style-name="T9592">­žai klau</text:span><text:span text:style-name="T9593">­si</text:span><text:span text:style-name="T9594">­mų, ku</text:span><text:span text:style-name="T9595">­rie tu</text:span><text:span text:style-name="T9596">­rė</text:span><text:span text:style-name="T9597">­tų bū</text:span><text:span text:style-name="T9598">­ti at</text:span><text:span text:style-name="T9599">­sa</text:span><text:span text:style-name="T9600">­ky</text:span><text:span text:style-name="T9601">­ti, ir par</text:span><text:span text:style-name="T9602">­la</text:span><text:span text:style-name="T9603">­men</text:span><text:span text:style-name="T9604">­ti</text:span><text:span text:style-name="T9605">­nės kon</text:span><text:span text:style-name="T9606">­tro</text:span><text:span text:style-name="T9607">­lės, par</text:span><text:span text:style-name="T9608">­la</text:span><text:span text:style-name="T9609">­men</text:span><text:span text:style-name="T9610">­ti</text:span><text:span text:style-name="T9611">­nio ty</text:span><text:span text:style-name="T9612">­ri</text:span><text:span text:style-name="T9613">­mo šiuo at</text:span><text:span text:style-name="T9614">­ve</text:span><text:span text:style-name="T9615">­ju la</text:span><text:span text:style-name="T9616">­bai rei</text:span><text:span text:style-name="T9617">­kia. Ko</text:span><text:span text:style-name="T9618">­le</text:span><text:span text:style-name="T9619">­gos taip pat už</text:span><text:span text:style-name="T9620">­da</text:span><text:span text:style-name="T9621">­vė dau</text:span><text:span text:style-name="T9622">­gy</text:span><text:span text:style-name="T9623">­bę klau</text:span><text:span text:style-name="T9624">­si</text:span><text:span text:style-name="T9625">­mų, į ku</text:span><text:span text:style-name="T9626">­riuos tu</text:span><text:span text:style-name="T9627">­rė</text:span><text:span text:style-name="T9628">­tų bū</text:span><text:span text:style-name="T9629">­ti at</text:span><text:span text:style-name="T9630">­sa</text:span><text:span text:style-name="T9631">­ky</text:span><text:span text:style-name="T9632">­ta pir</text:span><text:span text:style-name="T9633">­miau</text:span><text:span text:style-name="T9634">­sia mū</text:span><text:span text:style-name="T9635">­sų žmo</text:span><text:span text:style-name="T9636">­nėms. Dė</text:span><text:span text:style-name="T9637">­ko</text:span><text:span text:style-name="T9638">­ju ko</text:span><text:span text:style-name="T9639">­le</text:span><text:span text:style-name="T9640">­gai ir kvie</text:span><text:span text:style-name="T9641">­čiu pa</text:span><text:span text:style-name="T9642">­lai</text:span><text:span text:style-name="T9643">­ky</text:span><text:span text:style-name="T9644">­ti.</text:span></text:p>
        <text:p text:style-name="Roman"><text:span text:style-name="T9645">PIRMININKĖ.</text:span><text:span text:style-name="T9646"><text:s/>Prieš at</text:span><text:span text:style-name="T9647">­si</text:span><text:span text:style-name="T9648">­ra</text:span><text:span text:style-name="T9649">­do V. Kam</text:span><text:span text:style-name="T9650">­ble</text:span><text:span text:style-name="T9651">­vi</text:span><text:span text:style-name="T9652">­čius.<text:s/></text:span></text:p>
        <text:p text:style-name="Roman"><text:span text:style-name="T9653">V. KAMBLEVIČIUS</text:span><text:span text:style-name="T9654"><text:s/></text:span><text:span text:style-name="T9655">(</text:span><text:span text:style-name="T9656">TTF</text:span><text:span text:style-name="T9657">)</text:span><text:span text:style-name="T9658">. Mie</text:span><text:span text:style-name="T9659">­li ko</text:span><text:span text:style-name="T9660">­le</text:span><text:span text:style-name="T9661">­gos, mums šian</text:span><text:span text:style-name="T9662">­dien vi</text:span><text:span text:style-name="T9663">­siems aiš</text:span><text:span text:style-name="T9664">­ku, kad kiek</text:span><text:span text:style-name="T9665">­vie</text:span><text:span text:style-name="T9666">­nas tu</text:span><text:span text:style-name="T9667">­ri</text:span><text:span text:style-name="T9668">­me dirb</text:span><text:span text:style-name="T9669">­ti sa</text:span><text:span text:style-name="T9670">­vo dar</text:span><text:span text:style-name="T9671">­bą, kaip ir mi</text:span><text:span text:style-name="T9672">­nis</text:span><text:span text:style-name="T9673">­te</text:span><text:span text:style-name="T9674">­ri</text:span><text:span text:style-name="T9675">­jos. Net Tei</text:span><text:span text:style-name="T9676">­sės de</text:span><text:span text:style-name="T9677">­par</text:span><text:span text:style-name="T9678">­ta</text:span><text:span text:style-name="T9679">­men</text:span><text:span text:style-name="T9680">­tas pa</text:span><text:span text:style-name="T9681">­žy</text:span><text:span text:style-name="T9682">­mė</text:span><text:span text:style-name="T9683">­jo, jog tai pa</text:span><text:span text:style-name="T9684">­žei</text:span><text:span text:style-name="T9685">­džia kon</text:span><text:span text:style-name="T9686">­sti</text:span><text:span text:style-name="T9687">­tu</text:span><text:span text:style-name="T9688">­ci</text:span><text:span text:style-name="T9689">­nių val</text:span><text:span text:style-name="T9690">­džių pa</text:span><text:span text:style-name="T9691">­si</text:span><text:span text:style-name="T9692">­da</text:span><text:span text:style-name="T9693">­li</text:span><text:span text:style-name="T9694">­ni</text:span><text:span text:style-name="T9695">­mo prin</text:span><text:span text:style-name="T9696">­ci</text:span><text:span text:style-name="T9697">­pą. Ci</text:span><text:span text:style-name="T9698">­tuo</text:span><text:span text:style-name="T9699">­ju: „Iš kon</text:span><text:span text:style-name="T9700">­sti</text:span><text:span text:style-name="T9701">­tu</text:span><text:span text:style-name="T9702">­ci</text:span><text:span text:style-name="T9703">­nių val</text:span><text:span text:style-name="T9704">­džių pa</text:span><text:span text:style-name="T9705">­da</text:span><text:span text:style-name="T9706">­li</text:span><text:span text:style-name="T9707">­ni</text:span><text:span text:style-name="T9708">­mo prin</text:span><text:span text:style-name="T9709">­ci</text:span><text:span text:style-name="T9710">­po ki</text:span><text:span text:style-name="T9711">­tų ins</text:span><text:span text:style-name="T9712">­ti</text:span><text:span text:style-name="T9713">­tu</text:span><text:span text:style-name="T9714">­ci</text:span><text:span text:style-name="T9715">­jų nuo</text:span><text:span text:style-name="T9716">­sta</text:span><text:span text:style-name="T9717">­tų da</text:span><text:span text:style-name="T9718">­ry</text:span><text:span text:style-name="T9719">­ti</text:span><text:span text:style-name="T9720">­na iš</text:span><text:span text:style-name="T9721">­va</text:span><text:span text:style-name="T9722">­da, kad Sei</text:span><text:span text:style-name="T9723">­mas ne</text:span><text:span text:style-name="T9724">­tu</text:span><text:span text:style-name="T9725">­ri įga</text:span><text:span text:style-name="T9726">­lio</text:span><text:span text:style-name="T9727">­ji</text:span><text:span text:style-name="T9728">­mų su</text:span><text:span text:style-name="T9729">­da</text:span><text:span text:style-name="T9730">­ry</text:span><text:span text:style-name="T9731">­ti ir to</text:span><text:span text:style-name="T9732">­kių<text:s/></text:span>lai­ki­nų­jų ty­ri­mo ko­mi­si­jų, ku­rioms bū­tų pa­ve­da­ma iš­tir­ti da­ly­kus, ku­riuos ti­riant bū­tų įsi­ter­pia­ma į ki­tą vie­šą­ją val­džią vyk­dan­čių­jų, taip pat ki­tų Kon­sti­tu­ci­jo­je, įsta­ty­muo­se nu­ma­ty­tų vals­ty­bės bei sa­vi­val­dy­bių ins­ti­tu­ci­jų įga­lio­ji­mus.“<text:s/>Apie ką čia kal­ba­ma, mes net ne­tu­ri­me pre­teks­to svars­ty­ti, o pats siū­lai to­kius da­ly­kus.<text:s/></text:p>
        <text:p text:style-name="Roman"><text:span text:style-name="T9733">PIRMININKĖ.</text:span><text:s/>Bal­suo­ja­me, ko­le­gos. Kas po pa­tei­ki­mo pri­ta­ria­te Sei­mo nu­ta­ri­mui dėl ko­mi­si­jos su­da­ry­mo, bal­suo­ja­te už, kas tu­ri­te ki­tą nuo­mo­nę, bal­suo­ja­te prieš ar­ba su­si­lai­ko­te.<text:s/></text:p>
        <text:p text:style-name="Roman">Bal­sa­vo 67<text:s/><text:span text:style-name="T9734">Sei</text:span><text:span text:style-name="T9735">­mo na</text:span><text:span text:style-name="T9736">­riai</text:span>: už – 50, prieš – 1, su­si­lai­kė 16. Po pa­tei­ki­mo Sei­mo nu­ta­ri­mui pri­tar­ta. No­riu at­si­klaus­ti Sei­mo Pir­mi­nin­ko pir­mo­sios pa­va­duo­to­jos, ar jūs siū­lo­te ypa­tin­gą sku­bą dėl šio Sei­mo nu­ta­ri­mo?<text:s/></text:p>
        <text:p text:style-name="Roman">Sei­mo Pir­mi­nin­ko pir­mo­ji pa­va­duo­to­ją siū­lo šį Sei­mo nu­ta­ri­mą pri­im­ti ypa­tin­gos sku­bos tvar­ka. Ar Sei­mas pri­ta­ria tam? (<text:span text:style-name="T9737">Bal</text:span><text:span text:style-name="T9738">­sai sa</text:span><text:span text:style-name="T9739">­lė</text:span><text:span text:style-name="T9740">­je</text:span>) Ne?</text:p>
        <text:p text:style-name="Roman">Ge­rai, bal­suo­ja­me, jei­gu yra ki­tų nuo­mo­nių. Kas už tai, kad ypa­tin­gos sku­bos tvar­ka šį Sei­mo nu­ta­ri­mą šian­dien svars­ty­tu­me ir pri­im­tu­me, bal­suo­ja­te už, kas tu­ri­te ki­tą nuo­mo­nę, bal­suo­ja­te prieš ar­ba su­si­lai­ko­te. (<text:span text:style-name="T9741">Šur</text:span><text:span text:style-name="T9742">­mu</text:span><text:span text:style-name="T9743">­lys sa</text:span><text:span text:style-name="T9744">­lė</text:span><text:span text:style-name="T9745">­je</text:span>)<text:s/></text:p>
        <text:p text:style-name="Roman">Bal­sa­vo 74: už – 48, prieš – 7, su­si­lai­kė 19. Ypa­tin­gai sku­bai pri­tar­ta.<text:s/></text:p>
        <text:p text:style-name="Roman">Da­bar svars­ty­mas. (<text:span text:style-name="T9746">Bal</text:span><text:span text:style-name="T9747">­sai sa</text:span><text:span text:style-name="T9748">­lė</text:span><text:span text:style-name="T9749">­je</text:span>)<text:span text:style-name="T9750"><text:s/>Ne</text:span><text:span text:style-name="T9751">­rei</text:span><text:span text:style-name="T9752">­kia ner</text:span><text:span text:style-name="T9753">­vin</text:span><text:span text:style-name="T9754">­tis, vis</text:span><text:span text:style-name="T9755">­kas pa</text:span><text:span text:style-name="T9756">­ra</text:span><text:span text:style-name="T9757">­šy</text:span><text:span text:style-name="T9758">­ta. Da</text:span><text:span text:style-name="T9759">­bar vi</text:span><text:span text:style-name="T9760">­siš</text:span><text:span text:style-name="T9761">­kai tei</text:span><text:span text:style-name="T9762">­sin</text:span><text:span text:style-name="T9763">­gai J. Raz</text:span><text:span text:style-name="T9764">­ma suf</text:span><text:span text:style-name="T9765">­le</text:span><text:span text:style-name="T9766">­ruo</text:span><text:span text:style-name="T9767">­ja, aš bū</text:span><text:span text:style-name="T9768">­čiau to pa</text:span><text:span text:style-name="T9769">­ties pa</text:span><text:span text:style-name="T9770">­klau</text:span><text:span text:style-name="T9771">­su</text:span><text:span text:style-name="T9772">­si, pa</text:span><text:span text:style-name="T9773">­gal Sta</text:span><text:span text:style-name="T9774">­tu</text:span><text:span text:style-name="T9775">­tą, jei</text:span><text:span text:style-name="T9776">­gu ypa</text:span><text:span text:style-name="T9777">­tin</text:span><text:span text:style-name="T9778">­ga sku</text:span><text:span text:style-name="T9779">­ba ir pra</text:span><text:span text:style-name="T9780">­de</text:span><text:span text:style-name="T9781">­da</text:span><text:span text:style-name="T9782">­me svars</text:span><text:span text:style-name="T9783">­ty</text:span><text:span text:style-name="T9784">­mą, rei</text:span><text:span text:style-name="T9785">­kia tri</text:span><text:span text:style-name="T9786">­jų va</text:span><text:span text:style-name="T9787">­lan</text:span><text:span text:style-name="T9788">­dų per</text:span><text:span text:style-name="T9789">­trau</text:span><text:span text:style-name="T9790">­kos. Ar pri</text:span><text:span text:style-name="T9791">­ta</text:span><text:span text:style-name="T9792">­ria</text:span><text:span text:style-name="T9793">­te tri</text:span><text:span text:style-name="T9794">­jų va</text:span><text:span text:style-name="T9795">­lan</text:span><text:span text:style-name="T9796">­dų per</text:span><text:span text:style-name="T9797">­t</text:span><text:span text:style-name="T9798">­</text:span><text:span text:style-name="T9799">rau</text:span><text:span text:style-name="T9800">­kai? Da</text:span><text:span text:style-name="T9801">­ro</text:span><text:span text:style-name="T9802">­me tri</text:span><text:span text:style-name="T9803">­jų va</text:span><text:span text:style-name="T9804">­lan</text:span><text:span text:style-name="T9805">­dų per</text:span><text:span text:style-name="T9806">­trau</text:span><text:span text:style-name="T9807">­ką. Šis klau</text:span><text:span text:style-name="T9808">­si</text:span><text:span text:style-name="T9809">­mas bus svars</text:span><text:span text:style-name="T9810">­to</text:span><text:span text:style-name="T9811">­mas ir pri</text:span><text:span text:style-name="T9812">­ima</text:span><text:span text:style-name="T9813">­mas va</text:span><text:span text:style-name="T9814">­ka</text:span><text:span text:style-name="T9815">­ri</text:span><text:span text:style-name="T9816">­nia</text:span><text:span text:style-name="T9817">­me po</text:span><text:span text:style-name="T9818">­sė</text:span><text:span text:style-name="T9819">­dy</text:span><text:span text:style-name="T9820">­je.</text:span></text:p>
        <text:p text:style-name="Roman">Dėl ve­di­mo tvar­kos, tiks­liau, re­pli­ka po bal­sa­vi­mo.<text:s/></text:p>
        <text:p text:style-name="Roman"><text:span text:style-name="T9821">P. GRAŽULIS</text:span><text:span text:style-name="T9822"><text:s/></text:span><text:span text:style-name="T9823">(</text:span><text:span text:style-name="T9824">TTF</text:span><text:span text:style-name="T9825">)</text:span><text:span text:style-name="T9826">.<text:s/></text:span>Ne, dėl ve­di­mo tvar­kos. Iš tik­rų­jų, žiū­rė­ki­te, yra Tei­sės de­par­ta­men­to iš­va­da, kad ši­ta ko­mi­si­ja ga­li bū­ti net an­ti­kons­ti­tu­ci­nė. Tai ar ne­tu­rė­tų nag­ri­nė­ti Tei­sės ir tei­sėt­var­kos ko­mi­te­tas, iš­va­dos pa­teik­ti? Gal su­si­rink­tų per per­trau­ką ir pa­teik­tų sa­vo iš­va­dą, nes to Sta­tu­tas rei­ka­lau­ja. Jei­gu Tei­sės de­par­ta­men­tas pa­tei­kia to­kią iš­va­dą, tai spren­di­mą pri­ima Tei­sės ir tei­sėt­var­kos ko­mi­te­tas, o da­bar net nė­ra Tei­sės ir tei­sėt­var­kos ko­mi­te­to iš­va­dos. (<text:span text:style-name="T9827">Bal</text:span><text:span text:style-name="T9828">­sas sa</text:span><text:span text:style-name="T9829">­lė</text:span><text:span text:style-name="T9830">­je: „Čia ab</text:span><text:span text:style-name="T9831">­sur</text:span><text:span text:style-name="T9832">­das!..“</text:span>)</text:p>
        <text:p text:style-name="Roman"><text:span text:style-name="T9833">PIRMININKĖ.</text:span><text:s/><text:span text:style-name="T9834">Ger</text:span><text:span text:style-name="T9835">­bia</text:span><text:span text:style-name="T9836">­mi ko</text:span><text:span text:style-name="T9837">­le</text:span><text:span text:style-name="T9838">­gos,</text:span><text:s/>yra toks siū­ly­mas Tei­sės ir tei­sėt­var­kos… Taip, frak­ci­jos var­du? (<text:span text:style-name="T9839">Bal</text:span><text:span text:style-name="T9840">­sai sa</text:span><text:span text:style-name="T9841">­lė</text:span><text:span text:style-name="T9842">­je</text:span>) Bet čia nie­kur ne­pa­ra­šy­ta, štai da­bar man pa­da­vė Tei­sės de­par­ta­men­to iš­va­dą, kad bū­tų prieš­ta­rau­ja­ma Kon­sti­tu­ci­jai. Kur jūs čia tą įskai­tė­te? (<text:span text:style-name="T9843">Bal</text:span><text:span text:style-name="T9844">­sai sa</text:span><text:span text:style-name="T9845">­lė</text:span><text:span text:style-name="T9846">­je</text:span>) Tai čia tik­rai nė­ra tie­sio­gi­nio pa­sa­ky­mo, kad prieš­ta­rau­ja Kon­sti­tu­ci­jai. Čia kal­ba­ma apie Kon­sti­tu­ci­nio Teis­mo dok­tri­ną, ku­rio­je bu­vo ana­li­zuo­ta Sei­mo lai­ki­nų­jų ty­ri­mo ko­mi­si­jų veik­la. Kon­sti­tu­ci­nis Teis­mas iš­sa­kė sa­vo nuo­mo­nę, ir tiek. Aš čia ne­ma­tau jo­kių prieš­ta­ra­vi­mų Kon­sti­tu­ci­jai ir ne­ma­tau rei­ka­lo kreip­tis į Tei­sės ir tei­sėt­var­kos ko­mi­te­tą, kad jis svars­ty­tų.<text:s/></text:p>
        <text:p text:style-name="Roman">Tai šį klau­si­mą bai­gė­me ir po tri­jų va­lan­dų, tai yra, kaip sa­kiau, va­ka­ri­nia­me po­sė­dy­je bus svars­ty­mas, nes jau yra net­gi svars­ty­mo sta­di­jai re­gist­ruo­ti tam tik­ri pa­siū­ly­mai. (<text:span text:style-name="T9847">Bal</text:span><text:span text:style-name="T9848">­sai sa</text:span><text:span text:style-name="T9849">­lė</text:span><text:span text:style-name="T9850">­je</text:span>) Ypa­tin­gos sku­bos joks ko­mi­te­tas ne­svars­to. (<text:span text:style-name="T9851">Bal</text:span><text:span text:style-name="T9852">­sai sa</text:span><text:span text:style-name="T9853">­lė</text:span><text:span text:style-name="T9854">­je</text:span>) Tai kad da­bar nė­ra no­rin­čių. O pa­tai­sas svars­ty­si­me čia, Sei­mo sa­lė­je, ple­na­ri­nia­me po­sė­dy­je. Šiuo klau­si­mu bai­gė­me.<text:s/></text:p>
        <text:p text:style-name="P9855"/>
        <text:p text:style-name="Laikas">13.45 val.</text:p>
        <text:p text:style-name="Roman12">Sei­mo pro­to­ko­li­nio nu­ta­ri­mo „Dėl su­ti­ki­mo Lie­tu­vos Res­pub­li­kos Sei­mo na­rį Nag­lį Pu­tei­kį pa­trauk­ti bau­džia­mo­jon at­sa­ko­my­bėn ar ki­taip su­var­žy­ti jo lais­vę“ pro­jek­tas<text:s/><text:span text:style-name="T9856">Nr. XIIIP-</text:span>1143 (<text:span text:style-name="T9857">pa</text:span><text:span text:style-name="T9858">­tei</text:span><text:span text:style-name="T9859">­ki</text:span><text:span text:style-name="T9860">­mas, svars</text:span><text:span text:style-name="T9861">­ty</text:span><text:span text:style-name="T9862">­mas ir pri</text:span><text:span text:style-name="T9863">­ėmi</text:span><text:span text:style-name="T9864">­mas</text:span>)</text:p>
        <text:p text:style-name="Roman"/>
        <text:p text:style-name="Roman">Pas­ku­ti­nis ry­ti­nio po­sė­džio klau­si­mas – Sei­mo pro­to­ko­li­nio nu­ta­ri­mo „Dėl su­ti­ki­mo Lie­tu­vos Res­pub­li­kos Sei­mo na­rį Nag­lį Pu­tei­kį pa­trauk­ti bau­džia­mo­jon at­sa­ko­my­bėn ar ki­taip su­var­žy­ti jo lais­vę“ pro­jek­tas. Pra­ne­šė­jas – lai­ki­no­sios ty­ri­mų ko­mi­si­jos pir­mi­nin­kas A. Ši­mas. Pa­tei­ki­mas.<text:s/></text:p>
        <text:p text:style-name="Roman"><text:span text:style-name="T9865">A. ŠIMAS</text:span><text:span text:style-name="T9866"><text:s/></text:span><text:span text:style-name="T9867">(</text:span><text:span text:style-name="T9868">LVŽSF</text:span><text:span text:style-name="T9869">)</text:span><text:span text:style-name="T9870">.<text:s/></text:span>Ačiū, pir­mi­nin­ke. Mie­lie­ji ko­le­gos,<text:s/>Lai­ki­no­ji Sei­mo ty­ri­mo ko­mi­si­ja dėl su­ti­ki­mo Lie­tu­vos Res­pub­li­kos Sei­mo na­rį Nag­lį Pu­tei­kį pa­trauk­ti bau­džia­mo­jon at­sa­ko­my­bėn ar ki­taip su­var­žy­ti jo lais­vę rug­sė­jo 26 die­nos po­sė­dy­je nu­ta­rė su­tik­ti, kad Lie­tu­vos Res­pub­li­kos Sei­mo na­rys N. Pu­tei­kis bū­tų pa­trauk­tas bau­džia­mo­jon at­sa­ko­my­bėn ar ki­taip bū­tų su­var­žy­ta jo lais­vė. Bal­sa­vi­mo re­zul­ta­tai: už – 9, su­si­lai­kė 1.<text:s/></text:p>
        <text:p text:style-name="Roman"><text:span text:style-name="T9871">PIRMININKĖ.</text:span><text:s/>Dė­ko­ju už pri­sta­ty­mą. Pa­gal Sta­tu­tą da­bar tu­rė­tų bū­ti klau­si­mai, bet klau­si­mų nė­ra.<text:s/><text:span text:style-name="T9872">Ger</text:span><text:span text:style-name="T9873">­bia</text:span><text:span text:style-name="T9874">­mi ko</text:span><text:span text:style-name="T9875">­le</text:span><text:span text:style-name="T9876">­gos,</text:span><text:s/>pa­gal Sta­tu­tą da­bar tu­rė­tų ger­bia­mas N. Pu­tei­kis bū­ti tri­bū­no­je, bet jo ir sa­lė­je nė­ra. (<text:span text:style-name="T9877">Šur</text:span><text:span text:style-name="T9878">­mu</text:span><text:span text:style-name="T9879">­lys sa</text:span><text:span text:style-name="T9880">­lė</text:span><text:span text:style-name="T9881">­je</text:span>)<text:s/></text:p>
        <text:p text:style-name="Roman">Da­bar yra toks Sek­re­to­ria­to pra­šy­mas, kad dar kar­tą pa­skam­bin­tų, gal jam, žmo­gui, ko­kia ne­lai­mė yra at­si­ti­kus. Tai už akių mes čia ne­ga­li­me ap­si­spręs­ti. (<text:span text:style-name="T9882">Bal</text:span><text:span text:style-name="T9883">­sas sa</text:span><text:span text:style-name="T9884">­lė</text:span><text:span text:style-name="T9885">­je: „Dis</text:span><text:span text:style-name="T9886">­ku</text:span><text:span text:style-name="T9887">­si</text:span><text:span text:style-name="T9888">­ją ga</text:span><text:span text:style-name="T9889">­li</text:span><text:span text:style-name="T9890">­te pra</text:span><text:span text:style-name="T9891">­dė</text:span><text:span text:style-name="T9892">­ti.“</text:span>) Bet dis­ku­si­jo­je ga­li­me da­ly­vau­ti. Tai ne iš vie­tos, į tri­bū­ną. Pa­gal Sta­tu­tą dis­ku­si­jo­je yra du – už, du – prieš.<text:s/></text:p>
        <text:p text:style-name="Roman">Da­bar P. Gra­žu­lis da­ly­vau­ja dis­ku­si­jo­je<text:s/>ir<text:s/>kal­ba<text:s/>prieš.<text:s/></text:p>
        <text:p text:style-name="Roman"><text:span text:style-name="T9893">P. GRAŽULIS</text:span><text:span text:style-name="T9894"><text:s/></text:span><text:span text:style-name="T9895">(</text:span><text:span text:style-name="T9896">TTF</text:span><text:span text:style-name="T9897">)</text:span><text:span text:style-name="T9898">.<text:s/></text:span>Ger­bia­mi Sei­mo na­riai, iš tik­ro ši­ta pro­ce­dū­ra yra ga­na keis­to­ka, nes šiuo klau­si­mu jau bu­vo su­da­ry­ta ko­mi­si­ja ir<text:s/><text:span text:style-name="T9899">Sei</text:span><text:span text:style-name="T9900">­mo na</text:span><text:span text:style-name="T9901">­rio Sei</text:span><text:span text:style-name="T9902">­mas ne</text:span><text:span text:style-name="T9903">­lei</text:span><text:span text:style-name="T9904">­do pa</text:span><text:span text:style-name="T9905">­trauk</text:span><text:span text:style-name="T9906">­ti bau</text:span><text:span text:style-name="T9907">­džia</text:span><text:span text:style-name="T9908">­mo</text:span><text:span text:style-name="T9909">­jon at</text:span><text:span text:style-name="T9910">­sa</text:span><text:span text:style-name="T9911">­ko</text:span><text:span text:style-name="T9912">­my</text:span><text:span text:style-name="T9913">­bėn. Da</text:span><text:span text:style-name="T9914">­bar iš</text:span><text:span text:style-name="T9915">­rin</text:span><text:span text:style-name="T9916">­kus iš nau</text:span><text:span text:style-name="T9917">­jo vėl tas pats klau</text:span><text:span text:style-name="T9918">­si</text:span><text:span text:style-name="T9919">­mas, pro</text:span><text:span text:style-name="T9920">­ku</text:span><text:span text:style-name="T9921">­ro</text:span><text:span text:style-name="T9922">­ras an</text:span><text:span text:style-name="T9923">­trą kar</text:span><text:span text:style-name="T9924">­tą at</text:span><text:span text:style-name="T9925">­ei</text:span><text:span text:style-name="T9926">­na tuo pa</text:span><text:span text:style-name="T9927">­čiu klau</text:span><text:span text:style-name="T9928">­si</text:span><text:span text:style-name="T9929">­mu į Sei</text:span><text:span text:style-name="T9930">­mą ir vėl krei</text:span><text:span text:style-name="T9931">­pia</text:span><text:span text:style-name="T9932">­si į Sei</text:span><text:span text:style-name="T9933">­mą. Tai ar Sei</text:span><text:span text:style-name="T9934">­mas ga</text:span><text:span text:style-name="T9935">­li pa</text:span><text:span text:style-name="T9936">­keis</text:span><text:span text:style-name="T9937">­ti nuo</text:span><text:span text:style-name="T9938">­mo</text:span><text:span text:style-name="T9939">­nę, ar pa</text:span><text:span text:style-name="T9940">­tei</text:span><text:span text:style-name="T9941">­kė nau</text:span><text:span text:style-name="T9942">­jus ko</text:span><text:span text:style-name="T9943">­kius nors… iš</text:span><text:span text:style-name="T9944">­aiš</text:span><text:span text:style-name="T9945">­kė</text:span><text:span text:style-name="T9946">­jo nau</text:span><text:span text:style-name="T9947">­jos ap</text:span><text:span text:style-name="T9948">­lin</text:span><text:span text:style-name="T9949">­ky</text:span><text:span text:style-name="T9950">­bės? Aš ma</text:span><text:span text:style-name="T9951">­nau, kad jo</text:span><text:span text:style-name="T9952">­kių nau</text:span><text:span text:style-name="T9953">­jų ap</text:span><text:span text:style-name="T9954">­lin</text:span><text:span text:style-name="T9955">­ky</text:span><text:span text:style-name="T9956">­bių nė</text:span><text:span text:style-name="T9957">­ra. Mes ma</text:span><text:span text:style-name="T9958">­to</text:span><text:span text:style-name="T9959">­me tei</text:span><text:span text:style-name="T9960">­sės ak</text:span><text:span text:style-name="T9961">­tų ne</text:span><text:span text:style-name="T9962">­to</text:span><text:span text:style-name="T9963">­bu</text:span><text:span text:style-name="T9964">­lu</text:span><text:span text:style-name="T9965">­mą. To</text:span><text:span text:style-name="T9966">­kiu at</text:span><text:span text:style-name="T9967">­ve</text:span><text:span text:style-name="T9968">­ju rei</text:span><text:span text:style-name="T9969">­kė</text:span><text:span text:style-name="T9970">­tų gal</text:span><text:span text:style-name="T9971">­būt ko</text:span><text:span text:style-name="T9972">­re</text:span><text:span text:style-name="T9973">­guo</text:span><text:span text:style-name="T9974">­ti tei</text:span><text:span text:style-name="T9975">­sės ak</text:span><text:span text:style-name="T9976">­tus, o ne… Gal grei</text:span><text:span text:style-name="T9977">­tai mes pra</text:span><text:span text:style-name="T9978">­dė</text:span><text:span text:style-name="T9979">­si</text:span><text:span text:style-name="T9980">­me kas mė</text:span><text:span text:style-name="T9981">­ne</text:span><text:span text:style-name="T9982">­sį ar</text:span><text:span text:style-name="T9983">­ba kas pu</text:span><text:span text:style-name="T9984">­sę me</text:span><text:span text:style-name="T9985">­tų vis kar</text:span><text:span text:style-name="T9986">­to</text:span><text:span text:style-name="T9987">­ti tą pa</text:span><text:span text:style-name="T9988">­čią pro</text:span><text:span text:style-name="T9989">­ce</text:span><text:span text:style-name="T9990">­dū</text:span><text:span text:style-name="T9991">­rą. Aš ma</text:span><text:span text:style-name="T9992">­nau, kad pro</text:span><text:span text:style-name="T9993">­ce</text:span><text:span text:style-name="T9994">­dū</text:span><text:span text:style-name="T9995">­ra yra už</text:span><text:span text:style-name="T9996">­baig</text:span><text:span text:style-name="T9997">­ta, Sei</text:span><text:span text:style-name="T9998">­mas ap</text:span><text:span text:style-name="T9999">­si</text:span><text:span text:style-name="T10000">­spren</text:span><text:span text:style-name="T10001">­dė.<text:s/></text:span></text:p>
        <text:p text:style-name="P10002">Man tru­pu­tė­lį gai­la, kad ir Ge­ne­ra­li­nė pro­ku­ra­tū­ra, tik­rai ma­ty­da­ma Sei­mo spren­di­mą, ži­no­da­ma Sei­mo nuo­sta­tą, dar kar­tą pa­kar­to­ti­nai ei­na ir krei­pia­si į Sei­mą, kad Sei­mo na­rys bū­tų pa­trauk­tas bau­džia­mo­jon at­sa­ko­my­bėn. Ži­no­ma, kas gi­liau įsi­gi­li­nęs į ši­tas ap­lin­ky­bes, gal­būt aš čia ne­no­rė­čiau ver­tin­ti, tik­rai ga­na skep­tiš­kai ver­ti­na ši­tą by­lą ir ši­tą kon­flik­tą, ku­ris su­si­da­rė tarp N. Pu­tei­kio ir tos mo­ters. Ma­nau, kad čia gai­šin­ti lai­ko gal ne­rei­kė­tų. Nors ir nė­ra pa­ties Nag­lio, rei­kė­tų Sei­mui ap­si­spręs­ti ir ne­pri­tar­ti, an­trą kar­tą lik­ti, kaip sa­ko, lai­ky­tis pra­ei­tos Sei­mo ka­den­ci­jos po­zi­ci­jos, ka­dan­gi jo­kių nau­jų kal­ti­ni­mų nė­ra pa­teik­ta, ir ne­leis­ti Sei­mo na­rio pa­trauk­ti bau­džia­mo­jon at­sa­ko­my­bėn. Tai ma­no bū­tų to­kia po­zi­ci­ja.<text:s/></text:p>
        <text:p text:style-name="Roman"><text:span text:style-name="T10003">PIRMININKĖ.</text:span><text:span text:style-name="T10004"><text:s/>Dė</text:span><text:span text:style-name="T10005">­kui Pet</text:span><text:span text:style-name="T10006">­rui. Da</text:span><text:span text:style-name="T10007">­bar už – E. Gent</text:span><text:span text:style-name="T10008">­vi</text:span><text:span text:style-name="T10009">­las. Eu</text:span><text:span text:style-name="T10010">­ge</text:span><text:span text:style-name="T10011">­ni</text:span><text:span text:style-name="T10012">­jau, ir</text:span><text:span text:style-name="T10013">­gi į tri</text:span><text:span text:style-name="T10014">­bū</text:span><text:span text:style-name="T10015">­ną kvie</text:span><text:span text:style-name="T10016">­čiu. Kai Eu</text:span><text:span text:style-name="T10017">­ge</text:span><text:span text:style-name="T10018">­ni</text:span><text:span text:style-name="T10019">­jus pa</text:span><text:span text:style-name="T10020">­kal</text:span><text:span text:style-name="T10021">­bės, ma</text:span><text:span text:style-name="T10022">­tau, at</text:span><text:span text:style-name="T10023">­ėjo Nag</text:span><text:span text:style-name="T10024">­lis, ta</text:span><text:span text:style-name="T10025">­da, jei</text:span><text:span text:style-name="T10026">­gu no</text:span><text:span text:style-name="T10027">­rės, jis kal</text:span><text:span text:style-name="T10028">­bės.<text:s/></text:span></text:p>
        <text:p text:style-name="Roman"><text:span text:style-name="T10029">E. GENTVILAS</text:span><text:span text:style-name="T10030"><text:s/></text:span><text:span text:style-name="T10031">(</text:span><text:span text:style-name="T10032">LSF</text:span><text:span text:style-name="T10033">)</text:span><text:span text:style-name="T10034">. Ger</text:span><text:span text:style-name="T10035">­bia</text:span><text:span text:style-name="T10036">­mie</text:span><text:span text:style-name="T10037">­ji, vi</text:span><text:span text:style-name="T10038">­sa</text:span><text:span text:style-name="T10039">­da pa</text:span><text:span text:style-name="T10040">­si</text:span><text:span text:style-name="T10041">­sa</text:span><text:span text:style-name="T10042">­kiau ir vi</text:span><text:span text:style-name="T10043">­sa</text:span><text:span text:style-name="T10044">­da pa</text:span><text:span text:style-name="T10045">­si</text:span><text:span text:style-name="T10046">­sa</text:span><text:span text:style-name="T10047">­ky</text:span><text:span text:style-name="T10048">­siu (bu</text:span><text:span text:style-name="T10049">­vo ir mū</text:span><text:span text:style-name="T10050">­sų frak</text:span><text:span text:style-name="T10051">­ci</text:span><text:span text:style-name="T10052">­jos na</text:span><text:span text:style-name="T10053">­rio at</text:span><text:span text:style-name="T10054">­ve</text:span><text:span text:style-name="T10055">­ju), kad tei</text:span><text:span text:style-name="T10056">­sė</text:span><text:span text:style-name="T10057">­sau</text:span><text:span text:style-name="T10058">­ga tu</text:span><text:span text:style-name="T10059">­ri tu</text:span><text:span text:style-name="T10060">­rė</text:span><text:span text:style-name="T10061">­ti tei</text:span><text:span text:style-name="T10062">­sę vyk</text:span><text:span text:style-name="T10063">­dy</text:span><text:span text:style-name="T10064">­ti sa</text:span><text:span text:style-name="T10065">­vo dar</text:span><text:span text:style-name="T10066">­bą. Prie</text:span><text:span text:style-name="T10067">­šin</text:span><text:span text:style-name="T10068">­gu at</text:span><text:span text:style-name="T10069">­ve</text:span><text:span text:style-name="T10070">­ju at</text:span><text:span text:style-name="T10071">­ro</text:span><text:span text:style-name="T10072">­do, kad par</text:span><text:span text:style-name="T10073">­la</text:span><text:span text:style-name="T10074">­men</text:span><text:span text:style-name="T10075">­tas<text:s/></text:span>dangs­to ko­kį nors ko­le­gą, ne­svar­bu, dėl ko­kio rei­ka­lo, ir truk­do at­lik­ti tei­sė­sau­gai jo at­žvil­giu veiks­mus. Pri­min­siu tie­siog chres­to­ma­ti­nį pa­vyz­dį, kai pra­ėju­sio­je ka­den­ci­jo­je bu­vo ko­le­gos R. Ačo at­ve­jis. Su­ti­ko­me, kad tei­sė­sau­ga tęs­tų ty­ri­mą, ir ką mes ma­tė­me? Tei­sė­sau­ga re­a­bi­li­ta­vo ir, be­je, spė­jo re­a­bi­li­tuo­ti ir iki Sei­mo rin­ki­mų. Ki­tas da­ly­kas, ko­dėl ten tie Sei­mo rin­ki­mai taip su­si­klos­tė.<text:s/></text:p>
        <text:p text:style-name="Roman">Ne­bū­ti­nai žiū­rė­ki­me per po­li­ti­nę priz­mę, šiuo at­ve­ju vi­siš­kai ne­ver­ti­nu ko­le­gos N. Pu­tei­kio el­ge­sio, tei­si­nės si­tu­a­ci­jos ir taip to­liau. Aš ver­ti­nu san­ty­kį tarp par­la­men­to ir tei­sė­sau­gos ins­ti­tu­ci­jų. Par­la­men­tas nie­ka­da ne­ga­li tap­ti sto­gu, bar­je­ru, ko­kiu nors minkš­ti­nan­čiuo­ju sluoks­niu tei­sė­sau­gai vyk­dant sa­vo dar­bus, sa­vo veiks­mus prieš Sei­mo na­rį – Tau­tos at­sto­vą. Pa­si­ti­kiu tei­sė­sau­ga ir tie­siog at­krei­piu dė­me­sį, kad prieš lei­di­mą tei­sė­sau­gai dirb­ti pa­si­sa­ko Sei­mo na­rys, ku­ris pats ke­lis kar­tus ap­si­sau­go­jo, Sei­mo spren­di­mu bu­vo ap­sau­go­tas, bu­vo ne­leis­ta tei­sė­sau­gai vyk­dy­ti ty­ri­mo ko­le­gos Pet­ro at­žvil­giu. Na, bent jau jaus­ki­me sai­ką, jei­gu ma­no at­žvil­giu Sei­mas taip pa­si­el­gė, tai ne­sto­ki­me į tas gre­tas. Ar čia jau yra vi­siš­kas ne­pa­si­ti­kė­ji­mas tei­sė­sau­ga? Aš no­riu pa­kar­to­ti: aš pa­si­ti­kiu tei­sė­sau­ga, aš ne­ti­kiu, kad tei­sė­sau­ga pri­si­gal­vo­tų ko­kių nors fik­ty­vių ar­gu­men­tų ir mo­ty­vų ko­le­gos N. Pu­tei­kio at­žvil­giu, to­dėl aš siū­lau bal­suo­ti už šį spren­di­mą.<text:s/></text:p>
        <text:p text:style-name="Roman"><text:span text:style-name="T10076">PIRMININKĖ.</text:span><text:span text:style-name="T10077"><text:s/></text:span>Dė­ko­ju. Ger­bia­ma­sis Nag­li Pu­tei­ki, jūs no­ri­te kal­bė­ti iš tri­bū­nos? Pra­šau.</text:p>
        <text:p text:style-name="Roman"><text:span text:style-name="T10078">N. PUTEIKIS</text:span><text:span text:style-name="T10079"><text:s/></text:span><text:span text:style-name="T10080">(</text:span><text:span text:style-name="T10081">LVŽSF</text:span><text:span text:style-name="T10082">)</text:span><text:span text:style-name="T10083">.<text:s/></text:span>Ačiū už su­teik­tą žo­dį. Pra­ei­ta­me Sei­me ši­tas klau­si­mas bu­vo, ir aš pa­ban­dy­siu trum­pai pa­kar­to­ti, ką pa­sa­kiau pra­ei­tos ka­den­ci­jos Sei­mo na­riams. Ma­žo ti­ra­žo laik­raš­čiai, kaip „Lais­vas laik­raš­tis“ ar „Karš­tas ko­men­ta­ras“, tu­ri tei­sę gy­vuo­ti. Ma­ne ko­le­gos įti­ki­nė­da­vo, kad gal ge­riau ne­duo­ti in­ter­viu to­kiems laik­raš­čiams, bet aš vi­sa­da lai­kiau­si tra­di­ci­jos ir įpro­čio duo­ti in­ter­viu to­kiems laik­raš­čiams, ap­skri­tai vi­siems žur­na­lis­tams ir ap­skri­tai vi­siems žmo­nėms at­sa­ky­ti į vi­sus klau­si­mus. Kaip ta­me straips­ny­je at­si­ra­do fra­zė, ku­ria­me aš kal­ti­nu žmo­gų, ku­rio aš ne­pa­žįs­tu, ir va­di­nu jį ap­si­švie­tu­siu ka­gė­bis­tu, aš tik­rai ne­su­pran­tu. Aš to žmo­gaus ne­pa­žįs­tu, jis – kau­nie­tis, jis – Kau­no mu­zi­ki­nių in­stru­men­tų mu­zie­jaus bu­vęs va­do­vas. Straips­nis bu­vo ne apie tai, ten bu­vo apie vi­siš­kai ki­tus da­ly­kus. Iš kur ta pa­strai­pa at­si­ra­do, aš tik­rai ne­ži­nau. Ma­no ver­si­ja, kad su­kly­do re­dak­to­rius A. Dry­žius.<text:s/></text:p>
        <text:p text:style-name="Roman">Kaip mi­nė­jau, ma­žo ti­ra­žo, ma­žo biu­dže­to laik­raš­čiai ne­tu­ri pa­jė­gų iš­si­šif­ruo­ti in­ter­viu. Ta­me laik­raš­ty­je bu­vo to­kių at­ve­jų, pa­vyz­džiui, į ma­no lū­pas bu­vo įdė­ta fra­zė, kad ir ge­rai, kad Sta­li­nas šau­dė biu­ro­kratus, tu­rint ome­ny­je, kad ma­no tė­vas aš­tuo­ne­rius me­tus at­py­lė Sta­li­no la­ge­ry­je už tai, kad 1946 me­tais Pa­sva­ly­je iš­ka­bi­no Sta­li­no ka­ri­ka­tū­rą, kai agi­ta­vo la­pe­liuo­se nei­ti į oku­pa­ci­nius rin­ki­mus, tai, su­ti­ki­te, kad tik­rai aš to­kių fra­zių ne­ga­liu var­to­ti ir ne­gal­vo­ju to­kio­mis fra­zė­mis. Pa­kar­to­siu – aš tik­rai tos fra­zės ne­sa­kiau ir tuos da­ly­kus jums sa­kau to­dėl, kad ta in­for­ma­ci­ja vie­šo­jo­je erd­vė­je, tas ma­no sa­ki­nys ci­tuo­ja­mas, ir ga­li su­si­da­ry­ti įspū­dis, kad aš esu kaž­koks<text:s/><text:span text:style-name="T10084">blo</text:span><text:span text:style-name="T10085">­gie</text:span><text:span text:style-name="T10086">­tis</text:span>, o tai… Tiek tur­būt ap­lin­ky­bių aiš­ki­ni­mo, o ką ir pra­ei­ta­me Sei­me sa­kiau, tai, be abe­jo, Sei­mo na­riai tu­ri tuos gin­čus spręs­ti teis­me, o ne Sei­mo po­sė­džių sa­lė­je. Tai tiek.<text:s/></text:p>
        <text:p text:style-name="Roman"><text:span text:style-name="T10087">PIRMININKĖ.</text:span><text:span text:style-name="T10088"><text:s/></text:span>Ačiū. Da­bar Sei­mo pro­to­ko­li­nio nu­ta­ri­mo pri­ėmi­mo pro­ce­dū­ra. Ke­tu­ri – už, ke­tu­ri – prieš. Pra­šau, dėl ve­di­mo tvar­kos – A. Sa­la­ma­ki­nas.</text:p>
        <text:p text:style-name="Roman"><text:span text:style-name="T10089">A. SALAMAKINAS</text:span><text:span text:style-name="T10090"><text:s/></text:span><text:span text:style-name="T10091">(</text:span><text:span text:style-name="T10092">LSDPF</text:span><text:span text:style-name="T10093">)</text:span><text:span text:style-name="T10094">.<text:s/></text:span>Pir­mi­nin­ke, na, keis­tai at­ro­dy­siu da­ly­vau­da­mas ta­me bal­sa­vi­me, ka­da už­si­re­gist­ra­vo 60, o rei­kia 71 už. Aš tik­rai ži­nau, kaip ap­si­spręs­ti, bet jūs man pa­tar­ki­te, kaip čia at­ro­dys? (<text:span text:style-name="T10095">Bal</text:span><text:span text:style-name="T10096">­sai sa</text:span><text:span text:style-name="T10097">­lė</text:span><text:span text:style-name="T10098">­je</text:span>)<text:s/></text:p>
        <text:p text:style-name="Roman"><text:span text:style-name="T10099">PIRMININKĖ.</text:span><text:span text:style-name="T10100"><text:s/></text:span>Aš ir­gi tą ži­nau, kad dar nė­ra tiek Sei­mo na­rių, bet aš siū­lau per­ei­ti vi­sas pro­ce­dū­ras, taip pat ir kal­bė­ji­mo pro­ce­dū­ras, jei­gu to­kių bus, o bal­suo­si­me tuo­met, kai bus tiek na­rių, kiek pa­gal Sta­tu­tą rei­kia, tai ne ma­žiau 71. Ti­kiuo­si, kad į<text:s/>po­pie­ti­nį po­sė­dį 15 ar 16 va­lan­dą tiek su­si­rinks, ir ta­da dėl šio nu­ta­ri­mo mes bal­suo­si­me, kai bus ple­na­ri­nia­me po­sė­dy­je pa­kan­ka­mas kie­kis Sei­mo na­rių.<text:s/></text:p>
        <text:p text:style-name="Roman">O da­bar, jei­gu jūs nie­ko prieš, aš siū­lau pa­si­sa­ky­ti, kas no­ri. Ke­tu­ri – už, ke­tu­ri – prieš. Bet kol kas nė vie­no už­si­ra­šiu­sio ne­ma­tau. A. Mal­dei­kie­nė – prieš. Pra­šau.</text:p>
        <text:p text:style-name="Roman"><text:span text:style-name="T10101">A. MALDEIKIENĖ</text:span><text:s/><text:span text:style-name="T10102">(</text:span><text:span text:style-name="T10103">MSNG</text:span><text:span text:style-name="T10104">)</text:span>. Iš es­mės bū­čiau lin­ku­si pri­tar­ti po­no E. Gent­vi­lo po­zi­ci­jai dėl to, kad teis­mų tei­sė iš­si­aiš­kin­ti tie­są<text:s/>yra<text:s/>aukš­čiau mū­sų spren­di­mo,<text:s/>ku­ris ga­li bū­ti ir po­li­tiškai an­ga­žuo­tas, bet vis dėl­to no­riu ko­le­goms pri­min­ti, apie ko­kį<text:s/>lei­di­nį kal­ba­ma. Po­nas A. Dry­žius, vi­siš­kai at­sa­kin­gai ga­liu pa­sa­ky­ti, tu­riu tie­siog pa­tvir­ti­ni­mų – ką su­gal­vo­ja, tą ga­li ir su­ra­šy­ti sa­vo lei­di­ny­je. Vi­sai ra­miai pri­im­siu jo krei­pi­mą­si į teis­mą ir ga­lė­siu pa­ro­dy­ti da­ly­kus, kad ku­ria. Siū­lau pa­gal­vo­ti, kad žur­na­lis­tai<text:s/>yra<text:s/>žur­na­lis­tai, ir ne vi­sa­da vie­no­dai ver­tin­ti žmo­nes, nes jie, de­ja, žur­na­lis­tai, kaip ir mes, bū­na įvai­rūs.<text:s/></text:p>
        <text:p text:style-name="Roman"><text:span text:style-name="T10105">PIRMININKĖ.</text:span><text:span text:style-name="T10106"><text:s/></text:span>Dė­ko­ju. P. Gra­žu­lis – prieš.</text:p>
        <text:p text:style-name="Roman"><text:span text:style-name="T10107">P. GRAŽULIS</text:span><text:span text:style-name="T10108"><text:s/></text:span><text:span text:style-name="T10109">(</text:span><text:span text:style-name="T10110">TTF</text:span><text:span text:style-name="T10111">)</text:span><text:span text:style-name="T10112">.<text:s/></text:span>Aš gal no­rė­čiau at­sa­ky­ti, ži­no­ma, prieš. Aš (…) ar­gu­men­tus, Sei­mas ap­si­spren­dė. Ant­ras da­ly­kas. E. Gent­vi­las. De­ja, ger­bia­ma­sis Eu­ge­ni­jau, vi­so­se, ne tik Eu­ro­pos Są­jun­gos ša­ly­se, bet pa­sau­lio ša­ly­se Sei­mo na­riai tu­ri imu­ni­te­tą, jei­gu jūs no­ri­te, kad vie­nin­te­lė­je Lie­tu­vo­je ne­tu­rė­tų imu­ni­te­to, tai jūs siū­ly­ki­te pa­tai­sas.<text:s/></text:p>
        <text:p text:style-name="Roman">Ant­ras da­ly­kas. Sei­mas – vis dėl­to aukš­čiau­sia ins­ti­tu­ci­ja, ku­ri taip pat ver­ti­na ir at­lie­ka ty­ri­mą. Tai aš ma­nau, kad mes esa­me de­mo­kra­tinė vals­ty­bė, ir el­ki­mės de­mo­kra­tiškai. Tu­riu sa­vo nuo­mo­nę, kad ne vi­sa­da teis­mai yra tei­sin­gi, aš ne­ži­nau, kaip šiuo at­ve­ju ver­tin­tų, jei­gu Sei­mas ap­si­spręs­tų ki­taip. Aš pa­sa­ky­siu A. Sa­la­ma­ki­nui – Sei­mo na­riai ga­li ap­si­spręs­ti ir ne­da­ly­vau­da­mi. Aš fak­tiš­kai, nes ži­nau, kad rei­kia 71 Sei­mo na­rio, pri­ėmi­mo sta­di­jo­je ne­da­ly­vau­siu, taip pat bū­siu tarp tų, ku­rių nė­ra sa­lė­je, ir ma­no bus aiš­kus ap­si­spren­di­mas.<text:s/></text:p>
        <text:p text:style-name="Roman"><text:span text:style-name="T10113">PIRMININKĖ.</text:span><text:span text:style-name="T10114"><text:s/></text:span>Dė­ko­ju. Dau­giau nė­ra no­rin­čių kal­bė­ti. Da­bar re­gist­ruo­ja­mės. (<text:span text:style-name="T10115">Bal</text:span><text:span text:style-name="T10116">­sai sa</text:span><text:span text:style-name="T10117">lė</text:span><text:span text:style-name="T10118">­je</text:span>)<text:s/></text:p>
        <text:p text:style-name="Roman">Už­si­re­gist­ra­vo 58. Tai tik­rai, ką sa­kė A. Sa­la­ma­ki­nas, mes bal­suo­ti dėl šio klau­si­mo nega­li­me.<text:s/></text:p>
        <text:p text:style-name="P10119"/>
        <text:p text:style-name="Laikas">13.58 val.</text:p>
        <text:p text:style-name="Roman12"><text:span text:style-name="T10120">Seimo nutarimo „Dėl Lietuvos Respublikos Seimo 2017 m. birželio 22 d. nutarimo Nr. XIII-509 „Dėl Lietuvos Respublikos Seimo laikinosios tyrimo komisijos įgaliojimų suteikimo Lietuvos Respublikos Seimo Antikorupcijos komisijai ir pavedimo atlikti parlamentinį tyrimą dėl žiniasklaidoje paskelbtos informacijos, kad Lietuvos Respublikos Seimo narys Artūras Skardžius galimai gavo asmeninės naudos darydamas poveikį Lietuvos Respublikos Seimo, Lietuvos Respublikos Vyriausybės ir kitų institucijų sprendimams“ pakeitimo“ projektas<text:s/></text:span><text:span text:style-name="T10121">Nr. XIIIP-</text:span><text:span text:style-name="T10122">1166</text:span><text:span text:style-name="T10123"><text:s/>(</text:span><text:span text:style-name="T10124">pateikimas</text:span><text:span text:style-name="T10125">)</text:span></text:p>
        <text:p text:style-name="P10126"/>
        <text:p text:style-name="Roman">Ger­bia­mie­ji ko­le­gos, ka­dan­gi li­ko ke­tu­rios mi­nu­tės, o ga­li bū­ti taip, kad jei­gu mes da­bar pra­dė­tu­me pa­teik­ti re­zer­vi­nį pir­mą klau­si­mą ir ap­si­spręs­tu­me, kad rei­kia svars­ty­ti ir pri­im­ti, jei­gu Sei­mo Pir­mi­nin­ko pir­mo­ji pa­va­duo­to­ja tą siū­ly­tų, čia vėl rei­kė­tų tri­jų va­lan­dų per­trau­kos, aš siū­lau per tas ke­tu­rias mi­nu­tes dar pa­teik­ti ir šį Sei­mo nu­ta­ri­mą. Kvie­čiu V. Gai­lių į tri­bū­ną. Sei­mo nu­ta­ri­mo „Dėl Lie­tu­vos Res­pub­li­kos Sei­mo 2017 m. bir­že­lio 22 d. nu­ta­ri­mo Nr. XIII-509 „Dėl Lie­tu­vos Res­pub­li­kos Sei­mo lai­ki­no­sios ty­ri­mo ko­mi­si­jos įga­lio­ji­mų su­tei­ki­mo Lie­tu­vos Res­pub­li­kos Sei­mo An­ti­ko­rup­ci­jos ko­mi­si­jai ir pa­ve­di­mo at­lik­ti par­la­men­ti­nį ty­ri­mą dėl ži­niask­lai­do­je pa­skelb­tos in­for­ma­ci­jos, kad Lie­tu­vos Res­pub­li­kos Sei­mo na­rys Ar­tū­ras Skar­džius ga­li­mai ga­vo as­me­ni­nės nau­dos da­ry­da­mas po­vei­kį Lie­tu­vos Res­pub­li­kos Sei­mo, Lie­tu­vos Res­pub­li­kos Vy­riau­sy­bės ir ki­tų ins­ti­tu­ci­jų spren­di­mams“ pa­kei­ti­mo“ pro­jek­tas. Pra­šau.</text:p>
        <text:p text:style-name="Roman"><text:span text:style-name="T10127">V. GAILIUS</text:span><text:s/><text:span text:style-name="T10128">(</text:span><text:span text:style-name="T10129">LSF</text:span><text:span text:style-name="T10130">)</text:span>. Ačiū, ger­bia­mo­ji po­sė­džio pir­mi­nin­ke. Ger­bia­mie­ji ko­le­gos, Sei­mo An­ti­ko­rup­ci­jos ko­mi­si­jo­je šis nu­ta­ri­mo pro­jek­tas bu­vo svars­to­mas. Bu­vo ap­ta­ria­mos dvi da­tos: gruo­džio 1 die­na ir lap­kri­čio 10 die­na. Bal­suo­jant bu­vo su­si­tar­ta dėl Sei­mo nu­ta­ri­mo pro­jek­te nu­ma­ty­tos da­tos – gruo­džio 1 die­nos ir Sei­mo ko­mi­si­ja tam, kad pa­teik­tų at­sa­kin­gas iš­va­das, pra­šo pra­tęs­ti ter­mi­ną iki gruo­džio 1 die­nos.<text:s/></text:p>
        <text:p text:style-name="Roman"><text:span text:style-name="T10131">PIRMININKĖ.</text:span><text:span text:style-name="T10132"><text:s/></text:span>Dė­ko­ju už pa­tei­ki­mą. Jū­sų no­ri klaus­ti ke­tu­ri Sei­mo na­riai. Ne­pa­bė­ki­te. Pir­ma­sis – A. Anu­šaus­kas.</text:p>
        <text:p text:style-name="Roman"><text:span text:style-name="T10133">A. ANUŠAUSKAS</text:span><text:span text:style-name="T10134"><text:s/></text:span><text:span text:style-name="T10135">(</text:span><text:span text:style-name="T10136">TS-LKDF</text:span><text:span text:style-name="T10137">)</text:span><text:span text:style-name="T10138">.<text:s/></text:span>Ger­bia­ma­sis ko­le­ga, o tas pra­tę­si­mas šiaip iš­spręs­tų jau ga­lu­ti­nai vi­sus klau­si­mus, ku­rie dar nė­ra už­duo­ti ar ku­riems rei­kia lai­ko?</text:p>
        <text:p text:style-name="Roman"><text:span text:style-name="T10139">V. GAILIUS</text:span><text:s/><text:span text:style-name="T10140">(</text:span><text:span text:style-name="T10141">LSF</text:span><text:span text:style-name="T10142">)</text:span>. Iš tik­rų­jų svars­tė­me nu­ta­ri­mo šeš­tą klau­si­mą, ku­riuo ko­mi­si­jai pa­ves­ta nu­sta­ty­ti, ar ati­tin­ka rin­kos są­ly­gas ir Lie­tu­vos Res­pub­li­kos įsta­ty­mus Sei­mo na­rio A. Skar­džiaus su­tuok­ti­nės ir įmo­nės „Dau­gų sa­la“ san­do­ris dėl UAB „Kor­ne­li­ta“ par­da­vi­mo ir ar nė­ra ap­si­mes­ti­nio san­do­rio po­žy­mių; jei­gu san­do­rio kai­na lai­ky­ti­na ne­pa­grįs­ta, kas lei­džia kon­sta­tuo­ti esa­mos kai­nos ne­pa­grįs­tu­mą ir ko­kia kai­na lai­ky­ti­na pa­grįs­ta. Šiuo klau­si­mu mes krei­pėmės į mo­kes­čių ad­mi­nist­ra­to­rių, Vals­ty­bi­nę mo­kes­čių ins­pek­ci­ją. Pas­ku­ti­nia­me už­da­ra­me po­sė­dy­je Mo­kes­čių ins­pek­ci­jos at­sto­vas pa­tei­kė in­for­ma­ci­ją, kad įžvel­gia ri­zi­kų, jie pra­dė­jo kon­tro­lės veiks­mus. O tam, kad tie kon­tro­lės veiks­mai bū­tų at­lik­ti kom­pe­ten­tin­gai, jie per­ka ak­ci­jų ver­ti­ni­mo pa­slau­gas, at­lie­ka ki­tus veiks­mus. Yra abe­jo­nių, kad mes tu­rė­si­me ši­tą spren­di­mą iki šio ter­mi­no, bet apie įvar­din­tas ri­zi­kas mums yra pa­teik­ta in­for­ma­ci­ja.<text:s/></text:p>
        <text:p text:style-name="Roman"><text:span text:style-name="T10143">PIRMININKĖ.</text:span><text:s/>Klau­sia A. Skar­džius.<text:s/></text:p>
        <text:p text:style-name="Roman"><text:span text:style-name="T10144">A. SKARDŽIUS</text:span><text:span text:style-name="T10145"><text:s/></text:span><text:span text:style-name="T10146">(</text:span><text:span text:style-name="T10147">LSDPF</text:span><text:span text:style-name="T10148">)</text:span><text:span text:style-name="T10149">.<text:s/></text:span>Ačiū, po­sė­džio pir­mi­nin­ke. Iš­ties man keis­ta gir­dė­ti, ka­da pri­va­tūs san­do­riai nag­ri­nė­ja­mi, lei­džia­mi vals­ty­bės pi­ni­gai, sie­kiant iš­si­aiš­kin­ti, kas bu­vo prieš pen­ke­rius me­tus. Jei­gu vals­ty­bės san­do­riai bū­tų nag­ri­nė­ja­mi, par­da­vi­mai už vie­ną li­tą „Lie­tuvos ku­ro“ ir t. t., tai aš su­pras­čiau, ger­bia­ma­sis An­ti­ko­rup­ci­jos ko­mi­si­jos pir­mi­nin­ke. Bet bu­vo su­for­mu­luo­tas klau­si­mas, ko­kius ko­rup­ci­nius įsta­ty­mus tei­kė Sei­mo na­rys ir ar už juos ga­vo pi­ni­gų. Bet jūs per pen­kis mė­ne­sius ne­pa­da­rė­te nė vie­no po­sė­džio. Ger­bia­ma­sis pir­mi­nin­ke, aš ne­su­pran­tu, ko­dėl jūs ne­ti­ria­te, ką pa­ve­dė Sei­mas, o tie­siog mė­gau­ja­tės pro­ce­su, t. y. ži­niask­lai­do­je kaip tie šven­ti Egip­to va­ba­lė­liai ska­ra­bė­jai vy­nio­ja ši­to gė­rio ka­muo­liu­kus už­pa­ka­li­nė­mis ko­jy­tė­mis, kad leis­tų vi­suo­me­nei kaip po­li­ti­kams…<text:s/><text:span text:style-name="T10150">ane</text:span>, ab­so­liu­čiai že­min­ti, šmei­ž­ti dėl ne­sa­mų da­ly­kų. Aš ne­su­pran­tu, ko­dėl ne­vyk­do­te už­duo­ties?<text:s/></text:p>
        <text:p text:style-name="Roman"><text:span text:style-name="T10151">V. GAILIUS</text:span><text:span text:style-name="T10152"><text:s/></text:span><text:span text:style-name="T10153">(</text:span><text:span text:style-name="T10154">LSF</text:span><text:span text:style-name="T10155">)</text:span><text:span text:style-name="T10156">. Ger</text:span><text:span text:style-name="T10157">­bia</text:span><text:span text:style-name="T10158">­ma</text:span><text:span text:style-name="T10159">­sis ko</text:span><text:span text:style-name="T10160">­le</text:span><text:span text:style-name="T10161">­ga, ačiū už klau</text:span><text:span text:style-name="T10162">­si</text:span><text:span text:style-name="T10163">­mą. Iš tik</text:span><text:span text:style-name="T10164">­rų</text:span><text:span text:style-name="T10165">­jų Sei</text:span><text:span text:style-name="T10166">­mo An</text:span><text:span text:style-name="T10167">­ti</text:span><text:span text:style-name="T10168">­ko</text:span><text:span text:style-name="T10169">­rup</text:span><text:span text:style-name="T10170">­ci</text:span><text:span text:style-name="T10171">­jos ko</text:span><text:span text:style-name="T10172">­mi</text:span><text:span text:style-name="T10173">­si</text:span><text:span text:style-name="T10174">­jo</text:span><text:span text:style-name="T10175">­je yra 17 Sei</text:span><text:span text:style-name="T10176">­mo na</text:span><text:span text:style-name="T10177">­rių ir Sei</text:span><text:span text:style-name="T10178">­mo An</text:span><text:span text:style-name="T10179">­ti</text:span><text:span text:style-name="T10180">­ko</text:span><text:span text:style-name="T10181">­rup</text:span><text:span text:style-name="T10182">­ci</text:span><text:span text:style-name="T10183">­jos ko</text:span><text:span text:style-name="T10184">­mi</text:span><text:span text:style-name="T10185">­si</text:span><text:span text:style-name="T10186">­ja pa</text:span><text:span text:style-name="T10187">­ren</text:span><text:span text:style-name="T10188">­gia</text:span><text:span text:style-name="T10189">­ma</text:span><text:span text:style-name="T10190">­ja</text:span><text:span text:style-name="T10191">­me po</text:span><text:span text:style-name="T10192">­sė</text:span><text:span text:style-name="T10193">­dy</text:span><text:span text:style-name="T10194">­je su</text:span><text:span text:style-name="T10195">­si</text:span><text:span text:style-name="T10196">­ta</text:span><text:span text:style-name="T10197">­rė dėl klau</text:span><text:span text:style-name="T10198">­si</text:span><text:span text:style-name="T10199">­my</text:span><text:span text:style-name="T10200">­no, bu</text:span><text:span text:style-name="T10201">­vo pa</text:span><text:span text:style-name="T10202">­teik</text:span><text:span text:style-name="T10203">­ti klau</text:span><text:span text:style-name="T10204">­si</text:span><text:span text:style-name="T10205">­mai at</text:span><text:span text:style-name="T10206">­sa</text:span><text:span text:style-name="T10207">­kin</text:span><text:span text:style-name="T10208">­goms ins</text:span><text:span text:style-name="T10209">­ti</text:span><text:span text:style-name="T10210">­tu</text:span><text:span text:style-name="T10211">­ci</text:span><text:span text:style-name="T10212">­joms. Kad ne</text:span><text:span text:style-name="T10213">­or</text:span><text:span text:style-name="T10214">­ga</text:span><text:span text:style-name="T10215">­ni</text:span><text:span text:style-name="T10216">­zuo</text:span><text:span text:style-name="T10217">­ja</text:span><text:span text:style-name="T10218">­mi po</text:span><text:span text:style-name="T10219">­sė</text:span><text:span text:style-name="T10220">­džiai, yra ne</text:span><text:span text:style-name="T10221">­tie</text:span><text:span text:style-name="T10222">­sa. Po</text:span><text:span text:style-name="T10223">­sė</text:span><text:span text:style-name="T10224">­džiai or</text:span><text:span text:style-name="T10225">­ga</text:span><text:span text:style-name="T10226">­ni</text:span><text:span text:style-name="T10227">­zuo</text:span><text:span text:style-name="T10228">­ja</text:span><text:span text:style-name="T10229">­mi in</text:span><text:span text:style-name="T10230">­ten</text:span><text:span text:style-name="T10231">­sy</text:span><text:span text:style-name="T10232">­viai, klau</text:span><text:span text:style-name="T10233">­si</text:span><text:span text:style-name="T10234">­my</text:span><text:span text:style-name="T10235">­ną de</text:span><text:span text:style-name="T10236">­ri</text:span><text:span text:style-name="T10237">­na vi</text:span><text:span text:style-name="T10238">­sa ko</text:span><text:span text:style-name="T10239">­mi</text:span><text:span text:style-name="T10240">­si</text:span><text:span text:style-name="T10241">­ja ir tas pra</text:span><text:span text:style-name="T10242">­tę</text:span><text:span text:style-name="T10243">­si</text:span><text:span text:style-name="T10244">­mo klau</text:span><text:span text:style-name="T10245">­si</text:span><text:span text:style-name="T10246">­mas taip pat spren</text:span><text:span text:style-name="T10247">­džia</text:span><text:span text:style-name="T10248">­mas ko</text:span><text:span text:style-name="T10249">­mi</text:span><text:span text:style-name="T10250">­si</text:span><text:span text:style-name="T10251">­jo</text:span><text:span text:style-name="T10252">­je. Į ki</text:span><text:span text:style-name="T10253">­tą da</text:span><text:span text:style-name="T10254">­lį klau</text:span><text:span text:style-name="T10255">­si</text:span><text:span text:style-name="T10256">­mo aš tik</text:span><text:span text:style-name="T10257">­rai ne</text:span><text:span text:style-name="T10258">­at</text:span><text:span text:style-name="T10259">­sa</text:span><text:span text:style-name="T10260">­ky</text:span><text:span text:style-name="T10261">­siu, ka</text:span><text:span text:style-name="T10262">­dan</text:span><text:span text:style-name="T10263">­gi to</text:span><text:span text:style-name="T10264">­kiu bū</text:span><text:span text:style-name="T10265">­du aš iš</text:span><text:span text:style-name="T10266">­reikš</text:span><text:span text:style-name="T10267">­čiau iš</text:span><text:span text:style-name="T10268">­anks</text:span><text:span text:style-name="T10269">­ti</text:span><text:span text:style-name="T10270">­nę nuo</text:span><text:span text:style-name="T10271">­mo</text:span><text:span text:style-name="T10272">­nę kaip ko</text:span><text:span text:style-name="T10273">­mi</text:span><text:span text:style-name="T10274">­si</text:span><text:span text:style-name="T10275">­jos pir</text:span><text:span text:style-name="T10276">­mi</text:span><text:span text:style-name="T10277">­nin</text:span><text:span text:style-name="T10278">­kas, o to aš tik</text:span><text:span text:style-name="T10279">­rai ne</text:span><text:span text:style-name="T10280">­da</text:span><text:span text:style-name="T10281">­ry</text:span><text:span text:style-name="T10282">­siu.<text:s/></text:span></text:p>
        <text:p text:style-name="Roman"><text:span text:style-name="T10283">PIRMININKĖ.</text:span><text:span text:style-name="T10284"><text:s/>Klau</text:span><text:span text:style-name="T10285">­sia R. Sin</text:span><text:span text:style-name="T10286">­ke</text:span><text:span text:style-name="T10287">­vi</text:span><text:span text:style-name="T10288">­čius.<text:s/></text:span></text:p>
        <text:p text:style-name="Roman"><text:span text:style-name="T10289">R. SINKEVIČIUS</text:span><text:span text:style-name="T10290"><text:s/></text:span><text:span text:style-name="T10291">(</text:span><text:span text:style-name="T10292">LSDPF</text:span><text:span text:style-name="T10293">)</text:span><text:span text:style-name="T10294">. La</text:span><text:span text:style-name="T10295">­bai ačiū, ger</text:span><text:span text:style-name="T10296">­bia</text:span><text:span text:style-name="T10297">­mo</text:span><text:span text:style-name="T10298">­ji po</text:span><text:span text:style-name="T10299">­sė</text:span><text:span text:style-name="T10300">­džio pir</text:span><text:span text:style-name="T10301">­mi</text:span><text:span text:style-name="T10302">­nin</text:span><text:span text:style-name="T10303">­ke. Ger</text:span><text:span text:style-name="T10304">­bia</text:span><text:span text:style-name="T10305">­ma</text:span><text:span text:style-name="T10306">­sis pir</text:span><text:span text:style-name="T10307">­mi</text:span><text:span text:style-name="T10308">­nin</text:span><text:span text:style-name="T10309">­ke, aš su</text:span><text:span text:style-name="T10310">­si</text:span><text:span text:style-name="T10311">­da</text:span><text:span text:style-name="T10312">­rau skep</text:span><text:span text:style-name="T10313">­tiš</text:span><text:span text:style-name="T10314">­ką nuo</text:span><text:span text:style-name="T10315">­mo</text:span><text:span text:style-name="T10316">­nę, ar ga</text:span><text:span text:style-name="T10317">­li par</text:span><text:span text:style-name="T10318">­la</text:span><text:span text:style-name="T10319">­men</text:span><text:span text:style-name="T10320">­ti</text:span><text:span text:style-name="T10321">­nė ko</text:span><text:span text:style-name="T10322">­mi</text:span><text:span text:style-name="T10323">­si</text:span><text:span text:style-name="T10324">­ja iš</text:span><text:span text:style-name="T10325">­tir</text:span><text:span text:style-name="T10326">­ti ko</text:span><text:span text:style-name="T10327">­kius nors an</text:span><text:span text:style-name="T10328">­ti</text:span><text:span text:style-name="T10329">­ko</text:span><text:span text:style-name="T10330">­rup</text:span><text:span text:style-name="T10331">­ci</text:span><text:span text:style-name="T10332">­nius veiks</text:span><text:span text:style-name="T10333">­mus ge</text:span><text:span text:style-name="T10334">­riau, ne</text:span><text:span text:style-name="T10335">­gu tai ga</text:span><text:span text:style-name="T10336">­li pa</text:span><text:span text:style-name="T10337">­da</text:span><text:span text:style-name="T10338">­ry</text:span><text:span text:style-name="T10339">­ti mū</text:span><text:span text:style-name="T10340">­sų spe</text:span><text:span text:style-name="T10341">­cia</text:span><text:span text:style-name="T10342">­lio</text:span><text:span text:style-name="T10343">­sios tei</text:span><text:span text:style-name="T10344">­sė</text:span><text:span text:style-name="T10345">­sau</text:span><text:span text:style-name="T10346">­gos ins</text:span><text:span text:style-name="T10347">­ti</text:span><text:span text:style-name="T10348">­tu</text:span><text:span text:style-name="T10349">­ci</text:span><text:span text:style-name="T10350">­jos? Aš su</text:span><text:span text:style-name="T10351">­pran</text:span><text:span text:style-name="T10352">­tu, kad jūs šios sri</text:span><text:span text:style-name="T10353">­ties pro</text:span><text:span text:style-name="T10354">­fe</text:span><text:span text:style-name="T10355">­sio</text:span><text:span text:style-name="T10356">­na</text:span><text:span text:style-name="T10357">­las, bet, de</text:span><text:span text:style-name="T10358">­ja, ko</text:span><text:span text:style-name="T10359">­mi</text:span><text:span text:style-name="T10360">­si</text:span><text:span text:style-name="T10361">­jo</text:span><text:span text:style-name="T10362">­je yra ki</text:span><text:span text:style-name="T10363">­tų žmo</text:span><text:span text:style-name="T10364">­nių, ku</text:span><text:span text:style-name="T10365">­rie to</text:span><text:span text:style-name="T10366">­li nuo pro</text:span><text:span text:style-name="T10367">­fe</text:span><text:span text:style-name="T10368">­sio</text:span><text:span text:style-name="T10369">­na</text:span><text:span text:style-name="T10370">­lu</text:span><text:span text:style-name="T10371">­mo ši</text:span><text:span text:style-name="T10372">­tų rei</text:span><text:span text:style-name="T10373">­ka</text:span><text:span text:style-name="T10374">­lų. Iš ki</text:span><text:span text:style-name="T10375">­tos pu</text:span><text:span text:style-name="T10376">­sės, o kaip ko</text:span><text:span text:style-name="T10377">­mi</text:span><text:span text:style-name="T10378">­si</text:span><text:span text:style-name="T10379">­jai pa</text:span><text:span text:style-name="T10380">­vyks</text:span><text:span text:style-name="T10381">­ta at</text:span><text:span text:style-name="T10382">­skir</text:span><text:span text:style-name="T10383">­ti Sei</text:span><text:span text:style-name="T10384">­mo na</text:span><text:span text:style-name="T10385">­rio ini</text:span><text:span text:style-name="T10386">­cia</text:span><text:span text:style-name="T10387">­ty</text:span><text:span text:style-name="T10388">­vos tei</text:span><text:span text:style-name="T10389">­sę siū</text:span><text:span text:style-name="T10390">­ly</text:span><text:span text:style-name="T10391">­ti įsta</text:span><text:span text:style-name="T10392">­ty</text:span><text:span text:style-name="T10393">­mų pa</text:span><text:span text:style-name="T10394">­kei</text:span><text:span text:style-name="T10395">­ti</text:span><text:span text:style-name="T10396">­mus ir tei</text:span><text:span text:style-name="T10397">­sės ap</text:span><text:span text:style-name="T10398">­ri</text:span><text:span text:style-name="T10399">­bo</text:span><text:span text:style-name="T10400">­ji</text:span><text:span text:style-name="T10401">­mą, bi</text:span><text:span text:style-name="T10402">­jant ko</text:span><text:span text:style-name="T10403">­kių nors ko</text:span><text:span text:style-name="T10404">­rup</text:span><text:span text:style-name="T10405">­ci</text:span><text:span text:style-name="T10406">­jos pa</text:span><text:span text:style-name="T10407">­sek</text:span><text:span text:style-name="T10408">­mių, iš</text:span><text:span text:style-name="T10409">­ven</text:span><text:span text:style-name="T10410">­gi</text:span><text:span text:style-name="T10411">­mo? Kaip tą ga</text:span><text:span text:style-name="T10412">­li</text:span><text:span text:style-name="T10413">­ma įro</text:span><text:span text:style-name="T10414">­dy</text:span><text:span text:style-name="T10415">­ti ir at</text:span><text:span text:style-name="T10416">­skir</text:span><text:span text:style-name="T10417">­ti? Kaip jūs ma</text:span><text:span text:style-name="T10418">­no</text:span><text:span text:style-name="T10419">­te?<text:s/></text:span></text:p>
        <text:p text:style-name="Roman"><text:span text:style-name="T10420">V. GAILIUS</text:span><text:span text:style-name="T10421"><text:s/></text:span><text:span text:style-name="T10422">(</text:span><text:span text:style-name="T10423">LSF</text:span><text:span text:style-name="T10424">)</text:span><text:span text:style-name="T10425">. Aš ma</text:span><text:span text:style-name="T10426">­nau, kad at</text:span><text:span text:style-name="T10427">­sa</text:span><text:span text:style-name="T10428">­ky</text:span><text:span text:style-name="T10429">­mai į jū</text:span><text:span text:style-name="T10430">­sų klau</text:span><text:span text:style-name="T10431">­si</text:span><text:span text:style-name="T10432">­mus bus pa</text:span><text:span text:style-name="T10433">­teik</text:span><text:span text:style-name="T10434">­ti, tei</text:span><text:span text:style-name="T10435">­kiant šią iš</text:span><text:span text:style-name="T10436">­va</text:span><text:span text:style-name="T10437">­dą. Klau</text:span><text:span text:style-name="T10438">­si</text:span><text:span text:style-name="T10439">­my</text:span><text:span text:style-name="T10440">­ną su</text:span><text:span text:style-name="T10441">­for</text:span><text:span text:style-name="T10442">­mu</text:span><text:span text:style-name="T10443">­la</text:span><text:span text:style-name="T10444">­vo par</text:span><text:span text:style-name="T10445">­la</text:span><text:span text:style-name="T10446">­men</text:span><text:span text:style-name="T10447">­tas. Mes, at</text:span><text:span text:style-name="T10448">­sa</text:span><text:span text:style-name="T10449">­ky</text:span><text:span text:style-name="T10450">­da</text:span><text:span text:style-name="T10451">­mi į klau</text:span><text:span text:style-name="T10452">­si</text:span><text:span text:style-name="T10453">­mus, iš tik</text:span><text:span text:style-name="T10454">­rų</text:span><text:span text:style-name="T10455">­jų re</text:span><text:span text:style-name="T10456">­mia</text:span><text:span text:style-name="T10457">­mės kom</text:span><text:span text:style-name="T10458">­pe</text:span><text:span text:style-name="T10459">­ten</text:span><text:span text:style-name="T10460">­tin</text:span><text:span text:style-name="T10461">­gų ins</text:span><text:span text:style-name="T10462">­ti</text:span><text:span text:style-name="T10463">­tu</text:span><text:span text:style-name="T10464">­ci</text:span><text:span text:style-name="T10465">­jų pa</text:span><text:span text:style-name="T10466">­teik</text:span><text:span text:style-name="T10467">­ta in</text:span><text:span text:style-name="T10468">­for</text:span><text:span text:style-name="T10469">­ma</text:span><text:span text:style-name="T10470">­ci</text:span><text:span text:style-name="T10471">­ja. Taip, šiuo me</text:span><text:span text:style-name="T10472">­tu Spe</text:span><text:span text:style-name="T10473">­cia</text:span><text:span text:style-name="T10474">­lių</text:span><text:span text:style-name="T10475">­jų ty</text:span><text:span text:style-name="T10476">­ri</text:span><text:span text:style-name="T10477">­mų tar</text:span><text:span text:style-name="T10478">­ny</text:span><text:span text:style-name="T10479">­bo</text:span><text:span text:style-name="T10480">­je dėl vie</text:span><text:span text:style-name="T10481">­šai pa</text:span><text:span text:style-name="T10482">­skelb</text:span><text:span text:style-name="T10483">­tos in</text:span><text:span text:style-name="T10484">­for</text:span><text:span text:style-name="T10485">­ma</text:span><text:span text:style-name="T10486">­ci</text:span><text:span text:style-name="T10487">­jos yra at</text:span><text:span text:style-name="T10488">­lie</text:span><text:span text:style-name="T10489">­ka</text:span><text:span text:style-name="T10490">­mas iki</text:span><text:span text:style-name="T10491">­teis</text:span><text:span text:style-name="T10492">­mi</text:span><text:span text:style-name="T10493">­nis ty</text:span><text:span text:style-name="T10494">­ri</text:span><text:span text:style-name="T10495">­mas. Jau į pir</text:span><text:span text:style-name="T10496">­mą po</text:span><text:span text:style-name="T10497">­sė</text:span><text:span text:style-name="T10498">­dį mes kvie</text:span><text:span text:style-name="T10499">­tė</text:span><text:span text:style-name="T10500">­me tiek Ge</text:span><text:span text:style-name="T10501">­ne</text:span><text:span text:style-name="T10502">­ra</text:span><text:span text:style-name="T10503">­li</text:span><text:span text:style-name="T10504">­nės pro</text:span><text:span text:style-name="T10505">­ku</text:span><text:span text:style-name="T10506">­ra</text:span><text:span text:style-name="T10507">­tū</text:span><text:span text:style-name="T10508">­ros at</text:span><text:span text:style-name="T10509">­sto</text:span><text:span text:style-name="T10510">­vus, ku</text:span><text:span text:style-name="T10511">­rie va</text:span><text:span text:style-name="T10512">­do</text:span><text:span text:style-name="T10513">­vau</text:span><text:span text:style-name="T10514">­ja šiam iki</text:span><text:span text:style-name="T10515">­teis</text:span><text:span text:style-name="T10516">­mi</text:span><text:span text:style-name="T10517">­niam ty</text:span><text:span text:style-name="T10518">­ri</text:span><text:span text:style-name="T10519">­mui, tiek Spe</text:span><text:span text:style-name="T10520">­cia</text:span><text:span text:style-name="T10521">­lių</text:span><text:span text:style-name="T10522">­jų ty</text:span><text:span text:style-name="T10523">­ri</text:span><text:span text:style-name="T10524">­mų tar</text:span><text:span text:style-name="T10525">­ny</text:span><text:span text:style-name="T10526">­bos at</text:span><text:span text:style-name="T10527">­sto</text:span><text:span text:style-name="T10528">­vus.<text:s/></text:span></text:p>
        <text:p text:style-name="P10529">Spe­cia­lių­jų ty­ri­mų tar­ny­ba sa­vo, kaip spe­cia­lis­tų, iš­va­dą, an­ti­ko­rup­ci­nio ver­ti­ni­mo iš­va­dą, par­la­men­tui pa­tei­kė ir mus in­for­ma­vo, kad ši an­ti­ko­rup­ci­nio ver­ti­ni­mo iš­va­da yra ver­ti­na­ma ir at­lie­ka­ma­me iki­teis­mi­nia­me ty­ri­me. Be jo­kios abe­jo­nės, bau­džia­mo­jo pro­ce­so įran­kiai yra sti­pres­ni ir mes iš to bau­džia­mo­jo pro­ce­so taip pat pra­šy­si­me vie­no­kios ar ki­to­kios in­for­ma­ci­jos, ku­ri pa­dė­tų kom­pe­ten­tin­gai ir at­sa­kin­gai at­sa­ky­ti į vi­sus ko­mi­si­jai pa­teik­tus klau­si­mus.<text:s/></text:p>
        <text:p text:style-name="P10530">Už ko­mi­si­jai pa­teik­tų klau­si­mų ri­bų mes sten­gia­mės tik­rai ne­iš­ei­ti, bet po­sė­džio me­tu mums pa­tei­kia­mi ir ki­ti duo­me­nys, ku­riuos rei­kia ver­tin­ti. Kaip pa­vyz­dį ga­lė­čiau pa­sa­ky­ti. Dėl sep­tin­to klau­si­mo – dėl Bal­ta­ru­si­jo­je vei­kian­čios įmo­nės „In­ves­te­ner­gost­roi“, nu­sta­tant ak­ci­nin­kus, mes iš tik­rų­jų ga­vo­me pa­pil­do­mų duo­me­nų. Da­lis duo­me­nų yra įslap­tin­ta. Mes krei­pė­mės į Vals­ty­bės sau­gu­mo de­par­ta­men­tą, kad ko­mi­si­jai, įver­ti­nus tų duo­me­nų iš­slap­ti­ni­mo ri­zi­ką, bū­tų pa­teik­ta kiek įma­no­ma dau­giau iš­slap­tin­tos in­for­ma­ci­jos, kad jūs ga­lė­tu­mė­te su ja su­si­pa­žin­ti. Ačiū už klau­si­mą.<text:s/></text:p>
        <text:p text:style-name="Roman"><text:span text:style-name="T10531">PIRMININKĖ.</text:span><text:span text:style-name="T10532"><text:s/>Klau</text:span><text:span text:style-name="T10533">­sia A. Pa</text:span><text:span text:style-name="T10534">­lio</text:span><text:span text:style-name="T10535">­nis.<text:s/></text:span></text:p>
        <text:p text:style-name="Roman"><text:span text:style-name="T10536">A. PALIONIS</text:span><text:span text:style-name="T10537"><text:s/></text:span><text:span text:style-name="T10538">(</text:span><text:span text:style-name="T10539">LSDPF</text:span><text:span text:style-name="T10540">)</text:span><text:span text:style-name="T10541">. Ačiū, po</text:span><text:span text:style-name="T10542">­sė</text:span><text:span text:style-name="T10543">­džio pir</text:span><text:span text:style-name="T10544">­mi</text:span><text:span text:style-name="T10545">­nin</text:span><text:span text:style-name="T10546">­ke. Aš gal dau</text:span><text:span text:style-name="T10547">­giau ne klau</text:span><text:span text:style-name="T10548">­si</text:span><text:span text:style-name="T10549">­mą, o tik pa</text:span><text:span text:style-name="T10550">­tiks</text:span><text:span text:style-name="T10551">­lin</text:span><text:span text:style-name="T10552">­siu ko</text:span><text:span text:style-name="T10553">­mi</text:span><text:span text:style-name="T10554">­si</text:span><text:span text:style-name="T10555">­jos pir</text:span><text:span text:style-name="T10556">­mi</text:span><text:span text:style-name="T10557">­nin</text:span><text:span text:style-name="T10558">­ką. Mes ko</text:span><text:span text:style-name="T10559">­mi</text:span><text:span text:style-name="T10560">­si</text:span><text:span text:style-name="T10561">­jo</text:span><text:span text:style-name="T10562">­je svars</text:span><text:span text:style-name="T10563">­tė</text:span><text:span text:style-name="T10564">­me tris da</text:span><text:span text:style-name="T10565">­tas: lap</text:span><text:span text:style-name="T10566">­kri</text:span><text:span text:style-name="T10567">­čio 1 die</text:span><text:span text:style-name="T10568">­ną, lap</text:span><text:span text:style-name="T10569">­kri</text:span><text:span text:style-name="T10570">­čio 16 die</text:span><text:span text:style-name="T10571">­ną ir gruo</text:span><text:span text:style-name="T10572">­džio 1 die</text:span><text:span text:style-name="T10573">­ną. Ko</text:span><text:span text:style-name="T10574">­mi</text:span><text:span text:style-name="T10575">­si</text:span><text:span text:style-name="T10576">­ja ap</text:span><text:span text:style-name="T10577">­si</text:span><text:span text:style-name="T10578">­spren</text:span><text:span text:style-name="T10579">­dė gruo</text:span><text:span text:style-name="T10580">­džio</text:span><text:span text:style-name="T10581"><text:s/></text:span><text:span text:style-name="T10582">1 die</text:span><text:span text:style-name="T10583">­ną. Iš es</text:span><text:span text:style-name="T10584">­mės, jei</text:span><text:span text:style-name="T10585">­gu žiū</text:span><text:span text:style-name="T10586">­rė</text:span><text:span text:style-name="T10587">­tu</text:span><text:span text:style-name="T10588">­me šeš</text:span><text:span text:style-name="T10589">­tą klau</text:span><text:span text:style-name="T10590">­si</text:span><text:span text:style-name="T10591">­mą dėl „Dau</text:span><text:span text:style-name="T10592">­gų sa</text:span><text:span text:style-name="T10593">­los“ ir mo</text:span><text:span text:style-name="T10594">­kes</text:span><text:span text:style-name="T10595">­čių ad</text:span><text:span text:style-name="T10596">­mi</text:span><text:span text:style-name="T10597">­nist</text:span><text:span text:style-name="T10598">­ra</text:span><text:span text:style-name="T10599">­to</text:span><text:span text:style-name="T10600">­riaus kon</text:span><text:span text:style-name="T10601">­tro</text:span><text:span text:style-name="T10602">­lės veiks</text:span><text:span text:style-name="T10603">­mų, tai ga</text:span><text:span text:style-name="T10604">­li ne</text:span><text:span text:style-name="T10605">­už</text:span><text:span text:style-name="T10606">­tek</text:span><text:span text:style-name="T10607">­ti ir pu</text:span><text:span text:style-name="T10608">­sės me</text:span><text:span text:style-name="T10609">­tų ko</text:span><text:span text:style-name="T10610">­mi</text:span><text:span text:style-name="T10611">­si</text:span><text:span text:style-name="T10612">­jos dar</text:span><text:span text:style-name="T10613">­bo pra</text:span><text:span text:style-name="T10614">­tę</text:span><text:span text:style-name="T10615">­si</text:span><text:span text:style-name="T10616">­mo. Ko</text:span><text:span text:style-name="T10617">­mi</text:span><text:span text:style-name="T10618">­si</text:span><text:span text:style-name="T10619">­ja nu</text:span><text:span text:style-name="T10620">­spren</text:span><text:span text:style-name="T10621">­dė, kad mes kon</text:span><text:span text:style-name="T10622">­tro</text:span><text:span text:style-name="T10623">­lės ne</text:span><text:span text:style-name="T10624">­lauk</text:span><text:span text:style-name="T10625">­si</text:span><text:span text:style-name="T10626">­me, o iš vi</text:span><text:span text:style-name="T10627">­sų ki</text:span><text:span text:style-name="T10628">­tų ins</text:span><text:span text:style-name="T10629">­ti</text:span><text:span text:style-name="T10630">­tu</text:span><text:span text:style-name="T10631">­ci</text:span><text:span text:style-name="T10632">­jų me</text:span><text:span text:style-name="T10633">­džia</text:span><text:span text:style-name="T10634">­gą mes tu</text:span><text:span text:style-name="T10635">­ri</text:span><text:span text:style-name="T10636">­me. Li</text:span><text:span text:style-name="T10637">­kę ke</text:span><text:span text:style-name="T10638">­li liu</text:span><text:span text:style-name="T10639">­di</text:span><text:span text:style-name="T10640">­nin</text:span><text:span text:style-name="T10641">­kai. Aš net</text:span><text:span text:style-name="T10642">­gi sa</text:span><text:span text:style-name="T10643">­ky</text:span><text:span text:style-name="T10644">­čiau, yra pa</text:span><text:span text:style-name="T10645">­siū</text:span><text:span text:style-name="T10646">­ly</text:span><text:span text:style-name="T10647">­mas – lap</text:span><text:span text:style-name="T10648">­kri</text:span><text:span text:style-name="T10649">­čio 10 die</text:span><text:span text:style-name="T10650">­na, rei</text:span><text:span text:style-name="T10651">­kė</text:span><text:span text:style-name="T10652">­tų pri</text:span><text:span text:style-name="T10653">­tar</text:span><text:span text:style-name="T10654">­ti pa</text:span><text:span text:style-name="T10655">­siū</text:span><text:span text:style-name="T10656">­ly</text:span><text:span text:style-name="T10657">­mui (svars</text:span><text:span text:style-name="T10658">­ty</text:span><text:span text:style-name="T10659">­mo sta</text:span><text:span text:style-name="T10660">­di</text:span><text:span text:style-name="T10661">­ja), nes mes, kaip ko</text:span><text:span text:style-name="T10662">­mi</text:span><text:span text:style-name="T10663">­si</text:span><text:span text:style-name="T10664">­ja, tu</text:span><text:span text:style-name="T10665">­ri</text:span><text:span text:style-name="T10666">­me dar ir ki</text:span><text:span text:style-name="T10667">­tų svar</text:span><text:span text:style-name="T10668">­bių klau</text:span><text:span text:style-name="T10669">­si</text:span><text:span text:style-name="T10670">­mų, dėl ku</text:span><text:span text:style-name="T10671">­rių tu</text:span><text:span text:style-name="T10672">­ri</text:span><text:span text:style-name="T10673">­me at</text:span><text:span text:style-name="T10674">­lik</text:span><text:span text:style-name="T10675">­ti ty</text:span><text:span text:style-name="T10676">­ri</text:span><text:span text:style-name="T10677">­mus iki gruo</text:span><text:span text:style-name="T10678">­džio 1 die</text:span><text:span text:style-name="T10679">­nos.<text:s/></text:span></text:p>
        <text:p text:style-name="Roman"><text:span text:style-name="T10680">V. GAILIUS</text:span><text:span text:style-name="T10681"><text:s/></text:span><text:span text:style-name="T10682">(</text:span><text:span text:style-name="T10683">LSF</text:span><text:span text:style-name="T10684">)</text:span><text:span text:style-name="T10685">. Ačiū. Taip, mes tu</text:span><text:span text:style-name="T10686">­ri</text:span><text:span text:style-name="T10687">­me ir ki</text:span><text:span text:style-name="T10688">­tą Sei</text:span><text:span text:style-name="T10689">­mo pa</text:span><text:span text:style-name="T10690">­ve</text:span><text:span text:style-name="T10691">­di</text:span><text:span text:style-name="T10692">­mą. Ačiū jums už pa</text:span><text:span text:style-name="T10693">­tiks</text:span><text:span text:style-name="T10694">­li</text:span><text:span text:style-name="T10695">­ni</text:span><text:span text:style-name="T10696">­mą. Taip, mes dėl to su</text:span><text:span text:style-name="T10697">­si</text:span><text:span text:style-name="T10698">­ta</text:span><text:span text:style-name="T10699">­rė</text:span><text:span text:style-name="T10700">­me. Bet ver</text:span><text:span text:style-name="T10701">­tin</text:span><text:span text:style-name="T10702">­da</text:span><text:span text:style-name="T10703">­mi at</text:span><text:span text:style-name="T10704">­ski</text:span><text:span text:style-name="T10705">­rų ko</text:span><text:span text:style-name="T10706">­mi</text:span><text:span text:style-name="T10707">­si</text:span><text:span text:style-name="T10708">­jos na</text:span><text:span text:style-name="T10709">­rių krei</text:span><text:span text:style-name="T10710">­pi</text:span><text:span text:style-name="T10711">­mą</text:span><text:span text:style-name="T10712">­si, taip pat ver</text:span><text:span text:style-name="T10713">­tin</text:span><text:span text:style-name="T10714">­da</text:span><text:span text:style-name="T10715">­mi ir A. Skar</text:span><text:span text:style-name="T10716">­džiaus re</text:span><text:span text:style-name="T10717">­ak</text:span><text:span text:style-name="T10718">­ci</text:span><text:span text:style-name="T10719">­ją į Spe</text:span><text:span text:style-name="T10720">­cia</text:span><text:span text:style-name="T10721">­lių</text:span><text:span text:style-name="T10722">­jų ty</text:span><text:span text:style-name="T10723">­ri</text:span><text:span text:style-name="T10724">­mų tar</text:span><text:span text:style-name="T10725">­ny</text:span><text:span text:style-name="T10726">­bos iš</text:span><text:span text:style-name="T10727">­va</text:span><text:span text:style-name="T10728">­das, mes ko</text:span><text:span text:style-name="T10729">­mi</text:span><text:span text:style-name="T10730">­si</text:span><text:span text:style-name="T10731">­jos ini</text:span><text:span text:style-name="T10732">­cia</text:span><text:span text:style-name="T10733">­ty</text:span><text:span text:style-name="T10734">­va krei</text:span><text:span text:style-name="T10735">­pė</text:span><text:span text:style-name="T10736">­mės į Ener</text:span><text:span text:style-name="T10737">­ge</text:span><text:span text:style-name="T10738">­ti</text:span><text:span text:style-name="T10739">­kos mi</text:span><text:span text:style-name="T10740">­nis</text:span><text:span text:style-name="T10741">­te</text:span><text:span text:style-name="T10742">­ri</text:span><text:span text:style-name="T10743">­ją, kad ji, kaip Vy</text:span><text:span text:style-name="T10744">­riau</text:span><text:span text:style-name="T10745">­sy</text:span><text:span text:style-name="T10746">­bės ins</text:span><text:span text:style-name="T10747">­ti</text:span><text:span text:style-name="T10748">­tu</text:span><text:span text:style-name="T10749">­ci</text:span><text:span text:style-name="T10750">­ja, pa</text:span><text:span text:style-name="T10751">­teik</text:span><text:span text:style-name="T10752">­tų sa</text:span><text:span text:style-name="T10753">­vo nuo</text:span><text:span text:style-name="T10754">­mo</text:span><text:span text:style-name="T10755">­nę dėl teik</text:span><text:span text:style-name="T10756">­tų pro</text:span><text:span text:style-name="T10757">­jek</text:span><text:span text:style-name="T10758">­tų. Ne</text:span><text:span text:style-name="T10759">­ver</text:span><text:span text:style-name="T10760">­ti</text:span><text:span text:style-name="T10761">­na</text:span><text:span text:style-name="T10762">­me taip, kad iš</text:span><text:span text:style-name="T10763">­va</text:span><text:span text:style-name="T10764">­da jau yra au</text:span><text:span text:style-name="T10765">­to</text:span><text:span text:style-name="T10766">­ma</text:span><text:span text:style-name="T10767">­tiš</text:span><text:span text:style-name="T10768">­kai per</text:span><text:span text:style-name="T10769">­ke</text:span><text:span text:style-name="T10770">­lia</text:span><text:span text:style-name="T10771">­ma į Sei</text:span><text:span text:style-name="T10772">­mo ko</text:span><text:span text:style-name="T10773">­mi</text:span><text:span text:style-name="T10774">­si</text:span><text:span text:style-name="T10775">­jos iš</text:span><text:span text:style-name="T10776">­va</text:span><text:span text:style-name="T10777">­das. Mes la</text:span><text:span text:style-name="T10778">­bai at</text:span><text:span text:style-name="T10779">­sa</text:span><text:span text:style-name="T10780">­kin</text:span><text:span text:style-name="T10781">­gai dir</text:span><text:span text:style-name="T10782">­ba</text:span><text:span text:style-name="T10783">­me ir jūs tei</text:span><text:span text:style-name="T10784">­kia</text:span><text:span text:style-name="T10785">­te daug pa</text:span><text:span text:style-name="T10786">­siū</text:span><text:span text:style-name="T10787">­ly</text:span><text:span text:style-name="T10788">­mų, vi</text:span><text:span text:style-name="T10789">­si ko</text:span><text:span text:style-name="T10790">­mi</text:span><text:span text:style-name="T10791">­si</text:span><text:span text:style-name="T10792">­jos na</text:span><text:span text:style-name="T10793">­riai. Be jo</text:span><text:span text:style-name="T10794">­kių iš</text:span><text:span text:style-name="T10795">­anks</text:span><text:span text:style-name="T10796">­ti</text:span><text:span text:style-name="T10797">­nių nuo</text:span><text:span text:style-name="T10798">­sta</text:span><text:span text:style-name="T10799">­tų, už tą aš vi</text:span><text:span text:style-name="T10800">­siems dė</text:span><text:span text:style-name="T10801">­ko</text:span><text:span text:style-name="T10802">­ju, svars</text:span><text:span text:style-name="T10803">­to šį klau</text:span><text:span text:style-name="T10804">­si</text:span><text:span text:style-name="T10805">­mą.<text:s/></text:span></text:p>
        <text:p text:style-name="Roman"><text:span text:style-name="T10806">PIRMININKĖ.</text:span><text:span text:style-name="T10807"><text:s/>Dė</text:span><text:span text:style-name="T10808">­ko</text:span><text:span text:style-name="T10809">­ju, ko</text:span><text:span text:style-name="T10810">­le</text:span><text:span text:style-name="T10811">­ga. Jūs at</text:span><text:span text:style-name="T10812">­sa</text:span><text:span text:style-name="T10813">­kė</text:span><text:span text:style-name="T10814">­te į vi</text:span><text:span text:style-name="T10815">­sus klau</text:span><text:span text:style-name="T10816">­si</text:span><text:span text:style-name="T10817">­mus. Da</text:span><text:span text:style-name="T10818">­bar mo</text:span><text:span text:style-name="T10819">­ty</text:span><text:span text:style-name="T10820">­vai po pa</text:span><text:span text:style-name="T10821">­tei</text:span><text:span text:style-name="T10822">­ki</text:span><text:span text:style-name="T10823">­mo. Vie</text:span><text:span text:style-name="T10824">­nas – už, vie</text:span><text:span text:style-name="T10825">­nas – prieš. Už – E. Gent</text:span><text:span text:style-name="T10826">­vi</text:span><text:span text:style-name="T10827">­las.<text:s/></text:span></text:p>
        <text:p text:style-name="Roman"><text:span text:style-name="T10828">E. GENTVILAS</text:span><text:span text:style-name="T10829"><text:s/></text:span><text:span text:style-name="T10830">(</text:span><text:span text:style-name="T10831">LSF</text:span><text:span text:style-name="T10832">)</text:span><text:span text:style-name="T10833">. Aš ir</text:span><text:span text:style-name="T10834">­gi no</text:span><text:span text:style-name="T10835">­rė</text:span><text:span text:style-name="T10836">­čiau, kad kal</text:span><text:span text:style-name="T10837">­bė</text:span><text:span text:style-name="T10838">­tu</text:span><text:span text:style-name="T10839">­me be jo</text:span><text:span text:style-name="T10840">­kių iš</text:span><text:span text:style-name="T10841">­anks</text:span><text:span text:style-name="T10842">­ti</text:span><text:span text:style-name="T10843">­nių nuo</text:span><text:span text:style-name="T10844">­sta</text:span><text:span text:style-name="T10845">­tų, o kal</text:span><text:span text:style-name="T10846">­ba</text:span><text:span text:style-name="T10847">­ma tik apie ter</text:span><text:span text:style-name="T10848">­mi</text:span><text:span text:style-name="T10849">­no pra</text:span><text:span text:style-name="T10850">­tę</text:span><text:span text:style-name="T10851">­si</text:span><text:span text:style-name="T10852">­mą. Iš vie</text:span><text:span text:style-name="T10853">­šo</text:span><text:span text:style-name="T10854">­sios erd</text:span><text:span text:style-name="T10855">­vės, ži</text:span><text:span text:style-name="T10856">­niask</text:span><text:span text:style-name="T10857">­lai</text:span><text:span text:style-name="T10858">­dos mes ma</text:span><text:span text:style-name="T10859">­to</text:span><text:span text:style-name="T10860">­me, kad ple</text:span><text:span text:style-name="T10861">­čia</text:span><text:span text:style-name="T10862">­si ty</text:span><text:span text:style-name="T10863">­ri</text:span><text:span text:style-name="T10864">­mų lau</text:span><text:span text:style-name="T10865">­kas, at</text:span><text:span text:style-name="T10866">­si</text:span><text:span text:style-name="T10867">­ran</text:span><text:span text:style-name="T10868">­da nau</text:span><text:span text:style-name="T10869">­jų pa</text:span><text:span text:style-name="T10870">­liu</text:span><text:span text:style-name="T10871">­di</text:span><text:span text:style-name="T10872">­ji</text:span><text:span text:style-name="T10873">­mų, kur liu</text:span><text:span text:style-name="T10874">­dy</text:span><text:span text:style-name="T10875">­to</text:span><text:span text:style-name="T10876">­jai, pa</text:span><text:span text:style-name="T10877">­kvies</text:span><text:span text:style-name="T10878">­ti į ko</text:span><text:span text:style-name="T10879">­mi</text:span><text:span text:style-name="T10880">­si</text:span><text:span text:style-name="T10881">­ją, pa</text:span><text:span text:style-name="T10882">­tei</text:span><text:span text:style-name="T10883">­kia vie</text:span><text:span text:style-name="T10884">­no</text:span><text:span text:style-name="T10885">­kius ar ki</text:span><text:span text:style-name="T10886">­to</text:span><text:span text:style-name="T10887">­kius fak</text:span><text:span text:style-name="T10888">­tus. Aki</text:span><text:span text:style-name="T10889">­vaiz</text:span><text:span text:style-name="T10890">­du, kad ko</text:span><text:span text:style-name="T10891">­mi</text:span><text:span text:style-name="T10892">­si</text:span><text:span text:style-name="T10893">­jai rei</text:span><text:span text:style-name="T10894">­kia pa</text:span><text:span text:style-name="T10895">­pil</text:span><text:span text:style-name="T10896">­do</text:span><text:span text:style-name="T10897">­mai lai</text:span><text:span text:style-name="T10898">­ko. Aš tik</text:span><text:span text:style-name="T10899">­rai ne</text:span><text:span text:style-name="T10900">­gu</text:span><text:span text:style-name="T10901">­lu kry</text:span><text:span text:style-name="T10902">­žiu</text:span><text:span text:style-name="T10903">­mi – gruo</text:span><text:span text:style-name="T10904">­džio 1 die</text:span><text:span text:style-name="T10905">­na ar lap</text:span><text:span text:style-name="T10906">­kri</text:span><text:span text:style-name="T10907">­čio 10 die</text:span><text:span text:style-name="T10908">­na. Ne</text:span><text:span text:style-name="T10909">­ži</text:span><text:span text:style-name="T10910">­nau, čia ko</text:span><text:span text:style-name="T10911">­mi</text:span><text:span text:style-name="T10912">­si</text:span><text:span text:style-name="T10913">­ja pa</text:span><text:span text:style-name="T10914">­ti la</text:span><text:span text:style-name="T10915">­biau tu</text:span><text:span text:style-name="T10916">­ri ap</text:span><text:span text:style-name="T10917">­si</text:span><text:span text:style-name="T10918">­spręs</text:span><text:span text:style-name="T10919">­ti. Svars</text:span><text:span text:style-name="T10920">­ty</text:span><text:span text:style-name="T10921">­mo sta</text:span><text:span text:style-name="T10922">­di</text:span><text:span text:style-name="T10923">­jo</text:span><text:span text:style-name="T10924">­je taip ir bus nu</text:span><text:span text:style-name="T10925">­spręs</text:span><text:span text:style-name="T10926">­ta. Bet pats fak</text:span><text:span text:style-name="T10927">­tas, kad ko</text:span><text:span text:style-name="T10928">­mi</text:span><text:span text:style-name="T10929">­si</text:span><text:span text:style-name="T10930">­ja dar</text:span><text:span text:style-name="T10931">­bą tu</text:span><text:span text:style-name="T10932">­ri pra</text:span><text:span text:style-name="T10933">­tęs</text:span><text:span text:style-name="T10934">­ti. Jei</text:span><text:span text:style-name="T10935">­gu bal</text:span><text:span text:style-name="T10936">­suo</text:span><text:span text:style-name="T10937">­tu</text:span><text:span text:style-name="T10938">­me prieš, kas ta</text:span><text:span text:style-name="T10939">­da at</text:span><text:span text:style-name="T10940">­si</text:span><text:span text:style-name="T10941">­tik</text:span><text:span text:style-name="T10942">­tų? Ko</text:span><text:span text:style-name="T10943">­mi</text:span><text:span text:style-name="T10944">­si</text:span><text:span text:style-name="T10945">­ja tu</text:span><text:span text:style-name="T10946">­rė</text:span><text:span text:style-name="T10947">­tų pa</text:span><text:span text:style-name="T10948">­teik</text:span><text:span text:style-name="T10949">­ti to</text:span><text:span text:style-name="T10950">­kias pu</text:span><text:span text:style-name="T10951">­siau skus</text:span><text:span text:style-name="T10952">­tas, pu</text:span><text:span text:style-name="T10953">­siau lup</text:span><text:span text:style-name="T10954">­tas tar</text:span><text:span text:style-name="T10955">­pi</text:span><text:span text:style-name="T10956">­nes iš</text:span><text:span text:style-name="T10957">­va</text:span><text:span text:style-name="T10958">­das, ku</text:span><text:span text:style-name="T10959">­rios, ma</text:span><text:span text:style-name="T10960">­ny</text:span><text:span text:style-name="T10961">­čiau, net ir ju</text:span><text:span text:style-name="T10962">­ri</text:span><text:span text:style-name="T10963">­di</text:span><text:span text:style-name="T10964">­ne pras</text:span><text:span text:style-name="T10965">­me ne</text:span><text:span text:style-name="T10966">­la</text:span><text:span text:style-name="T10967">­bai tu</text:span><text:span text:style-name="T10968">­rė</text:span><text:span text:style-name="T10969">­tų ko</text:span><text:span text:style-name="T10970">­kią nors reikš</text:span><text:span text:style-name="T10971">­mę. To</text:span><text:span text:style-name="T10972">­dėl siū</text:span><text:span text:style-name="T10973">­lau pri</text:span><text:span text:style-name="T10974">­tar</text:span><text:span text:style-name="T10975">­ti po pa</text:span><text:span text:style-name="T10976">­tei</text:span><text:span text:style-name="T10977">­ki</text:span><text:span text:style-name="T10978">­mo, svars</text:span><text:span text:style-name="T10979">­ty</text:span><text:span text:style-name="T10980">­mo sta</text:span><text:span text:style-name="T10981">­di</text:span><text:span text:style-name="T10982">­jo</text:span><text:span text:style-name="T10983">­je su</text:span><text:span text:style-name="T10984">­si</text:span><text:span text:style-name="T10985">­tar</text:span><text:span text:style-name="T10986">­ti dėl ga</text:span><text:span text:style-name="T10987">­lu</text:span><text:span text:style-name="T10988">­ti</text:span><text:span text:style-name="T10989">­nės da</text:span><text:span text:style-name="T10990">­tos, iki ka</text:span><text:span text:style-name="T10991">­da pra</text:span><text:span text:style-name="T10992">­tę</text:span><text:span text:style-name="T10993">­sia</text:span><text:span text:style-name="T10994">­ma, ir pa</text:span><text:span text:style-name="T10995">­ves</text:span><text:span text:style-name="T10996">­ti ko</text:span><text:span text:style-name="T10997">­mi</text:span><text:span text:style-name="T10998">­si</text:span><text:span text:style-name="T10999">­jai dirb</text:span><text:span text:style-name="T11000">­ti.<text:s/></text:span></text:p>
        <text:p text:style-name="Roman"><text:span text:style-name="T11001">PIRMININKĖ.</text:span><text:span text:style-name="T11002"><text:s/>P. Gra</text:span><text:span text:style-name="T11003">­žu</text:span><text:span text:style-name="T11004">­lis – prieš.<text:s/></text:span></text:p>
        <text:p text:style-name="Roman"><text:span text:style-name="T11005">P. GRAŽULIS</text:span><text:span text:style-name="T11006"><text:s/></text:span><text:span text:style-name="T11007">(</text:span><text:span text:style-name="T11008">TTF</text:span><text:span text:style-name="T11009">)</text:span><text:span text:style-name="T11010">. Ger</text:span><text:span text:style-name="T11011">­bia</text:span><text:span text:style-name="T11012">­mie</text:span><text:span text:style-name="T11013">­ji Sei</text:span><text:span text:style-name="T11014">­mo na</text:span><text:span text:style-name="T11015">­riai, be abe</text:span><text:span text:style-name="T11016">­jo</text:span><text:span text:style-name="T11017">­nės, ir aš skai</text:span><text:span text:style-name="T11018">­tau ži</text:span><text:span text:style-name="T11019">­niask</text:span><text:span text:style-name="T11020">­lai</text:span><text:span text:style-name="T11021">­do</text:span><text:span text:style-name="T11022">­je apie tai, kas aiš</text:span><text:span text:style-name="T11023">­kė</text:span><text:span text:style-name="T11024">­ja dir</text:span><text:span text:style-name="T11025">­bant ko</text:span><text:span text:style-name="T11026">­mi</text:span><text:span text:style-name="T11027">­si</text:span><text:span text:style-name="T11028">­jo</text:span><text:span text:style-name="T11029">­je. Man at</text:span><text:span text:style-name="T11030">­ro</text:span><text:span text:style-name="T11031">­do, la</text:span><text:span text:style-name="T11032">­bai keis</text:span><text:span text:style-name="T11033">­ti da</text:span><text:span text:style-name="T11034">­ly</text:span><text:span text:style-name="T11035">­kai aiš</text:span><text:span text:style-name="T11036">­kė</text:span><text:span text:style-name="T11037">­ja. Ko</text:span><text:span text:style-name="T11038">­dėl tu</text:span><text:span text:style-name="T11039">­ri ver</text:span><text:span text:style-name="T11040">­slą Bal</text:span><text:span text:style-name="T11041">­ta</text:span><text:span text:style-name="T11042">­ru</text:span><text:span text:style-name="T11043">­si</text:span><text:span text:style-name="T11044">­jo</text:span><text:span text:style-name="T11045">­je? Ko</text:span><text:span text:style-name="T11046">­dėl žmo</text:span><text:span text:style-name="T11047">­na ver</text:span><text:span text:style-name="T11048">­sle tu</text:span><text:span text:style-name="T11049">­ri 20 % ak</text:span><text:span text:style-name="T11050">­ci</text:span><text:span text:style-name="T11051">­jų? Ko</text:span><text:span text:style-name="T11052">­dėl pa</text:span><text:span text:style-name="T11053">­ė</text:span><text:span text:style-name="T11054">­mė iš ban</text:span><text:span text:style-name="T11055">­ko, esan</text:span><text:span text:style-name="T11056">­čio Bal</text:span><text:span text:style-name="T11057">­ta</text:span><text:span text:style-name="T11058">­ru</text:span><text:span text:style-name="T11059">­si</text:span><text:span text:style-name="T11060">­jo</text:span><text:span text:style-name="T11061">­je, pa</text:span><text:span text:style-name="T11062">­sko</text:span><text:span text:style-name="T11063">­lą? Bet ky</text:span><text:span text:style-name="T11064">­la klau</text:span><text:span text:style-name="T11065">­si</text:span><text:span text:style-name="T11066">­mas, o ko</text:span><text:span text:style-name="T11067">­dėl A. Skar</text:span><text:span text:style-name="T11068">­džius nag</text:span><text:span text:style-name="T11069">­ri</text:span><text:span text:style-name="T11070">­nė</text:span><text:span text:style-name="T11071">­ja</text:span><text:span text:style-name="T11072">­mas? Tai gal vi</text:span><text:span text:style-name="T11073">­si Sei</text:span><text:span text:style-name="T11074">­mo na</text:span><text:span text:style-name="T11075">­riai tu</text:span><text:span text:style-name="T11076">­rė</text:span><text:span text:style-name="T11077">­tų bū</text:span><text:span text:style-name="T11078">­ti nag</text:span><text:span text:style-name="T11079">­ri</text:span><text:span text:style-name="T11080">­nė</text:span><text:span text:style-name="T11081">­ja</text:span><text:span text:style-name="T11082">­mi. Su</text:span><text:span text:style-name="T11083">­da</text:span><text:span text:style-name="T11084">­ry</text:span><text:span text:style-name="T11085">­ki</text:span><text:span text:style-name="T11086">­me ko</text:span><text:span text:style-name="T11087">­mi</text:span><text:span text:style-name="T11088">­si</text:span><text:span text:style-name="T11089">­ją, kas na</text:span><text:span text:style-name="T11090">­mą, kas ma</text:span><text:span text:style-name="T11091">­ši</text:span><text:span text:style-name="T11092">­ną, kas dvi</text:span><text:span text:style-name="T11093">­ra</text:span><text:span text:style-name="T11094">­tį už kiek par</text:span><text:span text:style-name="T11095">­da</text:span><text:span text:style-name="T11096">­vė? Ar ne</text:span><text:span text:style-name="T11097">­bu</text:span><text:span text:style-name="T11098">­vo ap</text:span><text:span text:style-name="T11099">­si</text:span><text:span text:style-name="T11100">­mes</text:span><text:span text:style-name="T11101">­ti</text:span><text:span text:style-name="T11102">­nių san</text:span><text:span text:style-name="T11103">­do</text:span><text:span text:style-name="T11104">­rių? Ar ne per bran</text:span><text:span text:style-name="T11105">­giai? Ar ne per pi</text:span><text:span text:style-name="T11106">­giai? Ko</text:span><text:span text:style-name="T11107">­dėl vie</text:span><text:span text:style-name="T11108">­nas Sei</text:span><text:span text:style-name="T11109">­mo na</text:span><text:span text:style-name="T11110">­rys tar</text:span><text:span text:style-name="T11111">­šo</text:span><text:span text:style-name="T11112">­mas? Ar jums ne</text:span><text:span text:style-name="T11113">­ky</text:span><text:span text:style-name="T11114">­la toks klau</text:span><text:span text:style-name="T11115">­si</text:span><text:span text:style-name="T11116">­mas?<text:s/></text:span></text:p>
        <text:p text:style-name="Roman"><text:span text:style-name="T11117">At</text:span><text:span text:style-name="T11118">­sa</text:span><text:span text:style-name="T11119">­ky</text:span><text:span text:style-name="T11120">­mą aš tu</text:span><text:span text:style-name="T11121">­riu. Yra vie</text:span><text:span text:style-name="T11122">­nas iš la</text:span><text:span text:style-name="T11123">­biau</text:span><text:span text:style-name="T11124">­siai kri</text:span><text:span text:style-name="T11125">­ti</text:span><text:span text:style-name="T11126">­kuo</text:span><text:span text:style-name="T11127">­jan</text:span><text:span text:style-name="T11128">­čių kon</text:span><text:span text:style-name="T11129">­ser</text:span><text:span text:style-name="T11130">­va</text:span><text:span text:style-name="T11131">­to</text:span><text:span text:style-name="T11132">­rius, kad jis ty</text:span><text:span text:style-name="T11133">­lė</text:span><text:span text:style-name="T11134">­tų, nes jam pa</text:span><text:span text:style-name="T11135">­sa</text:span><text:span text:style-name="T11136">­kė (nė</text:span><text:span text:style-name="T11137">­ra R. Juk</text:span><text:span text:style-name="T11138">­ne</text:span><text:span text:style-name="T11139">­vi</text:span><text:span text:style-name="T11140">­čie</text:span><text:span text:style-name="T11141">­nės) – mes su ta</text:span><text:span text:style-name="T11142">­vi</text:span><text:span text:style-name="T11143">­mi su</text:span><text:span text:style-name="T11144">­si</text:span><text:span text:style-name="T11145">­do</text:span><text:span text:style-name="T11146">­ro</text:span><text:span text:style-name="T11147">­si</text:span><text:span text:style-name="T11148">­me. O ant</text:span><text:span text:style-name="T11149">­ras, sa</text:span><text:span text:style-name="T11150">­ko, bus P. Gra</text:span><text:span text:style-name="T11151">­žu</text:span><text:span text:style-name="T11152">­lis. Tai</text:span><text:span text:style-name="T11153">­gi vie</text:span><text:span text:style-name="T11154">­šai man sa</text:span><text:span text:style-name="T11155">­kė, jau tris kar</text:span><text:span text:style-name="T11156">­tus gąs</text:span><text:span text:style-name="T11157">­di</text:span><text:span text:style-name="T11158">­no R. Juk</text:span><text:span text:style-name="T11159">­ne</text:span><text:span text:style-name="T11160">­vi</text:span><text:span text:style-name="T11161">­čie</text:span><text:span text:style-name="T11162">­nė. Da</text:span><text:span text:style-name="T11163">­bar su A. Skar</text:span><text:span text:style-name="T11164">­džiu</text:span><text:span text:style-name="T11165">­mi su</text:span><text:span text:style-name="T11166">­si</text:span><text:span text:style-name="T11167">­do</text:span><text:span text:style-name="T11168">­ro</text:span><text:span text:style-name="T11169">­si</text:span><text:span text:style-name="T11170">­me, o po to su P. Gra</text:span><text:span text:style-name="T11171">­žu</text:span><text:span text:style-name="T11172">­liu.<text:s/></text:span></text:p>
        <text:p text:style-name="Roman">Tai pa­lau­ki­te, kas čia vyks­ta? Ir ko­dėl mes, Sei­mo na­riai, pa­si­duo­da­me, už­kim­ba­me ant kaž­ko­kių kon­ser­va­to­rių už­mes­tos meš­ke­rė­lės ir su­da­ri­nė­ja­me ko­mi­si­jas, ir tam­po­me? Tai gal da­bar jį pra­dė­ki­me nag­ri­nė­ti? Gal pa­aiš­kės nau­jos ap­lin­ky­bės, gal jo tė­vų, jo se­ne­lių tur­tą kaip įsi­gi­jo? Ar jų se­ne­liai dar ko­kio nors ap­si­mes­ti­nio san­do­rio ne­tu­rė­jo?<text:s/></text:p>
        <text:p text:style-name="Roman">O ko­dėl?.. O man la­bai rū­pi, ko­dėl R. Juk­ne­vi­čie­nės bro­lis taip sėk­min­gai ge­le­žin­ke­lių sek­to­riu­je iš­im­ties tvar­ka tu­ri<text:s/><text:span text:style-name="T11173">biz</text:span><text:span text:style-name="T11174">­nį</text:span><text:s/>su Ru­si­ja. Apie tai kal­ba­me ir kal­ba­me, bet ko­mi­si­jos nė­ra. Ir, sa­ko, mo­no­po­lis­to tei­ses jis tu­ri, nie­ko ki­to Ru­si­ja ne­įsi­lei­džia į ši­tą<text:s/><text:span text:style-name="T11175">biz</text:span><text:span text:style-name="T11176">­nį</text:span>. Gal tai yra tik kal­bos, gal tik ži­niask­lai­da ra­šo? Su­da­rom ko­mi­si­ją, iš­aiš­kės! Ko­dėl čia, kaip sa­ko­ma, už­si­pul­tas tik A. Skar­džius? Mie­lie­ji, aš kal­bos pa­bai­go­je krei­piuo­si į vals­tie­čius. Ger­bia­mi vals­tie­čiai, bū­ki­te bud­res­ni, kon­ser­va­to­riai jums ne vie­ną meš­ke­rė­lę ban­dys už­mes­ti. Ne­pa­si­duo­ki­me ant jų kab­liu­ko. Bu­vo su­teik­tas lai­kas, ne­pa­da­rė ir bai­ki­me dar­bą.<text:s/></text:p>
        <text:p text:style-name="Roman"><text:span text:style-name="T11177">PIRMININKĖ.</text:span><text:s/>Ger­bia­mie­ji ko­le­gos, po Pet­ro pa­si­sa­ky­mo, aš, kaip po­sė­džio pir­mi­nin­kė, tu­riu re­a­guo­ti, nes ko­le­gės R. Juk­ne­vi­čie­nės šian­dien sa­lė­je nė­ra, ji ne­tu­ri ga­li­my­bės ko­le­gai nie­ko pa­sa­ky­ti. Bet jūs me­tė­te jos ir jos šei­mos at­žvil­giu ga­na rim­tus kal­ti­ni­mus. Tai ne­la­bai gar­bin­ga, Pet­rai, ne­sant žmo­gaus, taip šne­kė­ti, bet jū­sų va­lia.<text:s/></text:p>
        <text:p text:style-name="Roman">O ki­tas da­ly­kas, vėl­gi jū­sų va­lia yra su­rink­ti pa­ra­šus ir su­da­ry­ti lai­ki­ną­ją ty­ri­mo ko­mi­si­ją, jei jūs tu­ri­te ko­kių nors fak­tų ir įta­ri­mų, ir tir­ti, kaip jūs da­bar pa­sa­kė­te, kaž­ko­kius ga­li­mus pa­žei­di­mus R. Juk­ne­vi­čie­nės gy­ve­ni­me. Tai tik­rai tu­ri­me at­sa­kin­gai kal­bė­ti. Jei­gu tu­ri­me fak­tų, yra ga­li­my­bės tuos fak­tus pa­teik­ti ir iš­si­aiš­kin­ti re­a­lią si­tu­a­ci­ją.<text:s/></text:p>
        <text:p text:style-name="Roman">Da­bar dėl šio Sei­mo nu­ta­ri­mo po pa­tei­ki­mo mes pri­va­lo­me bal­suo­ti. Kas pri­ta­ria­te šiam Sei­mo nu­ta­ri­mui dėl da­tos pa­kei­ti­mo, t. y. kad pra­tęs­tu­me ko­mi­si­jos veik­lą, bal­suo­ja­te už, kas tu­ri­te ki­tą nuo­mo­nę, bal­suo­ja­te prieš ar­ba su­si­lai­ko­te.</text:p>
        <text:p text:style-name="Roman">Bal­sa­vo 59: už – 45, prieš – 2, su­si­lai­kė 12. Tai­gi Sei­mo nu­ta­ri­mui po pa­tei­ki­mo pri­tar­ta.<text:s/></text:p>
        <text:p text:style-name="Roman">Ger­bia­ma Sei­mo Pir­mi­nin­ko pir­mo­ji pa­va­duo­to­ja, ar jūs siū­lo­te ypa­tin­gą sku­bą? Sei­mo Pir­mi­nin­ko pir­mo­ji pa­va­duo­to­ja po­nia R. Baš­kie­nė siū­lo ypa­tin­ga sku­ba svars­ty­ti ir pri­im­ti šį Sei­mo nu­ta­ri­mą. Ar ga­li­me ben­dru su­ta­ri­mu tam pri­tar­ti? Pri­tar­ta.<text:s/></text:p>
        <text:p text:style-name="Roman">Tai­gi vėl pa­gal Sta­tu­tą yra tri­jų va­lan­dų per­trau­ka. Va­ka­ri­nia­me po­sė­dy­je šis Sei­mo nu­ta­ri­mas bus svars­to­mas, jei po svars­ty­mo bus pri­tar­ta, bus ir pri­im­tas.</text:p>
        <text:p text:style-name="Roman">O re­a­guo­da­ma į tai, ką kal­bė­jo ger­bia­mas ko­le­ga A. Pa­lio­nis, tai ma­tau, kad dar yra re­gist­ruo­ta ir ki­ta da­ta – lap­kri­čio 10 die­na. Svars­ty­mo sta­di­jo­je Sei­mas ga­lės ap­si­spręs­ti.</text:p>
        <text:p text:style-name="Roman"><text:span text:style-name="T11178">Tai</text:span><text:span text:style-name="T11179">­gi, ger</text:span><text:span text:style-name="T11180">­bia</text:span><text:span text:style-name="T11181">­mie</text:span><text:span text:style-name="T11182">­ji ko</text:span><text:span text:style-name="T11183">­le</text:span><text:span text:style-name="T11184">­gos, 2017 m. spa</text:span><text:span text:style-name="T11185">­lio 10 d. ry</text:span><text:span text:style-name="T11186">­ti</text:span><text:span text:style-name="T11187">­nis ple</text:span><text:span text:style-name="T11188">­na</text:span><text:span text:style-name="T11189">­ri</text:span><text:span text:style-name="T11190">­nis po</text:span><text:span text:style-name="T11191">­sė</text:span><text:span text:style-name="T11192">­dis baig</text:span><text:span text:style-name="T11193">­tas.<text:s/></text:span>(<text:span text:style-name="T11194">Gon</text:span><text:span text:style-name="T11195">­gas</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8.1%"/>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Header" style:family="paragraph">
      <style:paragraph-properties fo:text-indent="0in">
        <style:tab-stops>
          <style:tab-stop style:type="center" style:position="3in"/>
          <style:tab-stop style:type="right" style:position="6.3in"/>
        </style:tab-stops>
      </style:paragraph-properties>
    </style:style>
    <style:style style:name="T3" style:parent-style-name="DefaultParagraphFont" style:family="text">
      <style:text-properties style:font-name="Times New Roman" fo:font-style="italic" style:font-style-asian="italic" fo:font-size="9.5pt" style:font-size-asian="9.5pt" style:font-size-complex="9.5pt"/>
    </style:style>
    <style:style style:name="T4" style:parent-style-name="DefaultParagraphFont" style:family="text">
      <style:text-properties style:font-name="Times New Roman" fo:font-style="italic" style:font-style-asian="italic" fo:font-size="9.5pt" style:font-size-asian="9.5pt" style:font-size-complex="9.5pt"/>
    </style:style>
    <style:style style:name="T5" style:parent-style-name="DefaultParagraphFont" style:family="text">
      <style:text-properties style:font-name="Times New Roman" fo:font-style="italic" style:font-style-asian="italic" fo:font-size="9.5pt" style:font-size-asian="9.5pt" style:font-size-complex="9.5pt"/>
    </style:style>
    <style:style style:name="T6" style:parent-style-name="DefaultParagraphFont" style:family="text">
      <style:text-properties style:font-name="Times New Roman" fo:font-style="italic" style:font-style-asian="italic" fo:font-size="9.5pt" style:font-size-asian="9.5pt" style:font-size-complex="9.5pt"/>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P10"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1" style:parent-style-name="Header" style:family="paragraph">
      <style:paragraph-properties fo:text-indent="0in">
        <style:tab-stops>
          <style:tab-stop style:type="center" style:position="3in"/>
          <style:tab-stop style:type="right" style:position="6.3in"/>
        </style:tab-stops>
      </style:paragraph-properties>
    </style:style>
    <style:style style:name="T12" style:parent-style-name="DefaultParagraphFont" style:family="text">
      <style:text-properties style:font-name="Times New Roman" fo:font-style="italic" style:font-style-asian="italic" fo:font-size="10pt" style:font-size-asian="10pt"/>
    </style:style>
    <style:style style:name="T13" style:parent-style-name="DefaultParagraphFont" style:family="text">
      <style:text-properties style:font-name="Times New Roman" fo:font-style="italic" style:font-style-asian="italic" fo:font-size="10pt" style:font-size-asian="10pt"/>
    </style:style>
    <style:style style:name="T14" style:parent-style-name="DefaultParagraphFont"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T20" style:parent-style-name="DefaultParagraphFont" style:family="text">
      <style:text-properties style:font-name="Times New Roman" fo:font-style="italic" style:font-style-asian="italic" fo:font-size="10pt" style:font-size-asian="10pt"/>
    </style:style>
    <style:style style:name="T21" style:parent-style-name="DefaultParagraphFont" style:family="text">
      <style:text-properties style:font-name="Times New Roman" fo:font-style="italic" style:font-style-asian="italic" fo:font-size="9.5pt" style:font-size-asian="9.5pt" style:font-size-complex="9.5pt"/>
    </style:style>
    <style:style style:name="T22" style:parent-style-name="DefaultParagraphFont" style:family="text">
      <style:text-properties style:font-name="Times New Roman" fo:font-style="italic" style:font-style-asian="italic" fo:font-size="9.5pt" style:font-size-asian="9.5pt" style:font-size-complex="9.5pt"/>
    </style:style>
    <style:style style:name="T23" style:parent-style-name="DefaultParagraphFont" style:family="text">
      <style:text-properties style:font-name="Times New Roman" fo:font-style="italic" style:font-style-asian="italic" fo:font-size="10pt" style:font-size-asian="10pt"/>
    </style:style>
    <style:style style:name="P24"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5" style:parent-style-name="Footer" style:family="paragraph">
      <style:paragraph-properties fo:text-align="center" fo:text-indent="0in"/>
      <style:text-properties style:font-name="Times New Roman" fo:font-size="9pt" style:font-size-asian="9pt" style:font-size-complex="9pt"/>
    </style:style>
    <style:style style:name="P26"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2"><text:span text:style-name="T3"><text:page-number text:fixed="false">31</text:page-number></text:span><text:span text:style-name="T4"><text:tab/></text:span><text:span text:style-name="T5"><text:tab/></text:span><text:span text:style-name="T6">Ryt</text:span><text:span text:style-name="T7">inis p</text:span><text:span text:style-name="T8">osėdis Nr.<text:s/></text:span><text:span text:style-name="T9">105</text:span></text:p>
        <text:p text:style-name="P10"><text:tab/><text:tab/></text:p>
      </style:header>
      <style:header-left>
        <text:p text:style-name="P11"><text:span text:style-name="T12">201</text:span><text:span text:style-name="T13">7</text:span><text:span text:style-name="T14"><text:s/>m.<text:s/></text:span><text:span text:style-name="T15">spali</text:span><text:span text:style-name="T16">o</text:span><text:span text:style-name="T17"><text:s/></text:span><text:span text:style-name="T18">1</text:span><text:span text:style-name="T19">0</text:span><text:span text:style-name="T20"><text:s/>d.<text:s/></text:span><text:span text:style-name="T21"><text:tab/></text:span><text:span text:style-name="T22"><text:tab/></text:span><text:span text:style-name="T23"><text:page-number text:fixed="false">32</text:page-number></text:span></text:p>
        <text:p text:style-name="P24"><text:tab/><text:tab/></text:p>
      </style:header-left>
      <style:footer>
        <text:p text:style-name="P25"/>
        <text:p text:style-name="Footer"/>
      </style:footer>
      <style:footer-left>
        <text:p text:style-name="P26"/>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ŪNAITĖ Vaida</meta:initial-creator>
    <dc:creator>adlibuser</dc:creator>
    <meta:creation-date>2017-11-02T09:16:00Z</meta:creation-date>
    <dc:date>2017-11-02T09:16:00Z</dc:date>
    <meta:print-date>2015-09-10T07:27:00Z</meta:print-date>
    <meta:template xlink:href="Normal.dotm" xlink:type="simple"/>
    <meta:editing-cycles>2</meta:editing-cycles>
    <meta:editing-duration>PT0S</meta:editing-duration>
    <meta:document-statistic meta:page-count="33" meta:paragraph-count="4110" meta:word-count="28276" meta:character-count="217862" meta:row-count="12913" meta:non-whitespace-character-count="193696"/>
  </office:meta>
</office:document-meta>
</file>