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size-complex="12pt"/>
    </style:style>
    <style:style style:name="P11" style:parent-style-name="Normal" style:family="paragraph">
      <style:paragraph-properties fo:text-align="center" fo:text-indent="0in"/>
      <style:text-properties style:font-size-complex="12pt"/>
    </style:style>
    <style:style style:name="P12" style:parent-style-name="Normal" style:family="paragraph">
      <style:paragraph-properties fo:text-align="center" fo:text-indent="0in"/>
      <style:text-properties style:font-size-complex="12pt"/>
    </style:style>
    <style:style style:name="P13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4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typewriter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SEIMO NUTARIMO „DĖL BIRUTĖS SABATAUSKAITĖS SKYRIMO LYGIŲ GALIMYBIŲ KONTROLIERE“<text:s/></text:p>
      <text:p text:style-name="P9">PROJEKTO</text:p>
      <text:p text:style-name="P10"/>
      <text:p text:style-name="P11">2021-03-18<text:s/><text:s/>Nr. XIVP-349(2)</text:p>
      <text:p text:style-name="P12">Vilnius</text:p>
      <text:p text:style-name="P13"/>
      <text:p text:style-name="P14"><text:span text:style-name="T15">Įvertinę projekto atitiktį Konstitucijai, galiojantiems įstatymams, teisėkūros principams<text:s/></text:span><text:span text:style-name="T16">ir teis</text:span><text:span text:style-name="T17">ės tec</text:span><text:span text:style-name="T18">hnikos taisyklėms,</text:span><text:span text:style-name="T19"><text:s/></text:span><text:span text:style-name="T20">pastabų neturime.</text:span></text:p>
      <text:p text:style-name="P21"/>
      <text:p text:style-name="P22"/>
      <text:p text:style-name="P23"/>
      <text:p text:style-name="P24">Departamento direktorius<text:tab/><text:tab/><text:s text:c="61"/><text:s text:c="6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Meškienė, tel. (8 5) 239 6089, el. p.<text:s/></text:span><text:span text:style-name="T46">jurgita.meskiene@lrs.lt <text:s text:c="12"/></text:span><text:span text:style-name="T47"><text:s text:c="30"/></text:span><text:span text:style-name="T48"><text:line-break/></text:span><text:span text:style-name="T49">A. Ožiūnienė, tel.<text:s/></text:span><text:span text:style-name="T50">(8 5) 239 6168, el. p.<text:s/></text:span><text:a xlink:href="mailto:audrone.oziuniene@lrs.lt" office:target-frame-name="_top" xlink:show="replace"><text:span text:style-name="T51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3-18T12:14:00Z</meta:creation-date>
    <dc:date>2021-03-18T12:14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22" meta:row-count="15" meta:non-whitespace-character-count="636"/>
  </office:meta>
</office:document-meta>
</file>