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5909in" text:min-label-width="0.9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text:style-name="WW_CharLFO47LVL1" style:num-format="1" text:start-value="30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/>
    </style:style>
    <style:style style:name="P1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14" style:parent-style-name="Normal" style:family="paragraph">
      <style:paragraph-properties fo:text-align="justify" fo:line-height="150%" fo:margin-right="0.027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8" style:parent-style-name="Normal" style:family="paragraph">
      <style:paragraph-properties fo:text-align="justify" style:line-height-at-least="0.25in" fo:margin-right="0.027in"/>
      <style:text-properties fo:color="#000000" style:language-asian="lt" style:country-asian="LT"/>
    </style:style>
    <style:style style:name="P49" style:parent-style-name="Normal" style:family="paragraph">
      <style:paragraph-properties fo:text-align="justify" style:line-height-at-least="0.25in" fo:margin-right="0.027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Hyperlink" style:family="text">
      <style:text-properties style:text-underline-type="none" style:language-asian="lt" style:country-asian="LT"/>
    </style:style>
    <style:style style:name="P52" style:parent-style-name="Normal" style:family="paragraph">
      <style:paragraph-properties style:line-height-at-least="0.25in" fo:margin-right="0.027in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Hyperlink" style:family="text">
      <style:text-properties style:font-weight-complex="bold" style:text-underline-type="none" style:language-asian="lt" style:country-asian="LT"/>
    </style:style>
    <style:style style:name="P55" style:parent-style-name="Normal" style:family="paragraph">
      <style:paragraph-properties style:line-height-at-least="0.25in" fo:margin-right="0.027in"/>
      <style:text-properties style:font-weight-complex="bold"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KRIMINALINĖS<text:s/>ŽVALGYBOS ĮSTATYMO NR. XI-2234 8 STRAIPSNIO<text:s/>PAKEITIMO<text:s/>ĮSTATYMO<text:s/>PROJEKTO</text:p>
      <text:p text:style-name="P9"/>
      <text:p text:style-name="P10">2019-02-06<text:s/>Nr. XIIIP-3127</text:p>
      <text:p text:style-name="P11">Vilnius</text:p>
      <text:p text:style-name="P12"/>
      <text:p text:style-name="P13">Įvertinę projekto<text:s/>atitiktį<text:s/>Konstitucijai, įstatymams,<text:s/>teisėkūros principams<text:s/>ir<text:s/>teisės technikos taisyklėms,<text:s/>teikiame šią<text:s/>pastabą:</text:p>
      <text:p text:style-name="P14"><text:span text:style-name="T15"><text:tab/>Projekto 1 straipsniu dėstant keičiamo įstatymo 8 straipsnio 1 dalies nuostatą turi būti atsižvelgta į<text:s/></text:span><text:span text:style-name="T16">2018</text:span><text:span text:style-name="T17"><text:s/></text:span><text:span text:style-name="T18">m. gruodžio 29 d. įsigaliojusius šios dalies</text:span><text:span text:style-name="T19"><text:s/>teisinio reguliavimo pokyčius</text:span><text:span text:style-name="T20">,</text:span><text:span text:style-name="T21"><text:s/></text:span><text:span text:style-name="T22">padarytus<text:s/></text:span><text:span text:style-name="T23">2018 m. gruodžio 20 d.</text:span><text:span text:style-name="T24"><text:s/></text:span><text:span text:style-name="T25">Seimo</text:span><text:span text:style-name="T26"><text:s/></text:span><text:span text:style-name="T27">priimtu<text:s/></text:span><text:span text:style-name="T28">Lietuvos Respublikos kriminalinės žvalgybos įstatymo Nr. XI-2234 8 straipsnio pakeitimo įstatym</text:span><text:span text:style-name="T29">u</text:span><text:span text:style-name="T30"><text:s/></text:span><text:span text:style-name="T31">Nr. XIII-1837</text:span><text:span text:style-name="T32">.</text:span><text:span text:style-name="T33"><text:s/></text:span></text:p>
      <text:p text:style-name="P34"/>
      <text:p text:style-name="P35"/>
      <text:p text:style-name="P36">Departamento direktorius<text:s text:c="90"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O. Buišienė, tel. (8 5) 239 6160, el. p.<text:s/></text:span><text:a xlink:href="mailto:ona.buisiene@lrs.lt" office:target-frame-name="_top" xlink:show="replace"><text:span text:style-name="T51">ona.buisiene@lrs.lt</text:span></text:a></text:p>
      <text:p text:style-name="P52"><text:span text:style-name="T53">P. Veršekys, tel. (8 5) 239 6353, el. p.<text:s/></text:span><text:a xlink:href="mailto:paulius.versekys@lrs.lt" office:target-frame-name="_parent" xlink:show="replace"><text:span text:style-name="T54">paulius.versekys@lrs.lt</text:span></text:a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="Times New Roman" style:font-name-complex="Times New Roman" fo:font-size="12pt" style:font-size-asian="12pt"/>
    </style:style>
    <style:style style:name="WW_CharLFO45LVL1" style:family="text">
      <style:text-properties style:font-name="Times New Roman" style:font-name-complex="Times New Roman" fo:font-size="12pt" style:font-size-asian="12pt"/>
    </style:style>
    <style:style style:name="WW_CharLFO46LVL1" style:family="text">
      <style:text-properties fo:font-style="normal" style:font-style-asian="normal"/>
    </style:style>
    <style:style style:name="WW_CharLFO47LVL1" style:family="text">
      <style:text-properties style:font-name="Times New Roman" style:font-name-complex="Times New Roman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5909in" text:min-label-width="0.9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7">
      <text:list-level-style-number text:level="1" text:style-name="WW_CharLFO47LVL1" style:num-format="1" text:start-value="30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02-12T13:23:00Z</meta:creation-date>
    <dc:date>2019-02-12T13:23:00Z</dc:date>
    <meta:print-date>2018-12-06T11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4" meta:character-count="1063" meta:row-count="27" meta:non-whitespace-character-count="936"/>
  </office:meta>
</office:document-meta>
</file>