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527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fo:language="en" fo:country="GB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>
        <style:tab-stops>
          <style:tab-stop style:type="left" style:position="2.9791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2.979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3-<text:s text:c="5"/><text:s/><text:s text:c="3"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<text:s/>2020-02-24<text:s/>Nr.<text:s/><text:s/><text:s/>S-2020-970-XIIIP-4508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P31"/>
      <text:p text:style-name="P32"><text:span text:style-name="T33">Dėl lietuvos<text:s/></text:span><text:span text:style-name="T34">Respublikos</text:span><text:span text:style-name="T35"><text:s/></text:span><text:span text:style-name="T36">Žemės gelmių įstatymo Nr. I-1034 pakeitimo įstatymo XIII-2481 16 straips</text:span><text:span text:style-name="T37">nio pakeitimo įstatymo</text:span><text:span text:style-name="T38"><text:s/></text:span><text:span text:style-name="T39">projekto</text:span><text:span text:style-name="T40"><text:s/>Nr.</text:span><text:span text:style-name="T41"> </text:span><text:span text:style-name="T42">XIIIP-4508</text:span><text:span text:style-name="T43"><text:s/></text:span><text:span text:style-name="T44">ATITIKTIES</text:span><text:span text:style-name="T45"><text:s/>Europos Sąjungos teisei</text:span></text:p>
      <text:p text:style-name="P46"/>
      <text:p text:style-name="P47"><text:s text:c="3"/>Išnagrinėję Lietuvos Respublikos Seimo pateiktą derinti<text:s/>Lietuvos Respublikos<text:s/>žemės gelmių įstatymo Nr. I-1034 pakeitimo įstatymo XIII-2481 16 straipsnio pakeitimo įstatymo<text:s/>projektą Nr. XIIIP-4508<text:s/>(toliau – Įstatymo projektas)<text:s/>atkreipiame dėmesį, kad<text:s/>juo<text:s/>siūloma nustatyti penkis kartus didesnį be leidimo išgaunamo požeminio vandens kiekį.<text:s/>Pagal<text:s/>2000 m. spalio 23 d.<text:s/>Europos Parlamento ir tarybos Direktyvos<text:s/>2000/60/EB,<text:s/>nustatančios<text:s/>Bendrijos veiksmų vandens politikos srityje pagrindus,<text:s/>9 straipsnį Lietuva privalo užtikrinti, kad<text:s/>vandens kainų politika pakankamai skatintų vartotojus naudoti vandenį efektyviai ir taip padėtų siekti šios direktyvos aplinkos apsaugos tikslų ir kad<text:s/>įvairiose vandens naudojimo srityse, kurių yra išskirta bent trys – pramonė, buitinis sektorius ir žemės ūkis, deramai būtų padengiamos sąnaudos, patirtos teikiant vandens paslaugas, remiantis<text:s/>atlikta ekonomine analize ir visų pirma atsižvelgiant į principą „teršėjas moka“.<text:s/>Tačiau to siekdama Lietuva<text:s/>gali atsižvelgti į sąnaudų susigrąžinimo socialinį, ekologinį ir ekonominį poveikį, taip pat į paveikto regiono ar regionų geografines ir klimato sąlygas.<text:s/>Atsižvelgdami į tai ir į Lietuvos Respublikos žemės gelmių įstatymo 4 straipsnyje reglamentuojamą Lietuvos Respublikos Vyriausybės ir Lietuvos Respublikos aplinkos ministerijos kompetenciją, siūlytume Įstatymo projektui, vadovaujantis Lietuvos Respublikos Seimo statuto 138 straipsnio 3 dalimi, gauti Vyriausybės išvadą. <text:s text:c="2"/></text:p>
      <text:p text:style-name="P48"/>
      <text:p text:style-name="Normal"/>
      <text:p text:style-name="Normal"/>
      <text:p text:style-name="Normal">Teisingumo ministras<text:s/><text:s text:c="56"/><text:s text:c="3"/><text:s text:c="15"/><text:s text:c="3"/><text:s text:c="19"/>Elvinas Jankevičius</text:p>
      <text:p text:style-name="Normal"/>
      <text:p text:style-name="Normal"/>
      <text:p text:style-name="Normal"/>
      <text:p text:style-name="Normal"/>
      <text:p text:style-name="P49"/>
      <text:p text:style-name="P5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"><text:span text:style-name="T52">M</text:span><text:span text:style-name="T53">ykolas Šavelskis, tel.5 2 191 886, el. p. mykolas.savelskis@tm.lt</text:span><text:span text:style-name="T54"><text:s/></text:span><text:span text:style-name="T55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0.886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 fo:text-align="center"/>
    </style:style>
    <style:style style:name="T29" style:parent-style-name="DefaultParagraphFont" style:family="text">
      <style:text-properties fo:color="#1F4E79" fo:language="en" fo:country="US" style:language-asian="en" style:country-asian="US"/>
    </style:style>
    <style:style style:name="P30" style:parent-style-name="Footer" style:family="paragraph">
      <style:paragraph-properties fo:text-align="start">
        <style:tab-stops>
          <style:tab-stop style:type="left" style:position="3.8541in"/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4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tel. (8 5) 266 2984, faks. (8 5) 262 5940, el. p. rastine@tm.lt,</text:p>
        <text:p text:style-name="P19"><text:span text:style-name="T20">atsisk. sąskaita<text:s/></text:span><text:span text:style-name="T21">LT574</text:span><text:span text:style-name="T22">010051004670211</text:span><text:span text:style-name="T23"><text:s/>Luminor Bank AS</text:span><text:span text:style-name="T24">, banko kodas 40100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><text:span text:style-name="T29"><draw:frame draw:z-index="251659264" draw:style-name="a1" draw:name="Paveikslėlis 2" text:anchor-type="paragraph" svg:x="5.89028in" svg:y="-0.34375in" svg:width="1.03125in" svg:height="0.78125in" style:rel-width="scale" style:rel-height="scale"><draw:image xlink:href="media/image2.jpeg" xlink:type="simple" xlink:show="embed" xlink:actuate="onLoad"/><svg:title/><svg:desc>cid:image002.jpg@01D5D2C2.D5179AC0</svg:desc></draw:frame></text:span></text:p>
        <text:p text:style-name="P30"><text:s text:c="4"/><text:tab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3-16T18:32:00Z</meta:creation-date>
    <dc:date>2020-03-16T18:32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0" meta:character-count="1950" meta:row-count="54" meta:non-whitespace-character-count="1737"/>
  </office:meta>
</office:document-meta>
</file>