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text-align="center" fo:line-height="115%"/>
      <style:text-properties fo:font-weight="bold" style:font-weight-asian="bold" style:font-weight-complex="bold"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widows="0" fo:orphans="0" fo:text-align="center" fo:line-height="115%"/>
      <style:text-properties fo:hyphenate="fals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line-height="115%"/>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50%"/>
      <style:text-properties fo:font-weight="bold" style:font-weight-asian="bold" style:font-weight-complex="bold"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center" fo:line-height="150%"/>
      <style:text-properties style:font-size-complex="12pt"/>
    </style:style>
    <style:style style:name="P31" style:parent-style-name="BodyText" style:family="paragraph">
      <style:paragraph-properties fo:line-height="150%" fo:text-indent="0.5in"/>
      <style:text-properties style:font-name="Times New Roman" style:font-size-complex="12pt"/>
    </style:style>
    <style:style style:name="P32" style:parent-style-name="BodyText" style:family="paragraph">
      <style:paragraph-properties fo:line-height="150%" fo:text-indent="0.5in"/>
      <style:text-properties style:font-name="Times New Roman" style:font-size-complex="12pt"/>
    </style:style>
    <style:style style:name="P33" style:parent-style-name="BodyText" style:family="paragraph">
      <style:paragraph-properties fo:line-height="150%" fo:text-indent="0.5in"/>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fo:language="en" fo:country="US"/>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fo:color="#000000"/>
    </style:style>
    <style:style style:name="T39" style:parent-style-name="DefaultParagraphFont" style:family="text">
      <style:text-properties style:font-name="Times New Roman" fo:font-weight="bold" style:font-weight-asian="bold" style:font-weight-complex="bold" fo:color="#000000"/>
    </style:style>
    <style:style style:name="T40" style:parent-style-name="DefaultParagraphFont" style:family="text">
      <style:text-properties style:font-name="Times New Roman" fo:color="#000000"/>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fo:language="en" fo:country="US"/>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P45" style:parent-style-name="BodyText" style:family="paragraph">
      <style:paragraph-properties fo:line-height="150%" fo:text-indent="0.5in"/>
    </style:style>
    <style:style style:name="T46" style:parent-style-name="DefaultParagraphFont" style:family="text">
      <style:text-properties style:font-name="Times New Roman" fo:language="en" fo:country="US"/>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fo:color="#000000"/>
    </style:style>
    <style:style style:name="T49" style:parent-style-name="DefaultParagraphFont" style:family="text">
      <style:text-properties style:font-name="Times New Roman" fo:color="#000000"/>
    </style:style>
    <style:style style:name="T50" style:parent-style-name="DefaultParagraphFont" style:family="text">
      <style:text-properties style:font-name="Times New Roman" fo:color="#000000"/>
    </style:style>
    <style:style style:name="T51" style:parent-style-name="DefaultParagraphFont" style:family="text">
      <style:text-properties style:font-name="Times New Roman" fo:color="#000000"/>
    </style:style>
    <style:style style:name="T52" style:parent-style-name="DefaultParagraphFont" style:family="text">
      <style:text-properties style:font-name="Times New Roman" fo:color="#000000"/>
    </style:style>
    <style:style style:name="T53" style:parent-style-name="DefaultParagraphFont" style:family="text">
      <style:text-properties style:font-name="Times New Roman" fo:color="#000000"/>
    </style:style>
    <style:style style:name="T54" style:parent-style-name="DefaultParagraphFont" style:family="text">
      <style:text-properties style:font-name="Times New Roman" fo:color="#000000"/>
    </style:style>
    <style:style style:name="T55" style:parent-style-name="DefaultParagraphFont" style:family="text">
      <style:text-properties style:font-name="Times New Roman" fo:color="#000000"/>
    </style:style>
    <style:style style:name="T56" style:parent-style-name="DefaultParagraphFont" style:family="text">
      <style:text-properties style:font-name="Times New Roman"/>
    </style:style>
    <style:style style:name="P57" style:parent-style-name="BodyText" style:family="paragraph">
      <style:paragraph-properties fo:line-height="150%" fo:text-indent="0.5i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fo:color="#000000"/>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fo:font-style="italic" style:font-style-asian="italic" fo:color="#000000"/>
    </style:style>
    <style:style style:name="T64" style:parent-style-name="DefaultParagraphFont" style:family="text">
      <style:text-properties style:font-name="Times New Roman" fo:color="#000000"/>
    </style:style>
    <style:style style:name="T65" style:parent-style-name="DefaultParagraphFont" style:family="text">
      <style:text-properties style:font-name="Times New Roman" fo:font-style="italic" style:font-style-asian="italic" fo:color="#000000"/>
    </style:style>
    <style:style style:name="T66" style:parent-style-name="DefaultParagraphFont" style:family="text">
      <style:text-properties style:font-name="Times New Roman" fo:color="#000000"/>
    </style:style>
    <style:style style:name="T67" style:parent-style-name="DefaultParagraphFont" style:family="text">
      <style:text-properties style:font-name="Times New Roman" fo:font-style="italic" style:font-style-asian="italic" fo:color="#000000"/>
    </style:style>
    <style:style style:name="T68" style:parent-style-name="DefaultParagraphFont" style:family="text">
      <style:text-properties style:font-name="Times New Roman" fo:color="#000000"/>
    </style:style>
    <style:style style:name="T69" style:parent-style-name="DefaultParagraphFont" style:family="text">
      <style:text-properties style:font-name="Times New Roman" fo:font-style="italic" style:font-style-asian="italic" fo:color="#000000"/>
    </style:style>
    <style:style style:name="T70" style:parent-style-name="DefaultParagraphFont" style:family="text">
      <style:text-properties style:font-name="Times New Roman" fo:color="#000000"/>
    </style:style>
    <style:style style:name="P71" style:parent-style-name="BodyText" style:family="paragraph">
      <style:paragraph-properties fo:line-height="150%" fo:text-indent="0.5in"/>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fo:font-style="italic" style:font-style-asian="italic"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fo:font-style="italic" style:font-style-asian="italic" fo:color="#000000" style:font-size-complex="12pt" style:language-asian="lt" style:country-asian="LT"/>
    </style:style>
    <style:style style:name="T78" style:parent-style-name="DefaultParagraphFont" style:family="text">
      <style:text-properties style:font-name="Times New Roman" fo:color="#000000" style:font-size-complex="12pt" style:language-asian="lt" style:country-asian="LT"/>
    </style:style>
    <style:style style:name="T79" style:parent-style-name="DefaultParagraphFont" style:family="text">
      <style:text-properties style:font-name="Times New Roman" fo:color="#000000" style:font-size-complex="12pt" style:language-asian="lt" style:country-asian="LT"/>
    </style:style>
    <style:style style:name="T80" style:parent-style-name="DefaultParagraphFont" style:family="text">
      <style:text-properties style:font-name="Times New Roman" fo:color="#000000" style:font-size-complex="12pt" style:language-asian="lt" style:country-asian="LT"/>
    </style:style>
    <style:style style:name="T81" style:parent-style-name="DefaultParagraphFont" style:family="text">
      <style:text-properties style:font-name="Times New Roman" fo:color="#000000" style:font-size-complex="12pt" style:language-asian="lt" style:country-asian="LT"/>
    </style:style>
    <style:style style:name="T82" style:parent-style-name="DefaultParagraphFont" style:family="text">
      <style:text-properties style:font-name="Times New Roman" fo:color="#000000" style:font-size-complex="12pt" style:language-asian="lt" style:country-asian="LT"/>
    </style:style>
    <style:style style:name="T83" style:parent-style-name="DefaultParagraphFont" style:family="text">
      <style:text-properties style:font-name="Times New Roman" fo:color="#000000" style:font-size-complex="12pt" style:language-asian="lt" style:country-asian="LT"/>
    </style:style>
    <style:style style:name="T84" style:parent-style-name="DefaultParagraphFont" style:family="text">
      <style:text-properties style:font-name="Times New Roman" fo:color="#000000" style:font-size-complex="12pt" style:language-asian="lt" style:country-asian="LT"/>
    </style:style>
    <style:style style:name="P85" style:parent-style-name="BodyText" style:family="paragraph">
      <style:paragraph-properties fo:line-height="150%" fo:text-indent="0.5in"/>
    </style:style>
    <style:style style:name="T86" style:parent-style-name="DefaultParagraphFont" style:family="text">
      <style:text-properties style:font-name="Times New Roman" fo:color="#000000" style:font-size-complex="12pt" style:language-asian="lt" style:country-asian="LT"/>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style:font-size-complex="12pt"/>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font-size-complex="12pt"/>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P97" style:parent-style-name="Normal" style:family="paragraph">
      <style:paragraph-properties fo:text-align="justify" fo:line-height="150%" fo:text-indent="0.4916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fo:language="en" fo:country="U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fo:color="#000000" style:font-size-complex="12pt" style:language-asian="lt" style:country-asian="LT"/>
    </style:style>
    <style:style style:name="T107" style:parent-style-name="DefaultParagraphFont" style:family="text">
      <style:text-properties fo:font-style="italic" style:font-style-asian="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BodyText" style:family="paragraph">
      <style:paragraph-properties fo:line-height="150%" fo:text-indent="0.5i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fo:color="#333333" style:font-size-complex="12pt" style:language-asian="lt" style:country-asian="LT"/>
    </style:style>
    <style:style style:name="T120" style:parent-style-name="DefaultParagraphFont" style:family="text">
      <style:text-properties style:font-name="Times New Roman" fo:font-style="italic" style:font-style-asian="italic" fo:color="#333333" style:font-size-complex="12pt" style:language-asian="lt" style:country-asian="LT"/>
    </style:style>
    <style:style style:name="T121" style:parent-style-name="DefaultParagraphFont" style:family="text">
      <style:text-properties style:font-name="Times New Roman" fo:color="#333333" style:font-size-complex="12pt" style:language-asian="lt" style:country-asian="LT"/>
    </style:style>
    <style:style style:name="T122" style:parent-style-name="DefaultParagraphFont" style:family="text">
      <style:text-properties style:font-name="Times New Roman" fo:color="#333333" style:font-size-complex="12pt" style:language-asian="lt" style:country-asian="LT"/>
    </style:style>
    <style:style style:name="T123" style:parent-style-name="DefaultParagraphFont" style:family="text">
      <style:text-properties style:font-name="Times New Roman" fo:color="#333333" style:font-size-complex="12pt" style:language-asian="lt" style:country-asian="LT"/>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P128" style:parent-style-name="Normal" style:family="paragraph">
      <style:paragraph-properties fo:text-align="justify" fo:line-height="150%" fo:text-indent="0.4916in"/>
      <style:text-properties fo:color="#000000" style:font-size-complex="12pt" style:language-asian="lt" style:country-asian="LT"/>
    </style:style>
    <style:style style:name="P129" style:parent-style-name="Normal" style:family="paragraph">
      <style:paragraph-properties fo:text-align="justify" fo:line-height="150%" fo:text-indent="0.4916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1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BodyText" style:family="paragraph">
      <style:paragraph-properties fo:line-height="150%" fo:text-indent="0.5i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fo:color="#000000" style:font-size-complex="12pt" style:language-asian="lt" style:country-asian="LT"/>
    </style:style>
    <style:style style:name="T155" style:parent-style-name="DefaultParagraphFont" style:family="text">
      <style:text-properties style:font-name="Times New Roman" fo:color="#000000" style:font-size-complex="12pt" style:language-asian="lt" style:country-asian="LT"/>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fo:color="#000000" style:font-size-complex="12pt" style:language-asian="lt" style:country-asian="LT"/>
    </style:style>
    <style:style style:name="T161" style:parent-style-name="DefaultParagraphFont" style:family="text">
      <style:text-properties style:font-name="Times New Roman" fo:color="#000000" style:font-size-complex="12pt" style:language-asian="lt" style:country-asian="LT"/>
    </style:style>
    <style:style style:name="P162" style:parent-style-name="BodyText" style:family="paragraph">
      <style:paragraph-properties fo:line-height="150%" fo:text-indent="0.5in"/>
    </style:style>
    <style:style style:name="T163" style:parent-style-name="DefaultParagraphFont" style:family="text">
      <style:text-properties style:font-name="Times New Roman" style:font-size-complex="12pt"/>
    </style:style>
    <style:style style:name="T164" style:parent-style-name="DefaultParagraphFont" style:family="text">
      <style:text-properties style:font-name="Times New Roman" style:font-size-complex="12pt"/>
    </style:style>
    <style:style style:name="T165" style:parent-style-name="DefaultParagraphFont" style:family="text">
      <style:text-properties style:font-name="Times New Roman" style:font-size-complex="12pt" fo:language="en" fo:country="US"/>
    </style:style>
    <style:style style:name="T166" style:parent-style-name="DefaultParagraphFont" style:family="text">
      <style:text-properties style:font-name="Times New Roman" style:font-size-complex="12pt"/>
    </style:style>
    <style:style style:name="T167" style:parent-style-name="DefaultParagraphFont" style:family="text">
      <style:text-properties style:font-name="Times New Roman" style:font-size-complex="12pt" fo:language="en" fo:country="US"/>
    </style:style>
    <style:style style:name="T168" style:parent-style-name="DefaultParagraphFont" style:family="text">
      <style:text-properties style:font-name="Times New Roman" style:font-size-complex="12pt"/>
    </style:style>
    <style:style style:name="T169" style:parent-style-name="DefaultParagraphFont" style:family="text">
      <style:text-properties style:font-name="Times New Roman" fo:color="#000000"/>
    </style:style>
    <style:style style:name="T170" style:parent-style-name="DefaultParagraphFont" style:family="text">
      <style:text-properties style:font-name="Times New Roman" fo:color="#000000"/>
    </style:style>
    <style:style style:name="T171" style:parent-style-name="DefaultParagraphFont" style:family="text">
      <style:text-properties style:font-name="Times New Roman" fo:color="#000000"/>
    </style:style>
    <style:style style:name="T172" style:parent-style-name="DefaultParagraphFont" style:family="text">
      <style:text-properties style:font-name="Times New Roman" fo:color="#000000"/>
    </style:style>
    <style:style style:name="T173" style:parent-style-name="DefaultParagraphFont" style:family="text">
      <style:text-properties style:font-name="Times New Roman" fo:color="#000000"/>
    </style:style>
    <style:style style:name="T174" style:parent-style-name="DefaultParagraphFont" style:family="text">
      <style:text-properties style:font-name="Times New Roman" fo:color="#000000"/>
    </style:style>
    <style:style style:name="T175" style:parent-style-name="DefaultParagraphFont" style:family="text">
      <style:text-properties style:font-name="Times New Roman" fo:color="#000000"/>
    </style:style>
    <style:style style:name="T176" style:parent-style-name="DefaultParagraphFont" style:family="text">
      <style:text-properties style:font-name="Times New Roman" fo:color="#000000"/>
    </style:style>
    <style:style style:name="T177" style:parent-style-name="DefaultParagraphFont" style:family="text">
      <style:text-properties style:font-name="Times New Roman" style:font-size-complex="12pt" fo:language="en" fo:country="US"/>
    </style:style>
    <style:style style:name="T178" style:parent-style-name="DefaultParagraphFont" style:family="text">
      <style:text-properties style:font-name="Times New Roman" style:font-size-complex="12pt"/>
    </style:style>
    <style:style style:name="T179" style:parent-style-name="DefaultParagraphFont" style:family="text">
      <style:text-properties style:font-name="Times New Roman" style:font-size-complex="12pt" fo:language="en" fo:country="US"/>
    </style:style>
    <style:style style:name="T180" style:parent-style-name="DefaultParagraphFont" style:family="text">
      <style:text-properties style:font-name="Times New Roman" style:font-size-complex="12pt"/>
    </style:style>
    <style:style style:name="T181" style:parent-style-name="DefaultParagraphFont" style:family="text">
      <style:text-properties style:font-name="Times New Roman" fo:color="#000000" style:font-size-complex="12pt"/>
    </style:style>
    <style:style style:name="T182" style:parent-style-name="DefaultParagraphFont" style:family="text">
      <style:text-properties style:font-name="Times New Roman" fo:font-style="italic" style:font-style-asian="italic" fo:color="#000000" style:font-size-complex="12pt"/>
    </style:style>
    <style:style style:name="T183" style:parent-style-name="DefaultParagraphFont" style:family="text">
      <style:text-properties style:font-name="Times New Roman" fo:color="#000000" style:font-size-complex="12pt"/>
    </style:style>
    <style:style style:name="T184" style:parent-style-name="DefaultParagraphFont" style:family="text">
      <style:text-properties style:font-name="Times New Roman" fo:font-style="italic" style:font-style-asian="italic" fo:color="#000000" style:font-size-complex="12pt"/>
    </style:style>
    <style:style style:name="T185" style:parent-style-name="DefaultParagraphFont" style:family="text">
      <style:text-properties style:font-name="Times New Roman" fo:color="#000000" style:font-size-complex="12pt"/>
    </style:style>
    <style:style style:name="P186" style:parent-style-name="BodyText" style:family="paragraph">
      <style:paragraph-properties fo:line-height="150%" fo:text-indent="0.5in"/>
      <style:text-properties style:font-name="Times New Roman"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BodyText" style:family="paragraph">
      <style:paragraph-properties fo:line-height="150%" fo:text-indent="0.5in"/>
    </style:style>
    <style:style style:name="T211" style:parent-style-name="DefaultParagraphFont" style:family="text">
      <style:text-properties style:font-name="Times New Roman" fo:color="#000000"/>
    </style:style>
    <style:style style:name="T212" style:parent-style-name="DefaultParagraphFont" style:family="text">
      <style:text-properties style:font-name="Times New Roman" style:font-size-complex="12pt" fo:language="en" fo:country="US"/>
    </style:style>
    <style:style style:name="T213" style:parent-style-name="DefaultParagraphFont" style:family="text">
      <style:text-properties style:font-name="Times New Roman" style:font-size-complex="12pt"/>
    </style:style>
    <style:style style:name="T214" style:parent-style-name="DefaultParagraphFont" style:family="text">
      <style:text-properties style:font-name="Times New Roman" style:font-size-complex="12pt" fo:language="en" fo:country="US"/>
    </style:style>
    <style:style style:name="T215" style:parent-style-name="DefaultParagraphFont" style:family="text">
      <style:text-properties style:font-name="Times New Roman" style:font-size-complex="12pt"/>
    </style:style>
    <style:style style:name="T216" style:parent-style-name="DefaultParagraphFont" style:family="text">
      <style:text-properties style:font-name="Times New Roman" fo:color="#000000" style:font-size-complex="12pt"/>
    </style:style>
    <style:style style:name="T217" style:parent-style-name="DefaultParagraphFont" style:family="text">
      <style:text-properties style:font-name="Times New Roman" fo:font-style="italic" style:font-style-asian="italic" fo:color="#000000" style:font-size-complex="12pt"/>
    </style:style>
    <style:style style:name="T218" style:parent-style-name="DefaultParagraphFont" style:family="text">
      <style:text-properties style:font-name="Times New Roman" fo:color="#000000" style:font-size-complex="12pt"/>
    </style:style>
    <style:style style:name="T219" style:parent-style-name="DefaultParagraphFont" style:family="text">
      <style:text-properties style:font-name="Times New Roman" fo:font-style="italic" style:font-style-asian="italic" fo:color="#000000" style:font-size-complex="12pt"/>
    </style:style>
    <style:style style:name="T220" style:parent-style-name="DefaultParagraphFont" style:family="text">
      <style:text-properties style:font-name="Times New Roman" fo:color="#000000" style:font-size-complex="12pt"/>
    </style:style>
    <style:style style:name="T221" style:parent-style-name="DefaultParagraphFont" style:family="text">
      <style:text-properties style:font-name="Times New Roman" fo:color="#000000" style:font-size-complex="12pt"/>
    </style:style>
    <style:style style:name="T222" style:parent-style-name="DefaultParagraphFont" style:family="text">
      <style:text-properties style:font-name="Times New Roman" fo:font-style="italic" style:font-style-asian="italic" fo:color="#000000" style:font-size-complex="12pt"/>
    </style:style>
    <style:style style:name="T223" style:parent-style-name="DefaultParagraphFont" style:family="text">
      <style:text-properties style:font-name="Times New Roman" fo:font-style="italic" style:font-style-asian="italic" fo:color="#000000" style:font-size-complex="12pt"/>
    </style:style>
    <style:style style:name="T224" style:parent-style-name="DefaultParagraphFont" style:family="text">
      <style:text-properties style:font-name="Times New Roman" fo:font-style="italic" style:font-style-asian="italic" fo:color="#000000" style:font-size-complex="12pt"/>
    </style:style>
    <style:style style:name="T225" style:parent-style-name="DefaultParagraphFont" style:family="text">
      <style:text-properties style:font-name="Times New Roman"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fo:language="en" fo:country="US"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BodyText" style:family="paragraph">
      <style:paragraph-properties fo:line-height="150%" fo:text-indent="0.5in"/>
      <style:text-properties style:font-name="Times New Roman" style:font-size-complex="12pt"/>
    </style:style>
    <style:style style:name="P243" style:parent-style-name="BodyText" style:family="paragraph">
      <style:paragraph-properties fo:line-height="150%" fo:text-indent="0.5in"/>
      <style:text-properties style:font-name="Times New Roman" style:font-size-complex="12pt"/>
    </style:style>
    <style:style style:name="P244" style:parent-style-name="Normal" style:family="paragraph">
      <style:paragraph-properties fo:text-align="justify" fo:line-height="150%"/>
      <style:text-properties style:font-size-complex="12pt"/>
    </style:style>
    <style:style style:name="P245" style:parent-style-name="Normal" style:family="paragraph">
      <style:paragraph-properties fo:text-align="justify" fo:line-height="150%"/>
      <style:text-properties style:font-size-complex="12pt"/>
    </style:style>
    <style:style style:name="P246" style:parent-style-name="Normal" style:family="paragraph">
      <style:paragraph-properties fo:text-align="justify" fo:line-height="150%"/>
      <style:text-properties style:font-size-complex="12pt"/>
    </style:style>
    <style:style style:name="P247" style:parent-style-name="Normal" style:family="paragraph">
      <style:paragraph-properties fo:text-align="justify" fo:line-height="150%"/>
      <style:text-properties style:font-size-complex="12pt"/>
    </style:style>
    <style:style style:name="P248" style:parent-style-name="Normal" style:family="paragraph">
      <style:paragraph-properties fo:text-align="justify" fo:line-height="150%"/>
      <style:text-properties style:font-size-complex="12pt"/>
    </style:style>
    <style:style style:name="P249" style:parent-style-name="Normal" style:family="paragraph">
      <style:paragraph-properties fo:text-align="justify" fo:line-height="150%"/>
      <style:text-properties style:font-size-complex="12pt"/>
    </style:style>
    <style:style style:name="P250" style:parent-style-name="Normal" style:family="paragraph">
      <style:paragraph-properties fo:text-align="justify" fo:line-height="150%"/>
      <style:text-properties style:font-size-complex="12pt"/>
    </style:style>
    <style:style style:name="P251" style:parent-style-name="Normal" style:family="paragraph">
      <style:paragraph-properties fo:text-align="justify" fo:line-height="150%"/>
      <style:text-properties style:font-size-complex="12pt"/>
    </style:style>
    <style:style style:name="P252" style:parent-style-name="Normal" style:family="paragraph">
      <style:paragraph-properties fo:text-align="justify" fo:line-height="150%"/>
      <style:text-properties style:font-size-complex="12pt"/>
    </style:style>
    <style:style style:name="P253" style:parent-style-name="Normal" style:family="paragraph">
      <style:paragraph-properties fo:text-align="justify" fo:line-height="150%"/>
      <style:text-properties style:font-size-complex="12pt"/>
    </style:style>
    <style:style style:name="P254" style:parent-style-name="Normal" style:family="paragraph">
      <style:paragraph-properties fo:text-align="justify" fo:line-height="150%"/>
      <style:text-properties style:font-size-complex="12pt"/>
    </style:style>
    <style:style style:name="P255" style:parent-style-name="Normal" style:family="paragraph">
      <style:paragraph-properties fo:text-align="justify" fo:line-height="150%"/>
      <style:text-properties style:font-size-complex="12pt"/>
    </style:style>
    <style:style style:name="P256" style:parent-style-name="Normal" style:family="paragraph">
      <style:paragraph-properties fo:text-align="justify" fo:line-height="150%"/>
      <style:text-properties style:font-size-complex="12pt"/>
    </style:style>
    <style:style style:name="P257" style:parent-style-name="Normal" style:family="paragraph">
      <style:paragraph-properties fo:text-align="justify" fo:line-height="150%"/>
      <style:text-properties style:font-size-complex="12pt"/>
    </style:style>
    <style:style style:name="P258" style:parent-style-name="Normal" style:family="paragraph">
      <style:paragraph-properties fo:text-align="justify" fo:line-height="150%"/>
      <style:text-properties style:font-size-complex="12pt"/>
    </style:style>
    <style:style style:name="P259" style:parent-style-name="Normal" style:family="paragraph">
      <style:paragraph-properties fo:text-align="justify" fo:line-height="150%"/>
      <style:text-properties style:font-size-complex="12pt"/>
    </style:style>
    <style:style style:name="P260" style:parent-style-name="Normal" style:family="paragraph">
      <style:paragraph-properties fo:text-align="justify" fo:line-height="150%"/>
      <style:text-properties style:font-size-complex="12pt"/>
    </style:style>
    <style:style style:name="P261" style:parent-style-name="Normal" style:family="paragraph">
      <style:paragraph-properties fo:text-align="justify" fo:line-height="150%"/>
      <style:text-properties style:font-size-complex="12pt"/>
    </style:style>
    <style:style style:name="P262" style:parent-style-name="Normal" style:family="paragraph">
      <style:paragraph-properties fo:text-align="justify" fo:line-height="150%"/>
      <style:text-properties style:font-size-complex="12pt"/>
    </style:style>
    <style:style style:name="P263" style:parent-style-name="Normal" style:family="paragraph">
      <style:paragraph-properties fo:text-align="justify" fo:line-height="150%"/>
      <style:text-properties style:font-size-complex="12pt"/>
    </style:style>
    <style:style style:name="P264" style:parent-style-name="Normal" style:family="paragraph">
      <style:paragraph-properties fo:text-align="justify" fo:line-height="150%"/>
      <style:text-properties style:font-size-complex="12pt"/>
    </style:style>
    <style:style style:name="P265" style:parent-style-name="Normal" style:family="paragraph">
      <style:paragraph-properties>
        <style:tab-stops>
          <style:tab-stop style:type="left" style:position="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Hyperlink" style:family="text">
      <style:text-properties style:use-window-font-color="true" style:font-size-complex="12pt" style:text-underline-type="none" style:language-asian="lt" style:country-asian="LT"/>
    </style:style>
    <style:style style:name="T269" style:parent-style-name="DefaultParagraphFont" style:family="text">
      <style:text-properties style:font-name="Times New Roman" fo:font-size="12pt" style:font-size-asian="12pt" style:font-size-complex="12pt"/>
    </style:style>
    <style:style style:name="T270" style:parent-style-name="Hyperlink" style:family="text">
      <style:text-properties style:font-name="Times New Roman" style:use-window-font-color="true" fo:font-size="12pt" style:font-size-asian="12pt"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text:s/></text:span><text:span text:style-name="T11">LIETUVOS RESPUBLIKOS</text:span><text:span text:style-name="T12"><text:s/></text:span><text:span text:style-name="T13">LAISVĖS GYNĖJO TEISINIO STATUSO</text:span></text:p>
      <text:p text:style-name="P14"><text:span text:style-name="T15">ĮSTATYMO<text:s/></text:span><text:span text:style-name="T16">PROJEKTO</text:span></text:p>
      <text:p text:style-name="P17"/>
      <text:p text:style-name="P18"><text:span text:style-name="T19">2021-</text:span><text:span text:style-name="T20">0</text:span><text:span text:style-name="T21">4</text:span><text:span text:style-name="T22">-</text:span><text:span text:style-name="T23">1</text:span><text:span text:style-name="T24">6</text:span><text:span text:style-name="T25"><text:s/>Nr. XIV</text:span><text:span text:style-name="T26">P-</text:span><text:span text:style-name="T27">41</text:span><text:span text:style-name="T28">5</text:span></text:p>
      <text:p text:style-name="P29">Vilnius<text:s/></text:p>
      <text:p text:style-name="P30"/>
      <text:p text:style-name="P31"/>
      <text:p text:style-name="P32">Įvertinę įstatymo projekto atitiktį Konstitucijai, įstatymams ir teisės technikos taisyklių reikalavimams, teikiame šias pastabas:</text:p>
      <text:p text:style-name="P33"><text:span text:style-name="T34">1. Lietuvos Respublikos laisvės gynėjo teisinio statuso įstatymo projekto (toliau - įstatymo projektas)<text:s/></text:span><text:span text:style-name="T35">1<text:s/></text:span><text:span text:style-name="T36">straipsnyje nurodoma įstatymo paskirtis -<text:s/></text:span><text:span text:style-name="T37">apibrėžti<text:s/></text:span><text:span text:style-name="T38">laisvės gynėjo kario savanorio, laisvės gynėjo Lietuvos Respublikos Aukščiausiosios Tarybos Apsaugos skyriaus pareigūno, laisvės gynėjo Valstybės saugumo departamento pareigūno, laisvės gynėjo Muitinės</text:span><text:span text:style-name="T39"><text:s/></text:span><text:span text:style-name="T40">departamento pareigūno, laisvės gynėjo policijos pareigūno, laisvės gynėjo šaulio sąvoką ir nustatyti pagrindinius laisvės gynėjo teisinio statuso pripažinimo kriterijus.</text:span><text:span text:style-name="T41"><text:s/>Įstatymo projekto<text:s/></text:span><text:span text:style-name="T42">2<text:s/></text:span><text:span text:style-name="T43">straipsnyje apibrėžiama</text:span><text:span text:style-name="T44"><text:s/>laisvė gynėjo sąvoka. Tolesniuose įstatymo projekto straipsniuose siekiama įtvirtinti tam tikras laisvės gynėjų grupes, kurios taip pat apibrėžiamos kaip sąvokos. Atsižvelgiant į tai, nevisiškai aišku, koks yra bendros laisvės gynėjo ir atskirų grupių laisvės gynėjų sąvokų santykis. Manytina, kad, siekiant teisinio aiškumo, įstatymo projekto straipsnyje, kuriame nurodoma įstatymo paskirtis, turėtų būti siekis apibrėžti tik laisvės gynėjo sąvoką, įstatyme nurodant, kokios grupės galėtų būti laikomos laisvės gynėjais.</text:span></text:p>
      <text:p text:style-name="P45"><text:span text:style-name="T46">2.<text:s/></text:span><text:span text:style-name="T47">Įstatymo projektu taip pat siekiama nustatyti<text:s/></text:span><text:span text:style-name="T48">pagrindinius laisvės gynėjo teisinio statuso pripažinimo kriterijus. Kaip jau buvo minėta, įstatymo projekte laisvės gynėjų grupės pateikiamos tik kaip sąvokos. Darytina prielaida, kad vadovaujantis šiais<text:s/></text:span><text:span text:style-name="T49">sąvokų<text:s/></text:span><text:span text:style-name="T50">apibrėžimais, asmenys turėtų būti pripažįstami laisvės gynėjais. Tačiau atkreiptinas dėmesys, kad<text:s/></text:span><text:span text:style-name="T51">statuso pripažinimo<text:s/></text:span><text:span text:style-name="T52">kriterijai turėtų būti apibrėžti<text:s/></text:span><text:span text:style-name="T53">kaip savarankiškos normos.<text:s/></text:span><text:span text:style-name="T54">Statuso pripažinimo k</text:span><text:span text:style-name="T55">riterijai<text:s/></text:span><text:span text:style-name="T56">turi būti aiškūs ir objektyvūs, kad pripažįstant statusą nebūtų pagrindo subjektyviam vertinimui.<text:s/></text:span></text:p>
      <text:soft-page-break/>
      <text:p text:style-name="P57"><text:span text:style-name="T58">Tuo tarpu<text:s/></text:span><text:span text:style-name="T59">sąvokose<text:s/></text:span><text:span text:style-name="T60">formuluotės</text:span><text:span text:style-name="T61"><text:s/></text:span><text:span text:style-name="T62">„</text:span><text:span text:style-name="T63">aktyviai dalyvavo</text:span><text:span text:style-name="T64"><text:s/>atkuriant Lietuvos valstybingumą ar šalinant grėsmę“, „</text:span><text:span text:style-name="T65">kūrė</text:span><text:span text:style-name="T66"><text:s/>krašto apsaugos struktūras, muitines,<text:s/></text:span><text:span text:style-name="T67">specifinėmis</text:span><text:span text:style-name="T68"><text:s/>priemonėmis<text:s/></text:span><text:span text:style-name="T69">padėjo atkurti</text:span><text:span text:style-name="T70"><text:s/>Lietuvos Respublikos valstybingumą“ yra vertinamojo pobūdžio ir sunkiai objektyviai įvertinamos. Kartu abejotina, ar vien pats faktas, kad asmuo tarnavo tam tikrose institucijose, galėtų būti vertinamas kaip pakankamas kriterijus statusui suteikti.</text:span></text:p>
      <text:p text:style-name="P71"><text:span text:style-name="T72">3.<text:s/></text:span><text:span text:style-name="T73">Įstatymo projekto<text:s/></text:span><text:span text:style-name="T74">3 straipsnyje numatyta, kad laisvės gynėjo statusas suteikiamas ir štabų<text:s/></text:span><text:span text:style-name="T75">darbuotojams</text:span><text:span text:style-name="T76">. Atkreiptinas dėmesys į tai, kad pagal įstatymo projekto 2 straipsnio 1 dalį, 3 ir kitų straipsnių nuostatas, laisvės gynėjo teisinis statusas gali būti suteiktas tik tiems asmenims, kurie<text:s/></text:span><text:span text:style-name="T77">prisiekė</text:span><text:span text:style-name="T78"><text:s/>Lietuvos valstybei iki 1991 m. rugpjūčio 21 d.</text:span><text:span text:style-name="T79"><text:s/>Atsižvelgiant į tai, kad darbuotojai nebuvo saistomi priesaika,<text:s/></text:span><text:span text:style-name="T80">normos derintinos</text:span><text:span text:style-name="T81"><text:s/></text:span><text:span text:style-name="T82">tarpusavyje</text:span><text:span text:style-name="T83">.</text:span><text:span text:style-name="T84"> </text:span></text:p>
      <text:p text:style-name="P85"><text:span text:style-name="T86">4.<text:s/></text:span><text:span text:style-name="T87">Įstatymo projekto aiškinamajame<text:s/></text:span><text:span text:style-name="T88">rašte<text:s/></text:span><text:span text:style-name="T89">nėra nurodyta, kokiu tikslu<text:s/></text:span><text:span text:style-name="T90">laisvės gynėjo</text:span><text:span text:style-name="T91"><text:s/>statusas bus suteikiamas ir kokios bus jo teisinės pasekmės, įvardijamas tik siekis tokį statusą įtvirtinti. Pastebėtina, kad nemažai įstatymo projekte nurodytų asmenų galimai patenka į<text:s/></text:span><text:span text:style-name="T92">Lietuvos Respublikos nepriklausomybės gynėjų ir kitų nukentėjusių nuo 1991 m. sausio 11–13 d. ir po to vykdytos SSRS agresijos asmenų teisinio statuso pripažinimo įstatymo reguliavimo sritį. Todėl nesant aiškaus įstatymo projekto tikslo, yra</text:span><text:span text:style-name="T93"><text:s/></text:span><text:span text:style-name="T94">neaiškus siūlomo teisinio statuso santykis su Lietuvos Respublikos nepriklausomybės gynėjų ir kitų nukentėjusių nuo 1991 m. sausio 11–13 d. ir po to vykdytos SSRS agresijos asmenų teisiniu statusu.</text:span><text:span text:style-name="T95"><text:s/></text:span><text:span text:style-name="T96"><text:s/></text:span></text:p>
      <text:p text:style-name="P97"><text:span text:style-name="T98">5. Iš įstatymo projekto turinio<text:s/></text:span>lieka neaišku, kuo laisvės gynėjas skirtųsi nuo nepriklausomybės gynėjo<text:s/>ar įstatymo projekto 3 straipsnio 1 dalies 1 punkte nurodyto kario valstybės gynėjo.<text:s/>Pavyzdžiui,<text:s/>įstatymo projekto preambulėje<text:s/><text:span text:style-name="T99">nurodyt</text:span><text:span text:style-name="T100">i</text:span><text:span text:style-name="T101"><text:s/>1991 m. sausio 11</text:span><text:span text:style-name="T102">–</text:span><text:span text:style-name="T103">13 dienomis prie Televizijos bokšto bei Televizijos ir radijo komiteto žuv</text:span><text:span text:style-name="T104">ę</text:span><text:span text:style-name="T105"><text:s/></text:span><text:span text:style-name="T106">Lietuvos laisvės gynėj</text:span><text:span text:style-name="T107">ai</text:span><text:span text:style-name="T108">, apie 600 sužeistų ir traumuotų,</text:span><text:span text:style-name="T109"><text:s/></text:span><text:span text:style-name="T110">prie Spaudos<text:s/></text:span><text:span text:style-name="T111">rūmų</text:span><text:span text:style-name="T112"><text:s/>1991 m. sausio <text:s/>11 d.<text:s/></text:span><text:span text:style-name="T113">sunkiai sužeistas gynėjas<text:s/></text:span>yra pripažinti nepriklausomybės gynėjais<text:s/>Lietuvos Respublikos nepriklausomybės gynėjų ir kitų nukentėjusių nuo 1991 m. sausio 11–13 d. ir po to vykdytos SSRS agresijos asmenų teisinio statuso pripažinimo įstatymu.</text:p>
      <text:p text:style-name="P114"><text:span text:style-name="T115">6.<text:s/></text:span><text:span text:style-name="T116">Įstatymo</text:span><text:span text:style-name="T117"><text:s/>projekto</text:span><text:span text:style-name="T118"><text:s/>preambulėje nurodyta, kad<text:s/></text:span><text:span text:style-name="T119">1991 m. sausio mėn. TSRS ginkluotosios pajėgos Vilniuje ir kitose šalies vietovėse jėga užėmė svarbiausius šalies objektus.<text:s/></text:span><text:span text:style-name="T120">Nepriklausomybės gynėjai</text:span><text:span text:style-name="T121"><text:s/>gyva siena apjuosė Lietuvos Respublikos Aukščiausiosios Tarybos, Lietuvos Respublikos Vyriausybės, Spaudos rūmų, Radijo ir televizijos pastatus, Televizijos bokštą. Galima preziumuoti, kad čia turimi omeny visi<text:s/></text:span><text:span text:style-name="T122">ten<text:s/></text:span><text:span text:style-name="T123">buvę asmenys, o ne tik nurodyti įstatymo projekto 1 straipsnyje ir 2 straipsnio 2 dalyje, tačiau įstatymo projekte jų teisinis statusas nėra apibrėžtas.</text:span><text:span text:style-name="T124"><text:s/></text:span><text:span text:style-name="T125">Šiame kontekste svarstytina, ar laisvės gynėjo statuso suteikimas tik įstatymo projekte nurodytoms asmenų grupėms yra<text:s/></text:span><text:span text:style-name="T126">objektyvus ir pagrįstas</text:span><text:span text:style-name="T127">, ar tokiu teisiniu reguliavimu nėra neigiama kitų asmenų dalyvavimo Lietuvos nepriklausomybės ir laisvės gynime svarba.</text:span></text:p>
      <text:p text:style-name="P128"/>
      <text:p text:style-name="P129"><text:span text:style-name="T130">7.<text:s/></text:span><text:span text:style-name="T131">Įstatymo projekto preambulėje taip pat nurodyti Lietuvos Respublikos teisės aktai, kuriais nustatyta, kad<text:s/></text:span><text:span text:style-name="T132">prievartinis Lietuvos Respublikos piliečių šaukimas į kitų valstybių ginkluotąsias pajėgas Respublikos įstatymų požiūriu yra neteisėtas, o tiesioginis TSRS kariškių veikimas imant jaunuolius karinei tarnybai nėra leistas. Lietuvos Respublikos piliečių paėmimas ir pristatymas į TSRS karines įstaigas karinei tarnybai atlikti akivaizdžiai pažeidžia ne tik Lietuvos Respublikos ir TSRS įstatymus, bet ir tarptautinės teisės aktuose įtvirtintas žmogaus ir piliečio teises</text:span><text:span text:style-name="T133">, tačiau įstatymo projekte<text:s/></text:span><text:span text:style-name="T134">asmen</text:span><text:span text:style-name="T135">ų</text:span><text:span text:style-name="T136">, kurie prievarta buvo paimti į TSRS ginkluotąsias pajėgas</text:span><text:span text:style-name="T137">,</text:span><text:span text:style-name="T138"><text:s/>teisinis statusas nėra apibrėžiamas.</text:span><text:span text:style-name="T139"><text:s/></text:span></text:p>
      <text:p text:style-name="P140"><text:span text:style-name="T141">Šiame kontekste atkreiptinas dėmesys į tai, kad pagal Lietuvos Respublikos asmenų, nukentėjusių nuo 1939 -1990 metų okupacijų, teisinio statuso įstatymo 7 straipsn</text:span><text:span text:style-name="T142">į, asmenims, kurie nuo 1990 m. kovo 11 d. atsisakė prievartinės tarnybos sovietų armijoje (pasitraukė iš jos arba boikotavo šaukimą tarnauti joje) ir dėl to buvo prievarta paimti į sovietų armijos dalinius arba iki 1991 m. rugsėjo 7 d. priversti grįžti tęsti (išvykti atlikti) tarnybą juose, pripažintas nuo okupacijų nukentėjusio asmens teisinis statusas.</text:span></text:p>
      <text:p text:style-name="P143"><text:span text:style-name="T144">Atsižvelgiant į tai, į</text:span><text:span text:style-name="T145">statymo projekto preambulėje teikiam</text:span><text:span text:style-name="T146">a</text:span><text:span text:style-name="T147">s nuorod</text:span><text:span text:style-name="T148">a</text:span><text:span text:style-name="T149">s į konstitucinius</text:span><text:span text:style-name="T150"><text:s/>ir kitus</text:span><text:span text:style-name="T151"><text:s/>Lietuvos Respublikos įstatymus<text:s/></text:span><text:span text:style-name="T152">siūlytina tikslinti</text:span><text:span text:style-name="T153">,<text:s/></text:span><text:span text:style-name="T154">įstatymo projekto preambulės ir įstatymo projekto straipsnių<text:s/></text:span><text:span text:style-name="T155">nuostatas</text:span><text:span text:style-name="T156"><text:s/></text:span><text:span text:style-name="T157">derinti</text:span><text:span text:style-name="T158"><text:s/></text:span><text:span text:style-name="T159">tarpusavyje</text:span><text:span text:style-name="T160">. <text:s/></text:span><text:span text:style-name="T161"><text:s/></text:span></text:p>
      <text:p text:style-name="P162"><text:span text:style-name="T163">8</text:span><text:span text:style-name="T164">. Įstatymo projekto<text:s/></text:span><text:span text:style-name="T165">9<text:s/></text:span><text:span text:style-name="T166">straipsnio<text:s/></text:span><text:span text:style-name="T167">1<text:s/></text:span><text:span text:style-name="T168">dalies nuostata „</text:span><text:span text:style-name="T169">Komisijos narių skaičių nustato Lietuvos Respublikos Vyriausybė ar jos įgaliota institucija“ kelia abejonių. Šioje dalyje jau yra išvardytos institucijos, kurių atstovai turi įeiti į komisijos sudėtį, todėl manytina, kad kiekviena institucija turėtų deleguoti po<text:s/></text:span><text:span text:style-name="T170">vieną ar<text:s/></text:span><text:span text:style-name="T171">vien</text:span><text:span text:style-name="T172">odą<text:s/></text:span><text:span text:style-name="T173">atstov</text:span><text:span text:style-name="T174">ų skaičių</text:span><text:span text:style-name="T175">, priešingu atveju neaišku, kuo vadovaudamasi Vyriausybė ar jos įgaliota institucija tvirtintų kitokį narių skaičių ir ar būtų išlaikomas proporcingas šių institucijų atstovavimas. Manytina, kad Vyriausybė ar jos įgaliota institucija turėtų tik tvirtinti konkrečią komisijos sudėtį iš nurodytų institucijų deleguotų asmenų.<text:s/></text:span><text:span text:style-name="T176">Šiame kontekste diskutuotina ir įstatymo projekto<text:s/></text:span><text:span text:style-name="T177">9<text:s/></text:span><text:span text:style-name="T178">straipsnio<text:s/></text:span><text:span text:style-name="T179">6<text:s/></text:span><text:span text:style-name="T180">dalyje numatyta nuostata, kad<text:s/></text:span><text:span text:style-name="T181">sprendimą dėl laisvės gynėjo teisinio statuso pripažinimo<text:s/></text:span><text:span text:style-name="T182">pasirašo</text:span><text:span text:style-name="T183"><text:s/></text:span><text:span text:style-name="T184">Komisijos pirmininkas, kurį iš Komisijos narių paskiria Lietuvos Respublikos Vyriausybė ar jos įgaliota institucija</text:span><text:span text:style-name="T185">. Įstatymo projekte reikėtų reguliuoti ne komisijos narių skaičiaus nustatymą, o komisijos sudarymo ir jos pirmininko skyrimo tvarką ir apibrėžti komisijos kompetenciją, sprendimų priėmimo tvarką.<text:s/></text:span></text:p>
      <text:p text:style-name="P186">Pažymėtina, kad Komisija turėtų viešojo administravimo subjekto požymių, jos sprendimai galėtų būti skundžiami teismui, todėl turėtų būti nustatytas Komisijos, kaip viešojo administravimo subjekto ir juridinio asmens teisinis statusas, jos narių darbui padedančio biuro ar kito darinio statusas, kompetencija bei finansavimas.<text:s/></text:p>
      <text:p text:style-name="P187"><text:span text:style-name="T188">9</text:span><text:span text:style-name="T189">.<text:s/></text:span><text:span text:style-name="T190">Įstatymo projekto 9 straipsnio<text:s/></text:span><text:span text:style-name="T191">2</text:span><text:span text:style-name="T192"><text:s/>dalį siūlytina tikslinti dviem aspektais</text:span><text:span text:style-name="T193">.</text:span><text:span text:style-name="T194"><text:s/>Pirma, siūlytina nustatyti, kad teisę<text:s/></text:span><text:span text:style-name="T195">kreiptis į Komisiją<text:s/></text:span><text:span text:style-name="T196">d</text:span><text:span text:style-name="T197">ėl laisvės gynėjo teisinio statuso pripažinimo<text:s/></text:span><text:span text:style-name="T198">turi statusą<text:s/></text:span><text:soft-page-break/><text:span text:style-name="T199">atitinkančių asmenų tėvai. Antra,</text:span><text:span text:style-name="T200"><text:s/>reikėtų</text:span><text:span text:style-name="T201"><text:s/>patikslinti, kad kreiptis į<text:s/></text:span><text:span text:style-name="T202">Komisiją gali<text:s/></text:span><text:span text:style-name="T203">ne nurodytos ministerijos ar</text:span><text:span text:style-name="T204"><text:s/>kitos</text:span><text:span text:style-name="T205"><text:s/></text:span><text:span text:style-name="T206">institucijos</text:span><text:span text:style-name="T207">, o jų vadovai (pavyzdžiui,<text:s/></text:span><text:span text:style-name="T208">Krašto apsaugos minist</text:span><text:span text:style-name="T209">ras).</text:span></text:p>
      <text:p text:style-name="P210"><text:span text:style-name="T211">10. Įstatymo projekto<text:s/></text:span><text:span text:style-name="T212">9<text:s/></text:span><text:span text:style-name="T213">straipsnio<text:s/></text:span><text:span text:style-name="T214">6<text:s/></text:span><text:span text:style-name="T215">dalyje f</text:span><text:span text:style-name="T216">ormuluotės, kuri nustato, kad sprendimą dėl laisvės gynėjo teisinio statuso pripažinimo<text:s/></text:span><text:span text:style-name="T217">pasirašo</text:span><text:span text:style-name="T218"><text:s/></text:span><text:span text:style-name="T219">Komisijos pirmininkas,<text:s/></text:span><text:span text:style-name="T220">siūlytina atsisakyti</text:span><text:span text:style-name="T221">, nes tai yra pirmininko teisė</text:span><text:span text:style-name="T222"><text:s/>ex offi</text:span><text:span text:style-name="T223">c</text:span><text:span text:style-name="T224">io</text:span><text:span text:style-name="T225">. Be to, gali būti tokia situacija, kai pirmininkas nėra paskirtas ar negali eiti pareigų, todėl jo funkcijas vykdytų kitas komisijos narys.<text:s/></text:span></text:p>
      <text:p text:style-name="P226"><text:span text:style-name="T227">1</text:span><text:span text:style-name="T228">1</text:span><text:span text:style-name="T229">. Įstatymo projekte reikėtų<text:s/></text:span><text:span text:style-name="T230">įtvirtinti</text:span><text:span text:style-name="T231"><text:s/></text:span><text:span text:style-name="T232">Laisvės gynėjo teisinio statuso pripažinimo</text:span><text:span text:style-name="T233"><text:s/>komisijos nuostatus ir<text:s/></text:span><text:span text:style-name="T234">nurodyti<text:s/></text:span><text:span text:style-name="T235">subjektą, kuris juos<text:s/></text:span><text:span text:style-name="T236">tvirtina</text:span><text:span text:style-name="T237">,<text:s/></text:span><text:span text:style-name="T238">bei atitinkamai papildyti įstatymo projekto<text:s/></text:span><text:span text:style-name="T239">10<text:s/></text:span><text:span text:style-name="T240">straipsnio 2 dalį</text:span><text:span text:style-name="T241">.</text:span></text:p>
      <text:p text:style-name="P242"/>
      <text:p text:style-name="P243"/>
      <text:p text:style-name="P244">Departamento direktorius<text:s/><text:tab/><text:tab/><text:tab/><text:tab/><text:s text:c="5"/><text:s text:c="5"/><text:s/><text:s text:c="22"/>Andrius Kabišaitis</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text:span text:style-name="T266">J. Andriuškevičiūtė,<text:s/></text:span><text:span text:style-name="T267">tel. (8 5) 239 6159, el. p.<text:s/></text:span><text:a xlink:href="mailto:jadvyga.andriuskeviciute@lrs.lt" office:target-frame-name="_top" xlink:show="replace"><text:span text:style-name="T268">jadvyga.andriuskeviciute@lrs.lt</text:span></text:a></text:p>
      <text:p text:style-name="Preformatted"><text:span text:style-name="T269">J. Raškauskaitė, tel. (8 5) 239 6842, el. p.<text:s/></text:span><text:a xlink:href="mailto:jurgita.raskauskaite@lrs.lt" office:target-frame-name="_top" xlink:show="replace"><text:span text:style-name="T270">jurgita.raskausk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UKAUSKAS Pranas</meta:initial-creator>
    <dc:creator>adlibuser</dc:creator>
    <meta:creation-date>2021-04-16T07:29:00Z</meta:creation-date>
    <dc:date>2021-04-16T07:29:00Z</dc:date>
    <meta:template xlink:href="Normal.dotm" xlink:type="simple"/>
    <meta:editing-cycles>2</meta:editing-cycles>
    <meta:editing-duration>PT0S</meta:editing-duration>
    <meta:document-statistic meta:page-count="4" meta:paragraph-count="228" meta:word-count="1300" meta:character-count="9124" meta:row-count="619" meta:non-whitespace-character-count="8052"/>
  </office:meta>
</office:document-meta>
</file>