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4.036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5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margin-top="0.0694in" fo:margin-bottom="0.0694in" fo:line-height="100%" fo:text-indent="0.5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58" style:parent-style-name="ColorfulList-Accent1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61" style:parent-style-name="ColorfulList-Accent1" style:family="paragraph">
      <style:paragraph-properties fo:text-align="justify" fo:margin-bottom="0.0694in" fo:line-height="100%" fo:margin-left="0in" fo:text-indent="0.590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68" style:parent-style-name="ColorfulList-Accent1" style:family="paragraph">
      <style:paragraph-properties fo:text-align="justify" fo:margin-bottom="0.0694in" fo:line-height="100%" fo:margin-left="0in" fo:text-indent="0.5909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69" style:parent-style-name="ColorfulList-Accent1" style:family="paragraph">
      <style:paragraph-properties fo:text-align="justify" fo:margin-bottom="0.0694in" fo:line-height="100%" fo:margin-left="0in" fo:text-indent="0.5909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70" style:parent-style-name="ColorfulList-Accent1" style:family="paragraph">
      <style:paragraph-properties fo:text-align="justify" fo:margin-bottom="0.0694in" fo:line-height="100%" fo:margin-left="0in" fo:text-indent="0.5909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71" style:parent-style-name="ColorfulList-Accent1" style:family="paragraph">
      <style:paragraph-properties fo:text-align="justify" fo:margin-bottom="0.0694in" fo:line-height="100%" fo:margin-left="0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72" style:parent-style-name="ColorfulList-Accent1" style:family="paragraph">
      <style:paragraph-properties fo:text-align="justify" fo:margin-bottom="0.0694in" fo:line-height="100%" fo:margin-left="0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 fo:language="lt" fo:country="LT"/>
    </style:style>
    <style:style style:name="P73" style:parent-style-name="ColorfulList-Accent1" style:family="paragraph">
      <style:paragraph-properties fo:text-align="justify" fo:margin-bottom="0.0694in" fo:line-height="100%" fo:margin-left="0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75" style:parent-style-name="ColorfulList-Accent1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76" style:parent-style-name="Normal" style:family="paragraph">
      <style:paragraph-properties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line-height="115%" fo:text-indent="0.4923in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LIETUVOS RESPUBLIKOS</text:span></text:p>
      <text:p text:style-name="P4"><text:span text:style-name="T5">ŠVIETIMO ĮSTATYMO NR. I-1489 59<text:s/></text:span><text:span text:style-name="T6">straipsni</text:span><text:span text:style-name="T7">O</text:span><text:span text:style-name="T8"><text:s/>PAKEITIMO<text:s/></text:span></text:p>
      <text:p text:style-name="P9">ĮSTATYMAS</text:p>
      <text:p text:style-name="P10"/>
      <text:p text:style-name="P11">2019<text:s/>m. <text:s text:c="21"/>d. Nr.<text:line-break/>Vilnius</text:p>
      <text:p text:style-name="P12"/>
      <text:p text:style-name="P13"/>
      <text:p text:style-name="P14">1<text:s/>straipsnis. 59 straipsnio pakeitimas</text:p>
      <text:p text:style-name="P15">1.<text:s/>Pakeisti 59 straipsnio<text:s/>4<text:s/>dalį ir ją išdėstyti taip:</text:p>
      <text:p text:style-name="P16"><text:span text:style-name="T17">„</text:span><text:span text:style-name="T18">4. Pasibaigus valstybinės ar savivaldybės švietimo įstaigos (išskyrus aukštąsias mokyklas) vadovo<text:s/></text:span><text:span text:style-name="T19">pirmajai<text:s/></text:span><text:span text:style-name="T20">penkerių metų kadencijai,<text:s/></text:span><text:span text:style-name="T21">jis iš pareigų atleidžiamas, išskyrus atvejus, kai</text:span><text:span text:style-name="T22"><text:s/></text:span><text:span text:style-name="T23">darbo sutartis pratęsiama be konkurso antrajai penkerių metų kadencijai</text:span><text:span text:style-name="T24"><text:s/>jei<text:s/></text:span><text:span text:style-name="T25">jo metinė veikla kiekvienais metais buvo v</text:span><text:span text:style-name="T26">ertinama labai gerai arba gerai</text:span><text:span text:style-name="T27">. Pasibaigus antrajai penkerių metų valstybinės ir savivaldybės švietimo įstaigos (išskyrus aukštąsias mokyklas) vadovo kadencijai, jis iš pareigų atleidžiamas.<text:s/></text:span><text:span text:style-name="T28">Švietimo įstaigos vadovas pasibaigus kadencijai iš pareigų neatleidžiamas, jei<text:s/></text:span><text:span text:style-name="T29">jis laimi viešą konkursą švietimo įstaigos vadovo pareigoms eiti ir skiriamas į švietimo įstaigos vadovo pareigas naujai</text:span><text:span text:style-name="T30"><text:s/></text:span><text:span text:style-name="T31">pirmajai</text:span><text:span text:style-name="T32"><text:s/>kadencijai.<text:s/></text:span><text:span text:style-name="T33">Švietimo įstaigos vadovas pas</text:span><text:span text:style-name="T34">ibaigus kadencijai iš pareigų<text:s/></text:span><text:span text:style-name="T35">atleidžiamas</text:span><text:span text:style-name="T36">,<text:s/></text:span><text:span text:style-name="T37">tik kai<text:s/></text:span><text:span text:style-name="T38">yra<text:s/></text:span><text:span text:style-name="T39">įvykęs<text:s/></text:span><text:span text:style-name="T40">vieš</text:span><text:span text:style-name="T41">as</text:span><text:span text:style-name="T42"><text:s/>konkurs</text:span><text:span text:style-name="T43">as</text:span><text:span text:style-name="T44"><text:s/>švietimo įstaigos vadovo pareigoms</text:span><text:span text:style-name="T45">, o</text:span><text:span text:style-name="T46"><text:s/></text:span><text:span text:style-name="T47">savininko teises ir pareigas įgyvendinanti institucija (dalyvių susirinkimas) ar jos (jo) įgaliotas asmuo</text:span><text:span text:style-name="T48"><text:s/></text:span><text:span text:style-name="T49">yra</text:span><text:span text:style-name="T50"><text:s/>p</text:span><text:span text:style-name="T51">askyręs švietimo įstaigos vadovą</text:span><text:span text:style-name="T52"><text:s/></text:span><text:span text:style-name="T53">Valstybinės ar savivaldybės švietimo įstaigos (išskyrus aukštąsias mokyklas) vadovas, baigęs penkerių metų kadenciją,<text:s/></text:span><text:span text:style-name="T54">visais atvejais<text:s/></text:span><text:span text:style-name="T55">turi teisę dalyvauti tos pačios švietimo įstaigos viešame konkurse vadovo pareigoms eiti.</text:span><text:span text:style-name="T56">“</text:span></text:p>
      <text:p text:style-name="P57"/>
      <text:p text:style-name="P58"><text:span text:style-name="T59">2</text:span><text:span text:style-name="T60"><text:s/>straipsnis. Įstatymo įsigaliojimas<text:s/></text:span></text:p>
      <text:p text:style-name="P61"><text:span text:style-name="T62">Šis įstatymas įsigalioja 20</text:span><text:span text:style-name="T63">20</text:span><text:span text:style-name="T64"><text:s/>m. sausio</text:span><text:span text:style-name="T65"><text:s/>1</text:span><text:span text:style-name="T66"><text:s/></text:span><text:span text:style-name="T67">d.</text:span></text:p>
      <text:p text:style-name="P68"/>
      <text:p text:style-name="P69"/>
      <text:p text:style-name="P70">Skelbiu šį Lietuvos Respublikos Seimo priimtą įstatymą.</text:p>
      <text:p text:style-name="P71"/>
      <text:p text:style-name="P72"/>
      <text:p text:style-name="P73"><text:span text:style-name="T74">Respublikos Prezidentas</text:span></text:p>
      <text:p text:style-name="P75"/>
      <text:p text:style-name="P76">Teikia Seimo nariai <text:s text:c="49"/>Aušra Papirtienė</text:p>
      <text:p text:style-name="P77"><text:s text:c="8"/></text:p>
      <text:p text:style-name="P78"><text:s text:c="82"/>Vida Ačienė</text:p>
      <text:p text:style-name="P79"/>
      <text:p text:style-name="P80"><text:s text:c="83"/>Guoda Burokienė</text:p>
      <text:p text:style-name="P81"/>
      <text:p text:style-name="P82"><text:span text:style-name="T83"><text:s text:c="83"/>Valerijus Simul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ColorfulList-Accent1" style:display-name="Colorful List - Accent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US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4.036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</office:automatic-styles>
  <office:master-styles>
    <style:master-page style:name="MP0" style:page-layout-name="PL0">
      <style:header>
        <text:p text:style-name="P2">Lyginamas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velina Šilinytė</meta:initial-creator>
    <dc:creator>adlibuser</dc:creator>
    <meta:creation-date>2019-10-07T10:37:00Z</meta:creation-date>
    <dc:date>2019-10-07T10:37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5" meta:character-count="1984" meta:row-count="93" meta:non-whitespace-character-count="1773"/>
  </office:meta>
</office:document-meta>
</file>