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top="0.0694in" fo:margin-bottom="0.0694in" fo:line-height="100%" fo:margin-left="4.5in" fo:text-indent="0.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weight="bold" style:font-weight-asian="bold" fo:color="#C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ASIŪLYMAS</text:p>
      <text:p text:style-name="P7">DĖL<text:s/>LIETUVOS RESPUBLIKOS ŽELDYNŲ ĮSTATYMO NR. X-1241<text:s/>PAKEITIMO<text:s/>ĮSTATYMO PROJEKTO<text:s/>XIIIP-4383</text:p>
      <text:p text:style-name="P8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/text:p>
      <text:p text:style-name="P9"/>
      <text:p text:style-name="P10"><text:s text:c="2"/>2020-05-28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/>
          </table:table-cell>
          <table:table-cell table:style-name="TableCell35">
            <text:p text:style-name="P36">4</text:p>
          </table:table-cell>
          <table:table-cell table:style-name="TableCell37">
            <text:p text:style-name="P38">Argumentai:</text:p>
            <text:p text:style-name="P39">Įstatymo projekto 3 straipsnyje nurodoma, kad siekiama išsaugoti istorinių želdynų vientisumą, tačiau ši nuostata nėra pakankama, kad istoriškai susiformavę Lietuvos dvarai su parkais nebūtų išskaidyti į atskiras privačias valdas, taip sunaikinant parkus.<text:s/>Daugelyje Lietuvos vietovių jau negrįžtamai yra sunaikinti prie dvarų buvę parkai, kultūros paveldo ansambliai suskaidyti atskiromis valdomis. Siūloma grįžti prie išliekamąją vertę turimų ansamblių,<text:s/>išsaugant jų vientisumą kartus su parkais.</text:p>
            <text:p text:style-name="P40"/>
            <text:p text:style-name="P41">Pasiūlymas:<text:s/></text:p>
            <text:p text:style-name="P42">Papildyti<text:s/>įstatymo<text:s/>3straipsnio 4 punktą ir jį<text:s/>išdėstyti taip:</text:p>
            <text:p text:style-name="P43"><text:span text:style-name="T44">"</text:span><text:span text:style-name="T45">4</text:span><text:span text:style-name="T46">) tęstinumo –</text:span><text:span text:style-name="T47"><text:s/></text:span><text:span text:style-name="T48">siekiama išsaugoti</text:span><text:span text:style-name="T49"><text:s/></text:span><text:span text:style-name="T50">užtikrinant</text:span><text:span text:style-name="T51"><text:s/></text:span><text:span text:style-name="T52">praeityje susiformavus</text:span><text:span text:style-name="T53">ius</text:span><text:span text:style-name="T54">ių</text:span><text:span text:style-name="T55"><text:s/>ir suformuot</text:span><text:span text:style-name="T56">ų</text:span><text:span text:style-name="T57">us</text:span><text:span text:style-name="T58"><text:s/>želdyn</text:span><text:span text:style-name="T59">ų</text:span><text:span text:style-name="T60">us</text:span><text:span text:style-name="T61"><text:s/>ir <text:s/>pavieni</text:span><text:span text:style-name="T62">ų</text:span><text:span text:style-name="T63">us</text:span><text:span text:style-name="T64"><text:s/>želdini</text:span><text:span text:style-name="T65">ų</text:span><text:span text:style-name="T66">us</text:span><text:span text:style-name="T67"><text:s/>ar jų grup</text:span><text:span text:style-name="T68">i</text:span><text:span text:style-name="T69">ų</text:span><text:span text:style-name="T70">es</text:span><text:span text:style-name="T71">, istorinių želdynų ir juose arba greta jų esančių pastatų ansamblių ar kompleksų vientisumą,</text:span><text:span text:style-name="T72"><text:s/></text:span><text:span text:style-name="T73">priimti sprendimus</text:span><text:span text:style-name="T74"><text:s/>atsižvelgiant į želdynų kūrimo, apsaugos, priežiūros ir tvarkymo tradicijas, kuo ilgiau palaikyti brandžių medžių gyvybingumą;"</text:span></text:p>
            <text:p text:style-name="P75"><text:s/></text:p>
          </table:table-cell>
        </table:table-row>
      </table:table>
      <text:p text:style-name="P76"/>
      <text:p text:style-name="P77"/>
      <text:p text:style-name="P78"/>
      <text:p text:style-name="P79"/>
      <text:p text:style-name="P80">Teikia:</text:p>
      <text:p text:style-name="P81"/>
      <text:p text:style-name="P82"/>
      <text:p text:style-name="P83"/>
      <text:p text:style-name="P84">Seimo narys<text:tab/><text:tab/><text:tab/><text:tab/>Kęstutis Bacvinka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5-28T11:57:00Z</meta:creation-date>
    <dc:date>2020-05-28T11:57:00Z</dc:date>
    <meta:print-date>2018-05-11T08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221" meta:row-count="29" meta:non-whitespace-character-count="1074"/>
  </office:meta>
</office:document-meta>
</file>