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Spacing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Spacing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0" style:parent-style-name="NoSpacing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5.2222in" style:use-optimal-column-width="false"/>
    </style:style>
    <style:style style:name="Table12" style:family="table">
      <style:table-properties style:width="6.8965in" fo:margin-left="-0.2256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 style:min-row-height="0.202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right="-0.0798in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Spacing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margin-left="0.5in" fo:text-indent="-0.007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4923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4923in" fo:background-color="#FFFFFF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 fo:text-indent="0.4923in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00%" fo:text-indent="0.4923in" fo:background-color="#FFFFFF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29" style:family="table-row">
      <style:table-row-properties style:min-row-height="0.584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Pasiulymai" style:family="paragraph">
      <style:text-properties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Pasiulymai" style:family="paragraph">
      <style:paragraph-properties style:snap-to-layout-grid="false"/>
      <style:text-properties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Pasiulymai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Spacing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00%" fo:text-indent="0.5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2" style:parent-style-name="Normal" style:family="paragraph">
      <style:paragraph-properties fo:text-align="justify" fo:margin-bottom="0in" fo:line-height="100%" fo:text-indent="0.5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line-height="100%" fo:text-indent="0.5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text-align="justify" fo:margin-bottom="0in" fo:line-height="100%" fo:text-indent="0.5in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1" style:parent-style-name="Normal" style:family="paragraph">
      <style:paragraph-properties fo:text-align="justify" fo:margin-bottom="0in" fo:line-height="100%" fo:text-indent="0.5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9" style:parent-style-name="Normal" style:family="paragraph">
      <style:paragraph-properties fo:text-align="justify" fo:margin-bottom="0in" fo:line-height="100%" fo:text-indent="0.5in"/>
    </style:style>
    <style:style style:name="T2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1" style:parent-style-name="Normal" style:family="paragraph">
      <style:paragraph-properties fo:text-align="justify" fo:margin-bottom="0in" fo:text-indent="0.5in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9" style:parent-style-name="Normal" style:family="paragraph">
      <style:paragraph-properties fo:text-align="justify" fo:margin-bottom="0in" fo:text-indent="0.5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0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81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82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83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84" style:parent-style-name="Normal" style:family="paragraph">
      <style:paragraph-properties fo:keep-with-next="always" fo:text-align="justify" fo:margin-bottom="0in" fo:line-height="100%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85" style:parent-style-name="Normal" style:family="paragraph">
      <style:paragraph-properties fo:keep-with-next="always" fo:text-align="justify" fo:margin-bottom="0in" fo:line-height="100%" fo:text-indent="0.5in"/>
    </style:style>
    <style:style style:name="T2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8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I</text:p>
      <text:p text:style-name="P2"><text:span text:style-name="T3">DĖL<text:s/></text:span><text:span text:style-name="T4">akcinių bendrovių</text:span><text:span text:style-name="T5"><text:s/>ĮSTATYMO Nr. VIII - 1835</text:span><text:span text:style-name="T6"><text:s/>PA</text:span><text:span text:style-name="T7">PILDYMO 37</text:span><text:span text:style-name="T8">1<text:s/></text:span><text:span text:style-name="T9">straipsniu</text:span></text:p>
      <text:p text:style-name="P10">ĮSTATYMO PROJEKTO XIIIP-296(3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.</text:p>
          </table:table-cell>
          <table:table-cell table:style-name="TableCell26">
            <text:p text:style-name="P27">Str. d.</text:p>
          </table:table-cell>
          <table:table-cell table:style-name="TableCell28">
            <text:p text:style-name="P29">P.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Argumentai:<text:s/></text:p>
            <text:p text:style-name="P40"><text:span text:style-name="T41">Svarstomo įstatymo projekte nustatyta, kad bendrovės, kurios akcijos ar dalis akcijų, suteikiančių daugiau kaip ½ visų balsų šios bendrovės visuotiniame akcininkų susirinkime, priklauso valstybei ar savivaldybei nuosavybės teise,</text:span><text:span text:style-name="T42"><text:s/>vadovas priimamas į darbą<text:s/></text:span><text:span text:style-name="T43">5 metų kadencijai. Tas pats asmuo tos pačios bendrovės vadovu gali būti renkamas ne daugiau kaip dvi kadencijas iš eilės.</text:span><text:span text:style-name="T44"><text:s/>Siūlau, kad tokia pati tvarka būtų taikoma ir tokių bendrovių dukterinių įmonių vadovams</text:span><text:span text:style-name="T45">.</text:span></text:p>
            <text:p text:style-name="P46"/>
            <text:p text:style-name="P47">Pasiūlymas:<text:s/></text:p>
            <text:p text:style-name="P48">Pakeisti įstatymo projekto 1 straipsnį ir išdėstyti jį taip:</text:p>
            <text:p text:style-name="P49"><text:span text:style-name="T50">„</text:span><text:span text:style-name="T51">1   straipsnis. Įstatymo papildymas 37</text:span><text:span text:style-name="T52">1<text:s/></text:span><text:span text:style-name="T53">straipsniu</text:span></text:p>
            <text:p text:style-name="P54"><text:span text:style-name="T55">Papildyti Įstatymą 37</text:span><text:span text:style-name="T56">1</text:span><text:span text:style-name="T57"><text:s/>straipsniu:</text:span></text:p>
            <text:p text:style-name="P58"><text:span text:style-name="T59">„</text:span><text:span text:style-name="T60">37</text:span><text:span text:style-name="T61">1</text:span><text:span text:style-name="T62"><text:s/>straipsnis. Bendrovės, kurios akcijos ar dalis akcijų, suteikiančių daugiau kaip ½ visų balsų šios bendrovės visuotiniame akcininkų susirinkime, priklauso valstybei ar savivaldybei nuosavybės teise,<text:s/></text:span><text:span text:style-name="T63">ir jos dukterinės įmonės<text:s/></text:span><text:span text:style-name="T64">vadovo priėmimo į darbą</text:span><text:span text:style-name="T65"><text:s/></text:span><text:span text:style-name="T66">ypatumai<text:s/></text:span></text:p>
            <text:p text:style-name="P67"><text:span text:style-name="T68">1. Bendrovės</text:span><text:span text:style-name="T69">, taip pat jos</text:span><text:span text:style-name="T70"><text:s/>dukterinės bendrovės (toliau – grupė)<text:s/></text:span><text:span text:style-name="T71"><text:s/></text:span><text:span text:style-name="T72"><text:s/></text:span><text:span text:style-name="T73"><text:s/>vadovas priimamas į darbą<text:s/></text:span><text:span text:style-name="T74">5 metų kadencijai</text:span><text:span text:style-name="T75">.<text:s/></text:span><text:span text:style-name="T76">Tas pats asmuo tos pačios<text:s/></text:span><text:span text:style-name="T77">bendrovės</text:span><text:span text:style-name="T78"><text:s/></text:span><text:span text:style-name="T79">grupės</text:span><text:span text:style-name="T80"><text:s/></text:span><text:span text:style-name="T81">vadovu gali būti renkamas ne daugiau kaip dvi kadencijas iš eilės.</text:span><text:span text:style-name="T82"><text:s/></text:span></text:p>
            <text:p text:style-name="P83"><text:span text:style-name="T84">2. Pasibaigus pirmajai kadencijai,<text:s/></text:span><text:span text:style-name="T85">bendrovės</text:span><text:span text:style-name="T86"><text:s/></text:span><text:span text:style-name="T87">grupės</text:span><text:span text:style-name="T88"><text:s/></text:span><text:span text:style-name="T89">vadovas gali būti renkamas antrajai 5 metų kadencijai,  atsižvelgiant į tai, ar  </text:span><text:span text:style-name="T90">bendrovės</text:span><text:span text:style-name="T91"><text:s/></text:span><text:span text:style-name="T92">grupės</text:span><text:span text:style-name="T93"><text:s/>vadovo pirmosios kadencijos laikotarpiu<text:s/></text:span><text:span text:style-name="T94">bendrovė</text:span><text:span text:style-name="T95"><text:s/></text:span><text:span text:style-name="T96">grupė</text:span><text:span text:style-name="T97"><text:s/></text:span><text:span text:style-name="T98">pasiekė visus jai nustatytus veiklos tikslus.<text:s/></text:span><text:span text:style-name="T99">Bendrovės</text:span><text:span text:style-name="T100"><text:s/></text:span><text:span text:style-name="T101">Grupės</text:span><text:span text:style-name="T102"><text:s/></text:span><text:span text:style-name="T103">pasiektų veiklos tikslų atitiktis jai nustatytiems veiklos tikslams vertinama Vyriausybės ar savivaldybės tarybos nustatyta tvarka. Pasibaigus antrajai kadencijai,<text:s/></text:span><text:span text:style-name="T104">bendrovės</text:span><text:span text:style-name="T105"><text:s/></text:span><text:span text:style-name="T106">grupės</text:span><text:span text:style-name="T107"><text:s/></text:span><text:span text:style-name="T108">vadovas yra atšaukiamas iš pareigų.</text:span></text:p>
            <text:p text:style-name="P109"><text:span text:style-name="T110">3.<text:s/></text:span><text:span text:style-name="T111">Jeigu<text:s/></text:span><text:span text:style-name="T112">bendrovės</text:span><text:span text:style-name="T113"><text:s/></text:span><text:span text:style-name="T114">grupės</text:span><text:span text:style-name="T115"><text:s/></text:span><text:span text:style-name="T116">vadovas buvo išrinktas<text:s/></text:span><text:span text:style-name="T117">bendrovės</text:span><text:span text:style-name="T118"><text:s/></text:span><text:span text:style-name="T119"><text:s/></text:span><text:span text:style-name="T120">grupės</text:span><text:span text:style-name="T121"><text:s/></text:span><text:span text:style-name="T122">valdybos nariu, atšaukus jį iš pareigų, jis atšaukiamas ir iš<text:s/></text:span><text:span text:style-name="T123">bendrovės</text:span><text:span text:style-name="T124"><text:s/></text:span><text:span text:style-name="T125">grupės</text:span><text:span text:style-name="T126"><text:s/>valdybos narių.</text:span><text:span text:style-name="T127">“<text:s/>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Pasiūlymas:<text:s/></text:span></text:p>
            <text:p text:style-name="P139">Pakeisti įstatymo projekto<text:s/>2<text:s/>straipsnį ir išdėstyti jį taip:</text:p>
            <text:p text:style-name="P140"><text:span text:style-name="T141">2 straipsnis. Įstatymo įsigaliojimas ir įgyvendinimas<text:s/></text:span></text:p>
            <text:p text:style-name="P142"><text:span text:style-name="T143">1. Šis įstatymas, išskyrus šio straipsnio 7 dalį, įsigalioja 2017 m. liepos 1 d.<text:s/></text:span></text:p>
            <text:p text:style-name="P144"><text:span text:style-name="T145">2. Iki šio įstatymo įsigaliojimo į<text:s/></text:span><text:span text:style-name="T146">bendrovės</text:span><text:span text:style-name="T147"><text:s/>grupės</text:span><text:span text:style-name="T148"><text:s/>vadovo pareigas tam tikram terminui priimtas asmuo toliau eina<text:s/></text:span><text:span text:style-name="T149">bendrovės</text:span><text:span text:style-name="T150"><text:s/></text:span><text:span text:style-name="T151">grupės</text:span><text:span text:style-name="T152"><text:s/></text:span><text:span text:style-name="T153">vadovo pareigas iki šio termino pabaigos. Pasibaigus terminui,<text:s/></text:span><text:span text:style-name="T154">bendrovės</text:span><text:span text:style-name="T155"><text:s/></text:span><text:span text:style-name="T156">grupės</text:span><text:span text:style-name="T157"><text:s/></text:span><text:span text:style-name="T158">vadovas atšaukiamas iš pareigų. Darbo pagal iki šio įstatymo įsigaliojimo sudarytą terminuotą darbo sutartį laikotarpis prilyginamas pirmajai<text:s/></text:span><text:soft-page-break/><text:span text:style-name="T159">kadencijai einant<text:s/></text:span><text:span text:style-name="T160">bendrovės</text:span><text:span text:style-name="T161"><text:s/></text:span><text:span text:style-name="T162">grupės</text:span><text:span text:style-name="T163"><text:s/></text:span><text:span text:style-name="T164">vadovo pareigas mažiau negu 5 metus, antrajai kadencijai prilyginamas laikotarpis einant pareigas daugiau negu 5, bet mažiau negu 10 metų. Kai<text:s/></text:span><text:span text:style-name="T165">bendrovės</text:span><text:span text:style-name="T166"><text:s/></text:span><text:span text:style-name="T167">grupės</text:span><text:span text:style-name="T168"><text:s/></text:span><text:span text:style-name="T169">vadovas į šias pareigas buvo paskirtas terminuotai ir iki šio įstatymo įsigaliojimo eina pareigas daugiau negu 10 metų,<text:s/></text:span><text:span text:style-name="T170">bendrovės</text:span><text:span text:style-name="T171"><text:s/></text:span><text:span text:style-name="T172">grupės</text:span><text:span text:style-name="T173"><text:s/></text:span><text:span text:style-name="T174">vadovas eina pareigas iki terminuotos darbo sutarties pabaigos, o šiam terminui suėjus,<text:s/></text:span><text:span text:style-name="T175">bendrovės</text:span><text:span text:style-name="T176"><text:s/></text:span><text:span text:style-name="T177">grupės</text:span><text:span text:style-name="T178"><text:s/>vadovas atšaukiamas iš pareigų.</text:span></text:p>
            <text:p text:style-name="P179"><text:span text:style-name="T180">3. Įsigaliojus šiam įstatymui, per 3 darbo dienas<text:s/></text:span><text:span text:style-name="T181">bendrovės</text:span><text:span text:style-name="T182"><text:s/></text:span><text:span text:style-name="T183">grupės</text:span><text:span text:style-name="T184"><text:s/></text:span><text:span text:style-name="T185">valdyba (jeigu valdyba nesudaroma, – stebėtojų taryba, o jeigu nesudaroma ir stebėtojų taryba, – visuotinis akcininkų susirinkimas) pasirašytinai praneša<text:s/></text:span><text:span text:style-name="T186">bendrovės</text:span><text:span text:style-name="T187"><text:s/></text:span><text:span text:style-name="T188">grupės</text:span><text:span text:style-name="T189"><text:s/></text:span><text:span text:style-name="T190">vadovui apie neterminuotos darbo sutarties pakeitimą į terminuotą darbo sutartį. Terminuota darbo sutartis su<text:s/></text:span><text:span text:style-name="T191">bendrovės</text:span><text:span text:style-name="T192"><text:s/></text:span><text:span text:style-name="T193">grupės</text:span><text:span text:style-name="T194"><text:s/></text:span><text:span text:style-name="T195">vadovu pasirašoma, jeigu<text:s/></text:span><text:span text:style-name="T196">bendrovės</text:span><text:span text:style-name="T197"><text:s/></text:span><text:span text:style-name="T198">grupės</text:span><text:span text:style-name="T199"><text:s/></text:span><text:span text:style-name="T200">vadovas pateikia<text:s/></text:span><text:span text:style-name="T201">bendrovės</text:span><text:span text:style-name="T202"><text:s/></text:span><text:span text:style-name="T203">grupės</text:span><text:span text:style-name="T204"><text:s/></text:span><text:span text:style-name="T205">valdybai (jeigu valdyba nesudaroma, – stebėtojų tarybai, o jeigu nesudaroma ir stebėtojų taryba, – visuotiniam akcininkų susirinkimui) rašytinį sutikimą keisti darbo sutarties su juo rūšį. Tokio sutikimo negavus per 20 darbo dienų nuo pranešimo jam pateikimo,<text:s/></text:span><text:span text:style-name="T206">bendrovės</text:span><text:span text:style-name="T207"><text:s/></text:span><text:span text:style-name="T208">grupės</text:span><text:span text:style-name="T209"><text:s/></text:span><text:span text:style-name="T210">vadovas atšaukiamas iš pareigų.<text:s/></text:span></text:p>
            <text:p text:style-name="P211"><text:span text:style-name="T212">4.   <text:s/></text:span><text:span text:style-name="T213">Bendrovės</text:span><text:span text:style-name="T214"><text:s/></text:span><text:span text:style-name="T215">G</text:span><text:span text:style-name="T216">rupės</text:span><text:span text:style-name="T217"><text:s/></text:span><text:span text:style-name="T218">vadovas, kuris į šias pareigas buvo išrinktas neterminuotai ir iki šio įstatymo įsigaliojimo eina pareigas mažiau negu 5 metus, toliau eina<text:s/></text:span><text:span text:style-name="T219">bendrovės</text:span><text:span text:style-name="T220"><text:s/></text:span><text:span text:style-name="T221">grupės</text:span><text:span text:style-name="T222"><text:s/></text:span><text:span text:style-name="T223">vadovo pareigas 5 metus nuo šio įstatymo įsigaliojimo dienos. Šis 5 metų laikotarpis prilyginamas pirmajai kadencijai einant tos pačios<text:s/></text:span><text:span text:style-name="T224">bendrovės</text:span><text:span text:style-name="T225"><text:s/></text:span><text:span text:style-name="T226">grupės</text:span><text:span text:style-name="T227"><text:s/></text:span><text:span text:style-name="T228">vadovo pareigas.<text:s/></text:span></text:p>
            <text:p text:style-name="P229"><text:span text:style-name="T230">5.   <text:s/></text:span><text:span text:style-name="T231">Bendrovės</text:span><text:span text:style-name="T232"><text:s/></text:span><text:span text:style-name="T233">G</text:span><text:span text:style-name="T234">rupės</text:span><text:span text:style-name="T235"><text:s/></text:span><text:span text:style-name="T236">vadovas, kuris į šias pareigas buvo išrinktas neterminuotai ir iki šio įstatymo įsigaliojimo eina pareigas daugiau negu 5 metus, bet mažiau negu 10 metų, toliau eina<text:s/></text:span><text:span text:style-name="T237">bendrovės</text:span><text:span text:style-name="T238"><text:s/></text:span><text:span text:style-name="T239">grupės</text:span><text:span text:style-name="T240"><text:s/></text:span><text:span text:style-name="T241">vadovo pareigas 5 metus nuo šio įstatymo įsigaliojimo dienos. Šis 5 metų laikotarpis prilyginamas antrajai kadencijai einant tos pačios<text:s/></text:span><text:span text:style-name="T242">bendrovės</text:span><text:span text:style-name="T243"><text:s/></text:span><text:span text:style-name="T244">grupės</text:span><text:span text:style-name="T245"><text:s/>vadovo pareigas. Pasibaigus šiam terminui,<text:s/></text:span><text:span text:style-name="T246">bendrovės</text:span><text:span text:style-name="T247"><text:s/></text:span><text:span text:style-name="T248">grupės</text:span><text:span text:style-name="T249"><text:s/></text:span><text:span text:style-name="T250">vadovas atšaukiamas iš pareigų.<text:s/></text:span></text:p>
            <text:p text:style-name="P251"><text:span text:style-name="T252">6.<text:s/></text:span><text:span text:style-name="T253">Bendrovės</text:span><text:span text:style-name="T254"><text:s/></text:span><text:span text:style-name="T255">G</text:span><text:span text:style-name="T256">rupės</text:span><text:span text:style-name="T257"><text:s/></text:span><text:span text:style-name="T258">vadovas,  kuris į šias pareigas buvo išrinktas neterminuotai ir iki šio įstatymo įsigaliojimo eina pareigas daugiau negu 10 metų, toliau eina tos pačios<text:s/></text:span><text:span text:style-name="T259">bendrovės</text:span><text:span text:style-name="T260"><text:s/></text:span><text:span text:style-name="T261">grupės</text:span><text:span text:style-name="T262"><text:s/></text:span><text:span text:style-name="T263">vadovo pareigas vienus metus nuo šio įstatymo įsigaliojimo dienos. Pasibaigus šiam terminui,<text:s/></text:span><text:span text:style-name="T264">bendrovės</text:span><text:span text:style-name="T265"><text:s/></text:span><text:span text:style-name="T266">grupės</text:span><text:span text:style-name="T267"><text:s/></text:span><text:span text:style-name="T268">vadovas atšaukiamas iš pareigų.<text:s/></text:span></text:p>
            <text:p text:style-name="P269"><text:span text:style-name="T270">7. Lietuvos Respublikos Vyriausybė arba jos įgaliota institucija ir savivaldybės taryba iki šio įstatymo įsigaliojimo priima šio įstatymo įgyvendinamuosius teisės aktus. Iki šio įstatymo įsigaliojimo<text:s/></text:span><text:span text:style-name="T271">bendrovės</text:span><text:span text:style-name="T272"><text:s/>grupės</text:span><text:span text:style-name="T273"><text:s/>savininko teises įgyvendinanti institucija pakeičia<text:s/></text:span><text:span text:style-name="T274">bendrovės</text:span><text:span text:style-name="T275"><text:s/></text:span><text:span text:style-name="T276">grupės</text:span><text:span text:style-name="T277"><text:s/></text:span><text:span text:style-name="T278">įstatus ir juose nustato vadovo kompetenciją, jo skyrimo, atšaukimo ir atsistatydinimo tvarką.</text:span><text:span text:style-name="T279">“</text:span>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><text:span text:style-name="T286">Teikia:</text:span><text:span text:style-name="T287"><text:tab/></text:span><text:span text:style-name="T288"><text:tab/></text:span><text:span text:style-name="T289"><text:tab/></text:span><text:span text:style-name="T290"><text:tab/></text:span><text:span text:style-name="T291">Seimo narys V.</text:span><text:span text:style-name="T292"><text:s/></text:span><text:span text:style-name="T293">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4-21T06:04:00Z</meta:creation-date>
    <dc:date>2017-04-21T06:04:00Z</dc:date>
    <meta:print-date>2017-04-20T13:3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651" meta:character-count="5257" meta:row-count="116" meta:non-whitespace-character-count="4649"/>
  </office:meta>
</office:document-meta>
</file>