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Hyperlink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Hyperlink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h text:style-name="P9" text:outline-level="4"/>
      <text:h text:style-name="P10" text:outline-level="4">IŠVADA</text:h>
      <text:p text:style-name="P11">DĖL LIETUVOS RESPUBLIKOS BAUDŽIAMOJO PROCESO KODEKSO 21, 22,<text:s/>44, 188,<text:s/>189, 272<text:s/>STRAIPSNIŲ IR<text:s/>PRIEDO PAKEITIMO<text:s/>ĮSTATYMO<text:s/>PROJEKTO</text:p>
      <text:p text:style-name="P12"/>
      <text:p text:style-name="P13">2018-06-29<text:s/>Nr. XIIIP-1659(2)</text:p>
      <text:p text:style-name="P14">Vilnius</text:p>
      <text:p text:style-name="P15"/>
      <text:p text:style-name="P16"><text:span text:style-name="T17">Įvertinę projekto atitiktį Konstitucijai, įstatymams, te</text:span><text:span text:style-name="T18">isėkūros principams ir teisės</text:span><text:span text:style-name="T19"><text:s/>technikos taisyklėms,<text:s/></text:span><text:span text:style-name="T20">pastabų neturime.</text:span></text:p>
      <text:p text:style-name="P21"/>
      <text:p text:style-name="P22"/>
      <text:p text:style-name="P23"/>
      <text:p text:style-name="P24">Departamento direktorius <text:s text:c="52"/><text:s text:c="10"/><text:s text:c="5"/><text:s/><text:s text:c="7"/><text:s text:c="6"/><text:s text:c="6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P. Veršekys, tel. (8 5) 239 6353, el. p.<text:s/></text:span><text:a xlink:href="mailto:paulius.versekys@lrs.lt" office:target-frame-name="_top" xlink:show="replace"><text:span text:style-name="T39">paulius.versekys@lrs.lt</text:span></text:a><text:span text:style-name="T40"><text:s/></text:span></text:p>
      <text:p text:style-name="P41"><text:span text:style-name="T42">S. Zamara, tel. (85) 239 6895, el. p.<text:s/></text:span><text:a xlink:href="mailto:svetlana.zamara@lrs.lt" office:target-frame-name="_top" xlink:show="replace"><text:span text:style-name="T43">svetlana.zamara@lrs.lt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6-29T06:12:00Z</meta:creation-date>
    <dc:date>2018-06-29T06:12:00Z</dc:date>
    <meta:print-date>2015-03-31T10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25" meta:row-count="23" meta:non-whitespace-character-count="641"/>
  </office:meta>
</office:document-meta>
</file>