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end" fo:margin-bottom="0in" fo:line-height="100%" fo:text-indent="4.725in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margin-bottom="0in" fo:line-height="150%" fo:margin-left="1.8in" fo:text-indent="0.3659in">
        <style:tab-stops/>
      </style:paragraph-properties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left="2.7in" fo:text-indent="-0.4354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/>
    </style:style>
    <style:style style:name="P26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27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28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38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39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40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41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42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5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fo:color="#000000" fo:font-size="12pt" style:font-size-asian="12pt" style:font-size-complex="12pt"/>
    </style:style>
    <style:style style:name="T48" style:parent-style-name="Hyperlink" style:family="text">
      <style:text-properties fo:color="#000000" fo:font-size="12pt" style:font-size-asian="12pt" style:font-size-complex="12pt" style:text-underline-type="none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1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T5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 TERITORIJŲ PLANAVIMO IR STATYBOS VALSTYBINĖS PRIEŽIŪROS ĮSTATYMO NR. XII-459 2, 3</text:span><text:span text:style-name="T9"><text:s/></text:span><text:span text:style-name="T10">STRAIPSNIŲ PAKEITIMO<text:s/></text:span><text:span text:style-name="T11">IR 28 STRAIPSNIO PRIPAŽINIMO NETEKUSIU GALIOS<text:s/></text:span><text:span text:style-name="T12">ĮSTATYMO<text:s/></text:span><text:span text:style-name="T13">PROJEKTO</text:span></text:p>
      <text:p text:style-name="P14"><text:span text:style-name="T15"> </text:span></text:p>
      <text:p text:style-name="P16"><text:span text:style-name="T17"><text:s text:c="6"/>2022-0</text:span><text:span text:style-name="T18">6</text:span><text:span text:style-name="T19">-</text:span><text:span text:style-name="T20">28</text:span><text:span text:style-name="T21"><text:s/></text:span><text:span text:style-name="T22">Nr. XIVP-1629</text:span><text:span text:style-name="T23">(2)</text:span></text:p>
      <text:p text:style-name="P24"><text:s text:c="22"/>Vilnius</text:p>
      <text:p text:style-name="P25"/>
      <text:p text:style-name="P26">Įvertinę projekto atitiktį Konstitucijai, įstatymams, teisėkūros principams ir teisės technikos<text:s/>taisyklėms,<text:s/>teikiame šią pastabą:</text:p>
      <text:p text:style-name="P27">Projekto 1 straipsniu keičiamo įstatymo 2 straipsnio 4 dalyje siūloma atsisakyti nuostatų, nustatančių, kad teritorijų planavimo valstybinės priežiūros institucijų pareigūnais gali būti<text:s/><text:soft-page-break/>nurodytų valstybės institucijų darbuotojai, dirbantys pagal darbo sutartis. Atsižvelgiant į tai ir siekiant įstatymo nuostatų tarpusavio suderinamumo, manytina, kad projektu taip pat reikėtų tikslinti keičiamo įstatymo 2 straipsnio 3 dalies nuostatas toje apimtyje, kurios nustato, kad statybos valstybinės priežiūros pareigūnais gali būti tos pačios kaip ir 4 dalyje nurodytos valstybės institucijos<text:s/>darbuotojai, dirbantys pagal darbo sutartis.</text:p>
      <text:p text:style-name="P28"/>
      <text:p text:style-name="P29"/>
      <text:p text:style-name="P30"/>
      <text:p text:style-name="P31">Privatinės teisės skyriaus vyresnysis patarėjas,<text:s/></text:p>
      <text:p text:style-name="P32"><text:span text:style-name="T33">laikinai atliekantis departamento direktoriaus funkcijas</text:span><text:span text:style-name="T34"><text:tab/></text:span><text:span text:style-name="T35"><text:tab/><text:s text:c="2"/>Dainius Zebleckis</text:span><text:span text:style-name="T36"><text:tab/><text:s text:c="44"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N. Azguridienė, tel. (8 5) 239 6546, el. p.<text:s/></text:span><text:a xlink:href="mailto:neringa.azguridiene@lrs.lt" office:target-frame-name="_top" xlink:show="replace"><text:span text:style-name="T45">neringa.azguridiene@lrs.lt</text:span></text:a></text:p>
      <text:soft-page-break/>
      <text:p text:style-name="P46"><text:span text:style-name="T47">M. Masteikienė, tel. (8 5) 239 6843, el. p.<text:s/></text:span><text:a xlink:href="mailto:milda.masteikiene@lrs.lt" office:target-frame-name="_parent" xlink:show="replace"><text:span text:style-name="T48">milda.masteikiene@lrs.lt</text:span></text:a></text:p>
      <text:p text:style-name="P49"><text:span text:style-name="T50">S. Švedas, tel. (8 5) 239 6165, el. p.<text:s/></text:span><text:a xlink:href="mailto:saulius.svedas@lrs.lt" office:target-frame-name="_top" xlink:show="replace"><text:span text:style-name="T51">saulius.svedas@lrs.lt</text:span></text:a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6-28T06:34:00Z</meta:creation-date>
    <dc:date>2022-06-28T06:34:00Z</dc:date>
    <meta:template xlink:href="Normal.dotm" xlink:type="simple"/>
    <meta:editing-cycles>2</meta:editing-cycles>
    <meta:editing-duration>PT0S</meta:editing-duration>
    <meta:document-statistic meta:page-count="3" meta:paragraph-count="62" meta:word-count="217" meta:character-count="1571" meta:row-count="354" meta:non-whitespace-character-count="1416"/>
  </office:meta>
</office:document-meta>
</file>