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5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2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3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4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5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6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7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8" style:parent-style-name="DefaultParagraphFont" style:family="text">
      <style:text-properties fo:color="#212121" fo:font-size="12pt" style:font-size-asian="12pt" style:font-size-complex="12pt" fo:background-color="#FFFFFF"/>
    </style:style>
    <style:style style:name="T59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0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1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2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3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4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5" style:parent-style-name="DefaultParagraphFont" style:family="text">
      <style:text-properties fo:color="#212121" fo:font-size="12pt" style:font-size-asian="12pt" style:font-size-complex="12pt" fo:background-color="#FFFFFF"/>
    </style:style>
    <style:style style:name="T66" style:parent-style-name="DefaultParagraphFont" style:family="text">
      <style:text-properties fo:color="#212121" fo:font-size="12pt" style:font-size-asian="12pt" style:font-size-complex="12pt" fo:background-color="#FFFFFF"/>
    </style:style>
    <style:style style:name="P6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P7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 fo:hyphenate="false"/>
    </style:style>
    <style:style style:name="P7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50%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margin-bottom="0in" fo:line-height="150%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ĖGĖJŲ ŽVEJYBOS ĮSTATYMO NR. IX-2389 3, 6, 10 IR 11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3-09-28<text:s/>Nr. XIVP-3108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20"><text:span text:style-name="T21">Atkreiptinas dėmesys, kad iš<text:s/></text:span><text:span text:style-name="T22">projekto 2 straipsniu keičiamo Mėgėjų žvejybos įstatymo (toliau – keičiamas įstatymas) 6 straipsnio 5<text:s/></text:span><text:span text:style-name="T23">dalyje įtvirtinto teisinio reguliavimo nėra aišku, ar<text:s/></text:span><text:soft-page-break/><text:span text:style-name="T24">tuo atveju, kai<text:s/></text:span><text:span text:style-name="T25">vandens telkinyje jau</text:span><text:span text:style-name="T26"><text:s/>buvo išduotas leidimas</text:span><text:span text:style-name="T27"><text:s/>naudoti žvejybos plotą</text:span><text:span text:style-name="T28">,<text:s/></text:span><text:span text:style-name="T29">jo galiojimo laikotarpiu buvo</text:span><text:span text:style-name="T30"><text:s/>atlikti žuvų tyrimai</text:span><text:span text:style-name="T31"><text:s/>ir yra kreipiamasi dėl<text:s/></text:span><text:span text:style-name="T32">naujo leidimo naudoti žvejybos plotą</text:span><text:span text:style-name="T33"><text:s/>išdavimo</text:span><text:span text:style-name="T34">,<text:s/></text:span><text:span text:style-name="T35">būtų taikomas reikalavimas<text:s/></text:span><text:span text:style-name="T36">atlikti žuvų tyrimus ne anksčiau nei 2 metai iki sprendimo suteikti teisę naudoti žvejybos plotą</text:span><text:span text:style-name="T37"><text:s/></text:span><text:span text:style-name="T38">priėmimo</text:span><text:span text:style-name="T39">.</text:span><text:span text:style-name="T40"><text:s/></text:span><text:span text:style-name="T41">Atsižvelgiant į tai, projekto nuostatos atitinkamai tikslintinos.</text:span></text:p>
        </text:list-item>
      </text:list>
      <text:p text:style-name="P42"><text:tab/>Be to, šiose projekto nuostatose reikėtų nuosekliai vartoti sąvoką „žuvininkystės vandens telkinys“, o ne „vandens telkinys“. Pastaroji pastaba taikyta ir projekto 4 straipsniu keičiamo įstatymo 11 straipsnio 8 dalies nuostatoms.</text:p>
      <text:list text:style-name="LFO4" text:continue-numbering="true">
        <text:list-item>
          <text:p text:style-name="P43"><text:span text:style-name="T44">Atsižvelgiant į tai, kad ministerijos kompetencijai priklausančiais klausimais privalomosios galios administracinius aktus priima ministras, o ne ministerija, tikslintina<text:s/></text:span><text:span text:style-name="T45">projekto 2 straipsniu keičiamo įstatymo 6 straipsnio 5 dalis bei</text:span><text:span text:style-name="T46"><text:s/>3 straipsniu keičiamo įstatymo 10 straipsnio 2 dalies 6 punktas, vietoje žodžių „Aplinkos ministerijos“ įrašant „</text:span><text:span text:style-name="T47">a</text:span><text:span text:style-name="T48">plinko</text:span><text:span text:style-name="T49">s ministro“.</text:span></text:p>
        </text:list-item>
        <text:list-item>
          <text:p text:style-name="P50"><text:span text:style-name="T51">Projekto 5 straipsnio 1 dalyje numatyta, kad šis įstatymas įsigalios 2024 m. sausio 1 d. Pažymėtina, kad 2024 m. sausio 1 d. įsigalios Lietuvos Respublikos neįgaliųjų socialinės integracijos įstatymo Nr. I-2044 pakeitimo įstatyme Nr. XIV-1722 išdėstytas Lietuvos Respublikos asmens su negalia teisių apsaugos pagrindų įstatymas, kuriuo sąvoka „neįgalusis“ pakeista į sąvoką „asmuo su negalia“. Todėl vadovaujantis Teisės aktų projektų rengimo<text:s/></text:span><text:soft-page-break/><text:span text:style-name="T52">rekomendacijų 140 punktu (teisėkūros subjektas pirmą kartą keičiant teisės aktus dėl kitų priežasčių turi pareigą patikslinti nebeaktualias nuorodas), siūlytina projekt</text:span><text:span text:style-name="T53">o<text:s/></text:span><text:span text:style-name="T54">4 straipsniu</text:span><text:span text:style-name="T55"><text:s/>pakeisti ir keičiamo įstatymo<text:s/></text:span><text:span text:style-name="T56">11<text:s/></text:span><text:span text:style-name="T57">straipsnio<text:s/></text:span><text:span text:style-name="T58">7</text:span><text:span text:style-name="T59"><text:s/>dalį</text:span><text:span text:style-name="T60">,</text:span><text:span text:style-name="T61"><text:s/></text:span><text:span text:style-name="T62">vi</text:span><text:span text:style-name="T63">etoje žodžio ,,neįgalieji“ įraš</text:span><text:span text:style-name="T64">ant</text:span><text:span text:style-name="T65"><text:s/>žodžius ,,asmenys</text:span><text:span text:style-name="T66"><text:s/>su negalia“.</text:span></text:p>
        </text:list-item>
        <text:list-item>
          <text:p text:style-name="P67"><text:span text:style-name="T68">Iš projektu keičiamame įstatyme siūlomo įtvirtinti teisinio reguliavimo nėra aišku, ar siūlomos nustatyti naujos mėgėjų žvejybos leidimų kainos būtų taikomos asmenims, kurie žvejybos leidimus įsigijo ar įsigis iki įstatymo įsigaliojimo, o leidimų galiojimo terminas, įsigaliojus įstatymui, dar nebus pasibaigęs. Atkreipiame dėmesį, kad teisinio reguliavimo srityje galioja taisyklė </text:span><text:span text:style-name="T69">lex retro non agit</text:span><text:span text:style-name="T70">, t. y. teisės aktas neturi atgalinio veikimo galios. Teisės aktai paprastai netaikomi tiems įvykusiems teisiniams faktams ir teisiniams padariniams, kurie atsirado iki naujai priimto teisės akto įsigaliojimo. Atsižvelgiant į</text:span><text:span text:style-name="T71"><text:s/>tai, svarstytina, ar projekto 5</text:span><text:span text:style-name="T72"><text:s/>straipsnyje nereikėtų nustatyti, kad naujos mėgėjų žvejybos leidimų kainos taikomos tik po įstatymo įsigaliojimo įsigyjamiems mėgėjų žvejybos leidimams.</text:span></text:p>
        </text:list-item>
        <text:list-item>
          <text:p text:style-name="P73"><text:span text:style-name="T74">Atsižvelgiant į keičiamame įstatyme nustatytą Vyriausybės ir Aplinkos ministerijos kompetenciją, svarstytina, ar dėl teikiamo įstatymo projekto nereikėtų gauti Vyriausybės<text:s/></text:span><text:span text:style-name="T75">išvados</text:span><text:span text:style-name="T76">.</text:span></text:p>
        </text:list-item>
      </text:list>
      <text:p text:style-name="P77"/>
      <text:p text:style-name="P78"/>
      <text:p text:style-name="P79"><text:span text:style-name="T80">Departamento direktorius</text:span><text:span text:style-name="T81"><text:tab/></text:span><text:span text:style-name="T82"><text:tab/></text:span><text:span text:style-name="T83"><text:tab/><text:s text:c="17"/></text:span><text:span text:style-name="T84"><text:tab/><text:s text:c="19"/>Dainius Zebleckis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N. Azguridienė, tel. +370 5 20</text:span><text:span text:style-name="T92">9 6546, el. p.<text:s/></text:span><text:a xlink:href="mailto:neringa.azguridiene@lrs.lt" office:target-frame-name="_top" xlink:show="replace"><text:span text:style-name="T93">neringa.azguridiene@lrs.lt</text:span></text:a></text:p>
      <text:p text:style-name="P94"><text:span text:style-name="T95">M. Masteikienė, tel. +370 5 20</text:span><text:span text:style-name="T96">9 6843, el. p.<text:s/></text:span><text:a xlink:href="mailto:milda.masteikiene@lrs.lt" office:target-frame-name="_top" xlink:show="replace"><text:span text:style-name="T97">milda.masteikiene@lrs.lt</text:span></text:a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9-28T05:18:00Z</meta:creation-date>
    <dc:date>2023-09-28T05:18:00Z</dc:date>
    <meta:template xlink:href="Normal.dotm" xlink:type="simple"/>
    <meta:editing-cycles>2</meta:editing-cycles>
    <meta:editing-duration>PT0S</meta:editing-duration>
    <meta:document-statistic meta:page-count="3" meta:paragraph-count="44" meta:word-count="473" meta:character-count="3571" meta:row-count="101" meta:non-whitespace-character-count="3142"/>
  </office:meta>
</office:document-meta>
</file>