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 style:parent-style-name="DefaultParagraphFont" style:family="text">
      <style:text-properties fo:font-weight="bold" style:font-weight-asian="bold" style:font-weight-complex="bold" fo:color="#00000A" fo:font-size="11pt" style:font-size-asian="11pt" style:font-size-complex="11pt"/>
    </style:style>
    <style:style style:name="T6" style:parent-style-name="DefaultParagraphFont" style:family="text">
      <style:text-properties fo:font-weight="bold" style:font-weight-asian="bold" style:font-weight-complex="bold" fo:color="#00000A" style:text-position="super 68.1%" fo:font-size="11pt" style:font-size-asian="11pt" style:font-size-complex="11pt"/>
    </style:style>
    <style:style style:name="T7" style:parent-style-name="DefaultParagraphFont" style:family="text">
      <style:text-properties fo:font-weight="bold" style:font-weight-asian="bold" style:font-weight-complex="bold" fo:color="#00000A" fo:font-size="11pt" style:font-size-asian="11pt" style:font-size-complex="11pt"/>
    </style:style>
    <style:style style:name="T8" style:parent-style-name="DefaultParagraphFont" style:family="text">
      <style:text-properties fo:font-weight="bold" style:font-weight-asian="bold" style:font-weight-complex="bold" style:font-style-complex="italic" fo:font-size="11pt" style:font-size-asian="11pt" style:font-size-complex="11pt"/>
    </style:style>
    <style:style style:name="T9" style:parent-style-name="DefaultParagraphFont" style:family="text">
      <style:text-properties fo:font-weight="bold" style:font-weight-asian="bold" style:font-weight-complex="bold" style:font-style-complex="italic" fo:font-size="11pt" style:font-size-asian="11pt" style:font-size-complex="11pt"/>
    </style:style>
    <style:style style:name="T10" style:parent-style-name="DefaultParagraphFont" style:family="text">
      <style:text-properties fo:font-weight="bold" style:font-weight-asian="bold" style:font-weight-complex="bold" style:font-style-complex="italic" fo:font-size="11pt" style:font-size-asian="11pt" style:font-size-complex="11pt"/>
    </style:style>
    <style:style style:name="T11" style:parent-style-name="DefaultParagraphFont" style:family="text">
      <style:text-properties fo:font-weight="bold" style:font-weight-asian="bold" style:font-weight-complex="bold" style:font-style-complex="italic" fo:font-size="11pt" style:font-size-asian="11pt" style:font-size-complex="11pt"/>
    </style:style>
    <style:style style:name="T12" style:parent-style-name="DefaultParagraphFont" style:family="text">
      <style:text-properties fo:font-weight="bold" style:font-weight-asian="bold" style:font-weight-complex="bold" style:font-style-complex="italic" fo:font-size="11pt" style:font-size-asian="11pt" style:font-size-complex="11pt"/>
    </style:style>
    <style:style style:name="T1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15"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16"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375in" style:use-optimal-column-width="false"/>
    </style:style>
    <style:style style:name="TableColumn28" style:family="table-column">
      <style:table-column-properties style:column-width="4.6458in" style:use-optimal-column-width="false"/>
    </style:style>
    <style:style style:name="Table23" style:family="table">
      <style:table-properties style:width="6.476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justify"/>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4923in"/>
      <style:text-properties style:font-name-asian="Calibri"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4923in"/>
      <style:text-properties style:font-name-asian="Calibri"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text-properties style:font-name-asian="Calibri" fo:font-weight="bold" style:font-weight-asian="bold"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text-indent="0.4923in"/>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ext-properties style:font-name-asian="Calibri" fo:font-weight="bold" style:font-weight-asian="bold" style:font-size-complex="12pt"/>
    </style:style>
    <style:style style:name="P79" style:parent-style-name="Normal" style:family="paragraph">
      <style:paragraph-properties fo:text-align="justify"/>
      <style:text-properties fo:font-weight="bold" style:font-weight-asian="bold" fo:color="#00000A" style:language-asian="lt" style:country-asian="LT"/>
    </style:style>
    <style:style style:name="S1" style:family="section">
      <style:section-properties fo:margin-left="0in" fo:margin-right="0in" style:writing-mode="lr-tb"/>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text:s/></text:span><text:span text:style-name="T5">19</text:span><text:span text:style-name="T6">1</text:span><text:span text:style-name="T7"> STRAIPSNIU PAPILDYMO<text:s/></text:span><text:span text:style-name="T8">ĮSTATYMO PROJEKTO NR.</text:span><text:span text:style-name="T9"> </text:span><text:span text:style-name="T10">XII</text:span><text:span text:style-name="T11">I</text:span><text:span text:style-name="T12">P-</text:span><text:span text:style-name="T13">39</text:span><text:span text:style-name="T14">2</text:span><text:span text:style-name="T15">3</text:span><text:span text:style-name="T16">(2)</text:span></text:p>
      <text:p text:style-name="P17"/>
      <text:p text:style-name="P18"><text:span text:style-name="T19">2020-06-1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Pagal EUROPOS PARLAMENTO IR TARYBOS DIREKTYVĄ 2014/40/ES dėl valstybių narių įstatymų ir kitų teisės aktų nuostatų, reglamentuojančių tabako ir susijusių gaminių gamybą, pateikimą ir pardavimą, suderinimo ir kuria panaikinama Direktyva 2001/37/EB (toliau – Tabako direktyva) įpareigojimai informuoti apie tabako gaminių sudedamąsias dalis ir išsiskiriančias medžiagas, mokslinius tyrimus dėl atsirandančios žalos ir t.t. tenka ne tik tabako produktų gamintojams,<text:s/></text:span><text:span text:style-name="T58">bet ir valstybei</text:span><text:span text:style-name="T59">.</text:span></text:p>
            <text:p text:style-name="P60"><text:span text:style-name="T61">Taip pagal Tabako direktyvos 5 straipsnio 6 dalį : „(...) 6. <text:s text:c="2"/>Valstybės narės reikalauja, kad gamintojai ir importuotojai pateiktų jų turimų vidinių ir išorinių rinkos tyrimų ir įvairių vartotojų grupių, įskaitant jaunimą ir dabartinius rūkančiuosius, teikiamos pirmenybės tyrimų duomenis, susijusius su sudedamosiomis dalimis ir išsiskiriančiomis medžiagomis, taip pat rinkos tyrimų, kuriuos jie atlieka pradėdami prekiauti naujoviškais gaminiais, santraukas. (...)<text:s/></text:span><text:span text:style-name="T62">Valstybės narės pateikia bet kokius kitus jų turimus duomenis apie pardavimo apimtis</text:span><text:span text:style-name="T63">.“, o pagal 7 dalį: (...) Valstybės narės saugo informaciją elektronine forma ir užtikrina, kad Komisijai ir kitoms valstybėms narėms ta informacija būtų prieinama šios direktyvos taikymo tikslais. Valstybės narės ir Komisija užtikrina, kad komercinės paslaptys ir kita konfidenciali informacija būtų saugomos laikantis konfidencialumo reikalavimų.“</text:span></text:p>
            <text:p text:style-name="P64"/>
            <text:p text:style-name="P65">Todėl siūloma, kad surinkta ir aktuali informacija būtų prieinama ir viešai. Tai aktualu ne tik valstybei, bet ir visuomeninėms organizacijoms, kovojančioms su priklausomybėmis, priklausomybių specialistams.</text:p>
            <text:p text:style-name="P66"/>
            <text:p text:style-name="P67">Pasiūlymas:</text:p>
            <text:p text:style-name="P68">Pakeisti ir papildyti Projekto 11 straipsnį 2 dalimi ir jį išdėstyti taip:</text:p>
            <text:p text:style-name="P69"><text:span text:style-name="T70">„11 straipsnis. 21 straipsnio pakeitimas</text:span></text:p>
            <text:p text:style-name="P71"><text:bookmark-start text:name="part_4d4499d6093243c0a5b4c972bfc7a806"/><text:bookmark-end text:name="part_4d4499d6093243c0a5b4c972bfc7a806"/>Pakeisti 21 straipsnį ir jį išdėstyti taip:</text:p>
            <text:p text:style-name="P72"><text:bookmark-start text:name="part_b1bb877ecb0a4e38b0c8cf336ba3822e"/><text:bookmark-start text:name="part_b733d4bb3d204b3eb7d7e7ea34e94b05"/><text:bookmark-end text:name="part_b1bb877ecb0a4e38b0c8cf336ba3822e"/><text:bookmark-end text:name="part_b733d4bb3d204b3eb7d7e7ea34e94b05"/><text:span text:style-name="T73">„</text:span><text:span text:style-name="T74">21 straipsnis. Tabako gaminių ir su tabako gaminiais susijusių gaminių vartojimo, jų daromos žalos sveikatai ir ūkiui stebėsena (monitoringas)</text:span></text:p>
            <text:p text:style-name="P75"><text:bookmark-start text:name="part_5c970ecd0f70494a92b61bfbc014d5f8"/><text:bookmark-end text:name="part_5c970ecd0f70494a92b61bfbc014d5f8"/><text:span text:style-name="T76">1.</text:span><text:span text:style-name="T77"><text:s/>Lietuvos Respublikos Vyriausybės nustatyta tvarka Lietuvos Respublikoje atliekama tabako gaminių ir su tabako gaminiais susijusių gaminių vartojimo, jų daromos žalos sveikatai ir ūkiui stebėsena (monitoringas).“</text:span></text:p>
            <text:p text:style-name="P78">2. Narkotikų, tabako ir alkoholio kontrolės departamento interneto svetainėje yra skelbiama turima<text:s/><text:soft-page-break/>mokslinė ir tyrimų informacija apie konkrečių atskirų tabako gaminių ir su tabako gaminiais susijusių gaminių juos vartojant išsiskiriančias medžiagas, taip pat jų kiekius ir poveikį vartotojų sveikatai, įvairių vartotojų grupių, įskaitant nerūkantį jaunimą ir dabartinius rūkančius, teikiamos pirmenybės. Skelbiant informaciją apie naujoviškus tabako gaminius, taip pat nurodomas trumpas jų aprašymas, moksliniai tyrimai dėl jų toksiškumo, priklausomybės sukėlimo gebos ir patrauklumo, saugumo ar kenksmingumo, palyginto su rinkoje esančiais kitais tabako gaminiais.“</text:p>
            <text:p text:style-name="P79"/>
          </table:table-cell>
        </table:table-row>
      </table:table>
      <text:section text:name="Sect1" text:style-name="S1">
        <text:soft-page-break/>
        <text:p text:style-name="P80">Teikia<text:s/></text:p>
        <text:p text:style-name="P81"><text:span text:style-name="T82">Seimo nar</text:span><text:span text:style-name="T83">ys<text:s/></text:span><text:span text:style-name="T84"><text:tab/></text:span><text:span text:style-name="T85"><text:tab/></text:span><text:span text:style-name="T86"><text:tab/></text:span><text:span text:style-name="T87"><text:tab/></text:span><text:span text:style-name="T88"><text:tab/></text:span><text:span text:style-name="T89">Petras Gražulis</text:span><text:span text:style-name="T90"><text:s text:c="13"/></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3:01:00Z</meta:creation-date>
    <dc:date>2020-06-17T13:01:00Z</dc:date>
    <meta:print-date>2020-06-10T06: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366" meta:character-count="3094" meta:row-count="88" meta:non-whitespace-character-count="2753"/>
  </office:meta>
</office:document-meta>
</file>