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size-complex="12pt" fo:language="lt" fo:country="L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="Times New Roman" style:font-weight-complex="bold" style:font-size-complex="12pt" fo:language="lt" fo:country="LT"/>
    </style:style>
    <style:style style:name="P1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olumn16" style:family="table-column">
      <style:table-column-properties style:column-width="0.60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5.3416in" style:use-optimal-column-width="false"/>
    </style:style>
    <style:style style:name="Table15" style:family="table">
      <style:table-properties style:width="6.6979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7" style:parent-style-name="Normal" style:family="paragraph">
      <style:text-properties style:font-name="Times New Roman" style:font-size-complex="12pt"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size-complex="12pt"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text-properties style:font-name="Times New Roman" style:font-size-complex="12pt"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text-properties style:font-name="Times New Roman" style:font-size-complex="12pt" fo:language="lt" fo:country="LT"/>
    </style:style>
    <style:style style:name="P35" style:parent-style-name="Normal" style:family="paragraph">
      <style:text-properties style:font-name="Times New Roman" style:font-size-complex="12pt"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list-style-name="LFO3" style:family="paragraph"/>
    <style:style style:name="P45" style:parent-style-name="Pasiulymai" style:list-style-name="LFO3" style:family="paragraph"/>
    <style:style style:name="P46" style:parent-style-name="Pasiulymai" style:family="paragraph">
      <style:paragraph-properties fo:margin-left="0.5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style:font-name="Times New Roman" fo:color="#000000" style:font-size-complex="12pt" fo:language="lt" fo:country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style:font-name="Times New Roman" style:font-size-complex="12pt" style:language-asian="lt" style:country-asian="LT"/>
    </style:style>
    <style:style style:name="T6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size-complex="12pt" style:language-asian="lt" style:country-asian="LT"/>
    </style:style>
    <style:style style:name="T7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size-complex="12pt" style:language-asian="lt" style:country-asian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 New Roman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name="Times New Roman" style:font-name-asian="Arial Unicode MS" style:font-size-complex="12pt"/>
    </style:style>
    <style:style style:name="T77" style:parent-style-name="DefaultParagraphFont" style:family="text">
      <style:text-properties style:font-name="Times New Roman" style:font-name-asian="Arial Unicode MS" fo:font-weight="bold" style:font-weight-asian="bold" style:font-size-complex="12pt"/>
    </style:style>
    <style:style style:name="T78" style:parent-style-name="DefaultParagraphFont" style:family="text">
      <style:text-properties style:font-name="Times New Roman" style:font-size-complex="12pt" style:language-asian="lt" style:country-asian="LT"/>
    </style:style>
    <style:style style:name="T7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size-complex="12pt" style:language-asian="lt" style:country-asian="LT"/>
    </style:style>
    <style:style style:name="P81" style:parent-style-name="Normal" style:family="paragraph">
      <style:text-properties style:font-name="Times New Roman" style:font-size-complex="12pt"/>
    </style:style>
    <style:style style:name="P82" style:parent-style-name="Normal" style:family="paragraph">
      <style:text-properties style:font-name="Times New Roman" style:font-size-complex="12pt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T88" style:parent-style-name="DefaultParagraphFont" style:family="text">
      <style:text-properties style:font-name="Times New Roman" style:font-size-complex="12pt" fo:language="lt" fo:country="LT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2016 m. kovo<text:s/>23<text:s/>d.</text:p>
      <text:p text:style-name="P2"/>
      <text:p text:style-name="P3">PASIŪLYMAS</text:p>
      <text:p text:style-name="P4"><text:span text:style-name="T5">DĖL<text:s/></text:span><text:span text:style-name="T6">ADMINISTRACINIŲ NUSIŽENGIMŲ KODEKSO PATVIRTINIMO, ĮSIGALIOJIMO IR ĮGYVENDINIMO TVARKOS ĮSTATYMO NR. XII-1869 2, 3, 4, 5, 6, 8 STRAIPSNIŲ PAKEITIMO ĮSTATYMO<text:s/></text:span><text:span text:style-name="T7"><text:line-break/></text:span><text:span text:style-name="T8">PROJEKTO<text:s/></text:span></text:p>
      <text:p text:style-name="P9"><text:span text:style-name="T10">NR.<text:s/></text:span><text:span text:style-name="T11">XIIP-4134</text:span><text:span text:style-name="T12">(2)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, 2, 3, 4, 5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asiulymai">Argumentai:</text:p>
            <text:p text:style-name="Pasiulymai">Atsižvelgiant į Vidaus reikalų ministro raštą buvo teiktas įstatymo projektų paketas, kuriuose siūlėme nukelti Administracinių nusižengimų kodekso įsigaliojimo datą. Komitetas apsisprendė dėl ankstesnės ANK įsigaliojimo datos nustatymo: 2016 m. rugsėjo 1 d. Pasiūlyta data nėra gera, dėl šių priežasčių:</text:p>
            <text:list text:style-name="LFO3" text:continue-numbering="true">
              <text:list-item>
                <text:p text:style-name="P44"><text:s/>Visų pirma, iki šios datos nebus tinkamai pasirengta ir užtikrintas 100 procentinis Administracinių teisės pažeidimų registro (toliau – ATPR) programinės įrangos funkcionalumas, o<text:s/>nepritaikius<text:s/>funkcionalumo, bus sutrikdyta<text:s/>administracinių nusižengimų<text:s/>fiksavimo ir<text:s/>registravimo sistema, strigs Valstybinės mokesčių inspekcijos prie Finansų ministerijos darbas baudų administravimo srityje, visas vykdymo procesas taps sunkiai įmanomas;</text:p>
              </text:list-item>
              <text:list-item>
                <text:p text:style-name="P45">Nei pirminiame projekte pasiūlyta 2016 m. spalio 1 d., nei komiteto pasiūlyta 2016 m. rugsėjo 1 d. nėra geros,<text:s/>dėl to, kad bus nepasibaigę<text:s/>Seimo rinkimai, o nesant tinkamos pažeidimų fiksavimo sistemos, bus sunkiai įmanomas tokių pažeidimų fiksavimas ir registravimas bei galimas baudimas.<text:s/>Kita vertus, atsakomybė už vienodus pažeidimus būtų skirtingai traktuojama – iki spalio 1 d. pagal ATPK galiojančias normas, o jau nuo spalio 1 d. – pagal ANK.<text:s/>Spalio 23 d. rinkimai bus jau pasibaigę, tad ANK galėtų įsigalioti 2016 m. lapkričio 1 d.</text:p>
              </text:list-item>
            </text:list>
            <text:p text:style-name="P46"/>
            <text:p text:style-name="Pasiulymai">Pasiūlymas:</text:p>
            <text:p text:style-name="Pasiulymai">Projekto visuose straipsniuose vietoj nustatytos „2016 m.<text:s/>rugsėjo<text:s/>1 d.“ <text:s/>įsigaliojimo datos įrašyti kitą įsigaliojimo datą – „<text:span text:style-name="T47">2016 m. lapkričio 1 d</text:span>.“</text:p>
            <text:p text:style-name="P48"/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asiulymai">Argumentai:<text:s/>Žr. aukščiau.</text:p>
            <text:p text:style-name="Pasiulymai">Pasiūlymas:<text:s/></text:p>
            <text:p text:style-name="Pasiulymai">Projekto 6 straipsniu keičiamame ANK 8 straipsnio 1 dalyje vietoj datos „2016 m.<text:s/>liepos<text:s/>1 d.“ įrašyti datą<text:s/><text:span text:style-name="T57">„2016 m. rugsėjo 1 d.“</text:span><text:span text:style-name="T58">,<text:s/></text:span>o antrojoje dalyje – vietoj „2016 m.<text:s/>rugsėjo<text:s/>1 d.“ įrašyti „<text:span text:style-name="T59">2016 m. lapkričio 1 d</text:span>.“<text:s/>ir šį straipsnį išdėstyti taip:</text:p>
            <text:p text:style-name="P60">6 straipsnis. Įstatymo 8 straipsnio pakeitimas</text:p>
            <text:soft-page-break/>
            <text:p text:style-name="P61"><text:span text:style-name="T62"><text:tab/>Pakeisti Įstatymo 8 straipsnį ir jį išdėstyti taip:</text:span></text:p>
            <text:p text:style-name="P63"><text:bookmark-start text:name="part_f393779ffa824a098293dbacbcb8b7a5"/><text:bookmark-end text:name="part_f393779ffa824a098293dbacbcb8b7a5"/><text:span text:style-name="T64">„8 straipsnis. Pasiūlymai Lietuvos Respublikos Vyriausybei</text:span></text:p>
            <text:p text:style-name="P65"><text:bookmark-start text:name="part_a902234d0ce94f8282e3f596a9441f23"/><text:bookmark-end text:name="part_a902234d0ce94f8282e3f596a9441f23"/><text:span text:style-name="T66">1. Lietuvos Respublikos Vyriausybė iki 2016 m.<text:s/></text:span><text:span text:style-name="T67">liepos</text:span><text:span text:style-name="T68"><text:s/></text:span><text:span text:style-name="T69">rugsėjo</text:span><text:span text:style-name="T70"><text:s/></text:span><text:span text:style-name="T71">1 d.</text:span><text:span text:style-name="T72"><text:s/>parengia ir pateikia Lietuvos Respublikos Seimui su Administracinių nusižengimų kodekso įgyvendinimu susijusių įstatymų pakeitimo įstatymų projektus.</text:span></text:p>
            <text:p text:style-name="P73"><text:bookmark-start text:name="part_c4a526debc3442e0afa6e747876617d0"/><text:bookmark-end text:name="part_c4a526debc3442e0afa6e747876617d0"/><text:span text:style-name="T74">2. Lietuvos Respublikos Vyriausybė ar jos įgaliotos institucijos iki 2016 m.<text:s/></text:span><text:span text:style-name="T75">rugsėjo 1 d.</text:span><text:span text:style-name="T76"><text:s/></text:span><text:span text:style-name="T77">lapkričio</text:span><text:span text:style-name="T78"><text:s/></text:span><text:span text:style-name="T79">1 d.</text:span><text:span text:style-name="T80"><text:s/>priima su Administracinių nusižengimų kodekso įgyvendinimu susijusius teisės aktus.“</text:span></text:p>
            <text:p text:style-name="Pasiulymai"/>
          </table:table-cell>
        </table:table-row>
      </table:table>
      <text:p text:style-name="P81"/>
      <text:p text:style-name="P82"/>
      <text:p text:style-name="P83">Teikia:</text:p>
      <text:p text:style-name="P84"/>
      <text:p text:style-name="P85"/>
      <text:p text:style-name="Normal"><text:span text:style-name="T86">Seimo nary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style:font-size-complex="10pt" fo:language="en" fo:country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style:font-size-complex="12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3-23T18:48:00Z</meta:creation-date>
    <dc:date>2016-03-23T18:48:00Z</dc:date>
    <meta:print-date>2016-03-14T13:3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71" meta:character-count="2646" meta:row-count="79" meta:non-whitespace-character-count="2306"/>
  </office:meta>
</office:document-meta>
</file>