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text-align="center"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Hyperlink" style:family="text">
      <style:text-properties style:font-size-complex="12pt" style:text-underline-type="none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Hyperlink" style:family="text">
      <style:text-properties style:text-underline-type="none"/>
    </style:style>
    <style:style style:name="T66" style:parent-style-name="Hyperlink" style:family="text">
      <style:text-properties style:text-underline-type="none"/>
    </style:style>
    <style:style style:name="T67" style:parent-style-name="Hyperlink" style:family="text">
      <style:text-properties style:text-underline-type="none"/>
    </style:style>
    <style:style style:name="T68" style:parent-style-name="Hyperlink" style:family="text">
      <style:text-properties style:text-underline-type="none"/>
    </style:style>
    <style:style style:name="T69" style:parent-style-name="Hyperlink" style:family="text">
      <style:text-properties style:text-underline-type="none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<text:s/></text:span><text:span text:style-name="T11">376, 396, 396</text:span><text:span text:style-name="T12">1</text:span><text:span text:style-name="T13">, 401, 413</text:span><text:span text:style-name="T14">1<text:s/></text:span><text:span text:style-name="T15">IR 589 STRAIPSNIŲ PAKEITIMO IR KODEKSO PAPILDYMO 376</text:span><text:span text:style-name="T16">1</text:span><text:span text:style-name="T17">, 401</text:span><text:span text:style-name="T18">1<text:s/></text:span><text:span text:style-name="T19">IR 413</text:span><text:span text:style-name="T20">2<text:s/></text:span><text:span text:style-name="T21">STRAIPSNIAIS</text:span><text:span text:style-name="T22"><text:s/></text:span></text:p>
      <text:p text:style-name="P23"><text:span text:style-name="T24">ĮSTATYMO<text:s/></text:span><text:span text:style-name="T25">PROJEKTO</text:span></text:p>
      <text:p text:style-name="P26"/>
      <text:p text:style-name="P27"><text:span text:style-name="T28">202</text:span><text:span text:style-name="T29">4</text:span><text:span text:style-name="T30">-</text:span><text:span text:style-name="T31">07-01</text:span><text:span text:style-name="T32"><text:s/></text:span><text:span text:style-name="T33">Nr. XI</text:span><text:span text:style-name="T34">V</text:span><text:span text:style-name="T35">P</text:span><text:span text:style-name="T36">-</text:span><text:span text:style-name="T37">3</text:span><text:span text:style-name="T38">9</text:span><text:span text:style-name="T39">6</text:span><text:span text:style-name="T40">8</text:span></text:p>
      <text:p text:style-name="P41">Vilnius</text:p>
      <text:p text:style-name="P42"/>
      <text:p text:style-name="P43">Įvertinę projekto atitiktį Konstitucijai, įstatymams, teisėkūros principams ir teisės technikos taisyklėms,<text:s/>pastabų neturime.</text:p>
      <text:p text:style-name="P44"/>
      <text:p text:style-name="P45"/>
      <text:p text:style-name="P46"/>
      <text:p text:style-name="P47">Departamento direktorius<text:tab/><text:tab/><text:tab/><text:tab/><text:tab/><text:tab/><text:tab/><text:s text:c="7"/>Dainius Zeblecki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R. Dirgėlienė, tel. (0 5) <text:s/>209 6350, el.<text:s/></text:span><text:a xlink:href="mailto:p.%20renata.dirgeliene@lrs.lt" office:target-frame-name="_top" xlink:show="replace"><text:span text:style-name="T61">p. renata.dirgeliene@lrs.lt</text:span></text:a></text:p>
      <text:p text:style-name="P62"><text:span text:style-name="T63">I. Girdžiūnaitė, tel.</text:span><text:span text:style-name="T64"><text:s/></text:span><text:span text:style-name="T65">(0 5)<text:s/></text:span><text:span text:style-name="T66"><text:s/></text:span><text:span text:style-name="T67">209 6895, el. p.</text:span><text:span text:style-name="T68"><text:s/></text:span><text:span text:style-name="T69">inga.girdziunaite@lrs.lt</text:span></text:p>
      <text:p text:style-name="P70"><text:span text:style-name="T71">E. Mušinskis, tel. (0 5) <text:s/>20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09:22:00Z</meta:creation-date>
    <dc:date>2024-07-01T09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3" meta:character-count="748" meta:row-count="25" meta:non-whitespace-character-count="658"/>
  </office:meta>
</office:document-meta>
</file>