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justify" fo:margin-left="3.6in" fo:text-indent="0.9in">
        <style:tab-stops>
          <style:tab-stop style:type="left" style:position="-2.8125in"/>
          <style:tab-stop style:type="left" style:position="1.525in"/>
        </style:tab-stops>
      </style:paragraph-properties>
      <style:text-properties fo:font-weight="bold" style:font-weight-asian="bold"/>
    </style:style>
    <style:style style:name="P2" style:parent-style-name="Normal" style:family="paragraph">
      <style:paragraph-properties fo:text-align="justify">
        <style:tab-stops>
          <style:tab-stop style:type="left" style:position="5.12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left" style:position="5.125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7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75in"/>
    </style:style>
    <style:style style:name="P29" style:parent-style-name="Normal" style:family="paragraph">
      <style:paragraph-properties fo:text-align="justify" fo:text-indent="0.75in">
        <style:tab-stops>
          <style:tab-stop style:type="left" style:position="0.7687in"/>
        </style:tab-stops>
      </style:paragraph-properties>
    </style:style>
    <style:style style:name="T30" style:parent-style-name="normal-h" style:family="text">
      <style:text-properties fo:font-weight="bold" style:font-weight-asian="bold"/>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5in">
        <style:tab-stops>
          <style:tab-stop style:type="left" style:position="0.7687in"/>
        </style:tab-stops>
      </style:paragraph-properties>
      <style:text-properties fo:color="#000000"/>
    </style:style>
    <style:style style:name="P35" style:parent-style-name="Normal" style:family="paragraph">
      <style:paragraph-properties fo:text-align="justify" fo:text-indent="0.75in">
        <style:tab-stops>
          <style:tab-stop style:type="left" style:position="0.768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75in"/>
      <style:text-properties fo:font-weight="bold" style:font-weight-asian="bold" style:font-weight-complex="bold"/>
    </style:style>
    <style:style style:name="P50" style:parent-style-name="Normal" style:family="paragraph">
      <style:paragraph-properties fo:text-align="justify" fo:margin-left="1.6736in" fo:text-indent="-0.9236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75in"/>
    </style:style>
    <style:style style:name="P55" style:parent-style-name="Normal" style:family="paragraph">
      <style:paragraph-properties fo:text-align="justify" fo:text-indent="0.75in"/>
    </style:style>
    <style:style style:name="T56" style:parent-style-name="normal-h" style:family="text">
      <style:text-properties style:text-line-through-style="solid" style:text-line-through-width="auto" style:text-line-through-color="font-color" style:text-line-through-mode="continuous" style:text-line-through-type="single"/>
    </style:style>
    <style:style style:name="T57" style:parent-style-name="normal-h" style:family="text">
      <style:text-properties style:text-line-through-style="solid" style:text-line-through-width="auto" style:text-line-through-color="font-color" style:text-line-through-mode="continuous" style:text-line-through-type="single"/>
    </style:style>
    <style:style style:name="T58" style:parent-style-name="normal-h" style:family="text">
      <style:text-properties style:text-line-through-style="solid" style:text-line-through-width="auto" style:text-line-through-color="font-color" style:text-line-through-mode="continuous" style:text-line-through-type="single"/>
    </style:style>
    <style:style style:name="T59" style:parent-style-name="normal-h" style:family="text">
      <style:text-properties fo:font-weight="bold" style:font-weight-asian="bold"/>
    </style:style>
    <style:style style:name="T60" style:parent-style-name="DefaultParagraphFont" style:family="text">
      <style:text-properties fo:color="#000000"/>
    </style:style>
    <style:style style:name="P61" style:parent-style-name="Normal" style:family="paragraph">
      <style:paragraph-properties fo:text-align="justify" fo:text-indent="0.75in"/>
      <style:text-properties fo:font-weight="bold" style:font-weight-asian="bold"/>
    </style:style>
    <style:style style:name="P62" style:parent-style-name="Normal" style:family="paragraph">
      <style:paragraph-properties fo:text-align="justify" fo:text-indent="0.75in"/>
      <style:text-properties fo:font-weight="bold" style:font-weight-asian="bold"/>
    </style:style>
    <style:style style:name="P63" style:parent-style-name="Normal" style:family="paragraph">
      <style:paragraph-properties fo:text-align="justify" fo:text-indent="0.75in"/>
    </style:style>
    <style:style style:name="P64" style:parent-style-name="Normal" style:family="paragraph">
      <style:paragraph-properties fo:text-align="justify" fo:text-indent="0.75in"/>
    </style:style>
    <style:style style:name="T65" style:parent-style-name="normal-h" style:family="text">
      <style:text-properties fo:font-weight="bold" style:font-weight-asian="bold"/>
    </style:style>
    <style:style style:name="P66" style:parent-style-name="Normal" style:family="paragraph">
      <style:paragraph-properties fo:text-align="justify" fo:text-indent="0.75in"/>
    </style:style>
    <style:style style:name="P67" style:parent-style-name="Normal" style:family="paragraph">
      <style:paragraph-properties fo:text-align="justify" fo:text-indent="0.75in"/>
      <style:text-properties fo:font-weight="bold" style:font-weight-asian="bold"/>
    </style:style>
    <style:style style:name="P68" style:parent-style-name="Normal" style:family="paragraph">
      <style:paragraph-properties fo:text-align="justify" fo:text-indent="0.75in"/>
    </style:style>
    <style:style style:name="P69" style:parent-style-name="Normal" style:family="paragraph">
      <style:paragraph-properties fo:text-align="justify" fo:text-indent="0.7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75in"/>
    </style:style>
    <style:style style:name="P73" style:parent-style-name="Normal" style:family="paragraph">
      <style:paragraph-properties fo:text-align="justify" fo:text-indent="0.75in"/>
      <style:text-properties fo:font-weight="bold" style:font-weight-asian="bold" style:font-style-complex="italic"/>
    </style:style>
    <style:style style:name="P74" style:parent-style-name="Normal" style:family="paragraph">
      <style:paragraph-properties fo:text-align="justify" fo:text-indent="0.7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75in"/>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75in" fo:background-color="#FFFFFF"/>
      <style:text-properties style:text-line-through-style="solid" style:text-line-through-width="auto" style:text-line-through-color="font-color" style:text-line-through-mode="continuous" style:text-line-through-type="single"/>
    </style:style>
    <style:style style:name="P86"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87"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88"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89" style:parent-style-name="Normal" style:family="paragraph">
      <style:paragraph-properties fo:text-align="justify"/>
    </style:style>
  </office:automatic-styles>
  <office:body>
    <office:text text:use-soft-page-breaks="true">
      <text:p text:style-name="P1"><text:s text:c="13"/>Projekto<text:s/>XIP-4665(2)</text:p>
      <text:p text:style-name="P2"><text:span text:style-name="T3"><text:s text:c="121"/></text:span><text:span text:style-name="T4">lyginamasis variantas</text:span></text:p>
      <text:p text:style-name="P5"><text:span text:style-name="T6"><text:tab/></text:span></text:p>
      <text:p text:style-name="P7"/>
      <text:p text:style-name="P8">LIETUVOS RESPUBLIKOS</text:p>
      <text:p text:style-name="P9"><text:span text:style-name="T10">ŽMO</text:span><text:span text:style-name="T11">NIŲ PALAIKŲ LAIDOJIMO<text:s/></text:span><text:span text:style-name="T12">ĮSTATYMO</text:span><text:span text:style-name="T13"><text:s/></text:span><text:span text:style-name="T14">Nr. X-1404</text:span><text:span text:style-name="T15"><text:s/></text:span></text:p>
      <text:p text:style-name="P16">6, 13, 16<text:s/>IR<text:s/>27<text:s/>STRAIPSNIŲ PAKEITIMO<text:s/></text:p>
      <text:p text:style-name="P17">ĮSTATYMAS</text:p>
      <text:p text:style-name="P18"/>
      <text:p text:style-name="P19">2014<text:s/>m. <text:s text:c="17"/>d. <text:s text:c="2"/>Nr.</text:p>
      <text:p text:style-name="P20">Vilnius</text:p>
      <text:p text:style-name="P21"/>
      <text:p text:style-name="x"><text:tab/></text:p>
      <text:p text:style-name="P22"><text:span text:style-name="T23">1 straipsnis</text:span><text:span text:style-name="T24">.<text:s/></text:span><text:span text:style-name="T25">6</text:span><text:span text:style-name="T26"><text:s/>straipsnio</text:span><text:s/><text:span text:style-name="T27">pakeitimas</text:span></text:p>
      <text:p text:style-name="P28">1.<text:s/>Pakeisti<text:s/>6<text:s/>straipsnio 2 dalies 1 punktą ir<text:s/>jį išdėstyti taip:</text:p>
      <text:p text:style-name="P29">„<text:span text:style-name="normal-h">1) asmens, kurio palaikai kremuojami,<text:s/></text:span><text:span text:style-name="T30">medicininį<text:s/></text:span><text:span text:style-name="normal-h">mirties liudijimą</text:span><text:span text:style-name="normal-h">,<text:s/></text:span><text:span text:style-name="T31">išduotą Lietuvos Respublikos žmogaus mirties nustatymo ir kritinių būklių įstatymo nustatyta tvarka</text:span>;<text:span text:style-name="T32">“</text:span><text:span text:style-name="T33">.</text:span></text:p>
      <text:p text:style-name="P34">2.<text:s/>Pakeisti 6 straipsnio 2 dalies 4 punktą ir jį išdėstyti taip:</text:p>
      <text:p text:style-name="P35"><text:span text:style-name="normal-h">4) jeigu asmuo, kurio palaikus prašoma kremuoti, nebuvo šio įstatymo 3 straipsnio 2 ir 4 dalyse nustatyta tvarka pareiškęs sutikimo dėl jo palaikų kremavimo, –</text:span><text:span text:style-name="normal-h"><text:s/></text:span>santuokos<text:span text:style-name="T36"><text:s/></text:span>liudijimą<text:span text:style-name="T37"><text:s/></text:span><text:span text:style-name="T38">ar santuokos<text:s/></text:span><text:span text:style-name="T39">sudarymo<text:s/></text:span><text:span text:style-name="T40">įrašą liudijantį</text:span><text:span text:style-name="T41"><text:s/></text:span><text:span text:style-name="T42">išraš</text:span><text:span text:style-name="T43">ą</text:span><text:span text:style-name="T44">, išduotą Lietuvos Respublikos civilinės būklės aktų</text:span><text:span text:style-name="T45"><text:s/>registravimo</text:span><text:span text:style-name="T46"><text:s/>įstatymo nustatyta tvarka</text:span><text:span text:style-name="normal-h">,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span text:style-name="T47">“</text:span><text:span text:style-name="T48">.</text:span></text:p>
      <text:p text:style-name="P49"/>
      <text:p text:style-name="P50"><text:span text:style-name="T51">2 straipsnis</text:span><text:span text:style-name="T52">.<text:s/></text:span><text:span text:style-name="T53">13 straipsnio pakeitimas</text:span></text:p>
      <text:p text:style-name="P54">Pakeisti 13 straipsnio 1 dalį ir ją išdėstyti taip:</text:p>
      <text:p text:style-name="P55">„<text:span text:style-name="normal-h">1. Draudžiama kremuoti žmogaus palaikus<text:s/></text:span><text:span text:style-name="T56">tą pačią dieną, kurią yra<text:s/></text:span><text:span text:style-name="T57">išduotas medicininis mirties<text:s/></text:span><text:span text:style-name="T58">liudijimas</text:span><text:span text:style-name="normal-h"><text:s/></text:span><text:span text:style-name="T59">jo mirties dieną</text:span><text:span text:style-name="normal-h">.</text:span><text:span text:style-name="T60">“</text:span></text:p>
      <text:p text:style-name="P61"/>
      <text:p text:style-name="P62">3 straipsnis.<text:s/>16 straipsnio pakeitimas</text:p>
      <text:p text:style-name="P63"><text:span text:style-name="normal-h">Pakeisti</text:span><text:span text:style-name="normal-h">16 straipsnio 2 dal</text:span><text:span text:style-name="normal-h">į</text:span><text:span text:style-name="normal-h"><text:s/>ir<text:s/></text:span><text:span text:style-name="normal-h">j</text:span><text:span text:style-name="normal-h">ą<text:s/></text:span><text:span text:style-name="normal-h"><text:s/>išdėstyti taip:</text:span></text:p>
      <text:p text:style-name="P64"><text:span text:style-name="normal-h">„2.<text:s/></text:span><text:span text:style-name="normal-h">Žmogaus palaikus galima balzamuoti tik gavus<text:s/></text:span><text:span text:style-name="T65">medicininį</text:span><text:span text:style-name="normal-h"><text:s/></text:span><text:span text:style-name="normal-h">jo<text:s/></text:span><text:span text:style-name="normal-h">mirties liudijimą.</text:span><text:span text:style-name="normal-h">“</text:span></text:p>
      <text:p text:style-name="P66"><text:s/></text:p>
      <text:p text:style-name="P67">4 straipsnis.<text:s/>27<text:s/>straipsnio<text:s/>pakeitimas</text:p>
      <text:p text:style-name="P68">Pakeisti<text:s/>27<text:s/>straipsnio 1<text:s/>punktą<text:s/>ir<text:s/>jį<text:s/>išdėstyti taip:</text:p>
      <text:p text:style-name="P69">„1) asmens, kurio palaikai palaidoti<text:span text:style-name="T70"><text:s/></text:span>kapinėse, vardą, pavardę, gimimo ir mirties vietą ir datą, asmens kodą,<text:s/><text:span text:style-name="T71">medicininio<text:s/></text:span>mirties liudijimo<text:s/>išdavimo datą ir numerį;“.</text:p>
      <text:p text:style-name="P72"/>
      <text:p text:style-name="P73">5<text:s/>straipsnis. Įstatymo įsigaliojimas<text:s/></text:p>
      <text:p text:style-name="P74"><text:span text:style-name="T75">1.<text:s/></text:span><text:span text:style-name="T76">Šis įstatymas</text:span><text:span text:style-name="T77"><text:s/></text:span><text:span text:style-name="T78">įsigalioja 201</text:span><text:span text:style-name="T79">6</text:span><text:span text:style-name="T80"><text:s/>m.<text:s/></text:span><text:span text:style-name="T81">sausio</text:span><text:span text:style-name="T82"><text:s/>1 d.</text:span></text:p>
      <text:p text:style-name="P83"><text:span text:style-name="T84">2.<text:s/></text:span>Asmens, kurio<text:s/>mirties faktas<text:s/>patvirtinamas<text:s/>iki šio įstatymo įsigaliojimo išduotu<text:s/>mirties liudijimu, <text:s/>palaikai laidojami, kremuojami ar balzamuojami remiantis šiuo mirties liudijimu.<text:s/></text:p>
      <text:p text:style-name="P85"/>
      <text:p text:style-name="P86"/>
      <text:p text:style-name="P87">Skelbiu šį Lietuvos Respublikos Seimo priimtą įstatymą.</text:p>
      <text:p text:style-name="P88"/>
      <text:p text:style-name="P89"><text:bookmark-start text:name="pareigos"/><text:bookmark-end text:name="pareigos"/>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p" style:display-name="normal-p" style:family="paragraph" style:parent-style-name="Normal">
      <style:text-properties style:font-name-asian="Times New Roman" style:language-asian="lt" style:country-asian="LT" fo:hyphenate="false"/>
    </style:style>
    <style:style style:name="normal-h" style:display-name="normal-h"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SYSTEM</dc:creator>
    <meta:creation-date>2014-06-20T08:39:00Z</meta:creation-date>
    <dc:date>2014-06-20T08:39:00Z</dc:date>
    <meta:print-date>2010-12-17T13:40:00Z</meta:print-date>
    <meta:template xlink:href="Normal" xlink:type="simple"/>
    <meta:editing-cycles>2</meta:editing-cycles>
    <meta:editing-duration>PT0S</meta:editing-duration>
    <meta:document-statistic meta:page-count="1" meta:paragraph-count="33" meta:word-count="323" meta:character-count="2366" meta:row-count="54" meta:non-whitespace-character-count="2076"/>
  </office:meta>
</office:document-meta>
</file>