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5LVL2" style:num-suffix="."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5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5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25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25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25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25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fo:font-size="6pt" style:font-size-asian="6pt" style:font-size-complex="6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fo:margin-right="0.2361in"/>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fo:language="pt" fo:country="B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ListParagraph" style:family="paragraph">
      <style:paragraph-properties fo:text-align="justify"/>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background-color="#FFFFFF"/>
    </style:style>
    <style:style style:name="T47" style:parent-style-name="DefaultParagraphFont" style:family="text">
      <style:text-properties style:font-name="Arial" style:font-name-complex="Arial" fo:font-size="10.5pt" style:font-size-asian="10.5pt" style:font-size-complex="10.5pt" fo:background-color="#FFFFFF"/>
    </style:style>
    <style:style style:name="P48" style:parent-style-name="ListParagraph" style:family="paragraph">
      <style:paragraph-properties fo:keep-with-next="always" fo:text-align="justify" fo:line-height="150%"/>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2743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4.8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3777in" style:use-optimal-column-width="false"/>
    </style:style>
    <style:style style:name="Table50" style:family="table">
      <style:table-properties style:width="10.234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P88" style:parent-style-name="Pasiūlymai2" style:family="paragraph">
      <style:paragraph-properties fo:text-align="center"/>
    </style:style>
    <style:style style:name="T89" style:parent-style-name="DefaultParagraphFont" style:family="text">
      <style:text-properties fo:text-transform="uppercase"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text-align="justify" fo:margin-left="0in" fo:text-indent="0.5in">
        <style:tab-stops/>
      </style:paragraph-properties>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keep-with-next="always" fo:text-align="justify"/>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1.1736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5.2173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7715in" style:use-optimal-column-width="false"/>
    </style:style>
    <style:style style:name="Table111" style:family="table">
      <style:table-properties style:width="11.0194in" fo:margin-left="0in" table:align="center"/>
    </style:style>
    <style:style style:name="TableRow120" style:family="table-row">
      <style:table-row-properties style:min-row-height="0.2083in" style:use-optimal-row-height="false"/>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Row134" style:family="table-row">
      <style:table-row-properties style:min-row-height="0.6708in" style:use-optimal-row-height="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Pasiūlymai4" style:family="paragraph">
      <style:paragraph-properties fo:text-align="center"/>
      <style:text-properties fo:font-size="12pt" style:font-size-asian="12pt"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Pasiūlymai4" style:family="paragraph">
      <style:text-properties fo:font-size="12pt" style:font-size-asian="12pt" style:font-size-complex="12pt"/>
    </style:style>
    <style:style style:name="P146" style:parent-style-name="Pasiūlymai4" style:family="paragraph">
      <style:text-properties fo:font-size="12pt" style:font-size-asian="12pt"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Pasiūlymai4"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Pasiūlymai4"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Pasiūlymai4"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Default" style:family="paragraph">
      <style:paragraph-properties fo:text-align="justify" fo:text-indent="0.5909in"/>
    </style:style>
    <style:style style:name="T155" style:parent-style-name="DefaultParagraphFont" style:family="text">
      <style:text-properties style:font-name="Times New Roman" style:font-name-complex="Times New Roman" fo:color="#000000"/>
    </style:style>
    <style:style style:name="T156" style:parent-style-name="DefaultParagraphFont" style:family="text">
      <style:text-properties style:font-name="Times New Roman" style:font-name-complex="Times New Roman" fo:font-style="italic" style:font-style-asian="italic" style:font-style-complex="italic" fo:color="#000000"/>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font-style="italic" style:font-style-asian="italic" style:font-style-complex="italic" fo:color="#000000"/>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fo:color="#000000"/>
    </style:style>
    <style:style style:name="T161" style:parent-style-name="DefaultParagraphFont" style:family="text">
      <style:text-properties style:font-name="Times New Roman" style:font-name-complex="Times New Roman" fo:color="#000000"/>
    </style:style>
    <style:style style:name="T162" style:parent-style-name="DefaultParagraphFont" style:family="text">
      <style:text-properties style:font-name="Times New Roman" style:font-name-complex="Times New Roman" fo:color="#000000"/>
    </style:style>
    <style:style style:name="T163" style:parent-style-name="DefaultParagraphFont" style:family="text">
      <style:text-properties style:font-name="Times New Roman" style:font-name-complex="Times New Roman" fo:color="#000000"/>
    </style:style>
    <style:style style:name="T164" style:parent-style-name="DefaultParagraphFont" style:family="text">
      <style:text-properties style:font-name="Times New Roman" style:font-name-complex="Times New Roman" fo:color="#000000"/>
    </style:style>
    <style:style style:name="T165" style:parent-style-name="DefaultParagraphFont" style:family="text">
      <style:text-properties style:font-name="Times New Roman" style:font-name-complex="Times New Roman"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ableCell208" style:family="table-cell">
      <style:table-cell-properties fo:border="0.0104in solid #000000" style:writing-mode="lr-tb" fo:padding-top="0in" fo:padding-left="0.075in" fo:padding-bottom="0in" fo:padding-right="0.075in"/>
    </style:style>
    <style:style style:name="P209" style:parent-style-name="Pasiūlymai4" style:family="paragraph">
      <style:paragraph-properties fo:text-align="center"/>
      <style:text-properties fo:font-size="12pt" style:font-size-asian="12pt"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Pasiūlymai4" style:family="paragraph">
      <style:text-properties fo:font-size="12pt" style:font-size-asian="12pt" style:font-size-complex="12pt"/>
    </style:style>
    <style:style style:name="P212" style:parent-style-name="Normal" style:family="paragraph">
      <style:paragraph-properties fo:keep-with-next="always" fo:text-align="justify"/>
      <style:text-properties style:font-weight-complex="bold"/>
    </style:style>
    <style:style style:name="P213" style:parent-style-name="Normal" style:family="paragraph">
      <style:paragraph-properties fo:keep-with-next="alway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ListParagraph" style:family="paragraph">
      <style:paragraph-properties fo:text-align="justify"/>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language="pt" fo:country="BR"/>
    </style:style>
    <style:style style:name="T221" style:parent-style-name="DefaultParagraphFont" style:family="text">
      <style:text-properties fo:color="#000000" fo:background-color="#FFFFFF"/>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15%"/>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Pranešėjas" style:family="paragraph">
      <style:paragraph-properties fo:margin-left="0.2958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style:style>
    <style:style style:name="T232" style:parent-style-name="DefaultParagraphFont" style:family="text">
      <style:text-properties fo:color="#FFFFFF"/>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s text:c="7"/></text:span><text:span text:style-name="T18"><text:s text:c="24"/></text:span><text:span text:style-name="T19"><text:tab/></text:span></text:p>
      <text:p text:style-name="P20"><text:span text:style-name="T21"><text:s/></text:span><text:span text:style-name="T22"><draw:frame draw:style-name="a1" draw:name="Picture 4" text:anchor-type="as-char" svg:x="0in" svg:y="0in" svg:width="0.575in" svg:height="0.66667in" style:rel-width="scale" style:rel-height="scale"><draw:image xlink:href="media/image1.png" xlink:type="simple" xlink:show="embed" xlink:actuate="onLoad"/><svg:title/><svg:desc/></draw:frame></text:span><text:span text:style-name="T23"><text:s text:c="82"/></text:span></text:p>
      <text:p text:style-name="P24"/>
      <text:p text:style-name="P25">LIETUVOS RESPUBLIKOS SEIMO</text:p>
      <text:p text:style-name="P26">KULTŪROS<text:s/>kOMITETAS</text:p>
      <text:p text:style-name="P27"/>
      <text:h text:style-name="P28" text:outline-level="2">PAPILDOMO KOMITETO IŠVADA</text:h>
      <text:p text:style-name="P29"><text:span text:style-name="T30">DĖL<text:s/></text:span><text:span text:style-name="T31">SEIMO NUTARIM</text:span><text:span text:style-name="T32">O „DĖL<text:s/></text:span><text:span text:style-name="T33">VALSTYBĖS PAŽANGOS STRATEGIJOS “LIETUVOS ATEITIES VIZIJA „LIETUVA 2050“ PATVIRTINIMO</text:span><text:span text:style-name="T34">“ PROJEKTO<text:s/></text:span><text:span text:style-name="T35">NR. XIVP-</text:span><text:span text:style-name="T36"><text:s/></text:span><text:span text:style-name="T37">2937</text:span></text:p>
      <text:p text:style-name="P38">2023-10-18<text:s/>Nr. 121-P-32</text:p>
      <text:p text:style-name="P39">Vilnius</text:p>
      <text:p text:style-name="P40"/>
      <text:list text:style-name="LFO33" text:continue-numbering="true">
        <text:list-item>
          <text:p text:style-name="P41"><text:span text:style-name="T42">Komiteto posėdyje dalyvavo:</text:span><text:s/>komiteto pirmininkas<text:span text:style-name="T43"><text:s/></text:span>Vytautas Juozapaitis,<text:s/>komiteto pirmininko pavaduotojas<text:s/>Robertas Šarknickas,<text:s/>komiteto nariai<text:s/>Angelė Jakavonytė, Vytautas Kernagis, Liuda, Pociūnienė, Stasys Tumėnas, Kęstutis Vilkauskas.</text:p>
        </text:list-item>
      </text:list>
      <text:p text:style-name="P44">Komiteto biuro vedėja<text:s/>Agnė Jonaitienė,<text:s/>patarėjos Milda Gureckienė, Aušra Pocienė, Deimantė Pukytė,<text:s/>padėjėja<text:s/>Danguolė Zabulėnienė.<text:s/></text:p>
      <text:p text:style-name="P45">Kviestieji asmenys:<text:s/>Lietuvos nacionalinio dailės muziejaus generalinis direktorius Arūnas Gelūnas,<text:s/>Vilniaus universiteto<text:s/>Filosofijos instituto direktorius Jonas Dagys, Ministro Pirmininko patarėjas<text:s/><text:span text:style-name="T46">strateginio planavimo, viešojo administravimo, reformų ir pokyčių valdymo klausimais</text:span><text:span text:style-name="T47"><text:s/></text:span>Darius Žeruolis,<text:s/>Valstybinės kultūros paveldo komisijos<text:s/>Kultūros paveldo apsaugos analizės grupės vadovė Viktorija Gadeikienė,<text:s/>Nacionalinės kūrybinių ir kultūrinių industrijų asociacijos direktorė Edita Sabalionytė.<text:s/></text:p>
      <text:soft-page-break/>
      <text:list text:style-name="LFO33" text:continue-numbering="true">
        <text:list-item>
          <text:p text:style-name="P48"><text:span text:style-name="T49">Ekspertų, konsultantų, specialistų išvados, pasiūlymai, pataisos, pastabos<text:s/></text:span>(toliau – pasiūlymai):</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kanceliarijos Teisės<text:s/>departamentas</text:p>
            <text:p text:style-name="P88"><text:span text:style-name="T89">2023-06-27</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 ir teisės technikos taisyklėms, pastabų neturime.</text:span></text:p>
          </table:table-cell>
          <table:table-cell table:style-name="TableCell99">
            <text:p text:style-name="P100">Pritarti</text:p>
          </table:table-cell>
          <table:table-cell table:style-name="TableCell101">
            <text:p text:style-name="P102"/>
          </table:table-cell>
        </table:table-row>
      </table:table>
      <text:list text:style-name="LFO33" text:continue-numbering="true">
        <text:list-item>
          <text:p text:style-name="P103"><text:span text:style-name="T104">Pi</text:span><text:span text:style-name="T105">liečių, asociacijų, politinių partijų, lobistų ir kitų suinteresuotų asmenų pasiūlymai:</text:span><text:span text:style-name="T106"><text:s/></text:span><text:span text:style-name="T107">nėra.</text:span></text:p>
        </text:list-item>
        <text:list-item>
          <text:p text:style-name="P108"><text:span text:style-name="T109">Valstybės ir savivaldybių institucijų ir įstaigų pasiūlymai:</text:span><text:span text:style-name="T110"><text:s/></text:span></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Normal">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iūlymo turinys</text:p>
            </table:table-cell>
            <table:table-cell table:style-name="TableCell129" table:number-rows-spanned="2">
              <text:p text:style-name="P130">Komiteto<text:s/>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145">Valstybinė kultūros paveldo komisija</text:p>
            <text:p text:style-name="P146">2023-10-1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Valstybinė kultūros paveldo komisija susipažinus su Valstybės pažangos strategijos <text:s/>„Lietuvos ateities vizija „Lietuva 2050“ projektu ir prie projekto pridėta „Kultūros ir iššūkių tapatybei sprendimo galimybių studija“ (toliau – Studija), mano, kad Studijoje sąvokos „kultūra“ ir „paveldas“ suvokiami labai plačiai, pvz.,<text:s/></text:span><text:span text:style-name="T156">„Paveldo sąvoka apima ne tik pripažintas materialias ir nematerialias vertybes, instituciškai saugomas viešosiose erdvėse, muziejuose, bibliotekose ar archyvuose, bet ir iš praeities perimtas institucijas, tradicijas, infrastruktūrą. Kūrybinio lauko sąvoka apima ne tik instituciškai įtvirtintas akademinės kūrybos platformas – teatrus, galerijas, koncertų sales, festivalius, bet ir įvairias kultūrines medijas, kūrybines industrijas bei kūrybinę saviveiklą</text:span><text:span text:style-name="T157"><text:s/>(p. 7), be to minima ir nekonkreti sąvoka<text:s/></text:span><text:span text:style-name="T158">„praeities paveldas“</text:span><text:span text:style-name="T159"><text:s/>(p. 8), t. y. paveldas prilyginamas bet kokiems praeities artefaktams, nepaisant jų (ne)turimų verčių. Tokiu būdu kyla pagrindiniai klausimai – kas yra laikytina kultūra?<text:s/></text:span><text:span text:style-name="T160">A</text:span><text:span text:style-name="T161">r viskas, kas pasiekia mus iš praeities yra paveldas?<text:s/></text:span><text:span text:style-name="T162">A</text:span><text:span text:style-name="T163">r bet kokia žmogaus veikla yra laikytina kultūra, kaip ir bet koks praeities artefaktas yra traktuojamas kaip paveldas</text:span><text:span text:style-name="T164">?</text:span><text:span text:style-name="T165"><text:s/>Taip pat iškyla grėsmė, kad pernelyg išplečiant paveldo apibrėžimą šiuo metu turimi negausūs finansiniai ir žmogiškieji ištekliai bus dar labiau išskaidyti siekiant apimti naujai atsiradusį, kur kas platesnį, veiklos lauką. <text:s/></text:span></text:p>
            <text:p text:style-name="P166"><text:span text:style-name="T167">Šioje Studijoje painiojamasi sąvokose, apibrėžimuose ir klasifikavimo bandymuose, pvz.<text:s/></text:span><text:span text:style-name="T168">Skaitmenizacijos veikiamoje visuomenėje kultūros paveldas įgyja naujas formas. Vis didesnę dalį sudaro nematerialusis ir suskaitmenintas kultūros paveldas<text:s/></text:span><text:span text:style-name="T169">(p. 13), kai suskaitmenintas paveldas prilyginamas nematerialiajam (juk paveldo skaitmeninimas nedidina nematerialiojo paveldo<text:s/></text:span><text:soft-page-break/><text:span text:style-name="T170">apimčių). Dokumente bandoma apibrėžti visas paveldo rūšis (tekste minimi materialusis ir nematerialusis, nekilnojamas, etninis, praeities paveldas), tačiau visai neminimas<text:s/></text:span><text:span text:style-name="T171">kilnojamasis kultūros paveldas</text:span><text:span text:style-name="T172"><text:s/>– čia jis tapatinamas su „muziejų veikla“ (?), pvz.<text:s/></text:span><text:span text:style-name="T173">Lietuvos kultūros ekosistemą galima struktūruoti išskiriant šias kultūros ir meno sritis: menai ir kūryba (vizualieji menai, literatūra, kinas, muzika ir scenos menai, architektūra ir dizainas, tarpdisciplininiai menai), kultūros paveldas (nematerialusis paveldas, etninė kultūra ir kultūros tradicijos, nekilnojamojo paveldo saugojimas ir įveiklinimas, muziejų veikla), bibliotekų veikla, žiniasklaida ir visuomenės informavimas</text:span><text:span text:style-name="T174"><text:s/>(p. 32), nors kilnojamasis kultūros paveldas apima kur kas platesnę sferą.</text:span></text:p>
            <text:p text:style-name="P175"><text:span text:style-name="T176">Studijoje įvardijamos pagrindinės ateities tendencijos:<text:s/></text:span><text:span text:style-name="T177">Kultūros procesai yra glaudžiai susiję su socialiniais procesais, tad bendriausiu požiūriu juos iš esmes veikia kelios pagrindinės glaudžiai tarpusavyje susijusios socialinės megatendencijos bus liberalizacija, globalizacija, migracija, skaitmenizacija“</text:span><text:span text:style-name="T178"><text:s/>(p. 5),<text:s/></text:span><text:span text:style-name="T179">Svarbiausios ateities kultūrą lemsiančios socialinės megatendencijos bus liberalizacija, globalizacija, migracija ir technologijų plėtra“</text:span><text:span text:style-name="T180"><text:s/>(p. 10). Tuo tarpu scenarijų dirbtuvėse sukurti ir atvirkštiniai galimi valstybės ateities modeliai – jie atrodo kiek beletristiniai (pvz.,<text:s/></text:span><text:span text:style-name="T181">Lietuva didžiuojasi pagaliau laimėjusi „Eurasianvision“ konkursą</text:span><text:span text:style-name="T182"><text:s/>(p. 25)), neįtikinami (pvz.,<text:s/></text:span><text:span text:style-name="T183">Lietuva tampa autokratine valstybe</text:span><text:span text:style-name="T184"><text:s/>(p. 22–23)) ir pertekliniai.</text:span></text:p>
            <text:p text:style-name="P185"><text:span text:style-name="T186">Studijoje pažymėta, kad<text:s/></text:span><text:span text:style-name="T187">2010 m. birželį Seimo nutarimu patvirtintos „Lietuvos kultūros politikos kaitos gairės“, kuriose kultūra įvardyta kaip valstybės pamatas ir pabrėžiama būtinybė suteikti kultūrai prioritetinės valstybės remiamos srities statusą. Gairėse taip pat numatyta, jog Lietuvos Respublikos Vyriausybė, remdamasi šiomis gairėmis ir bendradarbiaudama su visuomenės interesų grupėmis, parengs gairių įgyvendinimo priemonių planą, pagrįstą finansiniais valstybės įsipareigojimais – ilgalaikiu kultūros finansavimo, investicijų į kultūrą planu, privataus kapitalo ir Europos struktūrinių fondų lėšų pritraukimo ir skyrimo Lietuvos kultūrai projektu. 2021 m. rugsėjį Seimo nutarime „Dėl Lietuvos kultūros politikos kaitos gairių įgyvendinimo 2021–2024 metų prioritetų aprašo patvirtinimo“ konstatuota, jog 2010 m. patvirtintos gairės buvo įgyvendinamos nepakankamai (įvykdytas tik vienas iš dešimties numatytų siekių – sukurta ir veikia Lietuvos kultūros taryba), taip pat, kad nebuvo tinkamai ir laiku įgyvendintas pasiūlymas Lietuvos Respublikos Vyriausybei parengti ir patvirtinti Lietuvos kultūros politikos kaitos gairių įgyvendinimo priemonių planą“</text:span><text:span text:style-name="T188"><text:s/>(p. 31). Taigi, per praėjusį dešimtmetį padaryta labai mažai, apsiribojama skambiais šūkiais ir teoriniais išvedžiojimais, tačiau trūksta lyderystės ir praktinių žingsnių (pati Vyriausybė nepadarė suplanuotų darbų). Iš esmės, beveik visos šios parengtos Studijos turinys ir idėjos išdėstytos Seimo 2010 m. birželio 30 d. nutarime Nr. XI-977 „Dėl Lietuvos kultūros politikos kaitos gairių patvirtinimo“. Be to, tarp pagrindinių siekinių buvo<text:s/></text:span><text:span text:style-name="T189">parengti Valstybinę kultūros paveldo apsaugos strategiją</text:span><text:span text:style-name="T190"><text:s/>ir<text:s/></text:span><text:span text:style-name="T191">sukurti Lietuvos kultūros paveldo užsienyje saugos ir priežiūros programą</text:span><text:span text:style-name="T192">.</text:span></text:p>
            <text:p text:style-name="P193">Smulkesni pastebėjimai:</text:p>
            <text:p text:style-name="P194"><text:span text:style-name="T195">Esamos ekosistemos aprašymas: Asociacijos ir sąjungos<text:s/></text:span><text:span text:style-name="T196">(p. 36)</text:span><text:span text:style-name="T197"><text:s/>–<text:s/></text:span><text:span text:style-name="T198">išvardijamos aktualios institucijos ir įstaigos: susidaro įspūdis, kad duomenų sistemose ieškota mechaniškai pagal raktinius žodžius „sąjunga“ ir „asociacija“, nes nėra minima<text:s/></text:span><text:span text:style-name="T199">Lietuvos a</text:span><text:span text:style-name="T200">rcheolog</text:span><text:span text:style-name="T201">ijos</text:span><text:span text:style-name="T202"><text:s/>draugija, nors pvz.<text:s/></text:span><text:span text:style-name="T203">Lietuvos a</text:span><text:span text:style-name="T204">rchitektų sąjunga yra.</text:span></text:p>
            <text:p text:style-name="P205"><text:span text:style-name="T206">Ekosistemos transformacijos pasiūlymai: Socialinė atskirtis, kultūrinio kapitalo stoka – Lietuvoje neblogai išvystytas profesionalių menininkų ar paveldo specialistų rengimas [...]<text:s/></text:span><text:span text:style-name="T207">(p. 43) – neįvardintos Paveldo komisijos sprendimuose išsakytos pastabas dėl nepakankamo paveldo apsaugos specialistų rengimo.</text:span></text:p>
          </table:table-cell>
          <table:table-cell table:style-name="TableCell208">
            <text:p text:style-name="P209">Atsižvelgti</text:p>
          </table:table-cell>
          <table:table-cell table:style-name="TableCell210">
            <text:p text:style-name="P211"/>
          </table:table-cell>
        </table:table-row>
      </table:table>
      <text:h text:style-name="P212" text:outline-level="6"/>
      <text:list text:style-name="LFO33" text:continue-numbering="true">
        <text:list-item>
          <text:p text:style-name="P213"><text:span text:style-name="T214">Subjektų, turinčių įstatymų leidybos iniciatyvos teisę, pasiūlymai:</text:span><text:span text:style-name="T215"><text:s/></text:span><text:span text:style-name="T216">nėra.</text:span></text:p>
        </text:list-item>
        <text:list-item>
          <text:p text:style-name="P217"><text:span text:style-name="T218">Komiteto sprendimas ir pasiūlymai:</text:span><text:span text:style-name="T219"><text:s/></text:span>pritarti iniciatorių pateiktam Seimo nutarimo „<text:span text:style-name="T220">Valstybės pažangos strategija „Lietuvos ateities vizija „Lietuva 2050”</text:span><text:s/>projektui Nr.<text:s/><text:span text:style-name="T221">XIVP-2937</text:span><text:span text:style-name="T222"><text:s/>ir<text:s/></text:span><text:span text:style-name="T223"><text:s/></text:span>komiteto išvadoms.</text:p>
        </text:list-item>
        <text:list-item>
          <text:p text:style-name="P224"><text:span text:style-name="T225">Balsavimo rezultatai:</text:span><text:span text:style-name="T226"><text:s/></text:span>7 – už, 0 <text:s/>– <text:s/>prieš, 0 – susilaikė.<text:span text:style-name="T227"><text:s/></text:span></text:p>
        </text:list-item>
        <text:list-item>
          <text:p text:style-name="P228"><text:span text:style-name="T229">Komiteto paskirti pranešėjai:</text:span><text:s/>Vytautas Juozapaitis.</text:p>
        </text:list-item>
      </text:list>
      <text:p text:style-name="P230"/>
      <text:p text:style-name="P231">Komiteto pirmininkas<text:tab/><text:tab/><text:tab/><text:tab/><text:tab/><text:tab/><text:tab/><text:span text:style-name="T232">(Parašas)</text:span><text:tab/><text:tab/><text:tab/><text:tab/><text:tab/><text:tab/>Vytautas Juozapaitis</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Kultūros komiteto</text:span><text:span text:style-name="T251"><text:s/>biuro vedėja<text:s/></text:span><text:span text:style-name="T252">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5LVL2" style:num-suffix="."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5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5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25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25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25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25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10-30T09:12:00Z</meta:creation-date>
    <dc:date>2023-10-30T09:12:00Z</dc:date>
    <meta:print-date>2022-10-05T06:0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3" meta:paragraph-count="123" meta:word-count="1037" meta:character-count="8136" meta:row-count="167" meta:non-whitespace-character-count="7222"/>
  </office:meta>
</office:document-meta>
</file>