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5.0208in" style:use-optimal-column-width="false"/>
    </style:style>
    <style:style style:name="Table29" style:family="table">
      <style:table-properties style:width="6.5923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" style:family="table-row">
      <style:table-row-properties style:min-row-height="0.9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ui-provider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 style:text-position="super 66.6%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 style:text-position="super 66.6%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<text:span text:style-name="T6"><text:s/></text:span><text:span text:style-name="T7">DĖL<text:s/></text:span><text:span text:style-name="T8">LIETUVOS RESPUBLIKOS<text:s/></text:span></text:p>
      <text:p text:style-name="P9"><text:span text:style-name="T10">ATSINAUJINANČIŲ IŠTEKLIŲ ENERGETIKOS ĮSTATYMO NR. XI-1375<text:s/></text:span></text:p>
      <text:p text:style-name="P11"><text:span text:style-name="T12">1, 2, 3, 5, 11, 13, 14, 16, 18, 20, 20</text:span><text:span text:style-name="T13">1</text:span><text:span text:style-name="T14">, 21, 22, 23, 26, 29, 49, 50, 55, 56, 57, 63 STRAIPSNIŲ, DVYLIKTOJO SKIRSNIO PAVADINIMO PAKEITIMO, 54 STRAIPSNIO PRIPAŽINIMO NETEKUSIU GALIOS IR ĮSTATYMO PAPILDYMO 15</text:span><text:span text:style-name="T15">1</text:span><text:span text:style-name="T16"><text:s/>STRAIPSNIU ĮSTATYMO NR. XIV-1001 5, 15 STRAIPSNIŲ<text:s/></text:span><text:span text:style-name="T17">PAKEITIMO IR 17 STRAIPSNIO PRIPAŽINIMO NETEKUSIU GALIOS</text:span><text:span text:style-name="T18"><text:s/></text:span><text:span text:style-name="T19">ĮSTATYMO PROJEKT</text:span><text:span text:style-name="T20">O</text:span><text:span text:style-name="T21"><text:s/>NR.<text:s/></text:span><text:span text:style-name="T22">XIVP-282</text:span><text:span text:style-name="T23">9</text:span><text:span text:style-name="T24">(2)</text:span></text:p>
      <text:p text:style-name="P25"/>
      <text:p text:style-name="P26">2023-12-04</text:p>
      <text:p text:style-name="P27">Vilnius</text:p>
      <text:p text:style-name="P28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header-rows>
            <table:table-row table:style-name="TableRow35">
              <table:table-cell table:style-name="TableCell36" table:number-rows-spanned="2">
                <text:p text:style-name="P37">Eil. Nr.</text:p>
              </table:table-cell>
              <table:table-cell table:style-name="TableCell38" table:number-columns-spanned="3">
                <text:p text:style-name="P39">Siūloma keisti</text:p>
              </table:table-cell>
              <table:covered-table-cell/>
              <table:covered-table-cell/>
              <table:table-cell table:style-name="TableCell40" table:number-rows-spanned="2">
                <text:p text:style-name="P41">Pasiūlymo turinys</text:p>
              </table:table-cell>
            </table:table-row>
            <table:table-row table:style-name="TableRow42">
              <table:covered-table-cell>
                <text:p text:style-name="P43"/>
              </table:covered-table-cell>
              <table:table-cell table:style-name="TableCell44">
                <text:p text:style-name="P45"><text:span text:style-name="T46">str.</text:span></text:p>
              </table:table-cell>
              <table:table-cell table:style-name="TableCell47">
                <text:p text:style-name="P48"><text:span text:style-name="T49">str. d</text:span><text:span text:style-name="T50">.</text:span></text:p>
              </table:table-cell>
              <table:table-cell table:style-name="TableCell51">
                <text:p text:style-name="P52"><text:span text:style-name="T53">p.</text:span></text:p>
              </table:table-cell>
              <table:covered-table-cell>
                <text:p text:style-name="P54"/>
              </table:covered-table-cell>
            </table:table-row>
          </table:table-header-rows>
          <table:table-row table:style-name="TableRow55">
            <table:table-cell table:style-name="TableCell56">
              <text:p text:style-name="P57"><text:span text:style-name="T58">1.</text:span><text:span text:style-name="T59"><text:s/></text:span></text:p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Normal"><text:span text:style-name="T68">Argumentai:</text:span></text:p>
              <text:p text:style-name="P69"><text:span text:style-name="ui-provider">Užsitęsus įstatymų projektų<text:s/></text:span><text:span text:style-name="ui-provider">Nr. XIVP-2828(2) - XIVP-2833(2) paketo<text:s/></text:span><text:span text:style-name="ui-provider">svarstymų procedūrai ir 2023 m. gruodžio 5 d. įsigaliojus<text:s/></text:span><text:span text:style-name="T70">A</text:span><text:span text:style-name="T71">tsinaujinančių išteklių energetikos įstatymo<text:s/></text:span><text:span text:style-name="T72">N</text:span><text:span text:style-name="T73">r.<text:s/></text:span><text:span text:style-name="T74">XI</text:span><text:span text:style-name="T75">-1375<text:s/></text:span><text:span text:style-name="T76">1, 2, 3, 5, 11, 13, 14, 16, 18, 20, 20</text:span><text:span text:style-name="T77">1</text:span><text:span text:style-name="T78">, 21, 22, 23, 26, 29, 49, 50, 55, 56, 57, 63 straipsnių, dvyliktojo skirsnio pavadinimo pakeitimo, 54 straipsnio pripažinimo netekusiu galios ir įstatymo papildymo 15</text:span><text:span text:style-name="T79">1</text:span><text:span text:style-name="T80"><text:s/>straipsniu įstatymo<text:s/></text:span><text:span text:style-name="T81">N</text:span><text:span text:style-name="T82">r. </text:span><text:span text:style-name="T83">XIV</text:span><text:span text:style-name="T84">-1001<text:s/></text:span><text:span text:style-name="ui-provider">įstatymui, nurodyto įstatymo pakeitimas</text:span><text:span text:style-name="ui-provider">, t. y.<text:s/></text:span><text:span text:style-name="ui-provider">projektas Nr. XIVP-2829 (2)</text:span><text:span text:style-name="ui-provider">,</text:span><text:span text:style-name="ui-provider"><text:s/>tampa neaktualus.</text:span><text:span text:style-name="ui-provider"><text:s/>Keičiamos nuostatos perkeltos į projektą Nr. XIVP-2828(2)</text:span><text:span text:style-name="ui-provider">.</text:span><text:s text:c="5"/></text:p>
              <text:p text:style-name="P85"/>
              <text:p text:style-name="P86">Pasiūlymas:</text:p>
              <text:p text:style-name="P87">Atsisakyti projekto Nr. XIVP-2829(2) kaip neaktualaus.<text:s/></text:p>
            </table:table-cell>
          </table:table-row>
        </table:table>
        <text:p text:style-name="P88"/>
        <text:soft-page-break/>
        <text:p text:style-name="P89">Teikia<text:s/></text:p>
        <text:p text:style-name="P90">Seimo narys <text:s text:c="19"/><text:tab/><text:tab/><text:tab/><text:s/>Kazys Star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lt" style:country-asian="L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PMingLiU" style:language-asian="lt" style:country-asian="LT" fo:hyphenate="false"/>
    </style:style>
    <style:style style:name="List" style:display-name="List" style:family="paragraph" style:parent-style-name="TextBody">
      <style:text-properties style:font-name-asian="Times New Roman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anguage-asian="lt" style:country-asian="LT"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1" style:display-name="Balloon Text Char1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CommentText" style:display-name="Comment Text" style:family="paragraph" style:parent-style-name="Normal">
      <style:text-properties style:font-name-asian="PMingLiU" fo:font-size="10pt" style:font-size-asian="10pt" style:font-size-complex="10pt" style:language-asian="lt" style:country-asian="LT" fo:hyphenate="false"/>
    </style:style>
    <style:style style:name="CommentTextChar1" style:display-name="Comment Text Char1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PMingLiU" style:language-asian="lt" style:country-asian="LT" fo:hyphenate="false"/>
    </style:style>
    <style:style style:name="LO-Normal" style:display-name="LO-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-asian="PMingLiU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2-04T14:39:00Z</meta:creation-date>
    <dc:date>2023-12-04T14:39:00Z</dc:date>
    <meta:template xlink:href="Normal.dotm" xlink:type="simple"/>
    <meta:editing-cycles>1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