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861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3.8465in" style:use-optimal-column-width="false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 style:min-row-height="0.554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right="0.0784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0.0784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right="0.0784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3" style:parent-style-name="Normal" style:family="paragraph">
      <style:paragraph-properties fo:text-align="justify" fo:margin-bottom="0in" fo:line-height="100%" fo:text-indent="0.3937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margin-bottom="0in" fo:line-height="100%" fo:text-indent="0.3937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text-align="justify" fo:margin-bottom="0in" fo:line-height="100%" fo:text-indent="0.3937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6" style:parent-style-name="Normal" style:family="paragraph">
      <style:paragraph-properties fo:text-align="justify" fo:margin-bottom="0in" fo:line-height="100%" fo:text-indent="0.3937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8" style:parent-style-name="Normal" style:family="paragraph">
      <style:paragraph-properties fo:text-align="justify" fo:margin-bottom="0in" fo:line-height="100%" fo:text-indent="0.3937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020-05-</text:p>
      <text:p text:style-name="P3"><text:span text:style-name="T4"> </text:span></text:p>
      <text:p text:style-name="P5"><text:span text:style-name="T6">PASIŪLYMAS</text:span></text:p>
      <text:p text:style-name="P7"><text:span text:style-name="T8"> </text:span></text:p>
      <text:p text:style-name="P9">DĖL LIETUVOS RESPUBLIKOS<text:s/>SLAUGOS PRAKTIKOS IR AKUŠERIJOS PRAKTIKOS ĮSTATYMO NR. IX-413<text:s/>2 STRAIPSNIO PAKEITIMO ĮSTATYMO<text:s/>PROJEKTO NR. XIIIP-4784</text:p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 table:number-columns-spanned="3">
            <text:p text:style-name="P23"><text:span text:style-name="T24">Siūloma keisti</text:span>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 </text:span></text:p>
            <text:p text:style-name="P28"><text:span text:style-name="T29">Pasiūlymo turinys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Straipsnis</text:span></text:p>
          </table:table-cell>
          <table:table-cell table:style-name="TableCell36">
            <text:p text:style-name="P37"><text:span text:style-name="T38">Straipsnio dalis</text:span></text:p>
          </table:table-cell>
          <table:table-cell table:style-name="TableCell39">
            <text:p text:style-name="P40"><text:span text:style-name="T41">Punktas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><text:span text:style-name="T55">Projekto nuostatos, kad<text:s/></text:span><text:span text:style-name="T56">slaugos ar akušerijos<text:s/></text:span><text:span text:style-name="T57">praktikos klaid</text:span><text:span text:style-name="T58">omis laikomos ne tik paties</text:span><text:span text:style-name="T59"><text:s/></text:span><text:span text:style-name="T60">slaugytojo ar akušerio</text:span><text:span text:style-name="T61"><text:s/>veik</text:span><text:span text:style-name="T62">os, bet ir</text:span><text:span text:style-name="T63"><text:s/></text:span><text:span text:style-name="T64">pagal slaugos ar akušerijos studijų programą studijuojanči</text:span><text:span text:style-name="T65">ų</text:span><text:span text:style-name="T66"><text:s/>asmen</text:span><text:span text:style-name="T67">ų</text:span><text:span text:style-name="T68"><text:s/></text:span><text:span text:style-name="T69">veikos,</text:span><text:span text:style-name="T70"><text:s/></text:span><text:span text:style-name="T71">padarytos</text:span><text:span text:style-name="T72"><text:s/>a</text:span><text:span text:style-name="T73">tliekant klinikinę praktiką asmens sveikatos priežiūros įstaigoje prižiūrint<text:s/></text:span><text:span text:style-name="T74">slaugytojui ar akušeriui</text:span><text:span text:style-name="T75">,</text:span><text:span text:style-name="T76"> </text:span><text:span text:style-name="T77">yra klaidinančios, nes<text:s/></text:span><text:span text:style-name="T78">slaugytojas ar akušeris</text:span><text:span text:style-name="T79"><text:s/>negali atsakyti ne už savo veiksmus. Todėl įstatyme reikia nurodyti<text:s/></text:span><text:span text:style-name="T80">slaugytojo ar akušerio</text:span><text:span text:style-name="T81"><text:s/></text:span><text:span text:style-name="T82">veiksmus, susijusius su studentų<text:s/></text:span><text:span text:style-name="T83">mokymosi procesu asmens sveikatos priežiūros įstaigoje<text:s/></text:span><text:span text:style-name="T84">ir jo metu padaryta žala pacientų sveikatai –<text:s/></text:span><text:span text:style-name="T85">netinkamą<text:s/></text:span><text:span text:style-name="T86">pagal slaugos ar akušerijos studijų programą studijuojanči</text:span><text:span text:style-name="T87">ų</text:span><text:span text:style-name="T88"><text:s/>asmen</text:span><text:span text:style-name="T89">ų</text:span><text:span text:style-name="T90"><text:s/></text:span><text:span text:style-name="T91">priežiūrą</text:span><text:span text:style-name="T92"><text:s/>asmens sveikatos priežiūros įstaigoje<text:s/></text:span><text:span text:style-name="T93">j</text:span><text:span text:style-name="T94">ų</text:span><text:span text:style-name="T95"><text:s/>mokymosi proceso metu</text:span><text:span text:style-name="T96">, – kurie <text:s/>būtų laikomi<text:s/></text:span><text:span text:style-name="T97">slaugos ar akušerijos<text:s/></text:span><text:span text:style-name="T98">praktikos klaida. N</text:span><text:span text:style-name="T99">etinkam</text:span><text:span text:style-name="T100">a</text:span><text:span text:style-name="T101"><text:s/></text:span><text:span text:style-name="T102">pagal slaugos ar akušerijos studijų programą studijuojanči</text:span><text:span text:style-name="T103">ų</text:span><text:span text:style-name="T104"><text:s/>asmen</text:span><text:span text:style-name="T105">ų</text:span><text:span text:style-name="T106"><text:s/></text:span><text:span text:style-name="T107">priežiūra</text:span><text:span text:style-name="T108"><text:s/>asmens sveikatos priežiūros įstaigoje<text:s/></text:span><text:span text:style-name="T109">j</text:span><text:span text:style-name="T110">ų</text:span><text:span text:style-name="T111"><text:s/>mokymosi proceso metu</text:span><text:span text:style-name="T112"><text:s/>būtų laikomos tokios<text:s/></text:span><text:span text:style-name="T113">slaugytojo ar akušerio</text:span><text:span text:style-name="T114"><text:s/>veikos, kaip,<text:s/></text:span><text:span text:style-name="T115">pvz., leidimas studentui atlikti tam tikrus veiksmus<text:s/></text:span><text:span text:style-name="T116">slaugytojui ar akušeriui</text:span><text:span text:style-name="T117"><text:s/>nesant įsitikinusiam studento žiniomis ir gebėjimais juos atlikti arba studento atliktų veiksmų rezultatų nepatikrinimas (pvz.,<text:s/></text:span><text:span text:style-name="T118">kateterio įvedimo taisyklingumo nepatikrinimas</text:span><text:span text:style-name="T119">) ir pan.</text:span></text:p>
            <text:p text:style-name="P120"/>
            <text:p text:style-name="P121">Pasiūlymas:</text:p>
            <text:p text:style-name="P122">Pakeisti projekto 1 straipsnį ir jį išdėstyti taip:</text:p>
            <text:p text:style-name="P123"><text:span text:style-name="T124">„</text:span><text:span text:style-name="T125">1 straipsnis. 2 straipsnio pakeitimas</text:span></text:p>
            <text:p text:style-name="P126"><text:span text:style-name="T127">1. Pakeisti 2 straipsnio 7 dalį ir ją išdėstyti taip:</text:span></text:p>
            <text:p text:style-name="P128"><text:span text:style-name="T129">„7. Šiurkšti slaugos ar akušerijos praktikos klaida – slaugytojo</text:span><text:span text:style-name="T130">,</text:span><text:span text:style-name="T131"> ar akušerio veika</text:span><text:span text:style-name="T132"> </text:span><text:span text:style-name="T133">(įskaitant netinkamą<text:s/></text:span><text:span text:style-name="T134">slaugos<text:s/></text:span><text:span text:style-name="T135">i</text:span><text:span text:style-name="T136">r akušerijos studijų<text:s/></text:span><text:span text:style-name="T137">krypties<text:s/></text:span><text:span text:style-name="T138">stud</text:span><text:span text:style-name="T139">ento</text:span><text:span text:style-name="T140"><text:s/></text:span><text:span text:style-name="T141">priežiūrą</text:span><text:span text:style-name="T142"><text:s/>asmens sveikatos priežiūros įstaigoje<text:s/></text:span><text:span text:style-name="T143">jo mokymosi proceso metu</text:span><text:span text:style-name="T144">)</text:span><text:span text:style-name="T145">, kai dėl jų kaltės paciento sveikatai buvo padaryta žala, sukėlusi paciento neįgalumą arba mirtį.“</text:span></text:p>
            <text:p text:style-name="P146"><text:span text:style-name="T147">2. Pakeisti 2 straipsnio 8 dalį ir ją išdėstyti taip:</text:span></text:p>
            <text:soft-page-break/>
            <text:p text:style-name="P148"><text:span text:style-name="T149">8. Slaugos ar akušerijos praktikos klaida – slaugytojo</text:span><text:span text:style-name="T150"><text:s/></text:span><text:span text:style-name="T151">ar akušerio veika</text:span><text:span text:style-name="T152"><text:s/></text:span><text:span text:style-name="T153">(įskaitant netinkamą<text:s/></text:span><text:span text:style-name="T154">slaugos<text:s/></text:span><text:span text:style-name="T155">i</text:span><text:span text:style-name="T156">r akušerijos studijų<text:s/></text:span><text:span text:style-name="T157">krypties<text:s/></text:span><text:span text:style-name="T158">stud</text:span><text:span text:style-name="T159">ento</text:span><text:span text:style-name="T160"><text:s/></text:span><text:span text:style-name="T161">priežiūrą</text:span><text:span text:style-name="T162"><text:s/>asmens sveikatos priežiūros įstaigoje<text:s/></text:span><text:span text:style-name="T163">jo mokymosi proceso metu</text:span><text:span text:style-name="T164">)</text:span><text:span text:style-name="T165">, kai dėl jų kaltės kyla pavojus arba padaroma žala paciento sveikatai.</text:span><text:span text:style-name="T166">“</text:span></text:p>
          </table:table-cell>
        </table:table-row>
      </table:table>
      <text:p text:style-name="P167"/>
      <text:p text:style-name="P168">Teikia</text:p>
      <text:p text:style-name="P169">Seimo narys<text:tab/><text:tab/>Aurelijus Veryga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PoraštėDiagrama1" style:display-name="Poraštė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inė Storpirštienė</meta:initial-creator>
    <dc:creator>adlibuser</dc:creator>
    <meta:creation-date>2020-05-28T07:11:00Z</meta:creation-date>
    <dc:date>2020-05-28T07:11:00Z</dc:date>
    <meta:print-date>2020-05-28T05:4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3" meta:character-count="2384" meta:row-count="72" meta:non-whitespace-character-count="2097"/>
  </office:meta>
</office:document-meta>
</file>