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4.575in" style:use-optimal-column-width="false"/>
    </style:style>
    <style:style style:name="Table23" style:family="table">
      <style:table-properties style:width="6.5923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/>
      <style:text-properties style:font-style-complex="italic"/>
    </style:style>
    <style:style style:name="P58" style:parent-style-name="Normal" style:family="paragraph">
      <style:paragraph-properties fo:text-align="justify" fo:line-height="115%"/>
      <style:text-properties style:font-style-complex="italic"/>
    </style:style>
    <style:style style:name="P59" style:parent-style-name="Normal" style:family="paragraph">
      <style:paragraph-properties fo:text-align="justify" fo:line-height="115%"/>
      <style:text-properties style:font-style-complex="italic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DĖL<text:s/>LIETUVOS RESPUBLIKOS</text:p>
      <text:p text:style-name="P3"><text:span text:style-name="T4">MEDŽIOKLĖS ĮSTATYMO NR. IX-966 2 IR 16 STRAIPSNIŲ PAKEITIMO IR ĮSTATYMO PAPILDYMO 4</text:span><text:span text:style-name="T5">1</text:span><text:span text:style-name="T6"> STRAIPSNIU</text:span><text:span text:style-name="T7"><text:s/></text:span><text:span text:style-name="T8">Ų</text:span><text:span text:style-name="T9"><text:s/></text:span><text:span text:style-name="T10">PAKEITIMO</text:span><text:span text:style-name="T11"><text:s/>ĮSTATYMO PROJEKTO<text:s/></text:span></text:p>
      <text:p text:style-name="P12"><text:span text:style-name="T13">NR.<text:s/></text:span><text:span text:style-name="T14">XIIIP-</text:span><text:s/><text:span text:style-name="T15">3632(2)</text:span></text:p>
      <text:p text:style-name="P16"/>
      <text:p text:style-name="P17"><text:span text:style-name="T18">2020-0</text:span><text:span text:style-name="T19">6</text:span><text:span text:style-name="T20">-</text:span></text:p>
      <text:p text:style-name="P21"><text:span text:style-name="T22">Vilnius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Pasiūlymo turinys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Argumentai:</text:p>
            <text:p text:style-name="P57">Siekiant užtikrinti efektyvią medžioklėje dalyvaujančių medžiotojų kontrolę, tikslinga nustatyti, kad nuostatos įtirtinančios<text:s/>„medžioklėje dalyvaujančio medžiotojo“ sąvoką ir<text:s/><text:s/>draudimą<text:s/>medžioklėje būti neblaiviam įsigaliotų nuo 2021-01-01, nustatant terminą įstatymo įgyvendinamųjų teisės aktų parengimui iki 2020-09-30.</text:p>
            <text:p text:style-name="P58">Projekto Nr. XIIIP-3627<text:s/>nuostatos, susijusios<text:s/>su aplinkos apsaugos reformos įgyvendinimu ir galimu darbuotojų <text:s/>ar etatų perskirstymu tarp institucijų, todėl turi būti išlaikyti Darbo kodekse įtvirtinti terminai. Dėl šios priežasties siūlome numatyti vėlesnį šio įstatymo<text:s/>3 straipsnio<text:s/>įsigaliojimo terminą.</text:p>
            <text:p text:style-name="P59"/>
            <text:p text:style-name="P60">Pasiūlymas:</text:p>
            <text:p text:style-name="P61">Pakeisti<text:s/>projekto<text:s/>4<text:s/>straipsnį ir jį<text:s/>išdėstyti taip:</text:p>
            <text:p text:style-name="P62"/>
            <text:p text:style-name="P63">4<text:s/>straipsnis. Įstatymo įsigaliojimas ir įgyvendinimas</text:p>
            <text:p text:style-name="P64"><text:span text:style-name="T65">„1</text:span><text:span text:style-name="T66">.<text:s/></text:span><text:span text:style-name="T67">Šis įstatymas, išskyrus šio straipsnio 2 dalį, įsigalioja 2020 m. liepos 1 d.</text:span></text:p>
            <text:p text:style-name="P68"><text:span text:style-name="T69">2. Lietuvos Respublikos Vyriausybė ar jos įgaliotos institucijos iki 2020 m. birželio 30 d. priima šio įstatymo įgyvendinamuosius teisės aktus</text:span><text:span text:style-name="T70">.</text:span></text:p>
            <text:p text:style-name="P71"><text:span text:style-name="T72">1.</text:span><text:span text:style-name="T73">Šis įstatymas, išskyrus šio straipsnio 2 dalį ir 3 straipsnį, įsigalioja 2021 m. sausio 1 d.</text:span></text:p>
            <text:p text:style-name="P74">2. Lietuvos Respublikos Vyriausybė ir ar jo įgaliotos institucijos iki 2020 m. rugsėjo 30 d. priima šio įstatymo įgyvendinamuosius teisės aktus.</text:p>
            <text:p text:style-name="P75">3. Šio įstatymo 3 straipsnis įsigalioja 2021 m. liepos 1d.“</text:p>
            <text:p text:style-name="P76"/>
          </table:table-cell>
        </table:table-row>
      </table:table>
      <text:p text:style-name="P77"/>
      <text:p text:style-name="P78">Teikia</text:p>
      <text:p text:style-name="P79"/>
      <text:p text:style-name="P80">Seimo narys<text:s/><text:tab/><text:tab/><text:tab/><text:tab/><text:tab/><text:tab/>Kęstutis Mažeik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.leonova</meta:initial-creator>
    <dc:creator>adlibuser</dc:creator>
    <meta:creation-date>2020-06-23T08:46:00Z</meta:creation-date>
    <dc:date>2020-06-23T08:46:00Z</dc:date>
    <meta:print-date>2020-06-23T06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9" meta:character-count="1592" meta:row-count="38" meta:non-whitespace-character-count="1392"/>
  </office:meta>
</office:document-meta>
</file>