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rif" svg:font-family="serif" style:font-family-generic="system"/>
    <style:font-face style:name="Malgun Gothic Semilight" svg:font-family="Malgun Gothic Semilight"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4">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text:display-levels="2">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3" style:num-suffix="." style:num-format="1" text:display-levels="3">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4" style:num-suffix="." style:num-format="1" text:display-levels="4">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5" style:num-suffix="." style:num-format="1" text:display-levels="5">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6" style:num-suffix="." style:num-format="1" text:display-levels="6">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7" style:num-suffix="." style:num-format="1" text:display-levels="7">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8" style:num-suffix="." style:num-format="1" text:display-levels="8">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9" style:num-suffix="." style:num-format="1" text:display-levels="9">
        <style:list-level-properties text:space-before="5.4145in" text:min-label-width="1.25in" text:list-level-position-and-space-mode="label-alignment">
          <style:list-level-label-alignment text:label-followed-by="listtab" fo:margin-left="6.6645in" fo:text-indent="-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fo:color="#000000" fo:language="en" fo:country="US"/>
    </style:style>
    <style:style style:name="P6" style:parent-style-name="Normal" style:family="paragraph">
      <style:paragraph-properties fo:text-align="center" fo:line-height="115%"/>
      <style:text-properties fo:font-weight="bold" style:font-weight-asian="bold" fo:text-transform="uppercase" fo:color="#000000"/>
    </style:style>
    <style:style style:name="P7" style:parent-style-name="Normal" style:family="paragraph">
      <style:paragraph-properties fo:text-align="center" fo:line-height="115%"/>
      <style:text-properties fo:font-weight="bold" style:font-weight-asian="bold" fo:text-transform="uppercase" fo:color="#000000"/>
    </style:style>
    <style:style style:name="P8" style:parent-style-name="Normal" style:family="paragraph">
      <style:paragraph-properties fo:text-align="center" fo:line-height="115%"/>
      <style:text-properties fo:font-weight="bold" style:font-weight-asian="bold" fo:text-transform="uppercase" fo:color="#000000"/>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fo:line-height="115%"/>
      <style:text-properties fo:font-weight="bold" style:font-weight-asian="bold" fo:color="#000000"/>
    </style:style>
    <style:style style:name="P25" style:parent-style-name="Normal" style:family="paragraph">
      <style:paragraph-properties fo:keep-with-next="always" fo:text-align="center" fo:line-height="115%"/>
      <style:text-properties fo:font-weight="bold" style:font-weight-asian="bold" fo:color="#000000"/>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text-position="super 66.6%"/>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6.6%"/>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text-position="super 66.6%"/>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text-position="super 66.6%"/>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text-position="super 66.6%"/>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text-position="super 66.6%"/>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text-position="super 66.6%"/>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text-position="super 66.6%"/>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text-position="super 66.6%"/>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text-position="super 66.6%"/>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line-height="115%"/>
      <style:text-properties fo:color="#000000"/>
    </style:style>
    <style:style style:name="P60" style:parent-style-name="Normal" style:family="paragraph">
      <style:paragraph-properties fo:text-align="center" fo:line-height="115%"/>
      <style:text-properties fo:color="#000000"/>
    </style:style>
    <style:style style:name="P61" style:parent-style-name="Normal" style:family="paragraph">
      <style:paragraph-properties fo:text-align="center" fo:line-height="115%"/>
      <style:text-properties fo:color="#000000"/>
    </style:style>
    <style:style style:name="P62" style:parent-style-name="Normal" style:family="paragraph">
      <style:paragraph-properties fo:text-align="center" fo:line-height="115%"/>
      <style:text-properties fo:font-weight="bold" style:font-weight-asian="bold" style:font-weight-complex="bold" fo:color="#000000"/>
    </style:style>
    <style:style style:name="P63" style:parent-style-name="Dalyviai" style:family="paragraph">
      <style:paragraph-properties fo:line-height="150%" fo:text-indent="0.4923in"/>
      <style:text-properties fo:font-weight="bold" style:font-weight-asian="bold" style:font-weight-complex="bold" fo:color="#000000"/>
    </style:style>
    <style:style style:name="P64" style:parent-style-name="Dalyviai" style:family="paragraph">
      <style:paragraph-properties fo:line-height="15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Dalyviai" style:family="paragraph">
      <style:paragraph-properties fo:line-height="150%"/>
      <style:text-properties fo:color="#000000"/>
    </style:style>
    <style:style style:name="P79" style:parent-style-name="Dalyviai" style:family="paragraph">
      <style:paragraph-properties fo:line-height="150%" fo:text-indent="0.4923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style:style>
    <style:style style:name="T85" style:parent-style-name="DefaultParagraphFont" style:family="text">
      <style:text-properties style:language-asian="lt" style:country-asian="LT"/>
    </style:style>
    <style:style style:name="P86" style:parent-style-name="Normal" style:family="paragraph">
      <style:paragraph-properties fo:keep-with-next="always" fo:text-align="justify" fo:margin-top="0.0833in" fo:margin-bottom="0.0833in" fo:line-height="115%" fo:text-indent="0.5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ableColumn98" style:family="table-column">
      <style:table-column-properties style:column-width="0.4881in" style:use-optimal-column-width="false"/>
    </style:style>
    <style:style style:name="TableColumn99" style:family="table-column">
      <style:table-column-properties style:column-width="1.5013in" style:use-optimal-column-width="false"/>
    </style:style>
    <style:style style:name="TableColumn100" style:family="table-column">
      <style:table-column-properties style:column-width="0.3694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4.3743in" style:use-optimal-column-width="false"/>
    </style:style>
    <style:style style:name="TableColumn104" style:family="table-column">
      <style:table-column-properties style:column-width="0.9416in" style:use-optimal-column-width="false"/>
    </style:style>
    <style:style style:name="TableColumn105" style:family="table-column">
      <style:table-column-properties style:column-width="1.9687in" style:use-optimal-column-width="false"/>
    </style:style>
    <style:style style:name="Table97" style:family="table">
      <style:table-properties style:width="10.5298in" fo:margin-left="0in" table:align="center"/>
    </style:style>
    <style:style style:name="TableRow106" style:family="table-row">
      <style:table-row-properties style:min-row-height="0.327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color="#000000"/>
    </style:style>
    <style:style style:name="P109" style:parent-style-name="Normal" style:family="paragraph">
      <style:paragraph-properties fo:text-align="center" fo:line-height="115%"/>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color="#000000"/>
    </style:style>
    <style:style style:name="P116" style:parent-style-name="Normal" style:family="paragraph">
      <style:paragraph-properties fo:text-align="center" fo:line-height="115%"/>
      <style:text-properties fo:color="#000000"/>
    </style:style>
    <style:style style:name="P117" style:parent-style-name="Normal" style:family="paragraph">
      <style:paragraph-properties fo:text-align="center" fo:line-height="115%"/>
      <style:text-properties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color="#000000"/>
    </style:style>
    <style:style style:name="P122" style:parent-style-name="Normal" style:family="paragraph">
      <style:paragraph-properties fo:text-align="center" fo:line-height="115%"/>
      <style:text-properties fo:color="#000000"/>
    </style:style>
    <style:style style:name="TableRow123" style:family="table-row">
      <style:table-row-properties style:min-row-height="0.2631in" style:use-optimal-row-height="false"/>
    </style:style>
    <style:style style:name="P124" style:parent-style-name="Normal" style:family="paragraph">
      <style:paragraph-properties fo:line-height="115%"/>
      <style:text-properties fo:color="#000000"/>
    </style:style>
    <style:style style:name="P125" style:parent-style-name="Normal" style:family="paragraph">
      <style:paragraph-properties fo:line-height="115%"/>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15%"/>
      <style:text-properties fo:color="#000000"/>
    </style:style>
    <style:style style:name="P134" style:parent-style-name="Normal" style:family="paragraph">
      <style:paragraph-properties fo:line-height="115%"/>
      <style:text-properties fo:color="#000000"/>
    </style:style>
    <style:style style:name="P135" style:parent-style-name="Normal" style:family="paragraph">
      <style:paragraph-properties fo:line-height="115%"/>
      <style:text-properties fo:color="#000000"/>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fo:line-height="115%"/>
      <style:text-properties fo:color="#000000"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start" fo:line-height="115%"/>
      <style:text-properties fo:color="#000000" fo:font-size="12pt" style:font-size-asian="12pt" style:font-size-complex="12pt"/>
    </style:style>
    <style:style style:name="P141" style:parent-style-name="Pasiūlymai2" style:family="paragraph">
      <style:paragraph-properties fo:text-align="start" fo:line-height="115%"/>
      <style:text-properties fo:color="#000000"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15%"/>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text-position="super 66.6%"/>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text-position="super 66.6%"/>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text-position="super 66.6%"/>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text-position="super 66.6%"/>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text-position="super 66.6%"/>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text-position="super 66.6%"/>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text-position="super 66.6%"/>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text-position="super 66.6%"/>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text-position="super 66.6%"/>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text-position="super 66.6%"/>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text-position="super 66.6%"/>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language-complex="lt" style:country-complex="LT"/>
    </style:style>
    <style:style style:name="T176" style:parent-style-name="DefaultParagraphFont" style:family="text">
      <style:text-properties style:font-weight-complex="bold" fo:font-style="italic" style:font-style-asian="italic" style:font-style-complex="italic" fo:color="#000000" style:language-complex="lt" style:country-complex="LT"/>
    </style:style>
    <style:style style:name="T177" style:parent-style-name="DefaultParagraphFont" style:family="text">
      <style:text-properties style:font-weight-complex="bold" style:font-style-complex="italic" fo:color="#000000" style:language-complex="lt" style:country-complex="LT"/>
    </style:style>
    <style:style style:name="T178" style:parent-style-name="DefaultParagraphFont" style:family="text">
      <style:text-properties style:font-weight-complex="bold" fo:color="#000000" style:language-complex="lt" style:country-complex="LT"/>
    </style:style>
    <style:style style:name="T179" style:parent-style-name="DefaultParagraphFont" style:family="text">
      <style:text-properties style:font-weight-complex="bold"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fo:line-height="115%"/>
    </style:style>
    <style:style style:name="T182" style:parent-style-name="DefaultParagraphFont" style:family="text">
      <style:text-properties style:font-weight-complex="normal"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line-height="115%"/>
      <style:text-properties fo:font-weight="bold" style:font-weight-asian="bold" style:font-weight-complex="normal" fo:color="#000000"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fo:line-height="115%"/>
      <style:text-properties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start" fo:line-height="115%"/>
      <style:text-properties fo:color="#000000" fo:font-size="12pt" style:font-size-asian="12pt" style:font-size-complex="12pt"/>
    </style:style>
    <style:style style:name="P190" style:parent-style-name="Pasiūlymai2" style:family="paragraph">
      <style:paragraph-properties fo:text-align="start" fo:line-height="115%"/>
      <style:text-properties fo:color="#000000"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15%" fo:margin-right="0.0395in"/>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language-asian="ar" style:country-asian="SA"/>
    </style:style>
    <style:style style:name="T203" style:parent-style-name="DefaultParagraphFont" style:family="text">
      <style:text-properties fo:color="#000000" fo:background-color="#FFFFFF"/>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line-height="115%" fo:text-indent="0.3159in">
        <style:tab-stops>
          <style:tab-stop style:type="left" style:position="0.6895in"/>
        </style:tab-stops>
      </style:paragraph-properties>
    </style:style>
    <style:style style:name="T206" style:parent-style-name="DefaultParagraphFont" style:family="text">
      <style:text-properties fo:color="#000000" style:language-asian="ar" style:country-asian="SA"/>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fo:background-color="#FFFFFF"/>
    </style:style>
    <style:style style:name="T209" style:parent-style-name="DefaultParagraphFont" style:family="text">
      <style:text-properties style:font-weight-complex="bold" fo:color="#000000" style:text-position="super 66.6%" fo:background-color="#FFFFFF"/>
    </style:style>
    <style:style style:name="T210" style:parent-style-name="DefaultParagraphFont" style:family="text">
      <style:text-properties style:font-weight-complex="bold" fo:color="#000000" fo:background-color="#FFFFFF"/>
    </style:style>
    <style:style style:name="T211" style:parent-style-name="DefaultParagraphFont" style:family="text">
      <style:text-properties style:font-weight-complex="bold" fo:color="#000000" style:text-position="super 66.6%" fo:background-color="#FFFFFF"/>
    </style:style>
    <style:style style:name="T212" style:parent-style-name="DefaultParagraphFont" style:family="text">
      <style:text-properties style:font-weight-complex="bold" fo:color="#000000" fo:background-color="#FFFFFF"/>
    </style:style>
    <style:style style:name="T213" style:parent-style-name="DefaultParagraphFont" style:family="text">
      <style:text-properties style:font-weight-complex="bold" fo:color="#000000" style:text-position="super 66.6%" fo:background-color="#FFFFFF"/>
    </style:style>
    <style:style style:name="T214" style:parent-style-name="DefaultParagraphFont" style:family="text">
      <style:text-properties style:font-weight-complex="bold" fo:color="#000000" fo:background-color="#FFFFFF"/>
    </style:style>
    <style:style style:name="T215" style:parent-style-name="DefaultParagraphFont" style:family="text">
      <style:text-properties style:font-weight-complex="bold" fo:color="#000000" style:text-position="super 66.6%" fo:background-color="#FFFFFF"/>
    </style:style>
    <style:style style:name="T216" style:parent-style-name="DefaultParagraphFont" style:family="text">
      <style:text-properties style:font-weight-complex="bold" fo:color="#000000" fo:background-color="#FFFFFF"/>
    </style:style>
    <style:style style:name="T217" style:parent-style-name="DefaultParagraphFont" style:family="text">
      <style:text-properties style:font-weight-complex="bold" fo:color="#000000" style:text-position="super 66.6%" fo:background-color="#FFFFFF"/>
    </style:style>
    <style:style style:name="T218" style:parent-style-name="DefaultParagraphFont" style:family="text">
      <style:text-properties style:font-weight-complex="bold" fo:color="#000000" fo:background-color="#FFFFFF"/>
    </style:style>
    <style:style style:name="T219" style:parent-style-name="DefaultParagraphFont" style:family="text">
      <style:text-properties style:font-weight-complex="bold" fo:color="#000000" style:text-position="super 66.6%" fo:background-color="#FFFFFF"/>
    </style:style>
    <style:style style:name="T220" style:parent-style-name="DefaultParagraphFont" style:family="text">
      <style:text-properties style:font-weight-complex="bold" fo:color="#000000" fo:background-color="#FFFFFF"/>
    </style:style>
    <style:style style:name="T221" style:parent-style-name="DefaultParagraphFont" style:family="text">
      <style:text-properties style:font-weight-complex="bold" fo:color="#000000" style:text-position="super 66.6%" fo:background-color="#FFFFFF"/>
    </style:style>
    <style:style style:name="T222" style:parent-style-name="DefaultParagraphFont" style:family="text">
      <style:text-properties style:font-weight-complex="bold" fo:color="#000000" fo:background-color="#FFFFFF"/>
    </style:style>
    <style:style style:name="T223" style:parent-style-name="DefaultParagraphFont" style:family="text">
      <style:text-properties style:font-weight-complex="bold" fo:color="#000000" style:text-position="super 66.6%" fo:background-color="#FFFFFF"/>
    </style:style>
    <style:style style:name="T224" style:parent-style-name="DefaultParagraphFont" style:family="text">
      <style:text-properties style:font-weight-complex="bold" fo:color="#000000" fo:background-color="#FFFFFF"/>
    </style:style>
    <style:style style:name="T225" style:parent-style-name="DefaultParagraphFont" style:family="text">
      <style:text-properties style:font-weight-complex="bold" fo:color="#000000" style:text-position="super 66.6%" fo:background-color="#FFFFFF"/>
    </style:style>
    <style:style style:name="T226" style:parent-style-name="DefaultParagraphFont" style:family="text">
      <style:text-properties style:font-weight-complex="bold" fo:color="#000000" fo:background-color="#FFFFFF"/>
    </style:style>
    <style:style style:name="T227" style:parent-style-name="DefaultParagraphFont" style:family="text">
      <style:text-properties style:font-weight-complex="bold" fo:color="#000000" style:text-position="super 66.6%" fo:background-color="#FFFFFF"/>
    </style:style>
    <style:style style:name="T228" style:parent-style-name="DefaultParagraphFont" style:family="text">
      <style:text-properties style:font-weight-complex="bold" fo:color="#000000" fo:background-color="#FFFFFF"/>
    </style:style>
    <style:style style:name="T229" style:parent-style-name="DefaultParagraphFont" style:family="text">
      <style:text-properties fo:color="#000000" fo:background-color="#FFFFFF"/>
    </style:style>
    <style:style style:name="T230" style:parent-style-name="DefaultParagraphFont" style:family="text">
      <style:text-properties fo:color="#000000"/>
    </style:style>
    <style:style style:name="T231" style:parent-style-name="DefaultParagraphFont" style:family="text">
      <style:text-properties fo:color="#000000" fo:background-color="#FFFFFF"/>
    </style:style>
    <style:style style:name="T232" style:parent-style-name="DefaultParagraphFont" style:family="text">
      <style:text-properties style:font-weight-complex="bold" fo:color="#000000" fo:background-color="#FFFFFF"/>
    </style:style>
    <style:style style:name="T233" style:parent-style-name="DefaultParagraphFont" style:family="text">
      <style:text-properties style:font-weight-complex="bold" fo:color="#000000" style:text-position="super 66.6%" fo:background-color="#FFFFFF"/>
    </style:style>
    <style:style style:name="T234" style:parent-style-name="DefaultParagraphFont" style:family="text">
      <style:text-properties style:font-weight-complex="bold" fo:color="#000000" fo:background-color="#FFFFFF"/>
    </style:style>
    <style:style style:name="T235" style:parent-style-name="DefaultParagraphFont" style:family="text">
      <style:text-properties fo:color="#000000" style:language-complex="lt" style:country-complex="LT"/>
    </style:style>
    <style:style style:name="P236" style:parent-style-name="Normal" style:family="paragraph">
      <style:paragraph-properties fo:text-align="justify" fo:line-height="115%" fo:text-indent="0.3159in">
        <style:tab-stops>
          <style:tab-stop style:type="left" style:position="0.6895in"/>
        </style:tab-stops>
      </style:paragraph-properties>
    </style:style>
    <style:style style:name="T237" style:parent-style-name="DefaultParagraphFont" style:family="text">
      <style:text-properties fo:color="#000000" style:language-complex="lt" style:country-complex="LT"/>
    </style:style>
    <style:style style:name="T238" style:parent-style-name="DefaultParagraphFont" style:family="text">
      <style:text-properties fo:color="#000000"/>
    </style:style>
    <style:style style:name="T239" style:parent-style-name="DefaultParagraphFont" style:family="text">
      <style:text-properties fo:color="#000000" style:language-complex="lt" style:country-complex="LT"/>
    </style:style>
    <style:style style:name="T240" style:parent-style-name="DefaultParagraphFont" style:family="text">
      <style:text-properties fo:color="#000000" style:text-position="super 66.6%" style:language-complex="lt" style:country-complex="LT"/>
    </style:style>
    <style:style style:name="T241" style:parent-style-name="DefaultParagraphFont" style:family="text">
      <style:text-properties fo:color="#000000" style:language-complex="lt" style:country-complex="LT"/>
    </style:style>
    <style:style style:name="T242" style:parent-style-name="DefaultParagraphFont" style:family="text">
      <style:text-properties fo:color="#000000" style:text-position="super 66.6%" style:language-complex="lt" style:country-complex="LT"/>
    </style:style>
    <style:style style:name="T243" style:parent-style-name="DefaultParagraphFont" style:family="text">
      <style:text-properties fo:color="#000000" style:language-complex="lt" style:country-complex="LT"/>
    </style:style>
    <style:style style:name="T244" style:parent-style-name="DefaultParagraphFont" style:family="text">
      <style:text-properties fo:color="#000000" style:text-position="super 66.6%" style:language-complex="lt" style:country-complex="LT"/>
    </style:style>
    <style:style style:name="T245" style:parent-style-name="DefaultParagraphFont" style:family="text">
      <style:text-properties fo:color="#000000" style:language-complex="lt" style:country-complex="LT"/>
    </style:style>
    <style:style style:name="T246" style:parent-style-name="DefaultParagraphFont" style:family="text">
      <style:text-properties fo:color="#000000" style:text-position="super 66.6%" style:language-complex="lt" style:country-complex="LT"/>
    </style:style>
    <style:style style:name="T247" style:parent-style-name="DefaultParagraphFont" style:family="text">
      <style:text-properties fo:color="#000000" style:language-complex="lt" style:country-complex="LT"/>
    </style:style>
    <style:style style:name="T248" style:parent-style-name="DefaultParagraphFont" style:family="text">
      <style:text-properties fo:color="#000000" style:text-position="super 66.6%" style:language-complex="lt" style:country-complex="LT"/>
    </style:style>
    <style:style style:name="T249" style:parent-style-name="DefaultParagraphFont" style:family="text">
      <style:text-properties fo:color="#000000" style:language-complex="lt" style:country-complex="LT"/>
    </style:style>
    <style:style style:name="T250" style:parent-style-name="DefaultParagraphFont" style:family="text">
      <style:text-properties fo:color="#000000" style:text-position="super 66.6%" style:language-complex="lt" style:country-complex="LT"/>
    </style:style>
    <style:style style:name="T251" style:parent-style-name="DefaultParagraphFont" style:family="text">
      <style:text-properties fo:color="#000000" style:language-complex="lt" style:country-complex="LT"/>
    </style:style>
    <style:style style:name="T252" style:parent-style-name="DefaultParagraphFont" style:family="text">
      <style:text-properties fo:color="#000000" style:text-position="super 66.6%" style:language-complex="lt" style:country-complex="LT"/>
    </style:style>
    <style:style style:name="T253" style:parent-style-name="DefaultParagraphFont" style:family="text">
      <style:text-properties fo:color="#000000" style:language-complex="lt" style:country-complex="LT"/>
    </style:style>
    <style:style style:name="T254" style:parent-style-name="DefaultParagraphFont" style:family="text">
      <style:text-properties fo:color="#000000" style:text-position="super 66.6%" style:language-complex="lt" style:country-complex="LT"/>
    </style:style>
    <style:style style:name="T255" style:parent-style-name="DefaultParagraphFont" style:family="text">
      <style:text-properties fo:color="#000000" style:language-complex="lt" style:country-complex="LT"/>
    </style:style>
    <style:style style:name="T256" style:parent-style-name="DefaultParagraphFont" style:family="text">
      <style:text-properties fo:color="#000000" style:text-position="super 66.6%" style:language-complex="lt" style:country-complex="LT"/>
    </style:style>
    <style:style style:name="T257" style:parent-style-name="DefaultParagraphFont" style:family="text">
      <style:text-properties fo:color="#000000" style:language-complex="lt" style:country-complex="LT"/>
    </style:style>
    <style:style style:name="T258" style:parent-style-name="DefaultParagraphFont" style:family="text">
      <style:text-properties fo:color="#000000" style:text-position="super 66.6%" style:language-complex="lt" style:country-complex="LT"/>
    </style:style>
    <style:style style:name="T259" style:parent-style-name="DefaultParagraphFont" style:family="text">
      <style:text-properties fo:color="#000000" style:language-complex="lt" style:country-complex="LT"/>
    </style:style>
    <style:style style:name="T260" style:parent-style-name="DefaultParagraphFont" style:family="text">
      <style:text-properties fo:color="#000000" style:text-position="super 66.6%" style:language-complex="lt" style:country-complex="LT"/>
    </style:style>
    <style:style style:name="T261" style:parent-style-name="DefaultParagraphFont" style:family="text">
      <style:text-properties fo:color="#000000" style:language-complex="lt" style:country-complex="LT"/>
    </style:style>
    <style:style style:name="T262" style:parent-style-name="DefaultParagraphFont" style:family="text">
      <style:text-properties fo:color="#000000" style:text-position="super 66.6%" style:language-complex="lt" style:country-complex="LT"/>
    </style:style>
    <style:style style:name="T263" style:parent-style-name="DefaultParagraphFont" style:family="text">
      <style:text-properties fo:color="#000000" style:language-complex="lt" style:country-complex="L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fo:line-height="115%"/>
    </style:style>
    <style:style style:name="T266" style:parent-style-name="DefaultParagraphFont" style:family="text">
      <style:text-properties style:font-weight-complex="normal" fo:color="#000000"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line-height="115%"/>
      <style:text-properties fo:color="#000000"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fo:line-height="115%"/>
      <style:text-properties fo:color="#000000"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start" fo:line-height="115%"/>
      <style:text-properties fo:color="#000000" fo:font-size="12pt" style:font-size-asian="12pt" style:font-size-complex="12pt"/>
    </style:style>
    <style:style style:name="P274" style:parent-style-name="Pasiūlymai2" style:family="paragraph">
      <style:paragraph-properties fo:text-align="start" fo:line-height="115%"/>
      <style:text-properties fo:color="#00000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15%" fo:text-indent="0.0208in"/>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line-height="115%"/>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fo:background-color="#FFFFFF"/>
    </style:style>
    <style:style style:name="T288" style:parent-style-name="DefaultParagraphFont" style:family="text">
      <style:text-properties style:font-weight-complex="bold" fo:color="#000000" style:text-position="super 66.6%" fo:background-color="#FFFFFF"/>
    </style:style>
    <style:style style:name="T289" style:parent-style-name="DefaultParagraphFont" style:family="text">
      <style:text-properties style:font-weight-complex="bold" fo:color="#000000" fo:background-color="#FFFFFF"/>
    </style:style>
    <style:style style:name="T290" style:parent-style-name="DefaultParagraphFont" style:family="text">
      <style:text-properties style:font-weight-complex="bold" fo:color="#000000" style:text-position="super 66.6%" fo:background-color="#FFFFFF"/>
    </style:style>
    <style:style style:name="T291" style:parent-style-name="DefaultParagraphFont" style:family="text">
      <style:text-properties style:font-weight-complex="bold" fo:color="#000000" fo:background-color="#FFFFFF"/>
    </style:style>
    <style:style style:name="T292" style:parent-style-name="DefaultParagraphFont" style:family="text">
      <style:text-properties style:font-weight-complex="bold" fo:color="#000000" style:text-position="super 66.6%" fo:background-color="#FFFFFF"/>
    </style:style>
    <style:style style:name="T293" style:parent-style-name="DefaultParagraphFont" style:family="text">
      <style:text-properties style:font-weight-complex="bold" fo:color="#000000" fo:background-color="#FFFFFF"/>
    </style:style>
    <style:style style:name="T294" style:parent-style-name="DefaultParagraphFont" style:family="text">
      <style:text-properties style:font-weight-complex="bold" fo:color="#000000" style:text-position="super 66.6%" fo:background-color="#FFFFFF"/>
    </style:style>
    <style:style style:name="T295" style:parent-style-name="DefaultParagraphFont" style:family="text">
      <style:text-properties style:font-weight-complex="bold" fo:color="#000000" fo:background-color="#FFFFFF"/>
    </style:style>
    <style:style style:name="T296" style:parent-style-name="DefaultParagraphFont" style:family="text">
      <style:text-properties style:font-weight-complex="bold" fo:color="#000000" style:text-position="super 66.6%" fo:background-color="#FFFFFF"/>
    </style:style>
    <style:style style:name="T297" style:parent-style-name="DefaultParagraphFont" style:family="text">
      <style:text-properties style:font-weight-complex="bold" fo:color="#000000" fo:background-color="#FFFFFF"/>
    </style:style>
    <style:style style:name="T298" style:parent-style-name="DefaultParagraphFont" style:family="text">
      <style:text-properties style:font-weight-complex="bold" fo:color="#000000" style:text-position="super 66.6%" fo:background-color="#FFFFFF"/>
    </style:style>
    <style:style style:name="T299" style:parent-style-name="DefaultParagraphFont" style:family="text">
      <style:text-properties style:font-weight-complex="bold" fo:color="#000000" fo:background-color="#FFFFFF"/>
    </style:style>
    <style:style style:name="T300" style:parent-style-name="DefaultParagraphFont" style:family="text">
      <style:text-properties style:font-weight-complex="bold" fo:color="#000000" style:text-position="super 66.6%" fo:background-color="#FFFFFF"/>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text-position="super 66.6%" fo:background-color="#FFFFFF"/>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text-position="super 66.6%" fo:background-color="#FFFFFF"/>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style:text-position="super 66.6%" fo:background-color="#FFFFFF"/>
    </style:style>
    <style:style style:name="T307" style:parent-style-name="DefaultParagraphFont" style:family="text">
      <style:text-properties style:font-weight-complex="bold"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6.6%"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style:font-weight-complex="bold" fo:color="#000000"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style:font-weight-complex="bold" fo:color="#000000" fo:background-color="#FFFFFF"/>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fo:line-height="115%"/>
    </style:style>
    <style:style style:name="T318" style:parent-style-name="DefaultParagraphFont" style:family="text">
      <style:text-properties style:font-weight-complex="normal" fo:color="#000000"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line-height="115%"/>
      <style:text-properties fo:color="#000000"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fo:line-height="115%"/>
      <style:text-properties fo:color="#000000"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start" fo:line-height="115%"/>
      <style:text-properties fo:color="#000000" fo:font-size="12pt" style:font-size-asian="12pt" style:font-size-complex="12pt"/>
    </style:style>
    <style:style style:name="P326" style:parent-style-name="Pasiūlymai2" style:family="paragraph">
      <style:paragraph-properties fo:text-align="start" fo:line-height="115%"/>
      <style:text-properties fo:color="#000000" fo:font-size="12pt" style:font-size-asian="12pt" style:font-size-complex="12pt"/>
    </style:style>
    <style:style style:name="P327" style:parent-style-name="Pasiūlymai2" style:family="paragraph">
      <style:paragraph-properties fo:text-align="start" fo:line-height="115%"/>
      <style:text-properties fo:color="#000000"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P33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BodyText" style:family="paragraph">
      <style:paragraph-properties fo:widows="0" fo:orphans="0" fo:text-align="justify" fo:line-height="115%"/>
    </style:style>
    <style:style style:name="T337" style:parent-style-name="DefaultParagraphFont" style:family="text">
      <style:text-properties fo:color="#000000" fo:background-color="#FFFFFF"/>
    </style:style>
    <style:style style:name="T338" style:parent-style-name="DefaultParagraphFont" style:family="text">
      <style:text-properties style:font-name-asian="Arial" fo:color="#000000"/>
    </style:style>
    <style:style style:name="T339" style:parent-style-name="DefaultParagraphFont" style:family="text">
      <style:text-properties fo:color="#000000" fo:background-color="#FFFFFF"/>
    </style:style>
    <style:style style:name="T340" style:parent-style-name="DefaultParagraphFont" style:family="text">
      <style:text-properties style:font-name-asian="Arial" fo:color="#000000"/>
    </style:style>
    <style:style style:name="T341" style:parent-style-name="DefaultParagraphFont" style:family="text">
      <style:text-properties fo:color="#000000" fo:background-color="#FFFFFF"/>
    </style:style>
    <style:style style:name="T342" style:parent-style-name="DefaultParagraphFont" style:family="text">
      <style:text-properties style:font-name-asian="Arial" fo:color="#000000"/>
    </style:style>
    <style:style style:name="P343" style:parent-style-name="Normal" style:family="paragraph">
      <style:paragraph-properties fo:line-height="115%"/>
      <style:text-properties fo:color="#000000" fo:background-color="#FFFFFF"/>
    </style:style>
    <style:style style:name="P344" style:parent-style-name="Normal" style:family="paragraph">
      <style:paragraph-properties fo:text-align="justify" fo:line-height="115%"/>
      <style:text-properties fo:color="#000000" fo:background-color="#FFFFFF"/>
    </style:style>
    <style:style style:name="P345" style:parent-style-name="Normal" style:family="paragraph">
      <style:paragraph-properties fo:text-align="justify" fo:line-height="115%"/>
      <style:text-properties fo:color="#000000" fo:background-color="#FFFFFF"/>
    </style:style>
    <style:style style:name="P346" style:parent-style-name="Normal" style:family="paragraph">
      <style:paragraph-properties fo:text-align="justify" fo:line-height="115%"/>
      <style:text-properties fo:color="#000000" fo:background-color="#FFFFFF"/>
    </style:style>
    <style:style style:name="P347" style:parent-style-name="BodyText" style:family="paragraph">
      <style:paragraph-properties fo:widows="0" fo:orphans="0" fo:text-align="justify" fo:line-height="115%"/>
      <style:text-properties style:font-name-asian="Arial" fo:color="#000000"/>
    </style:style>
    <style:style style:name="P348" style:parent-style-name="Normal" style:family="paragraph">
      <style:paragraph-properties fo:text-align="justify" fo:line-height="115%" fo:text-indent="0.375in"/>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line-height="115%"/>
      <style:text-properties style:font-weight-complex="normal" fo:color="#000000" fo:font-size="12pt" style:font-size-asian="12pt" style:font-size-complex="12pt"/>
    </style:style>
    <style:style style:name="P356" style:parent-style-name="Pasiūlymai2" style:family="paragraph">
      <style:paragraph-properties fo:text-align="center" fo:line-height="115%"/>
      <style:text-properties fo:color="#000000"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line-height="115%"/>
    </style:style>
    <style:style style:name="T359" style:parent-style-name="DefaultParagraphFont" style:family="text">
      <style:text-properties fo:color="#000000" fo:font-size="12pt" style:font-size-asian="12pt" style:font-size-complex="12pt"/>
    </style:style>
    <style:style style:name="T360" style:parent-style-name="DefaultParagraphFont" style:family="text">
      <style:text-properties fo:color="#000000" style:text-position="super 66.6%" fo:font-size="12pt" style:font-size-asian="12pt" style:font-size-complex="12pt"/>
    </style:style>
    <style:style style:name="T361" style:parent-style-name="DefaultParagraphFont" style:family="text">
      <style:text-properties fo:color="#000000" fo:font-size="12pt" style:font-size-asian="12pt"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fo:line-height="115%"/>
      <style:text-properties fo:color="#000000"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start" fo:line-height="115%"/>
      <style:text-properties fo:color="#000000" fo:font-size="12pt" style:font-size-asian="12pt" style:font-size-complex="12pt"/>
    </style:style>
    <style:style style:name="P367" style:parent-style-name="Pasiūlymai2" style:family="paragraph">
      <style:paragraph-properties fo:text-align="start" fo:line-height="115%"/>
      <style:text-properties fo:color="#000000"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style>
    <style:style style:name="P379" style:parent-style-name="NormalWeb" style:family="paragraph">
      <style:paragraph-properties fo:text-align="justify" fo:line-height="115%" fo:text-indent="0.5576in" fo:background-color="#FFFFFF"/>
      <style:text-properties fo:color="#000000"/>
    </style:style>
    <style:style style:name="P380" style:parent-style-name="NormalWeb" style:family="paragraph">
      <style:paragraph-properties fo:text-align="justify" fo:line-height="115%" fo:text-indent="0.5576in" fo:background-color="#FFFFFF"/>
      <style:text-properties fo:color="#000000"/>
    </style:style>
    <style:style style:name="P381" style:parent-style-name="NormalWeb" style:family="paragraph">
      <style:paragraph-properties fo:text-align="justify" fo:line-height="115%" fo:background-color="#FFFFFF"/>
      <style:text-properties fo:color="#000000"/>
    </style:style>
    <style:style style:name="P382" style:parent-style-name="NormalWeb" style:family="paragraph">
      <style:paragraph-properties fo:text-align="justify" fo:line-height="115%" fo:background-color="#FFFFFF"/>
      <style:text-properties fo:color="#000000"/>
    </style:style>
    <style:style style:name="P383" style:parent-style-name="NormalWeb" style:family="paragraph">
      <style:paragraph-properties fo:text-align="justify" fo:line-height="115%" fo:background-color="#FFFFFF"/>
      <style:text-properties fo:color="#000000"/>
    </style:style>
    <style:style style:name="P384" style:parent-style-name="NormalWeb" style:family="paragraph">
      <style:paragraph-properties fo:text-align="justify" fo:line-height="115%" fo:background-color="#FFFFFF"/>
      <style:text-properties fo:color="#000000"/>
    </style:style>
    <style:style style:name="P385" style:parent-style-name="NormalWeb" style:family="paragraph">
      <style:paragraph-properties fo:text-align="justify" fo:line-height="115%"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Web" style:family="paragraph">
      <style:paragraph-properties fo:text-align="justify" fo:line-height="115%"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fo:line-height="115%"/>
    </style:style>
    <style:style style:name="T395" style:parent-style-name="DefaultParagraphFont" style:family="text">
      <style:text-properties style:font-weight-complex="normal" fo:color="#000000"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line-height="115%"/>
    </style:style>
    <style:style style:name="T398" style:parent-style-name="DefaultParagraphFont" style:family="text">
      <style:text-properties style:font-weight-complex="normal" fo:color="#000000" fo:font-size="12pt" style:font-size-asian="12pt" style:font-size-complex="12pt"/>
    </style:style>
    <style:style style:name="T399" style:parent-style-name="DefaultParagraphFont" style:family="text">
      <style:text-properties fo:color="#000000" fo:font-size="12pt" style:font-size-asian="12pt" style:font-size-complex="12pt"/>
    </style:style>
    <style:style style:name="T400" style:parent-style-name="DefaultParagraphFont" style:family="text">
      <style:text-properties fo:font-weight="bold" style:font-weight-asian="bold" style:font-weight-complex="normal" fo:color="#000000" fo:font-size="12pt" style:font-size-asian="12pt" style:font-size-complex="12pt" fo:background-color="#FFFFFF"/>
    </style:style>
    <style:style style:name="P401" style:parent-style-name="Pasiūlymai2" style:family="paragraph">
      <style:paragraph-properties fo:line-height="115%"/>
    </style:style>
    <style:style style:name="T402" style:parent-style-name="DefaultParagraphFont" style:family="text">
      <style:text-properties style:font-weight-complex="normal" fo:color="#000000" fo:font-size="12pt" style:font-size-asian="12pt" style:font-size-complex="12pt" fo:background-color="#FFFFFF"/>
    </style:style>
    <style:style style:name="T403" style:parent-style-name="DefaultParagraphFont" style:family="text">
      <style:text-properties style:font-weight-complex="normal" fo:color="#000000" fo:font-size="12pt" style:font-size-asian="12pt" style:font-size-complex="12pt" fo:background-color="#FFFFFF"/>
    </style:style>
    <style:style style:name="T404" style:parent-style-name="DefaultParagraphFont" style:family="text">
      <style:text-properties style:font-weight-complex="normal" fo:color="#000000" fo:font-size="12pt" style:font-size-asian="12pt" style:font-size-complex="12pt" fo:background-color="#FFFFFF"/>
    </style:style>
    <style:style style:name="T405" style:parent-style-name="DefaultParagraphFont" style:family="text">
      <style:text-properties style:font-weight-complex="normal" fo:color="#000000" fo:font-size="12pt" style:font-size-asian="12pt" style:font-size-complex="12pt" fo:background-color="#FFFFFF"/>
    </style:style>
    <style:style style:name="T406" style:parent-style-name="DefaultParagraphFont" style:family="text">
      <style:text-properties style:font-weight-complex="normal" fo:color="#000000" fo:font-size="12pt" style:font-size-asian="12pt" style:font-size-complex="12pt" fo:background-color="#FFFFFF"/>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fo:line-height="115%"/>
      <style:text-properties fo:color="#000000"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start" fo:line-height="115%"/>
      <style:text-properties fo:color="#000000" fo:font-size="12pt" style:font-size-asian="12pt" style:font-size-complex="12pt"/>
    </style:style>
    <style:style style:name="P412" style:parent-style-name="Pasiūlymai2" style:family="paragraph">
      <style:paragraph-properties fo:text-align="start" fo:line-height="115%"/>
      <style:text-properties fo:color="#000000"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TableColumn421" style:family="table-column">
      <style:table-column-properties style:column-width="6.8437in" style:use-optimal-column-width="false"/>
    </style:style>
    <style:style style:name="Table420" style:family="table">
      <style:table-properties style:width="6.8437in" fo:margin-left="0in" table:align="left"/>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Header" style:family="paragraph">
      <style:paragraph-properties style:punctuation-wrap="simple" fo:line-height="115%">
        <style:tab-stops>
          <style:tab-stop style:type="left" style:position="2.9583in"/>
          <style:tab-stop style:type="center" style:position="3.3465in"/>
          <style:tab-stop style:type="right" style:position="6.693in"/>
        </style:tab-stops>
      </style:paragraph-properties>
    </style:style>
    <style:style style:name="T425" style:parent-style-name="DefaultParagraphFont" style:family="text">
      <style:text-properties style:font-weight-complex="bold" fo:text-transform="uppercase" fo:color="#000000" style:letter-kerning="true" style:language-asian="zh" style:country-asian="CN"/>
    </style:style>
    <style:style style:name="T426" style:parent-style-name="DefaultParagraphFont" style:family="text">
      <style:text-properties style:font-weight-complex="bold" fo:color="#000000" style:language-asian="zh" style:country-asian="CN"/>
    </style:style>
    <style:style style:name="T427" style:parent-style-name="DefaultParagraphFont" style:family="text">
      <style:text-properties style:font-weight-complex="bold" fo:text-transform="uppercase" fo:color="#000000" style:language-asian="zh" style:country-asian="CN"/>
    </style:style>
    <style:style style:name="P428" style:parent-style-name="Standard" style:family="paragraph">
      <style:paragraph-properties fo:text-align="justify" fo:text-indent="0.4375in"/>
    </style:style>
    <style:style style:name="T4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0" style:parent-style-name="DefaultParagraphFont" style:family="text">
      <style:text-properties style:font-name="Times New Roman" style:font-name-complex="Times New Roman" fo:color="#000000" fo:font-size="12pt" style:font-size-asian="12pt" style:font-size-complex="12pt"/>
    </style:style>
    <style:style style:name="T431"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32" style:parent-style-name="DefaultParagraphFont" style:family="text">
      <style:text-properties style:font-name="Times New Roman" style:font-name-complex="Times New Roman" fo:color="#000000" fo:font-size="12pt" style:font-size-asian="12pt" style:font-size-complex="12pt"/>
    </style:style>
    <style:style style:name="T433"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34" style:parent-style-name="DefaultParagraphFont" style:family="text">
      <style:text-properties style:font-name="Times New Roman" style:font-name-complex="Times New Roman" fo:color="#000000" fo:font-size="12pt" style:font-size-asian="12pt" style:font-size-complex="12pt"/>
    </style:style>
    <style:style style:name="T43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36" style:parent-style-name="DefaultParagraphFont" style:family="text">
      <style:text-properties style:font-name="Times New Roman" style:font-name-complex="Times New Roman" fo:color="#000000" fo:font-size="12pt" style:font-size-asian="12pt" style:font-size-complex="12pt"/>
    </style:style>
    <style:style style:name="T43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38" style:parent-style-name="DefaultParagraphFont" style:family="text">
      <style:text-properties style:font-name="Times New Roman" style:font-name-complex="Times New Roman" fo:color="#000000" fo:font-size="12pt" style:font-size-asian="12pt" style:font-size-complex="12pt"/>
    </style:style>
    <style:style style:name="T439"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40" style:parent-style-name="DefaultParagraphFont" style:family="text">
      <style:text-properties style:font-name="Times New Roman" style:font-name-complex="Times New Roman" fo:color="#000000" fo:font-size="12pt" style:font-size-asian="12pt" style:font-size-complex="12pt"/>
    </style:style>
    <style:style style:name="T441"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42" style:parent-style-name="DefaultParagraphFont" style:family="text">
      <style:text-properties style:font-name="Times New Roman" style:font-name-complex="Times New Roman" fo:color="#000000" fo:font-size="12pt" style:font-size-asian="12pt" style:font-size-complex="12pt"/>
    </style:style>
    <style:style style:name="T443"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44" style:parent-style-name="DefaultParagraphFont" style:family="text">
      <style:text-properties style:font-name="Times New Roman" style:font-name-complex="Times New Roman" fo:color="#000000" fo:font-size="12pt" style:font-size-asian="12pt" style:font-size-complex="12pt"/>
    </style:style>
    <style:style style:name="T44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46" style:parent-style-name="DefaultParagraphFont" style:family="text">
      <style:text-properties style:font-name="Times New Roman" style:font-name-complex="Times New Roman" fo:color="#000000" fo:font-size="12pt" style:font-size-asian="12pt" style:font-size-complex="12pt"/>
    </style:style>
    <style:style style:name="T44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48" style:parent-style-name="DefaultParagraphFont" style:family="text">
      <style:text-properties style:font-name="Times New Roman" style:font-name-complex="Times New Roman" fo:color="#000000" fo:font-size="12pt" style:font-size-asian="12pt" style:font-size-complex="12pt"/>
    </style:style>
    <style:style style:name="T449"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50" style:parent-style-name="DefaultParagraphFont" style:family="text">
      <style:text-properties style:font-name="Times New Roman" style:font-name-complex="Times New Roman" fo:color="#000000" fo:font-size="12pt" style:font-size-asian="12pt" style:font-size-complex="12pt"/>
    </style:style>
    <style:style style:name="T451"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52" style:parent-style-name="DefaultParagraphFont" style:family="text">
      <style:text-properties style:font-name="Times New Roman" style:font-name-complex="Times New Roman" fo:color="#000000" fo:font-size="12pt" style:font-size-asian="12pt" style:font-size-complex="12pt"/>
    </style:style>
    <style:style style:name="T453" style:parent-style-name="DefaultParagraphFont" style:family="text">
      <style:text-properties style:font-name="Times New Roman" style:font-name-complex="Times New Roman" fo:color="#000000" fo:font-size="12pt" style:font-size-asian="12pt" style:font-size-complex="12pt" style:language-asian="zh" style:country-asian="CN"/>
    </style:style>
    <style:style style:name="T454" style:parent-style-name="DefaultParagraphFont" style:family="text">
      <style:text-properties style:font-name="Times New Roman" style:font-name-complex="Times New Roman" fo:font-style="italic" style:font-style-asian="italic" fo:color="#000000" fo:font-size="12pt" style:font-size-asian="12pt" style:font-size-complex="12pt" style:language-asian="zh" style:country-asian="CN"/>
    </style:style>
    <style:style style:name="T455"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zh" style:country-asian="CN"/>
    </style:style>
    <style:style style:name="T456" style:parent-style-name="DefaultParagraphFont" style:family="text">
      <style:text-properties style:font-name="Times New Roman" style:font-name-complex="Times New Roman" fo:font-style="italic" style:font-style-asian="italic" fo:color="#000000" fo:font-size="12pt" style:font-size-asian="12pt" style:font-size-complex="12pt" style:language-asian="zh" style:country-asian="CN"/>
    </style:style>
    <style:style style:name="T457"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zh" style:country-asian="CN"/>
    </style:style>
    <style:style style:name="T458" style:parent-style-name="DefaultParagraphFont" style:family="text">
      <style:text-properties style:font-name="Times New Roman" style:font-name-complex="Times New Roman" fo:font-style="italic" style:font-style-asian="italic" fo:color="#000000" fo:font-size="12pt" style:font-size-asian="12pt" style:font-size-complex="12pt" style:language-asian="zh" style:country-asian="CN"/>
    </style:style>
    <style:style style:name="T459"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zh" style:country-asian="CN"/>
    </style:style>
    <style:style style:name="T460" style:parent-style-name="DefaultParagraphFont" style:family="text">
      <style:text-properties style:font-name="Times New Roman" style:font-name-complex="Times New Roman" fo:font-style="italic" style:font-style-asian="italic" fo:color="#000000" fo:font-size="12pt" style:font-size-asian="12pt" style:font-size-complex="12pt" style:language-asian="zh" style:country-asian="CN"/>
    </style:style>
    <style:style style:name="T461"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zh" style:country-asian="CN"/>
    </style:style>
    <style:style style:name="T462" style:parent-style-name="DefaultParagraphFont" style:family="text">
      <style:text-properties style:font-name="Times New Roman" style:font-name-complex="Times New Roman" fo:font-style="italic" style:font-style-asian="italic" fo:color="#000000" fo:font-size="12pt" style:font-size-asian="12pt" style:font-size-complex="12pt" style:language-asian="zh" style:country-asian="CN"/>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fo:line-height="115%"/>
    </style:style>
    <style:style style:name="T465" style:parent-style-name="DefaultParagraphFont" style:family="text">
      <style:text-properties style:font-weight-complex="normal" fo:color="#000000"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line-height="115%"/>
      <style:text-properties style:font-weight-complex="normal"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fo:line-height="115%"/>
      <style:text-properties fo:color="#000000"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start" fo:line-height="115%"/>
      <style:text-properties fo:color="#000000" fo:font-size="12pt" style:font-size-asian="12pt" style:font-size-complex="12pt"/>
    </style:style>
    <style:style style:name="P473" style:parent-style-name="Pasiūlymai2" style:family="paragraph">
      <style:paragraph-properties fo:text-align="start" fo:line-height="115%"/>
      <style:text-properties fo:color="#000000"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15%"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style>
    <style:style style:name="P484" style:parent-style-name="Normal" style:family="paragraph">
      <style:paragraph-properties style:text-autospace="none" fo:text-align="justify" fo:line-height="115%" fo:text-indent="0.343in"/>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fo:line-height="115%"/>
    </style:style>
    <style:style style:name="T490" style:parent-style-name="DefaultParagraphFont" style:family="text">
      <style:text-properties style:font-weight-complex="normal" fo:color="#000000"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line-height="115%"/>
      <style:text-properties style:font-weight-complex="normal" fo:color="#000000"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fo:line-height="115%"/>
      <style:text-properties fo:color="#000000"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start" fo:line-height="115%"/>
      <style:text-properties fo:color="#000000" fo:font-size="12pt" style:font-size-asian="12pt" style:font-size-complex="12pt"/>
    </style:style>
    <style:style style:name="P498" style:parent-style-name="Pasiūlymai2" style:family="paragraph">
      <style:paragraph-properties fo:text-align="start" fo:line-height="115%"/>
      <style:text-properties fo:color="#000000" fo:font-size="12pt" style:font-size-asian="12pt" style:font-size-complex="12pt"/>
    </style:style>
    <style:style style:name="P499" style:parent-style-name="Pasiūlymai2" style:family="paragraph">
      <style:paragraph-properties fo:text-align="start" fo:line-height="115%"/>
    </style:style>
    <style:style style:name="T500" style:parent-style-name="DefaultParagraphFont" style:family="text">
      <style:text-properties fo:color="#000000"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BodyText" style:family="paragraph">
      <style:paragraph-properties fo:widows="0" fo:orphans="0" fo:text-align="justify" fo:line-height="115%" fo:text-indent="0.375in"/>
    </style:style>
    <style:style style:name="T509" style:parent-style-name="DefaultParagraphFont" style:family="text">
      <style:text-properties style:font-name-asian="Arial" fo:color="#000000"/>
    </style:style>
    <style:style style:name="T510" style:parent-style-name="DefaultParagraphFont" style:family="text">
      <style:text-properties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fo:line-height="115%"/>
    </style:style>
    <style:style style:name="T513" style:parent-style-name="DefaultParagraphFont" style:family="text">
      <style:text-properties style:font-weight-complex="normal" fo:color="#000000"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line-height="115%"/>
      <style:text-properties fo:font-weight="bold" style:font-weight-asian="bold" style:font-weight-complex="normal" fo:color="#000000" fo:font-size="12pt" style:font-size-asian="12pt"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fo:line-height="115%"/>
      <style:text-properties fo:color="#000000"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start" fo:line-height="115%"/>
      <style:text-properties fo:color="#000000" fo:font-size="12pt" style:font-size-asian="12pt" style:font-size-complex="12pt"/>
    </style:style>
    <style:style style:name="P521" style:parent-style-name="Pasiūlymai2" style:family="paragraph">
      <style:paragraph-properties fo:text-align="start" fo:line-height="115%"/>
      <style:text-properties fo:color="#000000"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ListParagraph" style:family="paragraph">
      <style:paragraph-properties fo:text-align="justify" fo:line-height="115%" fo:margin-left="0in" fo:text-indent="0.3937in">
        <style:tab-stops>
          <style:tab-stop style:type="left" style:position="0.5909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text-position="super 66.6%" style:language-asian="lt" style:country-asian="LT"/>
    </style:style>
    <style:style style:name="T534" style:parent-style-name="DefaultParagraphFont" style:family="text">
      <style:text-properties fo:color="#000000"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line-height="115%"/>
      <style:text-properties style:font-weight-complex="normal" fo:color="#000000" fo:font-size="12pt" style:font-size-asian="12pt" style:font-size-complex="12pt"/>
    </style:style>
    <style:style style:name="P537" style:parent-style-name="Pasiūlymai2" style:family="paragraph">
      <style:paragraph-properties fo:text-align="center" fo:line-height="115%"/>
      <style:text-properties fo:color="#000000"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line-height="115%"/>
      <style:text-properties fo:color="#000000" fo:font-size="12pt" style:font-size-asian="12pt"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fo:line-height="115%"/>
      <style:text-properties fo:color="#000000"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start" fo:line-height="115%"/>
      <style:text-properties fo:color="#000000" fo:font-size="12pt" style:font-size-asian="12pt" style:font-size-complex="12pt"/>
    </style:style>
    <style:style style:name="P545" style:parent-style-name="Pasiūlymai2" style:family="paragraph">
      <style:paragraph-properties fo:text-align="start" fo:line-height="115%"/>
      <style:text-properties fo:color="#000000"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Web" style:family="paragraph">
      <style:paragraph-properties fo:line-height="115%" fo:background-color="#FFFFFF"/>
      <style:text-properties fo:font-style="italic" style:font-style-asian="italic" fo:color="#000000"/>
    </style:style>
    <style:style style:name="P554" style:parent-style-name="NormalWeb" style:family="paragraph">
      <style:paragraph-properties fo:text-align="justify" fo:line-height="115%" fo:text-indent="0.2625in" fo:background-color="#FFFFFF"/>
      <style:text-properties fo:color="#000000"/>
    </style:style>
    <style:style style:name="P555" style:parent-style-name="NormalWeb" style:family="paragraph">
      <style:paragraph-properties fo:text-align="justify" fo:line-height="115%" fo:background-color="#FFFFFF"/>
      <style:text-properties fo:color="#000000"/>
    </style:style>
    <style:style style:name="P556" style:parent-style-name="NormalWeb" style:family="paragraph">
      <style:paragraph-properties fo:text-align="justify" fo:line-height="115%" fo:background-color="#FFFFFF"/>
      <style:text-properties fo:color="#000000"/>
    </style:style>
    <style:style style:name="P557" style:parent-style-name="NormalWeb" style:family="paragraph">
      <style:paragraph-properties fo:text-align="justify" fo:line-height="115%" fo:background-color="#FFFFFF"/>
      <style:text-properties fo:color="#000000"/>
    </style:style>
    <style:style style:name="P558" style:parent-style-name="NormalWeb" style:family="paragraph">
      <style:paragraph-properties fo:text-align="justify" fo:line-height="115%" fo:text-indent="0.2625in" fo:background-color="#FFFFFF"/>
      <style:text-properties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fo:line-height="115%"/>
      <style:text-properties fo:color="#000000"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line-height="115%"/>
    </style:style>
    <style:style style:name="T563" style:parent-style-name="DefaultParagraphFont" style:family="text">
      <style:text-properties fo:color="#000000" fo:font-size="12pt" style:font-size-asian="12pt"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fo:line-height="115%"/>
      <style:text-properties fo:color="#000000"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start" fo:line-height="115%"/>
      <style:text-properties fo:color="#000000" fo:font-size="12pt" style:font-size-asian="12pt" style:font-size-complex="12pt"/>
    </style:style>
    <style:style style:name="P569" style:parent-style-name="Pasiūlymai2" style:family="paragraph">
      <style:paragraph-properties fo:text-align="start" fo:line-height="115%"/>
      <style:text-properties fo:color="#000000"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fo:margin-bottom="0in" fo:line-height="115%" fo:text-indent="0.5104in"/>
    </style:style>
    <style:style style:name="T578" style:parent-style-name="DefaultParagraphFont" style:family="text">
      <style:text-properties fo:font-weight="bold" style:font-weight-asian="bold" style:font-weight-complex="bold" fo:color="#000000" style:font-size-complex="12pt" style:language-asian="en" style:country-asian="US" style:language-complex="hi" style:country-complex="IN"/>
    </style:style>
    <style:style style:name="T579" style:parent-style-name="DefaultParagraphFont" style:family="text">
      <style:text-properties fo:font-weight="bold" style:font-weight-asian="bold" style:font-weight-complex="bold" fo:color="#000000" style:font-size-complex="12pt"/>
    </style:style>
    <style:style style:name="P580" style:parent-style-name="Standard" style:family="paragraph">
      <style:paragraph-properties fo:text-align="justify" fo:text-indent="0.5104in"/>
    </style:style>
    <style:style style:name="T5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2" style:parent-style-name="DefaultParagraphFont" style:family="text">
      <style:text-properties style:font-name="Times New Roman" style:font-name-asian="Times New Roman" style:font-name-complex="Times New Roman" fo:color="#000000" fo:font-size="12pt" style:font-size-asian="12pt" style:font-size-complex="12pt" style:language-complex="hi" style:country-complex="IN"/>
    </style:style>
    <style:style style:name="T5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6" style:parent-style-name="DefaultParagraphFont" style:family="text">
      <style:text-properties style:font-name="Times New Roman" style:font-name-complex="Times New Roman" fo:color="#000000" fo:font-size="12pt" style:font-size-asian="12pt" style:font-size-complex="12pt"/>
    </style:style>
    <style:style style:name="T587" style:parent-style-name="DefaultParagraphFont" style:family="text">
      <style:text-properties style:font-name="Times New Roman" style:font-name-asian="Times New Roman" style:font-name-complex="Times New Roman" style:font-weight-complex="bold" fo:font-style="italic" style:font-style-asian="italic" style:font-style-complex="italic" fo:color="#000000" fo:font-size="12pt" style:font-size-asian="12pt" style:font-size-complex="12pt"/>
    </style:style>
    <style:style style:name="T58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89" style:parent-style-name="DefaultParagraphFont" style:family="text">
      <style:text-properties style:font-name="Times New Roman" style:font-name-asian="Times New Roman" style:font-name-complex="Times New Roman" style:font-weight-complex="bold" fo:font-style="italic" style:font-style-asian="italic" style:font-style-complex="italic" fo:color="#000000"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91" style:parent-style-name="DefaultParagraphFont" style:family="text">
      <style:text-properties style:font-name="Times New Roman" style:font-name-asian="Times New Roman" style:font-name-complex="Times New Roman" style:font-weight-complex="bold" fo:font-style="italic" style:font-style-asian="italic" style:font-style-complex="italic" fo:color="#000000"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fo:line-height="115%"/>
      <style:text-properties fo:color="#000000"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fo:line-height="115%"/>
      <style:text-properties fo:color="#000000"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start" fo:line-height="115%"/>
      <style:text-properties fo:color="#000000" fo:font-size="12pt" style:font-size-asian="12pt" style:font-size-complex="12pt"/>
    </style:style>
    <style:style style:name="P601" style:parent-style-name="Pasiūlymai2" style:family="paragraph">
      <style:paragraph-properties fo:text-align="start" fo:line-height="115%"/>
      <style:text-properties fo:color="#000000" fo:font-size="12pt" style:font-size-asian="12pt" style:font-size-complex="12pt"/>
    </style:style>
    <style:style style:name="P602" style:parent-style-name="Pasiūlymai2" style:family="paragraph">
      <style:paragraph-properties fo:text-align="start" fo:line-height="115%"/>
      <style:text-properties fo:color="#000000"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fo:text-indent="0.375in"/>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style:font-weight-complex="bold" fo:color="#000000"/>
    </style:style>
    <style:style style:name="P619" style:parent-style-name="BodyText" style:family="paragraph">
      <style:paragraph-properties fo:text-align="justify" fo:margin-bottom="0in" fo:line-height="115%" fo:text-indent="0.343in"/>
      <style:text-properties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fo:line-height="115%"/>
      <style:text-properties fo:color="#000000"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fo:line-height="115%"/>
      <style:text-properties fo:color="#000000"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start" fo:line-height="115%"/>
      <style:text-properties fo:color="#000000" fo:font-size="12pt" style:font-size-asian="12pt" style:font-size-complex="12pt"/>
    </style:style>
    <style:style style:name="P629" style:parent-style-name="Pasiūlymai2" style:family="paragraph">
      <style:paragraph-properties fo:text-align="start" fo:line-height="115%"/>
      <style:text-properties fo:color="#000000"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5%" fo:margin-right="0.027in"/>
    </style:style>
    <style:style style:name="T638" style:parent-style-name="DefaultParagraphFont" style:family="text">
      <style:text-properties fo:text-transform="uppercase" fo:color="#000000"/>
    </style:style>
    <style:style style:name="P639" style:parent-style-name="Normal" style:family="paragraph">
      <style:paragraph-properties fo:text-align="justify" fo:line-height="115%" fo:text-indent="0.4923in"/>
    </style:style>
    <style:style style:name="T640" style:parent-style-name="DefaultParagraphFont" style:family="text">
      <style:text-properties fo:color="#000000"/>
    </style:style>
    <style:style style:name="T641" style:parent-style-name="DefaultParagraphFont" style:family="text">
      <style:text-properties style:font-name-asian="Calibri" style:font-weight-complex="bold"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text-position="super 66.6%" style:language-asian="lt" style:country-asian="LT"/>
    </style:style>
    <style:style style:name="T644" style:parent-style-name="DefaultParagraphFont" style:family="text">
      <style:text-properties style:font-name-asian="Calibri" fo:color="#000000" style:language-asian="lt" style:country-asian="LT"/>
    </style:style>
    <style:style style:name="T645" style:parent-style-name="DefaultParagraphFont" style:family="text">
      <style:text-properties style:font-name-asian="Calibri" fo:color="#000000" style:text-position="super 66.6%" style:language-asian="lt" style:country-asian="LT"/>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style:font-name-asian="Calibri" fo:color="#000000" style:text-position="super 66.6%" style:language-asian="lt" style:country-asian="LT"/>
    </style:style>
    <style:style style:name="T648" style:parent-style-name="DefaultParagraphFont" style:family="text">
      <style:text-properties style:font-name-asian="Calibri" fo:color="#000000" style:language-asian="lt" style:country-asian="LT"/>
    </style:style>
    <style:style style:name="T649" style:parent-style-name="DefaultParagraphFont" style:family="text">
      <style:text-properties style:font-name-asian="Calibri" fo:color="#000000" style:text-position="super 66.6%" style:language-asian="lt" style:country-asian="LT"/>
    </style:style>
    <style:style style:name="T650" style:parent-style-name="DefaultParagraphFont" style:family="text">
      <style:text-properties style:font-name-asian="Calibri" fo:color="#000000" style:language-asian="lt" style:country-asian="LT"/>
    </style:style>
    <style:style style:name="T651" style:parent-style-name="DefaultParagraphFont" style:family="text">
      <style:text-properties style:font-name-asian="Calibri" fo:color="#000000" style:text-position="super 66.6%" style:language-asian="lt" style:country-asian="LT"/>
    </style:style>
    <style:style style:name="T652" style:parent-style-name="DefaultParagraphFont" style:family="text">
      <style:text-properties style:font-name-asian="Calibri" fo:color="#000000" style:language-asian="lt" style:country-asian="LT"/>
    </style:style>
    <style:style style:name="T653" style:parent-style-name="DefaultParagraphFont" style:family="text">
      <style:text-properties style:font-name-asian="Calibri" fo:color="#000000" style:text-position="super 66.6%" style:language-asian="lt" style:country-asian="LT"/>
    </style:style>
    <style:style style:name="T654" style:parent-style-name="DefaultParagraphFont" style:family="text">
      <style:text-properties style:font-name-asian="Calibri" fo:color="#000000" style:language-asian="lt" style:country-asian="LT"/>
    </style:style>
    <style:style style:name="T655" style:parent-style-name="DefaultParagraphFont" style:family="text">
      <style:text-properties style:font-name-asian="Calibri" fo:color="#000000" style:text-position="super 66.6%" style:language-asian="lt" style:country-asian="LT"/>
    </style:style>
    <style:style style:name="T656" style:parent-style-name="DefaultParagraphFont" style:family="text">
      <style:text-properties style:font-name-asian="Calibri" fo:color="#000000" style:language-asian="lt" style:country-asian="LT"/>
    </style:style>
    <style:style style:name="T657" style:parent-style-name="DefaultParagraphFont" style:family="text">
      <style:text-properties style:font-name-asian="Calibri" fo:color="#000000" style:text-position="super 66.6%" style:language-asian="lt" style:country-asian="LT"/>
    </style:style>
    <style:style style:name="T658" style:parent-style-name="DefaultParagraphFont" style:family="text">
      <style:text-properties style:font-name-asian="Calibri" fo:color="#000000" style:language-asian="lt" style:country-asian="LT"/>
    </style:style>
    <style:style style:name="T659" style:parent-style-name="DefaultParagraphFont" style:family="text">
      <style:text-properties style:font-name-asian="Calibri" fo:color="#000000" style:text-position="super 66.6%" style:language-asian="lt" style:country-asian="LT"/>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font-name-asian="Calibri" fo:color="#000000" style:text-position="super 66.6%" style:language-asian="lt" style:country-asian="LT"/>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font-name-asian="Calibri" style:font-weight-complex="bold" fo:color="#000000"/>
    </style:style>
    <style:style style:name="T664" style:parent-style-name="DefaultParagraphFont" style:family="text">
      <style:text-properties style:font-name-asian="Calibri" fo:color="#000000" style:language-asian="lt" style:country-asian="LT"/>
    </style:style>
    <style:style style:name="T665" style:parent-style-name="DefaultParagraphFont" style:family="text">
      <style:text-properties style:font-name-asian="Calibri" style:font-weight-complex="bold" fo:color="#000000"/>
    </style:style>
    <style:style style:name="T666" style:parent-style-name="DefaultParagraphFont" style:family="text">
      <style:text-properties style:font-name-asian="Calibri" fo:color="#000000"/>
    </style:style>
    <style:style style:name="T667" style:parent-style-name="DefaultParagraphFont" style:family="text">
      <style:text-properties style:font-name-asian="Calibri" fo:color="#000000" style:language-asian="lt" style:country-asian="LT"/>
    </style:style>
    <style:style style:name="T668" style:parent-style-name="DefaultParagraphFont" style:family="text">
      <style:text-properties style:font-name-asian="Calibri" fo:color="#000000"/>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font-name-asian="Calibri" fo:color="#000000"/>
    </style:style>
    <style:style style:name="T671" style:parent-style-name="DefaultParagraphFont" style:family="text">
      <style:text-properties style:font-name-asian="Calibri" fo:color="#000000" style:language-asian="lt" style:country-asian="L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name-asian="Calibri" fo:color="#000000" style:language-asian="lt" style:country-asian="LT"/>
    </style:style>
    <style:style style:name="T674" style:parent-style-name="DefaultParagraphFont" style:family="text">
      <style:text-properties style:font-name-asian="Calibri" style:font-weight-complex="bold" fo:color="#000000"/>
    </style:style>
    <style:style style:name="T675" style:parent-style-name="DefaultParagraphFont" style:family="text">
      <style:text-properties style:font-name-asian="Calibri" fo:color="#000000"/>
    </style:style>
    <style:style style:name="T676" style:parent-style-name="DefaultParagraphFont" style:family="text">
      <style:text-properties style:font-name-asian="Calibri" style:font-weight-complex="bold" fo:color="#000000"/>
    </style:style>
    <style:style style:name="T677" style:parent-style-name="DefaultParagraphFont" style:family="text">
      <style:text-properties style:font-name-asian="Calibri" fo:color="#000000"/>
    </style:style>
    <style:style style:name="T678" style:parent-style-name="DefaultParagraphFont" style:family="text">
      <style:text-properties style:font-name-asian="Calibri" style:font-weight-complex="bold" fo:color="#000000"/>
    </style:style>
    <style:style style:name="T679" style:parent-style-name="DefaultParagraphFont" style:family="text">
      <style:text-properties style:font-name-asian="Calibri" fo:color="#000000"/>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name-asian="Calibri" fo:color="#000000"/>
    </style:style>
    <style:style style:name="T682" style:parent-style-name="DefaultParagraphFont" style:family="text">
      <style:text-properties style:font-name-asian="Calibri" fo:font-style="italic" style:font-style-asian="italic" style:font-style-complex="italic" fo:color="#000000"/>
    </style:style>
    <style:style style:name="T683" style:parent-style-name="DefaultParagraphFont" style:family="text">
      <style:text-properties style:font-name-asian="Calibri" fo:color="#000000"/>
    </style:style>
    <style:style style:name="P684" style:parent-style-name="Normal" style:family="paragraph">
      <style:paragraph-properties fo:text-align="justify" fo:line-height="115%" fo:text-indent="0.4916in"/>
    </style:style>
    <style:style style:name="T685" style:parent-style-name="DefaultParagraphFont" style:family="text">
      <style:text-properties fo:color="#000000"/>
    </style:style>
    <style:style style:name="T686" style:parent-style-name="DefaultParagraphFont" style:family="text">
      <style:text-properties style:font-name-asian="Calibri" fo:color="#000000"/>
    </style:style>
    <style:style style:name="T687" style:parent-style-name="DefaultParagraphFont" style:family="text">
      <style:text-properties fo:color="#000000"/>
    </style:style>
    <style:style style:name="T688" style:parent-style-name="FootnoteReference" style:family="text">
      <style:text-properties fo:color="#000000"/>
    </style:style>
    <style:style style:name="P689" style:parent-style-name="Normal" style:family="paragraph">
      <style:paragraph-properties fo:text-align="justify"/>
    </style:style>
    <style:style style:name="T690" style:parent-style-name="DefaultParagraphFont" style:family="text">
      <style:text-properties style:font-name="Calibri" style:font-name-complex="Calibri" fo:font-size="9pt" style:font-size-asian="9pt" style:font-size-complex="9pt" fo:language="en" fo:country="GB"/>
    </style:style>
    <style:style style:name="T691" style:parent-style-name="DefaultParagraphFont" style:family="text">
      <style:text-properties style:font-name="Calibri" style:font-name-complex="Calibri" fo:color="#000000" fo:font-size="9pt" style:font-size-asian="9pt" style:font-size-complex="9pt" fo:language="en" fo:country="GB"/>
    </style:style>
    <style:style style:name="T692" style:parent-style-name="DefaultParagraphFont" style:family="text">
      <style:text-properties fo:color="#000000"/>
    </style:style>
    <style:style style:name="T693" style:parent-style-name="FootnoteReference" style:family="text">
      <style:text-properties fo:color="#000000"/>
    </style:style>
    <style:style style:name="P694" style:parent-style-name="FootnoteText" style:family="paragraph">
      <style:paragraph-properties fo:text-align="justify"/>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style:font-name="Calibri" style:font-name-complex="Calibri" fo:color="#000000" fo:font-size="9pt" style:font-size-asian="9pt" style:font-size-complex="9pt"/>
    </style:style>
    <style:style style:name="T697" style:parent-style-name="DefaultParagraphFont" style:family="text">
      <style:text-properties style:font-name-asian="Calibri"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15%" fo:text-indent="0.4916in"/>
      <style:text-properties fo:color="#000000"/>
    </style:style>
    <style:style style:name="P700" style:parent-style-name="Normal" style:family="paragraph">
      <style:paragraph-properties fo:text-align="justify" fo:line-height="115%" fo:text-indent="0.4916in"/>
    </style:style>
    <style:style style:name="T701" style:parent-style-name="DefaultParagraphFont" style:family="text">
      <style:text-properties fo:color="#000000"/>
    </style:style>
    <style:style style:name="T702" style:parent-style-name="DefaultParagraphFont" style:family="text">
      <style:text-properties style:font-weight-complex="bold" fo:color="#000000" style:language-asian="lt" style:country-asian="LT"/>
    </style:style>
    <style:style style:name="T703" style:parent-style-name="DefaultParagraphFont" style:family="text">
      <style:text-properties fo:color="#000000"/>
    </style:style>
    <style:style style:name="T704" style:parent-style-name="FootnoteReference" style:family="text">
      <style:text-properties fo:color="#000000"/>
    </style:style>
    <style:style style:name="P705" style:parent-style-name="FootnoteText" style:family="paragraph">
      <style:paragraph-properties fo:text-align="justify"/>
    </style:style>
    <style:style style:name="T706" style:parent-style-name="DefaultParagraphFont" style:family="text">
      <style:text-properties style:font-name="Calibri" style:font-name-complex="Calibri" fo:font-size="9pt" style:font-size-asian="9pt" style:font-size-complex="9pt" fo:language="en" fo:country="GB"/>
    </style:style>
    <style:style style:name="T707" style:parent-style-name="DefaultParagraphFont" style:family="text">
      <style:text-properties fo:color="#000000"/>
    </style:style>
    <style:style style:name="P708" style:parent-style-name="Normal" style:family="paragraph">
      <style:paragraph-properties fo:text-align="justify" fo:line-height="115%" fo:text-indent="0.4916in"/>
    </style:style>
    <style:style style:name="T709" style:parent-style-name="DefaultParagraphFont" style:family="text">
      <style:text-properties fo:color="#000000"/>
    </style:style>
    <style:style style:name="T710" style:parent-style-name="DefaultParagraphFont" style:family="text">
      <style:text-properties style:font-name-asian="Calibri" style:font-weight-complex="bold" fo:color="#000000"/>
    </style:style>
    <style:style style:name="T711" style:parent-style-name="DefaultParagraphFont" style:family="text">
      <style:text-properties style:font-name-asian="Calibri" style:font-weight-complex="bold" fo:color="#000000"/>
    </style:style>
    <style:style style:name="T712" style:parent-style-name="DefaultParagraphFont" style:family="text">
      <style:text-properties style:font-name-asian="Calibri" style:font-weight-complex="bold" fo:font-style="italic" style:font-style-asian="italic" style:font-style-complex="italic" fo:color="#000000"/>
    </style:style>
    <style:style style:name="T713" style:parent-style-name="DefaultParagraphFont" style:family="text">
      <style:text-properties style:font-name-asian="Calibri" style:font-weight-complex="bold" fo:color="#000000"/>
    </style:style>
    <style:style style:name="T714" style:parent-style-name="DefaultParagraphFont" style:family="text">
      <style:text-properties style:font-name-asian="Calibri" style:font-weight-complex="bold" fo:font-style="italic" style:font-style-asian="italic" style:font-style-complex="italic" fo:color="#000000"/>
    </style:style>
    <style:style style:name="T715" style:parent-style-name="DefaultParagraphFont" style:family="text">
      <style:text-properties style:font-name-asian="Calibri" style:font-weight-complex="bold" fo:color="#000000"/>
    </style:style>
    <style:style style:name="T716" style:parent-style-name="DefaultParagraphFont" style:family="text">
      <style:text-properties style:font-name-asian="Calibri" style:font-weight-complex="bold" fo:color="#000000"/>
    </style:style>
    <style:style style:name="T717" style:parent-style-name="DefaultParagraphFont" style:family="text">
      <style:text-properties style:font-name-asian="Calibri" style:font-weight-complex="bold" fo:font-style="italic" style:font-style-asian="italic" style:font-style-complex="italic" fo:color="#000000"/>
    </style:style>
    <style:style style:name="T718" style:parent-style-name="DefaultParagraphFont" style:family="text">
      <style:text-properties style:font-name-asian="Calibri" style:font-weight-complex="bold" fo:color="#000000"/>
    </style:style>
    <style:style style:name="T719" style:parent-style-name="DefaultParagraphFont" style:family="text">
      <style:text-properties style:font-name-asian="Calibri" style:font-weight-complex="bold" fo:font-style="italic" style:font-style-asian="italic" style:font-style-complex="italic" fo:color="#000000"/>
    </style:style>
    <style:style style:name="T720" style:parent-style-name="DefaultParagraphFont" style:family="text">
      <style:text-properties style:font-name-asian="Calibri" style:font-weight-complex="bold" fo:color="#000000"/>
    </style:style>
    <style:style style:name="T721" style:parent-style-name="DefaultParagraphFont" style:family="text">
      <style:text-properties fo:color="#000000"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fo:line-height="115%"/>
      <style:text-properties fo:color="#000000"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fo:line-height="115%"/>
      <style:text-properties fo:color="#000000"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align="start" fo:line-height="115%"/>
    </style:style>
    <style:style style:name="T731" style:parent-style-name="Numatytasispastraiposšriftas10" style:family="text">
      <style:text-properties fo:color="#000000" fo:font-size="12pt" style:font-size-asian="12pt" style:font-size-complex="12pt"/>
    </style:style>
    <style:style style:name="P732" style:parent-style-name="Pasiūlymai2" style:family="paragraph">
      <style:paragraph-properties fo:text-align="start" fo:line-height="115%"/>
    </style:style>
    <style:style style:name="T733" style:parent-style-name="Numatytasispastraiposšriftas10" style:family="text">
      <style:text-properties fo:color="#000000"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TableColumn742" style:family="table-column">
      <style:table-column-properties style:column-width="6.6944in" style:use-optimal-column-width="false"/>
    </style:style>
    <style:style style:name="Table741" style:family="table">
      <style:table-properties style:width="6.6944in" fo:margin-left="0in" table:align="center"/>
    </style:style>
    <style:style style:name="TableRow743" style:family="table-row">
      <style:table-row-properties style:min-row-height="0.3395in" style:use-optimal-row-height="false"/>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align="justify" fo:line-height="115%" fo:text-indent="1.6506in"/>
    </style:style>
    <style:style style:name="T746" style:parent-style-name="DefaultParagraphFont" style:family="text">
      <style:text-properties fo:font-weight="bold" style:font-weight-asian="bold" fo:color="#000000"/>
    </style:style>
    <style:style style:name="P747" style:parent-style-name="Antraštė10" style:family="paragraph">
      <style:paragraph-properties fo:text-align="justify" fo:line-height="115%" fo:text-indent="0.5in"/>
    </style:style>
    <style:style style:name="T748" style:parent-style-name="Numatytasispastraiposšriftas10" style:family="text">
      <style:text-properties fo:color="#000000" style:font-size-complex="12pt"/>
    </style:style>
    <style:style style:name="P749" style:parent-style-name="Antraštė10" style:family="paragraph">
      <style:paragraph-properties fo:text-align="justify" fo:line-height="115%" fo:text-indent="0.5in"/>
    </style:style>
    <style:style style:name="T750" style:parent-style-name="Numatytasispastraiposšriftas10" style:family="text">
      <style:text-properties fo:color="#000000" style:font-size-complex="12pt"/>
    </style:style>
    <style:style style:name="P751" style:parent-style-name="Normal" style:family="paragraph">
      <style:paragraph-properties fo:text-align="justify" fo:line-height="115%"/>
    </style:style>
    <style:style style:name="T752" style:parent-style-name="Numatytasispastraiposšriftas10" style:family="text">
      <style:text-properties fo:color="#000000"/>
    </style:style>
    <style:style style:name="T753" style:parent-style-name="Numatytasispastraiposšriftas10" style:family="text">
      <style:text-properties fo:font-style="italic" style:font-style-asian="italic" fo:color="#000000"/>
    </style:style>
    <style:style style:name="P754" style:parent-style-name="Normal" style:family="paragraph">
      <style:paragraph-properties fo:text-align="justify" fo:line-height="115%"/>
      <style:text-properties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fo:line-height="115%"/>
      <style:text-properties fo:color="#000000"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fo:line-height="115%"/>
      <style:text-properties fo:color="#000000"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start" fo:line-height="115%"/>
      <style:text-properties fo:color="#000000" fo:font-size="12pt" style:font-size-asian="12pt" style:font-size-complex="12pt"/>
    </style:style>
    <style:style style:name="P764" style:parent-style-name="Pasiūlymai2" style:family="paragraph">
      <style:paragraph-properties fo:text-align="start" fo:line-height="115%"/>
      <style:text-properties fo:color="#000000"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justify" fo:text-indent="0.5104in"/>
    </style:style>
    <style:style style:name="T773" style:parent-style-name="DefaultParagraphFont" style:family="text">
      <style:text-properties style:font-name="Times New Roman" style:font-name-complex="Times New Roman" fo:color="#000000" fo:font-size="12pt" style:font-size-asian="12pt" style:font-size-complex="12pt"/>
    </style:style>
    <style:style style:name="T7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75" style:parent-style-name="Standard" style:family="paragraph">
      <style:paragraph-properties fo:text-align="justify" fo:text-indent="0.5104in"/>
    </style:style>
    <style:style style:name="T776" style:parent-style-name="DefaultParagraphFont"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line-height="115%"/>
      <style:text-properties style:font-weight-complex="normal" fo:color="#000000" fo:font-size="12pt" style:font-size-asian="12pt" style:font-size-complex="12pt"/>
    </style:style>
    <style:style style:name="P780" style:parent-style-name="Pasiūlymai2" style:family="paragraph">
      <style:paragraph-properties fo:text-align="center" fo:line-height="115%"/>
      <style:text-properties fo:color="#000000"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align="center" fo:line-height="115%"/>
      <style:text-properties fo:color="#000000"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align="start" fo:line-height="115%"/>
      <style:text-properties fo:color="#000000" fo:font-size="12pt" style:font-size-asian="12pt" style:font-size-complex="12pt"/>
    </style:style>
    <style:style style:name="P788" style:parent-style-name="Pasiūlymai2" style:family="paragraph">
      <style:paragraph-properties fo:text-align="start" fo:line-height="115%"/>
      <style:text-properties fo:color="#000000" fo:font-size="12pt" style:font-size-asian="12pt" style:font-size-complex="12pt"/>
    </style:style>
    <style:style style:name="P789" style:parent-style-name="Pasiūlymai2" style:family="paragraph">
      <style:paragraph-properties fo:text-align="start" fo:line-height="115%"/>
      <style:text-properties fo:color="#000000"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BodyText" style:family="paragraph">
      <style:paragraph-properties fo:widows="0" fo:orphans="0" fo:text-align="justify" fo:line-height="115%" fo:text-indent="0.375in"/>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line-height="115%"/>
      <style:text-properties style:font-weight-complex="normal" fo:color="#000000" fo:font-size="12pt" style:font-size-asian="12pt" style:font-size-complex="12pt"/>
    </style:style>
    <style:style style:name="P800" style:parent-style-name="Pasiūlymai2" style:family="paragraph">
      <style:paragraph-properties fo:text-align="center" fo:line-height="115%"/>
      <style:text-properties fo:color="#000000"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P803" style:parent-style-name="Pasiūlymai2" style:family="paragraph">
      <style:paragraph-properties fo:line-height="115%" fo:margin-left="-0.0743in" fo:text-indent="0.0743in">
        <style:tab-stops/>
      </style:paragraph-properties>
    </style:style>
    <style:style style:name="T804" style:parent-style-name="DefaultParagraphFont" style:family="text">
      <style:text-properties fo:color="#000000" fo:font-size="12pt" style:font-size-asian="12pt" style:font-size-complex="12pt"/>
    </style:style>
    <style:style style:name="T805" style:parent-style-name="DefaultParagraphFont" style:family="text">
      <style:text-properties fo:font-weight="bold" style:font-weight-asian="bold" style:font-weight-complex="normal" fo:color="#000000" fo:font-size="12pt" style:font-size-asian="12pt" style:font-size-complex="12pt"/>
    </style:style>
    <style:style style:name="T806" style:parent-style-name="DefaultParagraphFont" style:family="text">
      <style:text-properties fo:color="#000000" fo:font-size="12pt" style:font-size-asian="12pt" style:font-size-complex="12pt"/>
    </style:style>
    <style:style style:name="T807" style:parent-style-name="DefaultParagraphFont" style:family="text">
      <style:text-properties fo:color="#000000" fo:font-size="12pt" style:font-size-asian="12pt" style:font-size-complex="12pt"/>
    </style:style>
    <style:style style:name="T808" style:parent-style-name="DefaultParagraphFont" style:family="text">
      <style:text-properties fo:color="#000000" fo:font-size="12pt" style:font-size-asian="12pt"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fo:line-height="115%"/>
      <style:text-properties fo:color="#000000"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start" fo:line-height="115%"/>
      <style:text-properties fo:color="#000000" fo:font-size="12pt" style:font-size-asian="12pt" style:font-size-complex="12pt"/>
    </style:style>
    <style:style style:name="P814" style:parent-style-name="Normal" style:family="paragraph">
      <style:paragraph-properties fo:line-height="115%"/>
      <style:text-properties fo:color="#000000"/>
    </style:style>
    <style:style style:name="P815" style:parent-style-name="Normal" style:family="paragraph">
      <style:paragraph-properties fo:line-height="115%"/>
      <style:text-properties style:font-weight-complex="bold"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fo:text-indent="0.4923in"/>
      <style:text-properties fo:color="#000000" style:language-asian="lt" style:country-asian="LT"/>
    </style:style>
    <style:style style:name="P824" style:parent-style-name="Normal" style:family="paragraph">
      <style:paragraph-properties fo:text-align="justify" fo:line-height="115%" fo:text-indent="0.5909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font-style="italic" style:font-style-asian="italic"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line-height="115%" fo:text-indent="0.4923in"/>
      <style:text-properties fo:color="#000000" style:language-asian="lt" style:country-asian="LT"/>
    </style:style>
    <style:style style:name="P829" style:parent-style-name="Normal" style:family="paragraph">
      <style:paragraph-properties fo:text-align="justify" fo:line-height="115%" fo:text-indent="0.4923in"/>
    </style:style>
    <style:style style:name="T830" style:parent-style-name="DefaultParagraphFont" style:family="text">
      <style:text-properties fo:color="#000000"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line-height="115%"/>
      <style:text-properties style:font-weight-complex="normal" fo:color="#000000" fo:font-size="12pt" style:font-size-asian="12pt" style:font-size-complex="12pt"/>
    </style:style>
    <style:style style:name="P833" style:parent-style-name="Pasiūlymai2" style:family="paragraph">
      <style:paragraph-properties fo:text-align="center" fo:line-height="115%"/>
      <style:text-properties fo:color="#000000"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fo:line-height="115%"/>
      <style:text-properties fo:color="#000000"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weight-complex="bold" fo:color="#000000"/>
    </style:style>
    <style:style style:name="P841" style:parent-style-name="Normal" style:family="paragraph">
      <style:paragraph-properties fo:line-height="115%"/>
      <style:text-properties style:font-weight-complex="bold"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15%" fo:text-indent="0.4923in"/>
      <style:text-properties fo:font-weight="bold" style:font-weight-asian="bold" fo:color="#000000"/>
    </style:style>
    <style:style style:name="P850" style:parent-style-name="Normal" style:family="paragraph">
      <style:paragraph-properties fo:text-align="justify" fo:line-height="115%" fo:text-indent="0.4923in"/>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fo:font-weight="bold" style:font-weight-asian="bold" style:font-weight-complex="bold" fo:font-style="italic" style:font-style-asian="italic"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style:font-weight-complex="bold"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align="center" fo:line-height="115%"/>
    </style:style>
    <style:style style:name="T861" style:parent-style-name="DefaultParagraphFont" style:family="text">
      <style:text-properties style:font-weight-complex="normal" fo:color="#000000"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line-height="115%" fo:margin-left="-0.0743in" fo:text-indent="0.0743in">
        <style:tab-stops/>
      </style:paragraph-properties>
    </style:style>
    <style:style style:name="T864" style:parent-style-name="DefaultParagraphFont" style:family="text">
      <style:text-properties style:font-weight-complex="normal" fo:color="#000000" fo:font-size="12pt" style:font-size-asian="12pt" style:font-size-complex="12pt"/>
    </style:style>
    <style:style style:name="T865" style:parent-style-name="DefaultParagraphFont" style:family="text">
      <style:text-properties fo:font-weight="bold" style:font-weight-asian="bold" style:font-weight-complex="normal" fo:font-style="italic" style:font-style-asian="italic" fo:color="#000000" fo:font-size="12pt" style:font-size-asian="12pt"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fo:line-height="115%"/>
      <style:text-properties fo:color="#000000"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start" fo:line-height="115%"/>
      <style:text-properties fo:color="#000000" fo:font-size="12pt" style:font-size-asian="12pt" style:font-size-complex="12pt"/>
    </style:style>
    <style:style style:name="P871" style:parent-style-name="Normal" style:family="paragraph">
      <style:paragraph-properties fo:line-height="115%"/>
    </style:style>
    <style:style style:name="T872" style:parent-style-name="DefaultParagraphFont" style:family="text">
      <style:text-properties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ListParagraph" style:family="paragraph">
      <style:paragraph-properties fo:text-align="justify" fo:line-height="115%" fo:margin-left="0in" fo:text-indent="0.3937in">
        <style:tab-stops>
          <style:tab-stop style:type="left" style:position="0.5909in"/>
        </style:tab-stops>
      </style:paragraph-properties>
      <style:text-properties fo:color="#000000" style:language-asian="lt" style:country-asian="LT"/>
    </style:style>
    <style:style style:name="P881" style:parent-style-name="ListParagraph" style:family="paragraph">
      <style:paragraph-properties fo:text-align="justify" fo:line-height="115%" fo:margin-left="0.0208in" fo:text-indent="0.3937in">
        <style:tab-stops>
          <style:tab-stop style:type="left" style:position="0.5701in"/>
          <style:tab-stop style:type="left" style:position="0.6687in"/>
        </style:tab-stops>
      </style:paragraph-properties>
      <style:text-properties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2" style:family="paragraph">
      <style:paragraph-properties fo:line-height="115%"/>
      <style:text-properties style:font-weight-complex="normal" fo:color="#000000" fo:font-size="12pt" style:font-size-asian="12pt" style:font-size-complex="12pt"/>
    </style:style>
    <style:style style:name="P884" style:parent-style-name="Pasiūlymai2" style:family="paragraph">
      <style:paragraph-properties fo:text-align="center" fo:line-height="115%"/>
      <style:text-properties fo:color="#000000"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line-height="115%"/>
      <style:text-properties fo:color="#000000" fo:font-size="12pt" style:font-size-asian="12pt"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center" fo:line-height="115%"/>
      <style:text-properties fo:color="#000000"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start" fo:line-height="115%"/>
      <style:text-properties fo:color="#000000" fo:font-size="12pt" style:font-size-asian="12pt" style:font-size-complex="12pt"/>
    </style:style>
    <style:style style:name="P892" style:parent-style-name="Pasiūlymai2" style:family="paragraph">
      <style:paragraph-properties fo:text-align="start" fo:line-height="115%"/>
      <style:text-properties fo:color="#000000"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style:text-autospace="none" fo:text-align="justify" style:vertical-align="baseline" fo:line-height="115%" fo:text-indent="0.5909in"/>
    </style:style>
    <style:style style:name="T901" style:parent-style-name="DefaultParagraphFont" style:family="text">
      <style:text-properties fo:color="#000000" style:language-complex="lt" style:country-complex="LT"/>
    </style:style>
    <style:style style:name="T902" style:parent-style-name="DefaultParagraphFont" style:family="text">
      <style:text-properties fo:font-weight="bold" style:font-weight-asian="bold" fo:font-style="italic" style:font-style-asian="italic" fo:color="#000000" style:language-complex="lt" style:country-complex="LT"/>
    </style:style>
    <style:style style:name="T903" style:parent-style-name="DefaultParagraphFont" style:family="text">
      <style:text-properties fo:color="#000000" style:language-complex="lt" style:country-complex="LT"/>
    </style:style>
    <style:style style:name="T904" style:parent-style-name="DefaultParagraphFont" style:family="text">
      <style:text-properties fo:font-style="italic" style:font-style-asian="italic" style:font-style-complex="italic" fo:color="#000000" style:language-complex="lt" style:country-complex="LT"/>
    </style:style>
    <style:style style:name="T905" style:parent-style-name="DefaultParagraphFont" style:family="text">
      <style:text-properties fo:color="#000000" style:language-complex="lt" style:country-complex="LT"/>
    </style:style>
    <style:style style:name="P906" style:parent-style-name="Normal" style:family="paragraph">
      <style:paragraph-properties fo:text-align="justify" fo:line-height="115%" fo:text-indent="0.5909in"/>
      <style:text-properties fo:hyphenate="false"/>
    </style:style>
    <style:style style:name="T907" style:parent-style-name="cf01" style:family="text">
      <style:text-properties style:font-name="Times New Roman" style:font-name-complex="Times New Roman" fo:color="#000000"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center" fo:line-height="115%"/>
    </style:style>
    <style:style style:name="T910" style:parent-style-name="DefaultParagraphFont" style:family="text">
      <style:text-properties style:font-weight-complex="normal" fo:color="#000000"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line-height="115%" fo:margin-left="-0.0743in" fo:text-indent="0.0743in">
        <style:tab-stops/>
      </style:paragraph-properties>
    </style:style>
    <style:style style:name="T913" style:parent-style-name="DefaultParagraphFont" style:family="text">
      <style:text-properties style:font-weight-complex="normal" fo:color="#000000" fo:font-size="12pt" style:font-size-asian="12pt" style:font-size-complex="12pt"/>
    </style:style>
    <style:style style:name="T914" style:parent-style-name="DefaultParagraphFont" style:family="text">
      <style:text-properties fo:font-weight="bold" style:font-weight-asian="bold" style:font-weight-complex="normal" fo:font-style="italic" style:font-style-asian="italic" fo:color="#000000" fo:font-size="12pt" style:font-size-asian="12pt" style:font-size-complex="12pt"/>
    </style:style>
    <style:style style:name="T915" style:parent-style-name="DefaultParagraphFont" style:family="text">
      <style:text-properties fo:font-weight="bold" style:font-weight-asian="bold" style:font-weight-complex="normal" fo:font-style="italic" style:font-style-asian="italic" fo:color="#000000" fo:font-size="12pt" style:font-size-asian="12pt" style:font-size-complex="12pt"/>
    </style:style>
    <style:style style:name="T916" style:parent-style-name="DefaultParagraphFont" style:family="text">
      <style:text-properties fo:font-weight="bold" style:font-weight-asian="bold" style:font-weight-complex="normal" fo:font-style="italic" style:font-style-asian="italic" fo:color="#000000" fo:font-size="12pt" style:font-size-asian="12pt"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align="center" fo:line-height="115%"/>
      <style:text-properties fo:color="#000000"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2" style:family="paragraph">
      <style:paragraph-properties fo:text-align="start" fo:line-height="115%"/>
      <style:text-properties fo:color="#000000" fo:font-size="12pt" style:font-size-asian="12pt" style:font-size-complex="12pt"/>
    </style:style>
    <style:style style:name="P922" style:parent-style-name="Pasiūlymai2" style:family="paragraph">
      <style:paragraph-properties fo:text-align="start" fo:line-height="115%"/>
      <style:text-properties fo:color="#000000"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Web" style:family="paragraph">
      <style:paragraph-properties fo:text-align="justify" fo:line-height="115%" fo:background-color="#FFFFFF"/>
      <style:text-properties fo:font-style="italic" style:font-style-asian="italic" fo:color="#000000"/>
    </style:style>
    <style:style style:name="P931" style:parent-style-name="NormalWeb" style:family="paragraph">
      <style:paragraph-properties fo:text-align="justify" fo:line-height="115%" fo:text-indent="0.2625in" fo:background-color="#FFFFFF"/>
      <style:text-properties fo:color="#000000"/>
    </style:style>
    <style:style style:name="P932" style:parent-style-name="NormalWeb" style:family="paragraph">
      <style:paragraph-properties fo:text-align="justify" fo:line-height="115%" fo:text-indent="0.2625in" fo:background-color="#FFFFFF"/>
      <style:text-properties fo:color="#000000"/>
    </style:style>
    <style:style style:name="P933" style:parent-style-name="NormalWeb" style:family="paragraph">
      <style:paragraph-properties fo:text-align="justify" fo:line-height="115%" fo:background-color="#FFFFFF"/>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fo:color="#000000"/>
    </style:style>
    <style:style style:name="P936" style:parent-style-name="NormalWeb" style:family="paragraph">
      <style:paragraph-properties fo:text-align="justify" fo:line-height="115%" fo:text-indent="0.5in" fo:background-color="#FFFFFF"/>
      <style:text-properties fo:font-style="italic" style:font-style-asian="italic"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align="center" fo:line-height="115%"/>
      <style:text-properties fo:color="#000000"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P941"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align="center" fo:line-height="115%"/>
      <style:text-properties fo:color="#000000"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start" fo:line-height="115%"/>
      <style:text-properties fo:color="#000000" fo:font-size="12pt" style:font-size-asian="12pt" style:font-size-complex="12pt"/>
    </style:style>
    <style:style style:name="P947" style:parent-style-name="Pasiūlymai2" style:family="paragraph">
      <style:paragraph-properties fo:text-align="start" fo:line-height="115%"/>
      <style:text-properties fo:color="#000000"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fo:text-align="justify" fo:text-indent="0.5104in"/>
      <style:text-properties style:font-name="Times New Roman" style:font-name-complex="Times New Roman" fo:color="#000000"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line-height="115%"/>
      <style:text-properties style:font-weight-complex="normal" fo:color="#000000" fo:font-size="12pt" style:font-size-asian="12pt" style:font-size-complex="12pt"/>
    </style:style>
    <style:style style:name="P958" style:parent-style-name="Pasiūlymai2" style:family="paragraph">
      <style:paragraph-properties fo:text-align="center" fo:line-height="115%"/>
      <style:text-properties fo:color="#000000"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2" style:family="paragraph">
      <style:paragraph-properties fo:line-height="115%" fo:margin-left="-0.0743in" fo:text-indent="0.0743in">
        <style:tab-stops/>
      </style:paragraph-properties>
    </style:style>
    <style:style style:name="T961" style:parent-style-name="DefaultParagraphFont" style:family="text">
      <style:text-properties fo:color="#000000" fo:font-size="12pt" style:font-size-asian="12pt" style:font-size-complex="12pt"/>
    </style:style>
    <style:style style:name="T962" style:parent-style-name="DefaultParagraphFont" style:family="text">
      <style:text-properties fo:color="#000000" fo:font-size="12pt" style:font-size-asian="12pt" style:font-size-complex="12pt"/>
    </style:style>
    <style:style style:name="T963" style:parent-style-name="DefaultParagraphFont" style:family="text">
      <style:text-properties fo:color="#000000" fo:font-size="12pt" style:font-size-asian="12pt" style:font-size-complex="12pt"/>
    </style:style>
    <style:style style:name="T964" style:parent-style-name="DefaultParagraphFont" style:family="text">
      <style:text-properties fo:color="#000000" fo:font-size="12pt" style:font-size-asian="12pt" style:font-size-complex="12pt"/>
    </style:style>
    <style:style style:name="T965" style:parent-style-name="DefaultParagraphFont" style:family="text">
      <style:text-properties style:font-weight-complex="normal" fo:color="#000000" fo:font-size="12pt" style:font-size-asian="12pt" style:font-size-complex="12pt"/>
    </style:style>
    <style:style style:name="T966" style:parent-style-name="DefaultParagraphFont" style:family="text">
      <style:text-properties fo:font-weight="bold" style:font-weight-asian="bold" style:font-weight-complex="normal" fo:font-style="italic" style:font-style-asian="italic" fo:color="#000000" fo:font-size="12pt" style:font-size-asian="12pt" style:font-size-complex="12pt"/>
    </style:style>
    <style:style style:name="T967" style:parent-style-name="DefaultParagraphFont" style:family="text">
      <style:text-properties fo:color="#000000" fo:font-size="12pt" style:font-size-asian="12pt" style:font-size-complex="12pt"/>
    </style:style>
    <style:style style:name="T968" style:parent-style-name="DefaultParagraphFont" style:family="text">
      <style:text-properties fo:color="#000000" fo:font-size="12pt" style:font-size-asian="12pt" style:font-size-complex="12pt"/>
    </style:style>
    <style:style style:name="T969" style:parent-style-name="DefaultParagraphFont" style:family="text">
      <style:text-properties fo:color="#000000" fo:font-size="12pt" style:font-size-asian="12pt" style:font-size-complex="12pt"/>
    </style:style>
    <style:style style:name="T970" style:parent-style-name="DefaultParagraphFont" style:family="text">
      <style:text-properties fo:color="#000000" fo:font-size="12pt" style:font-size-asian="12pt"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paragraph-properties fo:text-align="center" fo:line-height="115%"/>
      <style:text-properties fo:color="#000000"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align="start" fo:line-height="115%"/>
      <style:text-properties fo:color="#000000" fo:font-size="12pt" style:font-size-asian="12pt" style:font-size-complex="12pt"/>
    </style:style>
    <style:style style:name="P976" style:parent-style-name="Pasiūlymai2" style:family="paragraph">
      <style:paragraph-properties fo:text-align="start" fo:line-height="115%"/>
      <style:text-properties fo:color="#000000" fo:font-size="12pt" style:font-size-asian="12pt" style:font-size-complex="12pt"/>
    </style:style>
    <style:style style:name="P977" style:parent-style-name="Pasiūlymai2" style:family="paragraph">
      <style:paragraph-properties fo:text-align="start" fo:line-height="115%"/>
      <style:text-properties fo:color="#000000"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BodyText" style:family="paragraph">
      <style:paragraph-properties fo:widows="0" fo:orphans="0" fo:text-align="justify" fo:line-height="115%" fo:text-indent="0.375in"/>
    </style:style>
    <style:style style:name="T986" style:parent-style-name="DefaultParagraphFont" style:family="text">
      <style:text-properties style:font-weight-complex="bold" fo:color="#000000"/>
    </style:style>
    <style:style style:name="T987" style:parent-style-name="DefaultParagraphFont" style:family="text">
      <style:text-properties fo:font-weight="bold" style:font-weight-asian="bold" style:font-weight-complex="bold" fo:font-style="italic" style:font-style-asian="italic"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style:font-name-asian="Calibri" style:font-weight-complex="bold" fo:color="#000000"/>
    </style:style>
    <style:style style:name="T991" style:parent-style-name="DefaultParagraphFont" style:family="text">
      <style:text-properties style:font-weight-complex="bold"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2" style:family="paragraph">
      <style:paragraph-properties fo:line-height="115%"/>
    </style:style>
    <style:style style:name="T994" style:parent-style-name="DefaultParagraphFont" style:family="text">
      <style:text-properties style:font-weight-complex="normal" fo:color="#000000"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2" style:family="paragraph">
      <style:paragraph-properties fo:line-height="115%"/>
    </style:style>
    <style:style style:name="T997" style:parent-style-name="DefaultParagraphFont" style:family="text">
      <style:text-properties style:font-weight-complex="normal" fo:color="#000000" fo:font-size="12pt" style:font-size-asian="12pt" style:font-size-complex="12pt"/>
    </style:style>
    <style:style style:name="T998" style:parent-style-name="DefaultParagraphFont" style:family="text">
      <style:text-properties fo:color="#000000" fo:font-size="12pt" style:font-size-asian="12pt" style:font-size-complex="12pt"/>
    </style:style>
    <style:style style:name="T999" style:parent-style-name="DefaultParagraphFont" style:family="text">
      <style:text-properties style:font-weight-complex="normal" fo:color="#000000" fo:font-size="12pt" style:font-size-asian="12pt" style:font-size-complex="12pt"/>
    </style:style>
    <style:style style:name="T1000" style:parent-style-name="DefaultParagraphFont" style:family="text">
      <style:text-properties style:font-weight-complex="normal" fo:color="#000000" fo:font-size="12pt" style:font-size-asian="12pt" style:font-size-complex="12pt"/>
    </style:style>
    <style:style style:name="T1001" style:parent-style-name="DefaultParagraphFont" style:family="text">
      <style:text-properties fo:font-weight="bold" style:font-weight-asian="bold" style:font-weight-complex="normal" fo:font-style="italic" style:font-style-asian="italic" fo:color="#000000" fo:font-size="12pt" style:font-size-asian="12pt" style:font-size-complex="12pt"/>
    </style:style>
    <style:style style:name="T1002" style:parent-style-name="DefaultParagraphFont" style:family="text">
      <style:text-properties fo:font-weight="bold" style:font-weight-asian="bold" style:font-weight-complex="normal" fo:font-style="italic" style:font-style-asian="italic" fo:color="#000000" fo:font-size="12pt" style:font-size-asian="12pt" style:font-size-complex="12pt"/>
    </style:style>
    <style:style style:name="T1003" style:parent-style-name="DefaultParagraphFont" style:family="text">
      <style:text-properties fo:font-weight="bold" style:font-weight-asian="bold" style:font-weight-complex="normal" fo:font-style="italic" style:font-style-asian="italic" fo:color="#000000" fo:font-size="12pt" style:font-size-asian="12pt" style:font-size-complex="12pt"/>
    </style:style>
    <style:style style:name="T1004" style:parent-style-name="DefaultParagraphFont" style:family="text">
      <style:text-properties fo:font-weight="bold" style:font-weight-asian="bold" style:font-weight-complex="normal" fo:font-style="italic" style:font-style-asian="italic" fo:color="#000000" fo:font-size="12pt" style:font-size-asian="12pt"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align="center" fo:line-height="115%"/>
      <style:text-properties fo:color="#000000"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2" style:family="paragraph">
      <style:paragraph-properties fo:text-align="start" fo:line-height="115%"/>
      <style:text-properties fo:color="#000000" fo:font-size="12pt" style:font-size-asian="12pt" style:font-size-complex="12pt"/>
    </style:style>
    <style:style style:name="P1010" style:parent-style-name="Pasiūlymai2" style:family="paragraph">
      <style:paragraph-properties fo:text-align="start" fo:line-height="115%"/>
      <style:text-properties fo:color="#000000" fo:font-size="12pt" style:font-size-asian="12pt" style:font-size-complex="12pt"/>
    </style:style>
    <style:style style:name="P1011" style:parent-style-name="Pasiūlymai2" style:family="paragraph">
      <style:paragraph-properties fo:text-align="start" fo:line-height="115%"/>
      <style:text-properties fo:color="#000000"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BodyText" style:family="paragraph">
      <style:paragraph-properties fo:text-align="justify" fo:margin-bottom="0in" fo:line-height="115%" fo:text-indent="0.34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align="center" fo:line-height="115%"/>
      <style:text-properties fo:color="#000000"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line-height="115%"/>
    </style:style>
    <style:style style:name="T1035" style:parent-style-name="DefaultParagraphFont" style:family="text">
      <style:text-properties fo:font-weight="bold" style:font-weight-asian="bold" style:font-weight-complex="normal" fo:color="#000000" fo:font-size="12pt" style:font-size-asian="12pt" style:font-size-complex="12pt"/>
    </style:style>
    <style:style style:name="T1036" style:parent-style-name="DefaultParagraphFont" style:family="text">
      <style:text-properties fo:font-weight="bold" style:font-weight-asian="bold" style:font-weight-complex="normal" fo:color="#000000" fo:font-size="12pt" style:font-size-asian="12pt" style:font-size-complex="12pt"/>
    </style:style>
    <style:style style:name="T1037" style:parent-style-name="DefaultParagraphFont" style:family="text">
      <style:text-properties fo:font-weight="bold" style:font-weight-asian="bold" style:font-weight-complex="normal" fo:color="#000000" fo:font-size="12pt" style:font-size-asian="12pt" style:font-size-complex="12pt"/>
    </style:style>
    <style:style style:name="T1038" style:parent-style-name="DefaultParagraphFont" style:family="text">
      <style:text-properties style:font-weight-complex="normal" fo:color="#000000" fo:font-size="12pt" style:font-size-asian="12pt" style:font-size-complex="12pt"/>
    </style:style>
    <style:style style:name="P1039" style:parent-style-name="Pasiūlymai2" style:family="paragraph">
      <style:paragraph-properties fo:line-height="115%"/>
      <style:text-properties fo:color="#000000" fo:font-size="12pt" style:font-size-asian="12pt"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center" fo:line-height="115%"/>
      <style:text-properties fo:color="#000000"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2" style:family="paragraph">
      <style:paragraph-properties fo:text-align="start" fo:line-height="115%"/>
      <style:text-properties fo:color="#000000" fo:font-size="12pt" style:font-size-asian="12pt" style:font-size-complex="12pt"/>
    </style:style>
    <style:style style:name="P1045" style:parent-style-name="Pasiūlymai2" style:family="paragraph">
      <style:paragraph-properties fo:text-align="start" fo:line-height="115%"/>
      <style:text-properties fo:color="#000000"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text-align="justify" fo:text-indent="0.5104in"/>
      <style:text-properties style:font-name="Times New Roman" style:font-name-complex="Times New Roman" fo:color="#000000" fo:font-size="12pt" style:font-size-asian="12pt" style:font-size-complex="12pt"/>
    </style:style>
    <style:style style:name="P1054" style:parent-style-name="TableContents" style:family="paragraph">
      <style:paragraph-properties fo:text-align="justify" fo:line-height="115%" fo:text-indent="0.5104in"/>
    </style:style>
    <style:style style:name="T1055" style:parent-style-name="DefaultParagraphFont" style:family="text">
      <style:text-properties fo:color="#000000" style:font-size-complex="12pt"/>
    </style:style>
    <style:style style:name="T10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color="#000000" style:font-size-complex="12pt"/>
    </style:style>
    <style:style style:name="P1060" style:parent-style-name="Standard" style:family="paragraph">
      <style:paragraph-properties fo:text-align="justify" fo:text-indent="0.5104in"/>
    </style:style>
    <style:style style:name="T10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64" style:parent-style-name="DefaultParagraphFont" style:family="text">
      <style:text-properties style:font-name="Times New Roman" style:font-name-complex="Times New Roman" fo:color="#000000" fo:font-size="12pt" style:font-size-asian="12pt" style:font-size-complex="12pt"/>
    </style:style>
    <style:style style:name="T10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66" style:parent-style-name="DefaultParagraphFont" style:family="text">
      <style:text-properties style:font-name="Times New Roman" style:font-name-complex="Times New Roman" fo:color="#000000" fo:font-size="12pt" style:font-size-asian="12pt" style:font-size-complex="12pt"/>
    </style:style>
    <style:style style:name="T1067"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68" style:parent-style-name="DefaultParagraphFont" style:family="text">
      <style:text-properties style:font-name="Times New Roman" style:font-name-complex="Times New Roman" fo:color="#000000" fo:font-size="12pt" style:font-size-asian="12pt" style:font-size-complex="12pt"/>
    </style:style>
    <style:style style:name="T10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70" style:parent-style-name="DefaultParagraphFont" style:family="text">
      <style:text-properties style:font-name="Times New Roman" style:font-name-complex="Times New Roman" fo:color="#000000" fo:font-size="12pt" style:font-size-asian="12pt" style:font-size-complex="12pt"/>
    </style:style>
    <style:style style:name="T10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72" style:parent-style-name="DefaultParagraphFont" style:family="text">
      <style:text-properties style:font-name="Times New Roman" style:font-name-complex="Times New Roman" fo:color="#000000" fo:font-size="12pt" style:font-size-asian="12pt" style:font-size-complex="12pt"/>
    </style:style>
    <style:style style:name="T10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74" style:parent-style-name="DefaultParagraphFont" style:family="text">
      <style:text-properties style:font-name="Times New Roman" style:font-name-complex="Times New Roman" fo:color="#000000" fo:font-size="12pt" style:font-size-asian="12pt" style:font-size-complex="12pt"/>
    </style:style>
    <style:style style:name="T10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76" style:parent-style-name="DefaultParagraphFont" style:family="text">
      <style:text-properties style:font-name="Times New Roman" style:font-name-complex="Times New Roman" fo:color="#000000" fo:font-size="12pt" style:font-size-asian="12pt" style:font-size-complex="12pt"/>
    </style:style>
    <style:style style:name="T10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78" style:parent-style-name="DefaultParagraphFont" style:family="text">
      <style:text-properties style:font-name="Times New Roman" style:font-name-complex="Times New Roman" fo:color="#000000"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2" style:family="paragraph">
      <style:paragraph-properties fo:text-align="center" fo:line-height="115%"/>
    </style:style>
    <style:style style:name="T1081" style:parent-style-name="DefaultParagraphFont" style:family="text">
      <style:text-properties style:font-weight-complex="normal" fo:color="#000000"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line-height="115%"/>
      <style:text-properties style:font-weight-complex="normal" fo:color="#000000" fo:font-size="12pt" style:font-size-asian="12pt"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2" style:family="paragraph">
      <style:paragraph-properties fo:text-align="center" fo:line-height="115%"/>
      <style:text-properties fo:color="#000000"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2" style:family="paragraph">
      <style:paragraph-properties fo:text-align="start" fo:line-height="115%"/>
      <style:text-properties fo:color="#000000" fo:font-size="12pt" style:font-size-asian="12pt" style:font-size-complex="12pt"/>
    </style:style>
    <style:style style:name="P1089" style:parent-style-name="Pasiūlymai2" style:family="paragraph">
      <style:paragraph-properties fo:text-align="start" fo:line-height="115%"/>
      <style:text-properties fo:color="#000000" fo:font-size="12pt" style:font-size-asian="12pt" style:font-size-complex="12pt"/>
    </style:style>
    <style:style style:name="P1090" style:parent-style-name="Pasiūlymai2" style:family="paragraph">
      <style:paragraph-properties fo:text-align="start" fo:line-height="115%"/>
      <style:text-properties fo:color="#000000"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BodyText" style:family="paragraph">
      <style:paragraph-properties fo:widows="0" fo:orphans="0" fo:text-align="justify" fo:line-height="115%" fo:text-indent="0.375in"/>
      <style:text-properties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line-height="115%"/>
      <style:text-properties style:font-weight-complex="normal" fo:color="#000000" fo:font-size="12pt" style:font-size-asian="12pt" style:font-size-complex="12pt"/>
    </style:style>
    <style:style style:name="P1101" style:parent-style-name="Pasiūlymai2" style:family="paragraph">
      <style:paragraph-properties fo:text-align="center" fo:line-height="115%"/>
      <style:text-properties fo:color="#000000"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line-height="115%"/>
      <style:text-properties fo:color="#000000" fo:font-size="12pt" style:font-size-asian="12pt"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2" style:family="paragraph">
      <style:paragraph-properties fo:text-align="center" fo:line-height="115%"/>
      <style:text-properties fo:color="#000000"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2" style:family="paragraph">
      <style:paragraph-properties fo:text-align="start" fo:line-height="115%"/>
      <style:text-properties fo:color="#000000" fo:font-size="12pt" style:font-size-asian="12pt" style:font-size-complex="12pt"/>
    </style:style>
    <style:style style:name="P1109" style:parent-style-name="Pasiūlymai2" style:family="paragraph">
      <style:paragraph-properties fo:text-align="start" fo:line-height="115%"/>
      <style:text-properties fo:color="#000000"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BodyText" style:family="paragraph">
      <style:paragraph-properties fo:text-align="justify" fo:margin-bottom="0in" fo:line-height="115%" fo:text-indent="0.34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line-height="115%"/>
    </style:style>
    <style:style style:name="T1126" style:parent-style-name="DefaultParagraphFont" style:family="text">
      <style:text-properties style:font-weight-complex="normal" fo:color="#000000" fo:font-size="12pt" style:font-size-asian="12pt" style:font-size-complex="12pt"/>
    </style:style>
    <style:style style:name="P1127" style:parent-style-name="Pasiūlymai2" style:family="paragraph">
      <style:paragraph-properties fo:text-align="center" fo:line-height="115%"/>
      <style:text-properties fo:color="#000000"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paragraph-properties fo:line-height="115%"/>
      <style:text-properties fo:color="#000000" fo:font-size="12pt" style:font-size-asian="12pt"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fo:line-height="115%"/>
      <style:text-properties fo:color="#000000"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weight-complex="bold" fo:color="#000000"/>
    </style:style>
    <style:style style:name="P1135" style:parent-style-name="Pasiūlymai2" style:family="paragraph">
      <style:paragraph-properties fo:text-align="start" fo:line-height="115%"/>
    </style:style>
    <style:style style:name="T1136" style:parent-style-name="DefaultParagraphFont" style:family="text">
      <style:text-properties style:font-weight-complex="normal" fo:color="#000000"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fo:text-indent="0.4923in"/>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font-style="italic" style:font-style-asian="italic" fo:color="#000000"/>
    </style:style>
    <style:style style:name="T1147" style:parent-style-name="DefaultParagraphFont" style:family="text">
      <style:text-properties style:font-weight-complex="bold"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2" style:family="paragraph">
      <style:paragraph-properties fo:line-height="115%"/>
    </style:style>
    <style:style style:name="T1150" style:parent-style-name="DefaultParagraphFont" style:family="text">
      <style:text-properties style:font-weight-complex="normal" fo:color="#000000" fo:font-size="12pt" style:font-size-asian="12pt" style:font-size-complex="12pt"/>
    </style:style>
    <style:style style:name="P1151" style:parent-style-name="Pasiūlymai2" style:family="paragraph">
      <style:paragraph-properties fo:text-align="center" fo:line-height="115%"/>
      <style:text-properties fo:color="#000000"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2" style:family="paragraph">
      <style:paragraph-properties fo:line-height="115%"/>
      <style:text-properties fo:font-weight="bold" style:font-weight-asian="bold" style:font-weight-complex="normal" fo:color="#000000" fo:font-size="12pt" style:font-size-asian="12pt"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align="center" fo:line-height="115%"/>
      <style:text-properties fo:color="#000000"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start" fo:line-height="115%"/>
      <style:text-properties fo:color="#000000" fo:font-size="12pt" style:font-size-asian="12pt" style:font-size-complex="12pt"/>
    </style:style>
    <style:style style:name="P1159" style:parent-style-name="Normal" style:family="paragraph">
      <style:paragraph-properties fo:line-height="115%"/>
    </style:style>
    <style:style style:name="T1160" style:parent-style-name="DefaultParagraphFont" style:family="text">
      <style:text-properties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ListParagraph" style:family="paragraph">
      <style:paragraph-properties fo:text-align="justify" fo:line-height="115%" fo:margin-left="0in" fo:text-indent="0.4145in">
        <style:tab-stops>
          <style:tab-stop style:type="left" style:position="0.5909in"/>
        </style:tab-stops>
      </style:paragraph-properties>
      <style:text-properties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2" style:family="paragraph">
      <style:paragraph-properties fo:line-height="115%"/>
    </style:style>
    <style:style style:name="T1171" style:parent-style-name="DefaultParagraphFont" style:family="text">
      <style:text-properties style:font-weight-complex="normal" fo:color="#000000" fo:font-size="12pt" style:font-size-asian="12pt" style:font-size-complex="12pt"/>
    </style:style>
    <style:style style:name="P1172" style:parent-style-name="Pasiūlymai2" style:family="paragraph">
      <style:paragraph-properties fo:text-align="center" fo:line-height="115%"/>
      <style:text-properties fo:color="#000000"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2" style:family="paragraph">
      <style:paragraph-properties fo:line-height="115%"/>
      <style:text-properties fo:font-weight="bold" style:font-weight-asian="bold" style:font-weight-complex="normal" fo:color="#000000" fo:font-size="12pt" style:font-size-asian="12pt"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fo:line-height="115%"/>
      <style:text-properties fo:color="#000000"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2" style:family="paragraph">
      <style:paragraph-properties fo:text-align="start" fo:line-height="115%"/>
      <style:text-properties fo:color="#000000" fo:font-size="12pt" style:font-size-asian="12pt" style:font-size-complex="12pt"/>
    </style:style>
    <style:style style:name="P1180" style:parent-style-name="Normal" style:family="paragraph">
      <style:paragraph-properties fo:line-height="115%"/>
    </style:style>
    <style:style style:name="T1181" style:parent-style-name="DefaultParagraphFont" style:family="text">
      <style:text-properties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P118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ListParagraph" style:family="paragraph">
      <style:paragraph-properties fo:text-align="justify" fo:line-height="115%" fo:margin-left="0.0208in" fo:text-indent="0.2291in">
        <style:tab-stops>
          <style:tab-stop style:type="left" style:position="0.5701in"/>
          <style:tab-stop style:type="left" style:position="0.6687in"/>
        </style:tab-stops>
      </style:paragraph-properties>
      <style:text-properties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2" style:family="paragraph">
      <style:paragraph-properties fo:line-height="115%"/>
      <style:text-properties style:font-weight-complex="normal" fo:color="#000000" fo:font-size="12pt" style:font-size-asian="12pt" style:font-size-complex="12pt"/>
    </style:style>
    <style:style style:name="P1193" style:parent-style-name="Pasiūlymai2" style:family="paragraph">
      <style:paragraph-properties fo:text-align="center" fo:line-height="115%"/>
      <style:text-properties fo:color="#000000"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2" style:family="paragraph">
      <style:paragraph-properties fo:line-height="115%"/>
      <style:text-properties fo:color="#000000" fo:font-size="12pt" style:font-size-asian="12pt"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align="center" fo:line-height="115%"/>
      <style:text-properties fo:color="#000000"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align="start" fo:line-height="115%"/>
      <style:text-properties fo:color="#000000" fo:font-size="12pt" style:font-size-asian="12pt" style:font-size-complex="12pt"/>
    </style:style>
    <style:style style:name="P1201" style:parent-style-name="Pasiūlymai2" style:family="paragraph">
      <style:paragraph-properties fo:text-align="start" fo:line-height="115%"/>
      <style:text-properties fo:color="#000000" fo:font-size="12pt" style:font-size-asian="12pt" style:font-size-complex="12pt"/>
    </style:style>
    <style:style style:name="P1202" style:parent-style-name="Pasiūlymai2" style:family="paragraph">
      <style:paragraph-properties fo:text-align="start" fo:line-height="115%"/>
      <style:text-properties fo:color="#000000"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P120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BodyText" style:family="paragraph">
      <style:paragraph-properties fo:widows="0" fo:orphans="0" fo:text-align="justify" fo:line-height="115%" fo:text-indent="0.375in"/>
    </style:style>
    <style:style style:name="T1212" style:parent-style-name="DefaultParagraphFont" style:family="text">
      <style:text-properties fo:color="#000000"/>
    </style:style>
    <style:style style:name="T1213" style:parent-style-name="DefaultParagraphFont" style:family="text">
      <style:text-properties style:font-weight-complex="bold"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2" style:family="paragraph">
      <style:paragraph-properties fo:line-height="115%"/>
      <style:text-properties style:font-weight-complex="normal" fo:color="#000000" fo:font-size="12pt" style:font-size-asian="12pt" style:font-size-complex="12pt"/>
    </style:style>
    <style:style style:name="P1216" style:parent-style-name="Pasiūlymai2" style:family="paragraph">
      <style:paragraph-properties fo:text-align="center" fo:line-height="115%"/>
      <style:text-properties fo:color="#000000"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2" style:family="paragraph">
      <style:paragraph-properties fo:line-height="115%"/>
      <style:text-properties fo:color="#000000"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2" style:family="paragraph">
      <style:paragraph-properties fo:text-align="center" fo:line-height="115%"/>
      <style:text-properties fo:color="#000000"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2" style:family="paragraph">
      <style:paragraph-properties fo:text-align="start" fo:line-height="115%"/>
      <style:text-properties fo:color="#000000" fo:font-size="12pt" style:font-size-asian="12pt" style:font-size-complex="12pt"/>
    </style:style>
    <style:style style:name="P1224" style:parent-style-name="Pasiūlymai2" style:family="paragraph">
      <style:paragraph-properties fo:text-align="start" fo:line-height="115%"/>
      <style:text-properties fo:color="#000000" fo:font-size="12pt" style:font-size-asian="12pt" style:font-size-complex="12pt"/>
    </style:style>
    <style:style style:name="P1225" style:parent-style-name="Pasiūlymai2" style:family="paragraph">
      <style:paragraph-properties fo:text-align="start" fo:line-height="115%"/>
      <style:text-properties fo:color="#000000"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15%" fo:text-indent="0.375in"/>
      <style:text-properties style:font-weight-complex="bold"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2" style:family="paragraph">
      <style:paragraph-properties fo:text-align="center" fo:line-height="115%"/>
    </style:style>
    <style:style style:name="T1236" style:parent-style-name="DefaultParagraphFont" style:family="text">
      <style:text-properties style:font-weight-complex="normal" fo:color="#000000"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2" style:family="paragraph">
      <style:paragraph-properties fo:line-height="115%"/>
      <style:text-properties style:font-weight-complex="normal" fo:color="#000000" fo:font-size="12pt" style:font-size-asian="12pt"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2" style:family="paragraph">
      <style:paragraph-properties fo:text-align="center" fo:line-height="115%"/>
      <style:text-properties fo:color="#000000"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Pasiūlymai2" style:family="paragraph">
      <style:paragraph-properties fo:text-align="start" fo:line-height="115%"/>
      <style:text-properties fo:color="#000000" fo:font-size="12pt" style:font-size-asian="12pt" style:font-size-complex="12pt"/>
    </style:style>
    <style:style style:name="P1244" style:parent-style-name="Pasiūlymai2" style:family="paragraph">
      <style:paragraph-properties fo:text-align="start" fo:line-height="115%"/>
      <style:text-properties fo:color="#000000" fo:font-size="12pt" style:font-size-asian="12pt" style:font-size-complex="12pt"/>
    </style:style>
    <style:style style:name="P1245" style:parent-style-name="Pasiūlymai2" style:family="paragraph">
      <style:paragraph-properties fo:text-align="start" fo:line-height="115%"/>
      <style:text-properties fo:color="#000000"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15%" fo:text-indent="0.3798in"/>
    </style:style>
    <style:style style:name="T1254" style:parent-style-name="DefaultParagraphFont" style:family="text">
      <style:text-properties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Pasiūlymai2" style:family="paragraph">
      <style:paragraph-properties fo:text-align="center" fo:line-height="115%"/>
      <style:text-properties fo:color="#000000"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2" style:family="paragraph">
      <style:paragraph-properties fo:line-height="115%"/>
      <style:text-properties fo:color="#000000" fo:font-size="12pt" style:font-size-asian="12pt"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2" style:family="paragraph">
      <style:paragraph-properties fo:text-align="center" fo:line-height="115%"/>
      <style:text-properties fo:color="#000000"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2" style:family="paragraph">
      <style:paragraph-properties fo:text-align="start" fo:line-height="115%"/>
      <style:text-properties fo:color="#000000" fo:font-size="12pt" style:font-size-asian="12pt" style:font-size-complex="12pt"/>
    </style:style>
    <style:style style:name="P1270" style:parent-style-name="Pasiūlymai2" style:family="paragraph">
      <style:paragraph-properties fo:text-align="start" fo:line-height="115%"/>
      <style:text-properties fo:color="#000000"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BodyText" style:family="paragraph">
      <style:paragraph-properties fo:text-align="justify" fo:margin-bottom="0in" fo:line-height="115%" fo:text-indent="0.343in"/>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6.6%"/>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text-underline-type="single" style:text-underline-style="solid" style:text-underline-width="auto" style:text-underline-mode="continuous"/>
    </style:style>
    <style:style style:name="T1284" style:parent-style-name="DefaultParagraphFont" style:family="text">
      <style:text-properties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2" style:family="paragraph">
      <style:paragraph-properties fo:line-height="115%"/>
      <style:text-properties style:font-weight-complex="normal" fo:color="#000000" fo:font-size="12pt" style:font-size-asian="12pt" style:font-size-complex="12pt"/>
    </style:style>
    <style:style style:name="P1287" style:parent-style-name="Pasiūlymai2" style:family="paragraph">
      <style:paragraph-properties fo:text-align="center" fo:line-height="115%"/>
      <style:text-properties fo:color="#000000"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2" style:family="paragraph">
      <style:paragraph-properties fo:line-height="115%"/>
      <style:text-properties fo:color="#000000" fo:font-size="12pt" style:font-size-asian="12pt"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2" style:family="paragraph">
      <style:paragraph-properties fo:text-align="center" fo:line-height="115%"/>
      <style:text-properties fo:color="#000000"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weight-complex="bold" fo:color="#000000"/>
    </style:style>
    <style:style style:name="P1295" style:parent-style-name="Pasiūlymai2" style:family="paragraph">
      <style:paragraph-properties fo:text-align="start" fo:line-height="115%"/>
    </style:style>
    <style:style style:name="T1296" style:parent-style-name="DefaultParagraphFont" style:family="text">
      <style:text-properties style:font-weight-complex="normal" fo:color="#000000"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weight-complex="bold" fo:color="#000000"/>
    </style:style>
    <style:style style:name="T1306" style:parent-style-name="DefaultParagraphFont" style:family="text">
      <style:text-properties style:font-weight-complex="bold" fo:font-style="italic" style:font-style-asian="italic"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font-style="italic" style:font-style-asian="italic" fo:color="#000000"/>
    </style:style>
    <style:style style:name="T1309" style:parent-style-name="DefaultParagraphFont" style:family="text">
      <style:text-properties style:font-weight-complex="bold" fo:color="#000000"/>
    </style:style>
    <style:style style:name="T1310" style:parent-style-name="DefaultParagraphFont" style:family="text">
      <style:text-properties style:font-weight-complex="bold" fo:font-style="italic" style:font-style-asian="italic" fo:color="#000000"/>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fo:font-style="italic" style:font-style-asian="italic" fo:color="#000000"/>
    </style:style>
    <style:style style:name="T1313" style:parent-style-name="DefaultParagraphFont" style:family="text">
      <style:text-properties style:font-weight-complex="bold"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2" style:family="paragraph">
      <style:paragraph-properties fo:line-height="115%"/>
      <style:text-properties style:font-weight-complex="normal" fo:color="#000000" fo:font-size="12pt" style:font-size-asian="12pt" style:font-size-complex="12pt"/>
    </style:style>
    <style:style style:name="P1316" style:parent-style-name="Pasiūlymai2" style:family="paragraph">
      <style:paragraph-properties fo:text-align="center" fo:line-height="115%"/>
      <style:text-properties fo:color="#000000"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2" style:family="paragraph">
      <style:paragraph-properties fo:line-height="115%"/>
    </style:style>
    <style:style style:name="T1319" style:parent-style-name="DefaultParagraphFont" style:family="text">
      <style:text-properties fo:color="#000000" fo:font-size="12pt" style:font-size-asian="12pt" style:font-size-complex="12pt"/>
    </style:style>
    <style:style style:name="T1320" style:parent-style-name="DefaultParagraphFont" style:family="text">
      <style:text-properties fo:font-weight="bold" style:font-weight-asian="bold" style:font-weight-complex="normal" fo:color="#000000" fo:font-size="12pt" style:font-size-asian="12pt" style:font-size-complex="12pt"/>
    </style:style>
    <style:style style:name="T1321" style:parent-style-name="DefaultParagraphFont" style:family="text">
      <style:text-properties fo:color="#000000" fo:font-size="12pt" style:font-size-asian="12pt"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2" style:family="paragraph">
      <style:paragraph-properties fo:text-align="center" fo:line-height="115%"/>
      <style:text-properties fo:color="#000000"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2" style:family="paragraph">
      <style:paragraph-properties fo:text-align="start" fo:line-height="115%"/>
      <style:text-properties fo:color="#000000" fo:font-size="12pt" style:font-size-asian="12pt" style:font-size-complex="12pt"/>
    </style:style>
    <style:style style:name="P1327" style:parent-style-name="Pasiūlymai2" style:family="paragraph">
      <style:paragraph-properties fo:text-align="start" fo:line-height="115%"/>
      <style:text-properties fo:color="#000000"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ListParagraph" style:family="paragraph">
      <style:paragraph-properties fo:text-align="justify" fo:line-height="115%" fo:margin-left="0.0208in" fo:text-indent="0.3937in">
        <style:tab-stops>
          <style:tab-stop style:type="left" style:position="0.5701in"/>
        </style:tab-stops>
      </style:paragraph-properties>
      <style:text-properties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2" style:family="paragraph">
      <style:paragraph-properties fo:line-height="115%"/>
      <style:text-properties style:font-weight-complex="normal" fo:color="#000000" fo:font-size="12pt" style:font-size-asian="12pt" style:font-size-complex="12pt"/>
    </style:style>
    <style:style style:name="P1338" style:parent-style-name="Pasiūlymai2" style:family="paragraph">
      <style:paragraph-properties fo:text-align="center" fo:line-height="115%"/>
      <style:text-properties fo:color="#000000"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2" style:family="paragraph">
      <style:paragraph-properties fo:line-height="115%"/>
      <style:text-properties fo:color="#000000" fo:font-size="12pt" style:font-size-asian="12pt"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2" style:family="paragraph">
      <style:paragraph-properties fo:text-align="center" fo:line-height="115%"/>
      <style:text-properties fo:color="#000000"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2" style:family="paragraph">
      <style:paragraph-properties fo:text-align="start" fo:line-height="115%"/>
      <style:text-properties fo:color="#000000" fo:font-size="12pt" style:font-size-asian="12pt" style:font-size-complex="12pt"/>
    </style:style>
    <style:style style:name="P1346" style:parent-style-name="Pasiūlymai2" style:family="paragraph">
      <style:paragraph-properties fo:text-align="start" fo:line-height="115%"/>
      <style:text-properties fo:color="#000000"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P134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15%" fo:text-indent="0.5909in"/>
      <style:text-properties fo:hyphenate="false"/>
    </style:style>
    <style:style style:name="T1356" style:parent-style-name="DefaultParagraphFont" style:family="text">
      <style:text-properties fo:color="#000000" style:language-complex="lt" style:country-complex="LT"/>
    </style:style>
    <style:style style:name="T1357" style:parent-style-name="DefaultParagraphFont" style:family="text">
      <style:text-properties fo:font-style="italic" style:font-style-asian="italic" style:font-style-complex="italic" fo:color="#000000" style:language-complex="lt" style:country-complex="LT"/>
    </style:style>
    <style:style style:name="T1358" style:parent-style-name="DefaultParagraphFont" style:family="text">
      <style:text-properties fo:color="#000000" style:language-complex="lt" style:country-complex="LT"/>
    </style:style>
    <style:style style:name="T1359" style:parent-style-name="DefaultParagraphFont" style:family="text">
      <style:text-properties fo:font-style="italic" style:font-style-asian="italic" style:font-style-complex="italic" fo:color="#000000" style:language-complex="lt" style:country-complex="LT"/>
    </style:style>
    <style:style style:name="T1360" style:parent-style-name="DefaultParagraphFont" style:family="text">
      <style:text-properties fo:color="#000000" style:language-complex="lt" style:country-complex="LT"/>
    </style:style>
    <style:style style:name="T1361" style:parent-style-name="DefaultParagraphFont" style:family="text">
      <style:text-properties fo:color="#000000" style:language-complex="lt" style:country-complex="LT"/>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2" style:family="paragraph">
      <style:paragraph-properties fo:line-height="115%"/>
      <style:text-properties style:font-weight-complex="normal" fo:color="#000000" fo:font-size="12pt" style:font-size-asian="12pt" style:font-size-complex="12pt"/>
    </style:style>
    <style:style style:name="P1364" style:parent-style-name="Pasiūlymai2" style:family="paragraph">
      <style:paragraph-properties fo:text-align="center" fo:line-height="115%"/>
      <style:text-properties fo:color="#000000"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2" style:family="paragraph">
      <style:paragraph-properties fo:line-height="115%"/>
      <style:text-properties fo:color="#000000" fo:font-size="12pt" style:font-size-asian="12pt"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2" style:family="paragraph">
      <style:paragraph-properties fo:text-align="center" fo:line-height="115%"/>
      <style:text-properties fo:color="#000000"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2" style:family="paragraph">
      <style:paragraph-properties fo:text-align="start" fo:line-height="115%"/>
      <style:text-properties fo:color="#000000" fo:font-size="12pt" style:font-size-asian="12pt" style:font-size-complex="12pt"/>
    </style:style>
    <style:style style:name="P1372" style:parent-style-name="Pasiūlymai2" style:family="paragraph">
      <style:paragraph-properties fo:text-align="start" fo:line-height="115%"/>
      <style:text-properties fo:color="#000000"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ListParagraph" style:family="paragraph">
      <style:paragraph-properties fo:text-align="justify" fo:line-height="115%" fo:margin-left="0in" fo:text-indent="0.3159in">
        <style:tab-stops>
          <style:tab-stop style:type="left" style:position="0.5909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2" style:family="paragraph">
      <style:paragraph-properties fo:line-height="115%"/>
      <style:text-properties style:font-weight-complex="normal" fo:color="#000000" fo:font-size="12pt" style:font-size-asian="12pt" style:font-size-complex="12pt"/>
    </style:style>
    <style:style style:name="P1388" style:parent-style-name="Pasiūlymai2" style:family="paragraph">
      <style:paragraph-properties fo:text-align="center" fo:line-height="115%"/>
      <style:text-properties fo:color="#000000"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2" style:family="paragraph">
      <style:paragraph-properties fo:line-height="115%"/>
      <style:text-properties fo:color="#000000" fo:font-size="12pt" style:font-size-asian="12pt"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2" style:family="paragraph">
      <style:paragraph-properties fo:text-align="center" fo:line-height="115%"/>
      <style:text-properties fo:color="#000000"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weight-complex="bold" fo:color="#000000"/>
    </style:style>
    <style:style style:name="P1396" style:parent-style-name="Pasiūlymai2" style:family="paragraph">
      <style:paragraph-properties fo:text-align="start" fo:line-height="115%"/>
    </style:style>
    <style:style style:name="T1397" style:parent-style-name="DefaultParagraphFont" style:family="text">
      <style:text-properties style:font-weight-complex="normal" fo:color="#000000"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fo:text-indent="0.4923in"/>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text-position="super 66.6%"/>
    </style:style>
    <style:style style:name="T1408" style:parent-style-name="DefaultParagraphFont" style:family="text">
      <style:text-properties style:font-weight-complex="bold"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2" style:family="paragraph">
      <style:paragraph-properties fo:line-height="115%"/>
      <style:text-properties style:font-weight-complex="normal" fo:color="#000000" fo:font-size="12pt" style:font-size-asian="12pt" style:font-size-complex="12pt"/>
    </style:style>
    <style:style style:name="P1411" style:parent-style-name="Pasiūlymai2" style:family="paragraph">
      <style:paragraph-properties fo:text-align="center" fo:line-height="115%"/>
      <style:text-properties fo:color="#000000"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2" style:family="paragraph">
      <style:paragraph-properties fo:line-height="115%"/>
      <style:text-properties fo:color="#000000" fo:font-size="12pt" style:font-size-asian="12pt"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paragraph-properties fo:text-align="center" fo:line-height="115%"/>
      <style:text-properties fo:color="#000000"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2" style:family="paragraph">
      <style:paragraph-properties fo:text-align="start" fo:line-height="115%"/>
      <style:text-properties fo:color="#000000" fo:font-size="12pt" style:font-size-asian="12pt" style:font-size-complex="12pt"/>
    </style:style>
    <style:style style:name="P1419" style:parent-style-name="Pasiūlymai2" style:family="paragraph">
      <style:paragraph-properties fo:text-align="start" fo:line-height="115%"/>
      <style:text-properties fo:color="#000000" fo:font-size="12pt" style:font-size-asian="12pt" style:font-size-complex="12pt"/>
    </style:style>
    <style:style style:name="P1420" style:parent-style-name="Pasiūlymai2" style:family="paragraph">
      <style:paragraph-properties fo:text-align="start" fo:line-height="115%"/>
      <style:text-properties fo:color="#000000"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15%" fo:text-indent="0.3798in"/>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2" style:family="paragraph">
      <style:paragraph-properties fo:line-height="115%"/>
      <style:text-properties style:font-weight-complex="normal" fo:color="#000000" fo:font-size="12pt" style:font-size-asian="12pt" style:font-size-complex="12pt"/>
    </style:style>
    <style:style style:name="P1434" style:parent-style-name="Pasiūlymai2" style:family="paragraph">
      <style:paragraph-properties fo:text-align="center" fo:line-height="115%"/>
      <style:text-properties fo:color="#000000"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2" style:family="paragraph">
      <style:paragraph-properties fo:line-height="115%"/>
      <style:text-properties style:font-weight-complex="normal" fo:color="#000000" fo:font-size="12pt" style:font-size-asian="12pt"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2" style:family="paragraph">
      <style:paragraph-properties fo:text-align="center" fo:line-height="115%"/>
      <style:text-properties fo:color="#000000"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2" style:family="paragraph">
      <style:paragraph-properties fo:text-align="start" fo:line-height="115%"/>
      <style:text-properties fo:color="#000000" fo:font-size="12pt" style:font-size-asian="12pt" style:font-size-complex="12pt"/>
    </style:style>
    <style:style style:name="P1442" style:parent-style-name="Pasiūlymai2" style:family="paragraph">
      <style:paragraph-properties fo:text-align="start" fo:line-height="115%"/>
      <style:text-properties fo:color="#000000" fo:font-size="12pt" style:font-size-asian="12pt" style:font-size-complex="12pt"/>
    </style:style>
    <style:style style:name="P1443" style:parent-style-name="Pasiūlymai2" style:family="paragraph">
      <style:paragraph-properties fo:text-align="start" fo:line-height="115%"/>
      <style:text-properties fo:color="#000000"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line-height="115%"/>
      <style:text-properties fo:font-weight="bold" style:font-weight-asian="bold" style:font-weight-complex="bold" fo:color="#000000"/>
    </style:style>
    <style:style style:name="P1446" style:parent-style-name="Normal" style:family="paragraph">
      <style:paragraph-properties fo:text-align="center" fo:line-height="115%"/>
      <style:text-properties fo:font-weight="bold" style:font-weight-asian="bold" style:font-weight-complex="bold" fo:color="#000000"/>
    </style:style>
    <style:style style:name="P1447" style:parent-style-name="Normal" style:family="paragraph">
      <style:paragraph-properties fo:text-align="center" fo:line-height="115%"/>
      <style:text-properties fo:font-weight="bold" style:font-weight-asian="bold" style:font-weight-complex="bold"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BodyText" style:family="paragraph">
      <style:paragraph-properties fo:widows="0" fo:orphans="0" fo:text-align="justify" fo:line-height="115%" fo:text-indent="0.375in"/>
      <style:text-properties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2" style:family="paragraph">
      <style:paragraph-properties fo:line-height="115%"/>
      <style:text-properties style:font-weight-complex="normal" fo:color="#000000" fo:font-size="12pt" style:font-size-asian="12pt" style:font-size-complex="12pt"/>
    </style:style>
    <style:style style:name="P1456" style:parent-style-name="Pasiūlymai2" style:family="paragraph">
      <style:paragraph-properties fo:text-align="center" fo:line-height="115%"/>
      <style:text-properties fo:color="#000000"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2" style:family="paragraph">
      <style:paragraph-properties fo:line-height="115%"/>
    </style:style>
    <style:style style:name="T1459" style:parent-style-name="DefaultParagraphFont" style:family="text">
      <style:text-properties fo:color="#000000" fo:font-size="12pt" style:font-size-asian="12pt" style:font-size-complex="12pt"/>
    </style:style>
    <style:style style:name="T146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461" style:parent-style-name="DefaultParagraphFont" style:family="text">
      <style:text-properties fo:color="#000000" fo:font-size="12pt" style:font-size-asian="12pt" style:font-size-complex="12pt"/>
    </style:style>
    <style:style style:name="T1462" style:parent-style-name="DefaultParagraphFont" style:family="text">
      <style:text-properties fo:color="#000000" fo:font-size="12pt" style:font-size-asian="12pt" style:font-size-complex="12pt"/>
    </style:style>
    <style:style style:name="T1463" style:parent-style-name="DefaultParagraphFont" style:family="text">
      <style:text-properties fo:color="#000000" fo:font-size="12pt" style:font-size-asian="12pt" style:font-size-complex="12pt"/>
    </style:style>
    <style:style style:name="P1464" style:parent-style-name="Pasiūlymai2" style:family="paragraph">
      <style:paragraph-properties fo:line-height="115%"/>
      <style:text-properties fo:color="#000000" fo:font-size="12pt" style:font-size-asian="12pt" style:font-size-complex="12pt"/>
    </style:style>
    <style:style style:name="P1465" style:parent-style-name="Pasiūlymai2" style:family="paragraph">
      <style:paragraph-properties fo:line-height="115%"/>
      <style:text-properties fo:color="#000000" fo:font-size="12pt" style:font-size-asian="12pt"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2" style:family="paragraph">
      <style:paragraph-properties fo:text-align="center" fo:line-height="115%"/>
      <style:text-properties fo:color="#000000"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2" style:family="paragraph">
      <style:paragraph-properties fo:text-align="start" fo:line-height="115%"/>
      <style:text-properties fo:color="#000000" fo:font-size="12pt" style:font-size-asian="12pt" style:font-size-complex="12pt"/>
    </style:style>
    <style:style style:name="P1471" style:parent-style-name="Normal" style:family="paragraph">
      <style:paragraph-properties fo:line-height="115%"/>
    </style:style>
    <style:style style:name="T1472" style:parent-style-name="DefaultParagraphFont" style:family="text">
      <style:text-properties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15%" fo:text-indent="0.4923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font-weight="bold" style:font-weight-asian="bold" fo:color="#000000" style:language-asian="lt" style:country-asian="LT"/>
    </style:style>
    <style:style style:name="P1485" style:parent-style-name="Normal" style:family="paragraph">
      <style:paragraph-properties fo:text-align="justify" fo:line-height="115%" fo:text-indent="0.4923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font-style="italic" style:font-style-asian="italic" style:font-style-complex="italic" fo:color="#000000" style:language-asian="lt" style:country-asian="LT"/>
    </style:style>
    <style:style style:name="T1488" style:parent-style-name="DefaultParagraphFont" style:family="text">
      <style:text-properties fo:font-style="italic" style:font-style-asian="italic" style:font-style-complex="italic"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font-style="italic" style:font-style-asian="italic" style:font-style-complex="italic"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line-height="115%" fo:text-indent="0.4923in"/>
      <style:text-properties fo:color="#000000" style:language-asian="lt" style:country-asian="LT"/>
    </style:style>
    <style:style style:name="P1493" style:parent-style-name="Normal" style:family="paragraph">
      <style:paragraph-properties fo:text-align="justify" fo:line-height="115%" fo:text-indent="0.4923in"/>
      <style:text-properties fo:color="#000000"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2" style:family="paragraph">
      <style:paragraph-properties fo:line-height="115%"/>
      <style:text-properties style:font-weight-complex="normal" fo:color="#000000" fo:font-size="12pt" style:font-size-asian="12pt" style:font-size-complex="12pt"/>
    </style:style>
    <style:style style:name="P1496" style:parent-style-name="Pasiūlymai2" style:family="paragraph">
      <style:paragraph-properties fo:text-align="center" fo:line-height="115%"/>
      <style:text-properties fo:color="#000000"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2" style:family="paragraph">
      <style:paragraph-properties fo:line-height="115%"/>
    </style:style>
    <style:style style:name="T1499" style:parent-style-name="DefaultParagraphFont" style:family="text">
      <style:text-properties fo:color="#000000" fo:font-size="12pt" style:font-size-asian="12pt" style:font-size-complex="12pt"/>
    </style:style>
    <style:style style:name="T1500" style:parent-style-name="DefaultParagraphFont" style:family="text">
      <style:text-properties fo:font-weight="bold" style:font-weight-asian="bold" fo:color="#000000" fo:font-size="12pt" style:font-size-asian="12pt" style:font-size-complex="12pt"/>
    </style:style>
    <style:style style:name="T1501" style:parent-style-name="DefaultParagraphFont" style:family="text">
      <style:text-properties fo:color="#000000" fo:font-size="12pt" style:font-size-asian="12pt" style:font-size-complex="12pt"/>
    </style:style>
    <style:style style:name="T1502" style:parent-style-name="DefaultParagraphFont" style:family="text">
      <style:text-properties fo:font-weight="bold" style:font-weight-asian="bold" fo:color="#000000" fo:font-size="12pt" style:font-size-asian="12pt" style:font-size-complex="12pt"/>
    </style:style>
    <style:style style:name="T1503" style:parent-style-name="DefaultParagraphFont" style:family="text">
      <style:text-properties fo:color="#000000" fo:font-size="12pt" style:font-size-asian="12pt" style:font-size-complex="12pt"/>
    </style:style>
    <style:style style:name="T1504" style:parent-style-name="DefaultParagraphFont" style:family="text">
      <style:text-properties fo:color="#000000" fo:font-size="12pt" style:font-size-asian="12pt" style:font-size-complex="12pt"/>
    </style:style>
    <style:style style:name="T1505" style:parent-style-name="DefaultParagraphFont" style:family="text">
      <style:text-properties fo:color="#000000" fo:font-size="12pt" style:font-size-asian="12pt" style:font-size-complex="12pt"/>
    </style:style>
    <style:style style:name="P1506" style:parent-style-name="Pasiūlymai2" style:family="paragraph">
      <style:paragraph-properties fo:line-height="115%"/>
      <style:text-properties fo:color="#000000" fo:font-size="12pt" style:font-size-asian="12pt" style:font-size-complex="12pt"/>
    </style:style>
    <style:style style:name="P1507" style:parent-style-name="Pasiūlymai2" style:family="paragraph">
      <style:paragraph-properties fo:line-height="115%"/>
      <style:text-properties fo:color="#000000" fo:font-size="12pt" style:font-size-asian="12pt" style:font-size-complex="12pt"/>
    </style:style>
    <style:style style:name="P1508" style:parent-style-name="Pasiūlymai2" style:family="paragraph">
      <style:paragraph-properties fo:line-height="115%"/>
      <style:text-properties fo:color="#000000" fo:font-size="12pt" style:font-size-asian="12pt" style:font-size-complex="12pt"/>
    </style:style>
    <style:style style:name="P1509" style:parent-style-name="Pasiūlymai2" style:family="paragraph">
      <style:paragraph-properties fo:line-height="115%"/>
      <style:text-properties fo:color="#000000" fo:font-size="12pt" style:font-size-asian="12pt" style:font-size-complex="12pt"/>
    </style:style>
    <style:style style:name="P1510" style:parent-style-name="Pasiūlymai2" style:family="paragraph">
      <style:paragraph-properties fo:line-height="115%"/>
    </style:style>
    <style:style style:name="T1511" style:parent-style-name="DefaultParagraphFont" style:family="text">
      <style:text-properties fo:color="#000000" fo:font-size="12pt" style:font-size-asian="12pt" style:font-size-complex="12pt"/>
    </style:style>
    <style:style style:name="T1512" style:parent-style-name="DefaultParagraphFont" style:family="text">
      <style:text-properties fo:font-weight="bold" style:font-weight-asian="bold" fo:font-style="italic" style:font-style-asian="italic" fo:color="#000000" fo:font-size="12pt" style:font-size-asian="12pt" style:font-size-complex="12pt"/>
    </style:style>
    <style:style style:name="T1513" style:parent-style-name="DefaultParagraphFont" style:family="text">
      <style:text-properties fo:font-weight="bold" style:font-weight-asian="bold" style:font-weight-complex="normal" fo:font-style="italic" style:font-style-asian="italic" fo:font-size="12pt" style:font-size-asian="12pt" style:font-size-complex="12pt"/>
    </style:style>
    <style:style style:name="T1514" style:parent-style-name="DefaultParagraphFont" style:family="text">
      <style:text-properties fo:font-weight="bold" style:font-weight-asian="bold" fo:font-style="italic" style:font-style-asian="italic" fo:color="#000000" fo:font-size="12pt" style:font-size-asian="12pt" style:font-size-complex="12pt"/>
    </style:style>
    <style:style style:name="T1515" style:parent-style-name="DefaultParagraphFont" style:family="text">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1516" style:parent-style-name="DefaultParagraphFont" style:family="text">
      <style:text-properties fo:font-weight="bold" style:font-weight-asian="bold" fo:font-style="italic" style:font-style-asian="italic" fo:color="#000000" fo:font-size="12pt" style:font-size-asian="12pt" style:font-size-complex="12pt"/>
    </style:style>
    <style:style style:name="T1517" style:parent-style-name="DefaultParagraphFont" style:family="text">
      <style:text-properties fo:color="#000000" fo:font-size="12pt" style:font-size-asian="12pt" style:font-size-complex="12pt"/>
    </style:style>
    <style:style style:name="T1518" style:parent-style-name="DefaultParagraphFont" style:family="text">
      <style:text-properties fo:font-weight="bold" style:font-weight-asian="bold" fo:color="#000000" fo:font-size="12pt" style:font-size-asian="12pt" style:font-size-complex="12pt"/>
    </style:style>
    <style:style style:name="T1519" style:parent-style-name="DefaultParagraphFont" style:family="text">
      <style:text-properties fo:color="#000000" fo:font-size="12pt" style:font-size-asian="12pt" style:font-size-complex="12pt"/>
    </style:style>
    <style:style style:name="T1520" style:parent-style-name="DefaultParagraphFont" style:family="text">
      <style:text-properties fo:color="#000000" fo:font-size="12pt" style:font-size-asian="12pt" style:font-size-complex="12pt"/>
    </style:style>
    <style:style style:name="T1521" style:parent-style-name="DefaultParagraphFont" style:family="text">
      <style:text-properties fo:color="#000000" fo:font-size="12pt" style:font-size-asian="12pt" style:font-size-complex="12pt"/>
    </style:style>
    <style:style style:name="TableRow1522" style:family="table-row">
      <style:table-row-properties style:min-row-height="0.2527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2" style:family="paragraph">
      <style:paragraph-properties fo:text-align="center" fo:line-height="115%"/>
      <style:text-properties fo:color="#000000"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style:text-properties style:font-weight-complex="bold" fo:color="#000000"/>
    </style:style>
    <style:style style:name="P1527" style:parent-style-name="Pasiūlymai2" style:family="paragraph">
      <style:paragraph-properties fo:text-align="start" fo:line-height="115%"/>
    </style:style>
    <style:style style:name="T1528" style:parent-style-name="DefaultParagraphFont" style:family="text">
      <style:text-properties style:font-weight-complex="normal" fo:color="#000000"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537" style:parent-style-name="DefaultParagraphFont" style:family="text">
      <style:text-properties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style:font-weight-complex="bold" fo:color="#000000"/>
    </style:style>
    <style:style style:name="T1542" style:parent-style-name="DefaultParagraphFont" style:family="text">
      <style:text-properties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2" style:family="paragraph">
      <style:paragraph-properties fo:line-height="115%"/>
      <style:text-properties style:font-weight-complex="normal" fo:color="#000000" fo:font-size="12pt" style:font-size-asian="12pt" style:font-size-complex="12pt"/>
    </style:style>
    <style:style style:name="P1545" style:parent-style-name="Pasiūlymai2" style:family="paragraph">
      <style:paragraph-properties fo:text-align="center" fo:line-height="115%"/>
      <style:text-properties fo:color="#000000"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2" style:family="paragraph">
      <style:paragraph-properties fo:line-height="115%"/>
      <style:text-properties fo:color="#000000" fo:font-size="12pt" style:font-size-asian="12pt"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Pasiūlymai2" style:family="paragraph">
      <style:paragraph-properties fo:text-align="center" fo:line-height="115%"/>
      <style:text-properties fo:color="#000000"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2" style:family="paragraph">
      <style:paragraph-properties fo:text-align="start" fo:line-height="115%"/>
      <style:text-properties fo:color="#000000" fo:font-size="12pt" style:font-size-asian="12pt" style:font-size-complex="12pt"/>
    </style:style>
    <style:style style:name="P1553" style:parent-style-name="Pasiūlymai2" style:family="paragraph">
      <style:paragraph-properties fo:text-align="start" fo:line-height="115%"/>
      <style:text-properties fo:color="#000000"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BodyText" style:family="paragraph">
      <style:paragraph-properties fo:text-align="justify" fo:margin-bottom="0in" fo:line-height="115%" fo:text-indent="0.343in"/>
      <style:text-properties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2" style:family="paragraph">
      <style:paragraph-properties fo:line-height="115%"/>
      <style:text-properties style:font-weight-complex="normal" fo:color="#000000" fo:font-size="12pt" style:font-size-asian="12pt" style:font-size-complex="12pt"/>
    </style:style>
    <style:style style:name="P1564" style:parent-style-name="Pasiūlymai2" style:family="paragraph">
      <style:paragraph-properties fo:text-align="center" fo:line-height="115%"/>
      <style:text-properties fo:color="#000000"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2" style:family="paragraph">
      <style:paragraph-properties fo:line-height="115%"/>
      <style:text-properties fo:color="#000000" fo:font-size="12pt" style:font-size-asian="12pt"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2" style:family="paragraph">
      <style:paragraph-properties fo:text-align="center" fo:line-height="115%"/>
      <style:text-properties fo:color="#000000"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Pasiūlymai2" style:family="paragraph">
      <style:paragraph-properties fo:text-align="start" fo:line-height="115%"/>
      <style:text-properties fo:color="#000000" fo:font-size="12pt" style:font-size-asian="12pt" style:font-size-complex="12pt"/>
    </style:style>
    <style:style style:name="P1572" style:parent-style-name="Pasiūlymai2" style:family="paragraph">
      <style:paragraph-properties fo:text-align="start" fo:line-height="115%"/>
      <style:text-properties fo:color="#000000" fo:font-size="12pt" style:font-size-asian="12pt" style:font-size-complex="12pt"/>
    </style:style>
    <style:style style:name="P1573" style:parent-style-name="Pasiūlymai2" style:family="paragraph">
      <style:paragraph-properties fo:text-align="start" fo:line-height="115%"/>
      <style:text-properties fo:color="#000000"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line-height="115%" fo:text-indent="0.3798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style:font-style-complex="italic"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2" style:family="paragraph">
      <style:paragraph-properties fo:line-height="115%"/>
      <style:text-properties style:font-weight-complex="normal" fo:color="#000000" fo:font-size="12pt" style:font-size-asian="12pt" style:font-size-complex="12pt"/>
    </style:style>
    <style:style style:name="P1591" style:parent-style-name="Pasiūlymai2" style:family="paragraph">
      <style:paragraph-properties fo:text-align="center" fo:line-height="115%"/>
      <style:text-properties fo:color="#000000"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Pasiūlymai2" style:family="paragraph">
      <style:paragraph-properties fo:line-height="115%"/>
      <style:text-properties fo:color="#000000" fo:font-size="12pt" style:font-size-asian="12pt"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2" style:family="paragraph">
      <style:paragraph-properties fo:text-align="center" fo:line-height="115%"/>
      <style:text-properties fo:color="#000000"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style:font-weight-complex="bold" fo:color="#000000"/>
    </style:style>
    <style:style style:name="P1599" style:parent-style-name="Pasiūlymai2" style:family="paragraph">
      <style:paragraph-properties fo:text-align="start" fo:line-height="115%"/>
    </style:style>
    <style:style style:name="T1600" style:parent-style-name="DefaultParagraphFont" style:family="text">
      <style:text-properties style:font-weight-complex="normal" fo:color="#000000"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line-height="115%" fo:text-indent="0.4923in"/>
    </style:style>
    <style:style style:name="T1609" style:parent-style-name="DefaultParagraphFont" style:family="text">
      <style:text-properties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style:font-weight-complex="bold" fo:color="#000000"/>
    </style:style>
    <style:style style:name="T1614" style:parent-style-name="DefaultParagraphFont" style:family="text">
      <style:text-properties style:font-weight-complex="bold" fo:font-style="italic" style:font-style-asian="italic" fo:color="#000000"/>
    </style:style>
    <style:style style:name="T1615" style:parent-style-name="DefaultParagraphFont" style:family="text">
      <style:text-properties style:font-weight-complex="bold" fo:color="#000000"/>
    </style:style>
    <style:style style:name="T1616" style:parent-style-name="DefaultParagraphFont" style:family="text">
      <style:text-properties style:font-weight-complex="bold" fo:font-style="italic" style:font-style-asian="italic" fo:color="#000000"/>
    </style:style>
    <style:style style:name="T1617" style:parent-style-name="DefaultParagraphFont" style:family="text">
      <style:text-properties style:font-weight-complex="bold"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2" style:family="paragraph">
      <style:paragraph-properties fo:text-align="center" fo:line-height="115%"/>
    </style:style>
    <style:style style:name="T1620" style:parent-style-name="DefaultParagraphFont" style:family="text">
      <style:text-properties style:font-weight-complex="normal" fo:color="#000000"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2" style:family="paragraph">
      <style:paragraph-properties fo:line-height="115%"/>
      <style:text-properties style:font-weight-complex="normal" fo:color="#000000" fo:font-size="12pt" style:font-size-asian="12pt"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Pasiūlymai2" style:family="paragraph">
      <style:paragraph-properties fo:text-align="center" fo:line-height="115%"/>
      <style:text-properties fo:color="#000000"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Pasiūlymai2" style:family="paragraph">
      <style:paragraph-properties fo:text-align="start" fo:line-height="115%"/>
      <style:text-properties fo:color="#000000" fo:font-size="12pt" style:font-size-asian="12pt" style:font-size-complex="12pt"/>
    </style:style>
    <style:style style:name="P1628" style:parent-style-name="Normal" style:family="paragraph">
      <style:paragraph-properties fo:line-height="115%"/>
    </style:style>
    <style:style style:name="T1629" style:parent-style-name="DefaultParagraphFont" style:family="text">
      <style:text-properties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ListParagraph" style:family="paragraph">
      <style:paragraph-properties fo:text-align="justify" fo:line-height="115%" fo:margin-left="0.0208in" fo:text-indent="0.2951in">
        <style:tab-stops>
          <style:tab-stop style:type="left" style:position="0.5701in"/>
        </style:tab-stops>
      </style:paragraph-properties>
      <style:text-properties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2" style:family="paragraph">
      <style:paragraph-properties fo:text-align="center" fo:line-height="115%"/>
    </style:style>
    <style:style style:name="T1640" style:parent-style-name="DefaultParagraphFont" style:family="text">
      <style:text-properties style:font-weight-complex="normal" fo:color="#000000"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2" style:family="paragraph">
      <style:paragraph-properties fo:line-height="115%"/>
      <style:text-properties fo:color="#000000" fo:font-size="12pt" style:font-size-asian="12pt"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2" style:family="paragraph">
      <style:paragraph-properties fo:text-align="center" fo:line-height="115%"/>
      <style:text-properties fo:color="#000000"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Pasiūlymai2" style:family="paragraph">
      <style:paragraph-properties fo:text-align="start" fo:line-height="115%"/>
      <style:text-properties fo:color="#000000" fo:font-size="12pt" style:font-size-asian="12pt" style:font-size-complex="12pt"/>
    </style:style>
    <style:style style:name="P1648" style:parent-style-name="Pasiūlymai2" style:family="paragraph">
      <style:paragraph-properties fo:text-align="start" fo:line-height="115%"/>
      <style:text-properties fo:color="#000000"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ListParagraph" style:family="paragraph">
      <style:paragraph-properties fo:text-align="justify" fo:line-height="115%" fo:margin-left="0in" fo:text-indent="0.3159in">
        <style:tab-stops>
          <style:tab-stop style:type="left" style:position="0.5909in"/>
          <style:tab-stop style:type="left" style:position="0.6895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font-style="italic" style:font-style-asian="italic" style:font-style-complex="italic" fo:color="#000000"/>
    </style:style>
    <style:style style:name="T1659" style:parent-style-name="DefaultParagraphFont" style:family="text">
      <style:text-properties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Pasiūlymai2" style:family="paragraph">
      <style:paragraph-properties fo:text-align="center" fo:line-height="115%"/>
    </style:style>
    <style:style style:name="T1662" style:parent-style-name="DefaultParagraphFont" style:family="text">
      <style:text-properties style:font-weight-complex="normal" fo:color="#000000"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Pasiūlymai2" style:family="paragraph">
      <style:paragraph-properties fo:line-height="115%"/>
      <style:text-properties style:font-weight-complex="normal" fo:color="#000000" fo:font-size="12pt" style:font-size-asian="12pt"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2" style:family="paragraph">
      <style:paragraph-properties fo:text-align="center" fo:line-height="115%"/>
      <style:text-properties fo:color="#000000"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2" style:family="paragraph">
      <style:paragraph-properties fo:text-align="start" fo:line-height="115%"/>
      <style:text-properties fo:color="#000000" fo:font-size="12pt" style:font-size-asian="12pt" style:font-size-complex="12pt"/>
    </style:style>
    <style:style style:name="P1670" style:parent-style-name="Pasiūlymai2" style:family="paragraph">
      <style:paragraph-properties fo:text-align="start" fo:line-height="115%"/>
      <style:text-properties fo:color="#000000"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P167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ListParagraph" style:family="paragraph">
      <style:paragraph-properties fo:text-align="justify" fo:line-height="115%" fo:margin-left="0in" fo:text-indent="0.3159in">
        <style:tab-stops>
          <style:tab-stop style:type="left" style:position="0.5909in"/>
          <style:tab-stop style:type="left" style:position="0.6895in"/>
        </style:tab-stops>
      </style:paragraph-properties>
      <style:text-properties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2" style:family="paragraph">
      <style:paragraph-properties fo:text-align="center" fo:line-height="115%"/>
    </style:style>
    <style:style style:name="T1682" style:parent-style-name="DefaultParagraphFont" style:family="text">
      <style:text-properties style:font-weight-complex="normal" fo:color="#000000"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Pasiūlymai2" style:family="paragraph">
      <style:paragraph-properties fo:line-height="115%"/>
      <style:text-properties fo:font-weight="bold" style:font-weight-asian="bold" style:font-weight-complex="normal" fo:color="#000000" fo:font-size="12pt" style:font-size-asian="12pt"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Pasiūlymai2" style:family="paragraph">
      <style:paragraph-properties fo:text-align="center" fo:line-height="115%"/>
      <style:text-properties fo:color="#000000"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2" style:family="paragraph">
      <style:paragraph-properties fo:text-align="start" fo:line-height="115%"/>
      <style:text-properties fo:color="#000000" fo:font-size="12pt" style:font-size-asian="12pt" style:font-size-complex="12pt"/>
    </style:style>
    <style:style style:name="P1690" style:parent-style-name="Pasiūlymai2" style:family="paragraph">
      <style:paragraph-properties fo:text-align="start" fo:line-height="115%"/>
      <style:text-properties fo:color="#000000" fo:font-size="12pt" style:font-size-asian="12pt" style:font-size-complex="12pt"/>
    </style:style>
    <style:style style:name="P1691" style:parent-style-name="Pasiūlymai2" style:family="paragraph">
      <style:paragraph-properties fo:text-align="start" fo:line-height="115%"/>
      <style:text-properties fo:color="#000000"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BodyText" style:family="paragraph">
      <style:paragraph-properties fo:widows="0" fo:orphans="0" fo:text-align="justify" fo:line-height="115%" fo:text-indent="0.375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style>
    <style:style style:name="T1702" style:parent-style-name="DefaultParagraphFont" style:family="text">
      <style:text-properties style:font-name-asian="SimSun" fo:color="#000000" fo:background-color="#FFFFFF"/>
    </style:style>
    <style:style style:name="TableCell1703" style:family="table-cell">
      <style:table-cell-properties fo:border="0.0069in solid #000000" style:writing-mode="lr-tb" fo:padding-top="0in" fo:padding-left="0.075in" fo:padding-bottom="0in" fo:padding-right="0.075in"/>
    </style:style>
    <style:style style:name="P1704" style:parent-style-name="Pasiūlymai2" style:family="paragraph">
      <style:paragraph-properties fo:text-align="center" fo:line-height="115%"/>
    </style:style>
    <style:style style:name="T1705" style:parent-style-name="DefaultParagraphFont" style:family="text">
      <style:text-properties style:font-weight-complex="normal" fo:color="#000000"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2" style:family="paragraph">
      <style:paragraph-properties fo:line-height="115%"/>
      <style:text-properties fo:font-weight="bold" style:font-weight-asian="bold" style:font-weight-complex="normal" fo:color="#000000" fo:font-size="12pt" style:font-size-asian="12pt"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2" style:family="paragraph">
      <style:paragraph-properties fo:text-align="center" fo:line-height="115%"/>
      <style:text-properties fo:color="#000000"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2" style:family="paragraph">
      <style:paragraph-properties fo:text-align="start" fo:line-height="115%"/>
      <style:text-properties fo:color="#000000" fo:font-size="12pt" style:font-size-asian="12pt" style:font-size-complex="12pt"/>
    </style:style>
    <style:style style:name="P1713" style:parent-style-name="Pasiūlymai2" style:family="paragraph">
      <style:paragraph-properties fo:text-align="start" fo:line-height="115%"/>
      <style:text-properties fo:color="#000000" fo:font-size="12pt" style:font-size-asian="12pt" style:font-size-complex="12pt"/>
    </style:style>
    <style:style style:name="P1714" style:parent-style-name="Pasiūlymai2" style:family="paragraph">
      <style:paragraph-properties fo:text-align="start" fo:line-height="115%"/>
      <style:text-properties fo:color="#000000"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115%" fo:text-indent="0.375in"/>
    </style:style>
    <style:style style:name="T1723" style:parent-style-name="DefaultParagraphFont" style:family="text">
      <style:text-properties style:font-name-asian="SimSun" fo:color="#000000" fo:background-color="#FFFFFF"/>
    </style:style>
    <style:style style:name="T1724" style:parent-style-name="DefaultParagraphFont" style:family="text">
      <style:text-properties fo:color="#000000"/>
    </style:style>
    <style:style style:name="T1725" style:parent-style-name="DefaultParagraphFont" style:family="text">
      <style:text-properties style:font-name-asian="serif"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2" style:family="paragraph">
      <style:paragraph-properties fo:text-align="center" fo:line-height="115%"/>
    </style:style>
    <style:style style:name="T1728" style:parent-style-name="DefaultParagraphFont" style:family="text">
      <style:text-properties style:font-weight-complex="normal" fo:color="#000000"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2" style:family="paragraph">
      <style:paragraph-properties fo:line-height="115%"/>
    </style:style>
    <style:style style:name="T1731" style:parent-style-name="DefaultParagraphFont" style:family="text">
      <style:text-properties fo:color="#000000" fo:font-size="12pt" style:font-size-asian="12pt" style:font-size-complex="12pt"/>
    </style:style>
    <style:style style:name="T1732" style:parent-style-name="DefaultParagraphFont" style:family="text">
      <style:text-properties style:font-weight-complex="normal" fo:color="#000000" fo:font-size="12pt" style:font-size-asian="12pt" style:font-size-complex="12pt"/>
    </style:style>
    <style:style style:name="T1733" style:parent-style-name="DefaultParagraphFont" style:family="text">
      <style:text-properties style:font-weight-complex="normal" fo:color="#000000" fo:font-size="12pt" style:font-size-asian="12pt" style:font-size-complex="12pt"/>
    </style:style>
    <style:style style:name="T1734" style:parent-style-name="DefaultParagraphFont" style:family="text">
      <style:text-properties style:font-weight-complex="normal" fo:color="#000000" fo:font-size="12pt" style:font-size-asian="12pt" style:font-size-complex="12pt"/>
    </style:style>
    <style:style style:name="T1735" style:parent-style-name="DefaultParagraphFont" style:family="text">
      <style:text-properties style:font-weight-complex="normal" fo:color="#000000" fo:font-size="12pt" style:font-size-asian="12pt" style:font-size-complex="12pt"/>
    </style:style>
    <style:style style:name="T1736" style:parent-style-name="DefaultParagraphFont" style:family="text">
      <style:text-properties style:font-weight-complex="normal" fo:color="#000000" fo:font-size="12pt" style:font-size-asian="12pt" style:font-size-complex="12pt"/>
    </style:style>
    <style:style style:name="T1737" style:parent-style-name="DefaultParagraphFont" style:family="text">
      <style:text-properties style:font-weight-complex="normal" fo:color="#000000" fo:font-size="12pt" style:font-size-asian="12pt" style:font-size-complex="12pt"/>
    </style:style>
    <style:style style:name="P1738" style:parent-style-name="Pasiūlymai2" style:family="paragraph">
      <style:paragraph-properties fo:line-height="115%"/>
      <style:text-properties style:font-weight-complex="normal" fo:color="#000000" fo:font-size="12pt" style:font-size-asian="12pt"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Pasiūlymai2" style:family="paragraph">
      <style:paragraph-properties fo:text-align="center" fo:line-height="115%"/>
      <style:text-properties fo:color="#000000"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Pasiūlymai2" style:family="paragraph">
      <style:paragraph-properties fo:text-align="start" fo:line-height="115%"/>
      <style:text-properties fo:color="#000000" fo:font-size="12pt" style:font-size-asian="12pt" style:font-size-complex="12pt"/>
    </style:style>
    <style:style style:name="P1744" style:parent-style-name="Pasiūlymai2" style:family="paragraph">
      <style:paragraph-properties fo:text-align="start" fo:line-height="115%"/>
      <style:text-properties fo:color="#000000"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Standard" style:family="paragraph">
      <style:paragraph-properties fo:text-align="justify" fo:text-indent="0.5104in"/>
      <style:text-properties style:font-name="Times New Roman" style:font-name-complex="Times New Roman" fo:color="#000000"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2" style:family="paragraph">
      <style:paragraph-properties fo:line-height="115%"/>
      <style:text-properties style:font-weight-complex="normal" fo:color="#000000" fo:font-size="12pt" style:font-size-asian="12pt" style:font-size-complex="12pt"/>
    </style:style>
    <style:style style:name="P1755" style:parent-style-name="Pasiūlymai2" style:family="paragraph">
      <style:paragraph-properties fo:text-align="center" fo:line-height="115%"/>
      <style:text-properties fo:color="#000000"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Pasiūlymai2" style:family="paragraph">
      <style:paragraph-properties fo:line-height="115%"/>
    </style:style>
    <style:style style:name="T1758" style:parent-style-name="DefaultParagraphFont" style:family="text">
      <style:text-properties fo:color="#000000" fo:font-size="12pt" style:font-size-asian="12pt"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2" style:family="paragraph">
      <style:paragraph-properties fo:text-align="center" fo:line-height="115%"/>
      <style:text-properties fo:color="#000000"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Pasiūlymai2" style:family="paragraph">
      <style:paragraph-properties fo:text-align="start" fo:line-height="115%"/>
      <style:text-properties fo:color="#000000" fo:font-size="12pt" style:font-size-asian="12pt" style:font-size-complex="12pt"/>
    </style:style>
    <style:style style:name="P1764" style:parent-style-name="Pasiūlymai2" style:family="paragraph">
      <style:paragraph-properties fo:text-align="start" fo:line-height="115%"/>
      <style:text-properties fo:color="#000000"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rd" style:family="paragraph">
      <style:paragraph-properties fo:text-align="justify" fo:text-indent="0.5104in"/>
    </style:style>
    <style:style style:name="T1773" style:parent-style-name="DefaultParagraphFont" style:family="text">
      <style:text-properties style:font-name="Times New Roman" style:font-name-complex="Times New Roman" fo:color="#000000" fo:font-size="12pt" style:font-size-asian="12pt" style:font-size-complex="12pt"/>
    </style:style>
    <style:style style:name="T17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7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776" style:parent-style-name="Standard" style:family="paragraph">
      <style:paragraph-properties fo:text-align="justify" fo:text-indent="0.5104in"/>
    </style:style>
    <style:style style:name="T1777" style:parent-style-name="DefaultParagraphFont" style:family="text">
      <style:text-properties style:font-name="Times New Roman" style:font-name-complex="Times New Roman" fo:color="#000000" fo:font-size="12pt" style:font-size-asian="12pt" style:font-size-complex="12pt"/>
    </style:style>
    <style:style style:name="T17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79" style:parent-style-name="DefaultParagraphFont" style:family="text">
      <style:text-properties style:font-name="Times New Roman" style:font-name-complex="Times New Roman" fo:color="#000000" fo:font-size="12pt" style:font-size-asian="12pt" style:font-size-complex="12pt"/>
    </style:style>
    <style:style style:name="T17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81" style:parent-style-name="DefaultParagraphFont" style:family="text">
      <style:text-properties style:font-name="Times New Roman" style:font-name-complex="Times New Roman" fo:color="#000000" fo:font-size="12pt" style:font-size-asian="12pt" style:font-size-complex="12pt"/>
    </style:style>
    <style:style style:name="T17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83" style:parent-style-name="DefaultParagraphFont" style:family="text">
      <style:text-properties style:font-name="Times New Roman" style:font-name-complex="Times New Roman" fo:color="#000000" fo:font-size="12pt" style:font-size-asian="12pt" style:font-size-complex="12pt"/>
    </style:style>
    <style:style style:name="T17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85" style:parent-style-name="DefaultParagraphFont" style:family="text">
      <style:text-properties style:font-name="Times New Roman" style:font-name-complex="Times New Roman" fo:color="#000000" fo:font-size="12pt" style:font-size-asian="12pt" style:font-size-complex="12pt"/>
    </style:style>
    <style:style style:name="T17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87" style:parent-style-name="DefaultParagraphFont" style:family="text">
      <style:text-properties style:font-name="Times New Roman" style:font-name-complex="Times New Roman" fo:color="#000000"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Pasiūlymai2" style:family="paragraph">
      <style:paragraph-properties fo:text-align="center" fo:line-height="115%"/>
    </style:style>
    <style:style style:name="T1790" style:parent-style-name="DefaultParagraphFont" style:family="text">
      <style:text-properties style:font-weight-complex="normal" fo:color="#000000"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Pasiūlymai2" style:family="paragraph">
      <style:paragraph-properties fo:line-height="115%"/>
      <style:text-properties style:font-weight-complex="normal" fo:color="#000000" fo:font-size="12pt" style:font-size-asian="12pt"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Pasiūlymai2" style:family="paragraph">
      <style:paragraph-properties fo:text-align="center" fo:line-height="115%"/>
      <style:text-properties fo:color="#000000"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2" style:family="paragraph">
      <style:paragraph-properties fo:text-align="start" fo:line-height="115%"/>
      <style:text-properties fo:color="#000000" fo:font-size="12pt" style:font-size-asian="12pt" style:font-size-complex="12pt"/>
    </style:style>
    <style:style style:name="P1798" style:parent-style-name="Pasiūlymai2" style:family="paragraph">
      <style:paragraph-properties fo:text-align="start" fo:line-height="115%"/>
      <style:text-properties fo:color="#000000" fo:font-size="12pt" style:font-size-asian="12pt" style:font-size-complex="12pt"/>
    </style:style>
    <style:style style:name="P1799" style:parent-style-name="Pasiūlymai2" style:family="paragraph">
      <style:paragraph-properties fo:text-align="start" fo:line-height="115%"/>
      <style:text-properties fo:color="#000000"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BodyText" style:family="paragraph">
      <style:paragraph-properties fo:widows="0" fo:orphans="0" fo:text-align="justify" fo:line-height="115%" fo:text-indent="0.375in"/>
    </style:style>
    <style:style style:name="T1808" style:parent-style-name="DefaultParagraphFont" style:family="text">
      <style:text-properties fo:color="#000000"/>
    </style:style>
    <style:style style:name="T1809" style:parent-style-name="DefaultParagraphFont" style:family="text">
      <style:text-properties style:font-weight-complex="bold" fo:color="#000000"/>
    </style:style>
    <style:style style:name="T1810" style:parent-style-name="DefaultParagraphFont" style:family="text">
      <style:text-properties style:font-weight-complex="bold" fo:color="#000000" style:language-asian="lt" style:country-asian="LT"/>
    </style:style>
    <style:style style:name="T1811" style:parent-style-name="DefaultParagraphFont" style:family="text">
      <style:text-properties style:font-name-asian="SimSun" fo:color="#000000"/>
    </style:style>
    <style:style style:name="TableCell1812" style:family="table-cell">
      <style:table-cell-properties fo:border="0.0069in solid #000000" style:writing-mode="lr-tb" fo:padding-top="0in" fo:padding-left="0.075in" fo:padding-bottom="0in" fo:padding-right="0.075in"/>
    </style:style>
    <style:style style:name="P1813" style:parent-style-name="Pasiūlymai2" style:family="paragraph">
      <style:paragraph-properties fo:line-height="115%"/>
      <style:text-properties style:font-weight-complex="normal" fo:color="#000000" fo:font-size="12pt" style:font-size-asian="12pt" style:font-size-complex="12pt"/>
    </style:style>
    <style:style style:name="P1814" style:parent-style-name="Pasiūlymai2" style:family="paragraph">
      <style:paragraph-properties fo:text-align="center" fo:line-height="115%"/>
      <style:text-properties fo:color="#000000"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Pasiūlymai2" style:family="paragraph">
      <style:paragraph-properties fo:line-height="115%"/>
      <style:text-properties fo:color="#000000" fo:font-size="12pt" style:font-size-asian="12pt"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Pasiūlymai2" style:family="paragraph">
      <style:paragraph-properties fo:text-align="center" fo:line-height="115%"/>
      <style:text-properties fo:color="#000000"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Pasiūlymai2" style:family="paragraph">
      <style:paragraph-properties fo:text-align="start" fo:line-height="115%"/>
      <style:text-properties fo:color="#000000" fo:font-size="12pt" style:font-size-asian="12pt" style:font-size-complex="12pt"/>
    </style:style>
    <style:style style:name="P1822" style:parent-style-name="Pasiūlymai2" style:family="paragraph">
      <style:paragraph-properties fo:text-align="start" fo:line-height="115%"/>
      <style:text-properties fo:color="#000000"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P182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BodyText" style:family="paragraph">
      <style:paragraph-properties fo:text-align="justify" fo:margin-bottom="0in" fo:line-height="115%" fo:text-indent="0.343in"/>
    </style:style>
    <style:style style:name="T1832" style:parent-style-name="DefaultParagraphFont" style:family="text">
      <style:text-properties fo:color="#000000"/>
    </style:style>
    <style:style style:name="T1833" style:parent-style-name="DefaultParagraphFont" style:family="text">
      <style:text-properties fo:color="#000000"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fo:background-color="#FFFFFF"/>
    </style:style>
    <style:style style:name="T1836" style:parent-style-name="DefaultParagraphFont" style:family="text">
      <style:text-properties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Pasiūlymai2" style:family="paragraph">
      <style:paragraph-properties fo:line-height="115%"/>
      <style:text-properties style:font-weight-complex="normal" fo:color="#000000" fo:font-size="12pt" style:font-size-asian="12pt" style:font-size-complex="12pt"/>
    </style:style>
    <style:style style:name="P1839" style:parent-style-name="Pasiūlymai2" style:family="paragraph">
      <style:paragraph-properties fo:text-align="center" fo:line-height="115%"/>
      <style:text-properties fo:color="#000000"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2" style:family="paragraph">
      <style:paragraph-properties fo:line-height="115%"/>
      <style:text-properties fo:color="#000000" fo:font-size="12pt" style:font-size-asian="12pt"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Pasiūlymai2" style:family="paragraph">
      <style:paragraph-properties fo:text-align="center" fo:line-height="115%"/>
      <style:text-properties fo:color="#000000"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ext-properties style:font-weight-complex="bold" fo:color="#000000"/>
    </style:style>
    <style:style style:name="P1847" style:parent-style-name="Pasiūlymai2" style:family="paragraph">
      <style:paragraph-properties fo:text-align="start" fo:line-height="115%"/>
    </style:style>
    <style:style style:name="T1848" style:parent-style-name="DefaultParagraphFont" style:family="text">
      <style:text-properties style:font-weight-complex="normal" fo:color="#000000"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15%"/>
      <style:text-properties fo:font-weight="bold" style:font-weight-asian="bold" style:font-weight-complex="bold" fo:color="#000000"/>
    </style:style>
    <style:style style:name="TableCell1851" style:family="table-cell">
      <style:table-cell-properties fo:border="0.0069in solid #000000" style:writing-mode="lr-tb" fo:padding-top="0in" fo:padding-left="0.075in" fo:padding-bottom="0in" fo:padding-right="0.075in"/>
    </style:style>
    <style:style style:name="P185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line-height="115%" fo:text-indent="0.4923in"/>
    </style:style>
    <style:style style:name="T1857" style:parent-style-name="DefaultParagraphFont" style:family="text">
      <style:text-properties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style:font-weight-complex="bold" fo:color="#000000"/>
    </style:style>
    <style:style style:name="T1860" style:parent-style-name="DefaultParagraphFont" style:family="text">
      <style:text-properties style:font-weight-complex="bold" fo:font-style="italic" style:font-style-asian="italic" fo:color="#000000"/>
    </style:style>
    <style:style style:name="T1861" style:parent-style-name="DefaultParagraphFont" style:family="text">
      <style:text-properties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style:font-weight-complex="bold" fo:color="#000000"/>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2" style:family="paragraph">
      <style:paragraph-properties fo:line-height="115%"/>
      <style:text-properties style:font-weight-complex="normal" fo:color="#000000" fo:font-size="12pt" style:font-size-asian="12pt" style:font-size-complex="12pt"/>
    </style:style>
    <style:style style:name="P1866" style:parent-style-name="Pasiūlymai2" style:family="paragraph">
      <style:paragraph-properties fo:text-align="center" fo:line-height="115%"/>
      <style:text-properties fo:color="#000000"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Pasiūlymai2" style:family="paragraph">
      <style:paragraph-properties fo:line-height="115%"/>
      <style:text-properties fo:color="#000000" fo:font-size="12pt" style:font-size-asian="12pt"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Pasiūlymai2" style:family="paragraph">
      <style:paragraph-properties fo:text-align="center" fo:line-height="115%"/>
      <style:text-properties fo:color="#000000"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2" style:family="paragraph">
      <style:paragraph-properties fo:text-align="start" fo:line-height="115%"/>
      <style:text-properties fo:color="#000000" fo:font-size="12pt" style:font-size-asian="12pt" style:font-size-complex="12pt"/>
    </style:style>
    <style:style style:name="P1874" style:parent-style-name="Normal" style:family="paragraph">
      <style:paragraph-properties fo:text-align="center" fo:line-height="115%"/>
    </style:style>
    <style:style style:name="T1875" style:parent-style-name="DefaultParagraphFont" style:family="text">
      <style:text-properties fo:color="#00000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line-height="115%"/>
      <style:text-properties fo:font-weight="bold" style:font-weight-asian="bold" fo:color="#000000"/>
    </style:style>
    <style:style style:name="P1878" style:parent-style-name="Normal" style:family="paragraph">
      <style:paragraph-properties fo:text-align="center" fo:line-height="115%"/>
    </style:style>
    <style:style style:name="T1879" style:parent-style-name="DefaultParagraphFont" style:family="text">
      <style:text-properties fo:font-weight="bold" style:font-weight-asian="bold" fo:color="#00000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15%"/>
      <style:text-properties fo:font-weight="bold" style:font-weight-asian="bold" style:font-weight-complex="bold"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ListParagraph" style:family="paragraph">
      <style:paragraph-properties fo:text-align="justify" fo:line-height="115%" fo:margin-left="0in" fo:text-indent="0.3159in">
        <style:tab-stops>
          <style:tab-stop style:type="left" style:position="0.5909in"/>
          <style:tab-stop style:type="left" style:position="0.6895in"/>
        </style:tab-stops>
      </style:paragraph-properties>
      <style:text-properties fo:color="#000000"/>
    </style:style>
    <style:style style:name="TableCell1886" style:family="table-cell">
      <style:table-cell-properties fo:border="0.0069in solid #000000" style:writing-mode="lr-tb" fo:padding-top="0in" fo:padding-left="0.075in" fo:padding-bottom="0in" fo:padding-right="0.075in"/>
    </style:style>
    <style:style style:name="P1887" style:parent-style-name="Pasiūlymai2" style:family="paragraph">
      <style:paragraph-properties fo:line-height="115%"/>
      <style:text-properties style:font-weight-complex="normal" fo:color="#000000" fo:font-size="12pt" style:font-size-asian="12pt" style:font-size-complex="12pt"/>
    </style:style>
    <style:style style:name="P1888" style:parent-style-name="Pasiūlymai2" style:family="paragraph">
      <style:paragraph-properties fo:text-align="center" fo:line-height="115%"/>
      <style:text-properties fo:color="#000000"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2" style:family="paragraph">
      <style:paragraph-properties fo:line-height="115%"/>
      <style:text-properties fo:color="#000000" fo:font-size="12pt" style:font-size-asian="12pt"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Pasiūlymai2" style:family="paragraph">
      <style:paragraph-properties fo:text-align="center" fo:line-height="115%"/>
      <style:text-properties fo:color="#000000"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2" style:family="paragraph">
      <style:paragraph-properties fo:text-align="start" fo:line-height="115%"/>
      <style:text-properties fo:color="#000000" fo:font-size="12pt" style:font-size-asian="12pt" style:font-size-complex="12pt"/>
    </style:style>
    <style:style style:name="P1896" style:parent-style-name="Pasiūlymai2" style:family="paragraph">
      <style:paragraph-properties fo:text-align="start" fo:line-height="115%"/>
      <style:text-properties fo:color="#000000" fo:font-size="12pt" style:font-size-asian="12pt" style:font-size-complex="12pt"/>
    </style:style>
    <style:style style:name="P1897" style:parent-style-name="Pasiūlymai2" style:family="paragraph">
      <style:paragraph-properties fo:text-align="start" fo:line-height="115%"/>
      <style:text-properties fo:color="#000000"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15%"/>
      <style:text-properties fo:font-weight="bold" style:font-weight-asian="bold" fo:color="#000000"/>
    </style:style>
    <style:style style:name="P1900" style:parent-style-name="Normal" style:family="paragraph">
      <style:paragraph-properties fo:text-align="center" fo:line-height="115%"/>
      <style:text-properties fo:font-weight="bold" style:font-weight-asian="bold"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15%"/>
      <style:text-properties fo:font-weight="bold" style:font-weight-asian="bold" style:font-weight-complex="bold" fo:color="#000000"/>
    </style:style>
    <style:style style:name="TableCell1903" style:family="table-cell">
      <style:table-cell-properties fo:border="0.0069in solid #000000" style:writing-mode="lr-tb" fo:padding-top="0in" fo:padding-left="0.075in" fo:padding-bottom="0in" fo:padding-right="0.075in"/>
    </style:style>
    <style:style style:name="P190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line-height="115%" fo:text-indent="0.375in"/>
    </style:style>
    <style:style style:name="T1907" style:parent-style-name="DefaultParagraphFont" style:family="text">
      <style:text-properties fo:color="#000000"/>
    </style:style>
    <style:style style:name="T1908" style:parent-style-name="DefaultParagraphFont" style:family="text">
      <style:text-properties style:font-name-asian="SimSun" fo:color="#000000"/>
    </style:style>
    <style:style style:name="T1909" style:parent-style-name="DefaultParagraphFont" style:family="text">
      <style:text-properties style:font-name-asian="SimSun" fo:font-weight="bold" style:font-weight-asian="bold" fo:color="#000000"/>
    </style:style>
    <style:style style:name="T1910" style:parent-style-name="DefaultParagraphFont" style:family="text">
      <style:text-properties style:font-name-asian="SimSun" fo:color="#000000"/>
    </style:style>
    <style:style style:name="T1911" style:parent-style-name="DefaultParagraphFont" style:family="text">
      <style:text-properties fo:color="#000000"/>
    </style:style>
    <style:style style:name="TableCell1912" style:family="table-cell">
      <style:table-cell-properties fo:border="0.0069in solid #000000" style:writing-mode="lr-tb" fo:padding-top="0in" fo:padding-left="0.075in" fo:padding-bottom="0in" fo:padding-right="0.075in"/>
    </style:style>
    <style:style style:name="P1913" style:parent-style-name="Pasiūlymai2" style:family="paragraph">
      <style:paragraph-properties fo:line-height="115%"/>
      <style:text-properties style:font-weight-complex="normal" fo:color="#000000" fo:font-size="12pt" style:font-size-asian="12pt" style:font-size-complex="12pt"/>
    </style:style>
    <style:style style:name="P1914" style:parent-style-name="Pasiūlymai2" style:family="paragraph">
      <style:paragraph-properties fo:text-align="center" fo:line-height="115%"/>
      <style:text-properties fo:color="#000000" fo:font-size="12pt" style:font-size-asian="12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Pasiūlymai2" style:family="paragraph">
      <style:paragraph-properties fo:line-height="115%"/>
      <style:text-properties fo:color="#000000" fo:font-size="12pt" style:font-size-asian="12pt"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Pasiūlymai2" style:family="paragraph">
      <style:paragraph-properties fo:text-align="center" fo:line-height="115%"/>
      <style:text-properties fo:color="#000000"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Pasiūlymai2" style:family="paragraph">
      <style:paragraph-properties fo:text-align="start" fo:line-height="115%"/>
      <style:text-properties fo:color="#000000" fo:font-size="12pt" style:font-size-asian="12pt" style:font-size-complex="12pt"/>
    </style:style>
    <style:style style:name="P1922" style:parent-style-name="Pasiūlymai2" style:family="paragraph">
      <style:paragraph-properties fo:text-align="start" fo:line-height="115%"/>
      <style:text-properties fo:color="#000000"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15%"/>
      <style:text-properties fo:font-weight="bold" style:font-weight-asian="bold" fo:color="#000000"/>
    </style:style>
    <style:style style:name="P1925" style:parent-style-name="Normal" style:family="paragraph">
      <style:paragraph-properties fo:text-align="center" fo:line-height="115%"/>
      <style:text-properties fo:font-weight="bold" style:font-weight-asian="bold" fo:color="#000000"/>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15%"/>
      <style:text-properties fo:font-weight="bold" style:font-weight-asian="bold" style:font-weight-complex="bold" fo:color="#000000"/>
    </style:style>
    <style:style style:name="TableCell1928" style:family="table-cell">
      <style:table-cell-properties fo:border="0.0069in solid #000000" style:writing-mode="lr-tb" fo:padding-top="0in" fo:padding-left="0.075in" fo:padding-bottom="0in" fo:padding-right="0.075in"/>
    </style:style>
    <style:style style:name="P192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Standard" style:family="paragraph">
      <style:paragraph-properties fo:text-align="justify" fo:text-indent="0.5104in"/>
    </style:style>
    <style:style style:name="T1932" style:parent-style-name="DefaultParagraphFont" style:family="text">
      <style:text-properties style:font-name="Times New Roman" style:font-name-complex="Times New Roman" fo:color="#000000" fo:font-size="12pt" style:font-size-asian="12pt" style:font-size-complex="12pt"/>
    </style:style>
    <style:style style:name="T1933" style:parent-style-name="Internetlink" style:family="text">
      <style:text-properties style:font-name="Times New Roman" style:font-name-asian="Times New Roman" style:font-name-complex="Times New Roman" style:font-weight-complex="bold" fo:color="#000000" fo:font-size="12pt" style:font-size-asian="12pt" style:font-size-complex="12pt" style:text-underline-type="none"/>
    </style:style>
    <style:style style:name="P1934" style:parent-style-name="Header" style:family="paragraph">
      <style:paragraph-properties fo:text-align="justify" fo:line-height="115%" fo:text-indent="0.5104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Emphasis" style:family="text">
      <style:text-properties fo:color="#000000"/>
    </style:style>
    <style:style style:name="T1938" style:parent-style-name="DefaultParagraphFont" style:family="text">
      <style:text-properties fo:color="#000000"/>
    </style:style>
    <style:style style:name="TableCell1939" style:family="table-cell">
      <style:table-cell-properties fo:border="0.0069in solid #000000" style:writing-mode="lr-tb" fo:padding-top="0in" fo:padding-left="0.075in" fo:padding-bottom="0in" fo:padding-right="0.075in"/>
    </style:style>
    <style:style style:name="P1940" style:parent-style-name="Pasiūlymai2" style:family="paragraph">
      <style:paragraph-properties fo:line-height="115%"/>
      <style:text-properties style:font-weight-complex="normal" fo:color="#000000" fo:font-size="12pt" style:font-size-asian="12pt" style:font-size-complex="12pt"/>
    </style:style>
    <style:style style:name="P1941" style:parent-style-name="Normal" style:family="paragraph">
      <style:paragraph-properties fo:text-align="center" fo:line-height="115%"/>
      <style:text-properties fo:font-weight="bold" style:font-weight-asian="bold" fo:color="#000000"/>
    </style:style>
    <style:style style:name="TableCell1942" style:family="table-cell">
      <style:table-cell-properties fo:border="0.0069in solid #000000" style:writing-mode="lr-tb" fo:padding-top="0in" fo:padding-left="0.075in" fo:padding-bottom="0in" fo:padding-right="0.075in"/>
    </style:style>
    <style:style style:name="P1943" style:parent-style-name="Pasiūlymai2" style:family="paragraph">
      <style:paragraph-properties fo:line-height="115%"/>
    </style:style>
    <style:style style:name="T1944" style:parent-style-name="DefaultParagraphFont" style:family="text">
      <style:text-properties fo:color="#000000" fo:font-size="12pt" style:font-size-asian="12pt" style:font-size-complex="12pt"/>
    </style:style>
    <style:style style:name="T1945" style:parent-style-name="DefaultParagraphFont" style:family="text">
      <style:text-properties fo:color="#000000" fo:font-size="12pt" style:font-size-asian="12pt"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Pasiūlymai2" style:family="paragraph">
      <style:paragraph-properties fo:text-align="center" fo:line-height="115%"/>
      <style:text-properties fo:color="#000000"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Pasiūlymai2" style:family="paragraph">
      <style:paragraph-properties fo:text-align="start" fo:line-height="115%"/>
      <style:text-properties fo:color="#000000" fo:font-size="12pt" style:font-size-asian="12pt" style:font-size-complex="12pt"/>
    </style:style>
    <style:style style:name="P1951" style:parent-style-name="Pasiūlymai2" style:family="paragraph">
      <style:paragraph-properties fo:text-align="start" fo:line-height="115%"/>
      <style:text-properties fo:color="#000000"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P195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P195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BodyText" style:family="paragraph">
      <style:paragraph-properties fo:text-align="justify" fo:margin-bottom="0in" fo:line-height="115%" fo:text-indent="0.343in"/>
    </style:style>
    <style:style style:name="T1962" style:parent-style-name="DefaultParagraphFont" style:family="text">
      <style:text-properties fo:color="#000000"/>
    </style:style>
    <style:style style:name="T1963" style:parent-style-name="DefaultParagraphFont" style:family="text">
      <style:text-properties fo:color="#000000" style:text-position="super 66.6%"/>
    </style:style>
    <style:style style:name="T1964" style:parent-style-name="DefaultParagraphFont" style:family="text">
      <style:text-properties fo:color="#000000"/>
    </style:style>
    <style:style style:name="TableCell1965" style:family="table-cell">
      <style:table-cell-properties fo:border="0.0069in solid #000000" style:writing-mode="lr-tb" fo:padding-top="0in" fo:padding-left="0.075in" fo:padding-bottom="0in" fo:padding-right="0.075in"/>
    </style:style>
    <style:style style:name="P1966" style:parent-style-name="Pasiūlymai2" style:family="paragraph">
      <style:paragraph-properties fo:text-align="center" fo:line-height="115%"/>
    </style:style>
    <style:style style:name="T1967" style:parent-style-name="DefaultParagraphFont" style:family="text">
      <style:text-properties style:font-weight-complex="normal" fo:color="#000000"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Pasiūlymai2" style:family="paragraph">
      <style:paragraph-properties fo:line-height="115%"/>
      <style:text-properties style:font-weight-complex="normal" fo:color="#000000" fo:font-size="12pt" style:font-size-asian="12pt"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Pasiūlymai2" style:family="paragraph">
      <style:paragraph-properties fo:text-align="center" fo:line-height="115%"/>
      <style:text-properties fo:color="#000000"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Pasiūlymai2" style:family="paragraph">
      <style:paragraph-properties fo:text-align="start" fo:line-height="115%"/>
      <style:text-properties fo:color="#000000" fo:font-size="12pt" style:font-size-asian="12pt" style:font-size-complex="12pt"/>
    </style:style>
    <style:style style:name="P1975" style:parent-style-name="Pasiūlymai2" style:family="paragraph">
      <style:paragraph-properties fo:text-align="center" fo:line-height="115%"/>
      <style:text-properties fo:color="#000000"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Standard" style:family="paragraph">
      <style:paragraph-properties fo:text-align="justify" fo:text-indent="0.5104in"/>
    </style:style>
    <style:style style:name="T1984" style:parent-style-name="DefaultParagraphFont" style:family="text">
      <style:text-properties style:font-name="Times New Roman" style:font-name-complex="Times New Roman" fo:color="#000000" fo:font-size="12pt" style:font-size-asian="12pt" style:font-size-complex="12pt"/>
    </style:style>
    <style:style style:name="T198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986" style:parent-style-name="DefaultParagraphFont" style:family="text">
      <style:text-properties style:font-name="Times New Roman" style:font-name-complex="Times New Roman" fo:color="#000000" fo:font-size="12pt" style:font-size-asian="12pt" style:font-size-complex="12pt"/>
    </style:style>
    <style:style style:name="T19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88" style:parent-style-name="DefaultParagraphFont" style:family="text">
      <style:text-properties style:font-name="Times New Roman" style:font-name-complex="Times New Roman" fo:color="#000000" style:text-position="super 66.6%" fo:font-size="12pt" style:font-size-asian="12pt" style:font-size-complex="12pt" style:language-asian="lt" style:country-asian="LT"/>
    </style:style>
    <style:style style:name="T19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990" style:parent-style-name="Standard" style:family="paragraph">
      <style:paragraph-properties fo:text-align="justify" fo:text-indent="0.5104in"/>
      <style:text-properties style:font-name="Times New Roman" style:font-name-complex="Times New Roman" fo:color="#000000" fo:font-size="12pt" style:font-size-asian="12pt" style:font-size-complex="12pt" style:language-asian="lt" style:country-asian="LT"/>
    </style:style>
    <style:style style:name="P1991" style:parent-style-name="Standard" style:family="paragraph">
      <style:paragraph-properties fo:text-align="justify" fo:text-indent="0.5104in"/>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992" style:parent-style-name="Standard" style:family="paragraph">
      <style:paragraph-properties fo:text-align="justify" fo:text-indent="0.5104in"/>
    </style:style>
    <style:style style:name="T19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994" style:parent-style-name="Standard" style:family="paragraph">
      <style:paragraph-properties fo:text-align="justify" fo:text-indent="0.5104in"/>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995" style:parent-style-name="Standard" style:family="paragraph">
      <style:paragraph-properties fo:text-align="justify" fo:text-indent="0.5104in"/>
    </style:style>
    <style:style style:name="T199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9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Pasiūlymai2" style:family="paragraph">
      <style:paragraph-properties fo:line-height="115%"/>
      <style:text-properties style:font-weight-complex="normal" fo:color="#000000" fo:font-size="12pt" style:font-size-asian="12pt" style:font-size-complex="12pt"/>
    </style:style>
    <style:style style:name="P2000" style:parent-style-name="Pasiūlymai2" style:family="paragraph">
      <style:paragraph-properties fo:text-align="center" fo:line-height="115%"/>
      <style:text-properties fo:color="#000000"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Pasiūlymai2" style:family="paragraph">
      <style:paragraph-properties fo:line-height="115%"/>
    </style:style>
    <style:style style:name="T2003" style:parent-style-name="DefaultParagraphFont" style:family="text">
      <style:text-properties fo:color="#000000" fo:font-size="12pt" style:font-size-asian="12pt" style:font-size-complex="12pt"/>
    </style:style>
    <style:style style:name="T2004" style:parent-style-name="DefaultParagraphFont" style:family="text">
      <style:text-properties fo:font-size="12pt" style:font-size-asian="12pt" style:font-size-complex="12pt"/>
    </style:style>
    <style:style style:name="P2005" style:parent-style-name="Pasiūlymai2" style:family="paragraph">
      <style:paragraph-properties fo:line-height="115%"/>
      <style:text-properties fo:font-size="12pt" style:font-size-asian="12pt"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Pasiūlymai2" style:family="paragraph">
      <style:paragraph-properties fo:text-align="center" fo:line-height="115%"/>
      <style:text-properties fo:color="#000000"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Pasiūlymai2" style:family="paragraph">
      <style:paragraph-properties fo:text-align="start" fo:line-height="115%"/>
      <style:text-properties fo:color="#000000" fo:font-size="12pt" style:font-size-asian="12pt" style:font-size-complex="12pt"/>
    </style:style>
    <style:style style:name="P2011" style:parent-style-name="Pasiūlymai2" style:family="paragraph">
      <style:paragraph-properties fo:text-align="start" fo:line-height="115%"/>
      <style:text-properties fo:color="#000000" fo:font-size="12pt" style:font-size-asian="12pt" style:font-size-complex="12pt"/>
    </style:style>
    <style:style style:name="P2012" style:parent-style-name="Pasiūlymai2" style:family="paragraph">
      <style:paragraph-properties fo:text-align="start" fo:line-height="115%"/>
      <style:text-properties fo:color="#000000"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rd" style:family="paragraph">
      <style:paragraph-properties fo:text-align="justify">
        <style:tab-stops>
          <style:tab-stop style:type="left" style:position="0.5902in"/>
          <style:tab-stop style:type="left" style:position="1.5715in"/>
          <style:tab-stop style:type="left" style:position="1.7361in"/>
        </style:tab-stops>
      </style:paragraph-properties>
      <style:text-properties style:font-name="Times New Roman" style:font-name-complex="Times New Roman" fo:color="#000000" fo:font-size="12pt" style:font-size-asian="12pt" style:font-size-complex="12pt"/>
    </style:style>
    <style:style style:name="P2021" style:parent-style-name="Standard" style:family="paragraph">
      <style:paragraph-properties fo:text-align="justify">
        <style:tab-stops>
          <style:tab-stop style:type="left" style:position="0.5902in"/>
          <style:tab-stop style:type="left" style:position="1.5715in"/>
          <style:tab-stop style:type="left" style:position="1.7361in"/>
        </style:tab-stops>
      </style:paragraph-properties>
    </style:style>
    <style:style style:name="T2022" style:parent-style-name="DefaultParagraphFont" style:family="text">
      <style:text-properties style:font-name="Times New Roman" style:font-name-complex="Times New Roman" fo:color="#000000" fo:font-size="12pt" style:font-size-asian="12pt" style:font-size-complex="12pt"/>
    </style:style>
    <style:style style:name="T202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02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25" style:parent-style-name="DefaultParagraphFont" style:family="text">
      <style:text-properties style:font-name="Times New Roman" style:font-name-complex="Times New Roman" fo:color="#000000" style:text-position="25% 100%" fo:font-size="12pt" style:font-size-asian="12pt" style:font-size-complex="12pt" style:language-asian="lt" style:country-asian="LT"/>
    </style:style>
    <style:style style:name="T202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27" style:parent-style-name="DefaultParagraphFont" style:family="text">
      <style:text-properties style:font-name="Times New Roman" style:font-name-complex="Times New Roman" fo:color="#000000" style:text-position="25% 100%" fo:font-size="12pt" style:font-size-asian="12pt" style:font-size-complex="12pt" style:language-asian="lt" style:country-asian="LT"/>
    </style:style>
    <style:style style:name="T202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29" style:parent-style-name="DefaultParagraphFont" style:family="text">
      <style:text-properties style:font-name="Times New Roman" style:font-name-complex="Times New Roman" fo:color="#000000" style:text-position="25% 100%" fo:font-size="12pt" style:font-size-asian="12pt" style:font-size-complex="12pt" style:language-asian="lt" style:country-asian="LT"/>
    </style:style>
    <style:style style:name="T203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31" style:parent-style-name="DefaultParagraphFont" style:family="text">
      <style:text-properties style:font-name="Times New Roman" style:font-name-complex="Times New Roman" fo:color="#000000" style:text-position="25% 100%" fo:font-size="12pt" style:font-size-asian="12pt" style:font-size-complex="12pt" style:language-asian="lt" style:country-asian="LT"/>
    </style:style>
    <style:style style:name="T203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33" style:parent-style-name="DefaultParagraphFont" style:family="text">
      <style:text-properties style:font-name="Times New Roman" style:font-name-complex="Times New Roman" fo:color="#000000" style:text-position="25% 100%" fo:font-size="12pt" style:font-size-asian="12pt" style:font-size-complex="12pt" style:language-asian="lt" style:country-asian="LT"/>
    </style:style>
    <style:style style:name="T203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35" style:parent-style-name="DefaultParagraphFont" style:family="text">
      <style:text-properties style:font-name="Times New Roman" style:font-name-complex="Times New Roman" fo:color="#000000" style:text-position="25% 100%" fo:font-size="12pt" style:font-size-asian="12pt" style:font-size-complex="12pt" style:language-asian="lt" style:country-asian="LT"/>
    </style:style>
    <style:style style:name="T203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37" style:parent-style-name="DefaultParagraphFont" style:family="text">
      <style:text-properties style:font-name="Times New Roman" style:font-name-complex="Times New Roman" fo:color="#000000" style:text-position="25% 100%" fo:font-size="12pt" style:font-size-asian="12pt" style:font-size-complex="12pt" style:language-asian="lt" style:country-asian="LT"/>
    </style:style>
    <style:style style:name="T203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39" style:parent-style-name="DefaultParagraphFont" style:family="text">
      <style:text-properties style:font-name="Times New Roman" style:font-name-complex="Times New Roman" fo:color="#000000" style:text-position="25% 100%" fo:font-size="12pt" style:font-size-asian="12pt" style:font-size-complex="12pt" style:language-asian="lt" style:country-asian="LT"/>
    </style:style>
    <style:style style:name="T204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41" style:parent-style-name="DefaultParagraphFont" style:family="text">
      <style:text-properties style:font-name="Times New Roman" style:font-name-complex="Times New Roman" fo:color="#000000" style:text-position="25% 100%" fo:font-size="12pt" style:font-size-asian="12pt" style:font-size-complex="12pt" style:language-asian="lt" style:country-asian="LT"/>
    </style:style>
    <style:style style:name="T20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43" style:parent-style-name="DefaultParagraphFont" style:family="text">
      <style:text-properties style:font-name="Times New Roman" style:font-name-complex="Times New Roman" fo:color="#000000" style:text-position="25% 100%" fo:font-size="12pt" style:font-size-asian="12pt" style:font-size-complex="12pt" style:language-asian="lt" style:country-asian="LT"/>
    </style:style>
    <style:style style:name="T20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45" style:parent-style-name="DefaultParagraphFont" style:family="text">
      <style:text-properties style:font-name="Times New Roman" style:font-name-complex="Times New Roman" fo:color="#000000" fo:font-size="12pt" style:font-size-asian="12pt" style:font-size-complex="12pt"/>
    </style:style>
    <style:style style:name="T204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47" style:parent-style-name="DefaultParagraphFont" style:family="text">
      <style:text-properties style:font-name="Times New Roman" style:font-name-complex="Times New Roman" fo:color="#000000" style:text-position="25% 100%" fo:font-size="12pt" style:font-size-asian="12pt" style:font-size-complex="12pt" style:language-asian="lt" style:country-asian="LT"/>
    </style:style>
    <style:style style:name="T20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050" style:parent-style-name="LO-Normal" style:family="paragraph">
      <style:paragraph-properties fo:text-align="justify" fo:line-height="115%" fo:text-indent="0.5909in"/>
    </style:style>
    <style:style style:name="T2051" style:parent-style-name="DefaultParagraphFont" style:family="text">
      <style:text-properties style:font-name="Times New Roman" style:font-name-complex="Times New Roman" fo:color="#000000"/>
    </style:style>
    <style:style style:name="T2052" style:parent-style-name="DefaultParagraphFont" style:family="text">
      <style:text-properties style:font-name="Times New Roman" style:font-name-complex="Times New Roman" fo:color="#000000" style:text-position="25% 100%"/>
    </style:style>
    <style:style style:name="T2053" style:parent-style-name="DefaultParagraphFont" style:family="text">
      <style:text-properties style:font-name="Times New Roman" style:font-name-complex="Times New Roman" fo:color="#000000"/>
    </style:style>
    <style:style style:name="TableCell2054" style:family="table-cell">
      <style:table-cell-properties fo:border="0.0069in solid #000000" style:writing-mode="lr-tb" fo:padding-top="0in" fo:padding-left="0.075in" fo:padding-bottom="0in" fo:padding-right="0.075in"/>
    </style:style>
    <style:style style:name="P2055" style:parent-style-name="Pasiūlymai2" style:family="paragraph">
      <style:paragraph-properties fo:text-align="center" fo:line-height="115%"/>
    </style:style>
    <style:style style:name="T2056" style:parent-style-name="DefaultParagraphFont" style:family="text">
      <style:text-properties style:font-weight-complex="normal" fo:color="#000000"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Pasiūlymai2" style:family="paragraph">
      <style:paragraph-properties fo:line-height="115%"/>
      <style:text-properties style:font-weight-complex="normal" fo:color="#000000" fo:font-size="12pt" style:font-size-asian="12pt"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Pasiūlymai2" style:family="paragraph">
      <style:paragraph-properties fo:text-align="center" fo:line-height="115%"/>
      <style:text-properties fo:color="#000000"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Pasiūlymai2" style:family="paragraph">
      <style:paragraph-properties fo:text-align="start" fo:line-height="115%"/>
      <style:text-properties fo:color="#000000" fo:font-size="12pt" style:font-size-asian="12pt" style:font-size-complex="12pt"/>
    </style:style>
    <style:style style:name="P2064" style:parent-style-name="Pasiūlymai2" style:family="paragraph">
      <style:paragraph-properties fo:text-align="start" fo:line-height="115%"/>
      <style:text-properties fo:color="#000000"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15%" fo:text-indent="0.5909in"/>
      <style:text-properties fo:hyphenate="false"/>
    </style:style>
    <style:style style:name="T2073" style:parent-style-name="DefaultParagraphFont" style:family="text">
      <style:text-properties fo:color="#000000" style:language-complex="lt" style:country-complex="LT"/>
    </style:style>
    <style:style style:name="T2074" style:parent-style-name="DefaultParagraphFont" style:family="text">
      <style:text-properties fo:color="#000000"/>
    </style:style>
    <style:style style:name="TableCell2075" style:family="table-cell">
      <style:table-cell-properties fo:border="0.0069in solid #000000" style:writing-mode="lr-tb" fo:padding-top="0in" fo:padding-left="0.075in" fo:padding-bottom="0in" fo:padding-right="0.075in"/>
    </style:style>
    <style:style style:name="P2076" style:parent-style-name="Pasiūlymai2" style:family="paragraph">
      <style:paragraph-properties fo:text-align="center" fo:line-height="115%"/>
    </style:style>
    <style:style style:name="T2077" style:parent-style-name="DefaultParagraphFont" style:family="text">
      <style:text-properties style:font-weight-complex="normal" fo:color="#000000"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Pasiūlymai2" style:family="paragraph">
      <style:paragraph-properties fo:line-height="115%"/>
      <style:text-properties fo:font-weight="bold" style:font-weight-asian="bold" style:font-weight-complex="normal" fo:color="#000000" fo:font-size="12pt" style:font-size-asian="12pt"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Pasiūlymai2" style:family="paragraph">
      <style:paragraph-properties fo:text-align="center" fo:line-height="115%"/>
      <style:text-properties fo:color="#000000" fo:font-size="12pt" style:font-size-asian="12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15%"/>
      <style:text-properties style:font-weight-complex="bold" fo:color="#000000"/>
    </style:style>
    <style:style style:name="P2085" style:parent-style-name="Pasiūlymai2" style:family="paragraph">
      <style:paragraph-properties fo:text-align="start" fo:line-height="115%"/>
    </style:style>
    <style:style style:name="T2086" style:parent-style-name="DefaultParagraphFont" style:family="text">
      <style:text-properties style:font-weight-complex="normal" fo:color="#000000"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Standard" style:family="paragraph">
      <style:paragraph-properties fo:text-align="justify" fo:text-indent="0.5104in"/>
    </style:style>
    <style:style style:name="T20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96" style:parent-style-name="Internetlink" style:family="text">
      <style:text-properties style:font-name="Times New Roman" style:font-name-asian="Times New Roman" style:font-name-complex="Times New Roman" style:font-weight-complex="bold" fo:color="#000000" fo:font-size="12pt" style:font-size-asian="12pt" style:font-size-complex="12pt" style:text-underline-type="none"/>
    </style:style>
    <style:style style:name="TableCell2097" style:family="table-cell">
      <style:table-cell-properties fo:border="0.0069in solid #000000" style:writing-mode="lr-tb" fo:padding-top="0in" fo:padding-left="0.075in" fo:padding-bottom="0in" fo:padding-right="0.075in"/>
    </style:style>
    <style:style style:name="P2098" style:parent-style-name="Pasiūlymai2" style:family="paragraph">
      <style:paragraph-properties fo:line-height="115%"/>
      <style:text-properties style:font-weight-complex="normal" fo:color="#000000" fo:font-size="12pt" style:font-size-asian="12pt" style:font-size-complex="12pt"/>
    </style:style>
    <style:style style:name="P2099" style:parent-style-name="Pasiūlymai2" style:family="paragraph">
      <style:paragraph-properties fo:text-align="center" fo:line-height="115%"/>
      <style:text-properties fo:color="#000000"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Pasiūlymai2" style:family="paragraph">
      <style:paragraph-properties fo:line-height="115%"/>
    </style:style>
    <style:style style:name="T2102" style:parent-style-name="DefaultParagraphFont" style:family="text">
      <style:text-properties fo:font-size="12pt" style:font-size-asian="12pt" style:font-size-complex="12pt"/>
    </style:style>
    <style:style style:name="T2103" style:parent-style-name="DefaultParagraphFont" style:family="text">
      <style:text-properties fo:font-style="italic" style:font-style-asian="italic" fo:font-size="12pt" style:font-size-asian="12pt" style:font-size-complex="12pt"/>
    </style:style>
    <style:style style:name="T2104" style:parent-style-name="DefaultParagraphFont" style:family="text">
      <style:text-properties fo:font-size="12pt" style:font-size-asian="12pt" style:font-size-complex="12pt"/>
    </style:style>
    <style:style style:name="T2105" style:parent-style-name="DefaultParagraphFont" style:family="text">
      <style:text-properties style:text-position="super 66.6%" fo:font-size="12pt" style:font-size-asian="12pt" style:font-size-complex="12pt"/>
    </style:style>
    <style:style style:name="P2106" style:parent-style-name="FootnoteText" style:family="paragraph">
      <style:paragraph-properties fo:text-align="justify"/>
    </style:style>
    <style:style style:name="T2107" style:parent-style-name="DefaultParagraphFont" style:family="text">
      <style:text-properties fo:font-size="12pt" style:font-size-asian="12pt" style:font-size-complex="12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Pasiūlymai2" style:family="paragraph">
      <style:paragraph-properties fo:text-align="center" fo:line-height="115%"/>
      <style:text-properties fo:color="#000000"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Pasiūlymai2" style:family="paragraph">
      <style:paragraph-properties fo:text-align="start" fo:line-height="115%"/>
      <style:text-properties fo:color="#000000" fo:font-size="12pt" style:font-size-asian="12pt" style:font-size-complex="12pt"/>
    </style:style>
    <style:style style:name="P2113" style:parent-style-name="Pasiūlymai2" style:family="paragraph">
      <style:paragraph-properties fo:text-align="start" fo:line-height="115%"/>
      <style:text-properties fo:color="#000000"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BodyText" style:family="paragraph">
      <style:paragraph-properties fo:text-align="justify" fo:margin-bottom="0in" fo:line-height="115%" fo:text-indent="0.343in"/>
    </style:style>
    <style:style style:name="T2122" style:parent-style-name="DefaultParagraphFont" style:family="text">
      <style:text-properties fo:color="#000000"/>
    </style:style>
    <style:style style:name="T2123" style:parent-style-name="DefaultParagraphFont" style:family="text">
      <style:text-properties fo:font-style="italic" style:font-style-asian="italic" style:font-style-complex="italic" fo:color="#000000"/>
    </style:style>
    <style:style style:name="T2124" style:parent-style-name="DefaultParagraphFont" style:family="text">
      <style:text-properties fo:color="#000000"/>
    </style:style>
    <style:style style:name="T2125" style:parent-style-name="DefaultParagraphFont" style:family="text">
      <style:text-properties fo:font-style="italic" style:font-style-asian="italic" style:font-style-complex="italic" fo:color="#000000"/>
    </style:style>
    <style:style style:name="T2126" style:parent-style-name="DefaultParagraphFont" style:family="text">
      <style:text-properties fo:color="#000000"/>
    </style:style>
    <style:style style:name="TableCell2127" style:family="table-cell">
      <style:table-cell-properties fo:border="0.0069in solid #000000" style:writing-mode="lr-tb" fo:padding-top="0in" fo:padding-left="0.075in" fo:padding-bottom="0in" fo:padding-right="0.075in"/>
    </style:style>
    <style:style style:name="P2128" style:parent-style-name="Pasiūlymai2" style:family="paragraph">
      <style:paragraph-properties fo:line-height="115%"/>
      <style:text-properties style:font-weight-complex="normal" fo:color="#000000" fo:font-size="12pt" style:font-size-asian="12pt" style:font-size-complex="12pt"/>
    </style:style>
    <style:style style:name="P2129" style:parent-style-name="Pasiūlymai2" style:family="paragraph">
      <style:paragraph-properties fo:text-align="center" fo:line-height="115%"/>
      <style:text-properties fo:color="#000000"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Pasiūlymai2" style:family="paragraph">
      <style:paragraph-properties fo:line-height="115%"/>
      <style:text-properties fo:color="#000000" fo:font-size="12pt" style:font-size-asian="12pt"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Pasiūlymai2" style:family="paragraph">
      <style:paragraph-properties fo:text-align="center" fo:line-height="115%"/>
      <style:text-properties fo:color="#000000" fo:font-size="12pt" style:font-size-asian="12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Pasiūlymai2" style:family="paragraph">
      <style:paragraph-properties fo:text-align="start" fo:line-height="115%"/>
      <style:text-properties fo:color="#000000" fo:font-size="12pt" style:font-size-asian="12pt" style:font-size-complex="12pt"/>
    </style:style>
    <style:style style:name="P2137" style:parent-style-name="Pasiūlymai2" style:family="paragraph">
      <style:paragraph-properties fo:text-align="start" fo:line-height="115%"/>
      <style:text-properties fo:color="#000000"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ListParagraph" style:family="paragraph">
      <style:paragraph-properties fo:text-align="justify" fo:line-height="115%" fo:margin-left="0in" fo:text-indent="0.3159in">
        <style:tab-stops>
          <style:tab-stop style:type="left" style:position="0.5909in"/>
          <style:tab-stop style:type="left" style:position="0.6895in"/>
        </style:tab-stops>
      </style:paragraph-properties>
      <style:text-properties fo:color="#000000"/>
    </style:style>
    <style:style style:name="TableCell2146" style:family="table-cell">
      <style:table-cell-properties fo:border="0.0069in solid #000000" style:writing-mode="lr-tb" fo:padding-top="0in" fo:padding-left="0.075in" fo:padding-bottom="0in" fo:padding-right="0.075in"/>
    </style:style>
    <style:style style:name="P2147" style:parent-style-name="Pasiūlymai2" style:family="paragraph">
      <style:paragraph-properties fo:text-align="center" fo:line-height="115%"/>
    </style:style>
    <style:style style:name="T2148" style:parent-style-name="DefaultParagraphFont" style:family="text">
      <style:text-properties style:font-weight-complex="normal" fo:color="#000000"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Pasiūlymai2" style:family="paragraph">
      <style:paragraph-properties fo:line-height="115%"/>
      <style:text-properties style:font-weight-complex="normal" fo:color="#000000" fo:font-size="12pt" style:font-size-asian="12pt"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Pasiūlymai2" style:family="paragraph">
      <style:paragraph-properties fo:text-align="center" fo:line-height="115%"/>
      <style:text-properties fo:color="#000000"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Pasiūlymai2" style:family="paragraph">
      <style:paragraph-properties fo:text-align="start" fo:line-height="115%"/>
      <style:text-properties fo:color="#000000" fo:font-size="12pt" style:font-size-asian="12pt" style:font-size-complex="12pt"/>
    </style:style>
    <style:style style:name="P2156" style:parent-style-name="Pasiūlymai2" style:family="paragraph">
      <style:paragraph-properties fo:text-align="start" fo:line-height="115%"/>
      <style:text-properties fo:color="#000000" fo:font-size="12pt" style:font-size-asian="12pt" style:font-size-complex="12pt"/>
    </style:style>
    <style:style style:name="P2157" style:parent-style-name="Pasiūlymai2" style:family="paragraph">
      <style:paragraph-properties fo:text-align="start" fo:line-height="115%"/>
      <style:text-properties fo:color="#000000"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ListParagraph" style:family="paragraph">
      <style:paragraph-properties fo:text-align="justify" fo:line-height="115%" fo:margin-left="0in" fo:text-indent="0.3159in">
        <style:tab-stops>
          <style:tab-stop style:type="left" style:position="0.5909in"/>
          <style:tab-stop style:type="left" style:position="0.6895in"/>
        </style:tab-stops>
      </style:paragraph-properties>
    </style:style>
    <style:style style:name="T2166" style:parent-style-name="DefaultParagraphFont" style:family="text">
      <style:text-properties style:font-name-asian="SimSun"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Pasiūlymai2" style:family="paragraph">
      <style:paragraph-properties fo:line-height="115%"/>
      <style:text-properties style:font-weight-complex="normal" fo:color="#000000" fo:font-size="12pt" style:font-size-asian="12pt" style:font-size-complex="12pt"/>
    </style:style>
    <style:style style:name="P2169" style:parent-style-name="Pasiūlymai2" style:family="paragraph">
      <style:paragraph-properties fo:text-align="center" fo:line-height="115%"/>
      <style:text-properties fo:color="#000000"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Pasiūlymai2" style:family="paragraph">
      <style:paragraph-properties fo:line-height="115%" fo:margin-left="-0.0743in">
        <style:tab-stops/>
      </style:paragraph-properties>
      <style:text-properties fo:color="#000000" fo:font-size="12pt" style:font-size-asian="12pt"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Pasiūlymai2" style:family="paragraph">
      <style:paragraph-properties fo:text-align="center" fo:line-height="115%"/>
      <style:text-properties fo:color="#000000"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15%"/>
      <style:text-properties style:font-weight-complex="bold" fo:color="#000000"/>
    </style:style>
    <style:style style:name="P2177" style:parent-style-name="Pasiūlymai2" style:family="paragraph">
      <style:paragraph-properties fo:text-align="start" fo:line-height="115%"/>
    </style:style>
    <style:style style:name="T2178" style:parent-style-name="DefaultParagraphFont" style:family="text">
      <style:text-properties style:font-weight-complex="normal" fo:color="#000000"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paragraph-properties fo:text-align="justify" fo:text-indent="0.5104in"/>
    </style:style>
    <style:style style:name="T21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88" style:parent-style-name="DefaultParagraphFont" style:family="text">
      <style:text-properties style:font-name="Times New Roman" style:font-name-complex="Times New Roman" fo:color="#000000" fo:font-size="12pt" style:font-size-asian="12pt" style:font-size-complex="12pt"/>
    </style:style>
    <style:style style:name="P2189" style:parent-style-name="Standard" style:family="paragraph">
      <style:paragraph-properties fo:text-align="justify" fo:text-indent="0.5104in"/>
    </style:style>
    <style:style style:name="T2190" style:parent-style-name="DefaultParagraphFont" style:family="text">
      <style:text-properties style:font-name="Times New Roman" style:font-name-complex="Times New Roman" fo:color="#000000" fo:font-size="12pt" style:font-size-asian="12pt" style:font-size-complex="12pt"/>
    </style:style>
    <style:style style:name="T21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92"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21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94"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21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96" style:parent-style-name="DefaultParagraphFont" style:family="text">
      <style:text-properties style:font-name="Times New Roman" style:font-name-complex="Times New Roman" fo:color="#000000" fo:font-size="12pt" style:font-size-asian="12pt" style:font-size-complex="12pt"/>
    </style:style>
    <style:style style:name="T219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98" style:parent-style-name="DefaultParagraphFont" style:family="text">
      <style:text-properties style:font-name="Times New Roman" style:font-name-complex="Times New Roman" fo:color="#000000" fo:font-size="12pt" style:font-size-asian="12pt" style:font-size-complex="12pt"/>
    </style:style>
    <style:style style:name="T21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00" style:parent-style-name="DefaultParagraphFont" style:family="text">
      <style:text-properties style:font-name="Times New Roman" style:font-name-complex="Times New Roman" fo:color="#000000" fo:font-size="12pt" style:font-size-asian="12pt" style:font-size-complex="12pt"/>
    </style:style>
    <style:style style:name="T2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03" style:parent-style-name="DefaultParagraphFont" style:family="text">
      <style:text-properties style:font-name="Times New Roman" style:font-name-complex="Times New Roman" fo:color="#000000" fo:font-size="12pt" style:font-size-asian="12pt" style:font-size-complex="12pt"/>
    </style:style>
    <style:style style:name="T22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06" style:parent-style-name="DefaultParagraphFont" style:family="text">
      <style:text-properties style:font-name="Times New Roman" style:font-name-complex="Times New Roman" fo:color="#000000" fo:font-size="12pt" style:font-size-asian="12pt" style:font-size-complex="12pt"/>
    </style:style>
    <style:style style:name="T22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08" style:parent-style-name="DefaultParagraphFont" style:family="text">
      <style:text-properties style:font-name="Times New Roman" style:font-name-complex="Times New Roman" fo:color="#000000" fo:font-size="12pt" style:font-size-asian="12pt" style:font-size-complex="12pt"/>
    </style:style>
    <style:style style:name="T220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210" style:parent-style-name="DefaultParagraphFont" style:family="text">
      <style:text-properties style:font-name="Times New Roman" style:font-name-complex="Times New Roman" fo:color="#000000" fo:font-size="12pt" style:font-size-asian="12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Pasiūlymai2" style:family="paragraph">
      <style:paragraph-properties fo:text-align="center" fo:line-height="115%"/>
    </style:style>
    <style:style style:name="T2213" style:parent-style-name="DefaultParagraphFont" style:family="text">
      <style:text-properties style:font-weight-complex="normal" fo:color="#000000"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Pasiūlymai2" style:family="paragraph">
      <style:paragraph-properties fo:line-height="115%"/>
      <style:text-properties style:font-weight-complex="normal" fo:color="#000000" fo:font-size="12pt" style:font-size-asian="12pt"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Pasiūlymai2" style:family="paragraph">
      <style:paragraph-properties fo:text-align="center" fo:line-height="115%"/>
      <style:text-properties fo:color="#000000"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Pasiūlymai2" style:family="paragraph">
      <style:paragraph-properties fo:text-align="start" fo:line-height="115%"/>
      <style:text-properties fo:color="#000000" fo:font-size="12pt" style:font-size-asian="12pt" style:font-size-complex="12pt"/>
    </style:style>
    <style:style style:name="P2221" style:parent-style-name="Pasiūlymai2" style:family="paragraph">
      <style:paragraph-properties fo:text-align="start" fo:line-height="115%"/>
      <style:text-properties fo:color="#000000"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line-height="115%"/>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text-position="super 66.6%"/>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text-position="super 66.6%"/>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text-position="super 66.6%"/>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text-position="super 66.6%"/>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text-position="super 66.6%"/>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text-position="super 66.6%"/>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text-position="super 66.6%"/>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text-position="super 66.6%"/>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text-position="super 66.6%"/>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text-position="super 66.6%"/>
    </style:style>
    <style:style style:name="T2250" style:parent-style-name="DefaultParagraphFont" style:family="text">
      <style:text-properties style:font-weight-complex="bold"/>
    </style:style>
    <style:style style:name="P2251" style:parent-style-name="Normal" style:family="paragraph">
      <style:paragraph-properties fo:text-align="justify" fo:line-height="115%" fo:text-indent="0.4159in"/>
    </style:style>
    <style:style style:name="T2252" style:parent-style-name="DefaultParagraphFont" style:family="text">
      <style:text-properties style:font-name-asian="Cambria"/>
    </style:style>
    <style:style style:name="P2253" style:parent-style-name="Normal" style:family="paragraph">
      <style:paragraph-properties fo:text-align="justify" fo:margin-bottom="0.1111in" fo:line-height="115%" fo:text-indent="0.4159in"/>
    </style:style>
    <style:style style:name="T2254" style:parent-style-name="DefaultParagraphFont" style:family="text">
      <style:text-properties style:font-weight-complex="bold" fo:font-style="italic" style:font-style-asian="italic" style:font-style-complex="italic"/>
    </style:style>
    <style:style style:name="P2255" style:parent-style-name="Normal" style:family="paragraph">
      <style:paragraph-properties fo:text-align="justify" fo:margin-bottom="0.1111in" fo:line-height="115%" fo:text-indent="0.4159in"/>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fo:font-style="italic" style:font-style-asian="italic" style:font-style-complex="italic"/>
    </style:style>
    <style:style style:name="P2258" style:parent-style-name="Normal" style:family="paragraph">
      <style:paragraph-properties fo:text-align="justify" fo:line-height="115%">
        <style:tab-stops>
          <style:tab-stop style:type="left" style:position="0.5909in"/>
          <style:tab-stop style:type="center" style:position="0.7875in"/>
        </style:tab-stops>
      </style:paragraph-properties>
    </style:style>
    <style:style style:name="T2259" style:parent-style-name="DefaultParagraphFont" style:family="text">
      <style:text-properties fo:font-style="italic" style:font-style-asian="italic" style:font-style-complex="italic"/>
    </style:style>
    <style:style style:name="P2260" style:parent-style-name="Normal" style:family="paragraph">
      <style:paragraph-properties fo:text-align="justify" fo:line-height="115%" fo:text-indent="0.6131in">
        <style:tab-stops>
          <style:tab-stop style:type="left" style:position="0.5909in"/>
          <style:tab-stop style:type="center" style:position="0.7875in"/>
        </style:tab-stops>
      </style:paragraph-properties>
    </style:style>
    <style:style style:name="P2261" style:parent-style-name="Normal" style:family="paragraph">
      <style:paragraph-properties fo:text-align="justify" fo:line-height="115%" fo:text-indent="0.6131in">
        <style:tab-stops>
          <style:tab-stop style:type="left" style:position="0.5909in"/>
          <style:tab-stop style:type="center" style:position="0.7875in"/>
        </style:tab-stops>
      </style:paragraph-properties>
    </style:style>
    <style:style style:name="P2262" style:parent-style-name="Normal" style:family="paragraph">
      <style:paragraph-properties fo:text-align="justify" fo:line-height="115%"/>
    </style:style>
    <style:style style:name="P2263" style:parent-style-name="BodyText" style:family="paragraph">
      <style:paragraph-properties fo:text-align="justify" fo:margin-bottom="0in" fo:line-height="115%" fo:text-indent="0.343in"/>
      <style:text-properties fo:color="#000000"/>
    </style:style>
    <style:style style:name="TableCell2264" style:family="table-cell">
      <style:table-cell-properties fo:border="0.0069in solid #000000" style:writing-mode="lr-tb" fo:padding-top="0in" fo:padding-left="0.075in" fo:padding-bottom="0in" fo:padding-right="0.075in"/>
    </style:style>
    <style:style style:name="P2265" style:parent-style-name="Pasiūlymai2" style:family="paragraph">
      <style:paragraph-properties fo:text-align="center" fo:line-height="115%"/>
      <style:text-properties fo:color="#000000"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Pasiūlymai2" style:family="paragraph">
      <style:paragraph-properties fo:line-height="115%"/>
    </style:style>
    <style:style style:name="T2268" style:parent-style-name="DefaultParagraphFont" style:family="text">
      <style:text-properties fo:color="#000000" fo:font-size="12pt" style:font-size-asian="12pt" style:font-size-complex="12pt"/>
    </style:style>
    <style:style style:name="T2269" style:parent-style-name="DefaultParagraphFont" style:family="text">
      <style:text-properties fo:color="#000000" fo:font-size="12pt" style:font-size-asian="12pt" style:font-size-complex="12pt"/>
    </style:style>
    <style:style style:name="T2270" style:parent-style-name="DefaultParagraphFont" style:family="text">
      <style:text-properties fo:color="#000000" fo:font-size="12pt" style:font-size-asian="12pt" style:font-size-complex="12pt"/>
    </style:style>
    <style:style style:name="T2271" style:parent-style-name="DefaultParagraphFont" style:family="text">
      <style:text-properties fo:color="#000000" fo:font-size="12pt" style:font-size-asian="12pt" style:font-size-complex="12pt"/>
    </style:style>
    <style:style style:name="T2272" style:parent-style-name="DefaultParagraphFont" style:family="text">
      <style:text-properties fo:color="#000000" fo:font-size="12pt" style:font-size-asian="12pt" style:font-size-complex="12pt"/>
    </style:style>
    <style:style style:name="T2273" style:parent-style-name="DefaultParagraphFont" style:family="text">
      <style:text-properties fo:color="#000000" fo:font-size="12pt" style:font-size-asian="12pt" style:font-size-complex="12pt"/>
    </style:style>
    <style:style style:name="T2274" style:parent-style-name="DefaultParagraphFont" style:family="text">
      <style:text-properties fo:color="#000000" fo:font-size="12pt" style:font-size-asian="12pt" style:font-size-complex="12pt"/>
    </style:style>
    <style:style style:name="T2275" style:parent-style-name="DefaultParagraphFont" style:family="text">
      <style:text-properties fo:font-style="italic" style:font-style-asian="italic" style:font-style-complex="italic" fo:color="#000000" fo:font-size="12pt" style:font-size-asian="12pt" style:font-size-complex="12pt"/>
    </style:style>
    <style:style style:name="T2276" style:parent-style-name="DefaultParagraphFont" style:family="text">
      <style:text-properties fo:color="#000000" fo:font-size="12pt" style:font-size-asian="12pt" style:font-size-complex="12pt"/>
    </style:style>
    <style:style style:name="T2277" style:parent-style-name="DefaultParagraphFont" style:family="text">
      <style:text-properties fo:font-weight="bold" style:font-weight-asian="bold" fo:color="#000000" fo:font-size="12pt" style:font-size-asian="12pt" style:font-size-complex="12pt"/>
    </style:style>
    <style:style style:name="T2278" style:parent-style-name="DefaultParagraphFont" style:family="text">
      <style:text-properties fo:color="#000000" fo:font-size="12pt" style:font-size-asian="12pt" style:font-size-complex="12pt"/>
    </style:style>
    <style:style style:name="T2279" style:parent-style-name="DefaultParagraphFont" style:family="text">
      <style:text-properties fo:font-style="italic" style:font-style-asian="italic" style:font-style-complex="italic" fo:color="#000000" fo:font-size="12pt" style:font-size-asian="12pt" style:font-size-complex="12pt"/>
    </style:style>
    <style:style style:name="T2280" style:parent-style-name="DefaultParagraphFont" style:family="text">
      <style:text-properties fo:color="#000000" fo:font-size="12pt" style:font-size-asian="12pt" style:font-size-complex="12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Pasiūlymai2" style:family="paragraph">
      <style:paragraph-properties fo:text-align="center" fo:line-height="115%"/>
      <style:text-properties fo:color="#000000"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15%"/>
      <style:text-properties style:font-weight-complex="bold" fo:color="#000000"/>
    </style:style>
    <style:style style:name="P2286" style:parent-style-name="Normal" style:family="paragraph">
      <style:paragraph-properties fo:line-height="115%"/>
      <style:text-properties style:font-weight-complex="bold" fo:color="#000000"/>
    </style:style>
    <style:style style:name="TableCell2287" style:family="table-cell">
      <style:table-cell-properties fo:border="0.0069in solid #000000" style:writing-mode="lr-tb" fo:padding-top="0in" fo:padding-left="0.075in" fo:padding-bottom="0in" fo:padding-right="0.075in"/>
    </style:style>
    <style:style style:name="P228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line-height="115%" fo:text-indent="0.4923in"/>
    </style:style>
    <style:style style:name="T2295" style:parent-style-name="DefaultParagraphFont" style:family="text">
      <style:text-properties style:font-weight-complex="bold" fo:color="#000000"/>
    </style:style>
    <style:style style:name="T2296" style:parent-style-name="DefaultParagraphFont" style:family="text">
      <style:text-properties style:font-weight-complex="bold" fo:font-style="italic" style:font-style-asian="italic" fo:color="#000000"/>
    </style:style>
    <style:style style:name="T2297" style:parent-style-name="DefaultParagraphFont" style:family="text">
      <style:text-properties style:font-weight-complex="bold" fo:color="#000000"/>
    </style:style>
    <style:style style:name="TableCell2298" style:family="table-cell">
      <style:table-cell-properties fo:border="0.0069in solid #000000" style:writing-mode="lr-tb" fo:padding-top="0in" fo:padding-left="0.075in" fo:padding-bottom="0in" fo:padding-right="0.075in"/>
    </style:style>
    <style:style style:name="P2299" style:parent-style-name="Pasiūlymai2" style:family="paragraph">
      <style:paragraph-properties fo:line-height="115%"/>
      <style:text-properties style:font-weight-complex="normal" fo:color="#000000" fo:font-size="12pt" style:font-size-asian="12pt" style:font-size-complex="12pt"/>
    </style:style>
    <style:style style:name="P2300" style:parent-style-name="Pasiūlymai2" style:family="paragraph">
      <style:paragraph-properties fo:text-align="center" fo:line-height="115%"/>
      <style:text-properties fo:color="#000000"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Pasiūlymai2" style:family="paragraph">
      <style:paragraph-properties fo:line-height="115%"/>
      <style:text-properties fo:color="#000000" fo:font-size="12pt" style:font-size-asian="12pt"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Pasiūlymai2" style:family="paragraph">
      <style:paragraph-properties fo:text-align="center" fo:line-height="115%"/>
      <style:text-properties fo:color="#000000"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style:text-properties style:font-weight-complex="bold" fo:color="#000000"/>
    </style:style>
    <style:style style:name="P2308" style:parent-style-name="Pasiūlymai2" style:family="paragraph">
      <style:paragraph-properties fo:text-align="start" fo:line-height="115%"/>
    </style:style>
    <style:style style:name="T2309" style:parent-style-name="DefaultParagraphFont" style:family="text">
      <style:text-properties style:font-weight-complex="normal" fo:color="#000000"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Standard" style:family="paragraph">
      <style:paragraph-properties fo:text-align="justify" fo:text-indent="0.5104in"/>
    </style:style>
    <style:style style:name="T231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19" style:parent-style-name="Internetlink" style:family="text">
      <style:text-properties style:font-name="Times New Roman" style:font-name-asian="Times New Roman" style:font-name-complex="Times New Roman" style:font-weight-complex="bold" fo:color="#000000" fo:font-size="12pt" style:font-size-asian="12pt" style:font-size-complex="12pt" style:text-underline-type="none"/>
    </style:style>
    <style:style style:name="T2320" style:parent-style-name="Internetlink" style:family="text">
      <style:text-properties style:font-name="Times New Roman" style:font-name-asian="Times New Roman" style:font-name-complex="Times New Roman" fo:color="#000000" fo:font-size="12pt" style:font-size-asian="12pt" style:font-size-complex="12pt" style:text-underline-type="none"/>
    </style:style>
    <style:style style:name="T2321" style:parent-style-name="DefaultParagraphFont" style:family="text">
      <style:text-properties style:font-name="Times New Roman" style:font-name-asian="Times New Roman" style:font-name-complex="Times New Roman" fo:color="#000000" fo:font-size="12pt" style:font-size-asian="12pt" style:font-size-complex="12pt" style:language-complex="hi" style:country-complex="IN"/>
    </style:style>
    <style:style style:name="T23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complex="hi" style:country-complex="IN"/>
    </style:style>
    <style:style style:name="T2323" style:parent-style-name="Internetlink" style:family="text">
      <style:text-properties style:font-name="Times New Roman" style:font-name-asian="Times New Roman" style:font-name-complex="Times New Roman" fo:color="#000000" fo:font-size="12pt" style:font-size-asian="12pt" style:font-size-complex="12pt" style:text-underline-type="none"/>
    </style:style>
    <style:style style:name="T2324" style:parent-style-name="DefaultParagraphFont" style:family="text">
      <style:text-properties style:font-name="Times New Roman" style:font-name-asian="Times New Roman" style:font-name-complex="Times New Roman" fo:color="#000000" fo:font-size="12pt" style:font-size-asian="12pt" style:font-size-complex="12pt" style:language-complex="hi" style:country-complex="IN"/>
    </style:style>
    <style:style style:name="T2325" style:parent-style-name="Internetlink" style:family="text">
      <style:text-properties style:font-name="Times New Roman" style:font-name-asian="Times New Roman" style:font-name-complex="Times New Roman" fo:color="#000000" fo:font-size="12pt" style:font-size-asian="12pt" style:font-size-complex="12pt" style:text-underline-type="none"/>
    </style:style>
    <style:style style:name="T2326" style:parent-style-name="Internetlink" style:family="text">
      <style:text-properties style:font-name="Times New Roman" style:font-name-asian="Times New Roman" style:font-name-complex="Times New Roman" style:font-weight-complex="bold" fo:color="#000000" fo:font-size="12pt" style:font-size-asian="12pt" style:font-size-complex="12pt" style:text-underline-type="none"/>
    </style:style>
    <style:style style:name="TableCell2327" style:family="table-cell">
      <style:table-cell-properties fo:border="0.0069in solid #000000" style:writing-mode="lr-tb" fo:padding-top="0in" fo:padding-left="0.075in" fo:padding-bottom="0in" fo:padding-right="0.075in"/>
    </style:style>
    <style:style style:name="P2328" style:parent-style-name="Pasiūlymai2" style:family="paragraph">
      <style:paragraph-properties fo:line-height="115%"/>
      <style:text-properties style:font-weight-complex="normal" fo:color="#000000" fo:font-size="12pt" style:font-size-asian="12pt" style:font-size-complex="12pt"/>
    </style:style>
    <style:style style:name="P2329" style:parent-style-name="Pasiūlymai2" style:family="paragraph">
      <style:paragraph-properties fo:text-align="center" fo:line-height="115%"/>
      <style:text-properties fo:color="#000000"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line-height="115%"/>
      <style:text-properties style:font-weight-complex="bold"/>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Pasiūlymai2" style:family="paragraph">
      <style:paragraph-properties fo:text-align="center" fo:line-height="115%"/>
      <style:text-properties fo:color="#000000" fo:font-size="12pt" style:font-size-asian="12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Pasiūlymai2" style:family="paragraph">
      <style:paragraph-properties fo:text-align="start" fo:line-height="115%"/>
      <style:text-properties fo:color="#000000" fo:font-size="12pt" style:font-size-asian="12pt" style:font-size-complex="12pt"/>
    </style:style>
    <style:style style:name="P2337" style:parent-style-name="Pasiūlymai2" style:family="paragraph">
      <style:paragraph-properties fo:text-align="start" fo:line-height="115%"/>
      <style:text-properties fo:color="#000000" fo:font-size="12pt" style:font-size-asian="12pt" style:font-size-complex="12pt"/>
    </style:style>
    <style:style style:name="P2338" style:parent-style-name="Normal" style:family="paragraph">
      <style:paragraph-properties fo:line-height="115%"/>
    </style:style>
    <style:style style:name="T2339" style:parent-style-name="DefaultParagraphFont" style:family="text">
      <style:text-properties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line-height="115%" fo:text-indent="0.375in"/>
      <style:text-properties fo:color="#000000"/>
    </style:style>
    <style:style style:name="TableCell2348" style:family="table-cell">
      <style:table-cell-properties fo:border="0.0069in solid #000000" style:writing-mode="lr-tb" fo:padding-top="0in" fo:padding-left="0.075in" fo:padding-bottom="0in" fo:padding-right="0.075in"/>
    </style:style>
    <style:style style:name="P2349" style:parent-style-name="Pasiūlymai2" style:family="paragraph">
      <style:paragraph-properties fo:line-height="115%"/>
      <style:text-properties style:font-weight-complex="normal" fo:color="#000000" fo:font-size="12pt" style:font-size-asian="12pt" style:font-size-complex="12pt"/>
    </style:style>
    <style:style style:name="P2350" style:parent-style-name="Pasiūlymai2" style:family="paragraph">
      <style:paragraph-properties fo:text-align="center" fo:line-height="115%"/>
      <style:text-properties fo:color="#000000"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Pasiūlymai2" style:family="paragraph">
      <style:paragraph-properties fo:line-height="115%"/>
      <style:text-properties fo:color="#000000" fo:font-size="12pt" style:font-size-asian="12pt"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Pasiūlymai2" style:family="paragraph">
      <style:paragraph-properties fo:text-align="center" fo:line-height="115%"/>
      <style:text-properties fo:color="#000000"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15%"/>
      <style:text-properties style:font-weight-complex="bold" fo:color="#000000"/>
    </style:style>
    <style:style style:name="P2358" style:parent-style-name="Normal" style:family="paragraph">
      <style:paragraph-properties fo:line-height="115%"/>
      <style:text-properties style:font-weight-complex="bold" fo:color="#000000"/>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line-height="115%" fo:text-indent="0.4923in"/>
    </style:style>
    <style:style style:name="T2367" style:parent-style-name="DefaultParagraphFont" style:family="text">
      <style:text-properties style:font-weight-complex="bold" fo:color="#000000"/>
    </style:style>
    <style:style style:name="T2368" style:parent-style-name="DefaultParagraphFont" style:family="text">
      <style:text-properties style:font-weight-complex="bold" fo:font-style="italic" style:font-style-asian="italic" fo:color="#000000"/>
    </style:style>
    <style:style style:name="T2369" style:parent-style-name="DefaultParagraphFont" style:family="text">
      <style:text-properties style:font-weight-complex="bold" fo:color="#000000"/>
    </style:style>
    <style:style style:name="TableCell2370" style:family="table-cell">
      <style:table-cell-properties fo:border="0.0069in solid #000000" style:writing-mode="lr-tb" fo:padding-top="0in" fo:padding-left="0.075in" fo:padding-bottom="0in" fo:padding-right="0.075in"/>
    </style:style>
    <style:style style:name="P2371" style:parent-style-name="Pasiūlymai2" style:family="paragraph">
      <style:paragraph-properties fo:text-align="center" fo:line-height="115%"/>
    </style:style>
    <style:style style:name="T2372" style:parent-style-name="DefaultParagraphFont" style:family="text">
      <style:text-properties style:font-weight-complex="normal" fo:color="#000000"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Pasiūlymai2" style:family="paragraph">
      <style:paragraph-properties fo:line-height="115%"/>
      <style:text-properties style:font-weight-complex="normal" fo:color="#000000" fo:font-size="12pt" style:font-size-asian="12pt"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Pasiūlymai2" style:family="paragraph">
      <style:paragraph-properties fo:text-align="center" fo:line-height="115%"/>
      <style:text-properties fo:color="#000000" fo:font-size="12pt" style:font-size-asian="12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Pasiūlymai2" style:family="paragraph">
      <style:paragraph-properties fo:text-align="start" fo:line-height="115%"/>
      <style:text-properties fo:color="#000000" fo:font-size="12pt" style:font-size-asian="12pt" style:font-size-complex="12pt"/>
    </style:style>
    <style:style style:name="P2380" style:parent-style-name="Pasiūlymai2" style:family="paragraph">
      <style:paragraph-properties fo:text-align="start" fo:line-height="115%"/>
      <style:text-properties fo:color="#000000"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BodyText" style:family="paragraph">
      <style:paragraph-properties fo:text-align="justify" fo:margin-bottom="0in" fo:line-height="115%" fo:text-indent="0.343in"/>
      <style:text-properties fo:color="#000000"/>
    </style:style>
    <style:style style:name="TableCell2389" style:family="table-cell">
      <style:table-cell-properties fo:border="0.0069in solid #000000" style:writing-mode="lr-tb" fo:padding-top="0in" fo:padding-left="0.075in" fo:padding-bottom="0in" fo:padding-right="0.075in"/>
    </style:style>
    <style:style style:name="P2390" style:parent-style-name="Pasiūlymai2" style:family="paragraph">
      <style:paragraph-properties fo:text-align="center" fo:line-height="115%"/>
    </style:style>
    <style:style style:name="T2391" style:parent-style-name="DefaultParagraphFont" style:family="text">
      <style:text-properties style:font-weight-complex="normal" fo:color="#000000"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Pasiūlymai2" style:family="paragraph">
      <style:paragraph-properties fo:line-height="115%"/>
      <style:text-properties fo:color="#000000" fo:font-size="12pt" style:font-size-asian="12pt"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Pasiūlymai2" style:family="paragraph">
      <style:paragraph-properties fo:text-align="center" fo:line-height="115%"/>
      <style:text-properties fo:color="#000000" fo:font-size="12pt" style:font-size-asian="12pt"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15%"/>
      <style:text-properties style:font-weight-complex="bold" fo:color="#000000"/>
    </style:style>
    <style:style style:name="P2399" style:parent-style-name="Pasiūlymai2" style:family="paragraph">
      <style:paragraph-properties fo:text-align="start" fo:line-height="115%"/>
    </style:style>
    <style:style style:name="T2400" style:parent-style-name="DefaultParagraphFont" style:family="text">
      <style:text-properties style:font-weight-complex="normal" fo:color="#000000" fo:font-size="12pt" style:font-size-asian="12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Standard" style:family="paragraph">
      <style:paragraph-properties fo:text-align="justify" fo:text-indent="0.5104in"/>
    </style:style>
    <style:style style:name="T2409" style:parent-style-name="Internetlink" style:family="text">
      <style:text-properties style:font-name="Times New Roman" style:font-name-asian="Times New Roman" style:font-name-complex="Times New Roman" style:font-weight-complex="bold" fo:color="#000000" fo:font-size="12pt" style:font-size-asian="12pt" style:font-size-complex="12pt" style:text-underline-type="none"/>
    </style:style>
    <style:style style:name="T24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Pasiūlymai2" style:family="paragraph">
      <style:paragraph-properties fo:line-height="115%"/>
      <style:text-properties style:font-weight-complex="normal" fo:color="#000000" fo:font-size="12pt" style:font-size-asian="12pt" style:font-size-complex="12pt"/>
    </style:style>
    <style:style style:name="P2413" style:parent-style-name="Pasiūlymai2" style:family="paragraph">
      <style:paragraph-properties fo:text-align="center" fo:line-height="115%"/>
      <style:text-properties fo:color="#000000"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Pasiūlymai2" style:family="paragraph">
      <style:paragraph-properties fo:line-height="115%"/>
      <style:text-properties fo:color="#000000" fo:font-size="12pt" style:font-size-asian="12pt" style:font-size-complex="12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Pasiūlymai2" style:family="paragraph">
      <style:paragraph-properties fo:text-align="center" fo:line-height="115%"/>
      <style:text-properties fo:color="#000000"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Pasiūlymai2" style:family="paragraph">
      <style:paragraph-properties fo:text-align="start" fo:line-height="115%"/>
      <style:text-properties fo:color="#000000" fo:font-size="12pt" style:font-size-asian="12pt" style:font-size-complex="12pt"/>
    </style:style>
    <style:style style:name="P2421" style:parent-style-name="Normal" style:family="paragraph">
      <style:paragraph-properties fo:text-align="center" fo:line-height="115%"/>
    </style:style>
    <style:style style:name="T2422" style:parent-style-name="DefaultParagraphFont" style:family="text">
      <style:text-properties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Pasiūlymai2" style:family="paragraph">
      <style:paragraph-properties fo:text-align="center" fo:line-height="115%"/>
    </style:style>
    <style:style style:name="T2425" style:parent-style-name="DefaultParagraphFont" style:family="text">
      <style:text-properties fo:font-weight="bold" style:font-weight-asian="bold" style:font-weight-complex="normal" fo:color="#000000"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Web" style:family="paragraph">
      <style:paragraph-properties fo:text-align="justify" fo:line-height="115%" fo:background-color="#FFFFFF"/>
    </style:style>
    <style:style style:name="T2432" style:parent-style-name="DefaultParagraphFont" style:family="text">
      <style:text-properties fo:font-style="italic" style:font-style-asian="italic" fo:color="#000000" fo:background-color="#FFFFFF"/>
    </style:style>
    <style:style style:name="T2433" style:parent-style-name="DefaultParagraphFont" style:family="text">
      <style:text-properties fo:font-style="italic" style:font-style-asian="italic" fo:color="#000000"/>
    </style:style>
    <style:style style:name="T2434" style:parent-style-name="DefaultParagraphFont" style:family="text">
      <style:text-properties fo:font-style="italic" style:font-style-asian="italic" fo:color="#000000" style:text-position="super 66.6%"/>
    </style:style>
    <style:style style:name="T2435" style:parent-style-name="DefaultParagraphFont" style:family="text">
      <style:text-properties fo:font-style="italic" style:font-style-asian="italic" fo:color="#000000"/>
    </style:style>
    <style:style style:name="P2436" style:parent-style-name="NormalWeb" style:family="paragraph">
      <style:paragraph-properties fo:text-align="justify" fo:line-height="115%" fo:background-color="#FFFFFF"/>
      <style:text-properties fo:color="#000000"/>
    </style:style>
    <style:style style:name="P2437" style:parent-style-name="NormalWeb" style:family="paragraph">
      <style:paragraph-properties fo:text-align="justify" fo:line-height="115%" fo:text-indent="0.2194in" fo:background-color="#FFFFFF"/>
      <style:text-properties fo:color="#000000"/>
    </style:style>
    <style:style style:name="P2438" style:parent-style-name="NormalWeb" style:family="paragraph">
      <style:paragraph-properties fo:text-align="justify" fo:line-height="115%" fo:background-color="#FFFFFF"/>
    </style:style>
    <style:style style:name="T2439" style:parent-style-name="DefaultParagraphFont" style:family="text">
      <style:text-properties fo:color="#000000"/>
    </style:style>
    <style:style style:name="T2440" style:parent-style-name="DefaultParagraphFont" style:family="text">
      <style:text-properties fo:color="#000000" style:text-underline-type="single" style:text-underline-style="solid" style:text-underline-width="auto" style:text-underline-mode="continuous"/>
    </style:style>
    <style:style style:name="P2441" style:parent-style-name="NormalWeb" style:family="paragraph">
      <style:paragraph-properties fo:text-align="justify" fo:line-height="115%" fo:text-indent="0.2194in" fo:background-color="#FFFFFF"/>
      <style:text-properties fo:color="#000000"/>
    </style:style>
    <style:style style:name="P2442" style:parent-style-name="NormalWeb" style:family="paragraph">
      <style:paragraph-properties fo:text-align="justify" fo:line-height="115%" fo:background-color="#FFFFFF"/>
      <style:text-properties fo:color="#000000"/>
    </style:style>
    <style:style style:name="P2443" style:parent-style-name="NormalWeb" style:family="paragraph">
      <style:paragraph-properties fo:text-align="justify" fo:line-height="115%" fo:text-indent="0.2194in" fo:background-color="#FFFFFF"/>
    </style:style>
    <style:style style:name="T2444" style:parent-style-name="DefaultParagraphFont" style:family="text">
      <style:text-properties fo:color="#000000"/>
    </style:style>
    <style:style style:name="T2445" style:parent-style-name="FootnoteReference" style:family="text">
      <style:text-properties fo:color="#000000"/>
    </style:style>
    <style:style style:name="P2446" style:parent-style-name="NormalWeb" style:family="paragraph">
      <style:paragraph-properties fo:text-align="justify" fo:line-height="115%" fo:background-color="#FFFFFF"/>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6.6%"/>
    </style:style>
    <style:style style:name="T2449" style:parent-style-name="DefaultParagraphFont" style:family="text">
      <style:text-properties fo:color="#000000"/>
    </style:style>
    <style:style style:name="P2450" style:parent-style-name="NormalWeb" style:family="paragraph">
      <style:paragraph-properties fo:text-align="justify" fo:line-height="115%" fo:text-indent="0.3937in" fo:background-color="#FFFFFF"/>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P2453" style:parent-style-name="NormalWeb" style:family="paragraph">
      <style:paragraph-properties fo:text-align="justify" fo:line-height="115%" fo:text-indent="0.4166in" fo:background-color="#FFFFFF"/>
      <style:text-properties fo:color="#000000"/>
    </style:style>
    <style:style style:name="TableCell2454" style:family="table-cell">
      <style:table-cell-properties fo:border="0.0069in solid #000000" style:writing-mode="lr-tb" fo:padding-top="0in" fo:padding-left="0.075in" fo:padding-bottom="0in" fo:padding-right="0.075in"/>
    </style:style>
    <style:style style:name="P2455" style:parent-style-name="Pasiūlymai2" style:family="paragraph">
      <style:paragraph-properties fo:text-align="start" fo:line-height="115%" fo:margin-left="-0.0201in">
        <style:tab-stops/>
      </style:paragraph-properties>
      <style:text-properties fo:color="#000000" fo:font-size="12pt" style:font-size-asian="12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Pasiūlymai2" style:family="paragraph">
      <style:paragraph-properties fo:text-align="start" fo:line-height="115%" fo:margin-left="-0.0201in">
        <style:tab-stops/>
      </style:paragraph-properties>
      <style:text-properties fo:font-weight="bold" style:font-weight-asian="bold" fo:color="#000000" fo:font-size="12pt" style:font-size-asian="12pt" style:font-size-complex="12pt"/>
    </style:style>
    <style:style style:name="P2458" style:parent-style-name="Pasiūlymai2" style:family="paragraph">
      <style:paragraph-properties fo:text-align="start" fo:line-height="115%" fo:margin-left="-0.0201in">
        <style:tab-stops/>
      </style:paragraph-properties>
      <style:text-properties fo:font-weight="bold" style:font-weight-asian="bold" fo:color="#000000" fo:font-size="12pt" style:font-size-asian="12pt" style:font-size-complex="12pt"/>
    </style:style>
    <style:style style:name="P2459" style:parent-style-name="Pasiūlymai2" style:family="paragraph">
      <style:paragraph-properties fo:line-height="115%"/>
      <style:text-properties fo:font-weight="bold" style:font-weight-asian="bold" fo:color="#000000" fo:font-size="12pt" style:font-size-asian="12pt" style:font-size-complex="12pt"/>
    </style:style>
    <style:style style:name="P2460" style:parent-style-name="Pasiūlymai2" style:family="paragraph">
      <style:paragraph-properties fo:line-height="115%"/>
      <style:text-properties fo:color="#000000" fo:font-size="12pt" style:font-size-asian="12pt"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Pasiūlymai2" style:family="paragraph">
      <style:paragraph-properties fo:text-align="center" fo:line-height="115%"/>
      <style:text-properties fo:color="#000000"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15%"/>
      <style:text-properties style:font-weight-complex="bold" fo:color="#000000"/>
    </style:style>
    <style:style style:name="P2466" style:parent-style-name="Pasiūlymai2" style:family="paragraph">
      <style:paragraph-properties fo:text-align="start" fo:line-height="115%"/>
    </style:style>
    <style:style style:name="T2467" style:parent-style-name="DefaultParagraphFont" style:family="text">
      <style:text-properties style:font-weight-complex="normal" fo:color="#000000" fo:font-size="12pt" style:font-size-asian="12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15%"/>
      <style:text-properties fo:font-weight="bold" style:font-weight-asian="bold" style:font-weight-complex="bold" fo:color="#000000"/>
    </style:style>
    <style:style style:name="TableCell2470" style:family="table-cell">
      <style:table-cell-properties fo:border="0.0069in solid #000000" style:writing-mode="lr-tb" fo:padding-top="0in" fo:padding-left="0.075in" fo:padding-bottom="0in" fo:padding-right="0.075in"/>
    </style:style>
    <style:style style:name="P247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line-height="115%" fo:text-indent="0.4923in"/>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font-style="italic" style:font-style-asian="italic" fo:color="#000000"/>
    </style:style>
    <style:style style:name="T2478" style:parent-style-name="DefaultParagraphFont" style:family="text">
      <style:text-properties style:font-weight-complex="bold" fo:color="#000000"/>
    </style:style>
    <style:style style:name="T2479" style:parent-style-name="DefaultParagraphFont" style:family="text">
      <style:text-properties style:font-weight-complex="bold" fo:font-style="italic" style:font-style-asian="italic" fo:color="#000000"/>
    </style:style>
    <style:style style:name="T2480" style:parent-style-name="DefaultParagraphFont" style:family="text">
      <style:text-properties style:font-weight-complex="bold" fo:color="#000000"/>
    </style:style>
    <style:style style:name="T2481" style:parent-style-name="DefaultParagraphFont" style:family="text">
      <style:text-properties style:font-weight-complex="bold" fo:font-style="italic" style:font-style-asian="italic" fo:color="#000000"/>
    </style:style>
    <style:style style:name="T2482" style:parent-style-name="DefaultParagraphFont" style:family="text">
      <style:text-properties style:font-weight-complex="bold"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Pasiūlymai2" style:family="paragraph">
      <style:paragraph-properties fo:line-height="115%"/>
      <style:text-properties style:font-weight-complex="normal" fo:color="#000000" fo:font-size="12pt" style:font-size-asian="12pt" style:font-size-complex="12pt"/>
    </style:style>
    <style:style style:name="P2485" style:parent-style-name="Pasiūlymai2" style:family="paragraph">
      <style:paragraph-properties fo:text-align="center" fo:line-height="115%"/>
      <style:text-properties fo:color="#000000" fo:font-size="12pt" style:font-size-asian="12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Pasiūlymai2" style:family="paragraph">
      <style:paragraph-properties fo:line-height="115%"/>
      <style:text-properties fo:color="#000000" fo:font-size="12pt" style:font-size-asian="12pt"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Pasiūlymai2" style:family="paragraph">
      <style:paragraph-properties fo:text-align="center" fo:line-height="115%"/>
      <style:text-properties fo:color="#000000"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Pasiūlymai2" style:family="paragraph">
      <style:paragraph-properties fo:text-align="start" fo:line-height="115%"/>
      <style:text-properties fo:color="#000000" fo:font-size="12pt" style:font-size-asian="12pt" style:font-size-complex="12pt"/>
    </style:style>
    <style:style style:name="P2493" style:parent-style-name="Pasiūlymai2" style:family="paragraph">
      <style:paragraph-properties fo:text-align="start" fo:line-height="115%"/>
      <style:text-properties fo:color="#000000" fo:font-size="12pt" style:font-size-asian="12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ListParagraph" style:family="paragraph">
      <style:paragraph-properties fo:text-align="justify" fo:line-height="115%" fo:margin-left="0in" fo:text-indent="0.25in">
        <style:tab-stops>
          <style:tab-stop style:type="left" style:position="0.5909in"/>
          <style:tab-stop style:type="left" style:position="0.6895in"/>
        </style:tab-stops>
      </style:paragraph-properties>
    </style:style>
    <style:style style:name="T2502" style:parent-style-name="DefaultParagraphFont" style:family="text">
      <style:text-properties fo:color="#000000"/>
    </style:style>
    <style:style style:name="T2503" style:parent-style-name="cf01" style:family="text">
      <style:text-properties style:font-name="Times New Roman" style:font-name-complex="Times New Roman" fo:color="#000000" fo:font-size="12pt" style:font-size-asian="12pt" style:font-size-complex="12pt"/>
    </style:style>
    <style:style style:name="T2504" style:parent-style-name="cf01" style:family="text">
      <style:text-properties style:font-name="Times New Roman" style:font-name-complex="Times New Roman" fo:color="#000000" style:text-position="super 66.6%" fo:font-size="12pt" style:font-size-asian="12pt" style:font-size-complex="12pt"/>
    </style:style>
    <style:style style:name="T2505" style:parent-style-name="cf01" style:family="text">
      <style:text-properties style:font-name="Times New Roman" style:font-name-complex="Times New Roman" fo:color="#000000" fo:font-size="12pt" style:font-size-asian="12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Pasiūlymai2" style:family="paragraph">
      <style:paragraph-properties fo:text-align="center" fo:line-height="115%"/>
    </style:style>
    <style:style style:name="T2508" style:parent-style-name="DefaultParagraphFont" style:family="text">
      <style:text-properties style:font-weight-complex="normal" fo:color="#000000"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Pasiūlymai2" style:family="paragraph">
      <style:paragraph-properties fo:line-height="115%"/>
      <style:text-properties style:font-weight-complex="normal" fo:color="#000000" fo:font-size="12pt" style:font-size-asian="12pt"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Pasiūlymai2" style:family="paragraph">
      <style:paragraph-properties fo:text-align="center" fo:line-height="115%"/>
      <style:text-properties fo:color="#000000"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Pasiūlymai2" style:family="paragraph">
      <style:paragraph-properties fo:text-align="start" fo:line-height="115%"/>
      <style:text-properties fo:color="#000000" fo:font-size="12pt" style:font-size-asian="12pt" style:font-size-complex="12pt"/>
    </style:style>
    <style:style style:name="P2516" style:parent-style-name="Normal" style:family="paragraph">
      <style:paragraph-properties fo:text-align="center" fo:line-height="115%"/>
    </style:style>
    <style:style style:name="T2517" style:parent-style-name="DefaultParagraphFont" style:family="text">
      <style:text-properties fo:color="#000000"/>
    </style:style>
    <style:style style:name="TableCell2518" style:family="table-cell">
      <style:table-cell-properties fo:border="0.0069in solid #000000" style:writing-mode="lr-tb" fo:padding-top="0in" fo:padding-left="0.075in" fo:padding-bottom="0in" fo:padding-right="0.075in"/>
    </style:style>
    <style:style style:name="P2519" style:parent-style-name="Pasiūlymai2" style:family="paragraph">
      <style:paragraph-properties fo:text-align="center" fo:line-height="115%"/>
      <style:text-properties fo:font-weight="bold" style:font-weight-asian="bold" style:font-weight-complex="normal" fo:color="#000000" fo:font-size="12pt" style:font-size-asian="12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line-height="115%"/>
    </style:style>
    <style:style style:name="T2526" style:parent-style-name="DefaultParagraphFont" style:family="text">
      <style:text-properties fo:font-style="italic" style:font-style-asian="italic" fo:color="#000000"/>
    </style:style>
    <style:style style:name="T2527" style:parent-style-name="DefaultParagraphFont" style:family="text">
      <style:text-properties fo:font-style="italic" style:font-style-asian="italic" fo:color="#000000" style:text-position="super 66.6%"/>
    </style:style>
    <style:style style:name="T2528" style:parent-style-name="DefaultParagraphFont" style:family="text">
      <style:text-properties fo:font-style="italic" style:font-style-asian="italic" fo:color="#000000"/>
    </style:style>
    <style:style style:name="P2529" style:parent-style-name="Normal" style:family="paragraph">
      <style:paragraph-properties fo:text-align="justify" fo:line-height="115%" fo:text-indent="0.2625in"/>
    </style:style>
    <style:style style:name="T2530" style:parent-style-name="DefaultParagraphFont" style:family="text">
      <style:text-properties fo:color="#000000"/>
    </style:style>
    <style:style style:name="T2531" style:parent-style-name="DefaultParagraphFont" style:family="text">
      <style:text-properties fo:color="#000000" style:text-position="super 66.6%"/>
    </style:style>
    <style:style style:name="T2532" style:parent-style-name="DefaultParagraphFont" style:family="text">
      <style:text-properties fo:color="#000000"/>
    </style:style>
    <style:style style:name="T2533" style:parent-style-name="FootnoteReference"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6.6%"/>
    </style:style>
    <style:style style:name="T2536" style:parent-style-name="DefaultParagraphFont" style:family="text">
      <style:text-properties fo:color="#000000"/>
    </style:style>
    <style:style style:name="T2537" style:parent-style-name="FootnoteReference"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line-height="115%" fo:text-indent="0.2625in"/>
    </style:style>
    <style:style style:name="T2540" style:parent-style-name="DefaultParagraphFont" style:family="text">
      <style:text-properties fo:color="#000000"/>
    </style:style>
    <style:style style:name="T2541" style:parent-style-name="DefaultParagraphFont" style:family="text">
      <style:text-properties fo:color="#000000" fo:background-color="#FFFFFF"/>
    </style:style>
    <style:style style:name="T2542" style:parent-style-name="DefaultParagraphFont" style:family="text">
      <style:text-properties fo:color="#000000"/>
    </style:style>
    <style:style style:name="T2543" style:parent-style-name="DefaultParagraphFont" style:family="text">
      <style:text-properties fo:color="#000000" fo:background-color="#FFFFFF"/>
    </style:style>
    <style:style style:name="P2544" style:parent-style-name="Normal" style:family="paragraph">
      <style:paragraph-properties fo:text-align="justify" fo:line-height="115%" fo:text-indent="0.2625in"/>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6.6%"/>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fo:color="#000000"/>
    </style:style>
    <style:style style:name="T2549" style:parent-style-name="DefaultParagraphFont" style:family="text">
      <style:text-properties fo:color="#000000"/>
    </style:style>
    <style:style style:name="T2550" style:parent-style-name="FootnoteReference"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fo:background-color="#FFFFFF"/>
    </style:style>
    <style:style style:name="T2553" style:parent-style-name="DefaultParagraphFont" style:family="text">
      <style:text-properties fo:font-style="italic" style:font-style-asian="italic" style:font-style-complex="italic" fo:color="#000000" fo:background-color="#FFFFFF"/>
    </style:style>
    <style:style style:name="T2554" style:parent-style-name="DefaultParagraphFont" style:family="text">
      <style:text-properties fo:color="#000000" fo:background-color="#FFFFFF"/>
    </style:style>
    <style:style style:name="P2555" style:parent-style-name="Normal" style:family="paragraph">
      <style:paragraph-properties fo:text-align="justify" fo:line-height="115%" fo:text-indent="0.2625in"/>
    </style:style>
    <style:style style:name="T2556" style:parent-style-name="DefaultParagraphFont" style:family="text">
      <style:text-properties fo:color="#000000" fo:background-color="#FFFFFF"/>
    </style:style>
    <style:style style:name="T2557" style:parent-style-name="DefaultParagraphFont" style:family="text">
      <style:text-properties fo:color="#000000" style:text-position="super 66.6%" fo:background-color="#FFFFFF"/>
    </style:style>
    <style:style style:name="T2558" style:parent-style-name="DefaultParagraphFont" style:family="text">
      <style:text-properties fo:color="#000000" fo:background-color="#FFFFFF"/>
    </style:style>
    <style:style style:name="P2559" style:parent-style-name="Normal" style:family="paragraph">
      <style:paragraph-properties fo:text-align="justify" fo:line-height="115%" fo:margin-left="-0.0333in" fo:text-indent="0.2305in">
        <style:tab-stops/>
      </style:paragraph-properties>
    </style:style>
    <style:style style:name="T2560" style:parent-style-name="DefaultParagraphFont" style:family="text">
      <style:text-properties fo:color="#000000" fo:background-color="#FFFFFF"/>
    </style:style>
    <style:style style:name="T256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562" style:parent-style-name="DefaultParagraphFont" style:family="text">
      <style:text-properties fo:color="#000000" fo:background-color="#FFFFFF"/>
    </style:style>
    <style:style style:name="TableCell2563" style:family="table-cell">
      <style:table-cell-properties fo:border="0.0069in solid #000000" style:writing-mode="lr-tb" fo:padding-top="0in" fo:padding-left="0.075in" fo:padding-bottom="0in" fo:padding-right="0.075in"/>
    </style:style>
    <style:style style:name="P2564" style:parent-style-name="Pasiūlymai2" style:family="paragraph">
      <style:paragraph-properties fo:line-height="115%" fo:margin-left="-0.0229in" fo:text-indent="0.0229in">
        <style:tab-stops/>
      </style:paragraph-properties>
      <style:text-properties fo:color="#000000" fo:font-size="12pt" style:font-size-asian="12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Pasiūlymai2" style:family="paragraph">
      <style:paragraph-properties fo:text-align="start" fo:line-height="115%" fo:margin-left="-0.0201in">
        <style:tab-stops/>
      </style:paragraph-properties>
      <style:text-properties fo:font-weight="bold" style:font-weight-asian="bold" fo:color="#000000" fo:font-size="12pt" style:font-size-asian="12pt" style:font-size-complex="12pt"/>
    </style:style>
    <style:style style:name="P2567" style:parent-style-name="Pasiūlymai2" style:family="paragraph">
      <style:paragraph-properties fo:text-align="start" fo:line-height="115%" fo:margin-left="-0.0201in">
        <style:tab-stops/>
      </style:paragraph-properties>
      <style:text-properties fo:font-weight="bold" style:font-weight-asian="bold" fo:color="#000000" fo:font-size="12pt" style:font-size-asian="12pt" style:font-size-complex="12pt"/>
    </style:style>
    <style:style style:name="P2568" style:parent-style-name="Pasiūlymai2" style:family="paragraph">
      <style:paragraph-properties fo:line-height="115%"/>
      <style:text-properties fo:font-weight="bold" style:font-weight-asian="bold" fo:color="#000000" fo:font-size="12pt" style:font-size-asian="12pt" style:font-size-complex="12pt"/>
    </style:style>
    <style:style style:name="P2569" style:parent-style-name="Pasiūlymai2" style:family="paragraph">
      <style:paragraph-properties fo:line-height="115%"/>
      <style:text-properties fo:color="#000000" fo:font-size="12pt" style:font-size-asian="12pt" style:font-size-complex="12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Pasiūlymai2" style:family="paragraph">
      <style:paragraph-properties fo:text-align="center" fo:line-height="115%"/>
      <style:text-properties fo:color="#000000" fo:font-size="12pt" style:font-size-asian="12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15%"/>
      <style:text-properties style:font-weight-complex="bold" fo:color="#000000"/>
    </style:style>
    <style:style style:name="P2575" style:parent-style-name="Normal" style:family="paragraph">
      <style:paragraph-properties fo:line-height="115%"/>
      <style:text-properties style:font-weight-complex="bold" fo:color="#000000"/>
    </style:style>
    <style:style style:name="TableCell2576" style:family="table-cell">
      <style:table-cell-properties fo:border="0.0069in solid #000000" style:writing-mode="lr-tb" fo:padding-top="0in" fo:padding-left="0.075in" fo:padding-bottom="0in" fo:padding-right="0.075in"/>
    </style:style>
    <style:style style:name="P2577" style:parent-style-name="Pasiūlymai2" style:family="paragraph">
      <style:paragraph-properties fo:text-align="center" fo:line-height="115%"/>
    </style:style>
    <style:style style:name="T2578" style:parent-style-name="DefaultParagraphFont" style:family="text">
      <style:text-properties fo:font-weight="bold" style:font-weight-asian="bold" fo:color="#000000" fo:font-size="12pt" style:font-size-asian="12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Pasiūlymai2" style:family="paragraph">
      <style:paragraph-properties fo:text-align="center" fo:line-height="115%"/>
      <style:text-properties fo:font-weight="bold" style:font-weight-asian="bold" style:font-weight-complex="normal" fo:color="#000000"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BodyText" style:family="paragraph">
      <style:paragraph-properties fo:text-align="justify" fo:margin-bottom="0in" fo:line-height="115%" fo:text-indent="0.343in"/>
    </style:style>
    <style:style style:name="T2585" style:parent-style-name="DefaultParagraphFont" style:family="text">
      <style:text-properties style:font-weight-complex="bold"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style:font-weight-complex="bold" fo:color="#000000"/>
    </style:style>
    <style:style style:name="T2588" style:parent-style-name="DefaultParagraphFont" style:family="text">
      <style:text-properties style:font-weight-complex="bold" fo:color="#000000" style:text-position="super 66.6%"/>
    </style:style>
    <style:style style:name="T2589" style:parent-style-name="DefaultParagraphFont" style:family="text">
      <style:text-properties style:font-weight-complex="bold" fo:color="#000000"/>
    </style:style>
    <style:style style:name="T2590" style:parent-style-name="DefaultParagraphFont" style:family="text">
      <style:text-properties style:font-weight-complex="bold" fo:font-style="italic" style:font-style-asian="italic" fo:color="#000000"/>
    </style:style>
    <style:style style:name="T2591" style:parent-style-name="DefaultParagraphFont" style:family="text">
      <style:text-properties style:font-weight-complex="bold" fo:color="#000000"/>
    </style:style>
    <style:style style:name="TableCell2592" style:family="table-cell">
      <style:table-cell-properties fo:border="0.0069in solid #000000" style:writing-mode="lr-tb" fo:padding-top="0in" fo:padding-left="0.075in" fo:padding-bottom="0in" fo:padding-right="0.075in"/>
    </style:style>
    <style:style style:name="P2593" style:parent-style-name="Pasiūlymai2" style:family="paragraph">
      <style:paragraph-properties fo:line-height="115%"/>
      <style:text-properties style:font-weight-complex="normal" fo:color="#000000" fo:font-size="12pt" style:font-size-asian="12pt" style:font-size-complex="12pt"/>
    </style:style>
    <style:style style:name="P2594" style:parent-style-name="Pasiūlymai2" style:family="paragraph">
      <style:paragraph-properties fo:text-align="center" fo:line-height="115%"/>
      <style:text-properties fo:color="#000000" fo:font-size="12pt" style:font-size-asian="12p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Pasiūlymai2" style:family="paragraph">
      <style:paragraph-properties fo:text-align="center" fo:line-height="115%"/>
      <style:text-properties fo:color="#000000"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15%"/>
      <style:text-properties style:font-weight-complex="bold" fo:color="#000000"/>
    </style:style>
    <style:style style:name="P2602" style:parent-style-name="Normal" style:family="paragraph">
      <style:paragraph-properties fo:line-height="115%"/>
      <style:text-properties style:font-weight-complex="bold" fo:color="#000000"/>
    </style:style>
    <style:style style:name="TableCell2603" style:family="table-cell">
      <style:table-cell-properties fo:border="0.0069in solid #000000" style:writing-mode="lr-tb" fo:padding-top="0in" fo:padding-left="0.075in" fo:padding-bottom="0in" fo:padding-right="0.075in"/>
    </style:style>
    <style:style style:name="P260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Pasiūlymai2" style:family="paragraph">
      <style:paragraph-properties fo:text-align="center" fo:line-height="115%"/>
      <style:text-properties fo:font-weight="bold" style:font-weight-asian="bold" style:font-weight-complex="normal" fo:color="#000000" fo:font-size="12pt" style:font-size-asian="12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ListParagraph" style:family="paragraph">
      <style:paragraph-properties fo:text-align="justify" fo:line-height="115%" fo:margin-left="0in" fo:text-indent="0.25in">
        <style:tab-stops>
          <style:tab-stop style:type="left" style:position="0.5909in"/>
          <style:tab-stop style:type="left" style:position="0.6895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text-position="super 66.6%"/>
    </style:style>
    <style:style style:name="T2613" style:parent-style-name="DefaultParagraphFont" style:family="text">
      <style:text-properties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Pasiūlymai2" style:family="paragraph">
      <style:paragraph-properties fo:line-height="115%"/>
      <style:text-properties style:font-weight-complex="normal" fo:color="#000000" fo:font-size="12pt" style:font-size-asian="12pt" style:font-size-complex="12pt"/>
    </style:style>
    <style:style style:name="P2616" style:parent-style-name="Pasiūlymai2" style:family="paragraph">
      <style:paragraph-properties fo:text-align="center" fo:line-height="115%"/>
      <style:text-properties fo:color="#000000"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Pasiūlymai2" style:family="paragraph">
      <style:paragraph-properties fo:text-align="center" fo:line-height="115%"/>
      <style:text-properties fo:color="#000000" fo:font-size="12pt" style:font-size-asian="12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Pasiūlymai2" style:family="paragraph">
      <style:paragraph-properties fo:text-align="start" fo:line-height="115%"/>
      <style:text-properties fo:color="#000000" fo:font-size="12pt" style:font-size-asian="12pt" style:font-size-complex="12pt"/>
    </style:style>
    <style:style style:name="P2624" style:parent-style-name="Normal" style:family="paragraph">
      <style:paragraph-properties fo:line-height="115%"/>
    </style:style>
    <style:style style:name="T2625" style:parent-style-name="DefaultParagraphFont" style:family="text">
      <style:text-properties fo:color="#000000"/>
    </style:style>
    <style:style style:name="TableCell2626" style:family="table-cell">
      <style:table-cell-properties fo:border="0.0069in solid #000000" style:writing-mode="lr-tb" fo:padding-top="0in" fo:padding-left="0.075in" fo:padding-bottom="0in" fo:padding-right="0.075in"/>
    </style:style>
    <style:style style:name="P2627" style:parent-style-name="Pasiūlymai2" style:family="paragraph">
      <style:paragraph-properties fo:text-align="center" fo:line-height="115%"/>
    </style:style>
    <style:style style:name="T2628" style:parent-style-name="DefaultParagraphFont" style:family="text">
      <style:text-properties fo:font-weight="bold" style:font-weight-asian="bold" fo:color="#000000" fo:font-size="12pt" style:font-size-asian="12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Pasiūlymai2" style:family="paragraph">
      <style:paragraph-properties fo:text-align="center" fo:line-height="115%"/>
      <style:text-properties fo:font-weight="bold" style:font-weight-asian="bold" style:font-weight-complex="normal" fo:color="#000000" fo:font-size="12pt" style:font-size-asian="12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BodyText" style:family="paragraph">
      <style:paragraph-properties fo:text-align="justify" fo:margin-bottom="0in" fo:line-height="115%" fo:text-indent="0.343in"/>
    </style:style>
    <style:style style:name="T2635" style:parent-style-name="DefaultParagraphFont" style:family="text">
      <style:text-properties fo:color="#000000"/>
    </style:style>
    <style:style style:name="T2636" style:parent-style-name="DefaultParagraphFont" style:family="text">
      <style:text-properties fo:color="#000000" style:text-position="super 66.6%"/>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6.6%"/>
    </style:style>
    <style:style style:name="T2639" style:parent-style-name="DefaultParagraphFont" style:family="text">
      <style:text-properties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Pasiūlymai2" style:family="paragraph">
      <style:paragraph-properties fo:line-height="115%"/>
      <style:text-properties style:font-weight-complex="normal" fo:color="#000000" fo:font-size="12pt" style:font-size-asian="12pt" style:font-size-complex="12pt"/>
    </style:style>
    <style:style style:name="P2642" style:parent-style-name="Pasiūlymai2" style:family="paragraph">
      <style:paragraph-properties fo:text-align="center" fo:line-height="115%"/>
      <style:text-properties fo:color="#000000" fo:font-size="12pt" style:font-size-asian="12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Pasiūlymai2" style:family="paragraph">
      <style:paragraph-properties fo:text-align="center" fo:line-height="115%"/>
      <style:text-properties fo:color="#000000"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Pasiūlymai2" style:family="paragraph">
      <style:paragraph-properties fo:text-align="start" fo:line-height="115%"/>
      <style:text-properties fo:color="#000000" fo:font-size="12pt" style:font-size-asian="12pt" style:font-size-complex="12pt"/>
    </style:style>
    <style:style style:name="P2650" style:parent-style-name="Pasiūlymai2" style:family="paragraph">
      <style:paragraph-properties fo:text-align="start" fo:line-height="115%"/>
      <style:text-properties fo:color="#000000" fo:font-size="12pt" style:font-size-asian="12pt" style:font-size-complex="12pt"/>
    </style:style>
    <style:style style:name="P2651" style:parent-style-name="Pasiūlymai2" style:family="paragraph">
      <style:paragraph-properties fo:text-align="start" fo:line-height="115%"/>
      <style:text-properties fo:color="#000000"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BodyText" style:family="paragraph">
      <style:paragraph-properties fo:widows="0" fo:orphans="0" fo:text-align="justify" fo:line-height="115%" fo:text-indent="0.375in"/>
      <style:text-properties fo:color="#000000"/>
    </style:style>
    <style:style style:name="TableCell2660" style:family="table-cell">
      <style:table-cell-properties fo:border="0.0069in solid #000000" style:writing-mode="lr-tb" fo:padding-top="0in" fo:padding-left="0.075in" fo:padding-bottom="0in" fo:padding-right="0.075in"/>
    </style:style>
    <style:style style:name="P2661" style:parent-style-name="Pasiūlymai2" style:family="paragraph">
      <style:paragraph-properties fo:text-align="center" fo:line-height="115%"/>
      <style:text-properties fo:color="#000000" fo:font-size="12pt" style:font-size-asian="12pt"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Pasiūlymai2" style:family="paragraph">
      <style:paragraph-properties fo:text-align="center" fo:line-height="115%"/>
      <style:text-properties fo:color="#000000"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Pasiūlymai2" style:family="paragraph">
      <style:paragraph-properties fo:text-align="start" fo:line-height="115%"/>
      <style:text-properties fo:color="#000000" fo:font-size="12pt" style:font-size-asian="12pt" style:font-size-complex="12pt"/>
    </style:style>
    <style:style style:name="P2669" style:parent-style-name="Pasiūlymai2" style:family="paragraph">
      <style:paragraph-properties fo:text-align="start" fo:line-height="115%"/>
      <style:text-properties fo:color="#000000"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line-height="115%" fo:text-indent="0.4923in"/>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text-position="super 66.6%"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font-style="italic" style:font-style-asian="italic" style:font-style-complex="italic" fo:color="#000000" style:language-asian="lt" style:country-asian="LT"/>
    </style:style>
    <style:style style:name="T2682" style:parent-style-name="DefaultParagraphFont" style:family="text">
      <style:text-properties fo:color="#000000" style:language-asian="lt" style:country-asian="LT"/>
    </style:style>
    <style:style style:name="P2683" style:parent-style-name="Normal" style:family="paragraph">
      <style:paragraph-properties fo:text-align="justify" fo:line-height="115%" fo:text-indent="0.4923in"/>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font-style="italic" style:font-style-asian="italic" style:font-style-complex="italic" fo:color="#000000" style:language-asian="lt" style:country-asian="LT"/>
    </style:style>
    <style:style style:name="T2686" style:parent-style-name="DefaultParagraphFont" style:family="text">
      <style:text-properties fo:color="#000000" style:language-asian="lt" style:country-asian="LT"/>
    </style:style>
    <style:style style:name="P2687" style:parent-style-name="Normal" style:family="paragraph">
      <style:paragraph-properties fo:text-align="justify" fo:line-height="115%" fo:text-indent="0.5in"/>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text-position="super 66.6%" style:language-asian="lt" style:country-asian="LT"/>
    </style:style>
    <style:style style:name="T2690" style:parent-style-name="DefaultParagraphFont" style:family="text">
      <style:text-properties fo:color="#000000"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Pasiūlymai2" style:family="paragraph">
      <style:paragraph-properties fo:line-height="115%"/>
      <style:text-properties style:font-weight-complex="normal" fo:color="#000000" fo:font-size="12pt" style:font-size-asian="12pt" style:font-size-complex="12pt"/>
    </style:style>
    <style:style style:name="P2693" style:parent-style-name="Pasiūlymai2" style:family="paragraph">
      <style:paragraph-properties fo:text-align="center" fo:line-height="115%"/>
      <style:text-properties fo:color="#000000" fo:font-size="12pt" style:font-size-asian="12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line-height="115%" fo:margin-left="-0.0743in" fo:text-indent="0.0743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text-position="super 66.6%"/>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fo:background-color="#FFFFFF"/>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fo:background-color="#FFFFFF"/>
    </style:style>
    <style:style style:name="P2714" style:parent-style-name="Normal" style:family="paragraph">
      <style:paragraph-properties fo:text-align="justify" fo:line-height="115%" fo:margin-left="-0.0743in" fo:text-indent="0.0743in">
        <style:tab-stops/>
      </style:paragraph-properties>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Pasiūlymai2" style:family="paragraph">
      <style:paragraph-properties fo:text-align="center" fo:line-height="115%"/>
      <style:text-properties fo:color="#000000" fo:font-size="12pt" style:font-size-asian="12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Pasiūlymai2" style:family="paragraph">
      <style:paragraph-properties fo:text-align="start" fo:line-height="115%"/>
      <style:text-properties fo:color="#000000" fo:font-size="12pt" style:font-size-asian="12pt" style:font-size-complex="12pt"/>
    </style:style>
    <style:style style:name="P2720" style:parent-style-name="Pasiūlymai2" style:family="paragraph">
      <style:paragraph-properties fo:text-align="start" fo:line-height="115%"/>
      <style:text-properties fo:color="#000000" fo:font-size="12pt" style:font-size-asian="12pt" style:font-size-complex="12pt"/>
    </style:style>
    <style:style style:name="P2721" style:parent-style-name="Pasiūlymai2" style:family="paragraph">
      <style:paragraph-properties fo:text-align="start" fo:line-height="115%"/>
      <style:text-properties fo:color="#000000"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BodyText" style:family="paragraph">
      <style:paragraph-properties fo:widows="0" fo:orphans="0" fo:text-align="justify" fo:line-height="115%" fo:text-indent="0.375in"/>
      <style:text-properties fo:color="#000000"/>
    </style:style>
    <style:style style:name="TableCell2730" style:family="table-cell">
      <style:table-cell-properties fo:border="0.0069in solid #000000" style:writing-mode="lr-tb" fo:padding-top="0in" fo:padding-left="0.075in" fo:padding-bottom="0in" fo:padding-right="0.075in"/>
    </style:style>
    <style:style style:name="P2731" style:parent-style-name="Pasiūlymai2" style:family="paragraph">
      <style:paragraph-properties fo:line-height="115%"/>
      <style:text-properties style:font-weight-complex="normal" fo:color="#000000" fo:font-size="12pt" style:font-size-asian="12pt" style:font-size-complex="12pt"/>
    </style:style>
    <style:style style:name="P2732" style:parent-style-name="Pasiūlymai2" style:family="paragraph">
      <style:paragraph-properties fo:text-align="center" fo:line-height="115%"/>
      <style:text-properties fo:color="#000000" fo:font-size="12pt" style:font-size-asian="12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Pasiūlymai2" style:family="paragraph">
      <style:paragraph-properties fo:text-align="center" fo:line-height="115%"/>
      <style:text-properties fo:color="#000000"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Pasiūlymai2" style:family="paragraph">
      <style:paragraph-properties fo:text-align="start" fo:line-height="115%"/>
      <style:text-properties fo:color="#000000" fo:font-size="12pt" style:font-size-asian="12pt" style:font-size-complex="12pt"/>
    </style:style>
    <style:style style:name="P2740" style:parent-style-name="Pasiūlymai2" style:family="paragraph">
      <style:paragraph-properties fo:text-align="start" fo:line-height="115%"/>
      <style:text-properties fo:color="#000000"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line-height="115%" fo:text-indent="0.6131in"/>
      <style:text-properties fo:font-weight="bold" style:font-weight-asian="bold" style:font-weight-complex="bold" fo:font-style="italic" style:font-style-asian="italic" style:font-style-complex="italic"/>
    </style:style>
    <style:style style:name="P2749" style:parent-style-name="Normal" style:family="paragraph">
      <style:paragraph-properties fo:text-align="justify" fo:line-height="115%" fo:text-indent="0.6131in"/>
    </style:style>
    <style:style style:name="T2750" style:parent-style-name="DefaultParagraphFont" style:family="text">
      <style:text-properties style:text-position="super 66.6%"/>
    </style:style>
    <style:style style:name="T2751" style:parent-style-name="DefaultParagraphFont" style:family="text">
      <style:text-properties fo:font-style="italic" style:font-style-asian="italic" style:font-style-complex="italic"/>
    </style:style>
    <style:style style:name="P2752" style:parent-style-name="Normal" style:family="paragraph">
      <style:paragraph-properties fo:text-align="justify" fo:line-height="115%" fo:text-indent="0.6131in"/>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fo:font-style="italic" style:font-style-asian="italic" style:font-style-complex="italic"/>
    </style:style>
    <style:style style:name="TableCell2756" style:family="table-cell">
      <style:table-cell-properties fo:border="0.0069in solid #000000" style:writing-mode="lr-tb" fo:padding-top="0in" fo:padding-left="0.075in" fo:padding-bottom="0in" fo:padding-right="0.075in"/>
    </style:style>
    <style:style style:name="P2757" style:parent-style-name="Pasiūlymai2" style:family="paragraph">
      <style:paragraph-properties fo:line-height="115%"/>
      <style:text-properties style:font-weight-complex="normal" fo:color="#000000" fo:font-size="12pt" style:font-size-asian="12pt" style:font-size-complex="12pt"/>
    </style:style>
    <style:style style:name="P2758" style:parent-style-name="Pasiūlymai2" style:family="paragraph">
      <style:paragraph-properties fo:text-align="center" fo:line-height="115%"/>
      <style:text-properties fo:color="#000000" fo:font-size="12pt" style:font-size-asian="12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line-height="115%" fo:margin-left="-0.0743in" fo:text-indent="0.0743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font-style="italic" style:font-style-asian="italic" style:font-style-complex="italic" fo:color="#000000"/>
    </style:style>
    <style:style style:name="T2763" style:parent-style-name="DefaultParagraphFont" style:family="text">
      <style:text-properties fo:color="#000000"/>
    </style:style>
    <style:style style:name="T2764" style:parent-style-name="DefaultParagraphFont" style:family="text">
      <style:text-properties fo:color="#000000" style:text-position="super 66.6%"/>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text-position="super 66.6%"/>
    </style:style>
    <style:style style:name="T2768" style:parent-style-name="DefaultParagraphFont" style:family="text">
      <style:text-properties fo:color="#000000"/>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fo:background-color="#FFFFFF"/>
    </style:style>
    <style:style style:name="T2771" style:parent-style-name="DefaultParagraphFont" style:family="text">
      <style:text-properties style:font-weight-complex="bold" style:language-asian="lt" style:country-asian="LT"/>
    </style:style>
    <style:style style:name="T2772" style:parent-style-name="DefaultParagraphFont" style:family="text">
      <style:text-properties fo:background-color="#FFFFFF"/>
    </style:style>
    <style:style style:name="P2773" style:parent-style-name="Normal" style:family="paragraph">
      <style:paragraph-properties fo:text-align="justify" fo:line-height="115%" fo:margin-left="-0.0743in" fo:text-indent="0.0743in">
        <style:tab-stops/>
      </style:paragraph-properties>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Pasiūlymai2" style:family="paragraph">
      <style:paragraph-properties fo:text-align="center" fo:line-height="115%"/>
      <style:text-properties fo:color="#000000" fo:font-size="12pt" style:font-size-asian="12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Pasiūlymai2" style:family="paragraph">
      <style:paragraph-properties fo:text-align="start" fo:line-height="115%"/>
      <style:text-properties fo:color="#000000" fo:font-size="12pt" style:font-size-asian="12pt" style:font-size-complex="12pt"/>
    </style:style>
    <style:style style:name="P2779" style:parent-style-name="Pasiūlymai2" style:family="paragraph">
      <style:paragraph-properties fo:text-align="start" fo:line-height="115%"/>
      <style:text-properties fo:color="#000000"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line-height="115%"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text-position="super 66.6%"/>
    </style:style>
    <style:style style:name="T2790" style:parent-style-name="DefaultParagraphFont" style:family="text">
      <style:text-properties fo:color="#000000"/>
    </style:style>
    <style:style style:name="TableCell2791" style:family="table-cell">
      <style:table-cell-properties fo:border="0.0069in solid #000000" style:writing-mode="lr-tb" fo:padding-top="0in" fo:padding-left="0.075in" fo:padding-bottom="0in" fo:padding-right="0.075in"/>
    </style:style>
    <style:style style:name="P2792" style:parent-style-name="Pasiūlymai2" style:family="paragraph">
      <style:paragraph-properties fo:line-height="115%"/>
      <style:text-properties style:font-weight-complex="normal" fo:color="#000000" fo:font-size="12pt" style:font-size-asian="12pt" style:font-size-complex="12pt"/>
    </style:style>
    <style:style style:name="P2793" style:parent-style-name="Pasiūlymai2" style:family="paragraph">
      <style:paragraph-properties fo:text-align="center" fo:line-height="115%"/>
      <style:text-properties fo:color="#000000"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Pasiūlymai2" style:family="paragraph">
      <style:paragraph-properties fo:text-align="center" fo:line-height="115%"/>
      <style:text-properties fo:color="#000000"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Pasiūlymai2" style:family="paragraph">
      <style:paragraph-properties fo:text-align="start" fo:line-height="115%"/>
      <style:text-properties fo:color="#000000" fo:font-size="12pt" style:font-size-asian="12pt" style:font-size-complex="12pt"/>
    </style:style>
    <style:style style:name="P2801" style:parent-style-name="Pasiūlymai2" style:family="paragraph">
      <style:paragraph-properties fo:text-align="start" fo:line-height="115%"/>
      <style:text-properties fo:color="#000000" fo:font-size="12pt" style:font-size-asian="12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BodyText" style:family="paragraph">
      <style:paragraph-properties fo:text-align="justify" fo:margin-bottom="0in" fo:line-height="115%" fo:text-indent="0.343in"/>
      <style:text-properties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Pasiūlymai2" style:family="paragraph">
      <style:paragraph-properties fo:text-align="center" fo:line-height="115%"/>
    </style:style>
    <style:style style:name="T2812" style:parent-style-name="DefaultParagraphFont" style:family="text">
      <style:text-properties style:font-weight-complex="normal" fo:color="#000000" fo:font-size="12pt" style:font-size-asian="12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Pasiūlymai2" style:family="paragraph">
      <style:paragraph-properties fo:line-height="115%"/>
      <style:text-properties style:font-weight-complex="normal" fo:color="#000000" fo:font-size="12pt" style:font-size-asian="12pt"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Pasiūlymai2" style:family="paragraph">
      <style:paragraph-properties fo:text-align="center" fo:line-height="115%"/>
      <style:text-properties fo:color="#000000" fo:font-size="12pt" style:font-size-asian="12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Pasiūlymai2" style:family="paragraph">
      <style:paragraph-properties fo:text-align="start" fo:line-height="115%"/>
      <style:text-properties fo:color="#000000" fo:font-size="12pt" style:font-size-asian="12pt" style:font-size-complex="12pt"/>
    </style:style>
    <style:style style:name="P2820" style:parent-style-name="Pasiūlymai2" style:family="paragraph">
      <style:paragraph-properties fo:text-align="start" fo:line-height="115%"/>
      <style:text-properties fo:color="#000000" fo:font-size="12pt" style:font-size-asian="12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BodyText" style:family="paragraph">
      <style:paragraph-properties fo:text-align="justify" fo:margin-bottom="0in" fo:line-height="115%" fo:text-indent="0.34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fo:background-color="#FFFFFF"/>
    </style:style>
    <style:style style:name="T2835" style:parent-style-name="DefaultParagraphFont" style:family="text">
      <style:text-properties fo:color="#000000" fo:background-color="#FFFFFF"/>
    </style:style>
    <style:style style:name="T2836" style:parent-style-name="DefaultParagraphFont" style:family="text">
      <style:text-properties fo:font-style="italic" style:font-style-asian="italic" style:font-style-complex="italic" fo:color="#000000" fo:background-color="#FFFFFF"/>
    </style:style>
    <style:style style:name="T2837" style:parent-style-name="DefaultParagraphFont" style:family="text">
      <style:text-properties fo:color="#000000" fo:background-color="#FFFFFF"/>
    </style:style>
    <style:style style:name="T2838" style:parent-style-name="DefaultParagraphFont" style:family="text">
      <style:text-properties fo:color="#000000" fo:background-color="#FFFFFF"/>
    </style:style>
    <style:style style:name="T2839" style:parent-style-name="DefaultParagraphFont" style:family="text">
      <style:text-properties fo:color="#000000" fo:background-color="#FFFFFF"/>
    </style:style>
    <style:style style:name="T2840" style:parent-style-name="DefaultParagraphFont" style:family="text">
      <style:text-properties fo:color="#000000" fo:background-color="#FFFFFF"/>
    </style:style>
    <style:style style:name="TableCell2841" style:family="table-cell">
      <style:table-cell-properties fo:border="0.0069in solid #000000" style:writing-mode="lr-tb" fo:padding-top="0in" fo:padding-left="0.075in" fo:padding-bottom="0in" fo:padding-right="0.075in"/>
    </style:style>
    <style:style style:name="P2842" style:parent-style-name="Pasiūlymai2" style:family="paragraph">
      <style:paragraph-properties fo:line-height="115%"/>
      <style:text-properties style:font-weight-complex="normal" fo:color="#000000" fo:font-size="12pt" style:font-size-asian="12pt" style:font-size-complex="12pt"/>
    </style:style>
    <style:style style:name="P2843" style:parent-style-name="Pasiūlymai2" style:family="paragraph">
      <style:paragraph-properties fo:text-align="center" fo:line-height="115%"/>
      <style:text-properties fo:color="#000000" fo:font-size="12pt" style:font-size-asian="12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Pasiūlymai2" style:family="paragraph">
      <style:paragraph-properties fo:line-height="115%" fo:margin-left="-0.0743in" fo:text-indent="0.0743in">
        <style:tab-stops/>
      </style:paragraph-properties>
    </style:style>
    <style:style style:name="T2846" style:parent-style-name="DefaultParagraphFont" style:family="text">
      <style:text-properties fo:color="#000000" fo:font-size="12pt" style:font-size-asian="12pt" style:font-size-complex="12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Pasiūlymai2" style:family="paragraph">
      <style:paragraph-properties fo:text-align="center" fo:line-height="115%"/>
      <style:text-properties fo:color="#000000" fo:font-size="12pt" style:font-size-asian="12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Pasiūlymai2" style:family="paragraph">
      <style:paragraph-properties fo:text-align="start" fo:line-height="115%"/>
      <style:text-properties fo:color="#000000" fo:font-size="12pt" style:font-size-asian="12pt" style:font-size-complex="12pt"/>
    </style:style>
    <style:style style:name="P2852" style:parent-style-name="Pasiūlymai2" style:family="paragraph">
      <style:paragraph-properties fo:text-align="start" fo:line-height="115%"/>
      <style:text-properties fo:color="#000000" fo:font-size="12pt" style:font-size-asian="12pt" style:font-size-complex="12pt"/>
    </style:style>
    <style:style style:name="P2853" style:parent-style-name="Normal" style:family="paragraph">
      <style:paragraph-properties fo:line-height="115%"/>
    </style:style>
    <style:style style:name="T2854" style:parent-style-name="DefaultParagraphFont" style:family="text">
      <style:text-properties fo:color="#000000"/>
    </style:style>
    <style:style style:name="TableCell2855" style:family="table-cell">
      <style:table-cell-properties fo:border="0.0069in solid #000000" style:writing-mode="lr-tb" fo:padding-top="0in" fo:padding-left="0.075in" fo:padding-bottom="0in" fo:padding-right="0.075in"/>
    </style:style>
    <style:style style:name="P285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BodyText" style:family="paragraph">
      <style:paragraph-properties fo:widows="0" fo:orphans="0" fo:text-align="justify" fo:line-height="115%" fo:text-indent="0.375in"/>
      <style:text-properties fo:color="#000000"/>
    </style:style>
    <style:style style:name="TableCell2863" style:family="table-cell">
      <style:table-cell-properties fo:border="0.0069in solid #000000" style:writing-mode="lr-tb" fo:padding-top="0in" fo:padding-left="0.075in" fo:padding-bottom="0in" fo:padding-right="0.075in"/>
    </style:style>
    <style:style style:name="P2864" style:parent-style-name="Pasiūlymai2" style:family="paragraph">
      <style:paragraph-properties fo:text-align="center" fo:line-height="115%"/>
    </style:style>
    <style:style style:name="T2865" style:parent-style-name="DefaultParagraphFont" style:family="text">
      <style:text-properties style:font-weight-complex="normal" fo:color="#000000" fo:font-size="12pt" style:font-size-asian="12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Pasiūlymai2" style:family="paragraph">
      <style:paragraph-properties fo:line-height="115%"/>
      <style:text-properties style:font-weight-complex="normal" fo:color="#000000" fo:font-size="12pt" style:font-size-asian="12pt" style:font-size-complex="12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Pasiūlymai2" style:family="paragraph">
      <style:paragraph-properties fo:text-align="center" fo:line-height="115%"/>
      <style:text-properties fo:color="#000000"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Pasiūlymai2" style:family="paragraph">
      <style:paragraph-properties fo:text-align="start" fo:line-height="115%"/>
      <style:text-properties fo:color="#000000" fo:font-size="12pt" style:font-size-asian="12pt" style:font-size-complex="12pt"/>
    </style:style>
    <style:style style:name="P2873" style:parent-style-name="Pasiūlymai2" style:family="paragraph">
      <style:paragraph-properties fo:text-align="start" fo:line-height="115%"/>
      <style:text-properties fo:color="#000000" fo:font-size="12pt" style:font-size-asian="12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BodyText" style:family="paragraph">
      <style:paragraph-properties fo:text-align="justify" fo:margin-bottom="0in" fo:line-height="115%" fo:text-indent="0.343in"/>
      <style:text-properties fo:color="#000000"/>
    </style:style>
    <style:style style:name="TableCell2882" style:family="table-cell">
      <style:table-cell-properties fo:border="0.0069in solid #000000" style:writing-mode="lr-tb" fo:padding-top="0in" fo:padding-left="0.075in" fo:padding-bottom="0in" fo:padding-right="0.075in"/>
    </style:style>
    <style:style style:name="P2883" style:parent-style-name="Pasiūlymai2" style:family="paragraph">
      <style:paragraph-properties fo:text-align="center" fo:line-height="115%"/>
    </style:style>
    <style:style style:name="T2884" style:parent-style-name="DefaultParagraphFont" style:family="text">
      <style:text-properties style:font-weight-complex="normal" fo:color="#000000"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Pasiūlymai2" style:family="paragraph">
      <style:paragraph-properties fo:line-height="115%"/>
      <style:text-properties fo:font-weight="bold" style:font-weight-asian="bold" style:font-weight-complex="normal" fo:color="#000000" fo:font-size="12pt" style:font-size-asian="12pt" style:font-size-complex="12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Pasiūlymai2" style:family="paragraph">
      <style:paragraph-properties fo:text-align="center" fo:line-height="115%"/>
      <style:text-properties fo:color="#000000" fo:font-size="12pt" style:font-size-asian="12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15%"/>
      <style:text-properties style:font-weight-complex="bold" fo:color="#000000"/>
    </style:style>
    <style:style style:name="P2892" style:parent-style-name="Pasiūlymai2" style:family="paragraph">
      <style:paragraph-properties fo:text-align="start" fo:line-height="115%"/>
    </style:style>
    <style:style style:name="T2893" style:parent-style-name="DefaultParagraphFont" style:family="text">
      <style:text-properties style:font-weight-complex="normal" fo:color="#000000" fo:font-size="12pt" style:font-size-asian="12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line-height="115%" fo:text-indent="0.4923in"/>
    </style:style>
    <style:style style:name="T2902" style:parent-style-name="DefaultParagraphFont" style:family="text">
      <style:text-properties style:font-weight-complex="bold" fo:color="#000000"/>
    </style:style>
    <style:style style:name="T2903" style:parent-style-name="DefaultParagraphFont" style:family="text">
      <style:text-properties style:font-weight-complex="bold" fo:font-style="italic" style:font-style-asian="italic" fo:color="#000000"/>
    </style:style>
    <style:style style:name="T2904" style:parent-style-name="DefaultParagraphFont" style:family="text">
      <style:text-properties style:font-weight-complex="bold" style:font-style-complex="italic" fo:color="#000000"/>
    </style:style>
    <style:style style:name="T2905" style:parent-style-name="DefaultParagraphFont" style:family="text">
      <style:text-properties style:font-weight-complex="bold" fo:color="#000000"/>
    </style:style>
    <style:style style:name="T2906" style:parent-style-name="DefaultParagraphFont" style:family="text">
      <style:text-properties style:font-weight-complex="bold" fo:font-style="italic" style:font-style-asian="italic" fo:color="#000000"/>
    </style:style>
    <style:style style:name="T2907" style:parent-style-name="DefaultParagraphFont" style:family="text">
      <style:text-properties style:font-weight-complex="bold" fo:color="#000000"/>
    </style:style>
    <style:style style:name="TableCell2908" style:family="table-cell">
      <style:table-cell-properties fo:border="0.0069in solid #000000" style:writing-mode="lr-tb" fo:padding-top="0in" fo:padding-left="0.075in" fo:padding-bottom="0in" fo:padding-right="0.075in"/>
    </style:style>
    <style:style style:name="P2909" style:parent-style-name="Pasiūlymai2" style:family="paragraph">
      <style:paragraph-properties fo:line-height="115%"/>
      <style:text-properties style:font-weight-complex="normal" fo:color="#000000" fo:font-size="12pt" style:font-size-asian="12pt" style:font-size-complex="12pt"/>
    </style:style>
    <style:style style:name="P2910" style:parent-style-name="Pasiūlymai2" style:family="paragraph">
      <style:paragraph-properties fo:text-align="center" fo:line-height="115%"/>
      <style:text-properties fo:color="#000000"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Pasiūlymai2" style:family="paragraph">
      <style:paragraph-properties fo:line-height="115%" fo:margin-left="-0.0743in" fo:text-indent="0.0743in">
        <style:tab-stops/>
      </style:paragraph-properties>
    </style:style>
    <style:style style:name="T2913" style:parent-style-name="DefaultParagraphFont" style:family="text">
      <style:text-properties fo:color="#000000" fo:font-size="12pt" style:font-size-asian="12pt" style:font-size-complex="12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Pasiūlymai2" style:family="paragraph">
      <style:paragraph-properties fo:text-align="center" fo:line-height="115%"/>
      <style:text-properties fo:color="#000000"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Pasiūlymai2" style:family="paragraph">
      <style:paragraph-properties fo:text-align="start" fo:line-height="115%"/>
      <style:text-properties fo:color="#000000" fo:font-size="12pt" style:font-size-asian="12pt" style:font-size-complex="12pt"/>
    </style:style>
    <style:style style:name="P2919" style:parent-style-name="Normal" style:family="paragraph">
      <style:paragraph-properties fo:line-height="115%"/>
    </style:style>
    <style:style style:name="T2920" style:parent-style-name="DefaultParagraphFont" style:family="text">
      <style:text-properties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ListParagraph" style:family="paragraph">
      <style:paragraph-properties fo:text-align="justify" fo:line-height="115%" fo:margin-left="0.0208in" fo:text-indent="0.2291in">
        <style:tab-stops>
          <style:tab-stop style:type="left" style:position="0.5701in"/>
          <style:tab-stop style:type="left" style:position="0.6687in"/>
        </style:tab-stops>
      </style:paragraph-properties>
      <style:text-properties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Pasiūlymai2" style:family="paragraph">
      <style:paragraph-properties fo:line-height="115%"/>
      <style:text-properties style:font-weight-complex="normal" fo:color="#000000" fo:font-size="12pt" style:font-size-asian="12pt" style:font-size-complex="12pt"/>
    </style:style>
    <style:style style:name="P2931" style:parent-style-name="Pasiūlymai2" style:family="paragraph">
      <style:paragraph-properties fo:text-align="center" fo:line-height="115%"/>
      <style:text-properties fo:color="#000000"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Pasiūlymai2" style:family="paragraph">
      <style:paragraph-properties fo:line-height="115%" fo:margin-left="-0.0743in">
        <style:tab-stops/>
      </style:paragraph-properties>
    </style:style>
    <style:style style:name="T2934" style:parent-style-name="DefaultParagraphFont" style:family="text">
      <style:text-properties fo:color="#000000" fo:font-size="12pt" style:font-size-asian="12pt"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Pasiūlymai2" style:family="paragraph">
      <style:paragraph-properties fo:text-align="center" fo:line-height="115%"/>
      <style:text-properties fo:color="#000000" fo:font-size="12pt" style:font-size-asian="12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Pasiūlymai2" style:family="paragraph">
      <style:paragraph-properties fo:text-align="start" fo:line-height="115%"/>
      <style:text-properties fo:color="#000000" fo:font-size="12pt" style:font-size-asian="12pt" style:font-size-complex="12pt"/>
    </style:style>
    <style:style style:name="P2940" style:parent-style-name="Pasiūlymai2" style:family="paragraph">
      <style:paragraph-properties fo:text-align="start" fo:line-height="115%"/>
      <style:text-properties fo:color="#000000" fo:font-size="12pt" style:font-size-asian="12pt" style:font-size-complex="12pt"/>
    </style:style>
    <style:style style:name="P2941" style:parent-style-name="Pasiūlymai2" style:family="paragraph">
      <style:paragraph-properties fo:text-align="start" fo:line-height="115%"/>
      <style:text-properties fo:color="#000000" fo:font-size="12pt" style:font-size-asian="12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BodyText" style:family="paragraph">
      <style:paragraph-properties fo:widows="0" fo:orphans="0" fo:text-align="justify" fo:line-height="115%" fo:text-indent="0.375in"/>
      <style:text-properties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Pasiūlymai2" style:family="paragraph">
      <style:paragraph-properties fo:line-height="115%"/>
      <style:text-properties style:font-weight-complex="normal" fo:color="#000000" fo:font-size="12pt" style:font-size-asian="12pt" style:font-size-complex="12pt"/>
    </style:style>
    <style:style style:name="P2952" style:parent-style-name="Pasiūlymai2" style:family="paragraph">
      <style:paragraph-properties fo:text-align="center" fo:line-height="115%"/>
      <style:text-properties fo:color="#000000" fo:font-size="12pt" style:font-size-asian="12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Pasiūlymai2" style:family="paragraph">
      <style:paragraph-properties fo:line-height="115%" fo:margin-left="-0.0743in">
        <style:tab-stops/>
      </style:paragraph-properties>
    </style:style>
    <style:style style:name="T2955" style:parent-style-name="DefaultParagraphFont" style:family="text">
      <style:text-properties fo:color="#000000" fo:font-size="12pt" style:font-size-asian="12pt" style:font-size-complex="12pt"/>
    </style:style>
    <style:style style:name="TableRow2956" style:family="table-row">
      <style:table-row-properties style:min-row-height="0.9743in"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Pasiūlymai2" style:family="paragraph">
      <style:paragraph-properties fo:text-align="center" fo:line-height="115%"/>
      <style:text-properties fo:color="#000000" fo:font-size="12pt" style:font-size-asian="12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Pasiūlymai2" style:family="paragraph">
      <style:paragraph-properties fo:text-align="start" fo:line-height="115%"/>
      <style:text-properties fo:color="#000000" fo:font-size="12pt" style:font-size-asian="12pt" style:font-size-complex="12pt"/>
    </style:style>
    <style:style style:name="P2961" style:parent-style-name="Pasiūlymai2" style:family="paragraph">
      <style:paragraph-properties fo:text-align="start" fo:line-height="115%"/>
      <style:text-properties fo:color="#000000" fo:font-size="12pt" style:font-size-asian="12pt" style:font-size-complex="12pt"/>
    </style:style>
    <style:style style:name="P2962" style:parent-style-name="Pasiūlymai2" style:family="paragraph">
      <style:paragraph-properties fo:text-align="start" fo:line-height="115%"/>
      <style:text-properties fo:color="#000000" fo:font-size="12pt" style:font-size-asian="12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BodyText" style:family="paragraph">
      <style:paragraph-properties fo:widows="0" fo:orphans="0" fo:text-align="justify" fo:line-height="115%" fo:text-indent="0.3798in"/>
    </style:style>
    <style:style style:name="T2971" style:parent-style-name="DefaultParagraphFont" style:family="text">
      <style:text-properties fo:color="#000000"/>
    </style:style>
    <style:style style:name="T2972" style:parent-style-name="DefaultParagraphFont" style:family="text">
      <style:text-properties style:font-name-asian="SimSun" fo:color="#000000" fo:background-color="#FFFFFF"/>
    </style:style>
    <style:style style:name="T2973" style:parent-style-name="DefaultParagraphFont" style:family="text">
      <style:text-properties fo:color="#000000"/>
    </style:style>
    <style:style style:name="T2974" style:parent-style-name="DefaultParagraphFont" style:family="text">
      <style:text-properties style:font-name-asian="serif" fo:color="#000000"/>
    </style:style>
    <style:style style:name="TableCell2975" style:family="table-cell">
      <style:table-cell-properties fo:border="0.0069in solid #000000" style:writing-mode="lr-tb" fo:padding-top="0in" fo:padding-left="0.075in" fo:padding-bottom="0in" fo:padding-right="0.075in"/>
    </style:style>
    <style:style style:name="P2976" style:parent-style-name="Pasiūlymai2" style:family="paragraph">
      <style:paragraph-properties fo:text-align="center" fo:line-height="115%"/>
    </style:style>
    <style:style style:name="T2977" style:parent-style-name="DefaultParagraphFont" style:family="text">
      <style:text-properties style:font-weight-complex="normal" fo:color="#000000" fo:font-size="12pt" style:font-size-asian="12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Pasiūlymai2" style:family="paragraph">
      <style:paragraph-properties fo:line-height="115%"/>
      <style:text-properties style:font-weight-complex="normal" fo:color="#000000" fo:font-size="12pt" style:font-size-asian="12pt" style:font-size-complex="12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Pasiūlymai2" style:family="paragraph">
      <style:paragraph-properties fo:text-align="center" fo:line-height="115%"/>
      <style:text-properties fo:color="#000000" fo:font-size="12pt" style:font-size-asian="12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Pasiūlymai2" style:family="paragraph">
      <style:paragraph-properties fo:text-align="start" fo:line-height="115%"/>
      <style:text-properties fo:color="#000000" fo:font-size="12pt" style:font-size-asian="12pt" style:font-size-complex="12pt"/>
    </style:style>
    <style:style style:name="P2985" style:parent-style-name="Pasiūlymai2" style:family="paragraph">
      <style:paragraph-properties fo:text-align="start" fo:line-height="115%"/>
      <style:text-properties fo:color="#000000" fo:font-size="12pt" style:font-size-asian="12pt" style:font-size-complex="12pt"/>
    </style:style>
    <style:style style:name="P2986" style:parent-style-name="Pasiūlymai2" style:family="paragraph">
      <style:paragraph-properties fo:text-align="start" fo:line-height="115%"/>
      <style:text-properties fo:color="#000000" fo:font-size="12pt" style:font-size-asian="12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BodyText" style:family="paragraph">
      <style:paragraph-properties fo:widows="0" fo:orphans="0" fo:text-align="justify" fo:line-height="115%" fo:text-indent="0.3798in"/>
      <style:text-properties fo:color="#000000"/>
    </style:style>
    <style:style style:name="TableCell2995" style:family="table-cell">
      <style:table-cell-properties fo:border="0.0069in solid #000000" style:writing-mode="lr-tb" fo:padding-top="0in" fo:padding-left="0.075in" fo:padding-bottom="0in" fo:padding-right="0.075in"/>
    </style:style>
    <style:style style:name="P2996" style:parent-style-name="Pasiūlymai2" style:family="paragraph">
      <style:paragraph-properties fo:text-align="center" fo:line-height="115%"/>
      <style:text-properties fo:color="#000000" fo:font-size="12pt" style:font-size-asian="12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Pasiūlymai2" style:family="paragraph">
      <style:paragraph-properties fo:text-align="center" fo:line-height="115%"/>
    </style:style>
    <style:style style:name="T2999" style:parent-style-name="DefaultParagraphFont" style:family="text">
      <style:text-properties fo:font-weight="bold" style:font-weight-asian="bold" fo:color="#000000" fo:font-size="12pt" style:font-size-asian="12pt" style:font-size-complex="12pt"/>
    </style:style>
    <style:style style:name="P3000"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Pasiūlymai2" style:family="paragraph">
      <style:paragraph-properties fo:text-align="center" fo:line-height="115%"/>
      <style:text-properties fo:color="#000000" fo:font-size="12pt" style:font-size-asian="12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15%"/>
      <style:text-properties style:font-weight-complex="bold" fo:color="#000000"/>
    </style:style>
    <style:style style:name="P3006" style:parent-style-name="Pasiūlymai2" style:family="paragraph">
      <style:paragraph-properties fo:text-align="start" fo:line-height="115%"/>
    </style:style>
    <style:style style:name="T3007" style:parent-style-name="DefaultParagraphFont" style:family="text">
      <style:text-properties style:font-weight-complex="normal" fo:color="#000000" fo:font-size="12pt" style:font-size-asian="12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Standard" style:family="paragraph">
      <style:paragraph-properties fo:text-align="justify" fo:text-indent="0.5104in"/>
    </style:style>
    <style:style style:name="T30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17" style:parent-style-name="Internetlink" style:family="text">
      <style:text-properties style:font-name="Times New Roman" style:font-name-asian="Times New Roman" style:font-name-complex="Times New Roman" style:font-weight-complex="bold" fo:color="#000000" fo:font-size="12pt" style:font-size-asian="12pt" style:font-size-complex="12pt" style:text-underline-type="none"/>
    </style:style>
    <style:style style:name="T3018" style:parent-style-name="Internetlink" style:family="text">
      <style:text-properties style:font-name="Times New Roman" style:font-name-asian="Times New Roman" style:font-name-complex="Times New Roman" style:font-weight-complex="bold" fo:color="#000000" fo:font-size="12pt" style:font-size-asian="12pt" style:font-size-complex="12pt"/>
    </style:style>
    <style:style style:name="T30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Pasiūlymai2" style:family="paragraph">
      <style:paragraph-properties fo:line-height="115%"/>
      <style:text-properties style:font-weight-complex="normal" fo:color="#000000" fo:font-size="12pt" style:font-size-asian="12pt" style:font-size-complex="12pt"/>
    </style:style>
    <style:style style:name="P3022" style:parent-style-name="Pasiūlymai2" style:family="paragraph">
      <style:paragraph-properties fo:text-align="center" fo:line-height="115%"/>
      <style:text-properties fo:color="#000000"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Pasiūlymai2" style:family="paragraph">
      <style:paragraph-properties fo:text-align="center" fo:line-height="115%"/>
      <style:text-properties fo:color="#000000" fo:font-size="12pt" style:font-size-asian="12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15%"/>
      <style:text-properties style:font-weight-complex="bold" fo:color="#000000"/>
    </style:style>
    <style:style style:name="P3030" style:parent-style-name="Pasiūlymai2" style:family="paragraph">
      <style:paragraph-properties fo:text-align="start" fo:line-height="115%"/>
    </style:style>
    <style:style style:name="T3031" style:parent-style-name="DefaultParagraphFont" style:family="text">
      <style:text-properties style:font-weight-complex="normal" fo:color="#000000" fo:font-size="12pt" style:font-size-asian="12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Standard" style:family="paragraph">
      <style:paragraph-properties fo:text-align="justify" fo:text-indent="0.5104in"/>
    </style:style>
    <style:style style:name="T30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41" style:parent-style-name="Standard" style:family="paragraph">
      <style:paragraph-properties fo:text-align="justify" fo:text-indent="0.5104in"/>
    </style:style>
    <style:style style:name="T304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0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0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04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0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04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Pasiūlymai2" style:family="paragraph">
      <style:paragraph-properties fo:text-align="center" fo:line-height="115%"/>
    </style:style>
    <style:style style:name="T3050" style:parent-style-name="DefaultParagraphFont" style:family="text">
      <style:text-properties style:font-weight-complex="normal" fo:color="#000000" fo:font-size="12pt" style:font-size-asian="12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Pasiūlymai2" style:family="paragraph">
      <style:paragraph-properties fo:line-height="115%"/>
      <style:text-properties style:font-weight-complex="normal" fo:color="#000000" fo:font-size="12pt" style:font-size-asian="12pt" style:font-size-complex="12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Pasiūlymai2" style:family="paragraph">
      <style:paragraph-properties fo:text-align="center" fo:line-height="115%"/>
      <style:text-properties fo:color="#000000" fo:font-size="12pt" style:font-size-asian="12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Pasiūlymai2" style:family="paragraph">
      <style:paragraph-properties fo:text-align="start" fo:line-height="115%"/>
      <style:text-properties fo:color="#000000" fo:font-size="12pt" style:font-size-asian="12pt" style:font-size-complex="12pt"/>
    </style:style>
    <style:style style:name="P3058" style:parent-style-name="Pasiūlymai2" style:family="paragraph">
      <style:paragraph-properties fo:text-align="start" fo:line-height="115%"/>
      <style:text-properties fo:color="#000000" fo:font-size="12pt" style:font-size-asian="12pt" style:font-size-complex="12pt"/>
    </style:style>
    <style:style style:name="P3059" style:parent-style-name="Normal" style:family="paragraph">
      <style:paragraph-properties fo:line-height="115%"/>
    </style:style>
    <style:style style:name="T3060" style:parent-style-name="DefaultParagraphFont" style:family="text">
      <style:text-properties fo:color="#000000"/>
    </style:style>
    <style:style style:name="TableCell3061" style:family="table-cell">
      <style:table-cell-properties fo:border="0.0069in solid #000000" style:writing-mode="lr-tb" fo:padding-top="0in" fo:padding-left="0.075in" fo:padding-bottom="0in" fo:padding-right="0.075in"/>
    </style:style>
    <style:style style:name="P306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Standard" style:family="paragraph">
      <style:paragraph-properties fo:text-align="justify" fo:text-indent="0.5909in"/>
      <style:text-properties style:font-name="Times New Roman" style:font-name-complex="Times New Roman" fo:color="#000000" fo:font-size="12pt" style:font-size-asian="12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Pasiūlymai2" style:family="paragraph">
      <style:paragraph-properties fo:line-height="115%"/>
      <style:text-properties style:font-weight-complex="normal" fo:color="#000000" fo:font-size="12pt" style:font-size-asian="12pt" style:font-size-complex="12pt"/>
    </style:style>
    <style:style style:name="P3071" style:parent-style-name="Pasiūlymai2" style:family="paragraph">
      <style:paragraph-properties fo:text-align="center" fo:line-height="115%"/>
      <style:text-properties fo:color="#000000" fo:font-size="12pt" style:font-size-asian="12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Pasiūlymai2" style:family="paragraph">
      <style:paragraph-properties fo:text-align="center" fo:line-height="115%"/>
      <style:text-properties fo:color="#000000" fo:font-size="12pt" style:font-size-asian="12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Pasiūlymai2" style:family="paragraph">
      <style:paragraph-properties fo:text-align="start" fo:line-height="115%"/>
      <style:text-properties fo:color="#000000" fo:font-size="12pt" style:font-size-asian="12pt" style:font-size-complex="12pt"/>
    </style:style>
    <style:style style:name="P3079" style:parent-style-name="Pasiūlymai2" style:family="paragraph">
      <style:paragraph-properties fo:text-align="start" fo:line-height="115%"/>
      <style:text-properties fo:color="#000000" fo:font-size="12pt" style:font-size-asian="12pt" style:font-size-complex="12pt"/>
    </style:style>
    <style:style style:name="P3080" style:parent-style-name="Normal" style:family="paragraph">
      <style:paragraph-properties fo:line-height="115%"/>
    </style:style>
    <style:style style:name="T3081" style:parent-style-name="DefaultParagraphFont" style:family="text">
      <style:text-properties fo:color="#000000"/>
    </style:style>
    <style:style style:name="TableCell3082" style:family="table-cell">
      <style:table-cell-properties fo:border="0.0069in solid #000000" style:writing-mode="lr-tb" fo:padding-top="0in" fo:padding-left="0.075in" fo:padding-bottom="0in" fo:padding-right="0.075in"/>
    </style:style>
    <style:style style:name="P308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Standard" style:family="paragraph">
      <style:paragraph-properties fo:text-align="justify" fo:text-indent="0.5909in"/>
      <style:text-properties style:font-name="Times New Roman" style:font-name-complex="Times New Roman" fo:color="#000000" fo:font-size="12pt" style:font-size-asian="12pt" style:font-size-complex="12pt"/>
    </style:style>
    <style:style style:name="P3090" style:parent-style-name="Standard" style:family="paragraph">
      <style:paragraph-properties fo:text-align="justify" fo:text-indent="0.5909in"/>
      <style:text-properties style:font-name="Times New Roman" style:font-name-complex="Times New Roman" fo:color="#000000" fo:font-size="12pt" style:font-size-asian="12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Pasiūlymai2" style:family="paragraph">
      <style:paragraph-properties fo:text-align="center" fo:line-height="115%"/>
    </style:style>
    <style:style style:name="T3093" style:parent-style-name="DefaultParagraphFont" style:family="text">
      <style:text-properties style:font-weight-complex="normal" fo:color="#000000" fo:font-size="12pt" style:font-size-asian="12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Pasiūlymai2" style:family="paragraph">
      <style:paragraph-properties fo:line-height="115%"/>
      <style:text-properties style:font-weight-complex="normal" fo:color="#000000" fo:font-size="12pt" style:font-size-asian="12pt"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Pasiūlymai2" style:family="paragraph">
      <style:paragraph-properties fo:text-align="center" fo:line-height="115%"/>
      <style:text-properties fo:color="#000000" fo:font-size="12pt" style:font-size-asian="12pt"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Pasiūlymai2" style:family="paragraph">
      <style:paragraph-properties fo:text-align="start" fo:line-height="115%"/>
      <style:text-properties fo:color="#000000" fo:font-size="12pt" style:font-size-asian="12pt" style:font-size-complex="12pt"/>
    </style:style>
    <style:style style:name="P3101" style:parent-style-name="Normal" style:family="paragraph">
      <style:paragraph-properties fo:line-height="115%"/>
      <style:text-properties fo:color="#000000"/>
    </style:style>
    <style:style style:name="TableCell3102" style:family="table-cell">
      <style:table-cell-properties fo:border="0.0069in solid #000000" style:writing-mode="lr-tb" fo:padding-top="0in" fo:padding-left="0.075in" fo:padding-bottom="0in" fo:padding-right="0.075in"/>
    </style:style>
    <style:style style:name="P310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Web" style:family="paragraph">
      <style:paragraph-properties fo:text-align="justify" fo:line-height="115%" fo:background-color="#FFFFFF"/>
      <style:text-properties fo:font-style="italic" style:font-style-asian="italic" fo:color="#000000"/>
    </style:style>
    <style:style style:name="P3110" style:parent-style-name="NormalWeb" style:family="paragraph">
      <style:paragraph-properties fo:text-align="justify" fo:line-height="115%" fo:text-indent="0.3604in" fo:background-color="#FFFFFF"/>
    </style:style>
    <style:style style:name="T3111" style:parent-style-name="DefaultParagraphFont" style:family="text">
      <style:text-properties fo:color="#000000"/>
    </style:style>
    <style:style style:name="T3112" style:parent-style-name="DefaultParagraphFont" style:family="text">
      <style:text-properties fo:color="#000000" fo:background-color="#FFFFFF"/>
    </style:style>
    <style:style style:name="P3113" style:parent-style-name="NormalWeb" style:family="paragraph">
      <style:paragraph-properties fo:text-align="justify" fo:line-height="115%" fo:background-color="#FFFFFF"/>
      <style:text-properties fo:color="#000000" fo:background-color="#FFFFFF"/>
    </style:style>
    <style:style style:name="P3114" style:parent-style-name="NormalWeb" style:family="paragraph">
      <style:paragraph-properties fo:text-align="justify" fo:line-height="115%" fo:text-indent="0.3604in" fo:background-color="#FFFFFF"/>
      <style:text-properties fo:color="#000000" fo:background-color="#FFFFFF"/>
    </style:style>
    <style:style style:name="P3115" style:parent-style-name="NormalWeb" style:family="paragraph">
      <style:paragraph-properties fo:text-align="justify" fo:line-height="115%" fo:margin-left="0.0208in" fo:margin-right="0.0673in" fo:text-indent="0.3729in" fo:background-color="#FFFFFF">
        <style:tab-stops/>
      </style:paragraph-properties>
      <style:text-properties fo:font-style="italic" style:font-style-asian="italic" fo:color="#000000" fo:background-color="#FFFFFF"/>
    </style:style>
    <style:style style:name="P3116" style:parent-style-name="NormalWeb" style:family="paragraph">
      <style:paragraph-properties fo:text-align="justify" fo:line-height="115%" fo:background-color="#FFFFFF"/>
      <style:text-properties fo:color="#000000" fo:background-color="#FFFFFF"/>
    </style:style>
    <style:style style:name="P3117" style:parent-style-name="NormalWeb" style:family="paragraph">
      <style:paragraph-properties fo:text-align="justify" fo:line-height="115%" fo:text-indent="0.3604in" fo:background-color="#FFFFFF"/>
      <style:text-properties fo:color="#000000" fo:background-color="#FFFFFF"/>
    </style:style>
    <style:style style:name="TableCell3118" style:family="table-cell">
      <style:table-cell-properties fo:border="0.0069in solid #000000" style:writing-mode="lr-tb" fo:padding-top="0in" fo:padding-left="0.075in" fo:padding-bottom="0in" fo:padding-right="0.075in"/>
    </style:style>
    <style:style style:name="P3119" style:parent-style-name="Pasiūlymai2" style:family="paragraph">
      <style:paragraph-properties fo:line-height="115%"/>
      <style:text-properties style:font-weight-complex="normal" fo:color="#000000" fo:font-size="12pt" style:font-size-asian="12pt" style:font-size-complex="12pt"/>
    </style:style>
    <style:style style:name="P3120" style:parent-style-name="Pasiūlymai2" style:family="paragraph">
      <style:paragraph-properties fo:text-align="center" fo:line-height="115%"/>
      <style:text-properties fo:color="#000000" fo:font-size="12pt" style:font-size-asian="12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Pasiūlymai2" style:family="paragraph">
      <style:paragraph-properties fo:line-height="115%" fo:margin-left="-0.0743in" fo:text-indent="0.0743in">
        <style:tab-stops/>
      </style:paragraph-properties>
    </style:style>
    <style:style style:name="T3123" style:parent-style-name="DefaultParagraphFont" style:family="text">
      <style:text-properties fo:color="#000000" fo:font-size="12pt" style:font-size-asian="12pt" style:font-size-complex="12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Pasiūlymai2" style:family="paragraph">
      <style:paragraph-properties fo:text-align="center" fo:line-height="115%"/>
      <style:text-properties fo:color="#000000" fo:font-size="12pt" style:font-size-asian="12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Pasiūlymai2" style:family="paragraph">
      <style:paragraph-properties fo:text-align="start" fo:line-height="115%"/>
      <style:text-properties fo:color="#000000" fo:font-size="12pt" style:font-size-asian="12pt" style:font-size-complex="12pt"/>
    </style:style>
    <style:style style:name="P3129" style:parent-style-name="Pasiūlymai2" style:family="paragraph">
      <style:paragraph-properties fo:text-align="start" fo:line-height="115%"/>
      <style:text-properties fo:color="#000000" fo:font-size="12pt" style:font-size-asian="12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ListParagraph" style:family="paragraph">
      <style:paragraph-properties fo:text-align="justify" fo:line-height="115%" fo:margin-left="0.0208in" fo:text-indent="0.2291in">
        <style:tab-stops>
          <style:tab-stop style:type="left" style:position="0.5701in"/>
          <style:tab-stop style:type="left" style:position="0.6687in"/>
        </style:tab-stops>
      </style:paragraph-properties>
      <style:text-properties fo:color="#000000"/>
    </style:style>
    <style:style style:name="TableCell3138" style:family="table-cell">
      <style:table-cell-properties fo:border="0.0069in solid #000000" style:writing-mode="lr-tb" fo:padding-top="0in" fo:padding-left="0.075in" fo:padding-bottom="0in" fo:padding-right="0.075in"/>
    </style:style>
    <style:style style:name="P3139" style:parent-style-name="Pasiūlymai2" style:family="paragraph">
      <style:paragraph-properties fo:line-height="115%"/>
      <style:text-properties style:font-weight-complex="normal" fo:color="#000000" fo:font-size="12pt" style:font-size-asian="12pt" style:font-size-complex="12pt"/>
    </style:style>
    <style:style style:name="P3140" style:parent-style-name="Pasiūlymai2" style:family="paragraph">
      <style:paragraph-properties fo:text-align="center" fo:line-height="115%"/>
      <style:text-properties fo:color="#000000" fo:font-size="12pt" style:font-size-asian="12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Pasiūlymai2" style:family="paragraph">
      <style:paragraph-properties fo:text-align="center" fo:line-height="115%"/>
      <style:text-properties fo:color="#000000" fo:font-size="12pt" style:font-size-asian="12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Pasiūlymai2" style:family="paragraph">
      <style:paragraph-properties fo:text-align="start" fo:line-height="115%"/>
      <style:text-properties fo:color="#000000" fo:font-size="12pt" style:font-size-asian="12pt" style:font-size-complex="12pt"/>
    </style:style>
    <style:style style:name="P3148" style:parent-style-name="Pasiūlymai2" style:family="paragraph">
      <style:paragraph-properties fo:text-align="start" fo:line-height="115%"/>
      <style:text-properties fo:color="#000000" fo:font-size="12pt" style:font-size-asian="12pt" style:font-size-complex="12pt"/>
    </style:style>
    <style:style style:name="P3149" style:parent-style-name="Pasiūlymai2" style:family="paragraph">
      <style:paragraph-properties fo:text-align="start" fo:line-height="115%"/>
      <style:text-properties fo:color="#000000" fo:font-size="12pt" style:font-size-asian="12p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line-height="115%" fo:text-indent="0.3798in"/>
    </style:style>
    <style:style style:name="T3158" style:parent-style-name="DefaultParagraphFont" style:family="text">
      <style:text-properties style:font-weight-complex="bold" fo:color="#000000"/>
    </style:style>
    <style:style style:name="T3159" style:parent-style-name="DefaultParagraphFont" style:family="text">
      <style:text-properties fo:color="#000000"/>
    </style:style>
    <style:style style:name="TableCell3160" style:family="table-cell">
      <style:table-cell-properties fo:border="0.0069in solid #000000" style:writing-mode="lr-tb" fo:padding-top="0in" fo:padding-left="0.075in" fo:padding-bottom="0in" fo:padding-right="0.075in"/>
    </style:style>
    <style:style style:name="P3161" style:parent-style-name="Pasiūlymai2" style:family="paragraph">
      <style:paragraph-properties fo:line-height="115%"/>
      <style:text-properties style:font-weight-complex="normal" fo:color="#000000" fo:font-size="12pt" style:font-size-asian="12pt" style:font-size-complex="12pt"/>
    </style:style>
    <style:style style:name="P3162" style:parent-style-name="Pasiūlymai2" style:family="paragraph">
      <style:paragraph-properties fo:text-align="center" fo:line-height="115%"/>
      <style:text-properties fo:color="#000000" fo:font-size="12pt" style:font-size-asian="12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Pasiūlymai2" style:family="paragraph">
      <style:paragraph-properties fo:text-align="center" fo:line-height="115%"/>
      <style:text-properties fo:color="#000000" fo:font-size="12pt" style:font-size-asian="12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Pasiūlymai2" style:family="paragraph">
      <style:paragraph-properties fo:text-align="start" fo:line-height="115%"/>
      <style:text-properties fo:color="#000000" fo:font-size="12pt" style:font-size-asian="12pt" style:font-size-complex="12pt"/>
    </style:style>
    <style:style style:name="P3170" style:parent-style-name="Pasiūlymai2" style:family="paragraph">
      <style:paragraph-properties fo:text-align="start" fo:line-height="115%"/>
      <style:text-properties fo:color="#000000" fo:font-size="12pt" style:font-size-asian="12pt" style:font-size-complex="12pt"/>
    </style:style>
    <style:style style:name="P3171" style:parent-style-name="Pasiūlymai2" style:family="paragraph">
      <style:paragraph-properties fo:text-align="start" fo:line-height="115%"/>
      <style:text-properties fo:color="#000000" fo:font-size="12pt" style:font-size-asian="12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line-height="115%" fo:text-indent="0.3798in"/>
    </style:style>
    <style:style style:name="T3180" style:parent-style-name="DefaultParagraphFont" style:family="text">
      <style:text-properties fo:color="#000000"/>
    </style:style>
    <style:style style:name="T3181" style:parent-style-name="DefaultParagraphFont" style:family="text">
      <style:text-properties fo:font-weight="bold" style:font-weight-asian="bold" style:font-weight-complex="bold" fo:color="#000000"/>
    </style:style>
    <style:style style:name="T3182" style:parent-style-name="DefaultParagraphFont" style:family="text">
      <style:text-properties fo:color="#000000"/>
    </style:style>
    <style:style style:name="T3183" style:parent-style-name="DefaultParagraphFont" style:family="text">
      <style:text-properties style:font-weight-complex="bold" fo:color="#000000"/>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color="#000000"/>
    </style:style>
    <style:style style:name="TableCell3186" style:family="table-cell">
      <style:table-cell-properties fo:border="0.0069in solid #000000" style:writing-mode="lr-tb" fo:padding-top="0in" fo:padding-left="0.075in" fo:padding-bottom="0in" fo:padding-right="0.075in"/>
    </style:style>
    <style:style style:name="P3187" style:parent-style-name="Pasiūlymai2" style:family="paragraph">
      <style:paragraph-properties fo:text-align="center" fo:line-height="115%"/>
    </style:style>
    <style:style style:name="T3188" style:parent-style-name="DefaultParagraphFont" style:family="text">
      <style:text-properties style:font-weight-complex="normal" fo:color="#000000" fo:font-size="12pt" style:font-size-asian="12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Pasiūlymai2" style:family="paragraph">
      <style:paragraph-properties fo:line-height="115%"/>
      <style:text-properties style:font-weight-complex="normal" fo:color="#000000" fo:font-size="12pt" style:font-size-asian="12pt" style:font-size-complex="12p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Pasiūlymai2" style:family="paragraph">
      <style:paragraph-properties fo:text-align="center" fo:line-height="115%"/>
      <style:text-properties fo:color="#000000" fo:font-size="12pt" style:font-size-asian="12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style:font-weight-complex="bold" fo:color="#000000"/>
    </style:style>
    <style:style style:name="P3196" style:parent-style-name="Pasiūlymai2" style:family="paragraph">
      <style:paragraph-properties fo:text-align="start" fo:line-height="115%"/>
    </style:style>
    <style:style style:name="T3197" style:parent-style-name="DefaultParagraphFont" style:family="text">
      <style:text-properties style:font-weight-complex="normal" fo:color="#000000"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line-height="115%" fo:text-indent="0.4923in"/>
      <style:text-properties style:font-weight-complex="bold" fo:color="#000000"/>
    </style:style>
    <style:style style:name="TableCell3206" style:family="table-cell">
      <style:table-cell-properties fo:border="0.0069in solid #000000" style:writing-mode="lr-tb" fo:padding-top="0in" fo:padding-left="0.075in" fo:padding-bottom="0in" fo:padding-right="0.075in"/>
    </style:style>
    <style:style style:name="P3207" style:parent-style-name="Pasiūlymai2" style:family="paragraph">
      <style:paragraph-properties fo:line-height="115%"/>
      <style:text-properties style:font-weight-complex="normal" fo:color="#000000" fo:font-size="12pt" style:font-size-asian="12pt" style:font-size-complex="12pt"/>
    </style:style>
    <style:style style:name="P3208" style:parent-style-name="Pasiūlymai2" style:family="paragraph">
      <style:paragraph-properties fo:text-align="center" fo:line-height="115%"/>
      <style:text-properties fo:color="#000000" fo:font-size="12pt" style:font-size-asian="12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Pasiūlymai2" style:family="paragraph">
      <style:paragraph-properties fo:line-height="115%" fo:margin-left="-0.0743in">
        <style:tab-stops/>
      </style:paragraph-properties>
    </style:style>
    <style:style style:name="T3211" style:parent-style-name="DefaultParagraphFont" style:family="text">
      <style:text-properties fo:color="#000000" fo:font-size="12pt" style:font-size-asian="12pt" style:font-size-complex="12pt"/>
    </style:style>
    <style:style style:name="T3212" style:parent-style-name="DefaultParagraphFont" style:family="text">
      <style:text-properties fo:color="#000000" fo:font-size="12pt" style:font-size-asian="12pt" style:font-size-complex="12pt"/>
    </style:style>
    <style:style style:name="T3213" style:parent-style-name="DefaultParagraphFont" style:family="text">
      <style:text-properties fo:color="#000000" fo:font-size="12pt" style:font-size-asian="12pt" style:font-size-complex="12p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Pasiūlymai2" style:family="paragraph">
      <style:paragraph-properties fo:text-align="center" fo:line-height="115%"/>
      <style:text-properties fo:color="#000000" fo:font-size="12pt" style:font-size-asian="12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line-height="115%"/>
      <style:text-properties style:font-weight-complex="bold" fo:color="#000000"/>
    </style:style>
    <style:style style:name="P3219" style:parent-style-name="Pasiūlymai2" style:family="paragraph">
      <style:paragraph-properties fo:text-align="start" fo:line-height="115%"/>
    </style:style>
    <style:style style:name="T3220" style:parent-style-name="DefaultParagraphFont" style:family="text">
      <style:text-properties style:font-weight-complex="normal" fo:color="#000000" fo:font-size="12pt" style:font-size-asian="12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line-height="115%" fo:text-indent="0.4923in"/>
    </style:style>
    <style:style style:name="T3229" style:parent-style-name="DefaultParagraphFont" style:family="text">
      <style:text-properties fo:color="#000000"/>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color="#000000"/>
    </style:style>
    <style:style style:name="T3232" style:parent-style-name="DefaultParagraphFont" style:family="text">
      <style:text-properties style:font-weight-complex="bold" fo:color="#000000"/>
    </style:style>
    <style:style style:name="T3233" style:parent-style-name="DefaultParagraphFont" style:family="text">
      <style:text-properties style:font-weight-complex="bold" fo:font-style="italic" style:font-style-asian="italic" fo:color="#000000"/>
    </style:style>
    <style:style style:name="T3234" style:parent-style-name="DefaultParagraphFont" style:family="text">
      <style:text-properties style:font-weight-complex="bold" fo:color="#000000"/>
    </style:style>
    <style:style style:name="T3235" style:parent-style-name="DefaultParagraphFont" style:family="text">
      <style:text-properties style:font-weight-complex="bold" fo:font-style="italic" style:font-style-asian="italic" fo:color="#000000"/>
    </style:style>
    <style:style style:name="T3236" style:parent-style-name="DefaultParagraphFont" style:family="text">
      <style:text-properties style:font-weight-complex="bold" fo:color="#000000"/>
    </style:style>
    <style:style style:name="T3237" style:parent-style-name="DefaultParagraphFont" style:family="text">
      <style:text-properties style:font-weight-complex="bold" fo:font-style="italic" style:font-style-asian="italic" fo:color="#000000"/>
    </style:style>
    <style:style style:name="T3238" style:parent-style-name="DefaultParagraphFont" style:family="text">
      <style:text-properties style:font-weight-complex="bold" fo:color="#000000"/>
    </style:style>
    <style:style style:name="T3239" style:parent-style-name="DefaultParagraphFont" style:family="text">
      <style:text-properties style:font-weight-complex="bold" fo:font-style="italic" style:font-style-asian="italic" fo:color="#000000"/>
    </style:style>
    <style:style style:name="T3240" style:parent-style-name="DefaultParagraphFont" style:family="text">
      <style:text-properties style:font-weight-complex="bold" fo:color="#000000"/>
    </style:style>
    <style:style style:name="T3241" style:parent-style-name="DefaultParagraphFont" style:family="text">
      <style:text-properties style:font-weight-complex="bold" fo:font-style="italic" style:font-style-asian="italic" fo:color="#000000"/>
    </style:style>
    <style:style style:name="T3242" style:parent-style-name="DefaultParagraphFont" style:family="text">
      <style:text-properties style:font-weight-complex="bold"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Pasiūlymai2" style:family="paragraph">
      <style:paragraph-properties fo:text-align="center" fo:line-height="115%"/>
    </style:style>
    <style:style style:name="T3245" style:parent-style-name="DefaultParagraphFont" style:family="text">
      <style:text-properties style:font-weight-complex="normal" fo:color="#000000"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Pasiūlymai2" style:family="paragraph">
      <style:paragraph-properties fo:line-height="115%"/>
      <style:text-properties style:font-weight-complex="normal" fo:color="#000000" fo:font-size="12pt" style:font-size-asian="12pt"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Pasiūlymai2" style:family="paragraph">
      <style:paragraph-properties fo:text-align="center" fo:line-height="115%"/>
      <style:text-properties fo:color="#000000" fo:font-size="12pt" style:font-size-asian="12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15%"/>
      <style:text-properties style:font-weight-complex="bold" fo:color="#000000"/>
    </style:style>
    <style:style style:name="P3253" style:parent-style-name="Normal" style:family="paragraph">
      <style:paragraph-properties fo:line-height="115%"/>
      <style:text-properties style:font-weight-complex="bold" fo:color="#000000"/>
    </style:style>
    <style:style style:name="TableCell3254" style:family="table-cell">
      <style:table-cell-properties fo:border="0.0069in solid #000000" style:writing-mode="lr-tb" fo:padding-top="0in" fo:padding-left="0.075in" fo:padding-bottom="0in" fo:padding-right="0.075in"/>
    </style:style>
    <style:style style:name="P325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Standard" style:family="paragraph">
      <style:paragraph-properties fo:text-align="justify" fo:text-indent="0.5104in"/>
    </style:style>
    <style:style style:name="T3262" style:parent-style-name="Internetlink" style:family="text">
      <style:text-properties style:font-name="Times New Roman" style:font-name-asian="Times New Roman" style:font-name-complex="Times New Roman" style:font-weight-complex="bold" fo:color="#000000" fo:font-size="12pt" style:font-size-asian="12pt" style:font-size-complex="12pt" style:text-underline-type="none"/>
    </style:style>
    <style:style style:name="T32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6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3265" style:parent-style-name="DefaultParagraphFont" style:family="text">
      <style:text-properties style:font-name="Times New Roman" style:font-name-complex="Times New Roman" fo:color="#000000" fo:font-size="12pt" style:font-size-asian="12pt" style:font-size-complex="12pt"/>
    </style:style>
    <style:style style:name="P3266" style:parent-style-name="Standard" style:family="paragraph">
      <style:paragraph-properties fo:text-align="justify" fo:text-indent="0.5104in"/>
    </style:style>
    <style:style style:name="T3267" style:parent-style-name="DefaultParagraphFont" style:family="text">
      <style:text-properties style:font-name="Times New Roman" style:font-name-complex="Times New Roman" fo:color="#000000" fo:font-size="12pt" style:font-size-asian="12pt" style:font-size-complex="12pt"/>
    </style:style>
    <style:style style:name="T32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69" style:parent-style-name="DefaultParagraphFont" style:family="text">
      <style:text-properties style:font-name="Times New Roman" style:font-name-complex="Times New Roman" fo:color="#000000" fo:font-size="12pt" style:font-size-asian="12pt" style:font-size-complex="12pt"/>
    </style:style>
    <style:style style:name="T32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71" style:parent-style-name="DefaultParagraphFont" style:family="text">
      <style:text-properties style:font-name="Times New Roman" style:font-name-complex="Times New Roman" fo:color="#000000" fo:font-size="12pt" style:font-size-asian="12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Pasiūlymai2" style:family="paragraph">
      <style:paragraph-properties fo:text-align="center" fo:line-height="115%"/>
    </style:style>
    <style:style style:name="T3274" style:parent-style-name="DefaultParagraphFont" style:family="text">
      <style:text-properties style:font-weight-complex="normal" fo:color="#000000" fo:font-size="12pt" style:font-size-asian="12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Pasiūlymai2" style:family="paragraph">
      <style:paragraph-properties fo:line-height="115%"/>
      <style:text-properties style:font-weight-complex="normal" fo:color="#000000" fo:font-size="12pt" style:font-size-asian="12pt"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Pasiūlymai2" style:family="paragraph">
      <style:paragraph-properties fo:text-align="center" fo:line-height="115%"/>
      <style:text-properties fo:color="#000000" fo:font-size="12pt" style:font-size-asian="12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Pasiūlymai2" style:family="paragraph">
      <style:paragraph-properties fo:text-align="start" fo:line-height="115%"/>
      <style:text-properties fo:color="#000000" fo:font-size="12pt" style:font-size-asian="12pt" style:font-size-complex="12pt"/>
    </style:style>
    <style:style style:name="P3282" style:parent-style-name="Pasiūlymai2" style:family="paragraph">
      <style:paragraph-properties fo:text-align="start" fo:line-height="115%"/>
    </style:style>
    <style:style style:name="T3283" style:parent-style-name="DefaultParagraphFont" style:family="text">
      <style:text-properties fo:color="#000000" fo:font-size="12pt" style:font-size-asian="12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BodyText" style:family="paragraph">
      <style:paragraph-properties fo:text-align="justify" fo:margin-bottom="0in" fo:line-height="115%" fo:text-indent="0.34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style>
    <style:style style:name="T3302" style:parent-style-name="DefaultParagraphFont" style:family="text">
      <style:text-properties fo:color="#000000" fo:background-color="#FFFFFF"/>
    </style:style>
    <style:style style:name="T3303" style:parent-style-name="DefaultParagraphFont" style:family="text">
      <style:text-properties fo:color="#000000"/>
    </style:style>
    <style:style style:name="TableCell3304" style:family="table-cell">
      <style:table-cell-properties fo:border="0.0069in solid #000000" style:writing-mode="lr-tb" fo:padding-top="0in" fo:padding-left="0.075in" fo:padding-bottom="0in" fo:padding-right="0.075in"/>
    </style:style>
    <style:style style:name="P3305" style:parent-style-name="Pasiūlymai2" style:family="paragraph">
      <style:paragraph-properties fo:text-align="center" fo:line-height="115%"/>
    </style:style>
    <style:style style:name="T3306" style:parent-style-name="DefaultParagraphFont" style:family="text">
      <style:text-properties style:font-weight-complex="normal" fo:color="#000000" fo:font-size="12pt" style:font-size-asian="12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Pasiūlymai2" style:family="paragraph">
      <style:paragraph-properties fo:line-height="115%"/>
      <style:text-properties style:font-weight-complex="normal" fo:color="#000000" fo:font-size="12pt" style:font-size-asian="12pt"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Pasiūlymai2" style:family="paragraph">
      <style:paragraph-properties fo:text-align="center" fo:line-height="115%"/>
      <style:text-properties fo:color="#000000" fo:font-size="12pt" style:font-size-asian="12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style:font-weight-complex="bold" fo:color="#000000"/>
    </style:style>
    <style:style style:name="P3314" style:parent-style-name="Pasiūlymai2" style:family="paragraph">
      <style:paragraph-properties fo:text-align="start" fo:line-height="115%"/>
    </style:style>
    <style:style style:name="T3315" style:parent-style-name="DefaultParagraphFont" style:family="text">
      <style:text-properties style:font-weight-complex="normal" fo:color="#000000" fo:font-size="12pt" style:font-size-asian="12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fo:line-height="115%" fo:text-indent="0.4923in"/>
      <style:text-properties fo:color="#000000"/>
    </style:style>
    <style:style style:name="TableCell3324" style:family="table-cell">
      <style:table-cell-properties fo:border="0.0069in solid #000000" style:writing-mode="lr-tb" fo:padding-top="0in" fo:padding-left="0.075in" fo:padding-bottom="0in" fo:padding-right="0.075in"/>
    </style:style>
    <style:style style:name="P3325" style:parent-style-name="Pasiūlymai2" style:family="paragraph">
      <style:paragraph-properties fo:line-height="115%"/>
      <style:text-properties style:font-weight-complex="normal" fo:color="#000000" fo:font-size="12pt" style:font-size-asian="12pt" style:font-size-complex="12pt"/>
    </style:style>
    <style:style style:name="P3326" style:parent-style-name="Pasiūlymai2" style:family="paragraph">
      <style:paragraph-properties fo:text-align="center" fo:line-height="115%"/>
      <style:text-properties fo:color="#000000"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Pasiūlymai2" style:family="paragraph">
      <style:paragraph-properties fo:line-height="115%"/>
      <style:text-properties fo:color="#000000" fo:font-size="12pt" style:font-size-asian="12pt"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Pasiūlymai2" style:family="paragraph">
      <style:paragraph-properties fo:text-align="center" fo:line-height="115%"/>
      <style:text-properties fo:color="#000000" fo:font-size="12pt" style:font-size-asian="12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Pasiūlymai2" style:family="paragraph">
      <style:paragraph-properties fo:text-align="start" fo:line-height="115%"/>
      <style:text-properties fo:color="#000000" fo:font-size="12pt" style:font-size-asian="12pt" style:font-size-complex="12pt" fo:background-color="#FFFFFF"/>
    </style:style>
    <style:style style:name="P3334" style:parent-style-name="Pasiūlymai2" style:family="paragraph">
      <style:paragraph-properties fo:text-align="start" fo:line-height="115%"/>
      <style:text-properties fo:color="#000000" fo:font-size="12pt" style:font-size-asian="12pt" style:font-size-complex="12pt" fo:background-color="#FFFFFF"/>
    </style:style>
    <style:style style:name="TableCell3335" style:family="table-cell">
      <style:table-cell-properties fo:border="0.0069in solid #000000" style:writing-mode="lr-tb" fo:padding-top="0in" fo:padding-left="0.075in" fo:padding-bottom="0in" fo:padding-right="0.075in"/>
    </style:style>
    <style:style style:name="P3336" style:parent-style-name="Pasiūlymai2" style:family="paragraph">
      <style:paragraph-properties fo:text-align="center" fo:line-height="115%"/>
      <style:text-properties fo:font-weight="bold" style:font-weight-asian="bold" style:font-weight-complex="normal" fo:color="#000000" fo:font-size="12pt" style:font-size-asian="12pt" style:font-size-complex="12pt"/>
    </style:style>
    <style:style style:name="P3337" style:parent-style-name="Pasiūlymai2" style:family="paragraph">
      <style:paragraph-properties fo:text-align="center" fo:line-height="115%"/>
    </style:style>
    <style:style style:name="T3338" style:parent-style-name="DefaultParagraphFont" style:family="text">
      <style:text-properties fo:font-weight="bold" style:font-weight-asian="bold" style:font-weight-complex="normal" fo:color="#000000" fo:font-size="12pt" style:font-size-asian="12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ListParagraph" style:family="paragraph">
      <style:paragraph-properties fo:text-align="justify" fo:line-height="115%" fo:margin-left="0in" fo:text-indent="0.3159in">
        <style:tab-stops>
          <style:tab-stop style:type="left" style:position="0.5909in"/>
          <style:tab-stop style:type="left" style:position="0.6895in"/>
        </style:tab-stops>
      </style:paragraph-properties>
    </style:style>
    <style:style style:name="T3345" style:parent-style-name="DefaultParagraphFont" style:family="text">
      <style:text-properties fo:color="#000000"/>
    </style:style>
    <style:style style:name="T3346" style:parent-style-name="DefaultParagraphFont" style:family="text">
      <style:text-properties fo:color="#000000" style:text-position="super 66.6%"/>
    </style:style>
    <style:style style:name="T3347" style:parent-style-name="DefaultParagraphFont" style:family="text">
      <style:text-properties fo:color="#000000"/>
    </style:style>
    <style:style style:name="TableCell3348" style:family="table-cell">
      <style:table-cell-properties fo:border="0.0069in solid #000000" style:writing-mode="lr-tb" fo:padding-top="0in" fo:padding-left="0.075in" fo:padding-bottom="0in" fo:padding-right="0.075in"/>
    </style:style>
    <style:style style:name="P3349" style:parent-style-name="Pasiūlymai2" style:family="paragraph">
      <style:paragraph-properties fo:line-height="115%"/>
      <style:text-properties style:font-weight-complex="normal" fo:color="#000000" fo:font-size="12pt" style:font-size-asian="12pt" style:font-size-complex="12pt"/>
    </style:style>
    <style:style style:name="P3350" style:parent-style-name="Pasiūlymai2" style:family="paragraph">
      <style:paragraph-properties fo:text-align="center" fo:line-height="115%"/>
      <style:text-properties fo:color="#000000" fo:font-size="12pt" style:font-size-asian="12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Pasiūlymai2" style:family="paragraph">
      <style:paragraph-properties fo:line-height="115%" fo:margin-left="-0.0743in" fo:text-indent="0.0743in">
        <style:tab-stops/>
      </style:paragraph-properties>
    </style:style>
    <style:style style:name="T3353" style:parent-style-name="DefaultParagraphFont" style:family="text">
      <style:text-properties fo:color="#000000" fo:font-size="12pt" style:font-size-asian="12pt" style:font-size-complex="12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Pasiūlymai2" style:family="paragraph">
      <style:paragraph-properties fo:text-align="center" fo:line-height="115%"/>
      <style:text-properties fo:color="#000000" fo:font-size="12pt" style:font-size-asian="12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Pasiūlymai2" style:family="paragraph">
      <style:paragraph-properties fo:text-align="start" fo:line-height="115%"/>
      <style:text-properties fo:color="#000000" fo:font-size="12pt" style:font-size-asian="12pt" style:font-size-complex="12pt" fo:background-color="#FFFFFF"/>
    </style:style>
    <style:style style:name="P3359" style:parent-style-name="Pasiūlymai2" style:family="paragraph">
      <style:paragraph-properties fo:text-align="start" fo:line-height="115%"/>
      <style:text-properties fo:color="#000000" fo:font-size="12pt" style:font-size-asian="12pt" style:font-size-complex="12pt" fo:background-color="#FFFFFF"/>
    </style:style>
    <style:style style:name="TableCell3360" style:family="table-cell">
      <style:table-cell-properties fo:border="0.0069in solid #000000" style:writing-mode="lr-tb" fo:padding-top="0in" fo:padding-left="0.075in" fo:padding-bottom="0in" fo:padding-right="0.075in"/>
    </style:style>
    <style:style style:name="P3361" style:parent-style-name="Pasiūlymai2" style:family="paragraph">
      <style:paragraph-properties fo:text-align="center" fo:line-height="115%"/>
      <style:text-properties fo:font-weight="bold" style:font-weight-asian="bold" style:font-weight-complex="normal" fo:color="#000000" fo:font-size="12pt" style:font-size-asian="12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ListParagraph" style:family="paragraph">
      <style:paragraph-properties fo:text-align="justify" fo:line-height="115%" fo:margin-left="0in" fo:text-indent="0.25in">
        <style:tab-stops>
          <style:tab-stop style:type="left" style:position="0.5909in"/>
          <style:tab-stop style:type="left" style:position="0.6895in"/>
        </style:tab-stops>
      </style:paragraph-properties>
      <style:text-properties fo:color="#000000"/>
    </style:style>
    <style:style style:name="TableCell3368" style:family="table-cell">
      <style:table-cell-properties fo:border="0.0069in solid #000000" style:writing-mode="lr-tb" fo:padding-top="0in" fo:padding-left="0.075in" fo:padding-bottom="0in" fo:padding-right="0.075in"/>
    </style:style>
    <style:style style:name="P3369" style:parent-style-name="Pasiūlymai2" style:family="paragraph">
      <style:paragraph-properties fo:line-height="115%"/>
      <style:text-properties style:font-weight-complex="normal" fo:color="#000000" fo:font-size="12pt" style:font-size-asian="12pt" style:font-size-complex="12pt"/>
    </style:style>
    <style:style style:name="P3370" style:parent-style-name="Pasiūlymai2" style:family="paragraph">
      <style:paragraph-properties fo:text-align="center" fo:line-height="115%"/>
      <style:text-properties fo:color="#000000" fo:font-size="12pt" style:font-size-asian="12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Pasiūlymai2" style:family="paragraph">
      <style:paragraph-properties fo:line-height="115%"/>
      <style:text-properties fo:color="#000000" fo:font-size="12pt" style:font-size-asian="12pt"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Pasiūlymai2" style:family="paragraph">
      <style:paragraph-properties fo:text-align="center" fo:line-height="115%"/>
      <style:text-properties fo:color="#000000" fo:font-size="12pt" style:font-size-asian="12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Pasiūlymai2" style:family="paragraph">
      <style:paragraph-properties fo:text-align="start" fo:line-height="115%"/>
      <style:text-properties fo:color="#000000" fo:font-size="12pt" style:font-size-asian="12pt" style:font-size-complex="12pt"/>
    </style:style>
    <style:style style:name="P3378" style:parent-style-name="Pasiūlymai2" style:family="paragraph">
      <style:paragraph-properties fo:text-align="start" fo:line-height="115%"/>
      <style:text-properties fo:color="#000000" fo:font-size="12pt" style:font-size-asian="12pt" style:font-size-complex="12pt"/>
    </style:style>
    <style:style style:name="P3379" style:parent-style-name="Pasiūlymai2" style:family="paragraph">
      <style:paragraph-properties fo:text-align="start" fo:line-height="115%"/>
    </style:style>
    <style:style style:name="T3380" style:parent-style-name="DefaultParagraphFont" style:family="text">
      <style:text-properties fo:color="#000000" fo:font-size="12pt" style:font-size-asian="12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Pasiūlymai2" style:family="paragraph">
      <style:paragraph-properties fo:text-align="center" fo:line-height="115%"/>
      <style:text-properties fo:font-weight="bold" style:font-weight-asian="bold" style:font-weight-complex="normal" fo:color="#000000" fo:font-size="12pt" style:font-size-asian="12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line-height="115%" fo:text-indent="0.3798in"/>
    </style:style>
    <style:style style:name="T3389" style:parent-style-name="DefaultParagraphFont" style:family="text">
      <style:text-properties fo:color="#000000"/>
    </style:style>
    <style:style style:name="T3390" style:parent-style-name="DefaultParagraphFont" style:family="text">
      <style:text-properties style:font-weight-complex="bold" fo:color="#000000"/>
    </style:style>
    <style:style style:name="T3391" style:parent-style-name="DefaultParagraphFont" style:family="text">
      <style:text-properties fo:color="#000000"/>
    </style:style>
    <style:style style:name="TableCell3392" style:family="table-cell">
      <style:table-cell-properties fo:border="0.0069in solid #000000" style:writing-mode="lr-tb" fo:padding-top="0in" fo:padding-left="0.075in" fo:padding-bottom="0in" fo:padding-right="0.075in"/>
    </style:style>
    <style:style style:name="P3393" style:parent-style-name="Pasiūlymai2" style:family="paragraph">
      <style:paragraph-properties fo:line-height="115%"/>
      <style:text-properties style:font-weight-complex="normal" fo:color="#000000" fo:font-size="12pt" style:font-size-asian="12pt" style:font-size-complex="12pt"/>
    </style:style>
    <style:style style:name="P3394" style:parent-style-name="Pasiūlymai2" style:family="paragraph">
      <style:paragraph-properties fo:text-align="center" fo:line-height="115%"/>
      <style:text-properties fo:color="#000000" fo:font-size="12pt" style:font-size-asian="12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3397" style:family="table-row">
      <style:table-row-properties style:min-row-height="0.4041in"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Pasiūlymai2" style:family="paragraph">
      <style:paragraph-properties fo:text-align="center" fo:line-height="115%"/>
      <style:text-properties fo:color="#000000" fo:font-size="12pt" style:font-size-asian="12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15%"/>
      <style:text-properties style:font-weight-complex="bold" fo:color="#000000"/>
    </style:style>
    <style:style style:name="P3402" style:parent-style-name="Pasiūlymai2" style:family="paragraph">
      <style:paragraph-properties fo:text-align="start" fo:line-height="115%"/>
    </style:style>
    <style:style style:name="T3403" style:parent-style-name="DefaultParagraphFont" style:family="text">
      <style:text-properties style:font-weight-complex="normal" fo:color="#000000" fo:font-size="12pt" style:font-size-asian="12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Pasiūlymai2" style:family="paragraph">
      <style:paragraph-properties fo:text-align="center" fo:line-height="115%"/>
      <style:text-properties fo:font-weight="bold" style:font-weight-asian="bold" style:font-weight-complex="normal" fo:color="#000000" fo:font-size="12pt" style:font-size-asian="12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Standard" style:family="paragraph">
      <style:paragraph-properties fo:text-align="justify" fo:text-indent="0.5104in"/>
    </style:style>
    <style:style style:name="T34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4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Pasiūlymai2" style:family="paragraph">
      <style:paragraph-properties fo:line-height="115%"/>
      <style:text-properties style:font-weight-complex="normal" fo:color="#000000" fo:font-size="12pt" style:font-size-asian="12pt" style:font-size-complex="12pt"/>
    </style:style>
    <style:style style:name="P3417" style:parent-style-name="Pasiūlymai2" style:family="paragraph">
      <style:paragraph-properties fo:text-align="center" fo:line-height="115%"/>
      <style:text-properties fo:color="#000000" fo:font-size="12pt" style:font-size-asian="12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Pasiūlymai2" style:family="paragraph">
      <style:paragraph-properties fo:line-height="115%"/>
    </style:style>
    <style:style style:name="T3420" style:parent-style-name="DefaultParagraphFont" style:family="text">
      <style:text-properties fo:color="#000000" fo:font-size="12pt" style:font-size-asian="12pt" style:font-size-complex="12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Pasiūlymai2" style:family="paragraph">
      <style:paragraph-properties fo:text-align="center" fo:line-height="115%"/>
      <style:text-properties fo:color="#000000" fo:font-size="12pt" style:font-size-asian="12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15%"/>
      <style:text-properties style:font-weight-complex="bold" fo:color="#000000"/>
    </style:style>
    <style:style style:name="P3426" style:parent-style-name="Normal" style:family="paragraph">
      <style:paragraph-properties fo:line-height="115%"/>
      <style:text-properties style:font-weight-complex="bold"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Pasiūlymai2" style:family="paragraph">
      <style:paragraph-properties fo:text-align="center" fo:line-height="115%"/>
      <style:text-properties fo:font-weight="bold" style:font-weight-asian="bold" style:font-weight-complex="normal" fo:color="#000000" fo:font-size="12pt" style:font-size-asian="12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Standard" style:family="paragraph">
      <style:paragraph-properties fo:text-align="justify" fo:text-indent="0.5104in"/>
    </style:style>
    <style:style style:name="T34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36" style:parent-style-name="DefaultParagraphFont" style:family="text">
      <style:text-properties style:font-name="Times New Roman" style:font-name-complex="Times New Roman" fo:color="#000000" fo:font-size="12pt" style:font-size-asian="12pt" style:font-size-complex="12pt"/>
    </style:style>
    <style:style style:name="T34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438" style:parent-style-name="DefaultParagraphFont" style:family="text">
      <style:text-properties style:font-name="Times New Roman" style:font-name-complex="Times New Roman" fo:color="#000000" fo:font-size="12pt" style:font-size-asian="12pt" style:font-size-complex="12pt"/>
    </style:style>
    <style:style style:name="P3439" style:parent-style-name="ListParagraph" style:family="paragraph">
      <style:paragraph-properties fo:text-align="justify" fo:line-height="115%" fo:margin-left="0in" fo:text-indent="0.25in">
        <style:tab-stops>
          <style:tab-stop style:type="left" style:position="0.5909in"/>
          <style:tab-stop style:type="left" style:position="0.6895in"/>
        </style:tab-stops>
      </style:paragraph-properties>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442" style:parent-style-name="DefaultParagraphFont" style:family="text">
      <style:text-properties fo:font-weight="bold" style:font-weight-asian="bold" style:font-weight-complex="bold"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font-weight="bold" style:font-weight-asian="bold" style:font-weight-complex="bold" fo:color="#000000" style:language-asian="lt" style:country-asian="LT"/>
    </style:style>
    <style:style style:name="T3447" style:parent-style-name="DefaultParagraphFont" style:family="text">
      <style:text-properties fo:color="#000000"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Pasiūlymai2" style:family="paragraph">
      <style:paragraph-properties fo:text-align="center" fo:line-height="115%"/>
    </style:style>
    <style:style style:name="T3450" style:parent-style-name="DefaultParagraphFont" style:family="text">
      <style:text-properties style:font-weight-complex="normal" fo:color="#000000" fo:font-size="12pt" style:font-size-asian="12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Pasiūlymai2" style:family="paragraph">
      <style:paragraph-properties fo:line-height="115%"/>
      <style:text-properties style:font-weight-complex="normal" fo:color="#000000" fo:font-size="12pt" style:font-size-asian="12pt" style:font-size-complex="12pt"/>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Pasiūlymai2" style:family="paragraph">
      <style:paragraph-properties fo:text-align="center" fo:line-height="115%"/>
      <style:text-properties fo:color="#000000" fo:font-size="12pt" style:font-size-asian="12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Pasiūlymai2" style:family="paragraph">
      <style:paragraph-properties fo:text-align="start" fo:line-height="115%"/>
      <style:text-properties fo:color="#000000" fo:font-size="12pt" style:font-size-asian="12pt" style:font-size-complex="12pt"/>
    </style:style>
    <style:style style:name="P3458" style:parent-style-name="Pasiūlymai2" style:family="paragraph">
      <style:paragraph-properties fo:text-align="start" fo:line-height="115%"/>
      <style:text-properties fo:color="#000000" fo:font-size="12pt" style:font-size-asian="12pt" style:font-size-complex="12pt"/>
    </style:style>
    <style:style style:name="P3459" style:parent-style-name="Normal" style:family="paragraph">
      <style:paragraph-properties fo:line-height="115%"/>
    </style:style>
    <style:style style:name="T3460" style:parent-style-name="DefaultParagraphFont" style:family="text">
      <style:text-properties fo:color="#000000"/>
    </style:style>
    <style:style style:name="TableCell3461" style:family="table-cell">
      <style:table-cell-properties fo:border="0.0069in solid #000000" style:writing-mode="lr-tb" fo:padding-top="0in" fo:padding-left="0.075in" fo:padding-bottom="0in" fo:padding-right="0.075in"/>
    </style:style>
    <style:style style:name="P3462" style:parent-style-name="Pasiūlymai2" style:family="paragraph">
      <style:paragraph-properties fo:text-align="center" fo:line-height="115%"/>
      <style:text-properties fo:font-weight="bold" style:font-weight-asian="bold" style:font-weight-complex="normal" fo:color="#000000" fo:font-size="12pt" style:font-size-asian="12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line-height="115%" fo:text-indent="0.3798in"/>
    </style:style>
    <style:style style:name="T3469" style:parent-style-name="DefaultParagraphFont" style:family="text">
      <style:text-properties fo:color="#000000"/>
    </style:style>
    <style:style style:name="T3470" style:parent-style-name="DefaultParagraphFont" style:family="text">
      <style:text-properties style:font-weight-complex="bold" fo:color="#000000"/>
    </style:style>
    <style:style style:name="T3471" style:parent-style-name="DefaultParagraphFont" style:family="text">
      <style:text-properties fo:color="#000000"/>
    </style:style>
    <style:style style:name="TableCell3472" style:family="table-cell">
      <style:table-cell-properties fo:border="0.0069in solid #000000" style:writing-mode="lr-tb" fo:padding-top="0in" fo:padding-left="0.075in" fo:padding-bottom="0in" fo:padding-right="0.075in"/>
    </style:style>
    <style:style style:name="P3473" style:parent-style-name="Pasiūlymai2" style:family="paragraph">
      <style:paragraph-properties fo:text-align="center" fo:line-height="115%"/>
      <style:text-properties fo:color="#000000" fo:font-size="12pt" style:font-size-asian="12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Pasiūlymai2" style:family="paragraph">
      <style:paragraph-properties fo:text-align="center" fo:line-height="115%"/>
      <style:text-properties fo:color="#000000" fo:font-size="12pt" style:font-size-asian="12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Pasiūlymai2" style:family="paragraph">
      <style:paragraph-properties fo:text-align="start" fo:line-height="115%"/>
      <style:text-properties fo:color="#000000" fo:font-size="12pt" style:font-size-asian="12pt" style:font-size-complex="12pt"/>
    </style:style>
    <style:style style:name="P3481" style:parent-style-name="Pasiūlymai2" style:family="paragraph">
      <style:paragraph-properties fo:text-align="start" fo:line-height="115%"/>
      <style:text-properties fo:color="#000000" fo:font-size="12pt" style:font-size-asian="12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BodyText" style:family="paragraph">
      <style:paragraph-properties fo:text-align="justify" fo:margin-bottom="0in" fo:line-height="115%" fo:text-indent="0.343in"/>
    </style:style>
    <style:style style:name="T3490" style:parent-style-name="DefaultParagraphFont" style:family="text">
      <style:text-properties fo:color="#000000"/>
    </style:style>
    <style:style style:name="T3491" style:parent-style-name="DefaultParagraphFont" style:family="text">
      <style:text-properties fo:color="#000000" fo:background-color="#FFFFFF"/>
    </style:style>
    <style:style style:name="T3492" style:parent-style-name="Hyperlink" style:family="text">
      <style:text-properties fo:color="#000000" fo:background-color="#FFFFFF"/>
    </style:style>
    <style:style style:name="T3493" style:parent-style-name="DefaultParagraphFont" style:family="text">
      <style:text-properties fo:color="#000000" fo:background-color="#FFFFFF"/>
    </style:style>
    <style:style style:name="T3494" style:parent-style-name="Hyperlink" style:family="text">
      <style:text-properties fo:color="#000000" fo:background-color="#FFFFFF"/>
    </style:style>
    <style:style style:name="T3495" style:parent-style-name="Hyperlink" style:family="text">
      <style:text-properties fo:color="#000000" fo:background-color="#FFFFFF"/>
    </style:style>
    <style:style style:name="T3496" style:parent-style-name="DefaultParagraphFont" style:family="text">
      <style:text-properties fo:color="#000000" fo:background-color="#FFFFFF"/>
    </style:style>
    <style:style style:name="T3497" style:parent-style-name="DefaultParagraphFont" style:family="text">
      <style:text-properties fo:color="#000000"/>
    </style:style>
    <style:style style:name="T3498" style:parent-style-name="Hyperlink" style:family="text">
      <style:text-properties fo:color="#000000" fo:background-color="#FFFFFF"/>
    </style:style>
    <style:style style:name="T3499" style:parent-style-name="DefaultParagraphFont" style:family="text">
      <style:text-properties fo:color="#000000"/>
    </style:style>
    <style:style style:name="T3500" style:parent-style-name="DefaultParagraphFont" style:family="text">
      <style:text-properties fo:color="#000000" fo:background-color="#FFFFFF"/>
    </style:style>
    <style:style style:name="T3501" style:parent-style-name="Hyperlink" style:family="text">
      <style:text-properties fo:color="#000000" fo:background-color="#FFFFFF"/>
    </style:style>
    <style:style style:name="T3502" style:parent-style-name="DefaultParagraphFont" style:family="text">
      <style:text-properties fo:color="#000000" fo:background-color="#FFFFFF"/>
    </style:style>
    <style:style style:name="T3503" style:parent-style-name="DefaultParagraphFont" style:family="text">
      <style:text-properties fo:font-weight="bold" style:font-weight-asian="bold" fo:color="#000000" fo:background-color="#FFFFFF"/>
    </style:style>
    <style:style style:name="T3504" style:parent-style-name="DefaultParagraphFont" style:family="text">
      <style:text-properties fo:color="#000000" fo:background-color="#FFFFFF"/>
    </style:style>
    <style:style style:name="TableCell3505" style:family="table-cell">
      <style:table-cell-properties fo:border="0.0069in solid #000000" style:writing-mode="lr-tb" fo:padding-top="0in" fo:padding-left="0.075in" fo:padding-bottom="0in" fo:padding-right="0.075in"/>
    </style:style>
    <style:style style:name="P3506" style:parent-style-name="Pasiūlymai2" style:family="paragraph">
      <style:paragraph-properties fo:text-align="center" fo:line-height="115%"/>
      <style:text-properties fo:color="#000000" fo:font-size="12pt" style:font-size-asian="12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Pasiūlymai2" style:family="paragraph">
      <style:paragraph-properties fo:text-align="center" fo:line-height="115%"/>
      <style:text-properties fo:color="#000000" fo:font-size="12pt" style:font-size-asian="12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Pasiūlymai2" style:family="paragraph">
      <style:paragraph-properties fo:text-align="start" fo:line-height="115%"/>
      <style:text-properties fo:color="#000000" fo:font-size="12pt" style:font-size-asian="12pt" style:font-size-complex="12pt"/>
    </style:style>
    <style:style style:name="P3514" style:parent-style-name="Pasiūlymai2" style:family="paragraph">
      <style:paragraph-properties fo:text-align="start" fo:line-height="115%"/>
      <style:text-properties fo:color="#000000" fo:font-size="12pt" style:font-size-asian="12pt" style:font-size-complex="12pt"/>
    </style:style>
    <style:style style:name="P3515" style:parent-style-name="Pasiūlymai2" style:family="paragraph">
      <style:paragraph-properties fo:text-align="start" fo:line-height="115%"/>
    </style:style>
    <style:style style:name="T3516" style:parent-style-name="DefaultParagraphFont" style:family="text">
      <style:text-properties fo:color="#000000" fo:font-size="12pt" style:font-size-asian="12pt"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line-height="115%" fo:text-indent="0.375in"/>
    </style:style>
    <style:style style:name="T3525" style:parent-style-name="DefaultParagraphFont" style:family="text">
      <style:text-properties fo:color="#000000"/>
    </style:style>
    <style:style style:name="T3526" style:parent-style-name="DefaultParagraphFont" style:family="text">
      <style:text-properties fo:font-weight="bold" style:font-weight-asian="bold" fo:color="#000000"/>
    </style:style>
    <style:style style:name="T3527" style:parent-style-name="DefaultParagraphFont" style:family="text">
      <style:text-properties fo:color="#000000"/>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color="#000000"/>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color="#000000"/>
    </style:style>
    <style:style style:name="T3532" style:parent-style-name="DefaultParagraphFont" style:family="text">
      <style:text-properties fo:font-weight="bold" style:font-weight-asian="bold" fo:color="#000000"/>
    </style:style>
    <style:style style:name="TableCell3533" style:family="table-cell">
      <style:table-cell-properties fo:border="0.0069in solid #000000" style:writing-mode="lr-tb" fo:padding-top="0in" fo:padding-left="0.075in" fo:padding-bottom="0in" fo:padding-right="0.075in"/>
    </style:style>
    <style:style style:name="P3534" style:parent-style-name="Pasiūlymai2" style:family="paragraph">
      <style:paragraph-properties fo:text-align="center" fo:line-height="115%"/>
      <style:text-properties fo:color="#000000" fo:font-size="12pt" style:font-size-asian="12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Pasiūlymai2" style:family="paragraph">
      <style:paragraph-properties fo:line-height="115%" fo:margin-left="-0.0743in" fo:text-indent="0.0743in">
        <style:tab-stops/>
      </style:paragraph-properties>
      <style:text-properties fo:color="#000000" fo:font-size="12pt" style:font-size-asian="12pt" style:font-size-complex="12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Pasiūlymai2" style:family="paragraph">
      <style:paragraph-properties fo:text-align="center" fo:line-height="115%"/>
      <style:text-properties fo:color="#000000" fo:font-size="12pt" style:font-size-asian="12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style:font-weight-complex="bold" fo:color="#000000"/>
    </style:style>
    <style:style style:name="P3542" style:parent-style-name="Normal" style:family="paragraph">
      <style:paragraph-properties fo:line-height="115%"/>
      <style:text-properties style:font-weight-complex="bold" fo:color="#000000"/>
    </style:style>
    <style:style style:name="TableCell3543" style:family="table-cell">
      <style:table-cell-properties fo:border="0.0069in solid #000000" style:writing-mode="lr-tb" fo:padding-top="0in" fo:padding-left="0.075in" fo:padding-bottom="0in" fo:padding-right="0.075in"/>
    </style:style>
    <style:style style:name="P3544"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ListParagraph" style:family="paragraph">
      <style:paragraph-properties fo:text-align="justify" fo:line-height="115%" fo:margin-left="0.0208in" fo:text-indent="0.1965in">
        <style:tab-stops>
          <style:tab-stop style:type="left" style:position="0.5701in"/>
          <style:tab-stop style:type="left" style:position="0.6687in"/>
        </style:tab-stops>
      </style:paragraph-properties>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color="#000000"/>
    </style:style>
    <style:style style:name="T3554" style:parent-style-name="DefaultParagraphFont" style:family="text">
      <style:text-properties fo:font-style="italic" style:font-style-asian="italic" style:font-style-complex="italic" fo:color="#000000"/>
    </style:style>
    <style:style style:name="T3555" style:parent-style-name="DefaultParagraphFont" style:family="text">
      <style:text-properties fo:color="#000000"/>
    </style:style>
    <style:style style:name="P3556" style:parent-style-name="Normal" style:family="paragraph">
      <style:paragraph-properties fo:text-align="justify" fo:line-height="115%" fo:text-indent="0.4145in">
        <style:tab-stops>
          <style:tab-stop style:type="left" style:position="0.5909in"/>
          <style:tab-stop style:type="left" style:position="0.6895in"/>
          <style:tab-stop style:type="left" style:position="0.7875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letter-kerning="true"/>
    </style:style>
    <style:style style:name="T3559" style:parent-style-name="DefaultParagraphFont" style:family="text">
      <style:text-properties fo:color="#000000"/>
    </style:style>
    <style:style style:name="P3560" style:parent-style-name="Normal" style:family="paragraph">
      <style:paragraph-properties fo:text-align="justify" fo:line-height="115%" fo:text-indent="0.4145in">
        <style:tab-stops>
          <style:tab-stop style:type="left" style:position="0.5909in"/>
          <style:tab-stop style:type="left" style:position="0.6895in"/>
          <style:tab-stop style:type="left" style:position="0.7875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font-style="italic" style:font-style-asian="italic" style:font-style-complex="italic" fo:color="#000000"/>
    </style:style>
    <style:style style:name="T3563" style:parent-style-name="DefaultParagraphFont" style:family="text">
      <style:text-properties fo:color="#000000"/>
    </style:style>
    <style:style style:name="T3564" style:parent-style-name="DefaultParagraphFont" style:family="text">
      <style:text-properties fo:color="#000000" style:text-position="super 66.6%"/>
    </style:style>
    <style:style style:name="T3565" style:parent-style-name="DefaultParagraphFont" style:family="text">
      <style:text-properties fo:color="#000000"/>
    </style:style>
    <style:style style:name="T3566" style:parent-style-name="DefaultParagraphFont" style:family="text">
      <style:text-properties fo:color="#000000" fo:background-color="#FFFFFF"/>
    </style:style>
    <style:style style:name="T3567" style:parent-style-name="DefaultParagraphFont" style:family="text">
      <style:text-properties fo:color="#000000" fo:background-color="#FFFFFF"/>
    </style:style>
    <style:style style:name="T3568" style:parent-style-name="Hyperlink" style:family="text">
      <style:text-properties fo:color="#000000" fo:background-color="#FFFFFF"/>
    </style:style>
    <style:style style:name="T3569" style:parent-style-name="DefaultParagraphFont" style:family="text">
      <style:text-properties fo:color="#000000" fo:background-color="#FFFFFF"/>
    </style:style>
    <style:style style:name="T3570" style:parent-style-name="Hyperlink" style:family="text">
      <style:text-properties fo:color="#000000" fo:background-color="#FFFFFF"/>
    </style:style>
    <style:style style:name="T3571" style:parent-style-name="Hyperlink" style:family="text">
      <style:text-properties fo:color="#000000" style:text-position="super 66.6%" fo:background-color="#FFFFFF"/>
    </style:style>
    <style:style style:name="T3572" style:parent-style-name="DefaultParagraphFont" style:family="text">
      <style:text-properties fo:color="#000000" fo:background-color="#FFFFFF"/>
    </style:style>
    <style:style style:name="T3573" style:parent-style-name="DefaultParagraphFont" style:family="text">
      <style:text-properties fo:color="#000000" fo:background-color="#FFFFFF"/>
    </style:style>
    <style:style style:name="T3574" style:parent-style-name="Hyperlink" style:family="text">
      <style:text-properties fo:color="#000000" fo:background-color="#FFFFFF"/>
    </style:style>
    <style:style style:name="T3575" style:parent-style-name="DefaultParagraphFont" style:family="text">
      <style:text-properties fo:color="#000000" fo:background-color="#FFFFFF"/>
    </style:style>
    <style:style style:name="T3576" style:parent-style-name="Hyperlink" style:family="text">
      <style:text-properties fo:color="#000000" fo:background-color="#FFFFFF"/>
    </style:style>
    <style:style style:name="T3577" style:parent-style-name="Hyperlink" style:family="text">
      <style:text-properties fo:color="#000000" style:text-position="super 66.6%" fo:background-color="#FFFFFF"/>
    </style:style>
    <style:style style:name="T3578" style:parent-style-name="DefaultParagraphFont" style:family="text">
      <style:text-properties fo:color="#000000" fo:background-color="#FFFFFF"/>
    </style:style>
    <style:style style:name="T3579" style:parent-style-name="DefaultParagraphFont" style:family="text">
      <style:text-properties fo:color="#000000" fo:background-color="#FFFFFF"/>
    </style:style>
    <style:style style:name="T3580" style:parent-style-name="Hyperlink" style:family="text">
      <style:text-properties fo:color="#000000" fo:background-color="#FFFFFF"/>
    </style:style>
    <style:style style:name="T3581" style:parent-style-name="DefaultParagraphFont" style:family="text">
      <style:text-properties fo:color="#000000" fo:background-color="#FFFFFF"/>
    </style:style>
    <style:style style:name="T3582" style:parent-style-name="Hyperlink" style:family="text">
      <style:text-properties fo:color="#000000" fo:background-color="#FFFFFF"/>
    </style:style>
    <style:style style:name="T3583" style:parent-style-name="Hyperlink" style:family="text">
      <style:text-properties fo:color="#000000" style:text-position="super 66.6%" fo:background-color="#FFFFFF"/>
    </style:style>
    <style:style style:name="T3584" style:parent-style-name="DefaultParagraphFont" style:family="text">
      <style:text-properties fo:color="#000000" fo:background-color="#FFFFFF"/>
    </style:style>
    <style:style style:name="T3585" style:parent-style-name="DefaultParagraphFont" style:family="text">
      <style:text-properties fo:font-style="italic" style:font-style-asian="italic" style:font-style-complex="italic" fo:color="#000000" fo:background-color="#FFFFFF"/>
    </style:style>
    <style:style style:name="T3586" style:parent-style-name="DefaultParagraphFont" style:family="text">
      <style:text-properties fo:color="#000000" fo:background-color="#FFFFFF"/>
    </style:style>
    <style:style style:name="T3587" style:parent-style-name="DefaultParagraphFont" style:family="text">
      <style:text-properties fo:color="#000000" fo:background-color="#FFFFFF"/>
    </style:style>
    <style:style style:name="T3588" style:parent-style-name="Hyperlink" style:family="text">
      <style:text-properties fo:color="#000000" fo:background-color="#FFFFFF"/>
    </style:style>
    <style:style style:name="T3589" style:parent-style-name="DefaultParagraphFont" style:family="text">
      <style:text-properties fo:color="#000000" fo:background-color="#FFFFFF"/>
    </style:style>
    <style:style style:name="T3590" style:parent-style-name="Hyperlink" style:family="text">
      <style:text-properties fo:color="#000000" fo:background-color="#FFFFFF"/>
    </style:style>
    <style:style style:name="T3591" style:parent-style-name="Hyperlink" style:family="text">
      <style:text-properties fo:color="#000000" style:text-position="super 66.6%" fo:background-color="#FFFFFF"/>
    </style:style>
    <style:style style:name="T3592" style:parent-style-name="DefaultParagraphFont" style:family="text">
      <style:text-properties fo:color="#000000" fo:background-color="#FFFFFF"/>
    </style:style>
    <style:style style:name="T3593" style:parent-style-name="DefaultParagraphFont" style:family="text">
      <style:text-properties fo:color="#000000"/>
    </style:style>
    <style:style style:name="T3594" style:parent-style-name="DefaultParagraphFont" style:family="text">
      <style:text-properties fo:color="#000000" fo:background-color="#FFFFFF"/>
    </style:style>
    <style:style style:name="T3595" style:parent-style-name="DefaultParagraphFont" style:family="text">
      <style:text-properties fo:color="#000000" fo:background-color="#FFFFFF"/>
    </style:style>
    <style:style style:name="T3596" style:parent-style-name="Hyperlink" style:family="text">
      <style:text-properties fo:color="#000000" fo:background-color="#FFFFFF"/>
    </style:style>
    <style:style style:name="T3597" style:parent-style-name="DefaultParagraphFont" style:family="text">
      <style:text-properties fo:color="#000000" fo:background-color="#FFFFFF"/>
    </style:style>
    <style:style style:name="T3598" style:parent-style-name="Hyperlink" style:family="text">
      <style:text-properties fo:color="#000000" fo:background-color="#FFFFFF"/>
    </style:style>
    <style:style style:name="T3599" style:parent-style-name="DefaultParagraphFont" style:family="text">
      <style:text-properties fo:color="#000000" fo:background-color="#FFFFFF"/>
    </style:style>
    <style:style style:name="T3600" style:parent-style-name="DefaultParagraphFont" style:family="text">
      <style:text-properties fo:color="#000000" fo:background-color="#FFFFFF"/>
    </style:style>
    <style:style style:name="T3601" style:parent-style-name="Hyperlink" style:family="text">
      <style:text-properties fo:color="#000000" fo:background-color="#FFFFFF"/>
    </style:style>
    <style:style style:name="T3602" style:parent-style-name="DefaultParagraphFont" style:family="text">
      <style:text-properties fo:color="#000000" fo:background-color="#FFFFFF"/>
    </style:style>
    <style:style style:name="T3603" style:parent-style-name="Hyperlink" style:family="text">
      <style:text-properties fo:color="#000000" fo:background-color="#FFFFFF"/>
    </style:style>
    <style:style style:name="T3604" style:parent-style-name="DefaultParagraphFont" style:family="text">
      <style:text-properties fo:color="#000000" fo:background-color="#FFFFFF"/>
    </style:style>
    <style:style style:name="T3605" style:parent-style-name="DefaultParagraphFont" style:family="text">
      <style:text-properties fo:color="#000000" fo:background-color="#FFFFFF"/>
    </style:style>
    <style:style style:name="T3606" style:parent-style-name="Hyperlink" style:family="text">
      <style:text-properties fo:color="#000000" fo:background-color="#FFFFFF"/>
    </style:style>
    <style:style style:name="T3607" style:parent-style-name="DefaultParagraphFont" style:family="text">
      <style:text-properties fo:color="#000000" fo:background-color="#FFFFFF"/>
    </style:style>
    <style:style style:name="T3608" style:parent-style-name="Hyperlink" style:family="text">
      <style:text-properties fo:color="#000000" fo:background-color="#FFFFFF"/>
    </style:style>
    <style:style style:name="T3609" style:parent-style-name="DefaultParagraphFont" style:family="text">
      <style:text-properties fo:color="#000000" fo:background-color="#FFFFFF"/>
    </style:style>
    <style:style style:name="T3610" style:parent-style-name="DefaultParagraphFont" style:family="text">
      <style:text-properties fo:font-style="italic" style:font-style-asian="italic" style:font-style-complex="italic" fo:color="#000000" fo:background-color="#FFFFFF"/>
    </style:style>
    <style:style style:name="T3611" style:parent-style-name="DefaultParagraphFont" style:family="text">
      <style:text-properties fo:color="#000000" fo:background-color="#FFFFFF"/>
    </style:style>
    <style:style style:name="T3612" style:parent-style-name="Hyperlink" style:family="text">
      <style:text-properties fo:color="#000000" fo:background-color="#FFFFFF"/>
    </style:style>
    <style:style style:name="T3613" style:parent-style-name="DefaultParagraphFont" style:family="text">
      <style:text-properties fo:color="#000000" fo:background-color="#FFFFFF"/>
    </style:style>
    <style:style style:name="T3614" style:parent-style-name="Hyperlink" style:family="text">
      <style:text-properties fo:color="#000000" fo:background-color="#FFFFFF"/>
    </style:style>
    <style:style style:name="T3615" style:parent-style-name="DefaultParagraphFont" style:family="text">
      <style:text-properties fo:color="#000000" fo:background-color="#FFFFFF"/>
    </style:style>
    <style:style style:name="T3616" style:parent-style-name="DefaultParagraphFont" style:family="text">
      <style:text-properties fo:color="#000000"/>
    </style:style>
    <style:style style:name="P3617" style:parent-style-name="Normal" style:family="paragraph">
      <style:paragraph-properties fo:text-align="justify" fo:line-height="115%" fo:text-indent="0.4145in">
        <style:tab-stops>
          <style:tab-stop style:type="left" style:position="0.5909in"/>
          <style:tab-stop style:type="left" style:position="0.6895in"/>
          <style:tab-stop style:type="left" style:position="0.7875in"/>
        </style:tab-stops>
      </style:paragraph-properties>
    </style:style>
    <style:style style:name="T3618" style:parent-style-name="DefaultParagraphFont" style:family="text">
      <style:text-properties fo:color="#000000"/>
    </style:style>
    <style:style style:name="T3619" style:parent-style-name="DefaultParagraphFont" style:family="text">
      <style:text-properties fo:color="#000000" fo:background-color="#FFFFFF"/>
    </style:style>
    <style:style style:name="P3620" style:parent-style-name="Normal" style:family="paragraph">
      <style:paragraph-properties fo:text-align="justify" fo:line-height="115%" fo:text-indent="0.4145in">
        <style:tab-stops>
          <style:tab-stop style:type="left" style:position="0.5909in"/>
          <style:tab-stop style:type="left" style:position="0.6895in"/>
          <style:tab-stop style:type="left" style:position="0.7875in"/>
        </style:tab-stops>
      </style:paragraph-properties>
    </style:style>
    <style:style style:name="T3621" style:parent-style-name="DefaultParagraphFont" style:family="text">
      <style:text-properties fo:color="#000000" fo:background-color="#FFFFFF"/>
    </style:style>
    <style:style style:name="T3622" style:parent-style-name="DefaultParagraphFont" style:family="text">
      <style:text-properties fo:color="#000000"/>
    </style:style>
    <style:style style:name="T3623" style:parent-style-name="DefaultParagraphFont" style:family="text">
      <style:text-properties fo:font-style="italic" style:font-style-asian="italic" style:font-style-complex="italic" fo:color="#000000"/>
    </style:style>
    <style:style style:name="T3624" style:parent-style-name="DefaultParagraphFont" style:family="text">
      <style:text-properties fo:color="#000000"/>
    </style:style>
    <style:style style:name="TableCell3625" style:family="table-cell">
      <style:table-cell-properties fo:border="0.0069in solid #000000" style:writing-mode="lr-tb" fo:padding-top="0in" fo:padding-left="0.075in" fo:padding-bottom="0in" fo:padding-right="0.075in"/>
    </style:style>
    <style:style style:name="P3626" style:parent-style-name="Pasiūlymai2" style:family="paragraph">
      <style:paragraph-properties fo:line-height="115%"/>
      <style:text-properties style:font-weight-complex="normal" fo:color="#000000" fo:font-size="12pt" style:font-size-asian="12pt" style:font-size-complex="12pt"/>
    </style:style>
    <style:style style:name="P3627" style:parent-style-name="Pasiūlymai2" style:family="paragraph">
      <style:paragraph-properties fo:text-align="center" fo:line-height="115%"/>
      <style:text-properties fo:color="#000000" fo:font-size="12pt" style:font-size-asian="12pt"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Pasiūlymai2" style:family="paragraph">
      <style:paragraph-properties fo:line-height="115%" fo:margin-left="-0.0743in">
        <style:tab-stops/>
      </style:paragraph-properties>
      <style:text-properties fo:color="#000000" fo:font-size="12pt" style:font-size-asian="12pt" style:font-size-complex="12p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Pasiūlymai2" style:family="paragraph">
      <style:paragraph-properties fo:text-align="center" fo:line-height="115%"/>
      <style:text-properties fo:color="#000000" fo:font-size="12pt" style:font-size-asian="12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15%"/>
      <style:text-properties style:font-weight-complex="bold" fo:color="#000000"/>
    </style:style>
    <style:style style:name="P3635" style:parent-style-name="Normal" style:family="paragraph">
      <style:paragraph-properties fo:line-height="115%"/>
      <style:text-properties style:font-weight-complex="bold" fo:color="#000000"/>
    </style:style>
    <style:style style:name="TableCell3636" style:family="table-cell">
      <style:table-cell-properties fo:border="0.0069in solid #000000" style:writing-mode="lr-tb" fo:padding-top="0in" fo:padding-left="0.075in" fo:padding-bottom="0in" fo:padding-right="0.075in"/>
    </style:style>
    <style:style style:name="P363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ListParagraph" style:family="paragraph">
      <style:paragraph-properties fo:text-align="justify" fo:line-height="115%" fo:margin-left="0in" fo:text-indent="0.25in">
        <style:tab-stops>
          <style:tab-stop style:type="left" style:position="0.5909in"/>
          <style:tab-stop style:type="left" style:position="0.6895in"/>
          <style:tab-stop style:type="left" style:position="0.7875in"/>
        </style:tab-stops>
      </style:paragraph-properties>
      <style:text-properties fo:color="#000000"/>
    </style:style>
    <style:style style:name="P3644" style:parent-style-name="ListParagraph" style:family="paragraph">
      <style:paragraph-properties fo:text-align="justify" fo:line-height="115%" fo:margin-left="0in" fo:text-indent="0.25in">
        <style:tab-stops>
          <style:tab-stop style:type="left" style:position="0.5909in"/>
          <style:tab-stop style:type="left" style:position="0.6895in"/>
          <style:tab-stop style:type="left" style:position="0.7875in"/>
        </style:tab-stops>
      </style:paragraph-properties>
      <style:text-properties fo:color="#000000"/>
    </style:style>
    <style:style style:name="TableCell3645" style:family="table-cell">
      <style:table-cell-properties fo:border="0.0069in solid #000000" style:writing-mode="lr-tb" fo:padding-top="0in" fo:padding-left="0.075in" fo:padding-bottom="0in" fo:padding-right="0.075in"/>
    </style:style>
    <style:style style:name="P3646" style:parent-style-name="Pasiūlymai2" style:family="paragraph">
      <style:paragraph-properties fo:line-height="115%"/>
      <style:text-properties style:font-weight-complex="normal" fo:color="#000000" fo:font-size="12pt" style:font-size-asian="12pt" style:font-size-complex="12pt"/>
    </style:style>
    <style:style style:name="P3647" style:parent-style-name="Pasiūlymai2" style:family="paragraph">
      <style:paragraph-properties fo:text-align="center" fo:line-height="115%"/>
      <style:text-properties fo:color="#000000" fo:font-size="12pt" style:font-size-asian="12pt"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Pasiūlymai2" style:family="paragraph">
      <style:paragraph-properties fo:line-height="115%" fo:margin-left="-0.0743in" fo:text-indent="0.0743in">
        <style:tab-stops/>
      </style:paragraph-properties>
    </style:style>
    <style:style style:name="T3650" style:parent-style-name="DefaultParagraphFont" style:family="text">
      <style:text-properties fo:color="#000000" fo:font-size="12pt" style:font-size-asian="12pt"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Pasiūlymai2" style:family="paragraph">
      <style:paragraph-properties fo:text-align="center" fo:line-height="115%"/>
      <style:text-properties fo:color="#000000" fo:font-size="12pt" style:font-size-asian="12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Pasiūlymai2" style:family="paragraph">
      <style:paragraph-properties fo:text-align="start" fo:line-height="115%"/>
      <style:text-properties fo:color="#000000" fo:font-size="12pt" style:font-size-asian="12pt" style:font-size-complex="12pt"/>
    </style:style>
    <style:style style:name="P3656" style:parent-style-name="Pasiūlymai2" style:family="paragraph">
      <style:paragraph-properties fo:text-align="start" fo:line-height="115%"/>
    </style:style>
    <style:style style:name="T3657" style:parent-style-name="DefaultParagraphFont" style:family="text">
      <style:text-properties fo:color="#000000" fo:font-size="12pt" style:font-size-asian="12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punctuation-wrap="simple" style:text-autospace="none" fo:text-align="justify" style:vertical-align="baseline" fo:line-height="115%" fo:text-indent="0.5909in"/>
    </style:style>
    <style:style style:name="T3666" style:parent-style-name="cf01" style:family="text">
      <style:text-properties style:font-name="Times New Roman" style:font-name-complex="Times New Roman" fo:color="#000000" fo:font-size="12pt" style:font-size-asian="12pt" style:font-size-complex="12pt"/>
    </style:style>
    <style:style style:name="T3667" style:parent-style-name="DefaultParagraphFont" style:family="text">
      <style:text-properties fo:color="#000000" style:language-complex="lt" style:country-complex="LT"/>
    </style:style>
    <style:style style:name="T3668" style:parent-style-name="cf01" style:family="text">
      <style:text-properties style:font-name="Times New Roman" style:font-name-complex="Times New Roman" fo:color="#000000" fo:font-size="12pt" style:font-size-asian="12pt" style:font-size-complex="12pt"/>
    </style:style>
    <style:style style:name="P3669" style:parent-style-name="Normal" style:family="paragraph">
      <style:paragraph-properties style:punctuation-wrap="simple" style:text-autospace="none" fo:text-align="justify" style:vertical-align="baseline" fo:line-height="115%" fo:text-indent="0.5909in"/>
    </style:style>
    <style:style style:name="T3670" style:parent-style-name="DefaultParagraphFont" style:family="text">
      <style:text-properties fo:color="#000000"/>
    </style:style>
    <style:style style:name="T3671" style:parent-style-name="cf01" style:family="text">
      <style:text-properties style:font-name="Times New Roman" style:font-name-complex="Times New Roman" fo:color="#000000" fo:font-size="12pt" style:font-size-asian="12pt" style:font-size-complex="12pt"/>
    </style:style>
    <style:style style:name="T3672" style:parent-style-name="cf01" style:family="text">
      <style:text-properties style:font-name="Times New Roman" style:font-name-complex="Times New Roman" fo:font-weight="bold" style:font-weight-asian="bold" fo:color="#000000" fo:font-size="12pt" style:font-size-asian="12pt" style:font-size-complex="12pt"/>
    </style:style>
    <style:style style:name="T3673" style:parent-style-name="cf01" style:family="text">
      <style:text-properties style:font-name="Times New Roman" style:font-name-complex="Times New Roman" fo:color="#000000" fo:font-size="12pt" style:font-size-asian="12pt" style:font-size-complex="12pt"/>
    </style:style>
    <style:style style:name="T3674" style:parent-style-name="DefaultParagraphFont" style:family="text">
      <style:text-properties fo:color="#000000"/>
    </style:style>
    <style:style style:name="T3675" style:parent-style-name="DefaultParagraphFont" style:family="text">
      <style:text-properties fo:font-style="italic" style:font-style-asian="italic" style:font-style-complex="italic" fo:color="#000000"/>
    </style:style>
    <style:style style:name="T3676" style:parent-style-name="DefaultParagraphFont" style:family="text">
      <style:text-properties fo:color="#000000"/>
    </style:style>
    <style:style style:name="T3677" style:parent-style-name="DefaultParagraphFont" style:family="text">
      <style:text-properties fo:font-style="italic" style:font-style-asian="italic" style:font-style-complex="italic" fo:color="#000000"/>
    </style:style>
    <style:style style:name="T3678" style:parent-style-name="DefaultParagraphFont" style:family="text">
      <style:text-properties fo:color="#000000"/>
    </style:style>
    <style:style style:name="P3679" style:parent-style-name="Normal" style:family="paragraph">
      <style:paragraph-properties style:punctuation-wrap="simple" style:text-autospace="none" fo:text-align="justify" style:vertical-align="baseline" fo:line-height="115%" fo:text-indent="0.5131in"/>
    </style:style>
    <style:style style:name="T3680" style:parent-style-name="DefaultParagraphFont" style:family="text">
      <style:text-properties fo:color="#000000"/>
    </style:style>
    <style:style style:name="T3681" style:parent-style-name="cf01" style:family="text">
      <style:text-properties style:font-name="Times New Roman" style:font-name-complex="Times New Roman" fo:color="#000000" fo:font-size="12pt" style:font-size-asian="12pt" style:font-size-complex="12pt"/>
    </style:style>
    <style:style style:name="T3682" style:parent-style-name="DefaultParagraphFont" style:family="text">
      <style:text-properties fo:color="#000000"/>
    </style:style>
    <style:style style:name="TableCell3683" style:family="table-cell">
      <style:table-cell-properties fo:border="0.0069in solid #000000" style:writing-mode="lr-tb" fo:padding-top="0in" fo:padding-left="0.075in" fo:padding-bottom="0in" fo:padding-right="0.075in"/>
    </style:style>
    <style:style style:name="P3684" style:parent-style-name="Pasiūlymai2" style:family="paragraph">
      <style:paragraph-properties fo:line-height="115%"/>
      <style:text-properties style:font-weight-complex="normal" fo:color="#000000" fo:font-size="12pt" style:font-size-asian="12pt" style:font-size-complex="12pt"/>
    </style:style>
    <style:style style:name="P3685" style:parent-style-name="Pasiūlymai2" style:family="paragraph">
      <style:paragraph-properties fo:text-align="center" fo:line-height="115%"/>
      <style:text-properties fo:color="#000000" fo:font-size="12pt" style:font-size-asian="12pt"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Pasiūlymai2" style:family="paragraph">
      <style:paragraph-properties fo:line-height="115%"/>
    </style:style>
    <style:style style:name="T3688" style:parent-style-name="DefaultParagraphFont" style:family="text">
      <style:text-properties fo:color="#000000" fo:font-size="12pt" style:font-size-asian="12pt" style:font-size-complex="12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Pasiūlymai2" style:family="paragraph">
      <style:paragraph-properties fo:text-align="center" fo:line-height="115%"/>
      <style:text-properties fo:color="#000000" fo:font-size="12pt" style:font-size-asian="12p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Pasiūlymai2" style:family="paragraph">
      <style:paragraph-properties fo:text-align="start" fo:line-height="115%"/>
      <style:text-properties fo:color="#000000" fo:font-size="12pt" style:font-size-asian="12pt" style:font-size-complex="12pt"/>
    </style:style>
    <style:style style:name="P3694" style:parent-style-name="Pasiūlymai2" style:family="paragraph">
      <style:paragraph-properties fo:text-align="start" fo:line-height="115%"/>
    </style:style>
    <style:style style:name="T3695" style:parent-style-name="DefaultParagraphFont" style:family="text">
      <style:text-properties fo:color="#000000" fo:font-size="12pt" style:font-size-asian="12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Pasiūlymai2" style:family="paragraph">
      <style:paragraph-properties fo:text-align="center" fo:line-height="115%"/>
      <style:text-properties fo:font-weight="bold" style:font-weight-asian="bold" fo:color="#000000" fo:font-size="12pt" style:font-size-asian="12p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line-height="115%" fo:text-indent="0.5909in"/>
      <style:text-properties fo:color="#000000"/>
    </style:style>
    <style:style style:name="TableCell3704" style:family="table-cell">
      <style:table-cell-properties fo:border="0.0069in solid #000000" style:writing-mode="lr-tb" fo:padding-top="0in" fo:padding-left="0.075in" fo:padding-bottom="0in" fo:padding-right="0.075in"/>
    </style:style>
    <style:style style:name="P3705" style:parent-style-name="Pasiūlymai2" style:family="paragraph">
      <style:paragraph-properties fo:text-align="center" fo:line-height="115%"/>
    </style:style>
    <style:style style:name="T3706" style:parent-style-name="DefaultParagraphFont" style:family="text">
      <style:text-properties style:font-weight-complex="normal" fo:color="#000000" fo:font-size="12pt" style:font-size-asian="12pt"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Pasiūlymai2" style:family="paragraph">
      <style:paragraph-properties fo:line-height="115%"/>
      <style:text-properties style:font-weight-complex="normal" fo:color="#000000" fo:font-size="12pt" style:font-size-asian="12pt" style:font-size-complex="12pt"/>
    </style:style>
    <style:style style:name="P3709" style:parent-style-name="Normal" style:family="paragraph">
      <style:paragraph-properties fo:keep-with-next="always" fo:line-height="115%"/>
      <style:text-properties fo:font-weight="bold" style:font-weight-asian="bold" style:font-weight-complex="bold" fo:color="#000000"/>
    </style:style>
    <style:style style:name="P3710" style:parent-style-name="Normal" style:family="paragraph">
      <style:paragraph-properties fo:keep-with-next="always" fo:line-height="115%"/>
      <style:text-properties fo:font-weight="bold" style:font-weight-asian="bold" style:font-weight-complex="bold" fo:color="#000000"/>
    </style:style>
    <style:style style:name="P3711" style:parent-style-name="Normal" style:family="paragraph">
      <style:paragraph-properties fo:keep-with-next="always" fo:line-height="150%"/>
    </style:style>
    <style:style style:name="T3712" style:parent-style-name="DefaultParagraphFont" style:family="text">
      <style:text-properties fo:font-weight="bold" style:font-weight-asian="bold" style:font-weight-complex="bold" fo:color="#000000"/>
    </style:style>
    <style:style style:name="T3713" style:parent-style-name="DefaultParagraphFont" style:family="text">
      <style:text-properties fo:font-weight="bold" style:font-weight-asian="bold" style:font-weight-complex="bold" fo:color="#000000"/>
    </style:style>
    <style:style style:name="T3714" style:parent-style-name="DefaultParagraphFont" style:family="text">
      <style:text-properties style:font-weight-complex="bold" fo:color="#000000"/>
    </style:style>
    <style:style style:name="P3715" style:parent-style-name="Betarpų1" style:family="paragraph">
      <style:paragraph-properties fo:line-height="150%"/>
    </style:style>
    <style:style style:name="T3716" style:parent-style-name="DefaultParagraphFont" style:family="text">
      <style:text-properties style:font-name="Times New Roman" style:font-name-complex="Times New Roman" fo:font-weight="bold" style:font-weight-asian="bold" fo:color="#000000"/>
    </style:style>
    <style:style style:name="T3717" style:parent-style-name="DefaultParagraphFont" style:family="text">
      <style:text-properties style:font-name="Times New Roman" style:font-name-complex="Times New Roman" fo:color="#000000"/>
    </style:style>
    <style:style style:name="P3718" style:parent-style-name="Normal" style:family="paragraph">
      <style:paragraph-properties fo:line-height="15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font-weight="bold" style:font-weight-asian="bold" fo:color="#000000"/>
    </style:style>
    <style:style style:name="T3721" style:parent-style-name="DefaultParagraphFont" style:family="text">
      <style:text-properties fo:font-weight="bold" style:font-weight-asian="bold"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Betarpų1" style:family="paragraph">
      <style:paragraph-properties fo:line-height="150%"/>
    </style:style>
    <style:style style:name="T3734" style:parent-style-name="DefaultParagraphFont" style:family="text">
      <style:text-properties style:font-name="Times New Roman" style:font-name-complex="Times New Roman" fo:font-weight="bold" style:font-weight-asian="bold" fo:color="#000000"/>
    </style:style>
    <style:style style:name="T3735" style:parent-style-name="DefaultParagraphFont" style:family="text">
      <style:text-properties style:font-name="Times New Roman" style:font-name-complex="Times New Roman" fo:color="#000000"/>
    </style:style>
    <style:style style:name="T3736" style:parent-style-name="DefaultParagraphFont" style:family="text">
      <style:text-properties style:font-name="Times New Roman" style:font-name-complex="Times New Roman" fo:color="#000000"/>
    </style:style>
    <style:style style:name="T3737" style:parent-style-name="DefaultParagraphFont" style:family="text">
      <style:text-properties style:font-name="Times New Roman" style:font-name-complex="Times New Roman" fo:color="#000000"/>
    </style:style>
    <style:style style:name="T3738" style:parent-style-name="DefaultParagraphFont" style:family="text">
      <style:text-properties style:font-name="Times New Roman" style:font-name-complex="Times New Roman" fo:color="#000000"/>
    </style:style>
    <style:style style:name="T3739" style:parent-style-name="DefaultParagraphFont" style:family="text">
      <style:text-properties style:font-name="Times New Roman" style:font-name-complex="Times New Roman" fo:color="#000000"/>
    </style:style>
    <style:style style:name="T3740" style:parent-style-name="DefaultParagraphFont" style:family="text">
      <style:text-properties style:font-name="Times New Roman" style:font-name-asian="Malgun Gothic Semilight" style:font-name-complex="Times New Roman" fo:color="#000000"/>
    </style:style>
    <style:style style:name="T3741" style:parent-style-name="DefaultParagraphFont" style:family="text">
      <style:text-properties style:font-name="Times New Roman" style:font-name-complex="Times New Roman" fo:color="#000000"/>
    </style:style>
    <style:style style:name="T3742" style:parent-style-name="DefaultParagraphFont" style:family="text">
      <style:text-properties style:font-name="Times New Roman" style:font-name-complex="Times New Roman" fo:color="#000000"/>
    </style:style>
    <style:style style:name="T3743" style:parent-style-name="DefaultParagraphFont" style:family="text">
      <style:text-properties style:font-name="Times New Roman" style:font-name-complex="Times New Roman" fo:color="#000000"/>
    </style:style>
    <style:style style:name="P3744" style:parent-style-name="Betarpų1" style:family="paragraph">
      <style:paragraph-properties fo:line-height="150%"/>
    </style:style>
    <style:style style:name="T3745" style:parent-style-name="DefaultParagraphFont" style:family="text">
      <style:text-properties style:font-name="Times New Roman" style:font-name-complex="Times New Roman" fo:font-weight="bold" style:font-weight-asian="bold" fo:color="#000000"/>
    </style:style>
    <style:style style:name="T3746" style:parent-style-name="DefaultParagraphFont" style:family="text">
      <style:text-properties style:font-name="Times New Roman" style:font-name-complex="Times New Roman" fo:font-weight="bold" style:font-weight-asian="bold" fo:color="#000000"/>
    </style:style>
    <style:style style:name="T3747" style:parent-style-name="DefaultParagraphFont" style:family="text">
      <style:text-properties style:font-name="Times New Roman" style:font-name-complex="Times New Roman" fo:color="#000000"/>
    </style:style>
    <style:style style:name="T3748" style:parent-style-name="DefaultParagraphFont" style:family="text">
      <style:text-properties style:font-name="Times New Roman" style:font-name-complex="Times New Roman" fo:color="#000000"/>
    </style:style>
    <style:style style:name="T3749" style:parent-style-name="DefaultParagraphFont" style:family="text">
      <style:text-properties style:font-name="Times New Roman" style:font-name-asian="Malgun Gothic Semilight" style:font-name-complex="Times New Roman" fo:color="#000000"/>
    </style:style>
    <style:style style:name="T3750" style:parent-style-name="DefaultParagraphFont" style:family="text">
      <style:text-properties style:font-name="Times New Roman" style:font-name-complex="Times New Roman" fo:color="#000000"/>
    </style:style>
    <style:style style:name="T3751" style:parent-style-name="DefaultParagraphFont" style:family="text">
      <style:text-properties style:font-name="Times New Roman" style:font-name-complex="Times New Roman" fo:color="#000000"/>
    </style:style>
    <style:style style:name="P3752" style:parent-style-name="Betarpų1" style:family="paragraph">
      <style:paragraph-properties fo:line-height="150%"/>
    </style:style>
    <style:style style:name="T3753" style:parent-style-name="DefaultParagraphFont" style:family="text">
      <style:text-properties style:font-name="Times New Roman" style:font-name-complex="Times New Roman" fo:font-weight="bold" style:font-weight-asian="bold" fo:color="#000000"/>
    </style:style>
    <style:style style:name="T3754" style:parent-style-name="DefaultParagraphFont" style:family="text">
      <style:text-properties style:font-name="Times New Roman" style:font-name-complex="Times New Roman" fo:color="#000000"/>
    </style:style>
    <style:style style:name="T3755" style:parent-style-name="DefaultParagraphFont" style:family="text">
      <style:text-properties style:font-name="Times New Roman" style:font-name-complex="Times New Roman" fo:color="#000000"/>
    </style:style>
    <style:style style:name="P3756" style:parent-style-name="Betarpų1" style:family="paragraph">
      <style:paragraph-properties fo:line-height="150%"/>
    </style:style>
    <style:style style:name="T3757" style:parent-style-name="DefaultParagraphFont" style:family="text">
      <style:text-properties style:font-name="Times New Roman" style:font-name-complex="Times New Roman" style:font-weight-complex="bold" fo:color="#000000"/>
    </style:style>
    <style:style style:name="T3758" style:parent-style-name="DefaultParagraphFont" style:family="text">
      <style:text-properties style:font-name="Times New Roman" style:font-name-complex="Times New Roman" fo:color="#000000"/>
    </style:style>
    <style:style style:name="T3759" style:parent-style-name="DefaultParagraphFont" style:family="text">
      <style:text-properties style:font-name="Times New Roman" style:font-name-complex="Times New Roman" fo:color="#000000"/>
    </style:style>
    <style:style style:name="T3760" style:parent-style-name="DefaultParagraphFont" style:family="text">
      <style:text-properties style:font-name="Times New Roman" style:font-name-complex="Times New Roman" fo:color="#000000"/>
    </style:style>
    <style:style style:name="P3761" style:parent-style-name="Normal" style:family="paragraph">
      <style:paragraph-properties fo:text-align="justify" fo:line-height="150%" fo:text-indent="0.5in"/>
      <style:text-properties fo:color="#000000"/>
    </style:style>
    <style:style style:name="P3762" style:parent-style-name="Normal" style:family="paragraph">
      <style:paragraph-properties fo:text-align="justify" fo:line-height="150%" fo:text-indent="0.5in"/>
      <style:text-properties fo:color="#000000"/>
    </style:style>
    <style:style style:name="P3763" style:parent-style-name="Normal" style:family="paragraph">
      <style:paragraph-properties fo:text-align="justify" fo:line-height="150%"/>
      <style:text-properties fo:color="#000000"/>
    </style:style>
    <style:style style:name="P3764" style:parent-style-name="Normal" style:family="paragraph">
      <style:paragraph-properties fo:text-align="justify" fo:line-height="150%"/>
      <style:text-properties fo:color="#000000"/>
    </style:style>
    <style:style style:name="P3765" style:parent-style-name="Normal" style:family="paragraph">
      <style:paragraph-properties fo:text-align="justify" fo:line-height="150%"/>
      <style:text-properties fo:color="#000000"/>
    </style:style>
    <style:style style:name="P3766" style:parent-style-name="Normal" style:family="paragraph">
      <style:paragraph-properties fo:text-align="justify" fo:line-height="150%"/>
      <style:text-properties fo:color="#000000"/>
    </style:style>
    <style:style style:name="P3767" style:parent-style-name="Normal" style:family="paragraph">
      <style:paragraph-properties fo:text-align="justify" fo:line-height="150%"/>
      <style:text-properties fo:color="#000000"/>
    </style:style>
    <style:style style:name="P3768" style:parent-style-name="Normal" style:family="paragraph">
      <style:paragraph-properties fo:text-align="justify" fo:line-height="150%"/>
      <style:text-properties fo:color="#000000"/>
    </style:style>
    <style:style style:name="P3769" style:parent-style-name="Normal" style:family="paragraph">
      <style:paragraph-properties fo:text-align="justify" fo:line-height="150%"/>
      <style:text-properties fo:color="#000000"/>
    </style:style>
    <style:style style:name="P3770" style:parent-style-name="Normal" style:family="paragraph">
      <style:paragraph-properties fo:text-align="justify" fo:line-height="150%"/>
      <style:text-properties fo:color="#000000"/>
    </style:style>
    <style:style style:name="P3771" style:parent-style-name="Normal" style:family="paragraph">
      <style:paragraph-properties fo:text-align="justify" fo:line-height="150%"/>
      <style:text-properties fo:color="#000000"/>
    </style:style>
    <style:style style:name="P3772" style:parent-style-name="Normal" style:family="paragraph">
      <style:paragraph-properties fo:text-align="justify" fo:line-height="150%"/>
      <style:text-properties fo:color="#000000"/>
    </style:style>
    <style:style style:name="P3773" style:parent-style-name="Normal" style:family="paragraph">
      <style:paragraph-properties fo:text-align="justify" fo:line-height="150%"/>
      <style:text-properties fo:color="#000000"/>
    </style:style>
    <style:style style:name="P3774" style:parent-style-name="Normal" style:family="paragraph">
      <style:paragraph-properties fo:text-align="justify" fo:line-height="150%"/>
      <style:text-properties fo:color="#000000"/>
    </style:style>
    <style:style style:name="P3775" style:parent-style-name="Normal" style:family="paragraph">
      <style:paragraph-properties fo:text-align="justify" fo:line-height="150%"/>
      <style:text-properties fo:color="#000000"/>
    </style:style>
    <style:style style:name="P3776" style:parent-style-name="Normal" style:family="paragraph">
      <style:paragraph-properties fo:text-align="justify" fo:line-height="150%"/>
      <style:text-properties fo:color="#000000" fo:font-size="9pt" style:font-size-asian="9pt" style:font-size-complex="9pt"/>
    </style:style>
    <style:style style:name="P3777" style:parent-style-name="Normal" style:family="paragraph">
      <style:paragraph-properties fo:text-align="justify" fo:line-height="150%"/>
      <style:text-properties fo:color="#000000" fo:font-size="9pt" style:font-size-asian="9pt" style:font-size-complex="9pt"/>
    </style:style>
    <style:style style:name="P3778" style:parent-style-name="Normal" style:family="paragraph">
      <style:paragraph-properties fo:text-align="justify" fo:line-height="150%"/>
      <style:text-properties fo:color="#000000"/>
    </style:style>
    <style:style style:name="P3779" style:parent-style-name="Normal" style:family="paragraph">
      <style:paragraph-properties fo:text-align="justify" fo:line-height="150%"/>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text:h text:style-name="P24" text:outline-level="2">PAGRINDINIO KOMITETO IŠVADA</text:h>
      <text:h text:style-name="P25" text:outline-level="2"/>
      <text:p text:style-name="P26"><text:span text:style-name="T27">DĖL<text:s/></text:span><text:span text:style-name="T28">LIETUVOS RESPUBLIKOS<text:s/></text:span><text:span text:style-name="T29">BAUDŽIAMOJO KODEKSO 7, 8, 13, 18, 25, 27, 30, 37, 38, 39, 40, 42, 43, 47, 48, 52, 54, 59, 61, 62, 64, 65, 66, 67, 69, 70, 72</text:span><text:span text:style-name="T30">1</text:span><text:span text:style-name="T31">, 72</text:span><text:span text:style-name="T32">2</text:span><text:span text:style-name="T33">, 74, 75, 76, 82, 84, 85, 87, 89, 90, 92, 93, 97, 98, 243 IR 244 STRAIPSNIŲ PAKEITIMO BEI KODEKSO PAPILDYMO 5</text:span><text:span text:style-name="T34">1</text:span><text:span text:style-name="T35">, 40</text:span><text:span text:style-name="T36">1</text:span><text:span text:style-name="T37">, 58</text:span><text:span text:style-name="T38">1</text:span><text:span text:style-name="T39">, 72</text:span><text:span text:style-name="T40">5</text:span><text:span text:style-name="T41">, 72</text:span><text:span text:style-name="T42">6</text:span><text:span text:style-name="T43">, 72</text:span><text:span text:style-name="T44">7</text:span><text:span text:style-name="T45">, 72</text:span><text:span text:style-name="T46">8<text:s/></text:span><text:span text:style-name="T47">IR 72</text:span><text:span text:style-name="T48">9<text:s/></text:span><text:span text:style-name="T49">STRAIPSNIAIS</text:span><text:span text:style-name="T50"><text:s/></text:span><text:span text:style-name="T51">ĮSTATYMO</text:span><text:span text:style-name="T52"><text:s/></text:span><text:span text:style-name="T53">PROJEKTO</text:span><text:span text:style-name="T54"><text:s/></text:span><text:span text:style-name="T55">NR</text:span><text:span text:style-name="T56">. XIV</text:span><text:span text:style-name="T57">P-</text:span><text:span text:style-name="T58">3066</text:span></text:p>
      <text:p text:style-name="P59"/>
      <text:p text:style-name="P60">2024-04-10<text:s/><text:s/>Nr.<text:s/>102-P-10</text:p>
      <text:p text:style-name="P61">Vilnius</text:p>
      <text:p text:style-name="P62"/>
      <text:p text:style-name="P63"/>
      <text:p text:style-name="P64"><text:span text:style-name="T65">1. Komiteto posėdyje dalyvavo:</text:span><text:span text:style-name="T66"><text:s/></text:span><text:span text:style-name="T67">komiteto pirmininkė Irena Haase, komiteto pirmininko pavaduotoja Agnė Širinskienė, komiteto nariai: Aušrin</text:span><text:span text:style-name="T68">ę Armonaitę<text:s/></text:span><text:span text:style-name="T69">pavaduoja</text:span><text:span text:style-name="T70">ntis Kasparas<text:s/></text:span><text:soft-page-break/><text:span text:style-name="T71">Adomaitis</text:span><text:span text:style-name="T72">,<text:s/></text:span><text:span text:style-name="T73">Gabrielių Landsbergį<text:s/></text:span><text:span text:style-name="T74">pavaduojanti</text:span><text:span text:style-name="T75"><text:s/>Jurgita Sejonienė</text:span><text:span text:style-name="T76">,<text:s/></text:span><text:span text:style-name="T77">Česlav Olševski, Julius Sabatauskas, Vilius Semeška, Algirdas Stončaitis, Andrius Vyšniauskas.</text:span></text:p>
      <text:p text:style-name="P78">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p text:style-name="P79"><text:span text:style-name="T80">Kviestieji asmenys: Teisingumo ministerijos atstovai</text:span><text:span text:style-name="T81">: viceministrė Gabija<text:s/></text:span><text:span text:style-name="T82">Grigaitė-Daugirdė, Baudžiamosios justicijos grupės vadovė Simona Mesonienė,<text:s/></text:span>Baudžiamosios justicijos grupės vyresnysis patarėjas<text:span text:style-name="T83"><text:s/></text:span><text:span text:style-name="T84">Martynas Dobrovolskis, Vidaus reikalų ministerijos<text:s/></text:span><text:span text:style-name="T85">Viešojo saugumo politikos grupės patarėjas Andrius Šaparnis,<text:s/></text:span>Seimo kanceliarijos Teisės departamento Viešosios teisės skyriaus patarėja Eglė Drėgvaitė.</text:p>
      <text:h text:style-name="P86" text:outline-level="6"><text:span text:style-name="T87">2.</text:span><text:span text:style-name="T88"><text:s/>– 4</text:span><text:span text:style-name="T89">.</text:span><text:span text:style-name="T90"><text:s/>Ekspertų, konsultantų, specialistų</text:span><text:span text:style-name="T91"><text:s/>išvados, piliečių, asociacijų, politinių partijų, lobistų ir kitų suinteresuotų asmenų, valstybės ir savivaldybių institucijų ir įstaigų</text:span><text:span text:style-name="T92"><text:s/></text:span><text:soft-page-break/><text:span text:style-name="T93">pasiūlymai, pataisos, pastabos</text:span><text:span text:style-name="T94">, subjektų, turinčių įstatymų leidybos iniciatyvos teisę, pasiūlymai</text:span><text:span text:style-name="T95"><text:s/></text:span><text:span text:style-name="T96">(toliau – pasiūlymai):</text:span></text:h>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ext:p text:style-name="P115"/>
              <text:p text:style-name="P116">Pasiūlymo turinys</text:p>
              <text:p text:style-name="P117"/>
            </table:table-cell>
            <table:table-cell table:style-name="TableCell118" table:number-rows-spanned="2">
              <text:p text:style-name="P119">Komiteto nuomonė</text:p>
            </table:table-cell>
            <table:table-cell table:style-name="TableCell120" table:number-rows-spanned="2">
              <text:p text:style-name="P121">Argumentai,<text:s/></text:p>
              <text:p text:style-name="P122">pagrindžiantys nuomonę</text:p>
            </table:table-cell>
          </table:table-row>
          <table:table-row table:style-name="TableRow123">
            <table:covered-table-cell>
              <text:p text:style-name="P124"/>
            </table:covered-table-cell>
            <table:covered-table-cell>
              <text:p text:style-name="P125"/>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table-cell table:style-name="TableCell132">
              <text:p text:style-name="P133"/>
            </table:table-cell>
            <table:covered-table-cell>
              <text:p text:style-name="P134"/>
            </table:covered-table-cell>
            <table:covered-table-cell>
              <text:p text:style-name="P135"/>
            </table:covered-table-cell>
          </table:table-row>
        </table:table-header-rows>
        <table:table-row table:style-name="TableRow136">
          <table:table-cell table:style-name="TableCell137">
            <text:p text:style-name="P138">1.</text:p>
          </table:table-cell>
          <table:table-cell table:style-name="TableCell139">
            <text:p text:style-name="P140">Lietuvos Aukščiausiasis Teismas</text:p>
            <text:p text:style-name="P141">2023-11-17</text:p>
          </table:table-cell>
          <table:table-cell table:style-name="TableCell142">
            <text:p text:style-name="P143">*</text:p>
          </table:table-cell>
          <table:table-cell table:style-name="TableCell144">
            <text:p text:style-name="P145"/>
          </table:table-cell>
          <table:table-cell table:style-name="TableCell146">
            <text:p text:style-name="P147"/>
          </table:table-cell>
          <table:table-cell table:style-name="TableCell148">
            <text:p text:style-name="P149"><text:span text:style-name="T150">DĖL ĮSTATYMŲ PROJEKTŲ NR. XIVP-3066–3067</text:span></text:p>
            <text:p text:style-name="P151"><text:span text:style-name="T152">Dėl Lietuvos Respublikos baudžiamojo kodekso (toliau – BK) 7, 8, 13, 18, 25, 27, 30, 37, 38, 39, 40, 42, 43, 47, 48, 52, 54, 59, 61, 62, 64, 65, 66, 67, 69, 70, 72</text:span><text:span text:style-name="T153">1</text:span><text:span text:style-name="T154">, 72</text:span><text:span text:style-name="T155">2</text:span><text:span text:style-name="T156">, 74, 75, 76, 82, 84, 85, 87, 89, 90, 92, 93, 97, 98, 243 ir 244 straipsnių pakeitimo bei Kodekso papildymo 5</text:span><text:span text:style-name="T157">1</text:span><text:span text:style-name="T158">, 40</text:span><text:span text:style-name="T159">1</text:span><text:span text:style-name="T160">, 58</text:span><text:span text:style-name="T161">1</text:span><text:span text:style-name="T162">, 72</text:span><text:span text:style-name="T163">5</text:span><text:span text:style-name="T164">, 72</text:span><text:span text:style-name="T165">6</text:span><text:span text:style-name="T166">, 72</text:span><text:span text:style-name="T167">7</text:span><text:span text:style-name="T168">, 72</text:span><text:span text:style-name="T169">8</text:span><text:span text:style-name="T170"><text:s/>ir 72</text:span><text:span text:style-name="T171">9</text:span><text:span text:style-name="T172"><text:s/>straipsniais (toliau – BK projektas) ir Lietuvos Respublikos baudžiamojo proceso kodekso (toliau – BPK) 53, 217, 307, 338, 357, 392 ir 405 straipsnių pakeitimo bei Kodekso papildymo 357</text:span><text:span text:style-name="T173">1</text:span><text:span text:style-name="T174"><text:s/>straipsniu (toliau – BPK projektas) įstatymų projektų, nekvestionuojant<text:s/></text:span><text:span text:style-name="T175">siekio sistemiškai peržiūrėti BK bendrosios dalies normų, įvertinant valstybės baudžiamosios politikos, kaip kraštutinės priemonės (</text:span><text:span text:style-name="T176">ultima ratio</text:span><text:span text:style-name="T177">)</text:span><text:span text:style-name="T178">, pagrįstumą, proporcingumą ir veiksmingumą, kartu užtikrinti teisingumo, proporcingumo bei teisėtumo principų įgyvendinimą realizuojant baudžiamąją atsakomybę tiek fiziniams, tiek juridiniams asmenims,</text:span><text:span text:style-name="T179"><text:s/>teikiamos šios pastabos ir pasiūlymai: (žiūrėti žemiau, nuo projekto 7 straipsnio).</text:span></text:p>
          </table:table-cell>
          <table:table-cell table:style-name="TableCell180">
            <text:p text:style-name="P181"><text:span text:style-name="T182">Atsižvelgti</text:span></text:p>
          </table:table-cell>
          <table:table-cell table:style-name="TableCell183">
            <text:p text:style-name="P184"/>
          </table:table-cell>
        </table:table-row>
        <table:table-row table:style-name="TableRow185">
          <table:table-cell table:style-name="TableCell186">
            <text:p text:style-name="P187">2.<text:s/></text:p>
          </table:table-cell>
          <table:table-cell table:style-name="TableCell188">
            <text:p text:style-name="P189">Nacionalinė teismų administracija</text:p>
            <text:p text:style-name="P190">2023-11-24</text:p>
          </table:table-cell>
          <table:table-cell table:style-name="TableCell191">
            <text:p text:style-name="P192">*</text:p>
          </table:table-cell>
          <table:table-cell table:style-name="TableCell193">
            <text:p text:style-name="P194"/>
          </table:table-cell>
          <table:table-cell table:style-name="TableCell195">
            <text:p text:style-name="P196"/>
          </table:table-cell>
          <table:table-cell table:style-name="TableCell197">
            <text:p text:style-name="P198"><text:span text:style-name="T199">DĖL<text:s/></text:span><text:span text:style-name="T200">ĮSTATYMŲ PROJEKTŲ NR.<text:s/></text:span><text:span text:style-name="T201">XIVP-3066<text:s/></text:span><text:span text:style-name="T202">–<text:s/></text:span><text:span text:style-name="T203">XIVP-3067<text:s/></text:span><text:span text:style-name="T204">DERINIMO</text:span></text:p>
            <text:p text:style-name="P205"><text:span text:style-name="T206">Nacionalinė teismų administracija (toliau – Administracija) susipažino su<text:s/></text:span><text:span text:style-name="T207">Lietuvos Respublikos Seimo Teisės ir teisėtvarkos komiteto pateiktais derinti Lietuvos Respublikos baudžiamojo kodekso (toliau – BK)<text:s/></text:span><text:span text:style-name="T208">7, 8, 13, 18, 25, 27, 30, 37, 38, 39, 40, 42, 43, 47, 48, 52, 54, 59, 61, 62, 64, 65, 66, 67, 69, 70, 72</text:span><text:span text:style-name="T209">1</text:span><text:span text:style-name="T210">, 72</text:span><text:span text:style-name="T211">2</text:span><text:span text:style-name="T212">, 74, 75, 76, 82, 84, 85, 87, 89, 90, 92, 93, 97, 98, 243 ir 244 straipsnių pakeitimo bei Kodekso papildymo 5</text:span><text:span text:style-name="T213">1</text:span><text:span text:style-name="T214">, 40</text:span><text:span text:style-name="T215">1</text:span><text:span text:style-name="T216">, 58</text:span><text:span text:style-name="T217">1</text:span><text:span text:style-name="T218">, 72</text:span><text:span text:style-name="T219">5</text:span><text:span text:style-name="T220">, 72</text:span><text:span text:style-name="T221">6</text:span><text:span text:style-name="T222">, 72</text:span><text:span text:style-name="T223">7</text:span><text:span text:style-name="T224">, 72</text:span><text:span text:style-name="T225">8</text:span><text:span text:style-name="T226"><text:s/>ir 72</text:span><text:span text:style-name="T227">9</text:span><text:span text:style-name="T228"><text:s/>straipsniais įstatymo projektu Nr. XIVP-3066 (toliau – BK projektas)<text:s/></text:span><text:span text:style-name="T229">ir<text:s/></text:span><text:span text:style-name="T230">Lietuvos Respublikos</text:span><text:span text:style-name="T231"><text:s/>b</text:span><text:span text:style-name="T232">audžiamojo proceso kodekso (toliau – BPK) 53, 217, 307, 338, 357, 392 ir 405 straipsnių pakeitimo bei Kodekso papildymo 357</text:span><text:span text:style-name="T233">1</text:span><text:span text:style-name="T234"><text:s/>straipsniu įstatymo projektu XIVP-3067</text:span><text:span text:style-name="T235"><text:s/>(toliau kartu – Įstatymų projektai).<text:s/></text:span></text:p>
            <text:p text:style-name="P236"><text:span text:style-name="T237">Administracija, pagal kompetenciją įvertinusi Įstatymų projektus, teikia pastabas dėl jų nuostatų, kiek nebuvo atsižvelgta ar nors ir atsižvelgta, bet netiksliai pakoreguotos teisės normos, pagal Teisėjų tarybos 2023 m. kovo 27 d. raštu Nr. 36P-32-(7.1.10. Mr) „Dėl įstatymų projektų Nr. 23-2298 – 23-2300 derinimo“ (toliau – Raštas)<text:s/></text:span><text:span text:style-name="T238">pateiktas pastabas ir siūlymus Lietuvos Respublikos teisingumo ministerijos pateiktiems derinti<text:s/></text:span><text:span text:style-name="T239">Lietuvos Respublikos baudžiamojo kodekso 8, 13, 18, 25, 27, 30, 37, 38, 39, 39</text:span><text:span text:style-name="T240">2</text:span><text:span text:style-name="T241">, 40, 42, 43, 46, 47, 48, 49, 52, 54, 55, 59, 60, 61, 62, 63, 64, 65, 66, 67, 69, 70, 72</text:span><text:span text:style-name="T242">2</text:span><text:span text:style-name="T243">, 72</text:span><text:span text:style-name="T244">3</text:span><text:span text:style-name="T245">, 73 , 74, 75, 76, 82, 84, 85, 87, 89, 90, 92, 93, 98, 244 straipsnių pakeitimo ir Kodekso papildymo 6</text:span><text:span text:style-name="T246">1</text:span><text:span text:style-name="T247">, 27</text:span><text:span text:style-name="T248">1</text:span><text:span text:style-name="T249">, 40</text:span><text:span text:style-name="T250">1</text:span><text:span text:style-name="T251">, 58</text:span><text:span text:style-name="T252">1</text:span><text:span text:style-name="T253">, 72</text:span><text:span text:style-name="T254">5</text:span><text:span text:style-name="T255">, 72</text:span><text:span text:style-name="T256">6</text:span><text:span text:style-name="T257">, 72</text:span><text:span text:style-name="T258">7</text:span><text:span text:style-name="T259">, 72</text:span><text:span text:style-name="T260">8</text:span><text:span text:style-name="T261"><text:s/>straipsniais ir Lietuvos Respublikos baudžiamojo proceso kodekso 217, 307, 338, 357, 392 ir 405 straipsnių pakeitimo ir Kodekso papildymo 357</text:span><text:span text:style-name="T262">1<text:s/></text:span><text:span text:style-name="T263">straipsniu įstatymų projektams.</text:span></text:p>
          </table:table-cell>
          <table:table-cell table:style-name="TableCell264">
            <text:p text:style-name="P265"><text:span text:style-name="T266">Atsižvelgti</text:span></text:p>
          </table:table-cell>
          <table:table-cell table:style-name="TableCell267">
            <text:p text:style-name="P268"/>
          </table:table-cell>
        </table:table-row>
        <table:table-row table:style-name="TableRow269">
          <table:table-cell table:style-name="TableCell270">
            <text:p text:style-name="P271">3.<text:s/></text:p>
          </table:table-cell>
          <table:table-cell table:style-name="TableCell272">
            <text:p text:style-name="P273">Lietuvos apeliacinis teismas</text:p>
            <text:p text:style-name="P274">2023-11-10</text:p>
          </table:table-cell>
          <table:table-cell table:style-name="TableCell275">
            <text:p text:style-name="P276">*</text:p>
          </table:table-cell>
          <table:table-cell table:style-name="TableCell277">
            <text:p text:style-name="P278"/>
          </table:table-cell>
          <table:table-cell table:style-name="TableCell279">
            <text:p text:style-name="P280"/>
          </table:table-cell>
          <table:table-cell table:style-name="TableCell281">
            <text:p text:style-name="P282"><text:span text:style-name="T283">DĖL<text:s/></text:span><text:span text:style-name="T284">ĮSTATYMŲ PROJEKTŲ &lt;...&gt;NR. XIVP-3066–3067<text:s/></text:span></text:p>
            <text:p text:style-name="P285"><text:span text:style-name="T286">Lietuvos apeliaciniame teisme buvo gauti Lietuvos Respublikos Seimo Teisės ir teisėtvarkos komiteto raštai, kuriais prašoma pateikti pasiūlymus ir pastabas dėl &lt;...&gt;</text:span><text:span text:style-name="T287"><text:s/>Baudžiamojo kodekso 7, 8, 13, 18, 25, 27, 30, 37, 38, 39, 40, 42, 43, 47, 48, 52, 54, 59, 61, 62, 64, 65, 66, 67, 69, 70, 72</text:span><text:span text:style-name="T288">1</text:span><text:span text:style-name="T289">, 72</text:span><text:span text:style-name="T290">2</text:span><text:span text:style-name="T291">, 74, 75, 76, 82, 84, 85, 87, 89, 90, 92, 93, 97, 98, 243 ir 244 straipsnių pakeitimo bei Kodekso papildymo 5</text:span><text:span text:style-name="T292">1</text:span><text:span text:style-name="T293">, 40</text:span><text:span text:style-name="T294">1</text:span><text:span text:style-name="T295">, 58</text:span><text:span text:style-name="T296">1</text:span><text:span text:style-name="T297">, 72</text:span><text:span text:style-name="T298">5</text:span><text:span text:style-name="T299">, 72</text:span><text:span text:style-name="T300">6</text:span><text:span text:style-name="T301">, 72</text:span><text:span text:style-name="T302">7</text:span><text:span text:style-name="T303">, 72</text:span><text:span text:style-name="T304">8</text:span><text:span text:style-name="T305"><text:s/>ir 72</text:span><text:span text:style-name="T306">9</text:span><text:span text:style-name="T307"><text:s/>straipsniais įstatymo projekto Nr.<text:s/></text:span><text:span text:style-name="T308">XIVP-3066 (toliau – BK Bendrosios dalies pakeitimo įstatymo projektas) ir <text:s/></text:span><text:span text:style-name="T309">Baudžiamojo proceso kodekso 53, 217, 307, 338, 357, 392 ir 405 straipsnių pakeitimo bei Kodekso papildymo 357</text:span><text:span text:style-name="T310">1<text:s/></text:span><text:span text:style-name="T311">straipsniu įstatymo projekto Nr.<text:s/></text:span><text:span text:style-name="T312">XIVP-3067 (toliau – BPK pakeitimo įstatymo projektas) ir<text:s/></text:span><text:span text:style-name="T313">Baudžiamojo kodekso 114, 119, 120 ir 121 straipsnių pakeitimo įstatymo projekto Nr. </text:span><text:span text:style-name="T314">XIVP-3001 (toliau – BK Specialiosios dalies pakeitimo įstatymo projektas) (toliau kartu – Įstatymų projektai). Lietuvos apeliacinio teismo Baudžiamųjų bylų skyriaus teisėjai palaiko siekį tobulinti ir aktualizuoti teisės aktus pagal praktikoje iškylančias jų taikymo problemas ir vykstančius pokyčius. Sprendžiant dėl siūlomų pakeitimų, pažymime, kad į nemažą dalį Lietuvos apeliacinio teismo 2023 m. kovo 7 d. pateiktų pastabų ir pasiūlymų dėl pirminio BK Bendrosios dalies pakeitimo įstatymo projekto ir BPK pakeitimo įstatymo projekto buvo atsižvelgta. Tačiau<text:s/></text:span><text:span text:style-name="T315">kartu teikiame keletą naujų, taip pat jau pirmiau teiktų pastabų bei pasiūlymų dėl Įstatymų projektų&lt;...&gt; (pastabos žemiau):</text:span></text:p>
          </table:table-cell>
          <table:table-cell table:style-name="TableCell316">
            <text:p text:style-name="P317"><text:span text:style-name="T318">Atsižvelgti</text:span></text:p>
          </table:table-cell>
          <table:table-cell table:style-name="TableCell319">
            <text:p text:style-name="P320"/>
          </table:table-cell>
        </table:table-row>
        <table:table-row table:style-name="TableRow321">
          <table:table-cell table:style-name="TableCell322">
            <text:p text:style-name="P323">4.<text:s/></text:p>
          </table:table-cell>
          <table:table-cell table:style-name="TableCell324">
            <text:p text:style-name="P325">Vilniaus universiteto<text:s/></text:p>
            <text:p text:style-name="P326">Teisės fakultetas</text:p>
            <text:p text:style-name="P327">2023-11-06</text:p>
          </table:table-cell>
          <table:table-cell table:style-name="TableCell328">
            <text:p text:style-name="P329">*,</text:p>
            <text:p text:style-name="P330">N, 5, 8,<text:s/></text:p>
          </table:table-cell>
          <table:table-cell table:style-name="TableCell331">
            <text:p text:style-name="P332"/>
          </table:table-cell>
          <table:table-cell table:style-name="TableCell333">
            <text:p text:style-name="P334"/>
          </table:table-cell>
          <table:table-cell table:style-name="TableCell335">
            <text:p text:style-name="P336"><text:span text:style-name="T337">Atsakydami į Lietuvos Respublikos Seimo<text:s/></text:span><text:span text:style-name="T338">Teisės ir teisėtvarkos komiteto</text:span><text:span text:style-name="T339"><text:s/>2023 m. spalio 17 d. raštą Nr. S-2023-4539 „</text:span><text:span text:style-name="T340">Dėl Baudžiamojo kodekso pakeitimo ir papildymo projekto Nr. XIVP-3066 ir Baudžiamojo proceso kodekso pakeitimo ir papildymo projekto Nr. XIVP-3067</text:span><text:span text:style-name="T341">“, perduodame Vilniaus universiteto Teisės fakulteto Baudžiamosios Justicijos katedros mokslininkų išvadą.<text:s/></text:span><text:span text:style-name="T342">Vilniaus universiteto Teisės fakulteto Baudžiamosios justicijos katedros mokslininkai (prof., habil. dr. G. Švedas, prof. dr. J. Prapiestis, doc. dr. I. Michailovič, doc. dr. G. Sakalauskas, dr. G. Višinskis, lekt. U. Markevičiūtė, M. Aidukas, D. Prapiestis ir L. Šivickaitė-Moldarienė) teikia šią nuomonę dėl Baudžiamojo kodekso pakeitimo ir papildymo įstatymo projekto XIVP-3066 (toliau – Projektas) ir Baudžiamojo proceso kodekso pakeitimo ir papildymo įstatymo projekto XIVP-3067 (toliau – Projektas-2). Prireikus, prof., habil. dr. G. Švedas galėtų dalyvauti diskusijose svarstant projektą Seimo Teisės ir teisėtvarkos komitete.</text:span></text:p>
            <text:p text:style-name="P343"/>
            <text:p text:style-name="P344">Vilniaus universiteto Teisės fakulteto</text:p>
            <text:p text:style-name="P345">Baudžiamosios Justicijos katedros mokslininkų išvada</text:p>
            <text:p text:style-name="P346"/>
            <text:p text:style-name="P347">DĖL BAUDŽIAMOJO KODEKSO PAKEITIMO IR PAPILDYMO PROJEKTO NR. XIVP-3066 IR BAUDŽIAMOJO PROCESO KODEKSO PAKEITIMO IR PAPILDYMO PROJEKTO NR. XIVP-3067</text:p>
            <text:p text:style-name="P348"><text:span text:style-name="T349">1. Svarstytina,<text:s/></text:span><text:span text:style-name="T350">ar neturėtų būti tikslinama ir BK 5 straipsnio redakcija</text:span><text:span text:style-name="T351"><text:s/>numatant, kad <text:s/>Lietuvos Respublikos piliečiai ir kiti nuolat Lietuvoje gyvenantys asmenys atsakytų pagal Lietuvos Respublikos BK ne tik už užsienyje padarytus nusikaltimus, bet taip pat ir baudžiamuosius nusižengimus. Dabartinis teisinis reguliavimas sudaro teisines prielaidas Lietuvos Respublikos piliečiams ir kitiems nuolat Lietuvoje gyvenantiems asmenims išvengti baudžiamosios atsakomybės už užsienyje padarytą baudžiamąjį nusižengimą (pavyzdžiui, seksualinį priekabiavimą, smulkų kyšininkavimą ir pan.), nes padarius užsienyje baudžiamąjį nusižengimą negalima asmens ekstradicija arba išdavimas pagal Europos arešto orderį, kadangi <text:s/>už šios rūšies veiką negali būti numatyta laisvės atėmimo bausmė. Pažymėtina, kad pritarus šiam siūlymui, analogiškas pakeitimas turėtų būti daromas ir<text:s/></text:span><text:span text:style-name="T352">BK 8 straipsnio redakcijoje</text:span><text:span text:style-name="T353">.</text:span></text:p>
          </table:table-cell>
          <table:table-cell table:style-name="TableCell354">
            <text:p text:style-name="P355">Pritarti</text:p>
            <text:p text:style-name="P356"/>
          </table:table-cell>
          <table:table-cell table:style-name="TableCell357">
            <text:p text:style-name="P358"><text:span text:style-name="T359">Patikslinti BK 5 ir 8 straipsniai, o taip pat suformuluotas naujas 5</text:span><text:span text:style-name="T360">1</text:span><text:span text:style-name="T361"><text:s/>straipsnis.</text:span></text:p>
          </table:table-cell>
        </table:table-row>
        <table:table-row table:style-name="TableRow362">
          <table:table-cell table:style-name="TableCell363">
            <text:p text:style-name="P364">5.</text:p>
          </table:table-cell>
          <table:table-cell table:style-name="TableCell365">
            <text:p text:style-name="P366">Lietuvos socialinių mokslų centro Teisės institutas</text:p>
            <text:p text:style-name="P367">2023-10-26</text:p>
          </table:table-cell>
          <table:table-cell table:style-name="TableCell368">
            <text:p text:style-name="P369">*</text:p>
          </table:table-cell>
          <table:table-cell table:style-name="TableCell370">
            <text:p text:style-name="P371"/>
          </table:table-cell>
          <table:table-cell table:style-name="TableCell372">
            <text:p text:style-name="P373"/>
          </table:table-cell>
          <table:table-cell table:style-name="TableCell374">
            <text:p text:style-name="P375"><text:span text:style-name="T376">NUOMONĖ DĖL BAUDŽIAMOJO KODEKSO<text:s/></text:span><text:span text:style-name="T377">PAKEITIMO IR PAPILDYMO ĮSTATYMO</text:span><text:span text:style-name="T378"><text:s/>PROJEKTO NR. XIVP-3066</text:span></text:p>
            <text:p text:style-name="P379">Pritariame daugeliui Projektu Nr. XIVP-3066 (toliau – Projektas) siūlomų Baudžiamojo kodekso (toliau – BK) pakeitimų ir papildymų.<text:s/></text:p>
            <text:p text:style-name="P380">Nepritariame arba siūlome koreguoti keletą nuostatų:</text:p>
            <text:list text:style-name="LFO22" text:continue-numbering="true">
              <text:list-item>
                <text:p text:style-name="P381">dėl nepilnamečių baudžiamosios atsakomybės amžiau ribos mažinimo (BK 13 straipsnis),</text:p>
              </text:list-item>
              <text:list-item>
                <text:p text:style-name="P382">dėl recidyvisto sąvokos (BK 27 straipsnis),</text:p>
              </text:list-item>
              <text:list-item>
                <text:p text:style-name="P383">dėl apribojimų taikyti bausmės vykdymo atidėjimą priklausomybės liga sergantiems asmenims (siūloma nauja BK 75 straipsnio 7 dalis).<text:s/></text:p>
              </text:list-item>
            </text:list>
            <text:p text:style-name="P384">Taip pat siūlome kelis pakeitimus, kurie nėra siūlomi Projekto rengėjų, bet, manome, yra būtini:<text:s/></text:p>
            <text:list text:style-name="LFO22" text:continue-numbering="true">
              <text:list-item>
                <text:p text:style-name="P385"><text:span text:style-name="T386">išplėstinio turto konfiskavimo reguliavimo pakeitimą (BK 72</text:span><text:span text:style-name="T387">3</text:span><text:span text:style-name="T388"><text:s/>straipsnis), kuris, atsižvelgiant į šio straipsnio galiojančios redakcijos prieštaravimą Direktyvai 2014/42/ES, yra būtinas ir skubus.<text:s/></text:span></text:p>
              </text:list-item>
              <text:list-item>
                <text:p text:style-name="P389"><text:span text:style-name="T390">Baudžiamojo poveikio priemonės viešųjų teisių atėmimo reguliavimo papildymas (BK 68</text:span><text:span text:style-name="T391">1</text:span><text:span text:style-name="T392"><text:s/>straipsnis), kuris užpildytų reguliavimo spragą, likusią nepaisant 2023 m. spalio 10 d. įstatymu Nr. XIV-2187 priimtų šio straipsnio korekcijų.<text:s/></text:span></text:p>
              </text:list-item>
            </text:list>
          </table:table-cell>
          <table:table-cell table:style-name="TableCell393">
            <text:p text:style-name="P394"><text:span text:style-name="T395">Atsižvelgti</text:span></text:p>
          </table:table-cell>
          <table:table-cell table:style-name="TableCell396">
            <text:p text:style-name="P397"><text:span text:style-name="T398">Atsižvelgiant į Teisės instituto ir daugelio kitų teikėjų pastabas iš projekto išbrauktas BK 13 straipsnio pakeitimas (</text:span><text:span text:style-name="T399">dėl nepilnamečių baudžiamosios atsakomybės amžiau ribos mažinimo), taip pat atsisakyta rengėjų siūlytos naujos BK 75 str. 7 dalies (</text:span><text:span text:style-name="T400">7. Asmeniui, nuteistam už nusikaltimo padarymą, kai šią veiką padarė būdamas priklausomas nuo alkoholio, narkotinių, psichotropinių ar kitų psichiką veikiančių medžiagų ir šios aplinkybės turėjo įtakos nusikalstamos veikos padarymui, bausmės vykdymas gali būti atidėtas tik jam sutinkant gydytis priklausomybės ligas.)</text:span></text:p>
            <text:p text:style-name="P401"><text:span text:style-name="T402">Kitos siūlomos naujos iniciatyvos, kurių nesiūlė Vyriausybė,</text:span><text:span text:style-name="T403"><text:s/>šiame projekte nesvarstomos,</text:span><text:span text:style-name="T404"><text:s/></text:span><text:span text:style-name="T405">bet ateityje<text:s/></text:span><text:span text:style-name="T406">galėtų būti teikiamos Konstitucijos 69 straipsnyje numatytų įstatymų leidybos iniciatyvos teisę turinčių subjektų.</text:span></text:p>
          </table:table-cell>
        </table:table-row>
        <table:table-row table:style-name="TableRow407">
          <table:table-cell table:style-name="TableCell408">
            <text:p text:style-name="P409">6.</text:p>
          </table:table-cell>
          <table:table-cell table:style-name="TableCell410">
            <text:p text:style-name="P411">Generalinė prokuratūra</text:p>
            <text:p text:style-name="P412">2023-11-14</text:p>
          </table:table-cell>
          <table:table-cell table:style-name="TableCell413">
            <text:p text:style-name="P414">*</text:p>
          </table:table-cell>
          <table:table-cell table:style-name="TableCell415">
            <text:p text:style-name="P416"/>
          </table:table-cell>
          <table:table-cell table:style-name="TableCell417">
            <text:p text:style-name="P418"/>
          </table:table-cell>
          <table:table-cell table:style-name="TableCell419">
            <table:table table:style-name="Table420">
              <table:table-columns>
                <table:table-column table:style-name="TableColumn421"/>
              </table:table-columns>
              <table:table-row table:style-name="TableRow422">
                <table:table-cell table:style-name="TableCell423">
                  <text:p text:style-name="P424"><text:span text:style-name="T425">Dėl teisės aktų projektų</text:span><text:span text:style-name="T426"><text:s/></text:span><text:span text:style-name="T427">NR. xiVp-3066 IR NR. xiVp-3067</text:span></text:p>
                </table:table-cell>
              </table:table-row>
            </table:table>
            <text:p text:style-name="P428"><text:span text:style-name="T429">Generalinė prokuratūra,<text:s/></text:span><text:span text:style-name="T430">susipažinusi su Lietuvos Respublikos baudžiamojo kodekso 7, 8, 13, 18, 25, 27, 30, 37, 38, 39, 40, 42, 43, 47, 48, 52, 54, 59, 61, 62, 64, 65, 66, 67, 69, 70, 72</text:span><text:span text:style-name="T431">1</text:span><text:span text:style-name="T432">, 72</text:span><text:span text:style-name="T433">2</text:span><text:span text:style-name="T434">, 74, 75, 76, 82, 84, 85, 87, 89, 90, 92, 93, 97, 98, 243 ir 244 straipsnių pakeitimo bei Kodekso papildymo 5</text:span><text:span text:style-name="T435">1</text:span><text:span text:style-name="T436">, 40</text:span><text:span text:style-name="T437">1</text:span><text:span text:style-name="T438">, 58</text:span><text:span text:style-name="T439">1</text:span><text:span text:style-name="T440">, 72</text:span><text:span text:style-name="T441">5</text:span><text:span text:style-name="T442">, 72</text:span><text:span text:style-name="T443">6</text:span><text:span text:style-name="T444">, 72</text:span><text:span text:style-name="T445">7</text:span><text:span text:style-name="T446">, 72</text:span><text:span text:style-name="T447">8</text:span><text:span text:style-name="T448"><text:s/>ir 72</text:span><text:span text:style-name="T449">9</text:span><text:span text:style-name="T450"><text:s/>straipsniais įstatymo projektu Nr. XIVP-3066 ir Lietuvos Respublikos baudžiamojo proceso kodekso 53, 217, 307, 338, 357, 392 ir 405 straipsnių pakeitimo bei Kodekso papildymo 357</text:span><text:span text:style-name="T451">1</text:span><text:span text:style-name="T452"><text:s/>straipsniu įstatymo projektu Nr. XIVP-3067</text:span><text:span text:style-name="T453">,<text:s/></text:span><text:span text:style-name="T454">iš esmės pritaria d</text:span><text:span text:style-name="T455">idelei<text:s/></text:span><text:span text:style-name="T456">daliai teikiam</text:span><text:span text:style-name="T457">uose</text:span><text:span text:style-name="T458"><text:s/>teisės aktų projekt</text:span><text:span text:style-name="T459">uose</text:span><text:span text:style-name="T460"><text:s/>siūlomų pakeitimų<text:s/></text:span><text:span text:style-name="T461">ir</text:span><text:span text:style-name="T462"><text:s/>teikia šias pastabas ir pasiūlymus.</text:span></text:p>
          </table:table-cell>
          <table:table-cell table:style-name="TableCell463">
            <text:p text:style-name="P464"><text:span text:style-name="T465">Atsižvelgti</text:span></text:p>
          </table:table-cell>
          <table:table-cell table:style-name="TableCell466">
            <text:p text:style-name="P467"/>
          </table:table-cell>
        </table:table-row>
        <table:table-row table:style-name="TableRow468">
          <table:table-cell table:style-name="TableCell469">
            <text:p text:style-name="P470">7.</text:p>
          </table:table-cell>
          <table:table-cell table:style-name="TableCell471">
            <text:p text:style-name="P472">Seimo kanceliarijos Teisės departamentas</text:p>
            <text:p text:style-name="P473">2023-09-18</text:p>
          </table:table-cell>
          <table:table-cell table:style-name="TableCell474">
            <text:p text:style-name="P475">2, 3</text:p>
          </table:table-cell>
          <table:table-cell table:style-name="TableCell476">
            <text:p text:style-name="P477"/>
          </table:table-cell>
          <table:table-cell table:style-name="TableCell478">
            <text:p text:style-name="P479"/>
          </table:table-cell>
          <table:table-cell table:style-name="TableCell480">
            <text:p text:style-name="P481"><text:span text:style-name="T482">Įvertinę projekto atitiktį Konstitucijai, įstatymams, teisėkūros principams ir teisės technikos taisyklėms, teikiame šias pastabas.</text:span><text:span text:style-name="T483"><text:s/></text:span></text:p>
            <text:p text:style-name="P484"><text:span text:style-name="T485">17. Laikanti eiliškumo, projekto 1 ir 2 straipsniai turėtų būti keičiami vietomis, kadangi projekto 1 straipsniu keičiamas BK 7 straipsnio 12 punktas, o projekto 2 straipsniu BK pildomas 5</text:span><text:span text:style-name="T486">1<text:s/></text:span><text:span text:style-name="T487">straipsniu.</text:span></text:p>
          </table:table-cell>
          <table:table-cell table:style-name="TableCell488">
            <text:p text:style-name="P489"><text:span text:style-name="T490">Pritarti</text:span></text:p>
          </table:table-cell>
          <table:table-cell table:style-name="TableCell491">
            <text:p text:style-name="P492"/>
          </table:table-cell>
        </table:table-row>
        <table:table-row table:style-name="TableRow493">
          <table:table-cell table:style-name="TableCell494">
            <text:p text:style-name="P495">8.</text:p>
          </table:table-cell>
          <table:table-cell table:style-name="TableCell496">
            <text:p text:style-name="P497">Vilniaus universiteto<text:s/></text:p>
            <text:p text:style-name="P498">Teisės fakultetas</text:p>
            <text:p text:style-name="P499"><text:span text:style-name="T500">2023-11-06</text:span></text:p>
          </table:table-cell>
          <table:table-cell table:style-name="TableCell501">
            <text:p text:style-name="P502">2</text:p>
          </table:table-cell>
          <table:table-cell table:style-name="TableCell503">
            <text:p text:style-name="P504"/>
          </table:table-cell>
          <table:table-cell table:style-name="TableCell505">
            <text:p text:style-name="P506"/>
          </table:table-cell>
          <table:table-cell table:style-name="TableCell507">
            <text:p text:style-name="P508"><text:span text:style-name="T509">2. Pritartina BK papildymui 5(1) straipsniu, įgyvendinančiam konstitucinę valstybės pareigą globoti<text:s/></text:span><text:span text:style-name="T510">Lietuvos Respublikos piliečius (ir kiti nuolat Lietuvoje gyvenančius asmenis) užsienyje. Kita vertus, kyla rimtos abejonės, kodėl Lietuva numato baudžiamosios jurisdikcijos galimybę tik tada, kai Lietuvos Respublikos pilietis (kitas nuolat Lietuvoje gyvenantis asmuo) tampa sunkaus arba labai sunkaus nusikaltimo auka. Mūsų nuomone, ši baudžiamosios jurisdikcijos taisyklė galėtų (ir turėtų) būti taikoma visais atvejais, kai Lietuvos Respublikos pilietis (kitas nuolat Lietuvoje gyvenantis asmuo) tampa nusikalstamos veikos auka, o valstybė, kurioje padaryta nusikalstama veika, ir valstybė, kurios piliečiu yra kaltininkas, atsisako pradėti arba nevykdo baudžiamojo persekiojimo. <text:s/></text:span></text:p>
          </table:table-cell>
          <table:table-cell table:style-name="TableCell511">
            <text:p text:style-name="P512"><text:span text:style-name="T513">Pritarti</text:span></text:p>
          </table:table-cell>
          <table:table-cell table:style-name="TableCell514">
            <text:p text:style-name="P515"/>
          </table:table-cell>
        </table:table-row>
        <table:table-row table:style-name="TableRow516">
          <table:table-cell table:style-name="TableCell517">
            <text:p text:style-name="P518">9.</text:p>
          </table:table-cell>
          <table:table-cell table:style-name="TableCell519">
            <text:p text:style-name="P520">Lietuvos apeliacinis teismas</text:p>
            <text:p text:style-name="P521">2023-11-10</text:p>
          </table:table-cell>
          <table:table-cell table:style-name="TableCell522">
            <text:p text:style-name="P523">4</text:p>
          </table:table-cell>
          <table:table-cell table:style-name="TableCell524">
            <text:p text:style-name="P525"/>
          </table:table-cell>
          <table:table-cell table:style-name="TableCell526">
            <text:p text:style-name="P527"/>
          </table:table-cell>
          <table:table-cell table:style-name="TableCell528">
            <text:p text:style-name="P529"><text:span text:style-name="T530">1. Atsižvelgiant į tai, kad siūlomais pakeitimas į BK 13 straipsnio 2 dalyje įtvirtintą veikų, už kurias asmuo gali atsakyti nuo keturiolikos metų, sąrašą siūloma įtraukti BK 260 straipsnyje įtvirtintą veiką, siū</text:span><text:span text:style-name="T531">lytina į šį sąrašą įtraukti ir<text:s/></text:span><text:span text:style-name="T532">BK 260</text:span><text:span text:style-name="T533">1</text:span><text:span text:style-name="T534"><text:s/>straipsnio 3, 4 ir 5 dalyse įtvirtintas veikas, kurios iš esmės savo pavojingumu nesiskiria nuo BK 260 straipsnyje įtvirtintos veikos.<text:s/></text:span></text:p>
          </table:table-cell>
          <table:table-cell table:style-name="TableCell535">
            <text:p text:style-name="P536">Nepritarti</text:p>
            <text:p text:style-name="P537"/>
          </table:table-cell>
          <table:table-cell table:style-name="TableCell538">
            <text:p text:style-name="P539">Atkreiptinas dėmesys į tai, kad absoliuti dauguma suinteresuotų institucijų prieštarauja naujų nusikalstamų veikų įtvirtinimui BK 13 straipsnio 2 dalyje, numatančioje baudžiamosios<text:s/>atsakomybės kilimą nuo 14 metų, klausymų metu atsisakyta BK 13 straipsnio pakeitimų. Taigi, buvęs projekto 4 straipsnis, kuriuo buvo siūlyta keisti BK 13 straipsnį, išbrauktas, atitinkamai pernumeruoti kiti projekto straipsniai.</text:p>
          </table:table-cell>
        </table:table-row>
        <table:table-row table:style-name="TableRow540">
          <table:table-cell table:style-name="TableCell541">
            <text:p text:style-name="P542">10.</text:p>
          </table:table-cell>
          <table:table-cell table:style-name="TableCell543">
            <text:p text:style-name="P544">Lietuvos socialinių mokslų centro Teisės institutas</text:p>
            <text:p text:style-name="P545">2023-10-26</text:p>
          </table:table-cell>
          <table:table-cell table:style-name="TableCell546">
            <text:p text:style-name="P547">4</text:p>
          </table:table-cell>
          <table:table-cell table:style-name="TableCell548">
            <text:p text:style-name="P549"/>
          </table:table-cell>
          <table:table-cell table:style-name="TableCell550">
            <text:p text:style-name="P551"/>
          </table:table-cell>
          <table:table-cell table:style-name="TableCell552">
            <text:p text:style-name="P553">Dėl nepilnamečių baudžiamosios atsakomybės minimalios amžiau ribos mažinimo (BK 13 straipsnis)</text:p>
            <text:p text:style-name="P554">Negalime pritarti siūlymui nustatyti, kad už narkotinių ar psichotropinių medžiagų (toliau sutrumpintai – kvaišalų) platinimą (taip pat ir nepilnamečiams) pagal BK 260 ir 261 straipsnius atsakomybė kiltų nuo 14 metų (t. y. jau septintokams ir aštuntokams):</text:p>
            <text:p text:style-name="P555">1)<text:tab/>Lietuvoje kvaišalų bet kokios formos platinimas – tiek komercinis, tiek nekomercinis, pvz., pasidalijimas su draugais, yra laikomas sunkiu nusikaltimu, o pasidalijimas su nepilnamečiu (net jei jis bendraamžis ar net vyresnis už kaltininką), laikomas labai sunkiu nusikaltimu. Už šiuos nusikaltimus numatytos vien ilgalaikės laisvės atėmimo bausmės (pvz., už pasidalijimą kvaišalo dūmu su klasioku – nepilnamečiams numatyta nuo 1,5 iki 10 metų laisvės atėmimo (kaip ir už nužudymą)). Manytume, septintokams ir aštuntokams grasinti tokiomis bausmėmis už minėtas veikas vietoj kitokio pobūdžio intervencijos priemonių nėra išmintinga. <text:s text:c="3"/></text:p>
            <text:p text:style-name="P556">2)<text:tab/>Šiuolaikinės psichotropinės medžiagos (ypač naujosios) yra labai įvairios, jų sudėtis, grynasis kiekis ir poveikis įvairus. Manytume, neretai 14-15 metų vaikai net nesupranta, kokios sudėties ir poveikio, kokio grynumo medžiagą turi ar platina (dalijasi ar parduoda). Tad teigti, kad septintokai ir aštuntokai puikiai supranta savo elgesio pavojingumą ir turėtų atsakyti pagal baudžiamąjį įstatymų kaip už labai sunkų nusikaltimą, nematytume pakankamo pagrindo. Jei vaikas į tokias nusikalstamas veikas yra įtrauktas suaugusiųjų ar vyresnių jaunuolių – tokiu atveju juo labiau ne grasinimas vaikui ilgalaikiu laisvės atėmimu, kitokios, jo brandą ir raidą labiau atitinkančios intervencijos priemonės turėtų būti prioritetas.<text:s/></text:p>
            <text:p text:style-name="P557">3)<text:tab/>Aiškinamajame rašte teigiama, kad pakeitimas siūlomas „siekiant sistemiškai suderinti nusikalstamų veikų, už kurių padarymą asmuo gali atsakyti nuo 14 metų, sąrašą“. Abejotina dėl tokio motyvo pagrįstumo, sunku įžvelgti, su kuo sistemiškai būtų suderinta žemesnė atsakomybės riba už kvaišalų platinimą. BK numato keturiolikmečių baudžiamąją atsakomybę už nužudymą arba plėšimą, bet argi būtų sistemiška sulyginti keturiolikmečio suvokimą apie gyvybei pavojingo smurto žalą su jo suvokimu apie pasekmes jam pasidalijus ar pardavus draugui gramą kanapės arba gerai nežinomo kvaišalo, kurį jis, galbūt, pats kartu rūko? Manytume, kad nebūtų sistemiška sulyginti tokius skirtingus nusikaltimus ir atsakomybės už juos minimalaus amžiaus ribą.</text:p>
            <text:p text:style-name="P558">Projektu taip pat siūloma sulyginti minimalų amžių tokiems nusikaltimams kaip seksualinė prievarta panaudojant fizinį smurtą ar grasinant jį tuojau pat panaudoti (išžaginimas ir seksualinis prievartavimas, BK 149, 150 str.) ir seksualinis prievartavimas (BK 151 str., kai smurtas nenaudojamas, taip pat nėra grasinama jį tuojau pat panaudoti, o pasinaudojama aukos priklausomybe nuo kaltininko ar kaltininko naudojama bendresnio pobūdžio psichine prievarta, ne grasinimus tuojau pat smurtauti). Kadangi eina kalba apie keturiolikmečius ir penkiolikmečius kaltininkus, vėlgi kyla abejonių, ar sistemiškumo argumentas yra pakankamai svarus sulyginant atsakomybės už tokius nusikaltimus minimalų amžių. <text:s/>Projekto autoriai nepateikia kokių nors konkretesnių duomenų, kodėl yra poreikis daryti tokį pakeitimą ir kokia būtų jo pridėtinė vertė – ar tikrai dabar taikomos priemonės minėtą seksualinę prievartą panaudojusiems keturiolikmečiams ar penkiolikmečiams yra nepakankamos, o baudžiamosios atsakomybės taikymas keturiolikmečiams ir penkiolikmečiams šiais atvejais leistų pasiekti geresnių rezultatų.<text:s/></text:p>
          </table:table-cell>
          <table:table-cell table:style-name="TableCell559">
            <text:p text:style-name="P560">Pritarti</text:p>
          </table:table-cell>
          <table:table-cell table:style-name="TableCell561">
            <text:p text:style-name="P562"><text:span text:style-name="T563">Atkreiptinas dėmesys į tai, kad absoliuti dauguma suinteresuotų institucijų prieštarauja naujų nusikalstamų veikų įtvirtinimui BK 13 straipsnio 2 dalyje, numatančioje baudžiamosios atsakomybės kilimą nuo 14 metų, klausymų metu atsisakyta BK 13 straipsnio pakeitimų. Taigi, buvęs projekto 4 straipsnis, kuriuo buvo siūlyta keisti BK 13 straipsnį, išbrauktas, atitinkamai pernumeruoti kiti projekto straipsniai.</text:span></text:p>
          </table:table-cell>
        </table:table-row>
        <table:table-row table:style-name="TableRow564">
          <table:table-cell table:style-name="TableCell565">
            <text:p text:style-name="P566">11.</text:p>
          </table:table-cell>
          <table:table-cell table:style-name="TableCell567">
            <text:p text:style-name="P568">Generalinė prokuratūra</text:p>
            <text:p text:style-name="P569">2023-11-14</text:p>
          </table:table-cell>
          <table:table-cell table:style-name="TableCell570">
            <text:p text:style-name="P571">4</text:p>
          </table:table-cell>
          <table:table-cell table:style-name="TableCell572">
            <text:p text:style-name="P573"/>
          </table:table-cell>
          <table:table-cell table:style-name="TableCell574">
            <text:p text:style-name="P575"/>
          </table:table-cell>
          <table:table-cell table:style-name="TableCell576">
            <text:p text:style-name="P577"><text:span text:style-name="T578">Dėl teisės akto projekto Nr. XIVP-3</text:span><text:span text:style-name="T579">066</text:span></text:p>
            <text:p text:style-name="P580"><text:span text:style-name="T581">1. Nepritartina siūlomiems<text:s/></text:span><text:span text:style-name="T582">Lietuvos Respublikos baudžiamojo kodekso (</text:span><text:span text:style-name="T583">BK)<text:s/></text:span><text:span text:style-name="T584">13 straipsnio 2 dalies pakeitimams, nustatant</text:span><text:span text:style-name="T585">, kad asmuo, kuriam iki nusikaltimo ar baudžiamojo nusižengimo padarymo buvo suėję keturiolika metų, atsako ir už „privertimą lytiškai santykiauti“ (BK 151 straipsnis).<text:s/></text:span><text:span text:style-name="T586">Atkreiptinas dėmesys, kad BK<text:s/></text:span><text:span text:style-name="T587">151 straipsnio 1 dalies dispozicijoje yra dvi alternatyvos – „grasindamas panaudoti smurtą, panaudodamas kitokią psichinę prievartą arba pasinaudodamas asmens priklausomumu privertė jį lytiškai santykiauti ar kitaip tenkinti lytinę aistrą su kaltininku ar kitu asmeniu“.<text:s/></text:span><text:span text:style-name="T588">Manytina, kad asmuo, kurį priverčia lytiškai santykiauti<text:s/></text:span><text:span text:style-name="T589">ar kitaip tenkinti lytinę aistrą,</text:span><text:span text:style-name="T590"><text:s/>negali būti priklausomas nuo<text:s/></text:span><text:span text:style-name="T591">asmens (kaltininko), kuriam iki nusikaltimo padarymo buvo suėję keturiolika metų, tačiau jam gali grasinti smurtu, panaudoti kitokią psichinę prievartą, todėl nepilnamečiui netiktų BK 151 straipsnio 1 dalies dispozicijoje nurodyta antroji alternatyva.</text:span></text:p>
          </table:table-cell>
          <table:table-cell table:style-name="TableCell592">
            <text:p text:style-name="P593">Pritarti</text:p>
          </table:table-cell>
          <table:table-cell table:style-name="TableCell594">
            <text:p text:style-name="P595">Atkreiptinas dėmesys į tai, kad absoliuti dauguma suinteresuotų institucijų prieštarauja naujų nusikalstamų veikų įtvirtinimui BK 13 straipsnio 2 dalyje, numatančioje baudžiamosios atsakomybės kilimą nuo 14 metų, klausymų metu atsisakyta BK 13 straipsnio pakeitimų. Taigi, buvęs projekto 4 straipsnis, kuriuo buvo siūlyta keisti BK 13 straipsnį, išbrauktas, atitinkamai pernumeruoti kiti projekto straipsniai.</text:p>
          </table:table-cell>
        </table:table-row>
        <table:table-row table:style-name="TableRow596">
          <table:table-cell table:style-name="TableCell597">
            <text:p text:style-name="P598">12.</text:p>
          </table:table-cell>
          <table:table-cell table:style-name="TableCell599">
            <text:p text:style-name="P600">Vilniaus universiteto<text:s/></text:p>
            <text:p text:style-name="P601">Teisės fakultetas</text:p>
            <text:p text:style-name="P602">2023-11-06</text:p>
          </table:table-cell>
          <table:table-cell table:style-name="TableCell603">
            <text:p text:style-name="P604">4</text:p>
          </table:table-cell>
          <table:table-cell table:style-name="TableCell605">
            <text:p text:style-name="P606"/>
          </table:table-cell>
          <table:table-cell table:style-name="TableCell607">
            <text:p text:style-name="P608"/>
          </table:table-cell>
          <table:table-cell table:style-name="TableCell609">
            <text:p text:style-name="P610"><text:span text:style-name="T611">3. Diskutuotina, ar siūlomi BK 13 straipsnio 2 dalies pakeitimai atitinka demokratinėse teisinėse valstybėse pastebimą tendenciją siaurinti baudžiamųjų įstatymų taikymo ribas nepilnamečiams, o jei baudžiamieji įstatymai jiems taikomi – tai tik kaip<text:s/></text:span><text:span text:style-name="T612">ultima</text:span><text:span text:style-name="T613"><text:s/></text:span><text:span text:style-name="T614">ratio<text:s/></text:span><text:span text:style-name="T615">(kraštutinė priemonė). Tuo tarpu siūlomi pakeitimai plečia BK taikymo galimybes patiems jauniausiems nusikaltėliams.</text:span><text:span text:style-name="T616"><text:s/>Šiuo atveju norėtųsi matyti statistinius duomenys ir praktikos pavyzdžius,<text:s/></text:span><text:span text:style-name="T617">patvirtinančius, jog 14 metų sulaukusių asmenų kategorija yra pagrindiniai minimų nusikaltimų vykdytojai ir kokios prognozės tokių nusikaltimų atskleidime ir prevencijoje po siūlomų pakeitimų įtvirtinimo BK. Pastebėtina, kad siūlymas papildyti sąrašą nusikaltimų, už kuriuos baudžiamoji atsakomybė kyla nuo 14 metų amžiaus,<text:s/></text:span><text:span text:style-name="T618">narkotinių ar psichotropinių medžiagų platinimu nepilnamečiams (261 straipsnis) yra nelogiškas, nes šį nusikaltimą gali padaryti tik pilnametis.</text:span></text:p>
            <text:p text:style-name="P619"/>
          </table:table-cell>
          <table:table-cell table:style-name="TableCell620">
            <text:p text:style-name="P621">Pritarti</text:p>
          </table:table-cell>
          <table:table-cell table:style-name="TableCell622">
            <text:p text:style-name="P623">Atkreiptinas dėmesys į tai, kad absoliuti dauguma suinteresuotų institucijų prieštarauja naujų nusikalstamų veikų įtvirtinimui BK 13 straipsnio 2 dalyje, numatančioje baudžiamosios atsakomybės kilimą nuo 14 metų, klausymų metu atsisakyta BK 13 straipsnio pakeitimų. Taigi, buvęs projekto 4 straipsnis, kuriuo buvo siūlyta keisti BK 13 straipsnį, išbrauktas, atitinkamai pernumeruoti kiti projekto straipsniai.</text:p>
          </table:table-cell>
        </table:table-row>
        <table:table-row table:style-name="TableRow624">
          <table:table-cell table:style-name="TableCell625">
            <text:p text:style-name="P626">13.</text:p>
          </table:table-cell>
          <table:table-cell table:style-name="TableCell627">
            <text:p text:style-name="P628">Vaiko teisių apsaugos kontrolieriaus įstaiga</text:p>
            <text:p text:style-name="P629">2023-11-08</text:p>
          </table:table-cell>
          <table:table-cell table:style-name="TableCell630">
            <text:p text:style-name="P631">4</text:p>
          </table:table-cell>
          <table:table-cell table:style-name="TableCell632">
            <text:p text:style-name="P633"/>
          </table:table-cell>
          <table:table-cell table:style-name="TableCell634">
            <text:p text:style-name="P635"/>
          </table:table-cell>
          <table:table-cell table:style-name="TableCell636">
            <text:p text:style-name="P637"><text:span text:style-name="T638">DĖL įstatymo projekto Nr. xivp-3066</text:span></text:p>
            <text:p text:style-name="P639"><text:span text:style-name="T640">Vaiko teisių apsaugos kontrolierė, susipažinusi su Lietuvos Respublikos Seime svarstomu<text:s/></text:span><text:span text:style-name="T641">Lietuvos Respublikos baudžiamojo kodekso 7, 8,</text:span><text:span text:style-name="T642"><text:s/>13, 18, 25, 27, 30, 37, 38, 39, 40, 42, 43, 47, 48, 52, 54, 59, 61, 62, 64, 65, 66, 67, 69, 70, 72</text:span><text:span text:style-name="T643">1</text:span><text:span text:style-name="T644">, 72</text:span><text:span text:style-name="T645">2</text:span><text:span text:style-name="T646">, 74, 75, 76, 82, 84, 85, 87, 89, 90, 92, 93, 97, 98, 243 ir 244 straipsnių pakeitimo bei Kodekso papildymo 5</text:span><text:span text:style-name="T647">1</text:span><text:span text:style-name="T648">, 40</text:span><text:span text:style-name="T649">1</text:span><text:span text:style-name="T650">, 58</text:span><text:span text:style-name="T651">1</text:span><text:span text:style-name="T652">, 72</text:span><text:span text:style-name="T653">5</text:span><text:span text:style-name="T654">, 72</text:span><text:span text:style-name="T655">6</text:span><text:span text:style-name="T656">, 72</text:span><text:span text:style-name="T657">7</text:span><text:span text:style-name="T658">, 72</text:span><text:span text:style-name="T659">8<text:s/></text:span><text:span text:style-name="T660">ir 72</text:span><text:span text:style-name="T661">9<text:s/></text:span><text:span text:style-name="T662">straipsniais įstatymo projektu Nr. XIVP-3066, kritiškai vertina siūlymą mažinti nepilnamečių baudžiamosios atsakomybės amžių iki 14 metų už nusikalstamas veikas, numatytas Baudžiamojo kodekso<text:s/></text:span><text:span text:style-name="T663">(toliau – BK)<text:s/></text:span><text:span text:style-name="T664">151 (</text:span><text:span text:style-name="T665">už<text:s/></text:span><text:span text:style-name="T666">privertimą lytiškai santykiauti)</text:span><text:span text:style-name="T667">, 260 (</text:span><text:span text:style-name="T668">neteisėtą disponavimą narkotinėmis ar psichotropinėmis medžiagomis turint tikslą jas platinti arba neteisėtą disponavimą labai dideliu narkotinių ar psichotropinių medžiagų kiekiu)<text:s/></text:span><text:span text:style-name="T669">ir 261 (</text:span><text:span text:style-name="T670">narkotinių ar psichotropinių medžiagų platinimą nepilnamečiams)<text:s/></text:span><text:span text:style-name="T671">straipsniuose.</text:span></text:p>
            <text:p text:style-name="P672"><text:span text:style-name="T673">Aiškinamajame rašte projekto rengėjai argumentuoja iniciatyvą mažinti nepilnamečių atsakomybės amžių iki 14 metų už<text:s/></text:span><text:span text:style-name="T674">BK<text:s/></text:span><text:span text:style-name="T675">151, 260 ir 261 straipsniuose įtvirtintus nusikaltimus tuo, jog<text:s/></text:span><text:span text:style-name="T676">BK 13 straipsnio 2 dalyje įtvirtintas nusikaltimų, už kurių padarymą gali būti baudžiamojon atsakomybėn traukiamas asmuo nuo 14 metų, sąrašas nebuvo sistemiškai peržiūrėtas ir subalansuotas ir kt. Taigi, šiuo pakeitimu, siekiama sistemiškai suderinti nusikalstamų veikų, už kurių padarymą asmuo gali atsakyti nuo 14 metų, sąrašą, atsižvelgiant į šių nusikalstamų veikų pavojingumą, paplitimą bei galėjimą nepilnamečiui suvokti tiek objektyviuosius, tiek subjektyviuosius atitinkamų nusikalstamų veikų požymius</text:span><text:span text:style-name="T677">.<text:s/></text:span><text:span text:style-name="T678">Projekto rengėjų teigimu,<text:s/></text:span><text:span text:style-name="T679">šie pakeitimai užtikrins efektyvesnį valstybės atsaką į nepilnamečių daromus itin pavojingus seksualinio pobūdžio ir su narkotinių bei psichotropinių medžiagų platinimu susijusius nusikaltimus, kadangi asmenys nuo 14 metų visapusiškai gali suvokti šių nusikaltimų tiek objektyviuosius, tiek subjektyviuosius požymius.</text:span></text:p>
            <text:p text:style-name="P680"><text:span text:style-name="T681">Neneigiant nusikalstamų veikų pavojingumo, visgi, šių pakeitimų argumentai yra abstraktūs ir kelia abejonių, kadangi aiškinamajame rašte nėra išsamiau paaiškintos šios iniciatyvos priežastys, aplinkybės bei teiginiai, jog asmenys nuo 14 metų visapusiškai gali suvokti BK 151, 260 ir 261 straipsniuose įtvirtintų nusikalstamų veikų objektyviuosius ir subjektyviuosius požymius, taip pat teigiami pokyčiai, baudžiamojon atsakomybėn traukiant daugiau vaikų. Taip pat turint omenyje aiškinamojo rašto nuostatas dėl baudžiamosios atsakomybės kaip<text:s/></text:span><text:span text:style-name="T682">ultima ratio</text:span><text:span text:style-name="T683"><text:s/>priemonės, siekio subalansuoti baudžiamąją politiką, nuostatas dėl nepilnamečių baudžiamosios atsakomybės principų, siekio išvengti neproporcingai griežtos baudžiamosios politikos nepilnamečių atžvilgiu plėtojimo ir t.t.<text:s/></text:span></text:p>
            <text:p text:style-name="P684"><text:span text:style-name="T685">Teikiamo siūlymo kontekste, atkreiptinas dėmesys į<text:s/></text:span><text:span text:style-name="T686">Jungtinių Tautų Vaiko teisių komiteto bendrojo komentaro<text:s/></text:span><text:span text:style-name="T687">Nr. 24 (2019) dėl vaikų teisių vaikų justicijos sistemoje</text:span><text:span text:style-name="T688"><text:note text:note-class="footnote" text:id="_ftn0"><text:note-citation>1</text:note-citation><text:note-body><text:p text:style-name="P689"><text:span text:style-name="T690"><text:s/>UN Committee on the Rights of the Child<text:s/></text:span><text:span text:style-name="T691">General comment No. 24 (2019) on children’s rights in the child justice system.</text:span></text:p></text:note-body></text:note></text:span><text:span text:style-name="T692"><text:s/>(toliau – Komentaras) nuostatas</text:span><text:span text:style-name="T693"><text:note text:note-class="footnote" text:id="_ftn1"><text:note-citation>2</text:note-citation><text:note-body><text:p text:style-name="P694"><text:span text:style-name="T695"><text:s/></text:span><text:span text:style-name="T696">Jungtinių Tautų vaiko teisių konvencijoje numatyta, jog valstybės dalyvės turi nustatyti minimalų amžių, kurio nesulaukę vaikai laikomi negalinčiais pažeisti baudžiamųjų įstatymų, prireikus ir pageidaujant imtis priemonių (40 straipsnio 3 dalies a punktas).</text:span></text:p></text:note-body></text:note></text:span><text:span text:style-name="T697">. Vaiko teisių komitetas minėtame komentare</text:span><text:span text:style-name="T698"><text:s/>valstybes dalyves ragina atsižvelgti į naujausius mokslinius duomenis ir padidinti minimalų amžių bent iki 14 metų, jeigu šis amžius yra mažesnis. Tuo pačiu Komitetas giria valstybes, kurios yra nustatę didesnį minimalų amžių ir ragina dalyves jokiu būdu nemažinti minimalaus baudžiamosios atsakomybės amžiaus (Konvencijos 41 straipsnis), atkreipdamas dėmesį į tai, kad paauglystė yra unikalus, formuojantis žmogaus vystymosi etapas, kuriam būdingas greitas smegenų vystymasis, ir tai daro įtaką prisiimant riziką, tam tikrų sprendimų priėmimui ir gebėjimui kontroliuoti impulsus; kad raidos ir neurologijos mokslų duomenys rodo, jog paauglių smegenys vystosi net ir paauglystėje, todėl tai turi įtakos tam tikrų sprendimų priėmimui.<text:s/></text:span></text:p>
            <text:p text:style-name="P699">Vaiko teisių komitetas taip pat reiškia susirūpinimą dėl praktikų, leidžiančių taikyti išimtis dėl mažesnio minimalaus baudžiamosios atsakomybės amžiaus taikymo tais atvejais, kai, pavyzdžiui, vaikas kaltinamas padaręs sunkų nusikaltimą. Komentare minima, kad tokios praktikos paprastai kuriamos, siekiant reaguoti į visuomenės spaudimą ir nėra pagrįstos racionaliu vaikų vystymosi proceso supratimu. Vaiko teisių komitetas pripažįsta, kad visuomenės saugumo išsaugojimas yra teisėtas justicijos sistemos, įskaitant vaikų justicijos sistemą, tikslas, tačiau valstybės dalyvės turėtų siekti šio tikslo, atsižvelgdamos į savo įsipareigojimus gerbti ir įgyvendinti vaikų justicijos principus, įtvirtintus Vaiko teisių konvencijoje.</text:p>
            <text:p text:style-name="P700"><text:span text:style-name="T701">Europos Tarybos Ministrų Komiteto rekomendacijoje CM/Rec(2008)11 valstybėms narėms dėl Europos nepilnamečių teisės pažeidėjų, kuriems paskirtos sankcijos arba poveikio priemonės, taisyklių nurodoma, kad minimalus amžius, nuo kurio gali būti skiriamos sankcijos arba poveikio priemonės kaip teisės pažeidimo įvykdymo pasekmė, negali būti pernelyg jaunas ir turi būti nustatytas įstatymu (4 punktas). Šių taisyklių komentare nurodoma, kad minimalus amžius neturėtų būti per mažas ir turėtų būti susietas su amžiumi, nuo kurio nepilnamečiai prisiima pilietines pareigas kitose srityse, tokiose kaip santuoka, privalomo mokymosi pabaiga ir darbas.<text:s/></text:span><text:span text:style-name="T702">Jungtinių Tautų standartinėse minimalios nepilnamečių teisenos įgyvendinimo taisyklėse (Pekino taisyklės, 1985),<text:s/></text:span><text:span text:style-name="T703">Europos Tarybos Ministrų komiteto gairėse dėl vaiko interesus atitinkančio teisingumo (2010) nurodoma, kad minimalaus baudžiamosios atsakomybės amžiaus riba neturėtų būti per žema, atsižvelgiant į emocinės, protinės ir intelektinės brandos faktus. Europos vaikų ombudsmenų tinklo (ENOC) nuomone</text:span><text:span text:style-name="T704"><text:note text:note-class="footnote" text:id="_ftn2"><text:note-citation>3</text:note-citation><text:note-body><text:p text:style-name="P705"><text:span text:style-name="T706"><text:s/>ENOC Position Statement on „The rights of children/young people in conflict with the law“ (2012).</text:span></text:p></text:note-body></text:note></text:span><text:span text:style-name="T707">, minimalus baudžiamosios atsakomybės amžius turėtų būti palaipsniui didinamas iki 18 metų.</text:span></text:p>
            <text:p text:style-name="P708"><text:span text:style-name="T709">Atsižvelgiant į tai, kas išdėstyta, projekto rengėjų aiškinamajame rašte įvardintas šios iniciatyvos priežastis, projekto tikslus sistemiškai peržiūrėti<text:s/></text:span><text:span text:style-name="T710">Baudžiamojo kodekso bendrosios dalies institutus</text:span><text:bookmark-start text:name="_Hlk150262242"/><text:span text:style-name="T711">, įvertinant valstybės baudžiamosios politikos, kaip</text:span><text:span text:style-name="T712"><text:s/>ultima ratio<text:s/></text:span><text:span text:style-name="T713">priemonės, pagrįstumą, proporcingumą ir veiksmingumą, kartu užtikrinti teisingumo,<text:s/></text:span><text:span text:style-name="T714">proporcingumo</text:span><text:span text:style-name="T715"><text:s/>bei teisėtumo principų įgyvendinimą realizuojant baudžiamąją atsakomybę</text:span><text:bookmark-end text:name="_Hlk150262242"/><text:span text:style-name="T716">; Konstitucinio Teismo jurisprudencijos kontekste išdėstytus pastebėjimus, kad Baudžiamojo kodekso bendrosios dalies institutai yra kertiniai, realizuojant<text:s/></text:span><text:span text:style-name="T717">pačią griežčiausią atsakomybės formą</text:span><text:span text:style-name="T718"><text:s/>– baudžiamąją atsakomybę, todėl jų įtvirtinimas baudžiamajame įstatyme privalo būti aiškus, logiškas, tarpusavyje sistemiškai suderintas bei<text:s/></text:span><text:span text:style-name="T719">užtikrinantis balansą</text:span><text:span text:style-name="T720"><text:s/>tarp humaniškumo bei teisingumo principų ir t.t., taip pat turint omenyje bausmės paskirtį (sulaikyti<text:s/></text:span><text:span text:style-name="T721">asmenį nuo nusikalstamų veikų darymo; nubausti nusikalstamą veiką padariusį asmenį; atimti ar apriboti nuteistam asmeniui galimybę daryti naujas nusikalstamas veikas; paveikti bausmę atlikusius asmenis, kad laikytųsi įstatymų ir vėl nenusikalstų; užtikrinti teisingumo principo įgyvendinimą) bei bausmes už konkrečias nusikalstamas veikas, svarstytina, ar baudžiamosios atsakomybės amžiaus mažinimas yra tinkamiausia ir veiksmingiausia priemonė bei, jog kitomis intervencijos (elgesio korekcijos, auklėjamojo pobūdžio, priežiūros ir kt.) priemonėmis nebūtų galima pasiekti teigiamų pokyčių, tuo pačiu užtikrinant visuomenės saugumą.</text:span></text:p>
          </table:table-cell>
          <table:table-cell table:style-name="TableCell722">
            <text:p text:style-name="P723">Pritarti</text:p>
          </table:table-cell>
          <table:table-cell table:style-name="TableCell724">
            <text:p text:style-name="P725">Atkreiptinas dėmesys į tai, kad absoliuti dauguma suinteresuotų institucijų prieštarauja naujų nusikalstamų veikų įtvirtinimui BK 13 straipsnio 2 dalyje, numatančioje baudžiamosios atsakomybės kilimą nuo 14 metų, klausymų metu atsisakyta BK 13 straipsnio pakeitimų. Taigi, buvęs projekto 4 straipsnis, kuriuo buvo siūlyta keisti BK 13 straipsnį, išbrauktas, atitinkamai pernumeruoti kiti projekto straipsniai.</text:p>
          </table:table-cell>
        </table:table-row>
        <table:table-row table:style-name="TableRow726">
          <table:table-cell table:style-name="TableCell727">
            <text:p text:style-name="P728">14.</text:p>
          </table:table-cell>
          <table:table-cell table:style-name="TableCell729">
            <text:p text:style-name="P730"><text:span text:style-name="T731">Valstybės vaiko teisių apsaugos ir įvaikinimo tarnyba prie Socialinės apsaugos ir darbo ministerijos</text:span></text:p>
            <text:p text:style-name="P732"><text:span text:style-name="T733">2023-11-14</text:span></text:p>
          </table:table-cell>
          <table:table-cell table:style-name="TableCell734">
            <text:p text:style-name="P735">4</text:p>
          </table:table-cell>
          <table:table-cell table:style-name="TableCell736">
            <text:p text:style-name="P737"/>
          </table:table-cell>
          <table:table-cell table:style-name="TableCell738">
            <text:p text:style-name="P739"/>
          </table:table-cell>
          <table:table-cell table:style-name="TableCell740">
            <table:table table:style-name="Table741">
              <table:table-columns>
                <table:table-column table:style-name="TableColumn742"/>
              </table:table-columns>
              <table:table-row table:style-name="TableRow743">
                <table:table-cell table:style-name="TableCell744">
                  <text:p text:style-name="P745"><text:span text:style-name="T746">DĖL NUOMONĖS PATEIKIMO</text:span></text:p>
                </table:table-cell>
              </table:table-row>
            </table:table>
            <text:p text:style-name="P747"><text:span text:style-name="T748">Valstybės vaiko teisių apsaugos ir įvaikinimo tarnyboje prie Socialinės apsaugos ir darbo ministerijos (toliau – Tarnyba) 2023-10-27 registruotas Lietuvos socialinių mokslų centro Teisės instituto kreipimasis (toliau – Kreipimasis) „Dėl keturiolikmečių griežtos atsakomybės“, kuriuo prašoma pateikti nuomonę dėl Projektu Nr. XIVP-3066 (toliau – Projektas) siūlomų Baudžiamojo kodekso (toliau – BK) pakeitimų ir papildymų ir išreiškiamas nerimas dėl plataus baudžiamojo kodekso pataisų paketo, kuriame viena pataisų (dėl Lietuvos Respublikos baudžiamojo kodekso 13 straipsnio 2 dalies) numato baudžiamosios atsakomybės ankstinimą iki 14 metų už narkotinių medžiagų platinimą.</text:span></text:p>
            <text:p text:style-name="P749"><text:span text:style-name="T750">Tarnyba susipažino su Projektu bei Aiškinamajame rašte nurodytais motyvais, kurie grindžia pataisų poreikį bei su Lietuvos socialinių mokslų centro Teisės instituto pateikta nuomone dėl Projekto bei pateikia savo nuomonę dėl Projekto tiek, kiek tai susiję su tinkama nepilnamečių asmenų teisių ir geriausių interesų apsauga.</text:span></text:p>
            <text:p text:style-name="P751"><text:span text:style-name="T752"><text:tab/>Tarnyba iš esmės sutinka su Projekto siekiamu tikslu – sukurti <text:s/>kelią vystyti efektyvią ir į nepilnamečių asmenų resocializaciją nukreiptą baudžiamąją politiką, kartu visapusiškai užtikrinant teisingumo principo įgyvendinimą, tačiau iš dalies sutiktina su Lietuvos socialinių mokslų centro Teisės instituto pateikta nuomone, kad Lietuvos Respublikos baudžiamojo kodekso (toliau – BK) 260 ir 261 straipsniuose numatytos nusikalstamos veikos priskiriamos prie sunkių ir labai sunkių nusikaltimų, už kuriuos numatomos laisvės <text:s/>atėmimo bausmės, o už nusikalstamą veiką numatytą BK 261 straipsnyje numatyta tik laisvės atėmimo bausmė. Nors šiuo metu galiojančio BK 90 straipsnio 5 dalis numato, kad laisvės atėmimo bausmė nepilnamečiui negali viršyti dešimties metų, tačiau 91 straipsnio 3 dalis numato, kad terminuotą laisvės atėmimą nepilnamečiui teismas gali skirti, jeigu nepilnametis padarė sunkų ar labai sunkų nusikaltimą. BK numato, kad kai skiriama laisvės atėmimo bausmė nepilnamečiui, jos minimumą sudaro pusė minimalios bausmės, numatytos šio kodekso straipsnio, pagal kurį teisiamas nepilnametis, sankcijoje. Atsižvelgiant į Lietuvos socialinių mokslų centro Teisės instituto pateiktus argumentus bei iliustruojantį pavyzdį dėl pasidalijimo su kitu nepilnamečiu,<text:s/></text:span><text:span text:style-name="T753">svarstytina, ar mažinant nepilnamečių, traukiamų baudžiamojon atsakomybėn amžių, nebūtų tikslinga baudžiamajame įstatyme, skiriant baudžiamąją atsakomybę kaip kraštutinę priemonę, numatyti kitų alternatyvių bausmių, auklėjimo priemonių, kurios būtų paveikėsnės ir efektyvesnės konkrečioje situacijoje, siekiant kiekvieną nusikalstamą veiką padariusį nepilnametį vertinti individualiai ir siekti, kad taikoma atsakomybė būtų ne tik proporcinga padarytai nusikalstamai veikai, bet būtų efektyvi siekiant padėti nepilnamečiui pakeisti gyvenimo būdą ir elgesį derinant baudimą už padarytą nusikalstamą veiką su jo asmenybės ugdymu, auklėjimu, neteisėto elgesio priežasčių šalinimu.</text:span></text:p>
            <text:p text:style-name="P754">Dėkojame už bendradarbiavimą.</text:p>
          </table:table-cell>
          <table:table-cell table:style-name="TableCell755">
            <text:p text:style-name="P756">Pritarti</text:p>
          </table:table-cell>
          <table:table-cell table:style-name="TableCell757">
            <text:p text:style-name="P758">Atkreiptinas dėmesys į tai, kad absoliuti dauguma suinteresuotų institucijų prieštarauja naujų nusikalstamų veikų įtvirtinimui BK 13 straipsnio 2 dalyje, numatančioje baudžiamosios atsakomybės kilimą nuo 14 metų, klausymų metu atsisakyta BK 13 straipsnio pakeitimų. Taigi, buvęs projekto 4 straipsnis, kuriuo buvo siūlyta keisti BK 13 straipsnį, išbrauktas, atitinkamai pernumeruoti kiti projekto straipsniai.</text:p>
          </table:table-cell>
        </table:table-row>
        <table:table-row table:style-name="TableRow759">
          <table:table-cell table:style-name="TableCell760">
            <text:p text:style-name="P761">15.</text:p>
          </table:table-cell>
          <table:table-cell table:style-name="TableCell762">
            <text:p text:style-name="P763">Generalinė prokuratūra</text:p>
            <text:p text:style-name="P764">2023-11-14</text:p>
          </table:table-cell>
          <table:table-cell table:style-name="TableCell765">
            <text:p text:style-name="P766">5</text:p>
          </table:table-cell>
          <table:table-cell table:style-name="TableCell767">
            <text:p text:style-name="P768"/>
          </table:table-cell>
          <table:table-cell table:style-name="TableCell769">
            <text:p text:style-name="P770"/>
          </table:table-cell>
          <table:table-cell table:style-name="TableCell771">
            <text:p text:style-name="P772"><text:span text:style-name="T773">2.<text:s/></text:span><text:span text:style-name="T774">Nepritartina siūlomiems BK 18 straipsnio 3 dalies pakeitimams. Nesutiktina su aiškinamajame rašte nurodytais motyvais, kad tokio pobūdžio teisinio reglamentavimo pakeitimai sukurs visapusiškas prielaidas tinkamai ir teisingai realizuoti baudžiamąją atsakomybę ribotai pakaltinamų asmenų atžvilgiu, užtikrinant, kad asmenims, kuriems yra būtinas gydymas, būtų taikomas priverčiamosios medicinos priemonės, nepriklausomai nuo to, kokio pavojingumo laipsnio nusikalstama veika buvo padaryta.</text:span></text:p>
            <text:p text:style-name="P775"><text:span text:style-name="T776">P</text:span><text:span text:style-name="T777">rokuratūros nuomone, siūlomas BK 18 straipsnio 3 dalies pakeitimas prieštarauja proporcingumo, teisingumo ir racionalumo principams, taip pat juo pažeidžiami bendrieji bausmių skyrimo pagrindai. Veikų pavojingumo laipsnis pernelyg didelis, kad ribotai pakaltinamas asmuo, padaręs sunkų ar labai sunkų nusikaltimą, būtų atleistas nuo baudžiamosios atsakomybės. Manytina, kad galiojantis reglamentavimas yra pakankamas – pripažinus ribotai pakaltinamą asmenį kaltu, yra galimybė pritaikyti BK 59 straipsnyje numatytas atsakomybę lengvinančias aplinkybes, be to, paskyrus bausmę ribotai pakaltinamam asmeniui, gali būti taikomas nepriverstinis gydymas ir bausmės atlikimo metu. Atleidus ribotai pakaltinamą asmenį nuo baudžiamosios atsakomybės, įžvelgtinos rizikos, kad nebus realizuota bausmės už itin pavojingas nusikalstamas veikas paskirtis ir bausmės tikslai. Taip pat įžvelgtinos per didelės rizikos dėl tokių asmenų pakartotinio nusikaltimų darymo.</text:span></text:p>
          </table:table-cell>
          <table:table-cell table:style-name="TableCell778">
            <text:p text:style-name="P779">Nepritarti</text:p>
            <text:p text:style-name="P780"/>
          </table:table-cell>
          <table:table-cell table:style-name="TableCell781">
            <text:p text:style-name="P782">Atkreiptinas dėmesys, kad tokio pobūdžio pakeitimams išimtinai nepritaria tik Generalinė prokuratūra. Pažymėtina, kad šiuo metu BK 18 straipsnyje įtvirtintas teisinis reglamentavimas yra prieštaringas, sukuriantis prielaidas nepagrįstai griežtai taikyti baudžiamąją atsakomybę ribotai pakaltinamų asmenų atžvilgiu. Atkreiptinas dėmesys į tai, kad kaip ir nepakaltinamumo atveju, riboto pakaltinamumo institutas yra susijęs su nusikalstamą veiką darančio asmens galimybe suvokti pavojingos veikos pobūdį ar galėjimu valdyti savo veiksmus. <text:s/>Taigi, atsižvelgiant į šiuos kriterijus, BK 18 straipsnio 2 dalyje yra aiškiai nurodoma, kad asmuo, padaręs baudžiamąjį nusižengimą, neatsargų arba nesunkų ar apysunkį tyčinį nusikaltimą ir teismo pripažintas ribotai pakaltinamu, atsako pagal baudžiamąjį įstatymą, tačiau jam gali būti taikomos šio kodekso 98 straipsnyje numatytos priverčiamosios medicinos priemonės. Dėl šios priežasties neabejotina, kad gali būti tokio pobūdžio situacijų, kai riboto pakaltinamumo būklė suponuotų ne asmens baudimą ordinarinėmis baudžiamosios atsakomybės realizavimo priemonėmis, o priverčiamųjų medicinos priemonių taikymą, kadangi yra akivaizdus poreikis asmenį gydyti. Atsižvelgiant į tai, manytina, kad būtent medicininis kriterijus galėtų būti vertinamas nepriklausomai nuo padarytos nusikalstamos veikos pavojingumo laipsnio, o visais atvejais, kas užtikrintų, jog asmenys, kuriems yra būtina taikyti gydomąsias priemones, būtų ne izoliuojami nuo visuomenės įkalinimo įstaigose, kur jų sveikatos būklė gali nepataisomai pablogėti. Kartu, akcentuotina ir tai, kad BK projektu yra įtvirtinama tik galimybė, o ne privalomas reikalavimas teismui, kas pagrįstai suteikia didesnę diskrecijos laisvę , siekiant tinkamai įvertinti kiekvieną atvejį ir priimti teisingą sprendimą, visiškai nesukuriant prielaidų nepagrįstai švelninti baudžiamosios atsakomybės.</text:p>
          </table:table-cell>
        </table:table-row>
        <table:table-row table:style-name="TableRow783">
          <table:table-cell table:style-name="TableCell784">
            <text:p text:style-name="P785">16.</text:p>
          </table:table-cell>
          <table:table-cell table:style-name="TableCell786">
            <text:p text:style-name="P787">Vilniaus universiteto<text:s/></text:p>
            <text:p text:style-name="P788">Teisės fakultetas</text:p>
            <text:p text:style-name="P789">2023-11-06</text:p>
          </table:table-cell>
          <table:table-cell table:style-name="TableCell790">
            <text:p text:style-name="P791">6</text:p>
          </table:table-cell>
          <table:table-cell table:style-name="TableCell792">
            <text:p text:style-name="P793"/>
          </table:table-cell>
          <table:table-cell table:style-name="TableCell794">
            <text:p text:style-name="P795"/>
          </table:table-cell>
          <table:table-cell table:style-name="TableCell796">
            <text:p text:style-name="P797">4. Rimtų abejonių kelia siūlymas keisti BK 25 straipsnio 2 dalies nuostatas. Visų pirma, šiuo pakeitimu iš esmės siūloma sutrumpinta forma pakartoti bendrąją bendrininkavimo sampratą, numatytą BK 24 straipsnio 1 dalyje, o tuo pačiu atsisakyti „bendrininkų grupės“ kaip bendrininkavimo formos. Antra, toks pakeitimas sukels teorinių ir praktinių sunkumų atribojant bendrininkų grupę nuo organizuotos grupės, nes praktiškai sutampa visi jų požymiai. Be to, prokurorams ir teismams kils rimtų problemų inkriminuojant bendrininkų grupę kaip kvalifikuojantį požymį numatančias nusikaltimo sudėtis (pavyzdžiui, BK 149 straipsnio 2 dalis ir 150 straipsnio 2 dalis „bendrininkų grupės“ kvalifikuojantį požymį sieja bent su dviejų vykdytojų veiksmais), taip pat taikant organizuotą grupę (kurios turinys sutampa su bendrininkų grupės požymiais) kaip kvalifikuojantį požymį numatančias nusikaltimų sudėtis (pavyzdžiui, BK 178 straipsnio 3 dalis, 180 straipsnio 3 dalis, 181 straipsnio 3 dalis, 182 straipsnio 2 dalis ir pan.).</text:p>
          </table:table-cell>
          <table:table-cell table:style-name="TableCell798">
            <text:p text:style-name="P799">Pritarti iš dalies</text:p>
            <text:p text:style-name="P800"/>
          </table:table-cell>
          <table:table-cell table:style-name="TableCell801">
            <text:p text:style-name="P802">Pažymėtina, kad BK bendrojoje dalyje nėra įtvirtinta ar apibrėžta „paprasto bendrininkavimo“ ar „beformio bendrininkavimo“ forma. Manytina, kad būtent aukščiau minėta neapibrėžta bendrininkavimo forma būtent ir atsirado dėl,<text:s/>rengėjų<text:s/>vertinimu, ydingo teisinio reglamentavimo, kuris yra įtvirtintas BK 25 straipsnio 2 dalyje, numatančioje privalomą bent dviejų vykdytojų dalyvavimą. Neabejotina, kad bendrininkavimo buvimas darant nusikalstamas veikas yra pavojingesnis reiškinys, nepriklausomai nuo to, kokie yra bendrininkų vaidmenys. Teigti, kad padėjėjo ir vykdytojo<text:s/>bendrininkavimas, pavyzdžiui,<text:s/>padėjėjui suteikiant galimybę įsibrauti į patalpą, yra mažiau pavojingas, negu dviejų vykdytojų atliekamas tiesioginis įsilaužimas, nėra logiška.. Atsižvelgiant į tai, manytina, kad bet kokio pobūdžio bendrininkavimas turėtų atitikti tam tikrą bendrininkavimo formą, šiuo atveju – bendrininkų grupę, nepriklausomai nuo to, kokie yra toje grupėje bendrininkų vaidmenys.</text:p>
            <text:p text:style-name="P803"><text:span text:style-name="T804">Dėl atribojimo nuo organizuotos grupės, nėra aiškūs pastabų rengėjų argumentai, kadangi jau šiuo metu yra aiškus atribojimas nuo bendrininkų numatant, kad organizuota grupė yra tada, kai bet kurioje nusikalstamos veikos stadijoje du ar daugiau asmenų susitaria daryti kelis nusikaltimus arba vieną apysunkį, sunkų ar labai sunkų nusikaltimą ir<text:s/></text:span><text:span text:style-name="T805">kiekvienas grupės narys, darydamas nusikaltimą, atlieka tam tikrą užduotį ar turi skirtingą vaidmenį.</text:span><text:span text:style-name="T806"><text:s/>Tokio pobūdžio požymiai aiškiai atskleidžia ženkliai didesnį organizuotumo laipsnį, tačiau pritariant iš dalies dar aiškesniam šių bendrininkavimo formų atribojimui, numatoma, kad organizuota grupė yra įmanoma tik iš anksto susitarus. Galiausiai, šis pasiūlymams taip atspindėtas<text:s/></text:span><text:span text:style-name="T807">ir<text:s/></text:span><text:span text:style-name="T808">Vilniaus universiteto atliktame tyrime – G. Švedas, P. Veršekys, J. Levon. D. Prapiestis. Baudžiamojo kodekso bendrosios dalies vientisumo ir naujovių (su)derinimo iššūkiai. Vilniaus universiteto leidykla, 2017.</text:span></text:p>
          </table:table-cell>
        </table:table-row>
        <table:table-row table:style-name="TableRow809">
          <table:table-cell table:style-name="TableCell810">
            <text:p text:style-name="P811">17.</text:p>
          </table:table-cell>
          <table:table-cell table:style-name="TableCell812">
            <text:p text:style-name="P813">Seimo kanceliarijos Teisės departamentas</text:p>
            <text:p text:style-name="P814">2023-09-18</text:p>
            <text:p text:style-name="P815"/>
          </table:table-cell>
          <table:table-cell table:style-name="TableCell816">
            <text:p text:style-name="P817">7</text:p>
          </table:table-cell>
          <table:table-cell table:style-name="TableCell818">
            <text:p text:style-name="P819"/>
          </table:table-cell>
          <table:table-cell table:style-name="TableCell820">
            <text:p text:style-name="P821"/>
          </table:table-cell>
          <table:table-cell table:style-name="TableCell822">
            <text:p text:style-name="P823">1. Projekto 7 straipsniu siūloma pakeisti Baudžiamojo kodekso (toliau – BK) 27 straipsnio 1 dalį, numatant teismui diskreciją pripažinti asmenį recidyvistu. Projektu siūlomi šio straipsnio pakeitimai svarstytini tikslingumo ir teisinio aiškumo principų aspektais.</text:p>
            <text:p text:style-name="P824"><text:span text:style-name="T825">Atkreiptinas dėmesys, kad asmens pripažinimas recidyvistu, siejant jo nusikalstamų veikų darymą<text:s/></text:span><text:span text:style-name="T826">tik su panašiomis pagal savo pobūdį nusikalstamomis veikomis</text:span><text:span text:style-name="T827">, kelia pagrįstų abejonių, kadangi šiuo atveju nėra aišku, į ką teismas turėtų atsižvelgti pripažindamas asmenį recidyvistu, tai yra ar į įstatymo ginamas vertybes, ar kaltės formą, ar žalingų pasekmių turinį. Toks sąvokos „panašus pagal savo pobūdį tyčinis nusikaltimas“ neaiškumas ir neapibrėžtumas, netoleruotinas, atsižvelgiant į tai, kad siūloma keisti baudžiamosios teisės normas ir į tai, kokias teisines pasekmes sukelia normos taikymas. Todėl svarstytina, ar nebūtų tikslinga patikslinti siūlomą teisinį reguliavimą, nustatant, jog teismas spręsdamas klausimą dėl asmens pripažinimo recidyvistu, pavyzdžiui, atsižvelgtų į padarytos nusikalstamos veikos pavojingumo laipsnį ar į baudžiamojo įstatymo ginamas vertybes.</text:span></text:p>
            <text:p text:style-name="P828">Kartu pažymėtina, kad nuolatinis tyčinių nusikalstamų veikų darymas neišnykus teistumui, nepriklausomai nuo to, kokioms įstatymo ginamoms vertybėms padaryta žala, jau savaime rodo asmens pavojingumą. Todėl svarstytina, ar iš tiesų tik panašaus pobūdžio nusikaltimų darymas, turėtų lemti asmens pripažinimą recidyvistu.</text:p>
            <text:p text:style-name="P829"><text:span text:style-name="T830">Taip pat pažymėtina, jog siūlomos keisti normos taikymas šiuo metu, teismams nesukelia sunkumų, tačiau nuostatą pakeitus siūlomu būdu – įnešus neapibrėžtumo ir neaiškumo, tokių sunkumų, tikėtina, atsirastų. Šiame kontekste svarstytina, ar siūlomas nuostatos keitimas yra pagrįstas.</text:span></text:p>
          </table:table-cell>
          <table:table-cell table:style-name="TableCell831">
            <text:p text:style-name="P832">Pritarti iš dalies</text:p>
            <text:p text:style-name="P833"/>
          </table:table-cell>
          <table:table-cell table:style-name="TableCell834">
            <text:p text:style-name="P835">Šio projekto Komitete <text:s/>klausymų metu po labai ilgų diskusijų šį straipsnį patobulinus (atsisakius nuostatos „panašių pagal savo pobūdį veikų“), daugumos sutarimu pasilikta prie Vyriausybės pasiūlyto varianto, t. y. atsisakyta BK galiojančių nuostatų – asmenį automatiškai pripažinti recidyvistu.<text:s/>BK projekto pakeitimai, susiję su recidyvisto instituto keitimu, buvo svarstyti Lietuvos Respublikos baudžiamojo kodekso priežiūros komitete.<text:s/>Dauguma<text:s/>Komiteto narių, tarp kurių buvo ir<text:s/>teismų,<text:s/>Policijos departamento, Generalinės prokuratūros, teisės mokslo<text:s/>ir kt. institucijų<text:s/>atstovai, sutiko, kad asmens pripažinimo recidyvistu<text:s/>tvarka negali būti automatinė ir turi turėti aiškius bei nedviprasmiškus pagrindus. Pažymėtina, kad<text:s/>šis<text:s/>itin nusikaltimus padariusius<text:s/>asmenis stigmatizuojantis<text:s/>„statusas“ yra pritaikomas automatiškai, nevertinant nei asmenybės, nei padarytų nusikalstamų veikų pobūdžio<text:s/>(pvz. asmuo padarė du neatsargius, net nesusijusius nusikaltimus). Tai, kad nusikalstamą veiką padarė recidyvistas atitinkamai laikoma baudžiamąją atsakomybę sunkinančia aplinkybe (BK 60 straipsnio 1 dalies 13 punktas), todėl jo atžvilgiu nėra galimybės taikyti atitinkamų atleidimo nuo baudžiamosios atsakomybės pagrindų, jam skirtina bausmė visuomet bus griežtesnė. Todėl, manytina, kad tokio pobūdžio teisinis reglamentavimas nepagrįstai sukuria prielaidas plėtotis griežtai baudžiamajai politikai, kai iš esmės net nėra atliekamas kokybinis teisinis asmenį charakterizuojančių ir kitų aplinkybių vertinimas.<text:s/></text:p>
          </table:table-cell>
        </table:table-row>
        <table:table-row table:style-name="TableRow836">
          <table:table-cell table:style-name="TableCell837">
            <text:p text:style-name="P838">18.</text:p>
          </table:table-cell>
          <table:table-cell table:style-name="TableCell839">
            <text:p text:style-name="P840">Lietuvos Aukščiausiasis Teismas</text:p>
            <text:p text:style-name="P841">2023-11-17</text:p>
          </table:table-cell>
          <table:table-cell table:style-name="TableCell842">
            <text:p text:style-name="P843">7</text:p>
          </table:table-cell>
          <table:table-cell table:style-name="TableCell844">
            <text:p text:style-name="P845"/>
          </table:table-cell>
          <table:table-cell table:style-name="TableCell846">
            <text:p text:style-name="P847"/>
          </table:table-cell>
          <table:table-cell table:style-name="TableCell848">
            <text:p text:style-name="P849">1. Dėl BK projekto:</text:p>
            <text:p text:style-name="P850"><text:span text:style-name="T851">1.1.</text:span><text:span text:style-name="T852"><text:s/></text:span><text:span text:style-name="T853">Abejonių kelia siūlymas BK 27 s</text:span><text:span text:style-name="T854">traipsnyje įtvirtinti diskreciją</text:span><text:span text:style-name="T855"><text:s/>teismui spręsti dėl asmens pripažinimo recidyvistu ir susieti asmens pripažinimą recidyvistu su<text:s/></text:span><text:span text:style-name="T856">panašių pagal savo pobūdį</text:span><text:span text:style-name="T857"><text:s/></text:span><text:span text:style-name="T858">tyčinių nusikaltimų padarymu. Pažymėtina, kad nusikaltimų kartojimas neišnykus teistumui rodo kaltininko pavojingumą nepriklausomai nuo to, ar tai yra pagal savo pobūdį panašūs nusikaltimai.</text:span></text:p>
          </table:table-cell>
          <table:table-cell table:style-name="TableCell859">
            <text:p text:style-name="P860"><text:span text:style-name="T861">Pritarti</text:span></text:p>
          </table:table-cell>
          <table:table-cell table:style-name="TableCell862">
            <text:p text:style-name="P863"><text:span text:style-name="T864">Nuostatos „</text:span><text:span text:style-name="T865">panašių pagal savo pobūdį“ patobulintame projekte atsisakyta.</text:span></text:p>
          </table:table-cell>
        </table:table-row>
        <table:table-row table:style-name="TableRow866">
          <table:table-cell table:style-name="TableCell867">
            <text:p text:style-name="P868">19.</text:p>
          </table:table-cell>
          <table:table-cell table:style-name="TableCell869">
            <text:p text:style-name="P870">Lietuvos apeliacinis teismas</text:p>
            <text:p text:style-name="P871"><text:span text:style-name="T872">2023-11-10</text:span></text:p>
          </table:table-cell>
          <table:table-cell table:style-name="TableCell873">
            <text:p text:style-name="P874">7</text:p>
          </table:table-cell>
          <table:table-cell table:style-name="TableCell875">
            <text:p text:style-name="P876"/>
          </table:table-cell>
          <table:table-cell table:style-name="TableCell877">
            <text:p text:style-name="P878"/>
          </table:table-cell>
          <table:table-cell table:style-name="TableCell879">
            <text:list text:style-name="LFO23" text:continue-numbering="true">
              <text:list-item>
                <text:p text:style-name="P880">Lietuvos apeliacinio teismo Baudžiamųjų bylų skyriaus teisėjai visiškai nepritaria BK Bendrosios dalies pakeitimo įstatymo projekto siūlymui pakeisti BK 27 straipsnio 1 dalį, kadangi šiuo metu galiojanti norma, pagal kurią pakartotinai tyčinį nusikaltimą padaręs asmuo savaime laikomas recidyvistu, yra aiški ir nepalieka tiek daug vietos interpretacijai, skirtingam iš esmės vienodų situacijų įvertinimui, užtikrina lygiateisiškumo, teisėtumo principus, nes yra aišku, kokiais atvejais <text:s/>asmuo laikomas recidyvistu. Šios nuostatos pakeitimas neturi jokio racionalaus pagrindimo.</text:p>
              </text:list-item>
            </text:list>
            <text:p text:style-name="P881">Atsižvelgiant į šio rašto 1 punkte išdėstytą siūlymą nekeisti BK 27 straipsnio nuostatų, nepritartina ir siūlomiems BPK 307 straipsnio 1 dalies 5 punkto pakeitimams.<text:s/></text:p>
          </table:table-cell>
          <table:table-cell table:style-name="TableCell882">
            <text:p text:style-name="P883">Nepritarti</text:p>
            <text:p text:style-name="P884"/>
          </table:table-cell>
          <table:table-cell table:style-name="TableCell885">
            <text:p text:style-name="P886">Žiūrėti<text:s/>argumentus<text:s/>17 p.</text:p>
          </table:table-cell>
        </table:table-row>
        <table:table-row table:style-name="TableRow887">
          <table:table-cell table:style-name="TableCell888">
            <text:p text:style-name="P889">20.</text:p>
          </table:table-cell>
          <table:table-cell table:style-name="TableCell890">
            <text:p text:style-name="P891">Nacionalinė teismų administracija</text:p>
            <text:p text:style-name="P892">2023-11-24</text:p>
          </table:table-cell>
          <table:table-cell table:style-name="TableCell893">
            <text:p text:style-name="P894">7</text:p>
          </table:table-cell>
          <table:table-cell table:style-name="TableCell895">
            <text:p text:style-name="P896"/>
          </table:table-cell>
          <table:table-cell table:style-name="TableCell897">
            <text:p text:style-name="P898"/>
          </table:table-cell>
          <table:table-cell table:style-name="TableCell899">
            <text:p text:style-name="P900"><text:span text:style-name="T901">Teisėjų taryba Rašto 1.3 punkte, be kita ko, nurodė, jog nėra aišku, kas, keičiant BK 27 straipsnį, turi būti laikoma „</text:span><text:span text:style-name="T902">panašiais pagal savo pobūdį tyčiniais nusikaltimais</text:span><text:span text:style-name="T903">“: ar turi būti vertinamas nusikaltimo sunkumas, ar panašus objektas, padariniai, žala ar kas kita. Teisėjų taryba pažymėjo, kad nusikaltimų darymas/vykdymas neišnykus teistumui rodo kaltininko pavojingumą nepriklausomai nuo to, ar tai yra pagal savo pobūdį panašūs nusikaltimai. Administracijos nuomone, aptariamo straipsnio pakeitimui vis dar trūksta aiškumo ir konkretumo, kadangi kelia abejonių asmens pripažinimas recidyvistu, siejant tai su<text:s/></text:span><text:span text:style-name="T904">panašių pagal savo pobūdį tyčinių nusikaltimų<text:s/></text:span><text:span text:style-name="T905">padarymu.</text:span></text:p>
            <text:p text:style-name="P906"><text:span text:style-name="T907">Atsižvelgiant į tai, Administracija pažymi, jog kartu nepritaria ir siūlomiems BPK 307 straipsnio 1 dalies 5 punkto pakeitimams.</text:span></text:p>
          </table:table-cell>
          <table:table-cell table:style-name="TableCell908">
            <text:p text:style-name="P909"><text:span text:style-name="T910">Pritarti</text:span></text:p>
          </table:table-cell>
          <table:table-cell table:style-name="TableCell911">
            <text:p text:style-name="P912"><text:span text:style-name="T913">Nuostatos „</text:span><text:span text:style-name="T914">panašių pagal savo pobūdį“ patobulintame projekte atsisakyta</text:span><text:span text:style-name="T915">“</text:span><text:span text:style-name="T916">.</text:span></text:p>
          </table:table-cell>
        </table:table-row>
        <table:table-row table:style-name="TableRow917">
          <table:table-cell table:style-name="TableCell918">
            <text:p text:style-name="P919">21.</text:p>
          </table:table-cell>
          <table:table-cell table:style-name="TableCell920">
            <text:p text:style-name="P921">Lietuvos socialinių mokslų centro Teisės institutas</text:p>
            <text:p text:style-name="P922">2023-10-26</text:p>
          </table:table-cell>
          <table:table-cell table:style-name="TableCell923">
            <text:p text:style-name="P924">7</text:p>
          </table:table-cell>
          <table:table-cell table:style-name="TableCell925">
            <text:p text:style-name="P926"/>
          </table:table-cell>
          <table:table-cell table:style-name="TableCell927">
            <text:p text:style-name="P928"/>
          </table:table-cell>
          <table:table-cell table:style-name="TableCell929">
            <text:p text:style-name="P930">Dėl recidyvisto sąvokos (BK 27 straipsnis)</text:p>
            <text:p text:style-name="P931">Visų pirma norime atkeipti dėmesį, kad recidyvisto sąvoka yra teisinis rudimentas. Skirtingai nuo pavojingo recidyvisto sąvokos, su kuria siejamos įvairios atleidimo nuo atsakomybės ir bausmės skyrimo, taip pat bausmės vykdymo taisyklės, (paprastas) recidyvas turi reikšmės vieninteliu atveju, numatytu BK – tai atsakomybę sunkinanti aplinkybė. (Paprasto) recidyvo, recidyvisto sąvoka bausmių vykdymo kodekse apskritai neminima. Dėl to manytume, kad (paprasto) recidyvo sąvokos apibrėžimo BK apskritai nereikia, pakaktų pavojingo recidyvisto sąvokos.<text:s/></text:p>
            <text:p text:style-name="P932">Tai grįstina ne tik sąvokos aktualumo praradimu, bet ir žvelgiant platesniu kriminologiniu – psichologiniu požiūriu. Recidyvisto sąvoka yra ne kas kita kaip asmeniui klijuojama etiketė. Jei tai dar galima kažkiek pateisinti kalbant apie pavojingus nusikaltimus padariusius asmenis (pavojingus recidyvistus), tai paprasto recidyvo atveju recidyvisto etiketė skamba neadekvačiai, be pagrindo demonizuojančiai asmenį.</text:p>
            <text:p text:style-name="P933"><text:span text:style-name="T934">Siūlytume recidyvo ir recidyvisto sąvokų atsisakyti, o minėtą sunkinančią aplinkybę apibrėžti paaiškinant jos turinį ir BK 60 straipsnio 1 dalies 13) punktą suformuluoti taip:</text:span><text:span text:style-name="T935"><text:s/></text:span></text:p>
            <text:p text:style-name="P936">veiką padarė pilnametis asmuo, turintis teistumą už tyčinį nusikaltimą, pagal pobūdį panašų į naujai padarytą nusikaltimą.</text:p>
          </table:table-cell>
          <table:table-cell table:style-name="TableCell937">
            <text:p text:style-name="P938">Pritarti iš dalies</text:p>
          </table:table-cell>
          <table:table-cell table:style-name="TableCell939">
            <text:p text:style-name="P940">Buvo svarstyta ir galimybės atsisakyti recidyvisto sąvokos ir palikti tik pavojingo recidyvisto sąvoką, tačiau dėl to prarandamas nuoseklumas, todėl patobulinus recidyvisto sąvoką, pritarta Vyriausybės pateiktai<text:s/>recidyvisto<text:s/>sąvokai.</text:p>
            <text:p text:style-name="P941">Atkreiptinas dėmesys į tai, kad pateiktas pasiūlymas iš esmės realios įtakos neturi, kadangi tik techniškai atsisakoma recidyvisto sąvokos. Šiame kontekste pažymėtina, kad pritarus tokiam pasiūlymui būtų išlaikyta šiuo metu galiojanti automatinio pripažinimo tvarka ir taikoma griežtesnė baudžiamoji atsakomybė be jokio asmens vertinimo vartojant siūlomą „veiką padarė pilnametis asmuo, turintis teistumą už tyčinį nusikaltimą“ apibrėžtį. Kartu, sąvokos atsisakymas taip pat turėtų neigiamą įtaką ir būtų nesuderinta su pavojingo recidyvisto institutu, kadangi asmens pripažinimas recidyvistu yra viena iš sąlygų jį pripažinti pavojingu recidyvistu (BK 27 str. 2 d. 2 ir 3 p.). Taigi, BK projektu siūlomas, patikslintas atsižvelgiant į pateiktas institucijų pastabas, recidyvisto institutas, suteiks daugiau pridėtinės vertės.<text:s/></text:p>
          </table:table-cell>
        </table:table-row>
        <table:table-row table:style-name="TableRow942">
          <table:table-cell table:style-name="TableCell943">
            <text:p text:style-name="P944">22.</text:p>
          </table:table-cell>
          <table:table-cell table:style-name="TableCell945">
            <text:p text:style-name="P946">Generalinė prokuratūra</text:p>
            <text:p text:style-name="P947">2023-11-14</text:p>
          </table:table-cell>
          <table:table-cell table:style-name="TableCell948">
            <text:p text:style-name="P949">7</text:p>
          </table:table-cell>
          <table:table-cell table:style-name="TableCell950">
            <text:p text:style-name="P951"/>
          </table:table-cell>
          <table:table-cell table:style-name="TableCell952">
            <text:p text:style-name="P953"/>
          </table:table-cell>
          <table:table-cell table:style-name="TableCell954">
            <text:p text:style-name="P955">3. Nepritartina siūlomiems BK 27 straipsnio pakeitimams. Galiojantis baudžiamasis įstatymas pakankamai išsamiai ir aiškiai numato sąlygas, kurioms esant asmuo pripažįstamas recidyvistu, nusikaltimų recidyvas yra baudžiamąją atsakomybę sunkinanti aplinkybė, lemianti griežtesnės bausmės skyrimą. Numačius teismui išimtinę teisę pripažinti asmenį recidyvistu, teisinės pasekmės tokiam asmeniui dėl recidyvo atsiras ne tuo metu nagrinėjamoje byloje, o tik ateityje, taip užkertant galimybę tinkamai individualizuoti bausmę nagrinėjamoje byloje. Be to, pagal galiojančią šio BK straipsnio redakciją yra aišku, ką laikyti recidyvistu. Prokuroras, nurodydamas, kad veiką padarė recidyvistas (BK 60 straipsnio 1 dalies 13 punktas), kaltinamajame akte gali pažymėti, kad tai sunkinanti aplinkybė. Pagal projekte siūlomą redakciją aplinkybės, kad veiką padarė recidyvistas, prokuroras jau negalės nurodyti kaip sunkinančios, o teisminio proceso metu įtraukti naują sunkinančią aplinkybę nebus teisinio pagrindo. Taip pat nepagrįstai lengvinama asmens, nuolat darančio nusikaltimus, teisinė padėtis. Nepriklausomai nuo to, kokio pobūdžio tyčinis nusikaltimas yra padarytas, tai laikoma tokia pačia pavojinga veika. Pažymėtina, kad projekte vartojama sąvoka „panašūs pagal savo pobūdį nusikaltimai“ yra vertinamojo pobūdžio, t. y. nėra imperatyviai apibrėžta įstatyme, tačiau, taikant baudžiamąją atsakomybę ir apibrėžiant asmens pavojingumą, BK turėtų būti vengiama vertinamojo pobūdžio sąvokų. Manytina, kad siūlomu reglamentavimu skatinami pakartotiniai tyčiniai nusikalstami veiksmai, nes pakartotinis tyčinio nusikaltimo padarymas asmeniui, kuris jau buvo teistas už tyčinį nusikaltimą, nesukels jokių neigiamų pasekmių.</text:p>
          </table:table-cell>
          <table:table-cell table:style-name="TableCell956">
            <text:p text:style-name="P957">Pritarti iš dalies</text:p>
            <text:p text:style-name="P958"/>
          </table:table-cell>
          <table:table-cell table:style-name="TableCell959">
            <text:p text:style-name="P960"><text:span text:style-name="T961">Buvo patiks</text:span><text:span text:style-name="T962">linta redakcija</text:span><text:span text:style-name="T963"><text:s/>–</text:span><text:span text:style-name="T964"><text:s/></text:span><text:span text:style-name="T965">nuostatos „</text:span><text:span text:style-name="T966">panašių pagal savo pobūdį“ patobulintame projekte atsisakyta.</text:span><text:span text:style-name="T967"><text:s/></text:span><text:span text:style-name="T968">Žiūrėti<text:s/></text:span><text:span text:style-name="T969">argumentus<text:s/></text:span><text:span text:style-name="T970">17 p.</text:span></text:p>
          </table:table-cell>
        </table:table-row>
        <table:table-row table:style-name="TableRow971">
          <table:table-cell table:style-name="TableCell972">
            <text:p text:style-name="P973">23.</text:p>
          </table:table-cell>
          <table:table-cell table:style-name="TableCell974">
            <text:p text:style-name="P975">Vilniaus universiteto<text:s/></text:p>
            <text:p text:style-name="P976">Teisės fakultetas</text:p>
            <text:p text:style-name="P977">2023-11-06</text:p>
          </table:table-cell>
          <table:table-cell table:style-name="TableCell978">
            <text:p text:style-name="P979">7</text:p>
          </table:table-cell>
          <table:table-cell table:style-name="TableCell980">
            <text:p text:style-name="P981"/>
          </table:table-cell>
          <table:table-cell table:style-name="TableCell982">
            <text:p text:style-name="P983"/>
          </table:table-cell>
          <table:table-cell table:style-name="TableCell984">
            <text:p text:style-name="P985"><text:span text:style-name="T986">5. BK 27 straipsnio 1 dalies pakeitimais asmens pripažinimas recidyvistu siejamas su vieno ar daugiau „</text:span><text:span text:style-name="T987">panašių pagal savo pobūdį tyčinių nusikaltimų padarymu“</text:span><text:span text:style-name="T988">, tačiau nėra aišku, kokios veikos turėtų būti laikomos panašiais pagal savo pobūdį tyčiniais nusikaltimais. Tuo tarpu Projekto aiškinamajame rašte minima, kad nusikaltimai turėtų būti „&lt;...&gt;<text:s/></text:span><text:span text:style-name="T989">vienarūšiai</text:span><text:span text:style-name="T990">, siekiant objektyviai nustatyti, kad atitinkamas asmuo linkęs daryti tam tikros kategorijos nusikaltimus ir turi būti pripažintas recidyvistu</text:span><text:span text:style-name="T991">.“ Neapibrėžtų ir neaiškių sąvokų vartojimas BK tekste yra nesuderinamas su baudžiamosios teisės paskirtimi ir funkcijomis, todėl siūlytina tikslinti pakeitimo formuluotę.</text:span></text:p>
          </table:table-cell>
          <table:table-cell table:style-name="TableCell992">
            <text:p text:style-name="P993"><text:span text:style-name="T994">Pritarti</text:span></text:p>
          </table:table-cell>
          <table:table-cell table:style-name="TableCell995">
            <text:p text:style-name="P996"><text:span text:style-name="T997">Sąvokos turi būti aiškios, todėl nuostatos<text:s/></text:span><text:span text:style-name="T998">–</text:span><text:span text:style-name="T999"><text:s/></text:span><text:span text:style-name="T1000">„</text:span><text:span text:style-name="T1001">panašių pagal savo pobūdį“</text:span><text:span text:style-name="T1002"><text:s/></text:span><text:span text:style-name="T1003">patobulintame projekte<text:s/></text:span><text:span text:style-name="T1004"><text:s/>neliko.</text:span></text:p>
          </table:table-cell>
        </table:table-row>
        <table:table-row table:style-name="TableRow1005">
          <table:table-cell table:style-name="TableCell1006">
            <text:p text:style-name="P1007">24.</text:p>
          </table:table-cell>
          <table:table-cell table:style-name="TableCell1008">
            <text:p text:style-name="P1009">Vilniaus universiteto<text:s/></text:p>
            <text:p text:style-name="P1010">Teisės fakultetas</text:p>
            <text:p text:style-name="P1011">2023-11-06</text:p>
          </table:table-cell>
          <table:table-cell table:style-name="TableCell1012">
            <text:p text:style-name="P1013">8<text:s/></text:p>
          </table:table-cell>
          <table:table-cell table:style-name="TableCell1014">
            <text:p text:style-name="P1015"/>
          </table:table-cell>
          <table:table-cell table:style-name="TableCell1016">
            <text:p text:style-name="P1017"/>
          </table:table-cell>
          <table:table-cell table:style-name="TableCell1018">
            <text:p text:style-name="P1019"><text:span text:style-name="T1020">6. Rimtų abejonių kelia pasiūlymas keisti BK 30 straipsnio nuostatas</text:span><text:span text:style-name="T1021"><text:s/>(</text:span><text:span text:style-name="T1022">pirminiame<text:s/></text:span><text:span text:style-name="T1023">projekte buvo 8 straipsnis</text:span><text:span text:style-name="T1024">, 30 str. atsisakius, 8 tapo 37 str. pakeitimas</text:span><text:span text:style-name="T1025">)</text:span><text:span text:style-name="T1026">. Pažymėtina, kad profesinių pareigų vykdymas, kuris nepadarė žalos, net jeigu ir buvo viršytos įstatymų ar kitų teisės aktų nustatytų įgaliojimų ribos, nėra nusikalstamas ir neužtraukia baudžiamosios atsakomybės, todėl nereikia numatyti ir tokios baudžiamąją atsakomybę šalinančios aplinkybės sąlygos. Priešingai, kaip tik projekte siūloma redakcija gali sukelti rimtų problemų, nes pagal joje numatytą taisyklę asmuo neatsakys pagal BK tik jeigu<text:s/></text:span><text:span text:style-name="T1027">padarė veiką</text:span><text:span text:style-name="T1028"><text:s/>vykdant profesines pareigas, tačiau baudžiamoji atsakomybė kils ir asmuo atsakys, jei jo veika vykdant profesines pareigas<text:s/></text:span><text:span text:style-name="T1029">padarys žalą</text:span><text:span text:style-name="T1030"><text:s/>(pavyzdžiui, chirurgas atsakys už gangrenuojančios rankos amputavimą, policininkas – už sulaikymo metu suplėšytą sulaikomojo striukę, ir pan.</text:span></text:p>
          </table:table-cell>
          <table:table-cell table:style-name="TableCell1031">
            <text:p text:style-name="P1032">Pritarti</text:p>
          </table:table-cell>
          <table:table-cell table:style-name="TableCell1033">
            <text:p text:style-name="P1034"><text:span text:style-name="T1035">Atsižvelgiant į pastabą, po diskusijos</text:span><text:span text:style-name="T1036"><text:s/>Komiteto<text:s/></text:span><text:span text:style-name="T1037"><text:s/>klausymų metu atsisakyta BK 30 straipsnio pakeitimo<text:s/></text:span><text:span text:style-name="T1038">(atitinkamai pernumeruoti projekto straipsniai).</text:span></text:p>
            <text:p text:style-name="P1039"/>
          </table:table-cell>
        </table:table-row>
        <table:table-row table:style-name="TableRow1040">
          <table:table-cell table:style-name="TableCell1041">
            <text:p text:style-name="P1042">25.</text:p>
          </table:table-cell>
          <table:table-cell table:style-name="TableCell1043">
            <text:p text:style-name="P1044">Generalinė prokuratūra</text:p>
            <text:p text:style-name="P1045">2023-11-14</text:p>
          </table:table-cell>
          <table:table-cell table:style-name="TableCell1046">
            <text:p text:style-name="P1047">8</text:p>
          </table:table-cell>
          <table:table-cell table:style-name="TableCell1048">
            <text:p text:style-name="P1049"/>
          </table:table-cell>
          <table:table-cell table:style-name="TableCell1050">
            <text:p text:style-name="P1051"/>
          </table:table-cell>
          <table:table-cell table:style-name="TableCell1052">
            <text:p text:style-name="P1053">4. Siūlomiems BK 37 straipsnio pakeitimams pritartina iš dalies. Lietuvos Aukščiausiasis Teismas yra suformavęs praktiką, pagal kurią, taikant mažareikšmiškumo institutą, negalima asmens atleisti nuo baudžiamosios atsakomybės už sunkius ir labai sunkius nusikaltimus (kasacinė nutartis baudžiamojoje byloje Nr. 2K-139-507/2016). Atsižvelgiant į šią praktiką, siūlytina reglamentuoti, kad dėl mažareikšmiškumo galima atleisti nuo baudžiamosios atsakomybės asmenis, padariusius visas nusikalstamas veikas, išskyrus sunkius ir labai sunkius nusikaltimus. Be to, taip sistemiškai būtų suderintos BK 38–40 straipsnių nuostatos. Atsižvelgiant į tai, siūlytina BK 37 straipsnį išdėstyti taip:</text:p>
            <text:p text:style-name="P1054"><text:span text:style-name="T1055">„37 straipsnis. Atleidimas nuo baudžiamosios atsakomybės dėl<text:s/></text:span><text:span text:style-name="T1056">nusikaltimo</text:span><text:span text:style-name="T1057"><text:s/></text:span><text:span text:style-name="T1058">nusikalstamos veikos</text:span><text:span text:style-name="T1059"><text:s/>mažareikšmiškumo</text:span></text:p>
            <text:p text:style-name="P1060"><text:span text:style-name="T1061">Asmuo,<text:s/></text:span><text:span text:style-name="T1062">P</text:span><text:span text:style-name="T1063">p</text:span><text:span text:style-name="T1064">adaręs<text:s/></text:span><text:span text:style-name="T1065">nusikaltimą</text:span><text:span text:style-name="T1066"><text:s/></text:span><text:span text:style-name="T1067">nusikalstamą veiką</text:span><text:span text:style-name="T1068"><text:s/></text:span><text:span text:style-name="T1069">asmuo</text:span><text:span text:style-name="T1070"><text:s/></text:span><text:span text:style-name="T1071">baudžiamąjį nusižengimą, neatsargų, nesunkų ar apysunkį tyčinį nusikaltimą,<text:s/></text:span><text:span text:style-name="T1072">gali būti teismo atleistas nuo baudžiamosios atsakomybės, jeigu dėl padarytos žalos dydžio,<text:s/></text:span><text:span text:style-name="T1073">nusikaltimo</text:span><text:span text:style-name="T1074"><text:s/></text:span><text:span text:style-name="T1075">nusikalstamos veikos</text:span><text:span text:style-name="T1076"><text:s/>dalyko ar kitų<text:s/></text:span><text:span text:style-name="T1077">nusikaltimo</text:span><text:span text:style-name="T1078"><text:s/>požymių ypatumų veika pripažįstama mažareikšme.“</text:span></text:p>
          </table:table-cell>
          <table:table-cell table:style-name="TableCell1079">
            <text:p text:style-name="P1080"><text:span text:style-name="T1081">Pritarti</text:span></text:p>
          </table:table-cell>
          <table:table-cell table:style-name="TableCell1082">
            <text:p text:style-name="P1083">Patikslinta pagal pasiūlymą.</text:p>
          </table:table-cell>
        </table:table-row>
        <table:table-row table:style-name="TableRow1084">
          <table:table-cell table:style-name="TableCell1085">
            <text:p text:style-name="P1086">26.</text:p>
          </table:table-cell>
          <table:table-cell table:style-name="TableCell1087">
            <text:p text:style-name="P1088">Vilniaus universiteto<text:s/></text:p>
            <text:p text:style-name="P1089">Teisės fakultetas</text:p>
            <text:p text:style-name="P1090">2023-11-06</text:p>
          </table:table-cell>
          <table:table-cell table:style-name="TableCell1091">
            <text:p text:style-name="P1092">8</text:p>
          </table:table-cell>
          <table:table-cell table:style-name="TableCell1093">
            <text:p text:style-name="P1094"/>
          </table:table-cell>
          <table:table-cell table:style-name="TableCell1095">
            <text:p text:style-name="P1096"/>
          </table:table-cell>
          <table:table-cell table:style-name="TableCell1097">
            <text:p text:style-name="P1098">7. Rimtų abejonių kelia pasiūlymas keisti BK 37 straipsnio nuostatas. Pažymėtina, kad baudžiamojo nusižengimo kaip nusikalstamos veikos rūšies išskyrimas būtent ir grindžiamas nusikalstamos veikos objekto, dalyko, veikos, padarinių ir (arba) kitų požymių ypatumais, rodančiais tokios veikos mažesnį pavojingumo pobūdį arba laipsnį. Antai, nedidelės vertės (viršija 3 MGL, bet neviršija 5 MGL dydžio sumos) vagystės, turto pasisavinimo, turto sunaikinimo ar sugadinimo ir pan. atvejais dėl mažos pagrobto, pasisavinto ar sunaikinto turto vertės tokią veiką būtų galima pripažinti mažareikšme. Toks teisinis reguliavimas, atsižvelgiant į įstatymų leidėjo požiūrį ir baudžiamosios teisės principą, draudžiantį tą pačią aplinkybę taikyti du kartus, būtų nepagrįsta dėl tų pačių ypatumų baudžiamąjį nusižengimą pripažinti mažareikšmiu.</text:p>
          </table:table-cell>
          <table:table-cell table:style-name="TableCell1099">
            <text:p text:style-name="P1100">Nepritarti</text:p>
            <text:p text:style-name="P1101"/>
          </table:table-cell>
          <table:table-cell table:style-name="TableCell1102">
            <text:p text:style-name="P1103">Atkreiptinas dėmesys į tai, kad net Lietuvos Respublikos administracinių nusižengimų kodekso 12 str.<text:s/>(Mažai pavojinga veika) numato galimybę netaikyti administracinės atsakomybės už atitinkamų administracinių nusižengimų padarymą. Taigi, ANK 108 str. (Smulki vagystė) atveju (vagystė iki 150 Eurų) galima atleisti asmenį nuo administracinės atsakomybės dėl mažo pavojingumo, bet pastabos autorių vertinimu, nuo 150 Eurų<text:s/>iki 500 Eurų<text:s/>vagystės atveju (BK 178 str. 5 d. įtvirtintas baudžiamasis nusižengimas), mažareikšmiu atveju<text:s/>būti negali, nors viršijus 500 Eurų<text:s/>ribą vėl atsiranda galimybė taikyti BK 37 straipsnį (BK 178 str. 1 d.). Manytina, kad<text:s/>tokio pobūdžio pavyzdys<text:s/>parodo, jog<text:s/>šiuo metu galiojantis teisinis reglamentavimas stokoja logikos, pagrįstumo, todėl pagrįstai BK projektu numatoma galimybė atleisti asmenį aptariamu pagrindu ir dėl baudžiamojo nusižengimo padarymo.</text:p>
          </table:table-cell>
        </table:table-row>
        <table:table-row table:style-name="TableRow1104">
          <table:table-cell table:style-name="TableCell1105">
            <text:p text:style-name="P1106">27.</text:p>
          </table:table-cell>
          <table:table-cell table:style-name="TableCell1107">
            <text:p text:style-name="P1108">Seimo kanceliarijos Teisės departamentas</text:p>
            <text:p text:style-name="P1109">2023-09-18 </text:p>
          </table:table-cell>
          <table:table-cell table:style-name="TableCell1110">
            <text:p text:style-name="P1111">9</text:p>
          </table:table-cell>
          <table:table-cell table:style-name="TableCell1112">
            <text:p text:style-name="P1113"/>
          </table:table-cell>
          <table:table-cell table:style-name="TableCell1114">
            <text:p text:style-name="P1115"/>
          </table:table-cell>
          <table:table-cell table:style-name="TableCell1116">
            <text:p text:style-name="P1117"><text:span text:style-name="T1118">2. Projekto 10 straipsniu keičiamo BK 38 straipsnio 1 dalies 2 punkte siūloma nustatyti tikslų terminą (ne ilgesnį kaip trejų metų), per kurį asmuo, padaręs baudžiamąjį nusižen</text:span><text:span text:style-name="T1119">gimą, neatsargų arba nesunkų ar<text:s/></text:span><text:span text:style-name="T1120">apysunkį tyčinį nusikaltimą, galėtų būti teismo atleistas nuo baudžiamosios atsakomybės, jeigu jis atlygintų ar pašalintų padarytą turtinę ir (ar) neturtinę žalą arba susitartų dėl šios žalos atlyginimo. Pažymėtina, kad iki sprendimo atleisti asmenį nuo baudžiamosios atsakomybės priėmimo turi b</text:span><text:span text:style-name="T1121">ūti<text:s/></text:span><text:span text:style-name="T1122">išspręstas nusikalstama veika padarytos žalos atlyginimo klausimas arba pasiektas aiškus kaltininko ir nukentėjusiojo susitarimas dėl tokio atlyginimo dydžio ir būdo ateityje</text:span><text:span text:style-name="T1123">. Įprastai kaltininkas su nukentėjusiuoju sudarydami susitarimą dėl žalos atlyginimo patys įvertina žalos dydį, šios žalos atlyginimo galimybes ir nusistato tiek kaltininkui, tiek nukentėjusiajam tinkamą terminą dėl tokios žalos atlyginimo. Svarstytina, ar yra būtinas siūlomas papildomas reglamentavimas dėl termino nustatymo padarytos žalos atlyginimui. Analogiško turinio pastaba teiktina ir dėl projekto 28 straipsniu keičiamo BK 69 straipsnio 3 dalies.</text:span></text:p>
          </table:table-cell>
          <table:table-cell table:style-name="TableCell1124">
            <text:p text:style-name="P1125"><text:span text:style-name="T1126">Pritarti</text:span></text:p>
            <text:p text:style-name="P1127"/>
          </table:table-cell>
          <table:table-cell table:style-name="TableCell1128">
            <text:p text:style-name="P1129"/>
          </table:table-cell>
        </table:table-row>
        <table:table-row table:style-name="TableRow1130">
          <table:table-cell table:style-name="TableCell1131">
            <text:p text:style-name="P1132">28.</text:p>
          </table:table-cell>
          <table:table-cell table:style-name="TableCell1133">
            <text:p text:style-name="P1134">Lietuvos Aukščiausiasis Teismas</text:p>
            <text:p text:style-name="P1135"><text:span text:style-name="T1136">2023-11-17</text:span></text:p>
          </table:table-cell>
          <table:table-cell table:style-name="TableCell1137">
            <text:p text:style-name="P1138">9</text:p>
          </table:table-cell>
          <table:table-cell table:style-name="TableCell1139">
            <text:p text:style-name="P1140"/>
          </table:table-cell>
          <table:table-cell table:style-name="TableCell1141">
            <text:p text:style-name="P1142"/>
          </table:table-cell>
          <table:table-cell table:style-name="TableCell1143">
            <text:p text:style-name="P1144"><text:span text:style-name="T1145">1.2. Abejonių kelia siūlymas BK 38 straipsnio 1 dalies 2 punkte įtvirtinti turtinės ir (ar) neturtinės žalos atlyginimo terminą –<text:s/></text:span><text:span text:style-name="T1146">ne ilgesnį kaip trejų metų laikotarpį –</text:span><text:span text:style-name="T1147"><text:s/>kaltininko ir nukentėjusio asmens susitarimo atveju, nes tokiu siūlymu yra ribojama asmenų susitarimo laisvė ir kartu atitinkamai pati susitaikymo galimybė. Paprastai kaltininkas su nukentėjusiuoju susitardami dėl žalos atlyginimo patys įvertina žalos dydį, šios žalos atlyginimo galimybes ir nusistato tiek kaltininkui, tiek nukentėjusiajam tinkamą terminą dėl tokios žalos atlyginimo.<text:s/></text:span></text:p>
          </table:table-cell>
          <table:table-cell table:style-name="TableCell1148">
            <text:p text:style-name="P1149"><text:span text:style-name="T1150">Pritarti</text:span></text:p>
            <text:p text:style-name="P1151"/>
          </table:table-cell>
          <table:table-cell table:style-name="TableCell1152">
            <text:p text:style-name="P1153"/>
          </table:table-cell>
        </table:table-row>
        <table:table-row table:style-name="TableRow1154">
          <table:table-cell table:style-name="TableCell1155">
            <text:p text:style-name="P1156">29.</text:p>
          </table:table-cell>
          <table:table-cell table:style-name="TableCell1157">
            <text:p text:style-name="P1158">Lietuvos apeliacinis teismas</text:p>
            <text:p text:style-name="P1159"><text:span text:style-name="T1160">2023-11-10</text:span></text:p>
          </table:table-cell>
          <table:table-cell table:style-name="TableCell1161">
            <text:p text:style-name="P1162">9</text:p>
          </table:table-cell>
          <table:table-cell table:style-name="TableCell1163">
            <text:p text:style-name="P1164"/>
          </table:table-cell>
          <table:table-cell table:style-name="TableCell1165">
            <text:p text:style-name="P1166"/>
          </table:table-cell>
          <table:table-cell table:style-name="TableCell1167">
            <text:p text:style-name="P1168">5. Kritiškai vertintinas siūlymas BK 38 straipsnio 1 dalies 2 punkte įtvirtinti trejų metų terminą, per kurį turi būti atlyginta ar pašalinta žala. Visų pirma nėra aišku, kodėl galima susitarti būtent dėl ne ilgesnio kaip trejų metų laikotarpio, skirto žalai atlyginti ar pašalinti. Be to, toks trejų metų terminas sistemiškai nėra suderintas su galiojančia BK 38 straipsnio 3 dalimi, numatančia, kad „jeigu asmuo, atleistas nuo baudžiamosios atsakomybės pagal šio straipsnio 1<text:s/>dalį, per vienerius metus &lt;...&gt;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 Be to, nėra aišku, kodėl dėl šio sąlyginio atleidimo yra siūlomas trejų metų terminas, kai aptariamu pakeitimo įstatymo projektu dėl kito sąlyginio atleidimo – laidavimo, siūlomas visai kitoks terminas. Kaip matyti, siūloma BK 40 straipsnyje įtvirtinti, kad gali būti įsipareigojama atlyginti ar pašalinti žalą per terminą, kuris negali būti ilgesnis nei laidavimo terminas, t. y. siejama su bandomuoju laikotarpiu. Manome, kad būtent BK 40 straipsnyje siūlomas terminas yra logiškesnis, be kita ko ir dėl to, kad tokio įsipareigojimo nevykdymas gali būti pagrindas panaikinti sprendimą dėl atleidimo nuo baudžiamosios atsakomybės.</text:p>
          </table:table-cell>
          <table:table-cell table:style-name="TableCell1169">
            <text:p text:style-name="P1170"><text:span text:style-name="T1171">Pritarti</text:span></text:p>
            <text:p text:style-name="P1172"/>
          </table:table-cell>
          <table:table-cell table:style-name="TableCell1173">
            <text:p text:style-name="P1174"/>
          </table:table-cell>
        </table:table-row>
        <table:table-row table:style-name="TableRow1175">
          <table:table-cell table:style-name="TableCell1176">
            <text:p text:style-name="P1177">30.</text:p>
          </table:table-cell>
          <table:table-cell table:style-name="TableCell1178">
            <text:p text:style-name="P1179">Lietuvos apeliacinis teismas</text:p>
            <text:p text:style-name="P1180"><text:span text:style-name="T1181">2023-11-10</text:span></text:p>
          </table:table-cell>
          <table:table-cell table:style-name="TableCell1182">
            <text:p text:style-name="P1183">9, 11,<text:s/></text:p>
            <text:p text:style-name="P1184">16</text:p>
          </table:table-cell>
          <table:table-cell table:style-name="TableCell1185">
            <text:p text:style-name="P1186"/>
          </table:table-cell>
          <table:table-cell table:style-name="TableCell1187">
            <text:p text:style-name="P1188"/>
          </table:table-cell>
          <table:table-cell table:style-name="TableCell1189">
            <text:p text:style-name="P1190">16. Siūlymas BK 38 straipsnio 1 dalies 2 punkte, 40 straipsnio 2 dalies 2 punkte bei 3 dalies 3 punkte ir 48 straipsnio 2 dalies 3 punkte vietoj sąvokos „žala“ įrašyti „turtinę ir (ar) neturtinę žalą“ yra perteklinis, kadangi žala apima turtinę ir neturtinę žalą, t. y. visą žalą. Be to, jungtukų „ir (ar)“ vartojimas yra dviprasmiškas, nes kelia abejonių, ar vis tik reikalaujama atlyginti ar pašalinti ir turtinę, ir neturtinę žalą, ar tik vieną iš minėtų žalų. Atsižvelgiant į tai, kad minėtų straipsnių turinys leidžia teigti, jog siekiama įtvirtinti visišką padarytos žalos atlyginimą ar pašalinimą, paliktinas tik jungtukas „ir“.<text:s/></text:p>
          </table:table-cell>
          <table:table-cell table:style-name="TableCell1191">
            <text:p text:style-name="P1192">Nepritarti</text:p>
            <text:p text:style-name="P1193"/>
          </table:table-cell>
          <table:table-cell table:style-name="TableCell1194">
            <text:p text:style-name="P1195">Siūlomi pokyčiai kaip tik įneša daugiau aiškumo baudžiamajam įstatymui. Jungtukas naudojamas tam, kad gali būti padaryta tiek abiejų pobūdžių žala, tiek išimtinai turtinė, tiek išimtinai neturtinė žala.<text:s/></text:p>
          </table:table-cell>
        </table:table-row>
        <table:table-row table:style-name="TableRow1196">
          <table:table-cell table:style-name="TableCell1197">
            <text:p text:style-name="P1198">31.</text:p>
          </table:table-cell>
          <table:table-cell table:style-name="TableCell1199">
            <text:p text:style-name="P1200">Vilniaus universiteto<text:s/></text:p>
            <text:p text:style-name="P1201">Teisės fakultetas</text:p>
            <text:p text:style-name="P1202">2023-11-06</text:p>
          </table:table-cell>
          <table:table-cell table:style-name="TableCell1203">
            <text:p text:style-name="P1204">9,</text:p>
            <text:p text:style-name="P1205">11</text:p>
          </table:table-cell>
          <table:table-cell table:style-name="TableCell1206">
            <text:p text:style-name="P1207"/>
          </table:table-cell>
          <table:table-cell table:style-name="TableCell1208">
            <text:p text:style-name="P1209"/>
          </table:table-cell>
          <table:table-cell table:style-name="TableCell1210">
            <text:p text:style-name="P1211"><text:span text:style-name="T1212">8. Rimtų abejonių kelia pasiūlymas BK 38, 40 straipsnių (taip pat BK 48, 67, 82 ir 84 straipsnių) nuostatas papildyti reikalavimu dėl „neturtinės žalos atlyginimo“ (arba susitarimo dėl jos atlyginimo arba pašalinimo). Visų pirma, nusikalstama veika padarytos neturtinės žalos atlyginimo klausimai yra civilinės teisės dalykas, kuris neturėtų nulemti baudžiamosios atsakomybės realizavimo formos (atleidimo nuo baudžiamosios atsakomybės arba bausmės skyrimo). Antra, LAT jurisprudencijoje yra pabrėžta, kad neturtinės žalos dydis yra teisminio ginčo objektas, o tai reiškia, kad atleidimas nuo baudžiamosios atsakomybės pagal BK 38 ir 40 straipsnius iš esmės bus taikomas tik teisminio bylos nagrinėjimo metu išsprendus ginčą dėl neturtinės žalos dydžio (t. y. teismo nuosprendžiu ar nutartimi, neretai – apeliacinėje ar net kasacinėje instancijoje). Neabejotina, kad tai ne tik sudarys teisines prielaidas ženkliam šių institutų taikymo sumažėjimui, bet ir didins šių institutų taikymo darbo laiko, žmogiškųjų ir ekonominių resursų sąnaudas. Pažymėtina, kad ši pastaba nesiejama su kaltininko pareiga atlyginti nusikaltimu padarytą neturtinę žalą.</text:span><text:span text:style-name="T1213"><text:s/></text:span></text:p>
          </table:table-cell>
          <table:table-cell table:style-name="TableCell1214">
            <text:p text:style-name="P1215">Nepritarti</text:p>
            <text:p text:style-name="P1216"/>
          </table:table-cell>
          <table:table-cell table:style-name="TableCell1217">
            <text:p text:style-name="P1218">Civilinio ieškinio objektas gali būti tiek turtinė, tiek neturtinė žala. Tokio pobūdžio teisinis reglamentavimas nėra neįprastas baudžiamajai teisei. Nėra pagrindo apskritai teigti, kad asmenys negali susitarti dėl neturtinės žalos atlyginimo pavyzdžiui, susitaikymo atveju, kai asmuo pats įvertina patirtą neturtinę žalą, o kaltininkas sutinka ją atlyginti. Tokio pobūdžio susitarimai nereikalingas teismo konkretus sprendimas dėl neturtinės žalos dydžio. Priešingai, šis pakeitimas nesusiaurins taikymo<text:s/>pagrindų, o labiau užtikrins nukentėjusiojo teise gauti tiek turtinės, tiek neturtinės žalos atlyginimą.</text:p>
          </table:table-cell>
        </table:table-row>
        <table:table-row table:style-name="TableRow1219">
          <table:table-cell table:style-name="TableCell1220">
            <text:p text:style-name="P1221">32.</text:p>
          </table:table-cell>
          <table:table-cell table:style-name="TableCell1222">
            <text:p text:style-name="P1223">Vilniaus universiteto<text:s/></text:p>
            <text:p text:style-name="P1224">Teisės fakultetas</text:p>
            <text:p text:style-name="P1225">2023-11-06</text:p>
          </table:table-cell>
          <table:table-cell table:style-name="TableCell1226">
            <text:p text:style-name="P1227">9</text:p>
          </table:table-cell>
          <table:table-cell table:style-name="TableCell1228">
            <text:p text:style-name="P1229"/>
          </table:table-cell>
          <table:table-cell table:style-name="TableCell1230">
            <text:p text:style-name="P1231"/>
          </table:table-cell>
          <table:table-cell table:style-name="TableCell1232">
            <text:p text:style-name="P1233">9. Abejonių kelia siūlymas BK 38 straipsnio 1 dalies 2 punkte nustatyti maksimalų – ne ilgesnį nei trejų metų laikotarpį žalos atlyginimui. Viena iš privalomų asmens atleidimo nuo baudžiamosios atsakomybės, kai kaltininkas ir nukentėjęs asmuo susitaiko, sąlygų yra susitarimas dėl nusikalstama veika padarytos žalos atlyginimo. Pažymėtina, kad kokiu būdu ir per kiek laiko žala bus atlyginta priklauso nuo nukentėjusio asmens ir kaltininko susitarimo, kuris yra nukreiptas į ateitį. Gyvenime būna situacijų, kuomet kaltininkas susitaria su nukentėjusiu asmeniu, kad, pavyzdžiui, finansiškai rems nukentėjusio asmens vaikus iki pilnametystės ar studijų pabaigos. Tokiais atvejais žalos atlyginimo laikotarpis objektyviai būtų ilgesnis nei treji metai ir, jeigu jis atitiktų nukentėjusio asmens ir kaltininko susitarimą, turėtų būti laikomas tinkamu. Be to, tam tikrais atvejais, atsižvelgiant į kaltininko asmenines savybes (pavyzdžiui, finansinę padėtį, sveikatos būklę ir pan.), iš anksto susitarimu nustatytas žalos atlyginimo terminas galėtų būti pratęstas.<text:s/></text:p>
          </table:table-cell>
          <table:table-cell table:style-name="TableCell1234">
            <text:p text:style-name="P1235"><text:span text:style-name="T1236">Pritarti</text:span></text:p>
          </table:table-cell>
          <table:table-cell table:style-name="TableCell1237">
            <text:p text:style-name="P1238"/>
          </table:table-cell>
        </table:table-row>
        <table:table-row table:style-name="TableRow1239">
          <table:table-cell table:style-name="TableCell1240">
            <text:p text:style-name="P1241">33.</text:p>
          </table:table-cell>
          <table:table-cell table:style-name="TableCell1242">
            <text:p text:style-name="P1243">Vilniaus universiteto<text:s/></text:p>
            <text:p text:style-name="P1244">Teisės fakultetas</text:p>
            <text:p text:style-name="P1245">2023-11-06</text:p>
          </table:table-cell>
          <table:table-cell table:style-name="TableCell1246">
            <text:p text:style-name="P1247">9N</text:p>
          </table:table-cell>
          <table:table-cell table:style-name="TableCell1248">
            <text:p text:style-name="P1249"/>
          </table:table-cell>
          <table:table-cell table:style-name="TableCell1250">
            <text:p text:style-name="P1251"/>
          </table:table-cell>
          <table:table-cell table:style-name="TableCell1252">
            <text:p text:style-name="P1253"><text:span text:style-name="T1254">10. Svarstytina, ar nereikėtų išplėsti BK 38 straipsnio taikymo galimybę ir kai kurių sunkių (nesmurtinio pobūdžio) nusikaltimų atvejais, pavyzdžiui, BK 183 straipsnio 3 dalis („tas, kas pasisavino jam patikėtą ar jo žinioje buvusį labai didelės vertės svetimą turtą ar turtinę teisę arba didelės mokslinės, istorinės ar kultūrinės reikšmės turinčias vertybes, baudžiamas<text:s/></text:span><text:span text:style-name="T1255">bauda arba<text:s/></text:span><text:span text:style-name="T1256">laisvės atėmimu iki aštuonerių metų“), BK 221 straipsnio 2 dalis („tas, kas padarė šio straipsnio 1 dalyje numatytą veiką, kai mokesčių ar kitokių įmokų suma viršija 900 MGL, baudžiamas<text:s/></text:span><text:span text:style-name="T1257">bauda arba<text:s/></text:span><text:span text:style-name="T1258">laisvės atėmimu iki<text:s/></text:span><text:span text:style-name="T1259">septynerių<text:s/></text:span><text:span text:style-name="T1260">metų“), BK 222 straipsnio 2 dalis („tas, kas padarė šio straipsnio 1 dalyje numatytą veiką padarydamas labai didelę turtinę žalą valstybei arba fiziniam ar juridiniam asmeniui, baudžiamas bauda arba laisvės atėmimu iki septynerių metų“), ir pan.</text:span></text:p>
          </table:table-cell>
          <table:table-cell table:style-name="TableCell1261">
            <text:p text:style-name="P1262">Atsižvelgti</text:p>
          </table:table-cell>
          <table:table-cell table:style-name="TableCell1263">
            <text:p text:style-name="P1264">Tokio pobūdžio pasiūlymų BK projekte nebuvo, tai yra nauja iniciatyva.<text:s/>Atsižvelgiant į tai, kad aptariami pakeitimai turėtų itin didelę įtaką baudžiamajai politikai (jos švelninimo prasme), būtinos platesnės diskusijos šiuo klausimu su visomis suinteresuotomis institucijomis.</text:p>
          </table:table-cell>
        </table:table-row>
        <table:table-row table:style-name="TableRow1265">
          <table:table-cell table:style-name="TableCell1266">
            <text:p text:style-name="P1267">34.</text:p>
          </table:table-cell>
          <table:table-cell table:style-name="TableCell1268">
            <text:p text:style-name="P1269">Seimo kanceliarijos Teisės departamentas</text:p>
            <text:p text:style-name="P1270">2023-09-18 </text:p>
          </table:table-cell>
          <table:table-cell table:style-name="TableCell1271">
            <text:p text:style-name="P1272">12</text:p>
          </table:table-cell>
          <table:table-cell table:style-name="TableCell1273">
            <text:p text:style-name="P1274"/>
          </table:table-cell>
          <table:table-cell table:style-name="TableCell1275">
            <text:p text:style-name="P1276"/>
          </table:table-cell>
          <table:table-cell table:style-name="TableCell1277">
            <text:p text:style-name="P1278"><text:span text:style-name="T1279">3. Projekto 12 straipsniu siūloma papildyti BK 40</text:span><text:span text:style-name="T1280">1</text:span><text:span text:style-name="T1281"><text:s/></text:span><text:span text:style-name="T1282">straipsniu, numatančiu galimybę atleisti juridinį asmenį nuo baudžiamosios atsakomybės. Nustatant juridinių asmenų atleidimą nuo baudžiamosios atsakomybės, perkelta dalis nuostatų, numatančių atleidimą nuo baudžiamosios atsakomybės fiziniams asmenims. Atsižvelgiant į juridinio asmens, kaip teisės subjekto, specifiškumą, svarstytina, ar neturėtų būti sistemiškai peržiūrimos BK nuostatos, reglamentuojančios atleidimo nuo baudžiamosios atsakomybės pagrindus. Be kita ko, vertinant besiklostančią naujausią teismų praktiką</text:span><text:bookmark-start text:name="_ftnref1"/><text:a xlink:href="https://e-seimas.lrs.lt/rs/legalact/TAK/feb83a60562111ee8e3cc6ee348ebf6d/#_ftn1" office:target-frame-name="_parent" xlink:show="replace"><text:span text:style-name="T1283">[1]</text:span></text:a><text:bookmark-end text:name="_ftnref1"/><text:span text:style-name="T1284">, svarstytina, įtvirtinti galimybę nuo baudžiamosios atsakomybės pagal laidavimą atleisti ir juridinį asmenį.</text:span></text:p>
          </table:table-cell>
          <table:table-cell table:style-name="TableCell1285">
            <text:p text:style-name="P1286">Pritarti iš dalies</text:p>
            <text:p text:style-name="P1287"/>
          </table:table-cell>
          <table:table-cell table:style-name="TableCell1288">
            <text:p text:style-name="P1289">Nėra tikslo kurti atskiras specialias nuostatas dėl atleidimo nuo baudžiamosios atsakomybės pagrindų juridiniams asmenims, kadangi jų taikymas ir šiuo metu praktikoje problemų nekelia. <text:s/>Juolab atsižvelgiant į tai, kad jau ir šiuo metu atleidimo nuo atsakomybės nuostatos taikomos praktikoje. Kartu, neegzistuoja jokios specifinės sąlygos juridinių asmenų atžvilgiu, kurias reikėtų adaptuoti prie jų atleidimo nuo atsakomybės. Pritartina dėl galimybės atleisti juridinį asmenį nuo baudžiamosios atsakomybės pagal laidavimą.</text:p>
          </table:table-cell>
        </table:table-row>
        <table:table-row table:style-name="TableRow1290">
          <table:table-cell table:style-name="TableCell1291">
            <text:p text:style-name="P1292">35.</text:p>
          </table:table-cell>
          <table:table-cell table:style-name="TableCell1293">
            <text:p text:style-name="P1294">Lietuvos Aukščiausiasis Teismas</text:p>
            <text:p text:style-name="P1295"><text:span text:style-name="T1296">2023-11-17</text:span></text:p>
          </table:table-cell>
          <table:table-cell table:style-name="TableCell1297">
            <text:p text:style-name="P1298">11, 21, 41</text:p>
          </table:table-cell>
          <table:table-cell table:style-name="TableCell1299">
            <text:p text:style-name="P1300"/>
          </table:table-cell>
          <table:table-cell table:style-name="TableCell1301">
            <text:p text:style-name="P1302"/>
          </table:table-cell>
          <table:table-cell table:style-name="TableCell1303">
            <text:p text:style-name="P1304"><text:span text:style-name="T1305">1.3. Svarstytina, ar siekiant teisinio aiškumo, nuoseklumo BK 40 straipsnyje įtvirtinta kaltės<text:s/></text:span><text:span text:style-name="T1306">pripažinimo</text:span><text:span text:style-name="T1307"><text:s/>sąvoka neturėtų būti suderinta su BK 59 straipsnio 1 dalies 2 punkte vartojama<text:s/></text:span><text:span text:style-name="T1308">prisipažinimo</text:span><text:span text:style-name="T1309"><text:s/>kaltu sąvoka. Kartu atkreiptinas dėmesys į tai, kad ir kituose BK VI skyriaus, reglamentuojančio atleidimo nuo baudžiamosios atsakomybės institutą, straipsniuose taip pat vartojama<text:s/></text:span><text:span text:style-name="T1310">prisipažinimo</text:span><text:span text:style-name="T1311"><text:s/>padarius nusikalstamą veiką sąvoka. Kartu atkreiptinas dėmesys į tai, kad BK 40 straipsnio 2 dalies 2 punkte, 3 dalies 3 punkte, kaip ir 84 straipsnio 1 dalyje, siūloma konkretizuoti ir žalą apibrėžti kaip<text:s/></text:span><text:span text:style-name="T1312">turtinę ir (ar) neturtinę</text:span><text:span text:style-name="T1313">, tačiau BK 40 straipsnio 3 dalies 4 punkte, 8 dalyje, 84 straipsnio 2 dalyje žala apibrėžiama jos nekonkretizuojant. Svarstytina, ar siekiant teisinio aiškumo, nuoseklumo, šios formuluotės neturėtų būti suvienodintos.</text:span></text:p>
          </table:table-cell>
          <table:table-cell table:style-name="TableCell1314">
            <text:p text:style-name="P1315">Nepritarti</text:p>
            <text:p text:style-name="P1316"/>
          </table:table-cell>
          <table:table-cell table:style-name="TableCell1317">
            <text:p text:style-name="P1318"><text:span text:style-name="T1319">BK vartojamo termino</text:span><text:span text:style-name="T1320"><text:s/>„</text:span><text:span text:style-name="T1321">pripažino“ pakeitimas į „prisipažino“ neturi jokios pridėtinės vertės, yra techninio pobūdžio pakeitimas, kurį atlikti nėra tikslinga.</text:span></text:p>
          </table:table-cell>
        </table:table-row>
        <table:table-row table:style-name="TableRow1322">
          <table:table-cell table:style-name="TableCell1323">
            <text:p text:style-name="P1324">36.</text:p>
          </table:table-cell>
          <table:table-cell table:style-name="TableCell1325">
            <text:p text:style-name="P1326">Lietuvos apeliacinis teismas</text:p>
            <text:p text:style-name="P1327">2023-11-10</text:p>
          </table:table-cell>
          <table:table-cell table:style-name="TableCell1328">
            <text:p text:style-name="P1329">11</text:p>
          </table:table-cell>
          <table:table-cell table:style-name="TableCell1330">
            <text:p text:style-name="P1331"/>
          </table:table-cell>
          <table:table-cell table:style-name="TableCell1332">
            <text:p text:style-name="P1333"/>
          </table:table-cell>
          <table:table-cell table:style-name="TableCell1334">
            <text:p text:style-name="P1335">Pakeitimais siūloma BK 40 straipsnį papildyti 10 dalimi, įtvirtinant, kad „šio straipsnio 2 ir 3 dalyse numatytais pagrindais nuo baudžiamosios atsakomybės negali būti atleistas pavojingas recidyvistas, taip pat asmuo, kuris anksčiau jau buvo atleistas nuo baudžiamosios atsakomybės pagal laidavimą, jeigu nuo ikiteisminio tyrimo teisėjo ar teismo sprendimo atleisti asmenį nuo baudžiamosios atsakomybės įsiteisėjimo dienos iki naujos veikos padarymo praėjo mažiau negu treji metai“, t. y. tokią pačią taisyklę, kokia yra nustatyta šiuo metu galiojančioje BK 38 straipsnio 2 dalyje. Tačiau šiuo atveju neatsižvelgta į tai, kad pagal siūlomus pakeitimus BK 40 straipsnio 3 dalyje viena iš sąlygų atleisti asmenį nuo baudžiamosios atsakomybės pagal laidavimą yra „pirmą kartą padarė nusikalstamą veiką“, kuri savaime užkerta kelią atleisti pavojingą recidyvistą nuo baudžiamosios atsakomybės pagal laidavimą, dėl to siūlytina patikslinti siūlomos 10 dalies formuluotę, atsisakant perteklinių nuostatų. Pažymėtina, kad BK 38 straipsnio 2 dalyje nėra įtvirtintos sąlygos „pirmą kartą padarė nusikalstamą veiką“, todėl BK 38 straipsnio nuostatos savaime neturėtų būti perkeltos į BK 40 straipsnį.<text:s/></text:p>
          </table:table-cell>
          <table:table-cell table:style-name="TableCell1336">
            <text:p text:style-name="P1337">Nepritarti</text:p>
            <text:p text:style-name="P1338"/>
          </table:table-cell>
          <table:table-cell table:style-name="TableCell1339">
            <text:p text:style-name="P1340">Atkreiptinas dėmesys į tai, kad siūlomas teisinis reglamentavimas yra nuoseklus bei logiškas, atsižvelgiant į tai, kad pavojingo recidyvisto sąvoka yra aktuali BK projekto keičiamo BK 40 str. 2 d. kontekste.</text:p>
          </table:table-cell>
        </table:table-row>
        <table:table-row table:style-name="TableRow1341">
          <table:table-cell table:style-name="TableCell1342">
            <text:p text:style-name="P1343">37.</text:p>
          </table:table-cell>
          <table:table-cell table:style-name="TableCell1344">
            <text:p text:style-name="P1345">Nacionalinė teismų administracija</text:p>
            <text:p text:style-name="P1346">2023-11-24</text:p>
          </table:table-cell>
          <table:table-cell table:style-name="TableCell1347">
            <text:p text:style-name="P1348">11,<text:s/></text:p>
            <text:p text:style-name="P1349">21</text:p>
          </table:table-cell>
          <table:table-cell table:style-name="TableCell1350">
            <text:p text:style-name="P1351"/>
          </table:table-cell>
          <table:table-cell table:style-name="TableCell1352">
            <text:p text:style-name="P1353"/>
          </table:table-cell>
          <table:table-cell table:style-name="TableCell1354">
            <text:p text:style-name="P1355"><text:span text:style-name="T1356">Teisėjų taryba Rašto 1.5 punkte nurodė, jog, siekiant teisinio aiškumo, nuoseklumo, BK 40 straipsnyje įtvirtinta kaltės pripažinimo sąvoka turėtų būti suderinta su BK 59 straipsnio 1 dalies 2 punkte vartojama pri</text:span><text:span text:style-name="T1357">si</text:span><text:span text:style-name="T1358">pažinimo kaltu sąvoka. Be to, Teisėjų taryba atkreipė dėmesį į tai, kad ir kituose BK VI skyriaus, reglamentuojančio atleidimo nuo baudžiamosios atsakomybės institutą, straipsniuose taip pat vartojama pri</text:span><text:span text:style-name="T1359">si</text:span><text:span text:style-name="T1360">pažinimo padarius nusikalstamą veiką sąvoka. BK projekte į šią pastabą neatsižvelgta, todėl siūlytina tikslinti BK projekto 12 straipsnį</text:span><text:span text:style-name="T1361"><text:s/>(dabar 11 straipsnis).</text:span></text:p>
          </table:table-cell>
          <table:table-cell table:style-name="TableCell1362">
            <text:p text:style-name="P1363">Nepritarti</text:p>
            <text:p text:style-name="P1364"/>
          </table:table-cell>
          <table:table-cell table:style-name="TableCell1365">
            <text:p text:style-name="P1366">Žiūrėti<text:s/>argumentus<text:s/>35 p.</text:p>
          </table:table-cell>
        </table:table-row>
        <table:table-row table:style-name="TableRow1367">
          <table:table-cell table:style-name="TableCell1368">
            <text:p text:style-name="P1369">38.</text:p>
          </table:table-cell>
          <table:table-cell table:style-name="TableCell1370">
            <text:p text:style-name="P1371">Lietuvos apeliacinis teismas</text:p>
            <text:p text:style-name="P1372">2023-11-10</text:p>
          </table:table-cell>
          <table:table-cell table:style-name="TableCell1373">
            <text:p text:style-name="P1374">11, 12</text:p>
          </table:table-cell>
          <table:table-cell table:style-name="TableCell1375">
            <text:p text:style-name="P1376"/>
          </table:table-cell>
          <table:table-cell table:style-name="TableCell1377">
            <text:p text:style-name="P1378"/>
          </table:table-cell>
          <table:table-cell table:style-name="TableCell1379">
            <text:p text:style-name="P1380"><text:span text:style-name="T1381">7. Pritartina siūlymui BK numatyti, kokios atleidimo nuo baudžiamosios atsakomybės rūšys gali būti taikomos ir juridiniam asmeniui, tačiau siūlytina ne BK papildyti 40</text:span><text:span text:style-name="T1382">1</text:span><text:span text:style-name="T1383"><text:s/>straipsniu, tačiau straipsnius, reglamentuojančius atskiras atleidimo nuo baudžiamosios atsakomybės rūšis, papildyti naujomis dalimis, numatančiomis, kad galima atleisti ir juridinius asmenis. Be to, atsižvelgiant į kasacinio teismo praktiką (žr., pvz., kasacinė nutartis baudžiamojoje byloje Nr. 2K-7-44-719/2021), siūlytina numatyti, kad atleidimas nuo baudžiamosios<text:s/></text:span><text:span text:style-name="T1384">atsakomybės pagal laidavimą (BK 40<text:s/></text:span><text:span text:style-name="T1385">straipsnis) gali būti taikomas ir juridiniams asmenims.<text:s/></text:span></text:p>
          </table:table-cell>
          <table:table-cell table:style-name="TableCell1386">
            <text:p text:style-name="P1387">Pritarti iš dalies</text:p>
            <text:p text:style-name="P1388"/>
          </table:table-cell>
          <table:table-cell table:style-name="TableCell1389">
            <text:p text:style-name="P1390">Žiūrėti 34 p.</text:p>
          </table:table-cell>
        </table:table-row>
        <table:table-row table:style-name="TableRow1391">
          <table:table-cell table:style-name="TableCell1392">
            <text:p text:style-name="P1393">39.</text:p>
          </table:table-cell>
          <table:table-cell table:style-name="TableCell1394">
            <text:p text:style-name="P1395">Lietuvos Aukščiausiasis Teismas</text:p>
            <text:p text:style-name="P1396"><text:span text:style-name="T1397">2023-11-17</text:span></text:p>
          </table:table-cell>
          <table:table-cell table:style-name="TableCell1398">
            <text:p text:style-name="P1399">12</text:p>
          </table:table-cell>
          <table:table-cell table:style-name="TableCell1400">
            <text:p text:style-name="P1401"/>
          </table:table-cell>
          <table:table-cell table:style-name="TableCell1402">
            <text:p text:style-name="P1403"/>
          </table:table-cell>
          <table:table-cell table:style-name="TableCell1404">
            <text:p text:style-name="P1405"><text:span text:style-name="T1406">1.4. Dėl siūlymo BK papildyti 40</text:span><text:span text:style-name="T1407">1<text:s/></text:span><text:span text:style-name="T1408">straipsniu, numatančiu galimybę atleisti juridinį asmenį nuo baudžiamosios atsakomybės, pažymėtina, kad įtvirtinant tokį institutą, turėtų būti ne automatiškai perkeliamos fiziniams asmenims taikomos atleidimo nuo baudžiamosios atsakomybės nuostatos, bet sistemiškai peržiūrimos BK nuostatos dėl atleidimo nuo baudžiamosios atsakomybės ir, atsižvelgiant į juridinio asmens prigimtį, įtvirtinamos atitinkamos juridinio asmens atleidimo nuo baudžiamosios atsakomybės sąlygos.</text:span></text:p>
          </table:table-cell>
          <table:table-cell table:style-name="TableCell1409">
            <text:p text:style-name="P1410">Nepritarti</text:p>
            <text:p text:style-name="P1411"/>
          </table:table-cell>
          <table:table-cell table:style-name="TableCell1412">
            <text:p text:style-name="P1413">Žiūrėti 34 p.</text:p>
          </table:table-cell>
        </table:table-row>
        <table:table-row table:style-name="TableRow1414">
          <table:table-cell table:style-name="TableCell1415">
            <text:p text:style-name="P1416">40.</text:p>
          </table:table-cell>
          <table:table-cell table:style-name="TableCell1417">
            <text:p text:style-name="P1418">Vilniaus universiteto<text:s/></text:p>
            <text:p text:style-name="P1419">Teisės fakultetas</text:p>
            <text:p text:style-name="P1420">2023-11-06</text:p>
          </table:table-cell>
          <table:table-cell table:style-name="TableCell1421">
            <text:p text:style-name="P1422">12</text:p>
          </table:table-cell>
          <table:table-cell table:style-name="TableCell1423">
            <text:p text:style-name="P1424"/>
          </table:table-cell>
          <table:table-cell table:style-name="TableCell1425">
            <text:p text:style-name="P1426"/>
          </table:table-cell>
          <table:table-cell table:style-name="TableCell1427">
            <text:p text:style-name="P1428"><text:span text:style-name="T1429">11. Siūlymui papildyti BK 40</text:span><text:span text:style-name="T1430">1</text:span><text:span text:style-name="T1431"><text:s/>straipsniu, numatančiu galimybę atleisti juridinį asmenį nuo baudžiamosios atsakomybės, iš esmės pritartina. Be to, atsižvelgiant į šiuo metu formuojamą Lietuvos Aukščiausiojo Teismo praktiką (LAT 2021 m. lapkričio 10 d. nutartis byloje Nr. 2K-7-44-719/2021), svarstytina, ar nereikėtų įtvirtinti galimybę juridinį asmenį nuo baudžiamosios atsakomybės atleisti ir pagal laidavimą.</text:span></text:p>
          </table:table-cell>
          <table:table-cell table:style-name="TableCell1432">
            <text:p text:style-name="P1433">Pritarti</text:p>
            <text:p text:style-name="P1434"/>
          </table:table-cell>
          <table:table-cell table:style-name="TableCell1435">
            <text:p text:style-name="P1436"/>
          </table:table-cell>
        </table:table-row>
        <table:table-row table:style-name="TableRow1437">
          <table:table-cell table:style-name="TableCell1438">
            <text:p text:style-name="P1439">41.</text:p>
          </table:table-cell>
          <table:table-cell table:style-name="TableCell1440">
            <text:p text:style-name="P1441">Vilniaus universiteto<text:s/></text:p>
            <text:p text:style-name="P1442">Teisės fakultetas</text:p>
            <text:p text:style-name="P1443">2023-11-06</text:p>
          </table:table-cell>
          <table:table-cell table:style-name="TableCell1444">
            <text:p text:style-name="P1445">13,<text:s/></text:p>
            <text:p text:style-name="P1446">28,</text:p>
            <text:p text:style-name="P1447">44</text:p>
          </table:table-cell>
          <table:table-cell table:style-name="TableCell1448">
            <text:p text:style-name="P1449"/>
          </table:table-cell>
          <table:table-cell table:style-name="TableCell1450">
            <text:p text:style-name="P1451"/>
          </table:table-cell>
          <table:table-cell table:style-name="TableCell1452">
            <text:p text:style-name="P1453">13. Nepriimtini BK 42 ir 67 straipsnių pakeitimai ir papildymai, susiję su baudžiamojo poveikio priemonių taikymo kartu su bausme galimybių išplėtimu. Visų pirma, įstatymų leidėjui siūloma iš esmės visiškai atsisakyti baudžiamojo poveikio priemonių taikymo principų, kurie numatė šių priemonių taikymo galimybę tik atleidimo nuo baudžiamosios atsakomybės arba atleidimo nuo bausmės atvejais, taip pat lygtinio paleidimo iš laisvės atėmimo vietų atveju. Tokiu įstatymų leidėjo sprendimu buvo siekiama sumažinti baudžiamosios politikos represyvumą, kai už vieną nusikaltimą buvo galima skirti dvi pagrindines ir dvi papildomas bausmes. Tuo tarpu dabartinis siūlymas leistų vykdyti dar represyvesnę baudžiamąją politiką, nes už vieną nusikalstamą veiką būtų galima skirti vieną bausmę ir neribotą baudžiamojo poveikio priemonių skaičių, o už dvi nusikalstamas veikas – dvi bausmes ir neribotą baudžiamojo poveikio priemonių skaičių. Pastebėtina, kad projekte siūloma numatyti baudžiamojo poveikio priemonių taikymo galimybę net ir nepilnamečiams (BK 90 straipsnio papildymas nauja 2 dalimi). Toks baudžiamosios represijos laipsnio didinimas, mūsų nuomone, neturi jokio objektyvaus pagrindimo.<text:s/></text:p>
          </table:table-cell>
          <table:table-cell table:style-name="TableCell1454">
            <text:p text:style-name="P1455">Nepritarti</text:p>
            <text:p text:style-name="P1456"/>
          </table:table-cell>
          <table:table-cell table:style-name="TableCell1457">
            <text:p text:style-name="P1458"><text:span text:style-name="T1459">Atkreiptinas dėmesys į tai, kad ir šiuo metu galiojantis baudžiamasis įstatymas suteikia teisę skirti<text:s/></text:span><text:span text:style-name="T1460">praktiškai visas</text:span><text:span text:style-name="T1461"><text:s/>baudžiamojo poveikio priemones kartu su bausme (išskyrus nemokamus darbus bei turtinės ir (ar) neturtinės žal</text:span><text:span text:style-name="T1462">o</text:span><text:span text:style-name="T1463">s atlyginimą). Šiuo klausimu BK projektu nesiekiama atlikti jokių esminių sisteminių reformų, o padaryti galiojantį teisinį reglamentavimą nuoseklesnį, įtraukiant dvi likusias baudžiamojo poveikio priemones, kurių negalimumas taikyti su bausme neturi jokio loginio paaiškinimo.<text:s/></text:span></text:p>
            <text:p text:style-name="P1464">Pažymėtina ir tai, kad vadovaujantis BK 67 str. 6 d., jau galiojantis teisinis reglamentavimas ir šiuo metu leidžia skirti daugiau nei vieną baudžiamojo poveikio priemonę.<text:s/></text:p>
            <text:p text:style-name="P1465">Galiausiai, pažymėtina ir tai, kad vertinamoms BK projekto nuostatoms pritarė visos suinteresuotos institucijos.</text:p>
          </table:table-cell>
        </table:table-row>
        <table:table-row table:style-name="TableRow1466">
          <table:table-cell table:style-name="TableCell1467">
            <text:p text:style-name="P1468">42.</text:p>
          </table:table-cell>
          <table:table-cell table:style-name="TableCell1469">
            <text:p text:style-name="P1470">Seimo kanceliarijos Teisės departamentas</text:p>
            <text:p text:style-name="P1471"><text:span text:style-name="T1472">2023-09-18 </text:span></text:p>
          </table:table-cell>
          <table:table-cell table:style-name="TableCell1473">
            <text:p text:style-name="P1474">15</text:p>
          </table:table-cell>
          <table:table-cell table:style-name="TableCell1475">
            <text:p text:style-name="P1476"/>
          </table:table-cell>
          <table:table-cell table:style-name="TableCell1477">
            <text:p text:style-name="P1478"/>
          </table:table-cell>
          <table:table-cell table:style-name="TableCell1479">
            <text:p text:style-name="P1480"><text:span text:style-name="T1481">5. Projekto 16</text:span><text:span text:style-name="T1482"><text:s/>(pernumeravus 15)</text:span><text:span text:style-name="T1483"><text:s/>straipsniu siūloma pakeisti BK 47 straipsnio 4 dalį, įtvirtinant baudos dydžio apskaičiavimo sistemą juridiniam asmeniui, kai bauda apskaičiuojama priklausomai nuo atsakomybėn<text:s/></text:span><text:span text:style-name="T1484">traukiamo asmens pajamų dydžio. Siūlomas baudos dydžio apskaičiavimo mechanizmas kelia abejones.</text:span></text:p>
            <text:p text:style-name="P1485"><text:span text:style-name="T1486">Pirma. Teikiamos nuostatos formuluotė, jog<text:s/></text:span><text:span text:style-name="T1487">„&lt;...&gt; juridiniam asmeniui skiriamos baudos maksimalus dydis yra 100 000 MGL arba iki 15 procentų nuo jo metinių pajamų, priklausomai nuo to, ku</text:span><text:span text:style-name="T1488">ris baudos dydis yra didesnis.“<text:s/></text:span><text:span text:style-name="T1489">suponuoja, kad juridiniam asmeniui skiriamos baudos dydis gali būti ženkliai didesnis nei pirmu sakiniu nustatytas maksimalus – 100 000 MGL baudos dydis, kas kelia abejones, ar siūlomas teisinis reguliavimas sistemiškai dera su tos pačios dalies pirmu sakiniu, kur numatyti juridiniam asmeniui skiriami baudos minimalūs (200 MGL) ir maksimalūs (100 000 MGL)</text:span><text:span text:style-name="T1490"><text:s/></text:span><text:span text:style-name="T1491">dydžiai. Be kita ko, svarstytina, ar tokie atvejai, kai skiriant bausmę yra akcentuojama tik nusikalstamą veiką padariusio juridinio asmens finansinė padėtis, užtikrins bausmės individualizavimo ir teisingumo principų įgyvendinimą.</text:span></text:p>
            <text:p text:style-name="P1492">Antra. BK 47 straipsnio nuostatos aiškiai apibrėžia baudų minimalius ir maksimalius dydžius. Iš įstatymo aiškinamojo rašto (toliau – aiškinamasis raštas) matyti, kad tokius pakeitimus sąlygojo siekis, jog didesnes pajamas gaunantys ir nusikalstamas veikas darantys juridiniai asmenys negalėtų išvengti efektyvios baudžiamosios atsakomybės realizavimo, tačiau fizinių asmenų atžvilgiu, kurie gauna itin dideles pajams, toks kriterijus nebūtų taikomas (pvz. asmeniui, gaunančiam itin dideles pajamas už sunkų nusikaltimą galėtų būti skiriama maksimali – 6000 MGL dydžio bauda), todėl kyla abejonės ar teikiama nuostata sistemiškai dera su BK 47 straipsnyje įtvirtinu teisiniu reguliavimu.</text:p>
            <text:p text:style-name="P1493">Trečia. Konstitucinis Teismas yra konstatavęs, kad už teisės pažeidimus valstybės nustatomos poveikio priemonės turi būti proporcingos teisės pažeidimui, turi atitikti siekiamus teisėtus ir visuotinai svarbius tikslus, neturi asmens varžyti akivaizdžiai labiau negu reikia šiems tikslams pasiekti. Teisingumo ir teisinės valstybės konstituciniai principai reiškia ir tai, „kad tarp siekiamo tikslo ir priemonių šiam tikslui pasiekti, tarp teisės pažeidimų ir už šiuos pažeidimus nustatytų nuobaudų turi būti teisinga pusiausvyra (proporcija). Šie principai neleidžia nustatyti už teisės pažeidimus tokių nuobaudų, kurios būtų akivaizdžiai neproporcingos teisės pažeidimui bei siekiamam tikslui“ (Konstitucinio Teismo 2000 m. gruodžio 6 d. nutarimas). Taigi, įstatymu nustatant atsakomybę, taip pat jos įgyvendinimą, turi būti išlaikoma teisinga pusiausvyra tarp visuomenės ir asmens interesų, kad būtų išvengta nepagrįsto asmens teisių ribojimo. Svarstytina, ar mažiau pavojingas nusikalstamas veikas (baudžiamuosius nusižengimus, nesunkius ar apysunkius nusikaltimus) padariusiems juridiniams asmenims, kurių metinės pajamos yra pakankamai didelės, skiriama bauda atitiktų proporcingumo principą.</text:p>
          </table:table-cell>
          <table:table-cell table:style-name="TableCell1494">
            <text:p text:style-name="P1495">Nepritarti</text:p>
            <text:p text:style-name="P1496"/>
          </table:table-cell>
          <table:table-cell table:style-name="TableCell1497">
            <text:p text:style-name="P1498"><text:span text:style-name="T1499">1. BK projektu siūlomas įtvirtinti naujas baudos bausmės skyrimo modelis juridiniams asmenims, pagal kurį bauda skiriama<text:s/></text:span><text:span text:style-name="T1500">atsižvelgiant į pajamas, Lietuvos teisinėje sistemoje nėra naujovė</text:span><text:span text:style-name="T1501">.<text:s/></text:span><text:span text:style-name="T1502">Tokio pobūdžio teisinis reglamentavimas yra plačiai naudojamas specialiuose teisės aktuose</text:span><text:span text:style-name="T1503">, kurie nustato juridinių asmenų atsakomybę iš esmės<text:s/></text:span><text:span text:style-name="T1504">už administracinio pobūdžio pa</text:span><text:span text:style-name="T1505">žeidimus.</text:span></text:p>
            <text:p text:style-name="P1506">Pavyzdžiui, Lietuvos Respublikos pinigų plovimo ir teroristų finansavimo prevencijos įstatymas (toliau – PPTFĮ), baudos bausmės dydį apskaičiuoja įvertindami konkretaus juridinio asmens metinių pajamų dydį. PPTFĮ 39 straipsnio 1 dalies 1 punktas numato, kad už šio įstatymo pažeidimus finansų įstaiga gali būti skirtina nuo 0,5 iki 5 procentų bendrųjų metinių pajamų dydžio bauda. Analogiško pobūdžio teisinis reglamentavimas yra įtvirtintas ir Lietuvos Respublikos konkurencijos įstatyme, kurio 36 straipsnio 1 dalis numato, kad už &lt;...&gt; įsipareigojimų nesilaikymą ūkio subjektams skiriama piniginė bauda iki 10 procentų bendrųjų metinių pasaulinių pajamų praėjusiais ūkiniais metais&lt;..&gt;. Tokio modelio netaikymas baudžiamojoje justicijoje, priešingai nei teigiama pateiktoje pastaboje, sukuria prielaidas neįgyvendinti teisingumo principo, neužtikrina baudžiamosios ir administracinės atsakomybės tarpusavio tinkamo santykio. Nėra logiška, kad už pavyzdžiui, net ir formalius minėtų įstatymų pažeidimus, juridiniams asmenims būtų taikomas procentinis modelis, ko pasekoje baudos dydis aiškiai gali viršyti BK numatytą maksimalią baudos ribą, tačiau baudžiamojoje teisėje toks modelis dėl nežinomų priežasčių nėra naudojamas.<text:s/></text:p>
            <text:p text:style-name="P1507">2. BK projektu siūlomas įtvirtinti modelis, lyginant su specialiaisiais teisės aktais, yra ženkliai siauresnis, orientuotas tik į pačius stambiausius juridinius asmenis, siekiant užtikrinti, kad vadovaujantis teisingumo interesais, baudos bausmė turėtų būti adekvati ir atitikti bausmės paskirtį, o ne būti formalia, nominalia, kurią būtų galima tiesiog įtraukti į įmonės veiklos sąnaudas.</text:p>
            <text:p text:style-name="P1508">3. Akcentuotina ir tai, kad BK numatyto baudos bausmės maksimalaus dydžio viršijimas nėra naujovė BK, kadangi tai yra speciali norma leidžianti nukrypti nuo bendros taisyklės, toks pavyzdys būtų<text:s/>BK 47 str. 6 d., kurioje numatyta paskirtos baudos dydis gali viršyti maksimalius įtvirtintus baudos dydžius.</text:p>
            <text:p text:style-name="P1509">4. Pažymėtina, kad ir šiuo metu juridiniam asmeniui baudos dydis negraduojamas pagal veikos pavojingumo pobūdį bei laipsnį, nustatant tik minimalios ir maksimalios skirtinos bausmės ribas juridiniam asmeniui, į kurias atsižvelgdamas teismas, parenka proporcingą baudą. Net ir šiuo metu, teoriškai, už nesunkaus nusikaltimo padarymą juridiniam asmeniui galėtų būti skirtina maksimali 5 mln. Eurų<text:s/>bauda.</text:p>
            <text:p text:style-name="P1510"><text:span text:style-name="T1511">5. Kartu, atkreiptinas dėmesys ir į tai, kad<text:s/></text:span><text:span text:style-name="T1512">jau šiuo metu patvirtintose naujose ES direktyvose<text:s/></text:span><text:span text:style-name="T1513">dėl nusikalstamų veikų apibrėžties ir sankcijų už Sąjungos ribojamųjų priemonių pažeidimus bei dėl aplinkos apsaugos baudžiamosios teisės priemonėmis ir kuria pakeičiama Direktyva 2008/99/EB yra<text:s/></text:span><text:span text:style-name="T1514">numatomas<text:s/></text:span><text:span text:style-name="T1515">privalomos</text:span><text:span text:style-name="T1516"><text:s/>procentinės baudos skyrimo modelis</text:span><text:span text:style-name="T1517">, kuris<text:s/></text:span><text:span text:style-name="T1518">siejamas išimtinai su juridinio asmens metinėmis pajamomis</text:span><text:span text:style-name="T1519">. Dėl šios priežasties, Lietuva ankščiau ar vėliau</text:span><text:span text:style-name="T1520"><text:s/>privalės<text:s/></text:span><text:span text:style-name="T1521">įgyvendinant minėtų direktyvų (ir šiuo metu dar svarstomų) reikalavimus bei tokį modelį vis tiek įtvirtinti BK.<text:s/></text:span></text:p>
          </table:table-cell>
        </table:table-row>
        <table:table-row table:style-name="TableRow1522">
          <table:table-cell table:style-name="TableCell1523">
            <text:p text:style-name="P1524">43.</text:p>
          </table:table-cell>
          <table:table-cell table:style-name="TableCell1525">
            <text:p text:style-name="P1526">Lietuvos Aukščiausiasis Teismas</text:p>
            <text:p text:style-name="P1527"><text:span text:style-name="T1528">2023-11-17</text:span></text:p>
          </table:table-cell>
          <table:table-cell table:style-name="TableCell1529">
            <text:p text:style-name="P1530">15</text:p>
          </table:table-cell>
          <table:table-cell table:style-name="TableCell1531">
            <text:p text:style-name="P1532"/>
          </table:table-cell>
          <table:table-cell table:style-name="TableCell1533">
            <text:p text:style-name="P1534"/>
          </table:table-cell>
          <table:table-cell table:style-name="TableCell1535">
            <text:p text:style-name="P1536"><text:span text:style-name="T1537">1.5.</text:span><text:span text:style-name="T1538"><text:s/></text:span><text:span text:style-name="T1539">BK 47 straipsnio 4 dalyje siūloma įtvirtinti baudos dydžio apskaičiavimo juridiniam asmeniui nuostatas, baudos apskaičiavimą susiejant ir su atsakomybėn traukiamo juridinio asmens pajamų dydžiu. Lietuvos Respublikos<text:s/></text:span><text:span text:style-name="T1540">Konstitucinio Teismo jurisprudencijoje nurodyta, kad už teisės pažeidimus valstybės nustatomos poveikio priemonės turi būti proporcingos teisės pažeidimui, turi atitikti siekiamus teisėtus ir visuotinai svarbius tikslus, neturi asmens varžyti akivaizdžiai labiau negu reikia šiems tikslams pasiekti. Teisingumo ir teisinės valstybės konstituciniai principai reiškia ir tai, „kad tarp siekiamo tikslo ir priemonių šiam tikslui pasiekti, tarp teisės pažeidimų ir už šiuos pažeidimus nustatytų nuobaudų turi būti teisinga pusiausvyra (proporcija). Šie principai neleidžia nustatyti už teisės pažeidimus tokių nuobaudų, kurios būtų akivaizdžiai neproporcingos teisės pažeidimui bei siekiamam tikslui“ (Konstitucinio Teismo 2000 m. gruodžio 6 d., 2001 m. spalio 2 d nutarimai).<text:s/></text:span><text:span text:style-name="T1541">Toks BK projekto siūlymas kelia abejonių baudžiamosios atsakomybės taikymo proporcingumo aspektu, ypač atsižvelgiant į juridinio asmens padarytos veikos pavojingumą ir sunkumą.</text:span><text:span text:style-name="T1542"><text:s/></text:span></text:p>
          </table:table-cell>
          <table:table-cell table:style-name="TableCell1543">
            <text:p text:style-name="P1544">Nepritarti</text:p>
            <text:p text:style-name="P1545"/>
          </table:table-cell>
          <table:table-cell table:style-name="TableCell1546">
            <text:p text:style-name="P1547">Žiūrėti 42 p.</text:p>
          </table:table-cell>
        </table:table-row>
        <table:table-row table:style-name="TableRow1548">
          <table:table-cell table:style-name="TableCell1549">
            <text:p text:style-name="P1550">44.</text:p>
          </table:table-cell>
          <table:table-cell table:style-name="TableCell1551">
            <text:p text:style-name="P1552">Lietuvos apeliacinis teismas</text:p>
            <text:p text:style-name="P1553">2023-11-10</text:p>
          </table:table-cell>
          <table:table-cell table:style-name="TableCell1554">
            <text:p text:style-name="P1555">15</text:p>
          </table:table-cell>
          <table:table-cell table:style-name="TableCell1556">
            <text:p text:style-name="P1557"/>
          </table:table-cell>
          <table:table-cell table:style-name="TableCell1558">
            <text:p text:style-name="P1559"/>
          </table:table-cell>
          <table:table-cell table:style-name="TableCell1560">
            <text:p text:style-name="P1561">8. Siūlymas papildyti BK 47 straipsnio 4 dalį, įtvirtinant nuostatas dėl baudos bausmės dydžio juridiniam asmeniui apskaičiavimo pagal juridinio asmens metines pajamas, yra kritikuotinas. Lietuvos apeliacinis teismas dar iki projekto pateikimo įstatymų leidėjui siūlė išdėstyti šią normą aiškiai ir nedviprasmiškai, tačiau net ir pataisytas projektas yra neaiškus, dviprasmiškas ir neatitinkantis teisinio apibrėžtumo principo, kadangi iš siūlomos formuluotės nėra aiškus maksimalus bausmės dydis. Kaip matyti, pirmame sakinyje nurodytas maksimalus dydis yra 10 000 MGL, tačiau iš kitų sakinių jau galima daryti išvadą, jog tai nėra maksimalus baudos dydis, nes <text:s/>jis priklauso nuo individualios nagrinėjamos situacijos ir gali viršyti 10 000 MGL (siūlomos 47 straipsnio 4 dalies 3 sakinys visiškai neaiškus ir dėl to praktikoje gali būti daug klaidų, taikant tokį įstatymą, todėl jį būtina taisyti). Be to, finansinę padėtį išimtinai išskiriančios nuostatos yra nesuderinamos su bausmių skyrimo taisyklėmis, neužtikrina tinkamo bausmės individualizavimo principo įgyvendinimo, kadangi iš esmės vienintelė vertintina aplinkybė juridiniams asmenims, kurių metinės pajamos viršys 300 000 MGL, – jų finansinė padėtis.</text:p>
          </table:table-cell>
          <table:table-cell table:style-name="TableCell1562">
            <text:p text:style-name="P1563">Nepritarti</text:p>
            <text:p text:style-name="P1564"/>
          </table:table-cell>
          <table:table-cell table:style-name="TableCell1565">
            <text:p text:style-name="P1566">Žiūrėti 42 p.</text:p>
          </table:table-cell>
        </table:table-row>
        <table:table-row table:style-name="TableRow1567">
          <table:table-cell table:style-name="TableCell1568">
            <text:p text:style-name="P1569">45.</text:p>
          </table:table-cell>
          <table:table-cell table:style-name="TableCell1570">
            <text:p text:style-name="P1571">Vilniaus universiteto<text:s/></text:p>
            <text:p text:style-name="P1572">Teisės fakultetas</text:p>
            <text:p text:style-name="P1573">2023-11-06</text:p>
          </table:table-cell>
          <table:table-cell table:style-name="TableCell1574">
            <text:p text:style-name="P1575">15</text:p>
          </table:table-cell>
          <table:table-cell table:style-name="TableCell1576">
            <text:p text:style-name="P1577"/>
          </table:table-cell>
          <table:table-cell table:style-name="TableCell1578">
            <text:p text:style-name="P1579"/>
          </table:table-cell>
          <table:table-cell table:style-name="TableCell1580">
            <text:p text:style-name="P1581"><text:span text:style-name="T1582">12. Abejonių kelia siūlymas pakeisti BK 47 straipsnio 4 dalį, įtvirtinant specifinę baudos bausmės maksimalaus dydžio nustatymo taisyklę. Šiuo metu BK 47 straipsnio 4 dalyje įtvirtinta, kad juridiniam asmeniui nustatoma nuo 200 iki 100 000 MGL (tiksliau – bazinį baudos ir nuobaudos dydį, BBND) dydžio bauda. Projekte siūloma pakeisti BK 47 straipsnio 4 dalį ir nustatyti, kad: „&lt;...&gt; juridiniam asmeniui skiriamos baudos maksimalus dydis yra 100 000 MGL arba iki 15 procentų nuo jo metinių pajamų, priklausomai nuo to, kuris baudos dydis yra didesnis“. Taigi, atrodytų, kad tam tikrais atvejais juridiniam asmeniui skiriamos baudos dydis g</text:span><text:span text:style-name="T1583">alėtų viršyti 100<text:s/></text:span><text:span text:style-name="T1584">000 MGL, o tai nėra suderinama su<text:s/></text:span><text:span text:style-name="T1585">expressis verbis<text:s/></text:span><text:span text:style-name="T1586">BK 47 straipsnio 4 dalyje įtvirtintu baudos</text:span><text:span text:style-name="T1587"><text:s/>bausmės maksimaliu dydžiu (100<text:s/></text:span><text:span text:style-name="T1588">000 MGL). Be to, nėra aišku, ar baudos bausmės dydį išimtinai didinanti apskaičiavimo taisyklė, akcentuojanti juridinio asmens finansinę padėtį, dera su bendraisiais bausmės paskirtimi (tikslais) ir bausmės individualizavimo, proporcingumo, teisingumo principais.<text:s/></text:span></text:p>
          </table:table-cell>
          <table:table-cell table:style-name="TableCell1589">
            <text:p text:style-name="P1590">Nepritarti</text:p>
            <text:p text:style-name="P1591"/>
          </table:table-cell>
          <table:table-cell table:style-name="TableCell1592">
            <text:p text:style-name="P1593">Žiūrėti 42 p.</text:p>
          </table:table-cell>
        </table:table-row>
        <table:table-row table:style-name="TableRow1594">
          <table:table-cell table:style-name="TableCell1595">
            <text:p text:style-name="P1596">46.</text:p>
          </table:table-cell>
          <table:table-cell table:style-name="TableCell1597">
            <text:p text:style-name="P1598">Lietuvos Aukščiausiasis Teismas</text:p>
            <text:p text:style-name="P1599"><text:span text:style-name="T1600">2023-11-17</text:span></text:p>
          </table:table-cell>
          <table:table-cell table:style-name="TableCell1601">
            <text:p text:style-name="P1602">16, 42</text:p>
          </table:table-cell>
          <table:table-cell table:style-name="TableCell1603">
            <text:p text:style-name="P1604"/>
          </table:table-cell>
          <table:table-cell table:style-name="TableCell1605">
            <text:p text:style-name="P1606"/>
          </table:table-cell>
          <table:table-cell table:style-name="TableCell1607">
            <text:p text:style-name="P1608"><text:span text:style-name="T1609">1.6.</text:span><text:span text:style-name="T1610"><text:s/></text:span><text:span text:style-name="T1611">Abejonių kelia siūlymas BK 48 straipsnio 6 dalyje, 87 straipsnio 4 dalyje riboti teismo diskreciją paskirti baudžiamojo poveikio priemonę</text:span><text:span text:style-name="T1612"><text:s/></text:span><text:span text:style-name="T1613">paliekant tik galimybę ją paskirti<text:s/></text:span><text:span text:style-name="T1614">kitų baudžiamojo proceso dalyvių prašymu</text:span><text:span text:style-name="T1615">. Svarstytina, ar pirmiau nurodytuose BK straipsniuose neturėtų būti įtvirtinta tiesiog nuostata, kad<text:s/></text:span><text:span text:style-name="T1616">Teismas, asmeniui, kuriam paskirta laisvės apribojimo bausmė, gali paskirti šio kodekso IX skyriuje numatytą vieną ar kelias baudžiamojo poveikio priemones arba XI skyriuje numatytą vieną ar kelias auklėjamojo poveikio priemones, kai laisvės apribojimo bausmė skiriama nepilnamečiui, ir (ar) kitus baudžiamajame įstatyme nenumatytus draudimus ar įpareigojimus, jeigu, teismo nuomone, tai darytų teigiamą įtaką jo elgesiui</text:span><text:span text:style-name="T1617">.</text:span></text:p>
          </table:table-cell>
          <table:table-cell table:style-name="TableCell1618">
            <text:p text:style-name="P1619"><text:span text:style-name="T1620">Pritarti</text:span></text:p>
          </table:table-cell>
          <table:table-cell table:style-name="TableCell1621">
            <text:p text:style-name="P1622"/>
          </table:table-cell>
        </table:table-row>
        <table:table-row table:style-name="TableRow1623">
          <table:table-cell table:style-name="TableCell1624">
            <text:p text:style-name="P1625">47.</text:p>
          </table:table-cell>
          <table:table-cell table:style-name="TableCell1626">
            <text:p text:style-name="P1627">Lietuvos apeliacinis teismas</text:p>
            <text:p text:style-name="P1628"><text:span text:style-name="T1629">2023-11-10</text:span></text:p>
          </table:table-cell>
          <table:table-cell table:style-name="TableCell1630">
            <text:p text:style-name="P1631">16</text:p>
          </table:table-cell>
          <table:table-cell table:style-name="TableCell1632">
            <text:p text:style-name="P1633"/>
          </table:table-cell>
          <table:table-cell table:style-name="TableCell1634">
            <text:p text:style-name="P1635"/>
          </table:table-cell>
          <table:table-cell table:style-name="TableCell1636">
            <text:p text:style-name="P1637">9. Siūlytina pakeisti BK 48 straipsnio reglamentavimą dėl intensyvios priežiūros, atsisakant bendros taisyklės, įtvirtintos 3 dalyje, kad teismas paprastai paskiria intensyvią priežiūrą, ir BK 48 straipsnio 6 dalyje įtvirtinant, kad teismas gali paskirti intensyvią priežiūrą. Tokiu būdu teismui suteikiama platesnė diskrecija dėl intensyvios priežiūros paskyrimo.<text:s/></text:p>
          </table:table-cell>
          <table:table-cell table:style-name="TableCell1638">
            <text:p text:style-name="P1639"><text:span text:style-name="T1640">Nepritarti</text:span></text:p>
          </table:table-cell>
          <table:table-cell table:style-name="TableCell1641">
            <text:p text:style-name="P1642">Atkreiptinas dėmesys į tai, kad BK 48 straipsnio pakeitimai priimti tik 2019 m., todėl nėra pagrįstų argumentų atsisakyti padarytų pakeitimų. Taip pat, pažymėtina, kad vadovaujantis BK 48 str. 3 d., teismas nėra įpareigotas visais atvejais skirti intensyvią priežiūrą, todėl nėra aišku, kokią dar platesnę diskreciją reikėtų suteikti.</text:p>
          </table:table-cell>
        </table:table-row>
        <table:table-row table:style-name="TableRow1643">
          <table:table-cell table:style-name="TableCell1644">
            <text:p text:style-name="P1645">48.</text:p>
          </table:table-cell>
          <table:table-cell table:style-name="TableCell1646">
            <text:p text:style-name="P1647">Lietuvos apeliacinis teismas</text:p>
            <text:p text:style-name="P1648">2023-11-10</text:p>
          </table:table-cell>
          <table:table-cell table:style-name="TableCell1649">
            <text:p text:style-name="P1650">16</text:p>
          </table:table-cell>
          <table:table-cell table:style-name="TableCell1651">
            <text:p text:style-name="P1652"/>
          </table:table-cell>
          <table:table-cell table:style-name="TableCell1653">
            <text:p text:style-name="P1654"/>
          </table:table-cell>
          <table:table-cell table:style-name="TableCell1655">
            <text:p text:style-name="P1656"><text:span text:style-name="T1657">16. Pakeitimais siūloma BK 48 straipsnio 4 dalies 3 punkte įtvirtinti, kad terminas, per kurį turi būti atlyginta ar pašalinta padaryta žala, negali būti ilgesnis negu treji metai. Toks siūlomas reglamentavimas kelia abejonių, kadangi laisvės apribojimo bausmės maksimalus terminas yra dveji metai, dėl to ir įpareigojimų, kurie sudaro laisvės apribojimo bausmės turinį, įgyvendinimo terminas negali būti ilgesnis nei pačios bausmės. Kaip matyti, kito įpareigojimo, nustatyto minėtos dalies 2 punkte, terminas siejamas su laisvės apribojimo trukme: „neatlygintinai išdirbti iki 200 valandų<text:s/></text:span><text:span text:style-name="T1658">per teismo nustatytą, bet ne ilgesnį kaip laisvės apribojimo laiką &lt;...&gt;</text:span><text:span text:style-name="T1659">“. Be to, įpareigojimų nevykdymo pasekmės įtvirtintos BK 48 straipsnio 8 dalyje, o tai taip pat leidžia teigti, kad įpareigojimų vykdymo terminas turi sutapti su bausmės trukme.</text:span></text:p>
          </table:table-cell>
          <table:table-cell table:style-name="TableCell1660">
            <text:p text:style-name="P1661"><text:span text:style-name="T1662">Pritarti</text:span></text:p>
          </table:table-cell>
          <table:table-cell table:style-name="TableCell1663">
            <text:p text:style-name="P1664">Pritarti</text:p>
          </table:table-cell>
        </table:table-row>
        <table:table-row table:style-name="TableRow1665">
          <table:table-cell table:style-name="TableCell1666">
            <text:p text:style-name="P1667">49.</text:p>
          </table:table-cell>
          <table:table-cell table:style-name="TableCell1668">
            <text:p text:style-name="P1669">Lietuvos apeliacinis teismas</text:p>
            <text:p text:style-name="P1670">2023-11-10</text:p>
          </table:table-cell>
          <table:table-cell table:style-name="TableCell1671">
            <text:p text:style-name="P1672">16, 37, <text:s/></text:p>
            <text:p text:style-name="P1673">42</text:p>
          </table:table-cell>
          <table:table-cell table:style-name="TableCell1674">
            <text:p text:style-name="P1675"/>
          </table:table-cell>
          <table:table-cell table:style-name="TableCell1676">
            <text:p text:style-name="P1677"/>
          </table:table-cell>
          <table:table-cell table:style-name="TableCell1678">
            <text:p text:style-name="P1679">17. Nepritartina siūlymui atsisakyti teismo diskrecijos teisės, įtvirtintos galiojančioje BK 48 straipsnio 6 dalyje dėl baudžiamojo ar auklėjamojo poveikio priemonių, kitų BK nenumatytų draudimų ar įpareigojimų paskyrimo, taip pat BK 75 straipsnio 6 dalyje (pagal siūlomus pakeitimus 8 dalyje) dėl kitų baudžiamajame įstatyme nenumatytų pareigų paskyrimo ir BK 87 straipsnio 4 dalyje dėl kitų baudžiamajame įstatyme nenumatytų įpareigojimų ar draudimų paskyrimo.</text:p>
          </table:table-cell>
          <table:table-cell table:style-name="TableCell1680">
            <text:p text:style-name="P1681"><text:span text:style-name="T1682">Pritarti</text:span></text:p>
          </table:table-cell>
          <table:table-cell table:style-name="TableCell1683">
            <text:p text:style-name="P1684"/>
          </table:table-cell>
        </table:table-row>
        <table:table-row table:style-name="TableRow1685">
          <table:table-cell table:style-name="TableCell1686">
            <text:p text:style-name="P1687">50.</text:p>
          </table:table-cell>
          <table:table-cell table:style-name="TableCell1688">
            <text:p text:style-name="P1689">Vilniaus universiteto<text:s/></text:p>
            <text:p text:style-name="P1690">Teisės fakultetas</text:p>
            <text:p text:style-name="P1691">2023-11-06</text:p>
          </table:table-cell>
          <table:table-cell table:style-name="TableCell1692">
            <text:p text:style-name="P1693">16</text:p>
          </table:table-cell>
          <table:table-cell table:style-name="TableCell1694">
            <text:p text:style-name="P1695">2</text:p>
          </table:table-cell>
          <table:table-cell table:style-name="TableCell1696">
            <text:p text:style-name="P1697"/>
          </table:table-cell>
          <table:table-cell table:style-name="TableCell1698">
            <text:p text:style-name="P1699"><text:span text:style-name="T1700">14. Siūlymas pakeisti BK 48 straipsnio 4 dalies 3 punktą ir<text:s/></text:span><text:span text:style-name="T1701">nustatyti maksimalų trejų metų terminą, per kurį turi būti įvykdyta pareiga atlyginti žalą ar jos dalį, kelia tam tikrų abejonių. Pagal BK 48 straipsnio 2 dalį l</text:span><text:span text:style-name="T1702">aisvės apribojimo bausmė gali būti skiriama nuo trijų mėnesių iki dvejų metų. Pareiga atlyginti žalą ar pašalinti ją savo darbu yra sudėtinė laisvės apribojimo bausmės turinio dalis, todėl manytina, kad Projekte siūlomas trejų metų terminas nėra suderintas su laisvės apribojimo bausmės maksimaliu terminu. Pažymėtina, kad įstatymo Projekte nesiūloma nustatyti taisyklę, kaip turėtų elgtis teismas, jei suėjus dviejų metų laisvės apribojimo bausmės terminui, kai bausmė yra įvykdyta, kaltininkas neatlygina nusikalstama veika padarytos žalos ar jos dalies, kurios atlyginimo terminas buvo nustatytas iki trejų metų.</text:span></text:p>
          </table:table-cell>
          <table:table-cell table:style-name="TableCell1703">
            <text:p text:style-name="P1704"><text:span text:style-name="T1705">Pritarti</text:span></text:p>
          </table:table-cell>
          <table:table-cell table:style-name="TableCell1706">
            <text:p text:style-name="P1707"/>
          </table:table-cell>
        </table:table-row>
        <table:table-row table:style-name="TableRow1708">
          <table:table-cell table:style-name="TableCell1709">
            <text:p text:style-name="P1710">51.</text:p>
          </table:table-cell>
          <table:table-cell table:style-name="TableCell1711">
            <text:p text:style-name="P1712">Vilniaus universiteto<text:s/></text:p>
            <text:p text:style-name="P1713">Teisės fakultetas</text:p>
            <text:p text:style-name="P1714">2023-11-06</text:p>
          </table:table-cell>
          <table:table-cell table:style-name="TableCell1715">
            <text:p text:style-name="P1716">16</text:p>
          </table:table-cell>
          <table:table-cell table:style-name="TableCell1717">
            <text:p text:style-name="P1718">3</text:p>
          </table:table-cell>
          <table:table-cell table:style-name="TableCell1719">
            <text:p text:style-name="P1720"/>
          </table:table-cell>
          <table:table-cell table:style-name="TableCell1721">
            <text:p text:style-name="P1722"><text:span text:style-name="T1723">15. Be to, nėra aiškūs argumentai, kodėl siūloma pakeisti BK 48 straipsnio 6 dalį ir<text:s/></text:span><text:span text:style-name="T1724">panaikinti galimybę teismui savo iniciatyva<text:s/></text:span><text:span text:style-name="T1725">paskirti kaltininkui kartu su jam paskirta laisvės apribojimo bausme BK IX skyriuje numatytą vieną ar kelias baudžiamojo poveikio priemones arba XI skyriuje numatytą vieną ar kelias auklėjamojo poveikio priemones, kai laisvės apribojimo bausmė skiriama nepilnamečiui, ir (ar) kitus baudžiamajame įstatyme nenumatytus draudimus ar įpareigojimus, jeigu, teismo nuomone, tai darytų teigiamą įtaką jo elgesiui. Mūsų nuomone, toks siūlymas nedera su Projekto siekiu sušvelninti baudimo politiką, nes ribų teismo diskrecijai nustatymas gali lemti griežtesnės bausmės rūšies už laisvės apribojimą parinkimą (jei laisvės apribojimo bausmė be kitų poveikio priemonių teismui atrodytų per švelni, o kitas baudžiamojo proceso dalyvis neprašytų jų skirti, tikėtina, kad teismas skirtų griežtesnę bausmės rūšį).<text:s/></text:span></text:p>
          </table:table-cell>
          <table:table-cell table:style-name="TableCell1726">
            <text:p text:style-name="P1727"><text:span text:style-name="T1728">Pritarti iš dalies</text:span></text:p>
          </table:table-cell>
          <table:table-cell table:style-name="TableCell1729">
            <text:p text:style-name="P1730"><text:span text:style-name="T1731">Teismui nėra ribojama teisė ne tik skirti teisingą bausmę, bet ir parinkti tinkamą baudžiamojo ar auklėjamojo poveikio priemonę</text:span><text:span text:style-name="T1732"><text:s/></text:span><text:span text:style-name="T1733">Teismas<text:s/></text:span><text:span text:style-name="T1734">visais<text:s/></text:span><text:span text:style-name="T1735">atvejais turi<text:s/></text:span><text:span text:style-name="T1736">diskrec</text:span><text:span text:style-name="T1737">iją</text:span></text:p>
            <text:p text:style-name="P1738">savo nuožiūra<text:s/>paskirti<text:s/>baudžiamojo poveikio priemones, net to neįrašius į t. normą.</text:p>
          </table:table-cell>
        </table:table-row>
        <table:table-row table:style-name="TableRow1739">
          <table:table-cell table:style-name="TableCell1740">
            <text:p text:style-name="P1741">52.</text:p>
          </table:table-cell>
          <table:table-cell table:style-name="TableCell1742">
            <text:p text:style-name="P1743">Generalinė prokuratūra</text:p>
            <text:p text:style-name="P1744">2023-11-14</text:p>
          </table:table-cell>
          <table:table-cell table:style-name="TableCell1745">
            <text:p text:style-name="P1746">16</text:p>
          </table:table-cell>
          <table:table-cell table:style-name="TableCell1747">
            <text:p text:style-name="P1748">3</text:p>
          </table:table-cell>
          <table:table-cell table:style-name="TableCell1749">
            <text:p text:style-name="P1750"/>
          </table:table-cell>
          <table:table-cell table:style-name="TableCell1751">
            <text:p text:style-name="P1752">5. Nepritartina siūlomiems BK 48 straipsnio 6 dalies pakeitimams. Aiškinamajame rašte taip pat nenurodyti motyvai, kodėl, be aiškaus pagrindo, siaurinama teismo diskrecija savarankiškai, be proceso dalyvių prašymo, savo nuožiūra skirti baudžiamojo ar auklėjamojo poveikio priemones. Bausmės paskirties įgyvendinimas nepagrįstai paliekamas proceso dalyvių nuožiūrai. Teismui neturi būti ribojama teisė ne tik skirti teisingą bausmę, bet ir parinkti tinkamą baudžiamojo ar auklėjamojo poveikio priemonę, kuri padėtų įgyvendinti bausmės paskirtį. Taip pat pažymėtina, kad siūlomas reglamentavimas prieštarauja šiuo metu galiojančioms BK 67 straipsnio 3 dalies nuostatoms, numatančioms, kad kartu su bausme gali būti skiriama baudžiamojo poveikio priemonė, o baudžiamojo poveikio priemones skiria teismas.</text:p>
          </table:table-cell>
          <table:table-cell table:style-name="TableCell1753">
            <text:p text:style-name="P1754">Pritarti</text:p>
            <text:p text:style-name="P1755"/>
          </table:table-cell>
          <table:table-cell table:style-name="TableCell1756">
            <text:p text:style-name="P1757"><text:span text:style-name="T1758">Teismui neturi būti ribojama teisė ne tik skirti teisingą bausmę, bet ir parinkti tinkamą baudžiamojo ar auklėjamojo poveikio priemonę, net ir to neįrašius į t. normą.</text:span></text:p>
          </table:table-cell>
        </table:table-row>
        <table:table-row table:style-name="TableRow1759">
          <table:table-cell table:style-name="TableCell1760">
            <text:p text:style-name="P1761">53.</text:p>
          </table:table-cell>
          <table:table-cell table:style-name="TableCell1762">
            <text:p text:style-name="P1763">Generalinė prokuratūra</text:p>
            <text:p text:style-name="P1764">2023-11-14</text:p>
          </table:table-cell>
          <table:table-cell table:style-name="TableCell1765">
            <text:p text:style-name="P1766">18</text:p>
          </table:table-cell>
          <table:table-cell table:style-name="TableCell1767">
            <text:p text:style-name="P1768"/>
          </table:table-cell>
          <table:table-cell table:style-name="TableCell1769">
            <text:p text:style-name="P1770"/>
          </table:table-cell>
          <table:table-cell table:style-name="TableCell1771">
            <text:p text:style-name="P1772"><text:span text:style-name="T1773">6. Siūlomiems BK 52 straipsnio 1 dalies pakeitimams pritartina iš dalies. Siekiant efektyvaus šios bausmės taikymo ir atsižvelgiant į tai, kad praktikoje pasitaiko atvejų, kai nubausto juridinio asmens steigėjai, akcininkai ar darbuotojai įsteigia kitą juridinį asmenį arba tokio paties pobūdžio veiklą vykdo per kitus juridinius asmenis, siūlytina BK<text:s/></text:span><text:bookmark-start text:name="_Hlk117516862_Copy_2"/><text:span text:style-name="T1774">52 straipsnio 1 dalį išdėstyti tai</text:span><text:bookmark-end text:name="_Hlk117516862_Copy_2"/><text:span text:style-name="T1775">p:</text:span></text:p>
            <text:p text:style-name="P1776"><text:span text:style-name="T1777">„1. Teismas, skirdamas juridinio asmens veiklos apribojimo bausmę, uždraudžia juridiniam asmeniui<text:s/></text:span><text:span text:style-name="T1778">tiesiogiai ar per kitus asmenis</text:span><text:span text:style-name="T1779"><text:s/></text:span><text:span text:style-name="T1780">dalyvauti tam tikruose sandoriuose</text:span><text:span text:style-name="T1781">,<text:s/></text:span><text:span text:style-name="T1782">atlikti tam tikrus veiksmus,</text:span><text:span text:style-name="T1783"><text:s/>verstis tam tikra veikla</text:span><text:span text:style-name="T1784"><text:s/>arba panaikina veiklos, kurią vykdant buvo padaryta nusikalstama veika, leidimus ir (ar) licencijas,<text:s/></text:span><text:span text:style-name="T1785">ar</text:span><text:span text:style-name="T1786">ba</text:span><text:span text:style-name="T1787"><text:s/>įpareigoja uždaryti tam tikrą juridinio asmens padalinį.“</text:span></text:p>
          </table:table-cell>
          <table:table-cell table:style-name="TableCell1788">
            <text:p text:style-name="P1789"><text:span text:style-name="T1790">Pritarti</text:span></text:p>
          </table:table-cell>
          <table:table-cell table:style-name="TableCell1791">
            <text:p text:style-name="P1792"/>
          </table:table-cell>
        </table:table-row>
        <table:table-row table:style-name="TableRow1793">
          <table:table-cell table:style-name="TableCell1794">
            <text:p text:style-name="P1795">54.</text:p>
          </table:table-cell>
          <table:table-cell table:style-name="TableCell1796">
            <text:p text:style-name="P1797">Vilniaus universiteto<text:s/></text:p>
            <text:p text:style-name="P1798">Teisės fakultetas</text:p>
            <text:p text:style-name="P1799">2023-11-06</text:p>
          </table:table-cell>
          <table:table-cell table:style-name="TableCell1800">
            <text:p text:style-name="P1801">18</text:p>
          </table:table-cell>
          <table:table-cell table:style-name="TableCell1802">
            <text:p text:style-name="P1803"/>
          </table:table-cell>
          <table:table-cell table:style-name="TableCell1804">
            <text:p text:style-name="P1805"/>
          </table:table-cell>
          <table:table-cell table:style-name="TableCell1806">
            <text:p text:style-name="P1807"><text:span text:style-name="T1808">16. Siūlomi BK 52 straipsnio papildymai, atrodytų, yra pertekliniai, nes „draudimas dalyvauti tam tikruose sandoriuose“<text:s/></text:span><text:span text:style-name="T1809">ar<text:s/></text:span><text:span text:style-name="T1810">panaikinimas „veiklos, kurią vykdant buvo padaryta nusikalstama veika, leidimus ir (ar) licencijas“, yra draudimo verstis tam tikra veikla arba įpareigojimo uždaryti tam tikrą juridinio asmens padalinį sudedamoji dalis.<text:s/></text:span><text:span text:style-name="T1811">Pažymėtina, kad perteklinės sąvokos sunkina baudžiamojo įstatymo tikrosios prasmės nustatymą ir kelia sunkumų tinkamam baudžiamojo įstatymo taikymui.</text:span></text:p>
          </table:table-cell>
          <table:table-cell table:style-name="TableCell1812">
            <text:p text:style-name="P1813">Nepritarti</text:p>
            <text:p text:style-name="P1814"/>
          </table:table-cell>
          <table:table-cell table:style-name="TableCell1815">
            <text:p text:style-name="P1816">Siūlomi pakeitimai atlikti įvertinus Vilniaus universiteto atliktame tyrime – G. Švedas, P. Veršekys, J. Levon. D. Prapiestis. Baudžiamojo kodekso bendrosios dalies vientisumo ir naujovių (su)derinimo iššūkiai. Vilniaus universiteto leidykla, 2017. tyrime pateiktus pasiūlymus, kuriame aiškiai šie požymiai yra išskirti kaip savarankiški. Manome, kad yra pagrindo juos išskirti tiek vengiant teisinių spragų, tiek užtikrinant veiklos apribojimo bausmės taikymo aiškumą ir efektyvumą, kadangi mūsų vertinimu, „draudimas verstis tam tikra veikla“ požymio turinys lieka neaiškus ir gali būti itin skirtingai interpretuojamas. Kartu, akcentuotina ir tai, kad šiam požiūriui pritaria visos kitos suinteresuotos institucijos.<text:s/></text:p>
          </table:table-cell>
        </table:table-row>
        <table:table-row table:style-name="TableRow1817">
          <table:table-cell table:style-name="TableCell1818">
            <text:p text:style-name="P1819">55.</text:p>
          </table:table-cell>
          <table:table-cell table:style-name="TableCell1820">
            <text:p text:style-name="P1821">Seimo kanceliarijos Teisės departamentas</text:p>
            <text:p text:style-name="P1822">2023-09-18 </text:p>
          </table:table-cell>
          <table:table-cell table:style-name="TableCell1823">
            <text:p text:style-name="P1824">19, 37,<text:s/></text:p>
            <text:p text:style-name="P1825">45</text:p>
          </table:table-cell>
          <table:table-cell table:style-name="TableCell1826">
            <text:p text:style-name="P1827"/>
          </table:table-cell>
          <table:table-cell table:style-name="TableCell1828">
            <text:p text:style-name="P1829"/>
          </table:table-cell>
          <table:table-cell table:style-name="TableCell1830">
            <text:p text:style-name="P1831"><text:span text:style-name="T1832">6. Projekto 19 straipsnio siūlomais BK 54 straipsnio 3 dalies pakeitimais, nustatoma teismo diskrecija taikyti bausmės vykdymo atidėjimą, išskyrus labai sunkių nusikaltimų atveju. Vertinant projektu siūlomą BK 54 straipsnio 3 dalies pakeitimą aiškinamojo rašto kontekste bei atsižvelgiant į vieną iš BK projekto tikslų - mažinti neproporcingai didelį realia laisvės atėmimo bausme nuteistų asmenų skaičių, svarstytina, ar teikiamu projektu neturėtų būti įtvirtinta teismui galimybė taikyti bausmės vykdymo atidėjimą ir asmenims, padariusiems labai sunkius nusikaltimus, pavyzdžiui, jeigu teismas įvertinęs visas bausmės skyrimui reikšmingas aplinkybes, nustatęs, kad </text:span><text:span text:style-name="T1833">padaryto nusikaltimo pavojingumas</text:span><text:span text:style-name="T1834"> </text:span><text:span text:style-name="T1835">yra žymiai mažesnis negu rūšinis tos nusikalstamos veikos pavojingumas, įvertinęs, kad kaltininko asmenybė yra mažiau pavojinga, ir nustatęs, kad </text:span><text:span text:style-name="T1836">bausmės vykdymo atidėjimas, net ir labai sunkų nusikaltimą padariusiam asmeniui, būtų adekvati ir proporcinga valstybės reakcija į nusikalstamą veiką padariusio asmens elgesį ir bausmės vykdymo atidėjimas neprieštarautų teisingumo principo įgyvendinimui, atidėtų bausmės vykdymą. Pritarus šiai pastabai, atitinkamai turėtų būti koreguojamas ir projekto 38 straipsnis, kuriuo keičiamas BK 75 straipsnis, reglamentuojantis bausmės vykdymo atidėjimą bei projekto 46 straipsnis, kuriuo keičiamas BK 92 straipsnis.</text:span></text:p>
          </table:table-cell>
          <table:table-cell table:style-name="TableCell1837">
            <text:p text:style-name="P1838">Nepritarti</text:p>
            <text:p text:style-name="P1839"/>
          </table:table-cell>
          <table:table-cell table:style-name="TableCell1840">
            <text:p text:style-name="P1841">BK projektu siūlomas reguliavimas numato galimybę atidėti bausmės vykdymą už sunkius nusikaltimus tik kaip griežtai išimtinį atvejį, kai bausmės paskyrimas aiškiai prieštarauja teisingumo principo turinio reikalavimams. Manome, kad siūlomas modelis atspindi tinkamą kompromisą tarp itin<text:s/>skirtingų institucijų požiūrių.<text:s/>Siūlymas išplėsti ties labai sunkiais nusikaltimais, manytina, būtų netinkama priemonė, įvertinus itin sunkių nusikaltimų pavojingo pobūdį. Bausmės vykdymo institutas būtų išplėstas taip, kaip niekada nebuvo taikomas baudžiamajame įstatyme. Manytina, kad tokios švelnios priemonės taikymas pavyzdžiui, už kvalifikuotus nužudymus, genocidą, nusikalstamą susivienijimą, terorizmą ir kt. itin sunkius nusikaltimus, pats savaime prieštarautų teisingumo principui.</text:p>
          </table:table-cell>
        </table:table-row>
        <table:table-row table:style-name="TableRow1842">
          <table:table-cell table:style-name="TableCell1843">
            <text:p text:style-name="P1844">56.</text:p>
          </table:table-cell>
          <table:table-cell table:style-name="TableCell1845">
            <text:p text:style-name="P1846">Lietuvos Aukščiausiasis Teismas</text:p>
            <text:p text:style-name="P1847"><text:span text:style-name="T1848">2023-11-17</text:span></text:p>
          </table:table-cell>
          <table:table-cell table:style-name="TableCell1849">
            <text:p text:style-name="P1850">19, 38</text:p>
          </table:table-cell>
          <table:table-cell table:style-name="TableCell1851">
            <text:p text:style-name="P1852"/>
          </table:table-cell>
          <table:table-cell table:style-name="TableCell1853">
            <text:p text:style-name="P1854"/>
          </table:table-cell>
          <table:table-cell table:style-name="TableCell1855">
            <text:p text:style-name="P1856"><text:span text:style-name="T1857">1.7.</text:span><text:span text:style-name="T1858"><text:s/></text:span><text:span text:style-name="T1859">BK 54 straipsnio 3 dalyje siūloma įtvirtinti, kad tuo atveju, jeigu straipsnio sankcijoje numatytos bausmės paskyrimas aiškiai prieštarautų teisingumo principui, teismas, vadovaudamasis bausmės paskirtimi, gali motyvuotai paskirti švelnesnę bausmę arba<text:s/></text:span><text:span text:style-name="T1860">bausmės vykdymo atidėjimą, išskyrus atvejus, kai padaromas labai sunkus nusikaltimas</text:span><text:span text:style-name="T1861">. Pirmiausia pažymėtina, kad pati siūloma formuluotė nėra aiški ir praktikoje dėl šių BK 54 straipsnio 3 dalies nuostatų taikymo, tikėtina, galėtų kilti neaiškumų. Konstitucinis Teismas ne kartą yra pažymėjęs, kad įstatymuose ir kituose teisės aktuose nustatytas teisinis reguliavimas turi būti aiškus, suprantamas, neprieštaringas, teisės aktų formuluotės turi būti tikslios, turi būti užtikrinami teisės sistemos nuoseklumas ir vidinė darna (Konstitucinio Teismo 2004 m. gruodžio 13 d. nutarimas). Antra vertus, sistemiškai vertinant BK nuostatas, BK 54 straipsnio nuostatos yra susijusios su bausmės skyrimu, o ne su jau paskirtos bausmės vykdymo atidėjimo taikymo galimybe. Taigi, svarstytina, ar siekiant sistemiškumo, nuoseklumo, pirmiau nurodytos nuostatos, susijusios su bausmės vykdymo atidėjimu, vadovaujantis BK 54 straipsnio 3 dalimi, neturėtų būti įtvirtintos<text:s/></text:span><text:span text:style-name="T1862">tik BK 75</text:span><text:span text:style-name="T1863"><text:s/>straipsnyje su atitinkama nuoroda į BK 54 straipsnio 3 dalį.</text:span></text:p>
          </table:table-cell>
          <table:table-cell table:style-name="TableCell1864">
            <text:p text:style-name="P1865">Nepritarti</text:p>
            <text:p text:style-name="P1866"/>
          </table:table-cell>
          <table:table-cell table:style-name="TableCell1867">
            <text:p text:style-name="P1868">Pažymėtina, kad tai yra teisės technikos klausimas. Būtent BK 54 str. 3 d. nustato pagrindus, kada gali būti paskirtas bausmės vykdymo atidėjimas, o BK 75 str. numato konkrečią tvarką, kuri būtų taikoma jį atidėjus, kai bausmės skyrimas aiškiai prieštarautų teisingumo principui. Manytina, kad pasirinkta teisės technika, priešingai nei teigiama pastaboje, suteikia baudžiamajam įstatymui daugiau aiškumo.<text:s/></text:p>
          </table:table-cell>
        </table:table-row>
        <table:table-row table:style-name="TableRow1869">
          <table:table-cell table:style-name="TableCell1870">
            <text:p text:style-name="P1871">57.</text:p>
          </table:table-cell>
          <table:table-cell table:style-name="TableCell1872">
            <text:p text:style-name="P1873">Lietuvos apeliacinis teismas</text:p>
            <text:p text:style-name="P1874"><text:span text:style-name="T1875">2023-11-10</text:span></text:p>
          </table:table-cell>
          <table:table-cell table:style-name="TableCell1876">
            <text:p text:style-name="P1877">19, <text:s/>37,<text:s/></text:p>
            <text:p text:style-name="P1878"><text:span text:style-name="T1879">45</text:span></text:p>
          </table:table-cell>
          <table:table-cell table:style-name="TableCell1880">
            <text:p text:style-name="P1881"/>
          </table:table-cell>
          <table:table-cell table:style-name="TableCell1882">
            <text:p text:style-name="P1883"/>
          </table:table-cell>
          <table:table-cell table:style-name="TableCell1884">
            <text:p text:style-name="P1885">11. Pritartina siūlymui išplėsti BK 54 straipsnio 3 dalies nuostatų taikymo galimybes, įtvirtinant išimtinę galimybę atidėti bausmės vykdymą. Tačiau nepritartina siūlymui kartu įtvirtinti ir išimtį, kad, vadovaujantis BK 54 straipsnio 3 dalimi, negalima atidėti bausmės vykdymo, kai padaromas labai sunkus nusikaltimas. Atsižvelgiant į BK 54 straipsnio 3 dalies išimtinį taikymą, taip pat šios nuostatos paskirtį, kad ši nuostata taikoma tik išimtiniais atvejais, siekiant užtikrinti teisingumo principą, siūlytina įtvirtinti galimybę atidėti bausmės vykdymą, nenumatant papildomų sąlygų (išimčių). Siūlymai papildyti BK 75 straipsnį ir 92 straipsnį naujomis dalimis, įtvirtinančiomis, kad teismas, vadovaujantis BK 54 straipsnio 3 dalimi, gali atidėti bausmės vykdymą nuo vienų iki trejų metų, yra pertekliniai, kadangi pakanka pakeisti BK 54 straipsnio 3 dalį.<text:s/></text:p>
          </table:table-cell>
          <table:table-cell table:style-name="TableCell1886">
            <text:p text:style-name="P1887">Nepritarti</text:p>
            <text:p text:style-name="P1888"/>
          </table:table-cell>
          <table:table-cell table:style-name="TableCell1889">
            <text:p text:style-name="P1890">Žiūrėti 55 p.</text:p>
          </table:table-cell>
        </table:table-row>
        <table:table-row table:style-name="TableRow1891">
          <table:table-cell table:style-name="TableCell1892">
            <text:p text:style-name="P1893">58.</text:p>
          </table:table-cell>
          <table:table-cell table:style-name="TableCell1894">
            <text:p text:style-name="P1895">Vilniaus universiteto<text:s/></text:p>
            <text:p text:style-name="P1896">Teisės fakultetas</text:p>
            <text:p text:style-name="P1897">2023-11-06</text:p>
          </table:table-cell>
          <table:table-cell table:style-name="TableCell1898">
            <text:p text:style-name="P1899">19, <text:s/>37,<text:s/></text:p>
            <text:p text:style-name="P1900">45</text:p>
          </table:table-cell>
          <table:table-cell table:style-name="TableCell1901">
            <text:p text:style-name="P1902"/>
          </table:table-cell>
          <table:table-cell table:style-name="TableCell1903">
            <text:p text:style-name="P1904"/>
          </table:table-cell>
          <table:table-cell table:style-name="TableCell1905">
            <text:p text:style-name="P1906"><text:span text:style-name="T1907">17. Siūlomas BK 54 straipsnio 3 dalies papildymas yra priimtinas ir pagrįstas. Kita vertus, draudimas taikyti bausmės vykdymo atidėjimą labai sunkaus nusikaltimo atveju nėra nuoseklus ir logiškas, nes teismas labai sunkaus nusikaltimo atveju gali paskirti <text:s/>pačią švelniausią (BK straipsnio sankcijoje nenumatytą) bausmę, tačiau negali atidėti paskirtos arešto arba laisvės atėmimo bausmės vykdymą, kuris savo esme gali būti ženkliai griežtesnis, nei kai kurios bausmės. Atsižvelgiant į tai, siūlytina keisti BK 54 straipsnio 3 dalį išdėstyti taip: „</text:span><text:span text:style-name="T1908">3. Jeigu straipsnio sankcijoje numatytos bausmės paskyrimas aiškiai prieštarautų teisingumo principui, teismas, vadovaudamasis bausmės paskirtimi, gali motyvuotai paskirti švelnesnę bausmę,<text:s/></text:span><text:span text:style-name="T1909">taip pat pilnai arba iš dalies atidėti paskirtosios bausmės vykdymą.</text:span><text:span text:style-name="T1910">“ Pastebėtina, kad numačius tokią taisyklę tampa n</text:span><text:span text:style-name="T1911">ebereikalingi BK 75 ir 92 straipsnių papildymai naujomis 4 dalių nuostatomis.<text:s/></text:span></text:p>
          </table:table-cell>
          <table:table-cell table:style-name="TableCell1912">
            <text:p text:style-name="P1913">Nepritarti</text:p>
            <text:p text:style-name="P1914"/>
          </table:table-cell>
          <table:table-cell table:style-name="TableCell1915">
            <text:p text:style-name="P1916">Žiūrėti 55 p.</text:p>
          </table:table-cell>
        </table:table-row>
        <table:table-row table:style-name="TableRow1917">
          <table:table-cell table:style-name="TableCell1918">
            <text:p text:style-name="P1919">59.</text:p>
          </table:table-cell>
          <table:table-cell table:style-name="TableCell1920">
            <text:p text:style-name="P1921">Generalinė prokuratūra</text:p>
            <text:p text:style-name="P1922">2023-11-14</text:p>
          </table:table-cell>
          <table:table-cell table:style-name="TableCell1923">
            <text:p text:style-name="P1924">19,</text:p>
            <text:p text:style-name="P1925">37</text:p>
          </table:table-cell>
          <table:table-cell table:style-name="TableCell1926">
            <text:p text:style-name="P1927"/>
          </table:table-cell>
          <table:table-cell table:style-name="TableCell1928">
            <text:p text:style-name="P1929"/>
          </table:table-cell>
          <table:table-cell table:style-name="TableCell1930">
            <text:p text:style-name="P1931"><text:span text:style-name="T1932">7. Nepritartina siūlomiems BK 54 straipsnio 3 dalies pakeitimams.<text:s/></text:span><text:span text:style-name="T1933">Siūlomas reglamentavimas neatitinka BK 75 straipsnyje nustatytų bausmės vykdymo atidėjimo principų, nes, priėmus šį siūlymą, būtų galima taikyti bausmės vykdymo atidėjimą už sunkius nusikaltimus. BK straipsnių sankcijose bausmės numatytos atsižvelgiant į nusikalstamos veikos pavojingumą, todėl jų vykdymo atidėjimas turi būti taikomas tik išimtiniais atvejais. Pagal siūlomą reglamentavimą, nesunkus nusikaltimas prilyginamas sunkiam nusikaltimui ir taip bausmė nebetenka savo paskirties. Manytina, kad šis pakeitimas padidintų ir korupcijos pasireiškimo riziką, nes per daug išplečiama teisėjo diskrecija dėl bausmės vykdymo atidėjimo dėl sunkių nusikaltimų.</text:span></text:p>
            <text:p text:style-name="P1934"><text:span text:style-name="T1935">Šiuo metu Ekonominio bendradarbiavimo ir plėtros organizacijos (EBPO) darbo grupė dėl kovos su papirkinėjimu tarptautiniuose verslo sandoriuose (toliau – darbo grupė) vykdo Lietuvos</text:span><text:span text:style-name="T1936"><text:line-break/>3-iojo etapo vertinimą dėl EBPO konvencijos dėl užsienio pareigūnų papirkinėjimo tarptautiniuose verslo sandoriuose įgyvendinimo. 2023 m. rugsėjo 15 d. darbo grupė pateikė vertinimo ataskaitos projektą, kuriame nurodoma, kad teismų skiriamos sankcijos už kyšininkavimą Lietuvoje yra per mažos. Vertintojai rekomenduoja Lietuvai imtis priemonių, kad sankcijos (įskaitant baudas) už kyšininkavimą būtų veiksmingos, proporcingos ir atgrasančios, ypač kai taikomi baudžiamieji įsakymai arba BK 40 straipsnis. Taip pat Europos Tarybos kovos su pinigų plovimu ir terorizmo finansavimu priemonių įvertinimo ekspertų komitetas (MONEYVAL) Lietuvos pinigų plovimo ir teroristų finansavimo prevencijos<text:s/></text:span><text:span text:style-name="T1937">vertinimo metu pažymėjo, kad bausmės<text:s/></text:span><text:span text:style-name="T1938">už finansinius nusikaltimus turi būti atgrasančios.</text:span></text:p>
          </table:table-cell>
          <table:table-cell table:style-name="TableCell1939">
            <text:p text:style-name="P1940">Nepritarti</text:p>
            <text:p text:style-name="P1941"/>
          </table:table-cell>
          <table:table-cell table:style-name="TableCell1942">
            <text:p text:style-name="P1943"><text:span text:style-name="T1944">Ž</text:span><text:span text:style-name="T1945">iūrėti 55 p.<text:s/></text:span></text:p>
          </table:table-cell>
        </table:table-row>
        <table:table-row table:style-name="TableRow1946">
          <table:table-cell table:style-name="TableCell1947">
            <text:p text:style-name="P1948">60.</text:p>
          </table:table-cell>
          <table:table-cell table:style-name="TableCell1949">
            <text:p text:style-name="P1950">Seimo kanceliarijos Teisės departamentas</text:p>
            <text:p text:style-name="P1951">2023-09-18 </text:p>
          </table:table-cell>
          <table:table-cell table:style-name="TableCell1952">
            <text:p text:style-name="P1953">20,<text:s/></text:p>
            <text:p text:style-name="P1954">13</text:p>
          </table:table-cell>
          <table:table-cell table:style-name="TableCell1955">
            <text:p text:style-name="P1956"/>
            <text:p text:style-name="P1957">2</text:p>
          </table:table-cell>
          <table:table-cell table:style-name="TableCell1958">
            <text:p text:style-name="P1959"/>
          </table:table-cell>
          <table:table-cell table:style-name="TableCell1960">
            <text:p text:style-name="P1961"><text:span text:style-name="T1962">4. Vertinant tai, kad projekto 20 straipsniu siūloma BK papildyti 58</text:span><text:span text:style-name="T1963">1<text:s/></text:span><text:span text:style-name="T1964">straipsniu, numatančiu bausmės skyrimo juridiniam asmeniui ypatumus, svarstytina ar neturėtų būti atitinkamai tikslinama ir BK 42 straipsnio 7 dalis.</text:span></text:p>
          </table:table-cell>
          <table:table-cell table:style-name="TableCell1965">
            <text:p text:style-name="P1966"><text:span text:style-name="T1967">Pritarti</text:span></text:p>
          </table:table-cell>
          <table:table-cell table:style-name="TableCell1968">
            <text:p text:style-name="P1969"/>
          </table:table-cell>
        </table:table-row>
        <table:table-row table:style-name="TableRow1970">
          <table:table-cell table:style-name="TableCell1971">
            <text:p text:style-name="P1972">61.</text:p>
          </table:table-cell>
          <table:table-cell table:style-name="TableCell1973">
            <text:p text:style-name="P1974">Generalinė prokuratūra</text:p>
            <text:p text:style-name="P1975">2023-11-14</text:p>
          </table:table-cell>
          <table:table-cell table:style-name="TableCell1976">
            <text:p text:style-name="P1977">20</text:p>
          </table:table-cell>
          <table:table-cell table:style-name="TableCell1978">
            <text:p text:style-name="P1979"/>
          </table:table-cell>
          <table:table-cell table:style-name="TableCell1980">
            <text:p text:style-name="P1981"/>
          </table:table-cell>
          <table:table-cell table:style-name="TableCell1982">
            <text:p text:style-name="P1983"><text:span text:style-name="T1984">8. Nesutiktina su siūloma BK 58</text:span><text:span text:style-name="T1985">1</text:span><text:span text:style-name="T1986"><text:s/>straipsnio 2 dalies 1 ir 2 punktų formuluotėmis.<text:s/></text:span><text:span text:style-name="T1987">BK nevartojamos sąvokos „organizacinė kultūra“, „veiklos kontrolės politika“, todėl siūlytina BK 58</text:span><text:span text:style-name="T1988">1</text:span><text:span text:style-name="T1989"><text:s/>straipsnio 2 dalį išdėstyti taip:</text:span></text:p>
            <text:p text:style-name="P1990">„2. Skirdamas bausmę juridiniam asmeniui teismas papildomai atsižvelgia į:</text:p>
            <text:p text:style-name="P1991">1) juridinio asmens organizacinę kultūrą ir veiklos kontrolės politiką;</text:p>
            <text:p text:style-name="P1992"><text:span text:style-name="T1993">1) juridinio asmens veiksmus, kurių buvo imtasi siekiant įgyvendinti nusikalstamų veikų prevenciją;</text:span></text:p>
            <text:p text:style-name="P1994">2) juridinio asmens veiksmus, kurių buvo imtasi siekiant pašalinti nusikalstamos veikos sukeltus padarinius ir įgyvendinti nusikalstamų veikų prevenciją;</text:p>
            <text:p text:style-name="P1995"><text:span text:style-name="T1996">2) veiksmus, kurių buvo imtasi siekiant pašalinti nusikalstamos veikos sukeltus padarinius.</text:span><text:span text:style-name="T1997">“</text:span></text:p>
          </table:table-cell>
          <table:table-cell table:style-name="TableCell1998">
            <text:p text:style-name="P1999">Nepritarti</text:p>
            <text:p text:style-name="P2000"/>
          </table:table-cell>
          <table:table-cell table:style-name="TableCell2001">
            <text:p text:style-name="P2002"><text:span text:style-name="T2003">Pažymėtina, kad šiuo metu BK nėra įtvirtinti bausmės skyrimo pagrindai juridiniam asmeniui. Atsižvelgiant į šio baudžiamosios atsakomybės subjekto specifiką, tikslingi įtvirtinti tokio pobūdžio vertintinas aplinkybes, kurios galėjo turėti įtakos nusikalstamos veikos padarymui bei juridinio asmens teisiniam įvertinimui.</text:span><text:span text:style-name="T2004"><text:s/>Aptariama sąvoka yra plačiai naudojama juridinių asmenų atžvilgiu. Organizacinė kultūra (angl. Corporate culture) įvardija organizacijos vertybes, įsitikinimus ir papročius. Manytina, kad ši aplinkybė yra itin reikšminga vertinant juridiniam asmeniui skirtinos bausmės rūšį ar dydį, kadangi šis požymis atskleidžia juridinio asmens požiūrį į jo vykdomą veiklą, darbuotojus, darbo organizacinį valdymą, siekį išvengti neteisėtų veikų apraiškų juridiniame asmenyje. Neabejotina, kad juridinis asmuo, kuris savo veikloje stengiasi puoselėti tinkamą organizacinę kultūrą, turėtų būti baudžiamas švelniau, negu tas, kurio aptariama kultūra nukreipta ne į tinkamą bei teisėtą darbo organizavimą, bet į nusikalstamų veikų darymą.</text:span></text:p>
            <text:p text:style-name="P2005">Kartu, pažymėtina ir tai, kad EBPO darbo grupė dėl kovos su užsienio pareigūnų papirkimo sudarant tarptautinius verslo sandorius, patvirtino trečiojo etapo Lietuvos vertinimo ataskaitą, kurioje yra viena iš rekomendacijų - audžiamuosiuose įstatymuose numatyti galimybę teismui atsižvelgti į įmonės antikorupcinę atitikties programą švelninant baudžiamąją atsakomybę už padarytą korupcinio pobūdžio nusikalstamą veiką, o jeigu tokios programos įmonėje nėra – numatyti pareigą ją įdiegti. Akcentuotina ir tai, kad visos suinteresuotos institucijos palaikė tokio pobūdžio vertintinų aplinkybių įtvirtinimą BK. Taigi, neabejotina, kad vertinant įmonei skirtiną bausmę, būtina atsižvelgti į organizacinę kultūrą ir veiklos kontrolės politiką bei kokių veiksmų juridinis asmuo savarankiškai ėmėsi, stengdamasis kiek įmanoma labiau sumažinti<text:s/>padarinius.</text:p>
          </table:table-cell>
        </table:table-row>
        <table:table-row table:style-name="TableRow2006">
          <table:table-cell table:style-name="TableCell2007">
            <text:p text:style-name="P2008">62.</text:p>
          </table:table-cell>
          <table:table-cell table:style-name="TableCell2009">
            <text:p text:style-name="P2010">Policijos departamentas<text:s/></text:p>
            <text:p text:style-name="P2011">prie Vidaus reikalų ministerijos</text:p>
            <text:p text:style-name="P2012">2023-11-06</text:p>
          </table:table-cell>
          <table:table-cell table:style-name="TableCell2013">
            <text:p text:style-name="P2014">20</text:p>
          </table:table-cell>
          <table:table-cell table:style-name="TableCell2015">
            <text:p text:style-name="P2016"/>
          </table:table-cell>
          <table:table-cell table:style-name="TableCell2017">
            <text:p text:style-name="P2018"/>
          </table:table-cell>
          <table:table-cell table:style-name="TableCell2019">
            <text:p text:style-name="P2020">DĖL ĮSTATYMŲ PROJEKTŲ NR. XIVP-3066-3067</text:p>
            <text:p text:style-name="P2021"><text:span text:style-name="T2022">Policijos departamentas prie Lietuvos Respublikos vidaus reikalų ministerijos, įvertinęs pateiktus derinti<text:s/></text:span><text:span text:style-name="T2023">Lietuvos Respublikos baudžiamojo kodekso 7,<text:s/></text:span><text:span text:style-name="T2024">8, 13, 18, 25, 27, 30, 37, 38, 39, 40, 42, 43, 47, 48, 52, 54, 59, 61, 62, 64, 65, 66, 67, 69, 70, 72</text:span><text:span text:style-name="T2025">1</text:span><text:span text:style-name="T2026">, 72</text:span><text:span text:style-name="T2027">2</text:span><text:span text:style-name="T2028">, 74, 75, 76, 82, 84, 85, 87, 89, 90, 92, 93, 97, 98, 243 ir 244 straipsnių pakeitimo ir Kodekso papildymo 5</text:span><text:span text:style-name="T2029">1</text:span><text:span text:style-name="T2030">, 40</text:span><text:span text:style-name="T2031">1</text:span><text:span text:style-name="T2032">, 58</text:span><text:span text:style-name="T2033">1</text:span><text:span text:style-name="T2034">, 72</text:span><text:span text:style-name="T2035">5</text:span><text:span text:style-name="T2036">, 72</text:span><text:span text:style-name="T2037">6</text:span><text:span text:style-name="T2038">, 72</text:span><text:span text:style-name="T2039">7</text:span><text:span text:style-name="T2040">, 72</text:span><text:span text:style-name="T2041">8<text:s/></text:span><text:span text:style-name="T2042">ir 72</text:span><text:span text:style-name="T2043">9</text:span><text:span text:style-name="T2044"><text:s/>straipsniais įstatymo projekto Nr. XIVP-3066 (toliau – BK projektas) ir</text:span><text:span text:style-name="T2045"><text:s/></text:span><text:span text:style-name="T2046">Lietuvos Respublikos baudžiamojo proceso kodekso 53, 217, 307, 338, 357, 392 ir 405 straipsnių pakeitimo bei Kodekso papildymo 357</text:span><text:span text:style-name="T2047">1</text:span><text:span text:style-name="T2048"><text:s/>straipsniu įstatymo</text:span><text:span text:style-name="T2049"><text:s/>projekto Nr. XIVP-3067 (toliau – BPK projektas) projektus, teikia šias pastabas ir pasiūlymus:</text:span></text:p>
            <text:p text:style-name="P2050"><text:span text:style-name="T2051">1. Vertinant tai, kad BK projekto 20 straipsniu siūloma Baudžiamąjį kodeksą (toliau – BK) papildyti 58</text:span><text:span text:style-name="T2052">1<text:s/></text:span><text:span text:style-name="T2053">straipsniu, kuriame numatyti bausmės skyrimo juridiniam asmeniui ypatumai, rekomenduotina tikslinti ir BK 42 straipsnio 7 dalį.</text:span></text:p>
          </table:table-cell>
          <table:table-cell table:style-name="TableCell2054">
            <text:p text:style-name="P2055"><text:span text:style-name="T2056">Pritarti</text:span></text:p>
          </table:table-cell>
          <table:table-cell table:style-name="TableCell2057">
            <text:p text:style-name="P2058"/>
          </table:table-cell>
        </table:table-row>
        <table:table-row table:style-name="TableRow2059">
          <table:table-cell table:style-name="TableCell2060">
            <text:p text:style-name="P2061">63.</text:p>
          </table:table-cell>
          <table:table-cell table:style-name="TableCell2062">
            <text:p text:style-name="P2063">Nacionalinė teismų administracija</text:p>
            <text:p text:style-name="P2064">2023-11-24</text:p>
          </table:table-cell>
          <table:table-cell table:style-name="TableCell2065">
            <text:p text:style-name="P2066">22</text:p>
          </table:table-cell>
          <table:table-cell table:style-name="TableCell2067">
            <text:p text:style-name="P2068"/>
          </table:table-cell>
          <table:table-cell table:style-name="TableCell2069">
            <text:p text:style-name="P2070"/>
          </table:table-cell>
          <table:table-cell table:style-name="TableCell2071">
            <text:p text:style-name="P2072"><text:span text:style-name="T2073">Teisėjų taryba Rašto 1.15 punkte s</text:span><text:span text:style-name="T2074">iūlė aiškiai išdėstyti, kad siūloma BK 61 straipsnio 4 dalies nuostata, numatanti, jog, skirdamas didesnę nei minimalią sankcijoje už padarytą nusikaltimą numatytą laisvės atėmimo bausmę, teismas privalo motyvuoti savo sprendimą, taikoma tik tuo atveju, kai yra nustatomos šios dalies pirmame sakinyje numatytos sąlygos. Atsižvelgiant į tai, kad į šį siūlymą projekto rengėjai neatsižvelgė, BK projekto 22 straipsnį pakartotinai siūlytina koreguoti, įtvirtinant: „Esant šios dalies pirmame sakinyje nustatytoms sąlygoms, teismas gali skirti didesnę nei minimalią sankcijoje už padarytą nusikaltimą numatytą laisvės atėmimo bausmę, tačiau tokį savo sprendimą privalo motyvuoti.“</text:span></text:p>
          </table:table-cell>
          <table:table-cell table:style-name="TableCell2075">
            <text:p text:style-name="P2076"><text:span text:style-name="T2077">Pritarti</text:span></text:p>
          </table:table-cell>
          <table:table-cell table:style-name="TableCell2078">
            <text:p text:style-name="P2079"/>
          </table:table-cell>
        </table:table-row>
        <table:table-row table:style-name="TableRow2080">
          <table:table-cell table:style-name="TableCell2081">
            <text:p text:style-name="P2082">64.</text:p>
          </table:table-cell>
          <table:table-cell table:style-name="TableCell2083">
            <text:p text:style-name="P2084">Generalinė prokuratūra</text:p>
            <text:p text:style-name="P2085"><text:span text:style-name="T2086">2023-11-14</text:span></text:p>
          </table:table-cell>
          <table:table-cell table:style-name="TableCell2087">
            <text:p text:style-name="P2088">22</text:p>
          </table:table-cell>
          <table:table-cell table:style-name="TableCell2089">
            <text:p text:style-name="P2090"/>
          </table:table-cell>
          <table:table-cell table:style-name="TableCell2091">
            <text:p text:style-name="P2092"/>
          </table:table-cell>
          <table:table-cell table:style-name="TableCell2093">
            <text:p text:style-name="P2094"><text:span text:style-name="T2095">9.<text:s/></text:span><text:span text:style-name="T2096">Nepritartina siūlomiems BK 61 straipsnio 2 dalies pakeitimams. Siūlomu reglamentavimu atsisakoma bausmių vidurkio skyrimo taisyklės. Atkreiptinas dėmesys, kad už nusikaltimus ar baudžiamuosius nusižengimus numatytos gana didelės minimalių ir maksimalių sankcijų ribos. Atsisakius bausmių vidurkio skyrimo taisyklės, būtų pernelyg išplėsta teismų diskrecija skirti sankcijoje numatytą bausmės minimumą, taip pat pažeidžiama ir paties teisiamo asmens teisė numanyti gresiančios bausmės dydį, atsirastų korupcijos pasireiškimo rizika. Siūlomas reglamentavimas neatitinka ir kitų valstybių taikomos praktikos. Be to, atkreiptinas dėmesys, kad siūlomuose BK 61 straipsnio 2 ir 4 dalių pakeitimuose yra prieštaravimų, nes 2 dalyje siūloma atsisakyti bausmės vidurkio taisyklės, o 4 dalyje ji paliekama.</text:span></text:p>
          </table:table-cell>
          <table:table-cell table:style-name="TableCell2097">
            <text:p text:style-name="P2098">Nepritarti<text:s/></text:p>
            <text:p text:style-name="P2099"/>
          </table:table-cell>
          <table:table-cell table:style-name="TableCell2100">
            <text:p text:style-name="P2101"><text:span text:style-name="T2102">BK bendrojoje dalyje vis dar tebėra išlikusi ir itin kritikuotina skirtinos bausmės vidurkio taisyklė, kuri prisideda prie neproporcingai griežtos baudžiamosios politikos plėtojimosi. Ši taisyklė kritikuojama tiek baudžiamosios teisės mokslininkų, tiek ir praktikų, kadangi BK 61 straipsnio 2 dalies interpretavimas, kaip imperatyvas skirti bausmę, didesnę negu taikomo BK straipsnio sankcijoje numatytos tam tikros bausmės rūšies vidurkis, nėra tikslus, nes nepagrįstai yra perkeliamas akcentą nuo bausmės dydžio apskaičiavimo metodo į patį bausmės dydį. Teisinga bausmė paskiriama nebūtinai pirmiausia kreipiant dėmesį į aritmetinį sankcijoje numatytų bausmių vidurkį, o kruopščiai vertinant nusikalstamą veiką ir ją padariusį asmenį. Be to, anot baudžiamosios teisės mokslininkų, bausmės vidurkio taisyklė prieštarauja ir<text:s/></text:span><text:span text:style-name="T2103">ultima ratio</text:span><text:span text:style-name="T2104"><text:s/>principui, nes neatitinka kriminologinės nusikalstamo elgesio sunkumo analizės rezultatų</text:span><text:span text:style-name="T2105"><text:note text:note-class="footnote" text:id="_ftn3"><text:note-citation>4</text:note-citation><text:note-body><text:p text:style-name="P2106"><text:s/>Pavyzdžiui,<text:s/><text:bookmark-start text:name="_Hlk141273864"/>G. Švedas, P. Veršekys, J. Levon. D. Prapiestis. Baudžiamojo kodekso bendrosios dalies vientisumo ir naujovių (su)derinimo iššūkiai. Vilniaus universiteto leidykla, 2017. Vilnius<text:bookmark-end text:name="_Hlk141273864"/>; „G. Sakalauskas. Įkalinimo sistemos Lietuvoje reforma: vienuolika žingsnių per artimiausius dešimt metų“ (<text:a xlink:href="https://www.teise.pro/index.php/2019/01/16/g-sakalauskas-ikalinimo-sistemos-lietuvoje-reforma-vienuolika-zingsniu-per-artimiausius-desimt-metu/" office:target-frame-name="_top" xlink:show="replace"><text:span text:style-name="Hyperlink">https://www.teise.pro/index.php/2019/01/16/g-sakalauskas-ikalinimo-sistemos-lietuvoje-reforma-vienuolika-zingsniu-per-artimiausius-desimt-metu/</text:span></text:a>); LAT nutartis baudžiamojoje byloje Nr. 2K-7-2/2007.</text:p></text:note-body></text:note></text:span><text:span text:style-name="T2107">. Tokiam požiūriui, kad tikslinga atsisakyti formalios medianos taisyklės pritaria tiek teismų, tiek teisės mokslo atstovai ir jokių pastabų iš suinteresuotų institucijų šiuo klausimu negauta.</text:span></text:p>
          </table:table-cell>
        </table:table-row>
        <table:table-row table:style-name="TableRow2108">
          <table:table-cell table:style-name="TableCell2109">
            <text:p text:style-name="P2110">65.</text:p>
          </table:table-cell>
          <table:table-cell table:style-name="TableCell2111">
            <text:p text:style-name="P2112">Seimo kanceliarijos Teisės departamentas</text:p>
            <text:p text:style-name="P2113">2023-09-18 </text:p>
          </table:table-cell>
          <table:table-cell table:style-name="TableCell2114">
            <text:p text:style-name="P2115">23</text:p>
          </table:table-cell>
          <table:table-cell table:style-name="TableCell2116">
            <text:p text:style-name="P2117"/>
          </table:table-cell>
          <table:table-cell table:style-name="TableCell2118">
            <text:p text:style-name="P2119"/>
          </table:table-cell>
          <table:table-cell table:style-name="TableCell2120">
            <text:p text:style-name="P2121"><text:span text:style-name="T2122">7. Svarstytina, ar atsižvelgiant į projektu siūlomus BK pakeitimus, laikantis sistemiškumo principo, neturėtų būti patikslinta projekto 23 straipsniu keičiamo BK 62 straipsnio 1 dalies formuluotė:<text:s/></text:span><text:span text:style-name="T2123">„pašalinta turtinė žala“</text:span><text:span text:style-name="T2124">, nustatant:<text:s/></text:span><text:span text:style-name="T2125">„pašalinta turtinė ir (ar) neturtinė žala“</text:span><text:span text:style-name="T2126">. Iš esmės analogiško turinio pastaba teiktina ir dėl projekto 23 straipsniu keičiamos BK 62 straipsnio 2 dalies.</text:span></text:p>
          </table:table-cell>
          <table:table-cell table:style-name="TableCell2127">
            <text:p text:style-name="P2128">Nepritarti</text:p>
            <text:p text:style-name="P2129"/>
          </table:table-cell>
          <table:table-cell table:style-name="TableCell2130">
            <text:p text:style-name="P2131">Manytina, kad tai nėra išimtinai techninio suderinimo klausimas. Šioje proceso stadijoje asmuo nežino padarytos neturtinės žalos dydžio, kadangi ją tiksliai nustatys tik teismas nuosprendžiu, atsižvelgiant į tai, kad ši taisyklė yra skirta būtent teismui sprendžiant dėl bausmės skyrimo. Todėl, manytina, kad BK 62 str. 1 d. turėtų išlikti nuostata tik dėl turtinės žalos atlyginimo, kuri yra aiški iškart po nusikalstamos veikos padarymo ir gali būti atlyginti bent jos dalis.</text:p>
          </table:table-cell>
        </table:table-row>
        <table:table-row table:style-name="TableRow2132">
          <table:table-cell table:style-name="TableCell2133">
            <text:p text:style-name="P2134">66.</text:p>
          </table:table-cell>
          <table:table-cell table:style-name="TableCell2135">
            <text:p text:style-name="P2136">Lietuvos apeliacinis teismas</text:p>
            <text:p text:style-name="P2137">2023-11-10</text:p>
          </table:table-cell>
          <table:table-cell table:style-name="TableCell2138">
            <text:p text:style-name="P2139">23</text:p>
          </table:table-cell>
          <table:table-cell table:style-name="TableCell2140">
            <text:p text:style-name="P2141"/>
          </table:table-cell>
          <table:table-cell table:style-name="TableCell2142">
            <text:p text:style-name="P2143"/>
          </table:table-cell>
          <table:table-cell table:style-name="TableCell2144">
            <text:p text:style-name="P2145">12. Dėl <text:s/>BK 62 straipsnio 1 dalyje siūlomos įtvirtinti sąlygos „sulaikytas nedelsiant po nusikalstamos veikos padarymo“ pažymėtina, kad ji gali būti įvairiai interpretuojama. Visų pirma gali būti vertinama, kad asmuo nedelsiant turi prisipažinti po sulaikymo. Tačiau gali būti traktuojama, kad po nusikalstamos veikos padarymo asmuo turi būti nedelsiant sulaikytas, t. y. reikalavimas „nedelsiant“ nesiejamas su prisipažinimu. Šiuo antruoju atveju abejonių kelia sąvokos „nedelsiant“ turinys, kuris teismų praktikoje gali būti itin įvairiai aiškinamas. Atsižvelgiant į tai, kas išdėstyta, tikslinga patikslinti formuluotę, užtikrinant teisinį aiškumą dėl siūlomos sąlygos turinio.</text:p>
          </table:table-cell>
          <table:table-cell table:style-name="TableCell2146">
            <text:p text:style-name="P2147"><text:span text:style-name="T2148">Pritarti</text:span></text:p>
          </table:table-cell>
          <table:table-cell table:style-name="TableCell2149">
            <text:p text:style-name="P2150"/>
          </table:table-cell>
        </table:table-row>
        <table:table-row table:style-name="TableRow2151">
          <table:table-cell table:style-name="TableCell2152">
            <text:p text:style-name="P2153">67.</text:p>
          </table:table-cell>
          <table:table-cell table:style-name="TableCell2154">
            <text:p text:style-name="P2155">Vilniaus universiteto<text:s/></text:p>
            <text:p text:style-name="P2156">Teisės fakultetas</text:p>
            <text:p text:style-name="P2157">2023-11-06</text:p>
          </table:table-cell>
          <table:table-cell table:style-name="TableCell2158">
            <text:p text:style-name="P2159">23</text:p>
          </table:table-cell>
          <table:table-cell table:style-name="TableCell2160">
            <text:p text:style-name="P2161"/>
          </table:table-cell>
          <table:table-cell table:style-name="TableCell2162">
            <text:p text:style-name="P2163"/>
          </table:table-cell>
          <table:table-cell table:style-name="TableCell2164">
            <text:p text:style-name="P2165"><text:span text:style-name="T2166">18. Siūlomi BK 62 straipsnio pakeitimai iš esmės yra techninio pobūdžio ir nesukuria teisinių prielaidų platesniam švelnesnės, negu numatyta įstatymo, bausmės instituto taikymui, kai, teismo nuomone, tai yra būtina siekiant paskirti teisingą bausmę.</text:span></text:p>
          </table:table-cell>
          <table:table-cell table:style-name="TableCell2167">
            <text:p text:style-name="P2168">Nepritarti</text:p>
            <text:p text:style-name="P2169"/>
          </table:table-cell>
          <table:table-cell table:style-name="TableCell2170">
            <text:p text:style-name="P2171">BK projektu siūlomai pakeitimais nėra techninio pobūdžio, o jais yra praplečiama galimybė plačiau taikyti aptariamas nuostatas.<text:s/></text:p>
          </table:table-cell>
        </table:table-row>
        <table:table-row table:style-name="TableRow2172">
          <table:table-cell table:style-name="TableCell2173">
            <text:p text:style-name="P2174">68.</text:p>
          </table:table-cell>
          <table:table-cell table:style-name="TableCell2175">
            <text:p text:style-name="P2176">Generalinė prokuratūra</text:p>
            <text:p text:style-name="P2177"><text:span text:style-name="T2178">2023-11-14</text:span></text:p>
          </table:table-cell>
          <table:table-cell table:style-name="TableCell2179">
            <text:p text:style-name="P2180">23</text:p>
          </table:table-cell>
          <table:table-cell table:style-name="TableCell2181">
            <text:p text:style-name="P2182"/>
          </table:table-cell>
          <table:table-cell table:style-name="TableCell2183">
            <text:p text:style-name="P2184"/>
          </table:table-cell>
          <table:table-cell table:style-name="TableCell2185">
            <text:p text:style-name="P2186"><text:span text:style-name="T2187">10. Siūlomiems BK 62 straipsnio 1 dalies pakeitimams pritartina iš dalies. Siūlomas reglamentavimas<text:s/></text:span><text:span text:style-name="T2188">numato galimybę švelninti bausmę asmeniui, kuris buvo sulaikytas užkluptas darant nusikalstamą veiką arba tuoj po jos padarymo ir, išreikšdamas savo valią, prisipažino ją padaręs. Nepritartina siūlymui išbraukti jungtukus „ir (ar)“, nes asmuo gali neprisipažinti padaręs nusikalstamą veiką (nesutikti su jos klasifikacija, nepripažinti tam tikrų aplinkybių), tačiau gali padėti ją atskleisti ir surinkti duomenis. Šių jungtukų išbraukimas siaurintų 62 straipsnio 1 dalies taikymą. Taip pat nepritartina siūlymui BK 62 straipsnio 1 dalį papildyti žodžiais „jeigu ji buvo padaryta“. Manytina, kad ši nuostata yra perteklinė ir nelogiška. Atsižvelgiant į tai, siūlytina 62 straipsnio 1 dalį išdėstyti taip:</text:span></text:p>
            <text:p text:style-name="P2189"><text:span text:style-name="T2190">„1. Teismas, atsižvelgęs į visas bylos aplinkybes, už kiekvieną nusikalstamą veiką gali paskirti švelnesnę, negu įstatymo numatyta, bausmę, jeigu nusikalstamą veiką padaręs asmuo pats savo noru atvyko ar pranešė apie šią veiką<text:s/></text:span><text:span text:style-name="T2191">arba sulaikytas užklupus<text:s/></text:span><text:span text:style-name="T2192">nedelsiant</text:span><text:span text:style-name="T2193"><text:s/>darant nusikalstamą veiką ar tuoj po<text:s/></text:span><text:span text:style-name="T2194">nusikalstamos veikos</text:span><text:span text:style-name="T2195"><text:s/>jos padarymo</text:span><text:span text:style-name="T2196"><text:s/>prisipažino ją padaręs</text:span><text:span text:style-name="T2197">,</text:span><text:span text:style-name="T2198"><text:s/></text:span><text:span text:style-name="T2199">ir</text:span><text:span text:style-name="T2200"><text:s/>nuoširdžiai gailisi<text:s/></text:span><text:span text:style-name="T2201">ir (ar)</text:span><text:span text:style-name="T2202"><text:s text:c="2"/>ir (ar)</text:span><text:span text:style-name="T2203"><text:s/>padėjo ikiteisminiam tyrimui<text:s/></text:span><text:span text:style-name="T2204">bei<text:s/></text:span><text:span text:style-name="T2205">ir<text:s/></text:span><text:span text:style-name="T2206">teismui išaiškinti nusikalstamą veiką</text:span><text:span text:style-name="T2207">,</text:span><text:span text:style-name="T2208"><text:s/>ir visiškai ar iš dalies atlygino arba pašalino padarytą turtinę žalą</text:span><text:span text:style-name="T2209">, jeigu ji buvo padaryta</text:span><text:span text:style-name="T2210">.“</text:span></text:p>
          </table:table-cell>
          <table:table-cell table:style-name="TableCell2211">
            <text:p text:style-name="P2212"><text:span text:style-name="T2213">Pritarti</text:span></text:p>
          </table:table-cell>
          <table:table-cell table:style-name="TableCell2214">
            <text:p text:style-name="P2215"/>
          </table:table-cell>
        </table:table-row>
        <table:table-row table:style-name="TableRow2216">
          <table:table-cell table:style-name="TableCell2217">
            <text:p text:style-name="P2218">69.</text:p>
          </table:table-cell>
          <table:table-cell table:style-name="TableCell2219">
            <text:p text:style-name="P2220">Lietuvos advokatūra</text:p>
            <text:p text:style-name="P2221">2023-11-08</text:p>
          </table:table-cell>
          <table:table-cell table:style-name="TableCell2222">
            <text:p text:style-name="P2223">25</text:p>
          </table:table-cell>
          <table:table-cell table:style-name="TableCell2224">
            <text:p text:style-name="P2225"/>
          </table:table-cell>
          <table:table-cell table:style-name="TableCell2226">
            <text:p text:style-name="P2227"/>
          </table:table-cell>
          <table:table-cell table:style-name="TableCell2228">
            <text:p text:style-name="P2229"><text:span text:style-name="T2230">DĖL LIETUVOS RESPUBLIKOS BAUDŽIAMOJO KODEKSO 7, 8, 13, 18, 25, 27, 30, 37, 38, 39, 40, 42, 43, 47, 48, 52, 54, 59, 61, 62, 64, 65, 66, 67, 69, 70, 72</text:span><text:span text:style-name="T2231">1</text:span><text:span text:style-name="T2232">, 72</text:span><text:span text:style-name="T2233">2</text:span><text:span text:style-name="T2234">, 74, 75, 76, 82, 84, 85, 87, 89, 90, 92, 93, 97, 98, 243 IR 244 STRAIPSNIŲ PAKEITIMO BEI KODEKSO PAPILDYMO 5</text:span><text:span text:style-name="T2235">1</text:span><text:span text:style-name="T2236">, 40</text:span><text:span text:style-name="T2237">1</text:span><text:span text:style-name="T2238">, 58</text:span><text:span text:style-name="T2239">1</text:span><text:span text:style-name="T2240">, 72</text:span><text:span text:style-name="T2241">5</text:span><text:span text:style-name="T2242">, 72</text:span><text:span text:style-name="T2243">6</text:span><text:span text:style-name="T2244">, 72</text:span><text:span text:style-name="T2245">7</text:span><text:span text:style-name="T2246">, 72</text:span><text:span text:style-name="T2247">8</text:span><text:span text:style-name="T2248"><text:s/>IR 72</text:span><text:span text:style-name="T2249">9</text:span><text:span text:style-name="T2250"><text:s/>STRAIPSNIAIS ĮSTATYMO PROJEKTO</text:span></text:p>
            <text:p text:style-name="P2251">Lietuvos advokatūra susipažinusi su Lietuvos Respublikos baudžiamojo kodekso (toliau – BK) straipsnių pakeitimo ir papildymo projektu (toliau – Projektas), teikia<text:span text:style-name="T2252"><text:s/>pastabas ir pasiūlymus.</text:span></text:p>
            <text:p text:style-name="P2253"><text:span text:style-name="T2254">Dėl Lietuvos Respublikoje pripažintinų ir vykdytinų užsienio valstybės nuosprendžių, kuriais paskirta laisvės atėmimo bausmė yra nebendrinama ir vykdoma atskirai</text:span></text:p>
            <text:p text:style-name="P2255">Projektu siekiama papildyti BK 64 straipsnį 6 dalimi „<text:span text:style-name="T2256">Lietuvos Respublikoje pripažinti ir vykdytini užsienio valstybės nuosprendžiai, kuriais paskirta laisvės atėmimo bausmė, yra nebendrinami ir vykdomi atskirai</text:span>“. Manytina, kad toks pasiūlymas nėra pagrįstas, prieštarauja galiojančiam teisiniam reguliavimui ir jo aiškinimui teismų praktikoje. Projekto aiškinamajame rašte<text:span text:style-name="FootnoteReference"><text:note text:note-class="footnote" text:id="_ftn4"><text:note-citation>5</text:note-citation><text:note-body><text:p text:style-name="FootnoteText"><text:s/>https://e-seimas.lrs.lt/portal/legalAct/lt/TAK/439cc0d04e0a11ee8e3cc6ee348ebf6d?jfwid=-157sopalf7</text:p></text:note-body></text:note></text:span><text:s/>dėl siūlomo BK pakeitimo nurodyta, jog „<text:span text:style-name="T2257">nėra galima bendrinti aptariamų nuosprendžių, kuriais skiriama laisvės atėmimo bausmė, kadangi tokiu būdu sukuriamos prielaidos nevykdyti užsienio valstybės paskirto nuosprendžio (pavyzdžiui, subendrinus bausmę su nacionaliniu sprendimus, asmuo gali būti visiškai atleidžiamas nuo atsakomybės taikant amnestijos institutą ir kt.). Pažymėtina, kad užsienio valstybės nuosprendis, jį adaptavus, turi būti vykdomas visa apimtimi, nesukuriant prielaidų asmeniui nepagrįstai išvengti baudžiamosios atsakomybės</text:span>“. Projekto aiškinamajame rašte nėra pateikta jokios galiojančių teisės aktų analizės ir tokio teiginio teisinio pagrindimo.</text:p>
            <text:p text:style-name="P2258"><text:tab/>Atkreiptinas dėmesys, kad Lietuva, užtikrindama tam tikrų baudžiamąjį procesą reglamentuojančių Europos Sąjungos teisės aktų įgyvendinimą, kuriuose taikomas sprendimų baudžiamosiose bylose tarpusavio pripažinimo principas, yra priėmusi įgyvendinamuosius nacionalinius teisės aktus. Lietuvos Respublikos įstatymo dėl Europos Sąjungos valstybių narių sprendimų baudžiamosiose bylose tarpusavio pripažinimo ir vykdymo Nr. XII-1322 (toliau- Įstatymas) 5 straipsnio 1 dalies nuostatas, sprendimas dėl laisvės atėmimo bausmės gali būti pripažįstamas ir vykdomas Lietuvos Respublikoje tik esant kitos kompetetingos ES valstybės narės institucijos kreipimuisi. Pagal Įstatymo 9 straipsnio 6 dalį teismas privalo įskaityti į (nustatytą suderintą) bausmę ar kitą priemonę visą kitoje ES valstybėje narėje atliktos bausmės ar kitos priemonės laiką ir visą kardomojo kalinimo laiką, kurį nuteistasis buvo sulaikytas ir suimtas kitoje ES valstybėje narėje ar Lietuvos Respublikoje tol, kol buvo sprendžiamas klausimas dėl sprendimo dėl laisvės atėmimo bausmės perėmimo vykdyti Lietuvos Respublikoje. Įstatymo straipsnio 9 straipsnio 7 dalyje įtvirtinta: „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 Taigi, Įstatymo nuostatos<text:s/><text:span text:style-name="T2259">expressis verbis</text:span><text:s/>įtvirtina įpareigojimą subendrinti bausmę, paskirtą Lietuvos Respublikos teismo priimtu apkaltinamuoju nuosprendžiu, su bausme, paskirta kitos ES valstybės teismo nuosprendžiu, kuris buvo pripažintas ir kuriuo paskirta bausmė buvo suderinta su Lietuvos Respublikos baudžiamojo kodekso reikalavimais šio Įstatymo nustatyta tvarka.</text:p>
            <text:p text:style-name="P2260">Lietuvos Aukščiausiojo Teismo praktikoje (kasacinės nutartys baudžiamosiose bylose Nr. 2A-2-489/2020, Nr. 2K-292-303/2020) aiškinant Įstatymo, Pamatinio sprendimo 2008/909/TVR, Pagrindų sprendimo 2008/675/TVR aktualias nuostatas yra konstatuota, jog negali būti bendrinama bausmė, paskirta Lietuvos Respublikos teismo apkaltinamuoju nuosprendžiu, su kitos ES valstybės narės teismo priimtu nuosprendžiu paskirta bausme, jei kitos valstybės teismo priimtas sprendimas nebuvo pripažintas Įstatymo nustatyta tvarka. Tačiau kasacinės instancijos teismas nėra konstatavęs, jog egzistuotų kokios nors kliūtys bendrinti bausmes, jei Įstatymo nustatyta tvarka kitos ES valstybės narės priimtas sprendimas dėl laisvės atėmimo bausmės yra pripažintas Lietuvos Respublikos teismo ir vykdomas Lietuvos Respublikoje.<text:s/></text:p>
            <text:p text:style-name="P2261">Aukščiau pateikti argumentai pagrindžia, kad Projekto 24 straipsniu siūloma įtvirtinti BK 64 straipsnį 6 dalies formuluotė nėra pagrįsta ir nepagrįstai apsunkintų nuteistųjų teisinę padėtį, tai prieštarautų ir Pagrindų sprendime 2008/675/TVR įtvirtintam principui, kad valstybės narės kitose valstybėse narėse priimtam apkaltinamajam nuosprendžiui turėtų priskirti teisines pasekmes, lygiavertes jos teismų pagal nacionalinę teisę priimtų apkaltinamųjų nuosprendžių pasekmėms.</text:p>
            <text:p text:style-name="P2262"/>
            <text:p text:style-name="P2263"/>
          </table:table-cell>
          <table:table-cell table:style-name="TableCell2264">
            <text:p text:style-name="P2265">Nepritarti</text:p>
          </table:table-cell>
          <table:table-cell table:style-name="TableCell2266">
            <text:p text:style-name="P2267"><text:span text:style-name="T2268">Pažymėtina, kad Tarybos pamatinis sprendimas 2008/675/TVR dėl atsižvelgimo į apkaltinamuosius nuosprendžius Europos Sąjungos valstybėse narėse naujose baudžiamosiose bylose įgyvendina abipusio pripažinimo principą, remiantis nesikišimo principu: atsižvelgimas negali reikšti, jog ankstesnis užsienio valstybės nuosprendis būtų kaip nors peržiūrimas ar juo labiau k</text:span><text:span text:style-name="T2269">eičiamas (Pamatinio sprendimo 3 str. 3, 4<text:s/></text:span><text:span text:style-name="T2270">d.). Tai išplaukia iš tarptautinio nesikišimo principo, kuris draudžia (nepageidaujamą) intervenciją į svetimų valstybių jurisdikciją. Pamatin</text:span><text:span text:style-name="T2271">io sprendimo dėl atsižvelgimo 3 str. 3<text:s/></text:span><text:span text:style-name="T2272">d. atitinkamai nurodoma, jog „atsižvelgimo į ankstesnius kitose valstybėse narėse priimtus apkaltinamuosius<text:s/></text:span><text:span text:style-name="T2273">nuosprendžius, kaip numatyta 1 d</text:span><text:span text:style-name="T2274">alyje, pasekmės negali būti ankstesnių apkaltinamųjų nuosprendžių ir visų su jų vykdymu susijusių sprendimų užprotestavimas, panaikinimas ar peržiūrėjimas naują bylą nagrinėjančioje valstybėje narėje“. Tokios pozicijos laikos ir teisės mokslo doktrina, konstatuojant, kad bausmių bendrinimas su užsienio valstybės teismo nuosprendžiu yra neįmanomas visais atvejais, jeigu užsienio valstybės teismo nuosprendžiu paskirta bausmė nėra (visiškai) įvykdyta (Namavičius, Justas. "Atsižvelgimas į užsienio valstybės teismo apkaltinamąjį nuosprendį nagrinėjant naują baudžiamąją bylą Lietuvoje."<text:s/></text:span><text:span text:style-name="T2275">Teisės problemos</text:span><text:span text:style-name="T2276">, 2018, Nr. 1 (95), pp. 5-25). Teismų praktika bylose dėl laisvės atėmimo bausmių subendrinimo rodo, kad daugeliu atvejų, kai tam pačiam asmeniui laisvės atėmimo bausmės yra paskirtos Lietuvos Respublikos ir kitos ES valstybės narės teismo apkaltinamaisiais nuosprendžiais, šį nuosprendį pripažįstant ir vykdant Lietuvos Respublikoje, yra priimami sprendimai dėl bausmių subendrinimo pagal BK 64 straipsnio nuostatas. BK nėra tiesiogiai įtvirtintos Lietuvos Respublikos ir kitos ES valstybės narės teismo nuosprendžiais paskirtų bausmių subendrinimo taisyklės, taigi to paties asmens atžvilgiu Lietuvos Respublikos teismo apkaltinamuoju nuosprendžiu<text:s/></text:span><text:span text:style-name="T2277">ir kitos ES valstybės narės teismo apkaltinamuoju nuosprendžiu, kuris pripažįstamas ir vykdomas Lietuvos Respublikoje, paskirtos laisvės atėmimo bausmės neturėtų būti subendrinamos ir tokie nuosprendžiai turėtų būti vykdomi atskirai</text:span><text:span text:style-name="T2278"><text:s/>(Markevičiūtė, U. tran. 2022. Determination of the Duration of a Custodial Sentence Imposed by the Court of Another Member State of the European Union by Adapting it to the Criminal Laws of the Republic of Lithuania. </text:span><text:span text:style-name="T2279">Teisė</text:span><text:span text:style-name="T2280">. 123, (Jul. 2022), 115–132). Atsižvelgiant į tai, manytina, kad BK projektu siūlomi pakeitimai yra tinkami ir pagrįsti.</text:span></text:p>
          </table:table-cell>
        </table:table-row>
        <table:table-row table:style-name="TableRow2281">
          <table:table-cell table:style-name="TableCell2282">
            <text:p text:style-name="P2283">70.</text:p>
          </table:table-cell>
          <table:table-cell table:style-name="TableCell2284">
            <text:p text:style-name="P2285">Lietuvos Aukščiausiasis Teismas</text:p>
            <text:p text:style-name="P2286">2023-11-17</text:p>
          </table:table-cell>
          <table:table-cell table:style-name="TableCell2287">
            <text:p text:style-name="P2288">25</text:p>
          </table:table-cell>
          <table:table-cell table:style-name="TableCell2289">
            <text:p text:style-name="P2290"/>
          </table:table-cell>
          <table:table-cell table:style-name="TableCell2291">
            <text:p text:style-name="P2292"/>
          </table:table-cell>
          <table:table-cell table:style-name="TableCell2293">
            <text:p text:style-name="P2294"><text:span text:style-name="T2295">1.8. Abejonių kelia ir siūlymo BK 64 straipsnį papildyti nauja 6 dalimi, įtvirtinant nuostatą, pagal kurią Lietuvos Respublikoje pripažinti ir vykdytini užsienio valstybės nuosprendžiai, kuriais paskirta laisvės atėmimo bausmė,<text:s/></text:span><text:span text:style-name="T2296">yra nebendrinami ir vykdomi atskirai</text:span><text:span text:style-name="T2297">, realus įgyvendinimas praktikoje, ypač tais atvejais, kai nuteistajam nėra įvykdyti keli nuosprendžiai. Tai, manytina, prieštarauja BK 63–64 straipsniuose nustatytoms bausmių skyrimo, padarius kelias nusikalstamas veikas, taisyklėms ir nepagrįstai diferencijuojama nuteistųjų, pripažintų kaltais užsienio ar Lietuvos Respublikos kompetentingų institucijų nuosprendžiais, teisinė padėtis.</text:span></text:p>
          </table:table-cell>
          <table:table-cell table:style-name="TableCell2298">
            <text:p text:style-name="P2299">Nepritarti</text:p>
            <text:p text:style-name="P2300"/>
          </table:table-cell>
          <table:table-cell table:style-name="TableCell2301">
            <text:p text:style-name="P2302">Žiūrėti 69 p.</text:p>
          </table:table-cell>
        </table:table-row>
        <table:table-row table:style-name="TableRow2303">
          <table:table-cell table:style-name="TableCell2304">
            <text:p text:style-name="P2305">71.</text:p>
          </table:table-cell>
          <table:table-cell table:style-name="TableCell2306">
            <text:p text:style-name="P2307">Generalinė prokuratūra</text:p>
            <text:p text:style-name="P2308"><text:span text:style-name="T2309">2023-11-14</text:span></text:p>
          </table:table-cell>
          <table:table-cell table:style-name="TableCell2310">
            <text:p text:style-name="P2311">26</text:p>
          </table:table-cell>
          <table:table-cell table:style-name="TableCell2312">
            <text:p text:style-name="P2313"/>
          </table:table-cell>
          <table:table-cell table:style-name="TableCell2314">
            <text:p text:style-name="P2315"/>
          </table:table-cell>
          <table:table-cell table:style-name="TableCell2316">
            <text:p text:style-name="P2317"><text:span text:style-name="T2318">11.<text:s/></text:span><text:span text:style-name="T2319">Nepritartina siūlomiems BK 65 straipsnio pakeitimams. Pagal siūlomą reglamentavimą būtų<text:s/></text:span><text:span text:style-name="T2320">nepagrįstai švelninama nuteistųjų pareiga atlikti paskirtą bausmę. Sumažėjus bausmės dydžiui dėl naujai reglamentuojamų bausmių sudėjimo ir keitimo taisyklių, švelninama baudžiamoji atsakomybė dažnai neatitiks<text:s/></text:span><text:span text:style-name="T2321">Lietuvos Respublikos baudžiamojo proceso kodekso</text:span><text:span text:style-name="T2322"><text:s/>(</text:span><text:span text:style-name="T2323">BPK) 41 straipsnyje įtvirtinto teisingos bausmės principo arba prilygs<text:s/></text:span><text:span text:style-name="T2324">Lietuvos Respublikos administracinių nusižengimų kodekse<text:s/></text:span><text:span text:style-name="T2325">numatytai švelnesnei atsakomybei. Pažymėtina, kad bausmė turi būti teisinga, asmenys neturi jaustis nebaudžiami. Taigi siūlomoms įtvirtinti bausmių sudėjimo ir pakeitimo kitomis bausmėmis taisyklėms trūksta pagrindimo.<text:s/></text:span><text:span text:style-name="T2326">Atsižvelgus į bendrą šalies pragyvenimo lygį, nustatytą minimalaus darbo užmokesčio dydį ir kitus ekonominius rodiklius, manytina, kad vienos arešto paros prilyginimas 6 MGL dydžio baudai būtų neproporcingas, ženkliai iškreiptų ekonominius rodiklius ir skatintų asmenis ne mokėti baudą, bet rinktis arešto bausmę.</text:span></text:p>
          </table:table-cell>
          <table:table-cell table:style-name="TableCell2327">
            <text:p text:style-name="P2328">Nepritarti</text:p>
            <text:p text:style-name="P2329"/>
          </table:table-cell>
          <table:table-cell table:style-name="TableCell2330">
            <text:p text:style-name="P2331">Pažymėtina, kad, nepaisant to, jog 2017 m. rugsėjo 28 d. įstatymu Nr. XIII-653 buvo pakeltos maksimalios baudos bausmės ribos, su bausmių keitimo taisyklėmis susijusios BK nuostatos nebuvo koreguotos. Praktikoje susiklostė situacija, kai iš esmės visos po 2017 m. pakeitimų paskirtos baudos bausmės, kurios buvo neįvykdytos, keičiant jas, vadovaujantis BK 65 straipsnyje nustatyta tvarka, į griežtesnę bausme – areštą, visuomet viršijo maksimalų 90 parų arešto bausmės dydį, kadangi maksimalus arešto bausmės dydis prilygsta 180 MGL. 2019 m. BK buvo įtvirtinta taisyklė, pagal kurią baudos bausmė keičiama nebe į areštą, o į laisvės apribojimą, tačiau aptariama problematika išliko nepakitusi – itin didelės baudos ir sistemiškai nesuderintas bausmių keitimo tarpusavio santykis sukūrė prielaidas, kad didžioji dalis paskirtų baudos bausmių yra keičiamos į maksimalų 2 metų laisvės apribojimo terminą, kuris atitinka tik 730 MGL dydžio baudą. Taigi, manytina, kad yra tikslinga proporcingai subalansuoti bausmių keitimo proporcijas, siekiant užtikrinti tinkamos ir pagrįsto bausmės skyrimą.<text:s/></text:p>
          </table:table-cell>
        </table:table-row>
        <table:table-row table:style-name="TableRow2332">
          <table:table-cell table:style-name="TableCell2333">
            <text:p text:style-name="P2334">72.</text:p>
          </table:table-cell>
          <table:table-cell table:style-name="TableCell2335">
            <text:p text:style-name="P2336">Vilniaus universiteto<text:s/></text:p>
            <text:p text:style-name="P2337">Teisės fakultetas</text:p>
            <text:p text:style-name="P2338"><text:span text:style-name="T2339">2023-11-06</text:span></text:p>
          </table:table-cell>
          <table:table-cell table:style-name="TableCell2340">
            <text:p text:style-name="P2341">26</text:p>
          </table:table-cell>
          <table:table-cell table:style-name="TableCell2342">
            <text:p text:style-name="P2343"/>
          </table:table-cell>
          <table:table-cell table:style-name="TableCell2344">
            <text:p text:style-name="P2345"/>
          </table:table-cell>
          <table:table-cell table:style-name="TableCell2346">
            <text:p text:style-name="P2347">19. Tam tikrų abejonių kelia BK 65 straipsnio 1 dalies pakeitimai, kuriais siūloma griežtinti bausmės sudėjimo ir keitimo taisykles. Atkreiptinas dėmesys, jog viešieji darbai skiriami tik kaltinamajam sutikus (BK 46 straipsnio 1 dalis),<text:s/><text:bookmark-start text:name="part_f55f56acbe084100b3f2f1c2c61e1310"/><text:bookmark-end text:name="part_f55f56acbe084100b3f2f1c2c61e1310"/>todėl ši bausmė užtikrina didesnę nuteistojo resocializaciją nei arešto ar baudos bausmių atvejais. Atsižvelgiant į tai, rekomenduotina nustatyti tokias proporcijas, kurios skatintų šios bausmės pasirinkimą (ypač keičiant bausmes).</text:p>
          </table:table-cell>
          <table:table-cell table:style-name="TableCell2348">
            <text:p text:style-name="P2349">Nepritarti</text:p>
            <text:p text:style-name="P2350"/>
          </table:table-cell>
          <table:table-cell table:style-name="TableCell2351">
            <text:p text:style-name="P2352">Priešingai nei teigiama, BK projektu siūlomi pokyčiai yra švelninančio pobūdžio ir sukuriantys prielaidas dažniau asmenims sutikti su viešųjų darbų bausmės paskyrimu. Pažymėtina, kad šiuo metu paskyrus tik 80 MGL baudą, ji būtų konvertuojama į maksimalų 480 valandų viešųjų darbų terminą, o priėmus BK projekto pokyčius 80 MGL bauda būtų konvertuojama į 160 valandų viešųjų darbų, kas ženkliai labiau skatintų asmenis sutikti su aptariamos švelniausios bausmės paskyrimu.</text:p>
          </table:table-cell>
        </table:table-row>
        <table:table-row table:style-name="TableRow2353">
          <table:table-cell table:style-name="TableCell2354">
            <text:p text:style-name="P2355">73.</text:p>
          </table:table-cell>
          <table:table-cell table:style-name="TableCell2356">
            <text:p text:style-name="P2357">Lietuvos Aukščiausiasis Teismas</text:p>
            <text:p text:style-name="P2358">2023-11-17</text:p>
          </table:table-cell>
          <table:table-cell table:style-name="TableCell2359">
            <text:p text:style-name="P2360">27</text:p>
          </table:table-cell>
          <table:table-cell table:style-name="TableCell2361">
            <text:p text:style-name="P2362"/>
          </table:table-cell>
          <table:table-cell table:style-name="TableCell2363">
            <text:p text:style-name="P2364"/>
          </table:table-cell>
          <table:table-cell table:style-name="TableCell2365">
            <text:p text:style-name="P2366"><text:span text:style-name="T2367">1.9. BK 66 straipsnio pakeitimais siūloma įtvirtinti, be kita ko, nuostatų dėl<text:s/></text:span><text:span text:style-name="T2368">ir (ar) laikino sulaikymo</text:span><text:span text:style-name="T2369"><text:s/>įskaitymo į paskirtą bausmę. Siekiant teisinio aiškumo ir nuoseklumo, atitinkamai turėtų būti pakeistos BK 51 straipsnio 4 dalies, 242 straipsnio, BPK 361 straipsnių nuostatos.</text:span></text:p>
          </table:table-cell>
          <table:table-cell table:style-name="TableCell2370">
            <text:p text:style-name="P2371"><text:span text:style-name="T2372">Pritarti</text:span></text:p>
          </table:table-cell>
          <table:table-cell table:style-name="TableCell2373">
            <text:p text:style-name="P2374"/>
          </table:table-cell>
        </table:table-row>
        <table:table-row table:style-name="TableRow2375">
          <table:table-cell table:style-name="TableCell2376">
            <text:p text:style-name="P2377">74.</text:p>
          </table:table-cell>
          <table:table-cell table:style-name="TableCell2378">
            <text:p text:style-name="P2379">Seimo kanceliarijos Teisės departamentas</text:p>
            <text:p text:style-name="P2380">2023-09-18 </text:p>
          </table:table-cell>
          <table:table-cell table:style-name="TableCell2381">
            <text:p text:style-name="P2382">27</text:p>
          </table:table-cell>
          <table:table-cell table:style-name="TableCell2383">
            <text:p text:style-name="P2384"/>
          </table:table-cell>
          <table:table-cell table:style-name="TableCell2385">
            <text:p text:style-name="P2386"/>
          </table:table-cell>
          <table:table-cell table:style-name="TableCell2387">
            <text:p text:style-name="P2388">8. Atsižvelgiant į projekto 26 straipsniu teikiamus BK 66 straipsnio pakeitimus, kuriais keičiamos kardomojo kalinimo (suėmimo) formuluotės, svarstytina, ar laikantis sistemiškumo principo, neturėtų būti atitinkamai tikslinama ir BK 51 straipsnio 4 dalis bei 242 straipsnis, kuriuose vartojamos kardomojo kalinimo formuluotės.</text:p>
          </table:table-cell>
          <table:table-cell table:style-name="TableCell2389">
            <text:p text:style-name="P2390"><text:span text:style-name="T2391">Pritarti</text:span></text:p>
          </table:table-cell>
          <table:table-cell table:style-name="TableCell2392">
            <text:p text:style-name="P2393"/>
          </table:table-cell>
        </table:table-row>
        <table:table-row table:style-name="TableRow2394">
          <table:table-cell table:style-name="TableCell2395">
            <text:p text:style-name="P2396">75.</text:p>
          </table:table-cell>
          <table:table-cell table:style-name="TableCell2397">
            <text:p text:style-name="P2398">Generalinė prokuratūra</text:p>
            <text:p text:style-name="P2399"><text:span text:style-name="T2400">2023-11-14</text:span></text:p>
          </table:table-cell>
          <table:table-cell table:style-name="TableCell2401">
            <text:p text:style-name="P2402">27</text:p>
          </table:table-cell>
          <table:table-cell table:style-name="TableCell2403">
            <text:p text:style-name="P2404"/>
          </table:table-cell>
          <table:table-cell table:style-name="TableCell2405">
            <text:p text:style-name="P2406"/>
          </table:table-cell>
          <table:table-cell table:style-name="TableCell2407">
            <text:p text:style-name="P2408"><text:span text:style-name="T2409">12. Nepritartina<text:s/></text:span><text:span text:style-name="T2410">siūlomiems BK 66 straipsnio 2 dalies pakeitimams. Siūlomam reglamentavimui trūksta aiškaus pagrindimo dėl suėmimo ir (ar) laikino sulaikymo užskaitymo proporcijų dydžių. Siūlytina palikti galiojantį reglamentavimą.</text:span></text:p>
          </table:table-cell>
          <table:table-cell table:style-name="TableCell2411">
            <text:p text:style-name="P2412">Nepritarti</text:p>
            <text:p text:style-name="P2413"/>
          </table:table-cell>
          <table:table-cell table:style-name="TableCell2414">
            <text:p text:style-name="P2415">Žiūrėti 71 p.</text:p>
          </table:table-cell>
        </table:table-row>
        <table:table-row table:style-name="TableRow2416">
          <table:table-cell table:style-name="TableCell2417">
            <text:p text:style-name="P2418">76.</text:p>
          </table:table-cell>
          <table:table-cell table:style-name="TableCell2419">
            <text:p text:style-name="P2420">Lietuvos socialinių mokslų centro Teisės institutas</text:p>
            <text:p text:style-name="P2421"><text:span text:style-name="T2422">2023-10-26</text:span></text:p>
          </table:table-cell>
          <table:table-cell table:style-name="TableCell2423">
            <text:p text:style-name="P2424"><text:span text:style-name="T2425">N</text:span></text:p>
          </table:table-cell>
          <table:table-cell table:style-name="TableCell2426">
            <text:p text:style-name="P2427"/>
          </table:table-cell>
          <table:table-cell table:style-name="TableCell2428">
            <text:p text:style-name="P2429"/>
          </table:table-cell>
          <table:table-cell table:style-name="TableCell2430">
            <text:p text:style-name="P2431"><text:span text:style-name="T2432">Dėl b</text:span><text:span text:style-name="T2433">audžiamojo poveikio priemonės viešųjų teisių atėmimo reguliavimo papildymo (BK 68</text:span><text:span text:style-name="T2434">1</text:span><text:span text:style-name="T2435"><text:s/>straipsnis)<text:s/></text:span></text:p>
            <text:p text:style-name="P2436"/>
            <text:p text:style-name="P2437">Dėl spragos BK numatytos baudžiamojo poveikio priemonės – viešųjų teisių atėmimo – reguliavime dviejų baudžiamojo poveikio priemonių – viešųjų teisių atėmimo ir uždraudimo dirbti tam tikrą darbą – santykis yra komplikuotas.<text:s/></text:p>
            <text:p text:style-name="P2438"><text:span text:style-name="T2439">Situaciją buvo mėginama taisyti 2023 m. spalio 10 d. įstatymu Nr. XIV-2187,<text:s/></text:span><text:span text:style-name="T2440">tačiau juo spraga nebuvo ištaisyta, tik abi komplikuoto santykio <text:s/>baudžiamojo poveikio priemonės buvo sujungtos į vieną BK straipsnį.</text:span></text:p>
            <text:p text:style-name="P2441">Viešųjų teisių atėmimo reguliavimo problema ta, kad šioje baudžiamojo poveikio priemonėje dėmesys sutelkiamas tik į procedūrinius dalykus – asmens teisę būti išrinktam ar paskirtam, bet pamirštas materialinis aspektas (kuris sudaro šios priemonės prasmę) – nusikaltusio asmens teisė eiti atitinkamas pareigas. Problema kyla situacijose, kai nuosprendis, kuriuo, skiriama atitinkama poveikio priemonė, įsiteisėja <text:s/>tuomet, kai asmuo jau eina viešąsias pareigas – rinkimai pasibaigę ir jau paskelbti galutiniai jų rezultatai. Tokiu atveju teisės būti išrinktam ar paskirtam klausimas nebeaktualus, ir nusikaltusiam asmeniui, kuriam uždrausta būti renkamam į pareigas, nėra teisinių kliūčių eiti tas pareigas iki kadencijos pabaigos. <text:s/></text:p>
            <text:p text:style-name="P2442">Mūsų manymu, pagal dabartinį painų reguliavimą, reikiamam rezultatui – kad asmuo ne tik netektų teisės būti išrinktas, bet ir negalėtų eiti pareigų, į kurias jau buvo išrinktas – vienos baudžiamojo poveikio priemonės nepakanka. Tenka skirti dar vieną papildomą (draudimą dirbti tam tikrą darbą), kuri savo prigimtimi neskirta viešųjų teisių ribojimui.<text:s/></text:p>
            <text:p text:style-name="P2443"><text:span text:style-name="T2444">Vakarietiškuose baudžiamuosiuose įstatymuose (pvz., Vokietijos BK), kuriuose yra aiškiai atribotos viešųjų teisių atėmimo ir teisės dirbti tam tikrą darbą ar užsiimti tam tikra veikla uždraudimo priemonės, viešųjų teisių atėmimas kartu apima ir asmens teisės eiti atitinkamas pareigas atėmimą. Antai, Vokietijos BK 45 straipsnio 3 dalis numato specialią nuostatą, kad asmuo, kuriam atimta teisė eiti viešąsias pareigas, kartu netenka jau turimo atitinkamo teisinio statuso ir teisių.</text:span><text:span text:style-name="T2445"><text:note text:note-class="footnote" text:id="_ftn5"><text:note-citation>6</text:note-citation><text:note-body><text:p text:style-name="FootnoteText"><text:s/>Mit dem Verlust der Fähigkeit, öffentliche Ämter zu bekleiden, verliert der Verurteilte zugleich die entsprechenden Rechtsstellungen und Rechte, die er innehat. (StGB §45 (3)).<text:s/></text:p></text:note-body></text:note></text:span></text:p>
            <text:p text:style-name="P2446"><text:span text:style-name="T2447">Tad siūlytume pašalinti teisinę spragą ir kartu padaryti minėtų baudžiamojo poveikio priemonių sistemą nuoseklią jas aiškiai atribojant. Tam siūlytume papildyti BK 68</text:span><text:span text:style-name="T2448">1</text:span><text:span text:style-name="T2449"><text:s/>straipsnį:</text:span></text:p>
            <text:p text:style-name="P2450"><text:span text:style-name="T2451">1. Viešųjų teisių atėmimas yra teisės būti išrinktam ar paskirtam į valstybės ar savivaldybių institucijų ir įstaigų, įmonių ar nevalstybinių organizacijų renkamas ar skiriamas pareigas atėmimas. Asmeniui gali būti skiriamas vienos arba abiejų šių teisių atėmimas.<text:s/></text:span><text:span text:style-name="T2452">Asmuo, kuriam yra atimtos viešosios teisės, netenka teisės eiti pareigų, į kurias jam uždrausta būti išrinktam ar paskirtam. Asmenų, kurių pašalinimui iš pareigų Konstitucija ar Europos Sąjungos teisės aktai numato specialią tvarką, pašalinimo iš pareigų klausimas sprendžiamas Konstitucijoje ar Europos Sąjungos teisės aktais numatyta tvarka.<text:s/></text:span></text:p>
            <text:p text:style-name="P2453">Dėl siūlymo antrojo sakinio reikalingumo galima diskutuoti, kadangi Konstitucija yra aukštesnės teisinės galios ir tiesiogiai taikomas teisės aktas, tad būtų savaime suprantama, kad Konstitucijoje numatytais atvejais (Konstitucijos 63, 86, 108, 116 straipsniai) būtų taikoma Konstitucijoje numatyta pašalinimo iš pareigų tvarka (pašalinimas rengiant apkaltą). Tas pats pasakytina apie Europos Parlamento narius.</text:p>
          </table:table-cell>
          <table:table-cell table:style-name="TableCell2454">
            <text:p text:style-name="P2455">Atsižvelgti</text:p>
          </table:table-cell>
          <table:table-cell table:style-name="TableCell2456">
            <text:p text:style-name="P2457">Pasiūlymas apsvarstytas. Tai Nauja teisėkūros</text:p>
            <text:p text:style-name="P2458">Iniciatyva, o</text:p>
            <text:p text:style-name="P2459">Vyriausybė projekte šio straipsnio nekeičia.</text:p>
            <text:p text:style-name="P2460">Pagal Konstitucijos 68<text:s/>str.,<text:s/>įstatymų leidybos iniciatyvos teisė Seime priklauso Seimo nariams, Respublikos Prezidentui ir Vyriausybei. Šią teisę turi taip pat ir piliečiai – 50 tūkstančių piliečių, turinčių rinkimų teisę, gali teikti Seimui įstatymo projektą.<text:s/></text:p>
          </table:table-cell>
        </table:table-row>
        <table:table-row table:style-name="TableRow2461">
          <table:table-cell table:style-name="TableCell2462">
            <text:p text:style-name="P2463">77.</text:p>
          </table:table-cell>
          <table:table-cell table:style-name="TableCell2464">
            <text:p text:style-name="P2465">Lietuvos Aukščiausiasis Teismas</text:p>
            <text:p text:style-name="P2466"><text:span text:style-name="T2467">2023-11-17</text:span></text:p>
          </table:table-cell>
          <table:table-cell table:style-name="TableCell2468">
            <text:p text:style-name="P2469">28</text:p>
          </table:table-cell>
          <table:table-cell table:style-name="TableCell2470">
            <text:p text:style-name="P2471"/>
          </table:table-cell>
          <table:table-cell table:style-name="TableCell2472">
            <text:p text:style-name="P2473"/>
          </table:table-cell>
          <table:table-cell table:style-name="TableCell2474">
            <text:p text:style-name="P2475"><text:span text:style-name="T2476">1.10. Pažymėtina, kad BK 67 straipsnio 3 dalies nuostatos, kad<text:s/></text:span><text:span text:style-name="T2477">kartu su baudos bausme įmoka į nukentėjusių nuo nusikaltimų asmenų fondą neskiriama,<text:s/></text:span><text:span text:style-name="T2478">kad<text:s/></text:span><text:span text:style-name="T2479">kartu su viešųjų darbų bausme neskiriama atlikti nemokamų darbų</text:span><text:span text:style-name="T2480"><text:s/>dubliuojasi su analogiškomis BK 42 straipsnio 6 dalies nuostatomis. Kartu atkreiptinas dėmesys, kad<text:s/></text:span><text:span text:style-name="T2481">Nukentėjusių nuo nusikaltimų asmenų fondas</text:span><text:span text:style-name="T2482"><text:s/>turi būti rašomas iš didžiosios raidės.<text:s/></text:span></text:p>
          </table:table-cell>
          <table:table-cell table:style-name="TableCell2483">
            <text:p text:style-name="P2484">Pritarti iš dalies</text:p>
            <text:p text:style-name="P2485"/>
          </table:table-cell>
          <table:table-cell table:style-name="TableCell2486">
            <text:p text:style-name="P2487">BK 67 straipsnio 3 dalies ir 42 straipsnio 6 dalies nuostatų dubliavimas esminių problemų nekelia ir tai yra tik techninio pobūdžio pakeitimas. Abu šie straipsniai apibrėžia galimybę skirti baudžiamojo poveikio priemonę su bausme, todėl tikslinga išlaikyti galiojantį<text:s/>BK<text:s/>teisinį reglamentavimą.</text:p>
          </table:table-cell>
        </table:table-row>
        <table:table-row table:style-name="TableRow2488">
          <table:table-cell table:style-name="TableCell2489">
            <text:p text:style-name="P2490">78.</text:p>
          </table:table-cell>
          <table:table-cell table:style-name="TableCell2491">
            <text:p text:style-name="P2492">Lietuvos apeliacinis teismas</text:p>
            <text:p text:style-name="P2493">2023-11-10</text:p>
          </table:table-cell>
          <table:table-cell table:style-name="TableCell2494">
            <text:p text:style-name="P2495">30</text:p>
          </table:table-cell>
          <table:table-cell table:style-name="TableCell2496">
            <text:p text:style-name="P2497"/>
          </table:table-cell>
          <table:table-cell table:style-name="TableCell2498">
            <text:p text:style-name="P2499"/>
          </table:table-cell>
          <table:table-cell table:style-name="TableCell2500">
            <text:p text:style-name="P2501"><text:span text:style-name="T2502">13. Diskutuotinas siūlymo<text:s/></text:span><text:span text:style-name="T2503">BK 72</text:span><text:span text:style-name="T2504">1</text:span><text:span text:style-name="T2505"><text:s/>straipsnį papildyti 3 dalimi turinys. Kaip matyti, siūloma įtvirtinti, kad įpareigojimas gyventi skyrium nuo nukentėjusio asmens ir (ar) nesiartinti prie nukentėjusio asmens arčiau nei nustatytu atstumu gali būti skiriamas nepilnamečiui tik prieš tai įvertinus, ar šio įpareigojimo skyrimas nesudarys sąlygų ir (ar) teisinio pagrindo nustatyti jam laikinąją globą (rūpybą). Iš tokios nuostatos nėra aišku, ar tais atvejais, kai yra sąlygos ir (ar) teisinis pagrindas nustatyti laikinąją globą (rūpybą), tokia baudžiamojo poveikio priemonė vis tiek gali būti paskirta. Taigi nėra aišku, kada jau tokia poveikio priemonė negalėtų būti paskirta, siūlytina aiškiai įtvirtinti, kokias pasekmes sukelia įvertinimo dėl globos (rūpybos) nustatymo rezultatas.</text:span></text:p>
          </table:table-cell>
          <table:table-cell table:style-name="TableCell2506">
            <text:p text:style-name="P2507"><text:span text:style-name="T2508">Pritarti</text:span></text:p>
          </table:table-cell>
          <table:table-cell table:style-name="TableCell2509">
            <text:p text:style-name="P2510">Komitete klausymų metu šio straipsnio pakeitimo atsisakyta (atitinkamai pernumeruoti projekto straipsniai).</text:p>
          </table:table-cell>
        </table:table-row>
        <table:table-row table:style-name="TableRow2511">
          <table:table-cell table:style-name="TableCell2512">
            <text:p text:style-name="P2513">79.</text:p>
          </table:table-cell>
          <table:table-cell table:style-name="TableCell2514">
            <text:p text:style-name="P2515">Lietuvos socialinių mokslų centro Teisės institutas</text:p>
            <text:p text:style-name="P2516"><text:span text:style-name="T2517">2023-10-26</text:span></text:p>
          </table:table-cell>
          <table:table-cell table:style-name="TableCell2518">
            <text:p text:style-name="P2519">N</text:p>
          </table:table-cell>
          <table:table-cell table:style-name="TableCell2520">
            <text:p text:style-name="P2521"/>
          </table:table-cell>
          <table:table-cell table:style-name="TableCell2522">
            <text:p text:style-name="P2523"/>
          </table:table-cell>
          <table:table-cell table:style-name="TableCell2524">
            <text:p text:style-name="P2525"><text:span text:style-name="T2526">Dėl išplėstinio turto konfiskavimo sąlygų korekcijų (BK 72</text:span><text:span text:style-name="T2527">3</text:span><text:span text:style-name="T2528"><text:s/>straipsnio 2 dalis)</text:span></text:p>
            <text:p text:style-name="P2529"><text:span text:style-name="T2530">Projektu nesiūloma keisti BK 72</text:span><text:span text:style-name="T2531">3</text:span><text:span text:style-name="T2532"><text:s/>straipsnio sąlygų, tačiau tai padaryti būtina dėl vienos sąlygų prieštaravimo Direktyvai 2014/42/ES.</text:span><text:span text:style-name="T2533"><text:note text:note-class="footnote" text:id="_ftn6"><text:note-citation>7</text:note-citation><text:note-body><text:p text:style-name="FootnoteText"><text:s/>Europos Parlamento ir Tarybos direktyva 2014/42/ES Dėl nusikaltimų priemonių ir pajamų iš nusikaltimų įšaldymo ir konfiskavimo Europos Sąjungoje.</text:p></text:note-body></text:note></text:span><text:span text:style-name="T2534"><text:s/>Probleminė sąlyga yra toji, kuri nustato minimalios konfiskuotino turto vertės (250 MGL) reikalavimą. Pagal galiojantį BK, teismas, net ir nustatęs, kad nuteistojo turtas yra nusikalstamos kilmės, negali jo konfiskuoti BK 72</text:span><text:span text:style-name="T2535">3</text:span><text:span text:style-name="T2536"><text:s/>straipsnio pagrindu, jei, pavyzdžiui, pas kyšininką rasti pinigai nesiekia 250 MGL (12500 Eur) vertės. Teismų praktikoje jau yra pavyzdžių, kai teismui teko nuteistajai už kyšininkavimą grąžinti virš 8000 Eur nusikalstamos kilmės pinigų, į kuriuos jos teisė buvo laikinai apribota siekiant užtikrinti turto konfiskavimą.</text:span><text:span text:style-name="T2537"><text:note text:note-class="footnote" text:id="_ftn7"><text:note-citation>8</text:note-citation><text:note-body><text:p text:style-name="FootnoteText"><text:s/>Apeliacinio teismo nutartis byloje Nr. 1A-30-579/2023.</text:p></text:note-body></text:note></text:span><text:span text:style-name="T2538"><text:s/>Taip dėl Direktyvai 2014/42/ES prieštaraujančių formalumų nebuvo įvykdytas teisingumas.</text:span></text:p>
            <text:p text:style-name="P2539"><text:span text:style-name="T2540">Minimalios konfiskuotino turto vertės sąlygos Direktyva 2014/42/ES nenumato. Valstybės neturi teisės nustatyti didesnių ribojimų taikyti direktyvose numatytą instrumentą, nei tai numato konkrečios direktyvos. Valstybės turi teisę direktyvose numatytus instrumentus taikyti plačiau, bet ne siauriau, nei numato direktyvos. Jei valstybės turėtų teisę savarankiškai nustatyti papildomus ribojimus taikyti direktyvoje numatytus instrumentus, jos galėtų labai susiaurinti numatytos priemonės taikymą ir direktyva neįgyvendintų savo tikslų.<text:s/></text:span><text:span text:style-name="T2541">Nesunku numanyti, kad nustatydama aukštą turto vertės slenkstį valstybė narė galėtų iš esmės išvengti ar itin susiaurinti Direktyvos<text:s/></text:span><text:span text:style-name="T2542">2014/42/ES<text:s/></text:span><text:span text:style-name="T2543">įpareigojimą taikyti nusikalstamos kilmės išplėstinį turto konfiskavimą.</text:span></text:p>
            <text:p text:style-name="P2544"><text:span text:style-name="T2545">Tai, kokiais keliais, per kokį nesusipratimą minimalios vertės reikalavimas buvo numatytas BK 72</text:span><text:span text:style-name="T2546">3</text:span><text:span text:style-name="T2547"><text:s/>straipsnyje ir kaip šis reikalavimas atrodo Direktyvos 2014/42/ES kontekste yra išsamiai aprašyta moksliniame viešai prieinamame straipsnyje<text:s/></text:span><text:span text:style-name="T2548">Bikelis S. (2022) Minimali konfiskuotino turto vertė legalumo ir proporcingumo principų bei racionalios baudžiamosios politikos kontekste</text:span><text:span text:style-name="T2549">.</text:span><text:span text:style-name="T2550"><text:note text:note-class="footnote" text:id="_ftn8"><text:note-citation>9</text:note-citation><text:note-body><text:p text:style-name="FootnoteText"><text:s/>Kriminologijos studijos, 2022/10, pp. 30-47.<text:s/>Straipsnis lietuvių kalba, pasiekiamas<text:s/><text:s/><text:a xlink:href="https://doi.org/10.15388/CrimLithuan.2022.10.2" office:target-frame-name="_top" xlink:show="replace"><text:span text:style-name="Hyperlink">https://doi.org/10.15388/CrimLithuan.2022.10.2</text:span></text:a><text:s/></text:p></text:note-body></text:note></text:span><text:span text:style-name="T2551"><text:s/>Straipsnyje grindžiamas teiginys, kad<text:s/></text:span><text:span text:style-name="T2552">imperatyvus draudimas konfiskuoti tam tikros vertės nesiekiantį nusikalstamu būdu gautą turtą prieštarauja principui<text:s/></text:span><text:span text:style-name="T2553">iš neteisės teisė nekyla</text:span><text:span text:style-name="T2554"> ir nėra pakankamai svarių argumentų, kurie pagrįstų tokios išimties iš minėto principo taikymą. Minimalios konfiskuotino turto vertės nustatymas buvo įstatymų leidėjo klaida, kurią reiktų ištaisyti.<text:s/></text:span></text:p>
            <text:p text:style-name="P2555"><text:span text:style-name="T2556">Atitinkamai siūlytume pakeisti BK 72</text:span><text:span text:style-name="T2557">3</text:span><text:span text:style-name="T2558"><text:s/>straipsnio 2 dalies 2) punktą:</text:span></text:p>
            <text:p text:style-name="P2559"><text:span text:style-name="T2560">2) kaltininkas turi šio kodekso uždraustos veikos padarymo metu, po jos padarymo arba per penkerius metus iki jos padarymo įgyto turto, kurio vertė neatitinka jo teisėtų pajamų</text:span><text:span text:style-name="T2561">, ir šis skirtumas viršija 250 MGL dydžio sumą,<text:s/></text:span><text:span text:style-name="T2562">arba per šiame punkte nurodytą laikotarpį kitiems asmenims yra perleidęs tokio turto.</text:span></text:p>
          </table:table-cell>
          <table:table-cell table:style-name="TableCell2563">
            <text:p text:style-name="P2564">Atsižvelgti</text:p>
          </table:table-cell>
          <table:table-cell table:style-name="TableCell2565">
            <text:p text:style-name="P2566">Pasiūlymas apsvarstytas. Tai<text:s/>nauja teisėkūros</text:p>
            <text:p text:style-name="P2567">iniciatyva,<text:s/>nes</text:p>
            <text:p text:style-name="P2568">Vyriausybė projekte šio straipsnio nekeičia.</text:p>
            <text:p text:style-name="P2569">Pagal Konstitucijos 68 str., įstatymų leidybos iniciatyvos teisė Seime priklauso Seimo nariams, Respublikos Prezidentui ir Vyriausybei. Šią teisę turi taip pat ir piliečiai – 50 tūkstančių piliečių, turinčių rinkimų teisę, gali teikti Seimui įstatymo projektą.<text:s/></text:p>
          </table:table-cell>
        </table:table-row>
        <table:table-row table:style-name="TableRow2570">
          <table:table-cell table:style-name="TableCell2571">
            <text:p text:style-name="P2572">80.</text:p>
          </table:table-cell>
          <table:table-cell table:style-name="TableCell2573">
            <text:p text:style-name="P2574">Lietuvos Aukščiausiasis Teismas</text:p>
            <text:p text:style-name="P2575">2023-11-17</text:p>
          </table:table-cell>
          <table:table-cell table:style-name="TableCell2576">
            <text:p text:style-name="P2577"><text:span text:style-name="T2578">32</text:span></text:p>
          </table:table-cell>
          <table:table-cell table:style-name="TableCell2579">
            <text:p text:style-name="P2580"/>
          </table:table-cell>
          <table:table-cell table:style-name="TableCell2581">
            <text:p text:style-name="P2582"/>
          </table:table-cell>
          <table:table-cell table:style-name="TableCell2583">
            <text:p text:style-name="P2584"><text:span text:style-name="T2585">1.10.</text:span><text:span text:style-name="T2586"><text:s/></text:span><text:span text:style-name="T2587">Siūlymo papildyti nauju BK 72</text:span><text:span text:style-name="T2588">5</text:span><text:span text:style-name="T2589"><text:s/>straipsniu kontekste pažymėtina, kad<text:s/></text:span><text:span text:style-name="T2590">abstinencijos būsena</text:span><text:span text:style-name="T2591"><text:s/>yra medicininis kriterijus, šios būsenos nustatymui reikalingos medicinos žinios, t. y. eksperto (specialisto) išvada byloje, todėl svarstytina, ar, atsižvelgiant į proceso ekonomiškumo principą, yra tikslinga įtvirtinti tokį požymį.</text:span></text:p>
          </table:table-cell>
          <table:table-cell table:style-name="TableCell2592">
            <text:p text:style-name="P2593">Nepritarti</text:p>
            <text:p text:style-name="P2594"/>
          </table:table-cell>
          <table:table-cell table:style-name="TableCell2595">
            <text:p text:style-name="P2596">Abstinencijos požymis yra būtinas, kadangi veika gali būti padaroma abstinencijos būsenoje, kas indikuoja, jog žmogus yra galimai priklausomas nuo atitinkamų medžiagų ir jam būtų tikslinga skirti aptariamą baudžiamojo poveikio priemonę. Šio požymio atsisakymas sukurtų prielaidas netinkamai identifikuoti nuo priklausomybės ligų kenčiančius asmenis, prie kurių tinkamos resocializacijos galėtų ženkliai prisidėti siūloma įtvirtinti baudžiamojo poveikio priemonė.</text:p>
          </table:table-cell>
        </table:table-row>
        <table:table-row table:style-name="TableRow2597">
          <table:table-cell table:style-name="TableCell2598">
            <text:p text:style-name="P2599">81.</text:p>
          </table:table-cell>
          <table:table-cell table:style-name="TableCell2600">
            <text:p text:style-name="P2601">Lietuvos apeliacinis teismas</text:p>
            <text:p text:style-name="P2602">2023-11-10</text:p>
          </table:table-cell>
          <table:table-cell table:style-name="TableCell2603">
            <text:p text:style-name="P2604">32<text:s/></text:p>
          </table:table-cell>
          <table:table-cell table:style-name="TableCell2605">
            <text:p text:style-name="P2606"/>
          </table:table-cell>
          <table:table-cell table:style-name="TableCell2607">
            <text:p text:style-name="P2608"/>
          </table:table-cell>
          <table:table-cell table:style-name="TableCell2609">
            <text:p text:style-name="P2610"><text:span text:style-name="T2611">19. Kelia abejonių siūlymas įtvirtinti galimybę nepilnamečiui skirti naują baudžiamojo poveikio priemonę, numatytą BK 72</text:span><text:span text:style-name="T2612">5</text:span><text:span text:style-name="T2613"><text:s/>straipsnyje („Dalyvavimas alkoholizmo ir narkomanijos prevencijos, ankstyvosios intervencijos, resocializacijos ar kitose programose bei kursuose“), kadangi teismas, skirdamas auklėjamojo poveikio priemonę elgesio apribojimą, gali įpareigoti atlikti visą gydymosi nuo alkoholizmo, narkomanijos, toksikomanijos ar venerinės ligos kursą (BK 87 straipsnis. Šis įpareigojimas skiriamas tėvų ar globėjų prašymu, jeigu nepilnametis sutinka), taigi iš esmės atitinka naujos baudžiamojo poveikio priemonės turinį, dėl to nepilnamečiui turėtų būti skiriama ne baudžiamojo, o auklėjamojo poveikio priemonė.<text:s/></text:span></text:p>
          </table:table-cell>
          <table:table-cell table:style-name="TableCell2614">
            <text:p text:style-name="P2615">Nepritarti</text:p>
            <text:p text:style-name="P2616"/>
          </table:table-cell>
          <table:table-cell table:style-name="TableCell2617">
            <text:p text:style-name="P2618">Atkreiptinas dėmesys į tai, kad tai yra visiškai skirtingos poveikio priemonės. Aptariama baudžiamojo poveikio priemonė nėra susijusi su asmens medicininiu gydymų nuo priklausomybių ligų ir ja siekiama visiškai skirtingų prevencinių ir resocializacijos tikslų.</text:p>
          </table:table-cell>
        </table:table-row>
        <table:table-row table:style-name="TableRow2619">
          <table:table-cell table:style-name="TableCell2620">
            <text:p text:style-name="P2621">82.</text:p>
          </table:table-cell>
          <table:table-cell table:style-name="TableCell2622">
            <text:p text:style-name="P2623">Seimo kanceliarijos Teisės departamentas</text:p>
            <text:p text:style-name="P2624"><text:span text:style-name="T2625">2023-09-18 </text:span></text:p>
          </table:table-cell>
          <table:table-cell table:style-name="TableCell2626">
            <text:p text:style-name="P2627"><text:span text:style-name="T2628">33</text:span></text:p>
          </table:table-cell>
          <table:table-cell table:style-name="TableCell2629">
            <text:p text:style-name="P2630"/>
          </table:table-cell>
          <table:table-cell table:style-name="TableCell2631">
            <text:p text:style-name="P2632"/>
          </table:table-cell>
          <table:table-cell table:style-name="TableCell2633">
            <text:p text:style-name="P2634"><text:span text:style-name="T2635">9. BK 72</text:span><text:span text:style-name="T2636">6<text:s/></text:span><text:span text:style-name="T2637">straipsnyje siūloma juridiniam asmeniui įtvirtinti naują baudžiamojo poveikio priemonę – visuomenei naudingus darbus. Pastebėtina, kad ši baudžiamojo poveikio priemonė iš esmės panaši į fiziniams asmenims skiriamą baudžiamojo poveikio priemonę – nemokamus darbus (BK 67 straipsnio 2 dalies 5 punktas). Nemokamai darbai fiziniam asmeniui skiriami tik jo sutikimu (BK 70 straipsnio 2 dalis), tuo tarpu juridiniam asmeniui skiriant baudžiamojo poveikio priemonę - visuomenei naudingus darbus, joks sutikimas, juridinio asmens vadovo ar jo darbuotojo, dėl tokių darbų atlikimo nėra numatytas. Svarstytina, ar BK 72</text:span><text:span text:style-name="T2638">6<text:s/></text:span><text:span text:style-name="T2639">straipsnis neturėtų būti papildomas nuostata, numatančia, jog ši baudžiamojo poveikio priemonė skiriama tik juridinio asmens įgalioto atstovo sutikimu.</text:span></text:p>
          </table:table-cell>
          <table:table-cell table:style-name="TableCell2640">
            <text:p text:style-name="P2641">Pritarti</text:p>
            <text:p text:style-name="P2642"/>
          </table:table-cell>
          <table:table-cell table:style-name="TableCell2643">
            <text:p text:style-name="P2644">Juridiniams asmenims siūloma nauja baudžiamojo poveikio priemonė – visuomenei naudingi darbai – visiems klausymų dalyviams sukėlė daugybę klausimų, negu buvo gauta atsakymų, jos įgyvendinimas neaiškus ir komplikuotas, todėl šios baudžiamojo poveikio priemonės buvo atsisakyta (atitinkamai buvo pernumeruoti projekto straipsniai).</text:p>
          </table:table-cell>
        </table:table-row>
        <table:table-row table:style-name="TableRow2645">
          <table:table-cell table:style-name="TableCell2646">
            <text:p text:style-name="P2647">83.</text:p>
          </table:table-cell>
          <table:table-cell table:style-name="TableCell2648">
            <text:p text:style-name="P2649">Vilniaus universiteto<text:s/></text:p>
            <text:p text:style-name="P2650">Teisės fakultetas</text:p>
            <text:p text:style-name="P2651">2023-11-06</text:p>
          </table:table-cell>
          <table:table-cell table:style-name="TableCell2652">
            <text:p text:style-name="P2653">33</text:p>
          </table:table-cell>
          <table:table-cell table:style-name="TableCell2654">
            <text:p text:style-name="P2655"/>
          </table:table-cell>
          <table:table-cell table:style-name="TableCell2656">
            <text:p text:style-name="P2657"/>
          </table:table-cell>
          <table:table-cell table:style-name="TableCell2658">
            <text:p text:style-name="P2659">20. Siūlomas BK papildymas 72(6) straipsniu yra abejotinas etiniu ir teisės požiūriu, nes visuomenei naudingus darbus, paskirtus juridiniam asmeniui, atlikti turėtų konkretus fizinis asmuo. Tokiu asmeniu pagal siūlomą taisyklę galėtų būti net ne juridinio asmens darbuotojas, o tiesiog juridinio asmens pasamdytas asmuo. Pažymėtina, kad projekte nėra apibrėžta, kas yra visuomenei naudingi darbai (bausmė ar baudžiamojo poveikio priemonė), taip pat nėra numatytos taisyklės tiems atvejams, kai juridinis asmuo arba fizinis asmuo, atsakingas už visuomenei naudingų darbų atlikimą, neatlieka arba netinkamai atlieka šią baudžiamojo poveikio priemonę. Atsižvelgiant į tai, visuomenei naudingi darbai juridiniam asmeniui iš esmės būtų tik papildoma finansinė našta, todėl tokiais atvejais geriausia taikyti jau BK numatytą baudžiamojo poveikio priemonę – įmoką į nukentėjusių nuo nusikaltimų asmenų fondą. <text:s/></text:p>
          </table:table-cell>
          <table:table-cell table:style-name="TableCell2660">
            <text:p text:style-name="P2661">Pritarti</text:p>
          </table:table-cell>
          <table:table-cell table:style-name="TableCell2662">
            <text:p text:style-name="P2663">Juridiniams asmenims siūloma nauja baudžiamojo poveikio priemonė – visuomenei naudingi darbai – visiems klausymų dalyviams sukėlė daugybę klausimų, daugiau, negu buvo gauta atsakymų, jos įgyvendinimas neaiškus ir komplikuotas, todėl šios baudžiamojo poveikio priemonės buvo atsisakyta (atitinkamai buvo pernumeruoti projekto straipsniai).</text:p>
          </table:table-cell>
        </table:table-row>
        <table:table-row table:style-name="TableRow2664">
          <table:table-cell table:style-name="TableCell2665">
            <text:p text:style-name="P2666">84.</text:p>
          </table:table-cell>
          <table:table-cell table:style-name="TableCell2667">
            <text:p text:style-name="P2668">Seimo kanceliarijos Teisės departamentas</text:p>
            <text:p text:style-name="P2669">2023-09-18 </text:p>
          </table:table-cell>
          <table:table-cell table:style-name="TableCell2670">
            <text:p text:style-name="P2671">33</text:p>
          </table:table-cell>
          <table:table-cell table:style-name="TableCell2672">
            <text:p text:style-name="P2673"/>
          </table:table-cell>
          <table:table-cell table:style-name="TableCell2674">
            <text:p text:style-name="P2675"/>
          </table:table-cell>
          <table:table-cell table:style-name="TableCell2676">
            <text:p text:style-name="P2677"><text:span text:style-name="T2678">10. BK 72</text:span><text:span text:style-name="T2679">7<text:s/></text:span><text:span text:style-name="T2680">straipsnyje siūloma numatyti naują baudžiamojo poveikio priemonę, uždraudžiant juridiniam asmeniui dalyvauti viešuosiuose pirkimuose. Pastebėtina, kad minimalus (penkerių metų) ir maksimalus (septynerių metų) šios baudžiamojo poveikio priemonės taikymo terminas, yra pakankamai didelis. Šiuo aspektu pažymėtina, kad Lietuvos Respublikos viešųjų pirkimų įstatymo 46 straipsnyje įtvirtintas draudimas dalyvauti viešuosiuose pirkimuose. Šis terminas trunka 5 metus po apkaltinamojo teismo nuosprendžio įsiteisėjimo ir kuris siejamas su tam tikrų šiame straipsnyje nurodytų nusikalstamų veikų padarymu. Svarstytina, ar tokios baudžiamojo poveikio priemonės nustatymas nepažeistų<text:s/></text:span><text:span text:style-name="T2681">non bis in idem</text:span><text:span text:style-name="T2682"><text:s/>principo.</text:span></text:p>
            <text:p text:style-name="P2683"><text:span text:style-name="T2684">Pastebėtina, kad aiškinamojo rašto teiginiai, kad šios baudžiamojo poveikio priemonės įtvirtinimas </text:span><text:span text:style-name="T2685">„&lt;...&gt; numatys platesnę teisinę apsaugą, negu galiojančio Viešųjų pirkimų įstatymo reglamentavimas.“</text:span><text:span text:style-name="T2686"> suponuoja, kad turėtų būti inicijuojami Viešųjų pirkimų įstatymo pakeitimai, o ne naujomis nuostatomis pildomas BK.</text:span></text:p>
            <text:p text:style-name="P2687"><text:span text:style-name="T2688">Be kita ko, atžvelgiant į tai, kad viešuosiuose pirkimuose gali dalyvauti ir fiziniai asmenys, nėra aišku, kodėl BK 72</text:span><text:span text:style-name="T2689">7<text:s/></text:span><text:span text:style-name="T2690">straipsnyje siūloma baudžiamojo poveikio priemonė orientuota išskirtinai tik į juridinius asmenis.</text:span></text:p>
          </table:table-cell>
          <table:table-cell table:style-name="TableCell2691">
            <text:p text:style-name="P2692">Pritarti iš dalies</text:p>
            <text:p text:style-name="P2693"/>
          </table:table-cell>
          <table:table-cell table:style-name="TableCell2694">
            <text:p text:style-name="P2695"><text:span text:style-name="T2696">Manytina, kad BK numatytas<text:s/></text:span><text:span text:style-name="T2697">už</text:span><text:span text:style-name="T2698">draudimo</text:span><text:span text:style-name="T2699"><text:s/>juridiniam asmeniui dalyvauti viešuosiuose pirkimuose kaip tiekėjui,</text:span><text:span text:style-name="T2700"><text:s/>terminas turėtų būti ilgesnis, negu specialiame įstatyme (šiuo atveju - Viešųjų pirkimų įstatymas). Kita vertus, minėtas terminas, atsižvelgiant į institucijų pastabas, buvo sumažintas. Kartu atkreiptinas dėmesys į tai, kad tikslinga tokio pobūdžio priemonę įtvirtinti būtent BK ir taikyti ją juridiniams asmenims būtent už nusikalstamos veikos padarymą, kadangi iš esmės visose Europos Sąjungos teisės aktuose baudžiamosios teisės srityje ji yra įtvirtinta kaip pavyzdinė bausmė juridiniams asmenims, kuri Lietuvos BK iki šiol nėra įtvirtinta. Taip pat, šios bausmės įtvirtinimas turėtų realų poveikį juridiniams asmenims ir apimtų visas BK numatytas veikas, todėl tikslinga palikti BK kaip visą apimančią baudžiamojo poveikio priemonę, o<text:s/></text:span><text:span text:style-name="T2701">kartu ir<text:s/></text:span><text:span text:style-name="T2702">taisyti VPĮ</text:span><text:span text:style-name="T2703">, tarpusavyje suderinant nuostatas</text:span><text:span text:style-name="T2704">. Dėl fizinių asmenų, atkreiptinas dėmesys į tai, kad nėra praktinių galimybių užtikrinti jų atžvilgiu tokio pobūdžio baudžiamojo poveikio priemonės įgyvendinimą.</text:span><text:span text:style-name="T2705"><text:s/>Kartu su BK 72</text:span><text:span text:style-name="T2706">7</text:span><text:span text:style-name="T2707"><text:s/></text:span><text:span text:style-name="T2708">straipsnio</text:span><text:span text:style-name="T2709"><text:s/>pakeitimais teikiami Komiteto parengti Viešųjų pirkimų įstatymo 46 straipsnio pakeitimo įstatymo projektas ir<text:s/></text:span>Viešųjų pirkimų, atliekamų gynybos ir saugumo srityje, įstatymo<text:s/><text:span text:style-name="T2710">Nr.<text:s/></text:span><text:span text:style-name="T2711">XI-1491</text:span><text:span text:style-name="T2712"><text:s/></text:span><text:span text:style-name="T2713">34</text:span><text:s/>straipsnio pakeitimo</text:p>
            <text:p text:style-name="P2714">įstatymo projektas, siekiant suderinti šių įstatymų su BK nuostatas.</text:p>
          </table:table-cell>
        </table:table-row>
        <table:table-row table:style-name="TableRow2715">
          <table:table-cell table:style-name="TableCell2716">
            <text:p text:style-name="P2717">85.</text:p>
          </table:table-cell>
          <table:table-cell table:style-name="TableCell2718">
            <text:p text:style-name="P2719">Vilniaus universiteto<text:s/></text:p>
            <text:p text:style-name="P2720">Teisės fakultetas</text:p>
            <text:p text:style-name="P2721">2023-11-06</text:p>
          </table:table-cell>
          <table:table-cell table:style-name="TableCell2722">
            <text:p text:style-name="P2723">33</text:p>
          </table:table-cell>
          <table:table-cell table:style-name="TableCell2724">
            <text:p text:style-name="P2725"/>
          </table:table-cell>
          <table:table-cell table:style-name="TableCell2726">
            <text:p text:style-name="P2727"/>
          </table:table-cell>
          <table:table-cell table:style-name="TableCell2728">
            <text:p text:style-name="P2729">21. Siūlomo BK papildymo 72(7) straipsniu idėja iš esmės yra priimtina, tačiau jos realizavimo forma kelia rimtų abejonių. Visų pirma, siūlomos baudžiamojo poveikio priemonės turinys yra per platus: draudimas juridiniam asmeniui dalyvauti viešuosiuose pirkimuose turėtų apimti tik galimybę būti “pardavėju”, bet neturėtų būti draudžiama būti “pirkėju” viešuosiuose pirkimuose. Antra, siūlomos baudžiamojo poveikio priemonės turinys ir ypač trukmė (nuo penkerių iki septynerių metų), kuri yra griežtesnė už visų kitų baudžiamojo poveikio priemonių ir net juridiniam asmeniui taikomų bausmių trukmę, leidžia teigti, kad ji turėtų būti įteisinama kaip juridiniam asmeniui taikoma bausmė.<text:s/></text:p>
          </table:table-cell>
          <table:table-cell table:style-name="TableCell2730">
            <text:p text:style-name="P2731">Pritarti iš dalies</text:p>
            <text:p text:style-name="P2732"/>
          </table:table-cell>
          <table:table-cell table:style-name="TableCell2733">
            <text:p text:style-name="P2734">Manytina, kad šios baudžiamojo poveikio priemonės pavertimas savarankiška bausme būtų nepagrįstas, kadangi ji per švelni, atsižvelgiant į tai, kad asmeniui galima skirti tik vieną bausmę (susidarytų analogiška<text:s/>netinkama<text:s/>padėtis, kai BK fiziniams asmenims už nusikalstamos veikos padarymą buvo galima skirti tokią savarankišką bausmę, kaip teisės dirbti tam tikrą darbą atėmimas – vėliau ši netinkama praktika buvo ištaisyta teisės dirbti tam tikrą darbą bausmę konvertavus į baudžiamojo poveikio priemonę). Kartu, šios baudžiamojo poveikio priemonės turinys bei paskirtis labiau atitinka baudžiamojo poveikio priemonių, o ne bausmės sistemą.<text:s/>Daugiau argumentų žr. 84 p.</text:p>
          </table:table-cell>
        </table:table-row>
        <table:table-row table:style-name="TableRow2735">
          <table:table-cell table:style-name="TableCell2736">
            <text:p text:style-name="P2737">86.</text:p>
          </table:table-cell>
          <table:table-cell table:style-name="TableCell2738">
            <text:p text:style-name="P2739">Lietuvos advokatūra</text:p>
            <text:p text:style-name="P2740">2023-11-08</text:p>
          </table:table-cell>
          <table:table-cell table:style-name="TableCell2741">
            <text:p text:style-name="P2742">33</text:p>
          </table:table-cell>
          <table:table-cell table:style-name="TableCell2743">
            <text:p text:style-name="P2744"/>
          </table:table-cell>
          <table:table-cell table:style-name="TableCell2745">
            <text:p text:style-name="P2746"/>
          </table:table-cell>
          <table:table-cell table:style-name="TableCell2747">
            <text:p text:style-name="P2748">Dėl uždraudimo dalyvauti viešuosiuose pirkimuose</text:p>
            <text:p text:style-name="P2749">Projekto 34<text:s/>(pernumeravus-33)straipsniu siūloma BK papildyti 72<text:span text:style-name="T2750">7</text:span><text:s/>straipsniu „<text:span text:style-name="T2751">Teismas uždraudžia juridiniam asmeniui dalyvauti viešuosiuose pirkimuose. Dalyvauti viešuosiuose pirkimuose juridiniam asmeniui gali būti uždraudžiama nuo penkerių iki septynerių metų. Šios baudžiamojo poveikio priemonės terminas skaičiuojamas metais ir mėnesiais</text:span>“.</text:p>
            <text:p text:style-name="P2752">Draudimo laikotarpis nuo penkerių iki septynerių metų juridiniam asmeniui dalyvauti viešuosiuose pirkimuose yra pakankamai ilgas. 2023 m. rugsėjo 18 d. išvadoje Nr<text:span text:style-name="T2753">. XIVP-3066</text:span><text:s/>pastabą dėl šio pasiūlymo taip pat yra pateikęs ir Lietuvos Respublikos Seimo kanceliarijos Teisės departamentas (toliau – Teisės departamentas), su kurio pastabomis pilnai sutiktina. Teisės departamentas savo išvadoje nurodė, jog siūlomas nustatyti minimalus (penkerių metų) ir maksimalus (septynerių metų) šios baudžiamojo poveikio priemonės taikymo terminas, yra pakankamai didelis. Lietuvos Respublikos viešųjų pirkimų įstatymo 46 straipsnyje įtvirtintas draudimas dalyvauti viešuosiuose pirkimuose penkerius metus po apkaltinamojo teismo nuosprendžio įsiteisėjimo ir yra siejamas su tam tikrų šiame straipsnyje nurodytų nusikalstamų veikų padarymu. Svarstytina, ar tokios baudžiamojo poveikio priemonės nustatymas nepažeistų<text:s/><text:span text:style-name="T2754">non bis in idem</text:span><text:s/>principo. Teisės departamentas pastebėjo, kad Projekto aiškinamojo rašto teiginiai, kad šios baudžiamojo poveikio priemonės įtvirtinimas „&lt;...&gt;<text:s/><text:span text:style-name="T2755">numatys platesnę teisinę apsaugą, negu galiojančio Viešųjų pirkimų įstatymo reglamentavimas</text:span>“ suponuoja, kad turėtų būti inicijuojami Viešųjų pirkimų įstatymo pakeitimai, o ne naujomis nuostatomis pildomas BK.<text:s/></text:p>
          </table:table-cell>
          <table:table-cell table:style-name="TableCell2756">
            <text:p text:style-name="P2757">Pritarti iš dalies</text:p>
            <text:p text:style-name="P2758"/>
          </table:table-cell>
          <table:table-cell table:style-name="TableCell2759">
            <text:p text:style-name="P2760"><text:span text:style-name="T2761">BK projektu siūlomi pakeitimai neprieštarauja<text:s/></text:span><text:span text:style-name="T2762">non bis in idem</text:span><text:span text:style-name="T2763"><text:s/>principui. Pažymėtina, kad tokio pobūdžio teisinis reglamentavimas, kuriuo skirtinguose įstatymuose numatomi panašaus pobūdžio ribojimai, jau yra galiojantis ir efektyviai veikiantis. Šiame kontekste pažymėtina, kad pavyzdžiui BK 68</text:span><text:span text:style-name="T2764">2</text:span><text:span text:style-name="T2765"><text:s/>straipsnyje įtvirtinta baudžiamojo poveikio priemonė - teisės dirbti tam tikrą darbą arba užsiimti tam tikra veikla atėmimas visiškai suderinamas su specialiuose įstatymuose numatytais draudimais tam tikrą laiko tarpą užimti tam tikras pareigas ar verstis atitinkama veikla (pavyzdžiui, Valstybės tarnybos įstatymo 4 straipsnio 2 dalis, Advokatūros įstatymo 8 straipsnis, Azartinių lošimų įstatymo 11 straipsnis ir daug kt.).</text:span><text:span text:style-name="T2766"><text:s/>Kartu su BK 72</text:span><text:span text:style-name="T2767">7</text:span><text:span text:style-name="T2768"><text:s/>straipsnio pakeitimais teikiami Komiteto parengti Viešųjų pirkimų įstatymo 46 straipsnio pakeitimo įstatymo projektas ir<text:s/></text:span>Viešųjų pirkimų, atliekamų gynybos ir saugumo srityje, įstatymo<text:s/><text:span text:style-name="T2769">Nr.<text:s/></text:span><text:span text:style-name="T2770">XI-1491</text:span><text:span text:style-name="T2771"><text:s/></text:span><text:span text:style-name="T2772">34</text:span><text:s/>straipsnio pakeitimo</text:p>
            <text:p text:style-name="P2773">įstatymo projektas, siekiant suderinti šių įstatymų su BK nuostatas.</text:p>
          </table:table-cell>
        </table:table-row>
        <table:table-row table:style-name="TableRow2774">
          <table:table-cell table:style-name="TableCell2775">
            <text:p text:style-name="P2776">87.</text:p>
          </table:table-cell>
          <table:table-cell table:style-name="TableCell2777">
            <text:p text:style-name="P2778">Seimo kanceliarijos Teisės departamentas</text:p>
            <text:p text:style-name="P2779">2023-09-18 </text:p>
          </table:table-cell>
          <table:table-cell table:style-name="TableCell2780">
            <text:p text:style-name="P2781">34</text:p>
          </table:table-cell>
          <table:table-cell table:style-name="TableCell2782">
            <text:p text:style-name="P2783"/>
          </table:table-cell>
          <table:table-cell table:style-name="TableCell2784">
            <text:p text:style-name="P2785"/>
          </table:table-cell>
          <table:table-cell table:style-name="TableCell2786">
            <text:p text:style-name="P2787"><text:span text:style-name="T2788">11. BK 72</text:span><text:span text:style-name="T2789">8<text:s/></text:span><text:span text:style-name="T2790">straipsnyje siūloma juridiniams asmenims numatyti naują baudžiamojo poveikio priemonę – draudimą juridiniam asmeniui gauti paramą, subsidiją ar dotaciją. Atsižvelgiant į tai, kad ir fizinis asmuo, tam tikrais įstatymų numatytais atvejais, gali gauti paramą, subsidiją ir kitas išmokas iš valstybės, savivaldybės biudžeto, nėra aišku, kodėl ši baudžiamojo poveikio priemonė numatoma tik juridiniams asmenims.</text:span></text:p>
          </table:table-cell>
          <table:table-cell table:style-name="TableCell2791">
            <text:p text:style-name="P2792">Nepritarti</text:p>
            <text:p text:style-name="P2793"/>
          </table:table-cell>
          <table:table-cell table:style-name="TableCell2794">
            <text:p text:style-name="P2795">Nėra galimybių tokio pobūdžio baudžiamojo poveikio priemonės praktiškai įgyvendinti fizinių asmenų atžvilgiu.</text:p>
          </table:table-cell>
        </table:table-row>
        <table:table-row table:style-name="TableRow2796">
          <table:table-cell table:style-name="TableCell2797">
            <text:p text:style-name="P2798">88.</text:p>
          </table:table-cell>
          <table:table-cell table:style-name="TableCell2799">
            <text:p text:style-name="P2800">Seimo kanceliarijos Teisės departamentas</text:p>
            <text:p text:style-name="P2801">2023-09-18 </text:p>
          </table:table-cell>
          <table:table-cell table:style-name="TableCell2802">
            <text:p text:style-name="P2803">36</text:p>
          </table:table-cell>
          <table:table-cell table:style-name="TableCell2804">
            <text:p text:style-name="P2805"/>
          </table:table-cell>
          <table:table-cell table:style-name="TableCell2806">
            <text:p text:style-name="P2807"/>
          </table:table-cell>
          <table:table-cell table:style-name="TableCell2808">
            <text:p text:style-name="P2809">12. Siekiant teisinio reguliavimo nuoseklumo, svarstytina, ar BK 74 straipsnis neturėtų būti pildomas nauja 3 dalimi, numatančia teisines pasekmes juridinio asmens vadovui ar darbuotojui, už vengimą vykdyti juridiniam asmeniui skirtas baudžiamojo poveikio priemones.</text:p>
          </table:table-cell>
          <table:table-cell table:style-name="TableCell2810">
            <text:p text:style-name="P2811"><text:span text:style-name="T2812">Pritarti</text:span></text:p>
          </table:table-cell>
          <table:table-cell table:style-name="TableCell2813">
            <text:p text:style-name="P2814"/>
          </table:table-cell>
        </table:table-row>
        <table:table-row table:style-name="TableRow2815">
          <table:table-cell table:style-name="TableCell2816">
            <text:p text:style-name="P2817">89.</text:p>
          </table:table-cell>
          <table:table-cell table:style-name="TableCell2818">
            <text:p text:style-name="P2819">Seimo kanceliarijos Teisės departamentas</text:p>
            <text:p text:style-name="P2820">2023-09-18 </text:p>
          </table:table-cell>
          <table:table-cell table:style-name="TableCell2821">
            <text:p text:style-name="P2822">37</text:p>
          </table:table-cell>
          <table:table-cell table:style-name="TableCell2823">
            <text:p text:style-name="P2824"/>
          </table:table-cell>
          <table:table-cell table:style-name="TableCell2825">
            <text:p text:style-name="P2826"/>
          </table:table-cell>
          <table:table-cell table:style-name="TableCell2827">
            <text:p text:style-name="P2828"><text:span text:style-name="T2829">13. Projekto 36<text:s/></text:span><text:span text:style-name="T2830">(pernumeravus-37)</text:span><text:span text:style-name="T2831"><text:s/></text:span><text:span text:style-name="T2832">straipsniu<text:s/></text:span><text:span text:style-name="T2833">BK 75 straipsnio 7 dalyje siūloma nustatyti, kad „</text:span><text:span text:style-name="T2834">Asmeniui, nuteistam už nusikaltimo padarymą, kai šią veiką padarė būdamas priklausomas nuo alkoholio, narkotinių, psichotropinių ar kitų psichiką veikiančių medžiagų ir šios aplinkybės turėjo įtakos nusikalstamos veikos padarymui, bausmės vykdymas gali būti atidėtas tik jam sutinkant gydytis priklausomybės li</text:span><text:span text:style-name="T2835">gas.“ Šios nuostatos formuluotė<text:s/></text:span><text:span text:style-name="T2836">„būdamas priklausomas“</text:span><text:span text:style-name="T2837"><text:s/></text:span><text:span text:style-name="T2838">suponuoja, kad kiekvienu atveju turėtų būti įrodinėja</text:span><text:span text:style-name="T2839">ma</text:span><text:span text:style-name="T2840">, jog asmuo, nuteistas už nusikaltimo padarymą, turi priklausomybę nuo alkoholio, narkotinių, psichotropinių ar kitų psichiką veikiančių medžiagų. Svarstytina, ar šios normos taikymas tik tuo atveju, kai yra įrodoma, jog asmuo yra priklausomas nuo alkoholio, narkotinių, psichotropinių ar kitų psichiką veikiančių medžiagų, neapsunkins jos taikymo.</text:span></text:p>
          </table:table-cell>
          <table:table-cell table:style-name="TableCell2841">
            <text:p text:style-name="P2842">Pritarti</text:p>
            <text:p text:style-name="P2843"/>
          </table:table-cell>
          <table:table-cell table:style-name="TableCell2844">
            <text:p text:style-name="P2845"><text:span text:style-name="T2846">BK projektu siūlomų pakeitimų atsisakyta.</text:span></text:p>
          </table:table-cell>
        </table:table-row>
        <table:table-row table:style-name="TableRow2847">
          <table:table-cell table:style-name="TableCell2848">
            <text:p text:style-name="P2849">90.</text:p>
          </table:table-cell>
          <table:table-cell table:style-name="TableCell2850">
            <text:p text:style-name="P2851">Vilniaus universiteto<text:s/></text:p>
            <text:p text:style-name="P2852">Teisės fakultetas</text:p>
            <text:p text:style-name="P2853"><text:span text:style-name="T2854">2023-11-06</text:span></text:p>
          </table:table-cell>
          <table:table-cell table:style-name="TableCell2855">
            <text:p text:style-name="P2856">35</text:p>
          </table:table-cell>
          <table:table-cell table:style-name="TableCell2857">
            <text:p text:style-name="P2858"/>
          </table:table-cell>
          <table:table-cell table:style-name="TableCell2859">
            <text:p text:style-name="P2860"/>
          </table:table-cell>
          <table:table-cell table:style-name="TableCell2861">
            <text:p text:style-name="P2862">22. Siūlomo BK papildymo 72(9) straipsniu idėja yra priimtina, tačiau jos realizavimo forma yra diskutuotina. Mūsų nuomone, juridinis asmuo, kuriam paskirta bausmė ir (arba) baudžiamojo poveikio priemonė, savaime negali būti reorganizuojamas tol, kol vykdoma bausmė ir (arba) baudžiamojo poveikio priemonė. Atsižvelgiant į tai, toks draudimas turi būti numatytas Bausmių vykdymo kodekse ir baudžiamojo poveikio priemonių vykdymą reglamentuojančiuose teisės aktuose.</text:p>
          </table:table-cell>
          <table:table-cell table:style-name="TableCell2863">
            <text:p text:style-name="P2864"><text:span text:style-name="T2865">Pritarti</text:span></text:p>
          </table:table-cell>
          <table:table-cell table:style-name="TableCell2866">
            <text:p text:style-name="P2867"/>
          </table:table-cell>
        </table:table-row>
        <table:table-row table:style-name="TableRow2868">
          <table:table-cell table:style-name="TableCell2869">
            <text:p text:style-name="P2870">91.</text:p>
          </table:table-cell>
          <table:table-cell table:style-name="TableCell2871">
            <text:p text:style-name="P2872">Seimo kanceliarijos Teisės departamentas</text:p>
            <text:p text:style-name="P2873">2023-09-18 </text:p>
          </table:table-cell>
          <table:table-cell table:style-name="TableCell2874">
            <text:p text:style-name="P2875">46</text:p>
          </table:table-cell>
          <table:table-cell table:style-name="TableCell2876">
            <text:p text:style-name="P2877"/>
          </table:table-cell>
          <table:table-cell table:style-name="TableCell2878">
            <text:p text:style-name="P2879"/>
          </table:table-cell>
          <table:table-cell table:style-name="TableCell2880">
            <text:p text:style-name="P2881">15. Sistemiškai vertinant BK daromus pakeitimus (BK 38 straipsnio 1 dalies 2 punktas, BK 40 straipsnio 2 dalies 2 punktas bei 3 dalies 3 punktas), kuriuose nustatoma viena iš atleidimo nuo baudžiamosios atsakomybės sąlygų – turtinės ir (ar) neturtinės žalos atlyginimas. Svarstytina, ar atitinkamai su šiais daromais pakeitimais neturėtų būti derinamos ir galiojančios redakcijos BK 93 straipsnio 1 dalies 1 punkto nuostatos, kuriomis vadovaujantis, nepilnametis, pirmą kartą padaręs baudžiamąjį nusižengimą ar neatsargų arba nesunkų ar apysunkį tyčinį nusikaltimą, teismo gali būti atleistas nuo baudžiamosios atsakomybės, jeigu jis nukentėjusio asmens atsiprašė ir visiškai ar iš dalies savo darbu ar pinigais atlygino arba pašalino padarytą turtinę žalą, tai yra 93 straipsnio 1 dalies 1 punkte nurodant, jog turi būti atlyginta arba pašalinta ne tik turtinė bet ir (ar) neturtinė žala.</text:p>
          </table:table-cell>
          <table:table-cell table:style-name="TableCell2882">
            <text:p text:style-name="P2883"><text:span text:style-name="T2884">Pritarti</text:span></text:p>
          </table:table-cell>
          <table:table-cell table:style-name="TableCell2885">
            <text:p text:style-name="P2886"/>
          </table:table-cell>
        </table:table-row>
        <table:table-row table:style-name="TableRow2887">
          <table:table-cell table:style-name="TableCell2888">
            <text:p text:style-name="P2889">92.</text:p>
          </table:table-cell>
          <table:table-cell table:style-name="TableCell2890">
            <text:p text:style-name="P2891">Lietuvos Aukščiausiasis Teismas</text:p>
            <text:p text:style-name="P2892"><text:span text:style-name="T2893">2023-11-17</text:span></text:p>
          </table:table-cell>
          <table:table-cell table:style-name="TableCell2894">
            <text:p text:style-name="P2895">37</text:p>
          </table:table-cell>
          <table:table-cell table:style-name="TableCell2896">
            <text:p text:style-name="P2897"/>
          </table:table-cell>
          <table:table-cell table:style-name="TableCell2898">
            <text:p text:style-name="P2899"/>
          </table:table-cell>
          <table:table-cell table:style-name="TableCell2900">
            <text:p text:style-name="P2901"><text:span text:style-name="T2902">1.11. Atkreiptinas dėmesys į tai, kad BK 75 straipsnio 7 dalyje vartojama sąvoka<text:s/></text:span><text:span text:style-name="T2903">priklausomas nuo alkoholio<text:s/></text:span><text:span text:style-name="T2904">(priklausomybė nuo alkoholio ir kitų medžiagų yra medicininis kriterijus, kuriam konstatuoti reikalingos medicinos žinios, t. y. eksperto (specialisto) išvada)</text:span><text:span text:style-name="T2905">, kai tuo tarpu kituose BK straipsniuose yra vartojama sąvoka<text:s/></text:span><text:span text:style-name="T2906">būdamas apsvaigęs nuo alkoholio</text:span><text:span text:style-name="T2907">. Svarstytina, ar siekiant teisinio aiškumo, nuoseklumo, šios sąvokos neturėtų būti suvienodintos.</text:span></text:p>
          </table:table-cell>
          <table:table-cell table:style-name="TableCell2908">
            <text:p text:style-name="P2909">Atsižvelgti</text:p>
            <text:p text:style-name="P2910"/>
          </table:table-cell>
          <table:table-cell table:style-name="TableCell2911">
            <text:p text:style-name="P2912"><text:span text:style-name="T2913">Pasiūlymo įtvirtinti BK 75 str. 7 d. numatyta nuostatą yra atsisakoma dėl itin skirtingų institucijų pozicijų.</text:span></text:p>
          </table:table-cell>
        </table:table-row>
        <table:table-row table:style-name="TableRow2914">
          <table:table-cell table:style-name="TableCell2915">
            <text:p text:style-name="P2916">93.</text:p>
          </table:table-cell>
          <table:table-cell table:style-name="TableCell2917">
            <text:p text:style-name="P2918">Lietuvos apeliacinis teismas</text:p>
            <text:p text:style-name="P2919"><text:span text:style-name="T2920">2023-11-10</text:span></text:p>
          </table:table-cell>
          <table:table-cell table:style-name="TableCell2921">
            <text:p text:style-name="P2922">37</text:p>
          </table:table-cell>
          <table:table-cell table:style-name="TableCell2923">
            <text:p text:style-name="P2924"/>
          </table:table-cell>
          <table:table-cell table:style-name="TableCell2925">
            <text:p text:style-name="P2926"/>
          </table:table-cell>
          <table:table-cell table:style-name="TableCell2927">
            <text:p text:style-name="P2928">14. BK 75 straipsnio 7 dalyje siūloma įtvirtinti, kad asmeniui, nuteistam už nusikaltimo padarymą, kai šią veiką padarė būdamas priklausomas nuo alkoholio, narkotinių, psichotropinių ar kitų psichiką veikiančių medžiagų ir šios aplinkybės turėjo įtakos nusikalstamos veikos padarymui, bausmės vykdymas gali būti atidėtas tik jam sutinkant gydytis priklausomybės ligas. Siūlytina šią nuostatą keisti, nesudarant prielaidų asmenims piktnaudžiauti tokiu teisiniu reglamentavimu ir išvengiant atvejų, kai asmenys duos formalų sutikimą bylos nagrinėjimo metu, o vėliau tokio sprendimo nevykdys. Siekiant užkirsti kelią tokiam galimam piktnaudžiavimui, būtina numatyti galimybę atidėti bausmės vykdymą tokiais atvejais, kai asmuo iki įrodymų tyrimo pradžios pateikia teismui duomenis apie jau vykstantį gydymąsi ir jo rezultatus arba bent informaciją apie tai, kad kreipėsi dėl gydymosi, bet jis nėra pradėtas ne dėl jo kaltės (pvz., gydymo įstaiga negalėjo pradėti gydymo dėl susidariusios norinčių gydytis eilės ir pan.).</text:p>
          </table:table-cell>
          <table:table-cell table:style-name="TableCell2929">
            <text:p text:style-name="P2930">Atsižvelgti</text:p>
            <text:p text:style-name="P2931"/>
          </table:table-cell>
          <table:table-cell table:style-name="TableCell2932">
            <text:p text:style-name="P2933"><text:span text:style-name="T2934">Pasiūlymo įtvirtinti BK 75 str. 7 d. numatyta nuostatą yra atsisakoma dėl itin skirtingų institucijų pozicijų.</text:span></text:p>
          </table:table-cell>
        </table:table-row>
        <table:table-row table:style-name="TableRow2935">
          <table:table-cell table:style-name="TableCell2936">
            <text:p text:style-name="P2937">94.</text:p>
          </table:table-cell>
          <table:table-cell table:style-name="TableCell2938">
            <text:p text:style-name="P2939">Vilniaus universiteto<text:s/></text:p>
            <text:p text:style-name="P2940">Teisės fakultetas</text:p>
            <text:p text:style-name="P2941">2023-11-06</text:p>
          </table:table-cell>
          <table:table-cell table:style-name="TableCell2942">
            <text:p text:style-name="P2943">37</text:p>
          </table:table-cell>
          <table:table-cell table:style-name="TableCell2944">
            <text:p text:style-name="P2945"/>
          </table:table-cell>
          <table:table-cell table:style-name="TableCell2946">
            <text:p text:style-name="P2947"/>
          </table:table-cell>
          <table:table-cell table:style-name="TableCell2948">
            <text:p text:style-name="P2949">23. Tam tikrų abejonių kelia siūlymas papildyti BK 75 straipsnį nauja 7 dalimi, pagal kurią tuo atveju, jeigu asmuo nuteisiamas už nusikaltimo padarymą, kai šią veiką padarė būdamas priklausomas nuo alkoholio, narkotinių, psichotropinių ar kitų psichiką veikiančių medžiagų ir šios aplinkybės turėjo įtakos nusikalstamos veikos padarymui, bausmės vykdymas gali būti atidėtas tik nuteistajam sutinkant gydytis priklausomybės ligas. Viena vertus, numatomas reglamentavimas nėra pakankamai tikslus, nes gydytis priklausomybės ligą gali tik ja sergantis asmuo, tuo tarpu padaryti nusikaltimą būdamas apsvaigęs (kai apsvaigimas turėjo įtakos nusikaltimo padarymui) gali ir asmuo, kuris neserga priklausomybės liga. Kita vertus, mokslinių tyrimų rezultatai rodo, kad, pavyzdžiui, dalyvavimas elgesio keitimo programose ne savo noru, bet įpareigojus teismui, neturint motyvacijos keistis gali būti neveiksmingas, todėl tokių priemonių skyrimą reikėtų palikti teismo diskrecijai.</text:p>
          </table:table-cell>
          <table:table-cell table:style-name="TableCell2950">
            <text:p text:style-name="P2951">Atsižvelgti</text:p>
            <text:p text:style-name="P2952"/>
          </table:table-cell>
          <table:table-cell table:style-name="TableCell2953">
            <text:p text:style-name="P2954"><text:span text:style-name="T2955">Pasiūlymo įtvirtinti BK 75 str. 7 d. numatyta nuostatą yra atsisakoma dėl itin skirtingų institucijų pozicijų.</text:span></text:p>
          </table:table-cell>
        </table:table-row>
        <table:table-row table:style-name="TableRow2956">
          <table:table-cell table:style-name="TableCell2957">
            <text:p text:style-name="P2958">95.</text:p>
          </table:table-cell>
          <table:table-cell table:style-name="TableCell2959">
            <text:p text:style-name="P2960">Vilniaus universiteto<text:s/></text:p>
            <text:p text:style-name="P2961">Teisės fakultetas</text:p>
            <text:p text:style-name="P2962">2023-11-06</text:p>
          </table:table-cell>
          <table:table-cell table:style-name="TableCell2963">
            <text:p text:style-name="P2964">37</text:p>
          </table:table-cell>
          <table:table-cell table:style-name="TableCell2965">
            <text:p text:style-name="P2966"/>
          </table:table-cell>
          <table:table-cell table:style-name="TableCell2967">
            <text:p text:style-name="P2968"/>
          </table:table-cell>
          <table:table-cell table:style-name="TableCell2969">
            <text:p text:style-name="P2970"><text:span text:style-name="T2971">24.<text:s/></text:span><text:span text:style-name="T2972">Be to, nėra aiškūs argumentai, kodėl siūloma pakeisti BK 75 straipsnio 8 dalį ir<text:s/></text:span><text:span text:style-name="T2973">panaikinti galimybę teismui savo iniciatyva<text:s/></text:span><text:span text:style-name="T2974">paskirti kitas baudžiamajame įstatyme nenumatytas pareigas, kurios, teismo nuomone, turėtų teigiamos įtakos nuteistojo elgesiui.</text:span></text:p>
          </table:table-cell>
          <table:table-cell table:style-name="TableCell2975">
            <text:p text:style-name="P2976"><text:span text:style-name="T2977">Pritarti</text:span></text:p>
          </table:table-cell>
          <table:table-cell table:style-name="TableCell2978">
            <text:p text:style-name="P2979"/>
          </table:table-cell>
        </table:table-row>
        <table:table-row table:style-name="TableRow2980">
          <table:table-cell table:style-name="TableCell2981">
            <text:p text:style-name="P2982">96.</text:p>
          </table:table-cell>
          <table:table-cell table:style-name="TableCell2983">
            <text:p text:style-name="P2984">Vilniaus universiteto<text:s/></text:p>
            <text:p text:style-name="P2985">Teisės fakultetas</text:p>
            <text:p text:style-name="P2986">2023-11-06</text:p>
          </table:table-cell>
          <table:table-cell table:style-name="TableCell2987">
            <text:p text:style-name="P2988">N</text:p>
          </table:table-cell>
          <table:table-cell table:style-name="TableCell2989">
            <text:p text:style-name="P2990"/>
          </table:table-cell>
          <table:table-cell table:style-name="TableCell2991">
            <text:p text:style-name="P2992"/>
          </table:table-cell>
          <table:table-cell table:style-name="TableCell2993">
            <text:p text:style-name="P2994">25. Atsižvelgiant į tai, kad žmonių socialinė branda vyksta skirtingai, o pastaraisiais dešimtmečiais ji yra pasiekiama vis vėlesniame asmens amžiuje, svarstytina, ar BK 81 straipsnio 2 dalyje nereikėtų numatyti nepilnamečių baudžiamosios atsakomybės taikymo ypatumų galimybę tokiems asmenims, kuriems dar nesuėję 23 metai.<text:s/></text:p>
          </table:table-cell>
          <table:table-cell table:style-name="TableCell2995">
            <text:p text:style-name="P2996">Atsižvelgti</text:p>
          </table:table-cell>
          <table:table-cell table:style-name="TableCell2997">
            <text:p text:style-name="P2998"><text:span text:style-name="T2999">Nauja iniciatyva</text:span></text:p>
            <text:p text:style-name="P3000">Pagal Konstitucijos 68 str. įstatymų leidybos iniciatyvos teisė Seime priklauso Seimo nariams, Respublikos Prezidentui ir Vyriausybei. Šią teisę turi taip pat ir piliečiai 50 tūkstančių piliečių, turinčių rinkimų teisę, gali teikti Seimui įstatymo projektą</text:p>
          </table:table-cell>
        </table:table-row>
        <table:table-row table:style-name="TableRow3001">
          <table:table-cell table:style-name="TableCell3002">
            <text:p text:style-name="P3003">97.</text:p>
          </table:table-cell>
          <table:table-cell table:style-name="TableCell3004">
            <text:p text:style-name="P3005">Generalinė prokuratūra</text:p>
            <text:p text:style-name="P3006"><text:span text:style-name="T3007">2022-04-29</text:span></text:p>
          </table:table-cell>
          <table:table-cell table:style-name="TableCell3008">
            <text:p text:style-name="P3009">37</text:p>
          </table:table-cell>
          <table:table-cell table:style-name="TableCell3010">
            <text:p text:style-name="P3011"/>
          </table:table-cell>
          <table:table-cell table:style-name="TableCell3012">
            <text:p text:style-name="P3013"/>
          </table:table-cell>
          <table:table-cell table:style-name="TableCell3014">
            <text:p text:style-name="P3015"><text:span text:style-name="T3016">13.<text:s/></text:span><text:span text:style-name="T3017">Nepritartina</text:span><text:span text:style-name="T3018"><text:s/></text:span><text:span text:style-name="T3019">siūlomiems BK 75 straipsnio 4 dalies pakeitimams, numatantiems galimybę atidėti už sunkų nusikaltimą paskirtos bausmės vykdymą. BK 54 straipsnio 3 dalyje numatyta galimybė skirti švelnesnę bausmės rūšį, todėl nepritartina papildomai galimybei švelninti atsakomybę už sunkų nusikaltimą. Manytina, kad neturėtų būti galimybės atidėti bausmės vykdymą, jeigu yra pagrindai ir sąlygos skirti laisvės atėmimo bausmę. Teismas už sunkų nusikaltimą gali skirti švelnesnę bausmės rūšį, o ne atidėti jos vykdymą. Taigi teismas jau dabar turi pakankamai diskrecijos parinkdamas bausmės rūšį.</text:span></text:p>
          </table:table-cell>
          <table:table-cell table:style-name="TableCell3020">
            <text:p text:style-name="P3021">Nepritarti</text:p>
            <text:p text:style-name="P3022"/>
          </table:table-cell>
          <table:table-cell table:style-name="TableCell3023">
            <text:p text:style-name="P3024">Palikta teismui diskrecija atidėti paskirtos bausmės vykdymą ir dėl sunkių tyčinių nusikaltimų, kaip buvo pasiūlyta autorių.</text:p>
          </table:table-cell>
        </table:table-row>
        <table:table-row table:style-name="TableRow3025">
          <table:table-cell table:style-name="TableCell3026">
            <text:p text:style-name="P3027">98.</text:p>
          </table:table-cell>
          <table:table-cell table:style-name="TableCell3028">
            <text:p text:style-name="P3029">Generalinė prokuratūra</text:p>
            <text:p text:style-name="P3030"><text:span text:style-name="T3031">2022-04-29</text:span></text:p>
          </table:table-cell>
          <table:table-cell table:style-name="TableCell3032">
            <text:p text:style-name="P3033">37</text:p>
          </table:table-cell>
          <table:table-cell table:style-name="TableCell3034">
            <text:p text:style-name="P3035"/>
          </table:table-cell>
          <table:table-cell table:style-name="TableCell3036">
            <text:p text:style-name="P3037"/>
          </table:table-cell>
          <table:table-cell table:style-name="TableCell3038">
            <text:p text:style-name="P3039"><text:span text:style-name="T3040">14. Siūlytina BK 75 straipsnio 8 punktą išdėstyti taip:</text:span></text:p>
            <text:p text:style-name="P3041"><text:span text:style-name="T3042">„</text:span><text:span text:style-name="T3043">6</text:span><text:span text:style-name="T3044">8</text:span><text:span text:style-name="T3045">. Teismas<text:s/></text:span><text:span text:style-name="T3046">asmeniui jo ar kitų baudžiamojo proceso dalyvių prašymu, taip pat</text:span><text:span text:style-name="T3047"><text:s/>savo nuožiūra gali paskirti kitas baudžiamajame įstatyme nenumatytas pareigas, kurios, teismo nuomone, turėtų teigiamos įtakos nuteistojo elgesiui.“</text:span></text:p>
          </table:table-cell>
          <table:table-cell table:style-name="TableCell3048">
            <text:p text:style-name="P3049"><text:span text:style-name="T3050">Pritarti</text:span></text:p>
          </table:table-cell>
          <table:table-cell table:style-name="TableCell3051">
            <text:p text:style-name="P3052"/>
          </table:table-cell>
        </table:table-row>
        <table:table-row table:style-name="TableRow3053">
          <table:table-cell table:style-name="TableCell3054">
            <text:p text:style-name="P3055">99.</text:p>
          </table:table-cell>
          <table:table-cell table:style-name="TableCell3056">
            <text:p text:style-name="P3057">Policijos departamentas<text:s/></text:p>
            <text:p text:style-name="P3058">prie Vidaus reikalų ministerijos</text:p>
            <text:p text:style-name="P3059"><text:span text:style-name="T3060">2023-11-06</text:span></text:p>
          </table:table-cell>
          <table:table-cell table:style-name="TableCell3061">
            <text:p text:style-name="P3062">37</text:p>
          </table:table-cell>
          <table:table-cell table:style-name="TableCell3063">
            <text:p text:style-name="P3064"/>
          </table:table-cell>
          <table:table-cell table:style-name="TableCell3065">
            <text:p text:style-name="P3066"/>
          </table:table-cell>
          <table:table-cell table:style-name="TableCell3067">
            <text:p text:style-name="P3068">2. BK projekto 38<text:s/>(pernumeravus 37)<text:s/>straipsniu siūloma papildyti BK 75 straipsnį 7 dalimi ir numatyti, kad asmeniui, nuteistam už nusikaltimo padarymą, kai šią veiką padarė būdamas priklausomas nuo alkoholio, narkotinių, psichotropinių ar kitų psichiką veikiančių medžiagų ir šios aplinkybės turėjo įtakos nusikalstamos veikos padarymui, bausmės vykdymas gali būti atidėtas tik jam sutinkant gydytis priklausomybės ligas. Pritartina siūlymo esmei, tačiau kyla klausimas, kokiais duomenimis turės būti grindžiama asmens priklausomybė ir jos įtaka nusikalstamos veikos padarymui, atsižvelgiant į tai, kad tokius duomenis reikės surinkti ikiteisminio tyrimo metu.</text:p>
          </table:table-cell>
          <table:table-cell table:style-name="TableCell3069">
            <text:p text:style-name="P3070">Atsižvelgti</text:p>
            <text:p text:style-name="P3071"/>
          </table:table-cell>
          <table:table-cell table:style-name="TableCell3072">
            <text:p text:style-name="P3073">Pasiūlymo įtvirtinti BK 75 str. 7 d. numatyta nuostatą yra atsisakoma dėl itin skirtingų institucijų pozicijų.</text:p>
          </table:table-cell>
        </table:table-row>
        <table:table-row table:style-name="TableRow3074">
          <table:table-cell table:style-name="TableCell3075">
            <text:p text:style-name="P3076">100.</text:p>
          </table:table-cell>
          <table:table-cell table:style-name="TableCell3077">
            <text:p text:style-name="P3078">Policijos departamentas<text:s/></text:p>
            <text:p text:style-name="P3079">prie Vidaus reikalų ministerijos</text:p>
            <text:p text:style-name="P3080"><text:span text:style-name="T3081">2023-11-06</text:span></text:p>
          </table:table-cell>
          <table:table-cell table:style-name="TableCell3082">
            <text:p text:style-name="P3083">37</text:p>
          </table:table-cell>
          <table:table-cell table:style-name="TableCell3084">
            <text:p text:style-name="P3085"/>
          </table:table-cell>
          <table:table-cell table:style-name="TableCell3086">
            <text:p text:style-name="P3087"/>
          </table:table-cell>
          <table:table-cell table:style-name="TableCell3088">
            <text:p text:style-name="P3089">3. Atsižvelgiant į tai, kad BK projekto 38 straipsniu siūloma papildyti BK 75 straipsnį 4 ir 7 dalimis, turėtų būti tikslinamos ir BK 75 straipsnio 9 dalyje nurodytos šio straipsnio dalys.</text:p>
            <text:p text:style-name="P3090">BPK projektui pastabų neturime.</text:p>
          </table:table-cell>
          <table:table-cell table:style-name="TableCell3091">
            <text:p text:style-name="P3092"><text:span text:style-name="T3093">Pritarti</text:span></text:p>
          </table:table-cell>
          <table:table-cell table:style-name="TableCell3094">
            <text:p text:style-name="P3095"/>
          </table:table-cell>
        </table:table-row>
        <table:table-row table:style-name="TableRow3096">
          <table:table-cell table:style-name="TableCell3097">
            <text:p text:style-name="P3098">101.</text:p>
          </table:table-cell>
          <table:table-cell table:style-name="TableCell3099">
            <text:p text:style-name="P3100">Lietuvos socialinių mokslų centro Teisės institutas</text:p>
            <text:p text:style-name="P3101">2023-10-26</text:p>
          </table:table-cell>
          <table:table-cell table:style-name="TableCell3102">
            <text:p text:style-name="P3103">37</text:p>
          </table:table-cell>
          <table:table-cell table:style-name="TableCell3104">
            <text:p text:style-name="P3105"/>
          </table:table-cell>
          <table:table-cell table:style-name="TableCell3106">
            <text:p text:style-name="P3107"/>
          </table:table-cell>
          <table:table-cell table:style-name="TableCell3108">
            <text:p text:style-name="P3109">Dėl apribojimų taikyti bausmės vykdymo atidėjimą priklausomybės liga sergantiems asmenims (siūloma nauja BK 75 straipsnio 7 dalis)</text:p>
            <text:p text:style-name="P3110"><text:span text:style-name="T3111">Negalime pritarti siūlymui, kad sergantiems priklausomybe būtų numatytos siauresnės teisės į bausmės vykdymo atidėjimą nei visiems kitiems asmenims (siūloma BK 75 straipsnio 7 dalis), t. y. tokiems asmenims nebūtų atidedamas bausmės vykdymas nepaisant to, kad<text:s/></text:span><text:span text:style-name="T3112">teismas nusprendžia, kad yra pakankamas pagrindas manyti, kad bausmės tikslai bus pasiekti be realaus bausmės atlikimo. Kokia prasmė atimti laisvę žmogui, kai teismas tiki, kad bausmės tikslai bus pasiekti ir be laisvės atėmimo?</text:span></text:p>
            <text:p text:style-name="P3113">Kartu manytume, kad tokia nuostata būtų diskriminacinio pobūdžio. Antai, jei asmuo apsvaigęs nusikalsta, bet jis neserga priklausomybe (bet galbūt negeba valdyti savo agresijos), jam bausmės vykdymas galėtų būti atidedamas bendrais pagrindais, o jei jis turi ligos įrašą – jam keliama papildoma sąlyga – <text:s/>sutikimas gydytis priklausomybę. Net jei ir vieno, ir kito asmens pakartotinio nusikaltimo rizika būtų vienoda.</text:p>
            <text:p text:style-name="P3114">Norint paskatinti nusikaltusius priklausomybe segančius ligonius gydytis, galima numatyti papildomą bausmės vykdymo atidėjimo pagrindą, o ne kitus pagrindus ribojančią sąlygą. Pavyzdžiui, siūloma BK 75 straipsnio 7 dalis galėtų numatyti:</text:p>
            <text:p text:style-name="P3115">Asmeniui, nuteistam už nusikaltimo padarymą, kai jis šią veiką padarė būdamas priklausomas nuo alkoholio, narkotinių, psichotropinių ar kitų psichiką veikiančių medžiagų ir šios aplinkybės turėjo įtakos nusikalstamos veikos padarymui, jam įsipareigojus gydytis priklausomybės ligas, gali būti atidedamas bausmės vykdymo atidėjimas, jeigu jis nuteistas už neatsargų nusikaltimą arba jis nuteistas ne daugiau kaip 6 metams už tyčinį nusikaltimą ir teismas nusprendžia, kad yra pakankamas pagrindas manyti, kad bausmės tikslai bus pasiekti be realaus bausmės atlikimo.</text:p>
            <text:p text:style-name="P3116"/>
            <text:p text:style-name="P3117">Siekiant paskatinti priklausomybe sergančius asmenis gydytis, tikslinga numatyti bausmės vykdymo atidėjimo galimybę ne tik už apysunkius ir nesunkius, bet ir sunkius nusikaltimus (pvz., sergantieji priklausomybe būna platina nedidelio kiekio narkotines ar psichotropines medžiagas, arba išgertuvių metu padaro sunkų sveikatos sutrikdymą, kuris gali ir nesukelti ilgalaikių pasekmių). Manome, kad tinkamiau remtis realiu nusikaltimo sunkumu ir nuteistojo asmenybe, ką atspindi teismo paskirta bausmė, o ne nusikaltimo teorine kategorija (apysunkis, sunkus). Šis principas ateityje turėtų būti taikomas kaip bendra bausmės vykdymo atidėjimo taisyklė, o kol kas siūlome jį numatyti bent sprendžiant sergančiųjų priklausomybe ir įsipareigojančių ją gydytis bausmės vykdymo atidėjimo klausimui.<text:s/></text:p>
          </table:table-cell>
          <table:table-cell table:style-name="TableCell3118">
            <text:p text:style-name="P3119">Atsižvelgti</text:p>
            <text:p text:style-name="P3120"/>
          </table:table-cell>
          <table:table-cell table:style-name="TableCell3121">
            <text:p text:style-name="P3122"><text:span text:style-name="T3123">Pasiūlymo įtvirtinti BK 75 str. 7 d. numatyta nuostatą yra atsisakoma dėl itin skirtingų institucijų pozicijų.</text:span></text:p>
          </table:table-cell>
        </table:table-row>
        <table:table-row table:style-name="TableRow3124">
          <table:table-cell table:style-name="TableCell3125">
            <text:p text:style-name="P3126">102.</text:p>
          </table:table-cell>
          <table:table-cell table:style-name="TableCell3127">
            <text:p text:style-name="P3128">Seimo kanceliarijos Teisės departamentas</text:p>
            <text:p text:style-name="P3129">2023-09-18 </text:p>
          </table:table-cell>
          <table:table-cell table:style-name="TableCell3130">
            <text:p text:style-name="P3131">38</text:p>
          </table:table-cell>
          <table:table-cell table:style-name="TableCell3132">
            <text:p text:style-name="P3133"/>
          </table:table-cell>
          <table:table-cell table:style-name="TableCell3134">
            <text:p text:style-name="P3135"/>
          </table:table-cell>
          <table:table-cell table:style-name="TableCell3136">
            <text:p text:style-name="P3137">15. Nepritartina siūlymui panaikinti BK 76 straipsnyje įtvirtintą diskreciją dėl tolimesnės bausmės atlikimo (galiojanti nuostata numato, kad „jeigu toks asmuo pasveiksta, jis gali būti siunčiamas toliau atlikti bausmę“), kadangi galimos situacijos, kai lieka itin maža neatliktos bausmės dalis ir dėl to nėra tikslinga asmenį siųsti ją atlikti.</text:p>
          </table:table-cell>
          <table:table-cell table:style-name="TableCell3138">
            <text:p text:style-name="P3139">Nepritarti</text:p>
            <text:p text:style-name="P3140"/>
          </table:table-cell>
          <table:table-cell table:style-name="TableCell3141">
            <text:p text:style-name="P3142">Nėra aišku kokiu pagrindu galėtume paneigti teismo paskirtos bausmės dalį ir suteikti visišką laisvę jos nevykdyti, kai yra pašalinamos kliūtys jos vykdymui.<text:s/></text:p>
          </table:table-cell>
        </table:table-row>
        <table:table-row table:style-name="TableRow3143">
          <table:table-cell table:style-name="TableCell3144">
            <text:p text:style-name="P3145">103.</text:p>
          </table:table-cell>
          <table:table-cell table:style-name="TableCell3146">
            <text:p text:style-name="P3147">Vilniaus universiteto<text:s/></text:p>
            <text:p text:style-name="P3148">Teisės fakultetas</text:p>
            <text:p text:style-name="P3149">2023-11-06</text:p>
          </table:table-cell>
          <table:table-cell table:style-name="TableCell3150">
            <text:p text:style-name="P3151">39</text:p>
          </table:table-cell>
          <table:table-cell table:style-name="TableCell3152">
            <text:p text:style-name="P3153"/>
          </table:table-cell>
          <table:table-cell table:style-name="TableCell3154">
            <text:p text:style-name="P3155"/>
          </table:table-cell>
          <table:table-cell table:style-name="TableCell3156">
            <text:p text:style-name="P3157"><text:span text:style-name="T3158">27. Svarstytina, ar BK 82 straipsnio 3 dalyje nereikėtų numatyti, kad visos auklėjamojo poveikio priemonės vykdomos iki teismo nustatyto termino pabaigos. Pritarus tokiam pasiūlymui reikėtų patikslinti ir BK<text:s/></text:span><text:span text:style-name="T3159">88 straipsnio 1 dalies nuostatas.<text:s/></text:span></text:p>
          </table:table-cell>
          <table:table-cell table:style-name="TableCell3160">
            <text:p text:style-name="P3161">Nepritarti</text:p>
            <text:p text:style-name="P3162"/>
          </table:table-cell>
          <table:table-cell table:style-name="TableCell3163">
            <text:p text:style-name="P3164">Pasiūlymas perteklinis, kadangi visos auklėjimo priemonės ir taip vykdomos iki teismo nustatyto termino pabaigos.</text:p>
          </table:table-cell>
        </table:table-row>
        <table:table-row table:style-name="TableRow3165">
          <table:table-cell table:style-name="TableCell3166">
            <text:p text:style-name="P3167">104.</text:p>
          </table:table-cell>
          <table:table-cell table:style-name="TableCell3168">
            <text:p text:style-name="P3169">Vilniaus universiteto<text:s/></text:p>
            <text:p text:style-name="P3170">Teisės fakultetas</text:p>
            <text:p text:style-name="P3171">2023-11-06</text:p>
          </table:table-cell>
          <table:table-cell table:style-name="TableCell3172">
            <text:p text:style-name="P3173">40</text:p>
          </table:table-cell>
          <table:table-cell table:style-name="TableCell3174">
            <text:p text:style-name="P3175"/>
          </table:table-cell>
          <table:table-cell table:style-name="TableCell3176">
            <text:p text:style-name="P3177"/>
          </table:table-cell>
          <table:table-cell table:style-name="TableCell3178">
            <text:p text:style-name="P3179"><text:span text:style-name="T3180">26. Nėra aišku, kokiais motyvais remiantis BK 84 straipsnio 2 dalyje numatoma galimybė žalos atlyginimo arba pašalinimo terminą<text:s/></text:span><text:span text:style-name="T3181">numatyti net iki trejų metų</text:span><text:span text:style-name="T3182">. Turint omenyje, kad ši auklėjamojo poveikio priemonė „skiriamas tik tuo atveju, kai nepilnametis turi lėšų, kuriomis savarankiškai disponuoja, arba padarytą žalą gali pašalinti savo darbu“, todėl žala turėtų būti atlyginama kiek įmanoma greičiau ir nesitęsti nepagrįstai ilgai. Atsižvelgiant į tai, s</text:span><text:span text:style-name="T3183">iūlytina šį terminą sutrumpinti</text:span><text:span text:style-name="T3184"><text:s/>iki ne ilgesnio, nei dvejų metų</text:span><text:span text:style-name="T3185">.</text:span></text:p>
          </table:table-cell>
          <table:table-cell table:style-name="TableCell3186">
            <text:p text:style-name="P3187"><text:span text:style-name="T3188">Pritarti</text:span></text:p>
          </table:table-cell>
          <table:table-cell table:style-name="TableCell3189">
            <text:p text:style-name="P3190"/>
          </table:table-cell>
        </table:table-row>
        <table:table-row table:style-name="TableRow3191">
          <table:table-cell table:style-name="TableCell3192">
            <text:p text:style-name="P3193">105.</text:p>
          </table:table-cell>
          <table:table-cell table:style-name="TableCell3194">
            <text:p text:style-name="P3195">Lietuvos Aukščiausiasis Teismas</text:p>
            <text:p text:style-name="P3196"><text:span text:style-name="T3197">2023-11-17</text:span></text:p>
          </table:table-cell>
          <table:table-cell table:style-name="TableCell3198">
            <text:p text:style-name="P3199">41</text:p>
          </table:table-cell>
          <table:table-cell table:style-name="TableCell3200">
            <text:p text:style-name="P3201"/>
          </table:table-cell>
          <table:table-cell table:style-name="TableCell3202">
            <text:p text:style-name="P3203"/>
          </table:table-cell>
          <table:table-cell table:style-name="TableCell3204">
            <text:p text:style-name="P3205">1.12. Projekto aiškinamajame rašte nurodoma, kad „siekiant užtikrinti, kad baudžiamojo poveikio priemonė – nemokami darbai, būtų suderinama su BK 41 straipsnyje įtvirtintais bausmės tikslais, BK projekto 31 straipsniu keičiamame BK 70 straipsnyje numatomas ilgesnis maksimalus nemokamų darbų terminas nuo 100 iki 200 valandų. Šie pakeitimai leis užtikrinti, kad skiriant apariamą baudžiamojo poveikio priemonę, teismai turės efektyvesnę galimybę tinkamai individualizuoti aptariamą priemonę, atsižvelgiant į visas bausmės skyrimui reikšmingas aplinkybes, kas kartu sukurs prielaidas dažniau taikyti šią baudžiamojo poveikio priemonę. Taip pat galimybė paskirti ilgesnį šios itin socialiai naudingos priemonės terminą neabejotinai prisidės prie teisingumo principo įgyvendinimo realizuojant baudžiamąją atsakomybę.“ Svarstytina, ar siekiant tų pačių tikslų ir užtikrinant teisinio reguliavimo nuoseklumą, nuo 100 iki 200 valandų neturėtų būti padidintas ir maksimalus nemokamų auklėjamojo pobūdžio darbų terminas, taikytinas nepilnamečiams pagal BK<text:s/>85 straipsnį.</text:p>
          </table:table-cell>
          <table:table-cell table:style-name="TableCell3206">
            <text:p text:style-name="P3207">Nepritarti</text:p>
            <text:p text:style-name="P3208"/>
          </table:table-cell>
          <table:table-cell table:style-name="TableCell3209">
            <text:p text:style-name="P3210"><text:span text:style-name="T3211">Nepilnamečiam nustatomų įpareigojimų maksimalus dydis negali būti identiškas, kaip ir pilnamečių asmenų atžvilgiu. Sistemiškai vertinant BK normas, pažymėtina, kad nepilnamečių atžvilgiu dažniausiai nustatomas per pus</text:span><text:span text:style-name="T3212">ę</text:span><text:span text:style-name="T3213"><text:s/>trumpesnis konkrečios priemonės ir (ar) bausmės vykdymo terminas. Manome, kad toks požiūris yra suderinamas su tikslu nepilnamečių atžvilgiu taikyti mažiau represyvią baudžiamąją politiką.</text:span></text:p>
          </table:table-cell>
        </table:table-row>
        <table:table-row table:style-name="TableRow3214">
          <table:table-cell table:style-name="TableCell3215">
            <text:p text:style-name="P3216">106.</text:p>
          </table:table-cell>
          <table:table-cell table:style-name="TableCell3217">
            <text:p text:style-name="P3218">Lietuvos Aukščiausiasis Teismas</text:p>
            <text:p text:style-name="P3219"><text:span text:style-name="T3220">2023-11-17</text:span></text:p>
          </table:table-cell>
          <table:table-cell table:style-name="TableCell3221">
            <text:p text:style-name="P3222">42</text:p>
          </table:table-cell>
          <table:table-cell table:style-name="TableCell3223">
            <text:p text:style-name="P3224"/>
          </table:table-cell>
          <table:table-cell table:style-name="TableCell3225">
            <text:p text:style-name="P3226"/>
          </table:table-cell>
          <table:table-cell table:style-name="TableCell3227">
            <text:p text:style-name="P3228"><text:span text:style-name="T3229">1.13</text:span><text:span text:style-name="T3230">.</text:span><text:span text:style-name="T3231"><text:s/></text:span><text:span text:style-name="T3232">Abejonių kelia siūlymas BK 87 straipsnio 4 dalyje riboti teismo diskreciją nepilnamečiui<text:s/></text:span><text:span text:style-name="T3233">paskirti kitus baudžiamajame įstatyme nenumatytus įpareigojimus ir (ar) draudimus, kurie, teismo nuomone, turėtų teigiamos įtakos nepilnamečio elgesiui</text:span><text:span text:style-name="T3234"><text:s/>paliekant tik galimybę tokius įpareigojimus ir (ar) draudimus paskirti<text:s/></text:span><text:span text:style-name="T3235">jo ar</text:span><text:span text:style-name="T3236"><text:s/></text:span><text:span text:style-name="T3237">kitų baudžiamojo proceso dalyvių prašymu</text:span><text:span text:style-name="T3238">. Kartu atkreiptinas dėmesys į tai, kad pagal Lietuvos Respublikos Konstitucinio Teismo jurisprudenciją valstybės pareigūnų, taip pat ir teisėjų, įgaliojimai teisės aktuose negali būti apibūdinami kaip jų subjektinė teisė, kurią jie gali įgyvendinti savo nuožiūra (pvz., Konstitucinio Teismo 2006 m. sausio 16 d. nutarimas). Dėl to svarstytina, ar BK 87 straipsnio 4 dalyje neturėtų būti įtvirtinta tiesiog nuostata, kad<text:s/></text:span><text:span text:style-name="T3239">Teismas nepilnamečiui gali</text:span><text:span text:style-name="T3240"><text:s/></text:span><text:span text:style-name="T3241">paskirti kitus baudžiamajame įstatyme nenumatytus įpareigojimus ir (ar) draudimus, kurie, turėtų teigiamos įtakos nepilnamečio elgesiui</text:span><text:span text:style-name="T3242">.</text:span></text:p>
          </table:table-cell>
          <table:table-cell table:style-name="TableCell3243">
            <text:p text:style-name="P3244"><text:span text:style-name="T3245">Pritarti</text:span></text:p>
          </table:table-cell>
          <table:table-cell table:style-name="TableCell3246">
            <text:p text:style-name="P3247"/>
          </table:table-cell>
        </table:table-row>
        <table:table-row table:style-name="TableRow3248">
          <table:table-cell table:style-name="TableCell3249">
            <text:p text:style-name="P3250">107.</text:p>
          </table:table-cell>
          <table:table-cell table:style-name="TableCell3251">
            <text:p text:style-name="P3252">Generalinė prokuratūra<text:s/></text:p>
            <text:p text:style-name="P3253">2023-11-14</text:p>
          </table:table-cell>
          <table:table-cell table:style-name="TableCell3254">
            <text:p text:style-name="P3255">42</text:p>
          </table:table-cell>
          <table:table-cell table:style-name="TableCell3256">
            <text:p text:style-name="P3257"/>
          </table:table-cell>
          <table:table-cell table:style-name="TableCell3258">
            <text:p text:style-name="P3259"/>
          </table:table-cell>
          <table:table-cell table:style-name="TableCell3260">
            <text:p text:style-name="P3261"><text:span text:style-name="T3262">15. Nepritartina<text:s/></text:span><text:span text:style-name="T3263">siūlomiems BK 87 straipsnio 4 dalies pakeitimams, nes be aiškaus pagrindo siaurinama teismo diskrecija – savarankiškai, be proceso dalyvių prašymo, savo nuožiūra skirti baudžiamojo ar auklėjamojo poveikio priemones.</text:span><text:span text:style-name="T3264"><text:s/>Siūlytina 87 straipsnio 4 dalį išdėstyti taip</text:span><text:span text:style-name="T3265">:</text:span></text:p>
            <text:p text:style-name="P3266"><text:span text:style-name="T3267">„4. Teismas nepilnamečiui<text:s/></text:span><text:span text:style-name="T3268">jo ar kitų baudžiamojo proceso dalyvių prašymu, taip pat<text:s/></text:span><text:span text:style-name="T3269">savo nuožiūra gali paskirti</text:span><text:span text:style-name="T3270"><text:s/></text:span><text:span text:style-name="T3271">kitus baudžiamajame įstatyme nenumatytus įpareigojimus.“</text:span></text:p>
          </table:table-cell>
          <table:table-cell table:style-name="TableCell3272">
            <text:p text:style-name="P3273"><text:span text:style-name="T3274">Pritarti</text:span></text:p>
          </table:table-cell>
          <table:table-cell table:style-name="TableCell3275">
            <text:p text:style-name="P3276">Taip pat atsisakoma <text:s/>žodžių “savo nuožiūra“.</text:p>
          </table:table-cell>
        </table:table-row>
        <table:table-row table:style-name="TableRow3277">
          <table:table-cell table:style-name="TableCell3278">
            <text:p text:style-name="P3279">108.</text:p>
          </table:table-cell>
          <table:table-cell table:style-name="TableCell3280">
            <text:p text:style-name="P3281">Seimo kanceliarijos Teisės departamentas</text:p>
            <text:p text:style-name="P3282"><text:span text:style-name="T3283">2023-09-18 </text:span></text:p>
          </table:table-cell>
          <table:table-cell table:style-name="TableCell3284">
            <text:p text:style-name="P3285">44</text:p>
          </table:table-cell>
          <table:table-cell table:style-name="TableCell3286">
            <text:p text:style-name="P3287"/>
          </table:table-cell>
          <table:table-cell table:style-name="TableCell3288">
            <text:p text:style-name="P3289"/>
          </table:table-cell>
          <table:table-cell table:style-name="TableCell3290">
            <text:p text:style-name="P3291"><text:span text:style-name="T3292">14. Projekto 45</text:span><text:span text:style-name="T3293"><text:s/>(pernumeravus 44)</text:span><text:span text:style-name="T3294"><text:s/>straipsniu BK 90 straipsnis pildomas nauja 5 dalimi, numatančia, kad laisvės apribojimo bausmė nepilnamečiui negali viršyti vienerių metų ir šešių mėnesių. Siūlytina svarstyti galimybę nustatyti ir minimalų šios bausmės terminą, nes BK 48 straipsnyje, reglamentuojančiame laisvės apribojimo bausmės skyrimą ir tvarką, numatytas ši</text:span><text:span text:style-name="T3295">os bausmės terminas<text:s/></text:span><text:span text:style-name="T3296">–</text:span><text:span text:style-name="T3297"><text:s/>nuo trijų<text:s/></text:span><text:span text:style-name="T3298">mėnesių iki dvejų metų. Šiuo aspektu analizuojant bausmių ypatumus nepilnamečiams, taip pat pastebėtina, kad bausmės paprastai turi įstatyme įtvirtintą minimalią ir maksimalią ribą, pavyzdžiui: BK 90 straipsnio 4 dalyje numatyta, kad nepilnamečiui gali būti skiriama nuo penkių iki keturiasdešimt penkių p</text:span><text:span text:style-name="T3299">arų arešto, o bauda<text:s/></text:span><text:span text:style-name="T3300">–</text:span><text:span text:style-name="T3301"><text:s/>nuo 5 iki<text:s/></text:span><text:span text:style-name="T3302">50 MGL dydžio (</text:span><text:span text:style-name="T3303">BK 90 straipsnio 3 dalis).</text:span></text:p>
          </table:table-cell>
          <table:table-cell table:style-name="TableCell3304">
            <text:p text:style-name="P3305"><text:span text:style-name="T3306">Pritarti</text:span></text:p>
          </table:table-cell>
          <table:table-cell table:style-name="TableCell3307">
            <text:p text:style-name="P3308"/>
          </table:table-cell>
        </table:table-row>
        <table:table-row table:style-name="TableRow3309">
          <table:table-cell table:style-name="TableCell3310">
            <text:p text:style-name="P3311">109.</text:p>
          </table:table-cell>
          <table:table-cell table:style-name="TableCell3312">
            <text:p text:style-name="P3313">Lietuvos Aukščiausiasis Teismas</text:p>
            <text:p text:style-name="P3314"><text:span text:style-name="T3315">2023-11-17</text:span></text:p>
          </table:table-cell>
          <table:table-cell table:style-name="TableCell3316">
            <text:p text:style-name="P3317">45</text:p>
          </table:table-cell>
          <table:table-cell table:style-name="TableCell3318">
            <text:p text:style-name="P3319"/>
          </table:table-cell>
          <table:table-cell table:style-name="TableCell3320">
            <text:p text:style-name="P3321"/>
          </table:table-cell>
          <table:table-cell table:style-name="TableCell3322">
            <text:p text:style-name="P3323">1.14. Maksimalus bausmės vykdymo atidėjimas nepilnamečiui nėra keičiamas ir išlieka treji metai (BK 92 straipsnio 2 dalis). Todėl svarstytina, ar pagrįstai siūloma BK 90 straipsnio 5 dalyje įtvirtinti papildomą bausmės trukmės ribojimą nepilnamečiams – nustatoma maksimali laisvės apribojimo bausmė vieneriems metams šešiems mėnesiams, o ne paliekama galimybė taikyti bendrą maksimalią dvejų metų laisvės apribojimo bausmę. Toks siūlomas ribojimas siaurina laisvės apribojimo bausmės taikymo galimybes ir mažina galimybes netaikyti su laisvės atėmimu susijusių bausmių nepilnamečiams.</text:p>
          </table:table-cell>
          <table:table-cell table:style-name="TableCell3324">
            <text:p text:style-name="P3325">Nepritarti</text:p>
            <text:p text:style-name="P3326"/>
          </table:table-cell>
          <table:table-cell table:style-name="TableCell3327">
            <text:p text:style-name="P3328">Žiūrėti 105 p.</text:p>
          </table:table-cell>
        </table:table-row>
        <table:table-row table:style-name="TableRow3329">
          <table:table-cell table:style-name="TableCell3330">
            <text:p text:style-name="P3331">110.</text:p>
          </table:table-cell>
          <table:table-cell table:style-name="TableCell3332">
            <text:p text:style-name="P3333">Lietuvos apeliacinis teismas</text:p>
            <text:p text:style-name="P3334">2023-11-10</text:p>
          </table:table-cell>
          <table:table-cell table:style-name="TableCell3335">
            <text:p text:style-name="P3336">44,</text:p>
            <text:p text:style-name="P3337"><text:span text:style-name="T3338">40</text:span></text:p>
          </table:table-cell>
          <table:table-cell table:style-name="TableCell3339">
            <text:p text:style-name="P3340"/>
          </table:table-cell>
          <table:table-cell table:style-name="TableCell3341">
            <text:p text:style-name="P3342"/>
          </table:table-cell>
          <table:table-cell table:style-name="TableCell3343">
            <text:p text:style-name="P3344"><text:span text:style-name="T3345">18. Siūlymas papildyti BK 90 straipsnį nauja 2 dalimi, įtvirtinant, kokios baudžiamojo poveikio priemonės kartu su bausme gali būti skiriamos nepilnamečiui, yra perteklinis ir nesuderintas su BK 67 straipsnio 4 dalimi, reglamentuojančia nepilnamečiui skiriamų baudžiamojo poveikio priemonių sąrašą. Kaip matyti, siūloma BK 90 straipsnio 2 dalyje įtvirtinti ir tokias priemones, kurios nėra numatytos ir kurių aptariamais pakeitimais nesiūloma įtvirtinti BK 67 straipsnio 4 dalyje, t. y. BK 72</text:span><text:span text:style-name="T3346">4</text:span><text:span text:style-name="T3347"><text:s/>straipsnyje įtvirtintą įpareigojimą pranešti apie gyvenamosios vietos pakeitimą ar išvykimą iš jos ir BK 69 straipsnyje įtvirtintą turtinės ir (ar) neturtinės žalos atlyginimą ar pašalinimą. <text:s/>Be to, BK 67 straipsnio 4 dalyje pagrįstai nenumatytas turtinės ir (ar) neturtinės žalos atlyginimas, kadangi BK 84 straipsnyje nustatyta analogiško turinio auklėjamojo poveikio priemonė.<text:s/></text:span></text:p>
          </table:table-cell>
          <table:table-cell table:style-name="TableCell3348">
            <text:p text:style-name="P3349">Pritarti iš dalies</text:p>
            <text:p text:style-name="P3350"/>
          </table:table-cell>
          <table:table-cell table:style-name="TableCell3351">
            <text:p text:style-name="P3352"><text:span text:style-name="T3353">Atsižvelgiant į pateiktą pastabą BK projektas patikslintas numatant, kad nepilnamečiams asmenims yra išplečiamas išimtinai tik į jų efektyvesnė resocializaciją bei nukentėjusiųjų apsaugą nukreiptomis baudžiamojo poveikio priemonėmis – įpareigojimas gyventi skyrium nuo nukentėjusio asmens ir (ar) nesiartinti prie nukentėjusio asmens arčiau nei nustatytu atstumu, dalyvavimas smurtinį elgesį keičiančiose programose bei alkoholizmo ir narkomanijos prevencijos, ankstyvosios intervencijos, resocializacijos ar kitose programose bei kursuose.</text:span></text:p>
          </table:table-cell>
        </table:table-row>
        <table:table-row table:style-name="TableRow3354">
          <table:table-cell table:style-name="TableCell3355">
            <text:p text:style-name="P3356">111.</text:p>
          </table:table-cell>
          <table:table-cell table:style-name="TableCell3357">
            <text:p text:style-name="P3358">Lietuvos apeliacinis teismas</text:p>
            <text:p text:style-name="P3359">2023-11-10</text:p>
          </table:table-cell>
          <table:table-cell table:style-name="TableCell3360">
            <text:p text:style-name="P3361">45, 28, 13, 14</text:p>
          </table:table-cell>
          <table:table-cell table:style-name="TableCell3362">
            <text:p text:style-name="P3363"/>
          </table:table-cell>
          <table:table-cell table:style-name="TableCell3364">
            <text:p text:style-name="P3365"/>
          </table:table-cell>
          <table:table-cell table:style-name="TableCell3366">
            <text:p text:style-name="P3367">20. Nuostatos dėl to, kokios baudžiamojo poveikio priemonės neskiriamos su tam tikros rūšies bausme, turėtų būti įtvirtintos BK 67 straipsnio 3–5 dalyse, o <text:s/>BK 42, 43 ir 90 straipsniuose tokios nuostatos vertintinos kaip perteklinės. Atsižvelgiant į tai, siūlytina patikslinti BK Bendrosios dalies pakeitimo įstatymo projektą, kuriuo siūlomi itin skirtingi pakeitimai minėtu aspektu.</text:p>
          </table:table-cell>
          <table:table-cell table:style-name="TableCell3368">
            <text:p text:style-name="P3369">Nepritarti</text:p>
            <text:p text:style-name="P3370"/>
          </table:table-cell>
          <table:table-cell table:style-name="TableCell3371">
            <text:p text:style-name="P3372">Žiūrėti 77 p.</text:p>
          </table:table-cell>
        </table:table-row>
        <table:table-row table:style-name="TableRow3373">
          <table:table-cell table:style-name="TableCell3374">
            <text:p text:style-name="P3375">112.</text:p>
          </table:table-cell>
          <table:table-cell table:style-name="TableCell3376">
            <text:p text:style-name="P3377">Vilniaus universiteto<text:s/></text:p>
            <text:p text:style-name="P3378">Teisės fakultetas</text:p>
            <text:p text:style-name="P3379"><text:span text:style-name="T3380">2023-11-06</text:span></text:p>
          </table:table-cell>
          <table:table-cell table:style-name="TableCell3381">
            <text:p text:style-name="P3382">45, 47</text:p>
          </table:table-cell>
          <table:table-cell table:style-name="TableCell3383">
            <text:p text:style-name="P3384"/>
          </table:table-cell>
          <table:table-cell table:style-name="TableCell3385">
            <text:p text:style-name="P3386"/>
          </table:table-cell>
          <table:table-cell table:style-name="TableCell3387">
            <text:p text:style-name="P3388"><text:span text:style-name="T3389">28. Nepritartina siūlymui<text:s/></text:span><text:span text:style-name="T3390">išplėsti baudžiamojo poveikio priemonių skyrimo nepilnamečiams galimybes</text:span><text:span text:style-name="T3391"><text:s/>(BK 90 straipsnio 2 dalis, BK 93 straipsnio 2 dalis), nes baudžiamojo poveikio priemonės neturi auklėjamojo pobūdžio ir neatitinka BK 80 straipsnyje numatytų nepilnamečių baudžiamosios atsakomybės ypatumų. Be to, jų taikymo galimybių nepilnamečiams išplėtimas tik padidins baudžiamąją represiją nepilnamečių atžvilgiu, nes sumažins auklėjamojo poveikio priemonių taikymą.</text:span></text:p>
          </table:table-cell>
          <table:table-cell table:style-name="TableCell3392">
            <text:p text:style-name="P3393">Nepritarti</text:p>
            <text:p text:style-name="P3394"/>
          </table:table-cell>
          <table:table-cell table:style-name="TableCell3395">
            <text:p text:style-name="P3396">Atkreiptinas dėmesys į tai, kad jau ir šiuo metu nepilnamečių asmenų atžvilgiu gali būti taikomos baudžiamojo poveikio priemonės. Šiame kontekste pažymėtina, kad baudžiamojo poveikio priemonių sąrašas nepilnamečiams asmenims yra išplečiamas išimtinai tik į jų efektyvesnė resocializaciją bei nukentėjusiųjų apsaugą nukreiptomis baudžiamojo poveikio priemonėmis – įpareigojimas gyventi skyrium nuo nukentėjusio asmens ir (ar) nesiartinti prie nukentėjusio asmens arčiau nei nustatytu atstumu, dalyvavimas smurtinį elgesį keičiančiose programose bei alkoholizmo ir narkomanijos prevencijos, ankstyvosios intervencijos, resocializacijos ar kitose programose bei kursuose. Tokio pobūdžio priemonės nepilnamečių asmenų atžvilgiu neturi represyvaus pobūdžio, o priešingai nei teigiama pastaboje, padėtų su kvalifikuotų specialistų pagalba spręsti sudėtingas jų gyvenimo problemas, kartu užtikrinant mažesnę pakartotinio nusikalstamumo riziką nukentėjusiųjų atžvilgiu. Galiausiai, atkreiptinas dėmesys ir į tai, kad pasirinktos baudžiamojo poveikio priemonės visiškai neprieštarauja auklėjamojo poveikių sistemai, o tik ją papildo priemonėmis, kurios šiuo metu nėra numatytos. Kartu pažymėtina, kad tokiam siūlomam modeliui pritaria visos kitos suinteresuotos institucijos.<text:s/></text:p>
          </table:table-cell>
        </table:table-row>
        <table:table-row table:style-name="TableRow3397">
          <table:table-cell table:style-name="TableCell3398">
            <text:p text:style-name="P3399">113.</text:p>
          </table:table-cell>
          <table:table-cell table:style-name="TableCell3400">
            <text:p text:style-name="P3401">Generalinė prokuratūra<text:s/></text:p>
            <text:p text:style-name="P3402"><text:span text:style-name="T3403">2023-11-14</text:span></text:p>
          </table:table-cell>
          <table:table-cell table:style-name="TableCell3404">
            <text:p text:style-name="P3405">45</text:p>
          </table:table-cell>
          <table:table-cell table:style-name="TableCell3406">
            <text:p text:style-name="P3407"/>
          </table:table-cell>
          <table:table-cell table:style-name="TableCell3408">
            <text:p text:style-name="P3409"/>
          </table:table-cell>
          <table:table-cell table:style-name="TableCell3410">
            <text:p text:style-name="P3411"><text:span text:style-name="T3412">16. Nepritartina siūlomiems BK<text:s/></text:span><text:span text:style-name="T3413">92 straipsnio pakeitimams, papildant straipsnį 4 dalimi, reglamentuojančia</text:span><text:span text:style-name="T3414"><text:s/>bausmės už sunkius nusikaltimus vykdymo atidėjimą. Argumentai išdėstyti šio rašto 13 punkte.</text:span></text:p>
          </table:table-cell>
          <table:table-cell table:style-name="TableCell3415">
            <text:p text:style-name="P3416">Nepritartina</text:p>
            <text:p text:style-name="P3417"/>
          </table:table-cell>
          <table:table-cell table:style-name="TableCell3418">
            <text:p text:style-name="P3419"><text:span text:style-name="T3420">Žiūrėti 55 p.</text:span></text:p>
          </table:table-cell>
        </table:table-row>
        <table:table-row table:style-name="TableRow3421">
          <table:table-cell table:style-name="TableCell3422">
            <text:p text:style-name="P3423">114.</text:p>
          </table:table-cell>
          <table:table-cell table:style-name="TableCell3424">
            <text:p text:style-name="P3425">Generalinė prokuratūra<text:s/></text:p>
            <text:p text:style-name="P3426">2023-11-14</text:p>
          </table:table-cell>
          <table:table-cell table:style-name="TableCell3427">
            <text:p text:style-name="P3428">45</text:p>
          </table:table-cell>
          <table:table-cell table:style-name="TableCell3429">
            <text:p text:style-name="P3430"/>
          </table:table-cell>
          <table:table-cell table:style-name="TableCell3431">
            <text:p text:style-name="P3432"/>
          </table:table-cell>
          <table:table-cell table:style-name="TableCell3433">
            <text:p text:style-name="P3434"><text:span text:style-name="T3435">17. Siūlomiems BK 92 straipsnio 6 dalies pakeitimams pritartina iš dalies.<text:s/></text:span><text:span text:style-name="T3436">Atkreiptinas dėmesys, kad BK 92 straipsnio nuostatas būtina suderinti su BK 67 straipsnio 4 dalies nuostatomis. Nepilnamečių baudžiamosios atsakomybės ypatumai numatyti atskirame skyriuje, todėl siūlytina papildyti BK</text:span><text:span text:style-name="T3437"><text:s/>92 straipsnio<text:s/></text:span><text:span text:style-name="T3438">6 dalį ir ją išdėstyti taip:</text:span></text:p>
            <text:p text:style-name="P3439"><text:span text:style-name="T3440">„</text:span><text:span text:style-name="T3441">5</text:span><text:span text:style-name="T3442">6.<text:s/></text:span><text:span text:style-name="T3443">Atidėdamas bausmės vykdymą pagal šio straipsnio 2,<text:s/></text:span><text:span text:style-name="T3444">ir</text:span><text:span text:style-name="T3445"><text:s/>3 ir 4 dalis, teismas nepilnamečiui paskiria vieną ar kelias tarpusavyje suderintas šio kodekso 82 straipsnyje numatytas auklėjamojo poveikio priemones, išskyrus atidavimą į specialią auklėjimo įstaigą. Kartu teismas nustato laiką, per kurį nepilnametis turi įvykdyti auklėjamojo poveikio priemones.<text:s/></text:span><text:span text:style-name="T3446">Taip pat gali būti skiriamos šio kodekso 67 straipsnio 4 dalyje numatytos baudžiamojo poveikio priemonės</text:span><text:span text:style-name="T3447">.“</text:span></text:p>
          </table:table-cell>
          <table:table-cell table:style-name="TableCell3448">
            <text:p text:style-name="P3449"><text:span text:style-name="T3450">Pritarti</text:span></text:p>
          </table:table-cell>
          <table:table-cell table:style-name="TableCell3451">
            <text:p text:style-name="P3452"/>
          </table:table-cell>
        </table:table-row>
        <table:table-row table:style-name="TableRow3453">
          <table:table-cell table:style-name="TableCell3454">
            <text:p text:style-name="P3455">115.</text:p>
          </table:table-cell>
          <table:table-cell table:style-name="TableCell3456">
            <text:p text:style-name="P3457">Vilniaus universiteto<text:s/></text:p>
            <text:p text:style-name="P3458">Teisės fakultetas</text:p>
            <text:p text:style-name="P3459"><text:span text:style-name="T3460">2023-11-06</text:span></text:p>
          </table:table-cell>
          <table:table-cell table:style-name="TableCell3461">
            <text:p text:style-name="P3462">46</text:p>
          </table:table-cell>
          <table:table-cell table:style-name="TableCell3463">
            <text:p text:style-name="P3464"/>
          </table:table-cell>
          <table:table-cell table:style-name="TableCell3465">
            <text:p text:style-name="P3466"/>
          </table:table-cell>
          <table:table-cell table:style-name="TableCell3467">
            <text:p text:style-name="P3468"><text:span text:style-name="T3469">29. Svarstytina, ar nereikėtų švelninti BK 93 straipsnio 1 dalyje numatytų<text:s/></text:span><text:span text:style-name="T3470">nepilnamečio atleidimo nuo baudžiamosios atsakomybės</text:span><text:span text:style-name="T3471"><text:s/>keliamų sąlygų, pavyzdžiui, turint omenyje, kad tai yra teismo diskrecinė teisė, numatyti galimybę taikyti atleidimą nuo baudžiamosios atsakomybės ir ne pirmą kartą nusikalstamą veiką padariusiam nepilnamečiui.<text:s/></text:span></text:p>
          </table:table-cell>
          <table:table-cell table:style-name="TableCell3472">
            <text:p text:style-name="P3473">Nepritarti</text:p>
          </table:table-cell>
          <table:table-cell table:style-name="TableCell3474">
            <text:p text:style-name="P3475">Nepritarta, nes manytina, kad <text:s/>tai<text:s/>būtų per didelis baudžiamosios atsakomybės nepilnamečių atžvilgiu švelninimas.</text:p>
          </table:table-cell>
        </table:table-row>
        <table:table-row table:style-name="TableRow3476">
          <table:table-cell table:style-name="TableCell3477">
            <text:p text:style-name="P3478">116.</text:p>
          </table:table-cell>
          <table:table-cell table:style-name="TableCell3479">
            <text:p text:style-name="P3480">Seimo kanceliarijos Teisės departamentas</text:p>
            <text:p text:style-name="P3481">2023-09-18 </text:p>
          </table:table-cell>
          <table:table-cell table:style-name="TableCell3482">
            <text:p text:style-name="P3483">49</text:p>
          </table:table-cell>
          <table:table-cell table:style-name="TableCell3484">
            <text:p text:style-name="P3485"/>
          </table:table-cell>
          <table:table-cell table:style-name="TableCell3486">
            <text:p text:style-name="P3487"/>
          </table:table-cell>
          <table:table-cell table:style-name="TableCell3488">
            <text:p text:style-name="P3489"><text:span text:style-name="T3490">16. Dėl BK 98 straipsnio 2 dalies pakeitimų, kuriais numatoma, jog asmeniui, nesilaikančiam nustatytų ambulatorinio stebėjimo sąlygų, pirminę psichikos sveikatos priežiūrą vykdančios institucijos teikimu teismas gali pakeisti šią priverčiamąją medicinos priemonę į stacionarinį stebėjimą bendro stebėjimo sąlygomis specializuotoje psichikos sveikatos priežiūros įstaigoje, pažymėtina, kad vadovaujantis galiojančiomis BK nuostatomis, t</text:span><text:span text:style-name="T3491">eismas ne rečiau kaip kartą per šešis mėnesius pagal sveikatos priežiūros įstaigos išvadą privalo spręsti klausimą dėl priverčiamųjų medicinos priemonių taikymo pratęsimo, rūšies pakeitimo ar jų taikymo panaikinimo (</text:span><text:bookmark-start text:name="n9f70d357-6e17-4c37-9bde-016a32711de5"/><text:bookmark-end text:name="n9f70d357-6e17-4c37-9bde-016a32711de5"/><text:a office:title="Lietuvos Respublikos baudžiamasis kodeksas" xlink:href="https://www.infolex.lt/ta/66150" office:target-frame-name="_blank" xlink:show="new"><text:span text:style-name="T3492">BK</text:span></text:a><text:bookmark-start text:name="n43eb6b19-2835-4699-95c2-47a0f547a445"/><text:bookmark-start text:name="pn9f70d357-6e17-4c37-9bde-016a32711de5"/><text:bookmark-end text:name="n43eb6b19-2835-4699-95c2-47a0f547a445"/><text:bookmark-end text:name="pn9f70d357-6e17-4c37-9bde-016a32711de5"/><text:span text:style-name="T3493"><text:s/></text:span><text:a office:title="Priverčiamosios medicinos priemonės" xlink:href="https://www.infolex.lt/tp/2147187" office:target-frame-name="_blank" xlink:show="new"><text:span text:style-name="T3494">98</text:span></text:a><text:bookmark-start text:name="pn43eb6b19-2835-4699-95c2-47a0f547a445"/><text:bookmark-end text:name="pn43eb6b19-2835-4699-95c2-47a0f547a445"/><text:span text:style-name="T3495"><text:s/></text:span><text:span text:style-name="T3496">straipsnio 6 dalis). Tokių<text:s/></text:span><text:span text:style-name="T3497">klausimų sprendimo tvarką reglamentuoja Lietuvos Respublikos baudžiamojo proceso kodekso (toliau –<text:s/></text:span><text:a office:title="Lietuvos Respublikos baudžiamojo proceso kodeksas" xlink:href="https://www.infolex.lt/ta/10708" office:target-frame-name="_blank" xlink:show="new"><text:span text:style-name="T3498">BPK</text:span></text:a><text:span text:style-name="T3499">)</text:span><text:span text:style-name="T3500"><text:s/></text:span><text:a office:title="Priverčiamosios medicinos priemonės taikymo pratęsimas, jos rūšies pakeitimas ar panaikinimas" xlink:href="https://www.infolex.lt/tp/2147187" office:target-frame-name="_blank" xlink:show="new"><text:span text:style-name="T3501">405</text:span></text:a><text:span text:style-name="T3502"><text:s/>straipsnio nuostatos. Sisteminis šių normų aiškinimas leidžia teigti, kad teismas, remdamasis gydytojų komisijos išvada, turi galimybę asmeniui, kuriam taikoma tam tikros rūšies priverčiamoji medicinos priemonė, esant pagrindui, pakeisti ją kita.<text:s/></text:span><text:span text:style-name="T3503">Atsižvelgiant į tai, svarstytinas tokio teisinio reguliavimo tikslingumas</text:span><text:span text:style-name="T3504">. Neatsižvelgus į šią pastabą, svarstytina, ar nebūtų tikslingiau siūlomą normą įtvirtinti BPK 405 straipsnyje, kuris ir reglamentuoja priverčiamosios medicinos priemonės rūšies pakeitimo ar panaikinimo klausimus.</text:span></text:p>
          </table:table-cell>
          <table:table-cell table:style-name="TableCell3505">
            <text:p text:style-name="P3506">Pritarti</text:p>
          </table:table-cell>
          <table:table-cell table:style-name="TableCell3507">
            <text:p text:style-name="P3508">Atsižvelgiant į pastabą, atsisakyta 98 straipsnio pakeitimo.</text:p>
          </table:table-cell>
        </table:table-row>
        <table:table-row table:style-name="TableRow3509">
          <table:table-cell table:style-name="TableCell3510">
            <text:p text:style-name="P3511">117.</text:p>
          </table:table-cell>
          <table:table-cell table:style-name="TableCell3512">
            <text:p text:style-name="P3513">Vilniaus universiteto<text:s/></text:p>
            <text:p text:style-name="P3514">Teisės fakultetas</text:p>
            <text:p text:style-name="P3515"><text:span text:style-name="T3516">2023-11-06</text:span></text:p>
          </table:table-cell>
          <table:table-cell table:style-name="TableCell3517">
            <text:p text:style-name="P3518">49</text:p>
          </table:table-cell>
          <table:table-cell table:style-name="TableCell3519">
            <text:p text:style-name="P3520"/>
          </table:table-cell>
          <table:table-cell table:style-name="TableCell3521">
            <text:p text:style-name="P3522"/>
          </table:table-cell>
          <table:table-cell table:style-name="TableCell3523">
            <text:p text:style-name="P3524"><text:span text:style-name="T3525">30. Tam tikrų abejonių kelia BK 98 straipsnio 2 dalies papildymas, kuriuo numatoma:<text:s/></text:span><text:span text:style-name="T3526">“jeigu asmuo nesilaiko nustatytų ambulatorinio stebėjimo sąlygų, pirminę psichikos sveikatos priežiūrą vykdančios institucijos teikimu teismas gali pakeisti šią priverčiamąją medicinos priemonę į stacionarinį stebėjimą bendro stebėjimo sąlygomis specializuotoje psichikos sveikatos priežiūros įstaigoje.“<text:s/></text:span><text:span text:style-name="T3527">Visų pirma, priverčiamosios medicinos priemonės nėra skirstomos pagal jų griežtumą, o yra susijusios su psichikos sutrikimo gydymo poreikiais. Remiantis BK 98 straipsnio 3 dalimis „stacionarinį stebėjimą bendro stebėjimo sąlygomis teismas taiko asmeniui, kurį dėl jo psichikos sutrikimo reikia stebėti ir gydyti specializuotame</text:span><text:span text:style-name="T3528"><text:s/></text:span><text:span text:style-name="T3529">stacionare“, o ne tada, kai asmuo nesilaiko nustatytų ambulatorinio stebėjimo sąlygų (pastebėtina, kad pagal siūlomą taisyklę net nereikalaujama, kad tas nesilaikymas būtų bent jau piktybinis arba šiurkštus). Antra, BK 98 straipsnio 6 dalis jau dabar numato, kad „teismas ne rečiau kaip kartą per šešis mėnesius pagal sveikatos priežiūros įstaigos išvadą privalo spręsti klausimą dėl priverčiamųjų medicinos priemonių taikymo pratęsimo,<text:s/></text:span><text:span text:style-name="T3530">rūšies pakeitimo</text:span><text:span text:style-name="T3531"><text:s/>ar jų taikymo panaikinimo.“</text:span><text:span text:style-name="T3532"><text:s/></text:span></text:p>
          </table:table-cell>
          <table:table-cell table:style-name="TableCell3533">
            <text:p text:style-name="P3534">Pritarti</text:p>
          </table:table-cell>
          <table:table-cell table:style-name="TableCell3535">
            <text:p text:style-name="P3536">Atsižvelgiant į pastabą, atsisakyta 98 straipsnio pakeitimo.</text:p>
          </table:table-cell>
        </table:table-row>
        <table:table-row table:style-name="TableRow3537">
          <table:table-cell table:style-name="TableCell3538">
            <text:p text:style-name="P3539">118.</text:p>
          </table:table-cell>
          <table:table-cell table:style-name="TableCell3540">
            <text:p text:style-name="P3541">Lietuvos apeliacinis teismas<text:s/></text:p>
            <text:p text:style-name="P3542">2023-11-10</text:p>
          </table:table-cell>
          <table:table-cell table:style-name="TableCell3543">
            <text:p text:style-name="P3544">50</text:p>
          </table:table-cell>
          <table:table-cell table:style-name="TableCell3545">
            <text:p text:style-name="P3546">N2</text:p>
          </table:table-cell>
          <table:table-cell table:style-name="TableCell3547">
            <text:p text:style-name="P3548"/>
          </table:table-cell>
          <table:table-cell table:style-name="TableCell3549">
            <text:p text:style-name="P3550"><text:span text:style-name="T3551">23. Esminis BK Bendrosios dalies pakeitimo įstatymo projekto trūkumas – nenumatyta jokia tokio svarbaus ir reikšmingai situaciją keičiančio įstatymo įgyvendinimo tvarka (Lietuvos apeliacinio teismo Baudžiamųjų bylų skyriaus teisėjų įsitikinimu, vien dėl to įstatymas arba turi būti grąžintas tobulinti jo rengėjams,<text:s/></text:span><text:span text:style-name="T3552">arba turi būti labai aiškiai ir tvirtai pasakyta, kad šio įstatymo nuostatos taikomos tik toms veikoms, kurios padarytos po įstatymo įsigaliojimo</text:span><text:span text:style-name="T3553">). Aiškios siūlomų pakeitimų įstatymo galiojimo laike nuostatos<text:s/></text:span><text:span text:style-name="T3554">yra privalomos</text:span><text:span text:style-name="T3555"><text:s/>pagal formuojamą Konstitucinio Teismo jurisprudenciją ir Lietuvos Aukščiausiojo Teismo praktiką.<text:s/></text:span></text:p>
            <text:p text:style-name="P3556"><text:span text:style-name="T3557">23.1. Nors BK 3 straipsnio 3 dalyje įtvirtinta, kad švelninantis įstatymas taikomas iki tokio įstatymo įsigaliojimo nusikalstamą veiką padariusiems asmenims, taip pat atliekantiems bausmę bei turintiems teistumą asmenims, tačiau teismų praktika patvirtina, kad ne visi baudžiamojo įstatymo atskirų institutų reglamentavimo pakeitimai turi atgalinį veikimą. Pavyzdžiui, BK 38 straipsnyje įtvirtintas atleidimas nuo baudžiamosios atsakomybės negali būti taikomas asmenų, kurių bylose jau yra pasibaigęs bylos teisminis nagrinėjimas pirmosios, apeliacinės arba kasacinės instancijos teisme. Priešingas teisės aiškinimas, Lietuvos apeliacinio teismo vertinimu, <text:s/></text:span><text:span text:style-name="T3558">sukurtų prielaidas manyti, kad jau išnagrinėtose bylose, kuriose anksčiau vien dėl padarytų nusikaltimų pavojingumo nebuvo spręstas klausimas dėl BK 38 straipsnio nuostatų taikymo, būtina peržiūrėti procesus ir visus baigiamuosius aktus, kviesti į posėdžius nukentėjusiuosius, kurių gali ir nebūti, klausti jų nuomonės apie galimą susitaikymą, nors nuteistasis seniai atlieka bausmę ir pan. <text:s/></text:span><text:span text:style-name="T3559">(tokių klausimų ir ginčų pobūdį, nesant konkrečių įstatymo įgyvendinimo nuostatų, atskleidžia teismų praktikos pavyzdžiai, sprendžiant 2023 m. birželio 1 d. įsigaliojusių BK nuostatų pakeitimų galiojimo laike klausimus, pvz., Lietuvos apeliacinio teismo nutartis byloje Nr. 1S-224-1020/2023).<text:s/></text:span></text:p>
            <text:p text:style-name="P3560"><text:span text:style-name="T3561">23.2. Kasacinės instancijos teismo praktikoje<text:s/></text:span><text:span text:style-name="T3562">ne vieną kartą konstatuota, kad įstatymų leidėjas, pakeisdamas BK Bendrosios dalies nuostatas, nepagrįstai nenustatė tokių pakeitimų įgyvendinimo tvarkos ir taip nesilaikė iš Konstitucinio Teismo doktrinos kylančių reikalavimų</text:span><text:span text:style-name="T3563">, kad turi būti aiškiai įtvirtintos galiojimo laike taisyklės, iš kurių būtų aišku, ar teisės akto nuostatos galioja atgal ir kokia jų galiojimo atgal apimtis. Pavyzdžiui, Lietuvos Aukščiausiasis Teismas, pasisakydamas dėl naujo BK 64</text:span><text:span text:style-name="T3564">1</text:span><text:span text:style-name="T3565"><text:s/>straipsnio nuostatų galiojimo laike, nutartyje baudžiamojoje byloje Nr.<text:s/></text:span><text:span text:style-name="T3566">2A-7-1/2014 pažymėjo, „kad, remiantis konstitucine jurisprudencija, įstatymų leidėjas, priimdamas teisės aktą, turintį atgalinio veikimo galią, paprastai privalo nustatyti tokių aktų įgyvendinimo tvarkos taisykles, numatyti probleminius klausimus, kurie gali kilti įgyvendinant naujas teisės normas ir kurių sprendimui gali būti reikalingos minėtos taisyklės (Konstitucinio Teismo 1998 m. kovo 25 d., 1998 m. liepos 9 d. ir kt. nutarimai).<text:s/></text:span><text:bookmark-start text:name="n148d0c39-6018-4cf4-aed8-914baa20aca3"/><text:span text:style-name="T3567">Dėl<text:s/></text:span><text:a office:title="Lietuvos Respublikos baudžiamasis kodeksas" xlink:href="https://www.infolex.lt/ta/66150" office:target-frame-name="_blank" xlink:show="new"><text:span text:style-name="T3568">BK</text:span></text:a><text:bookmark-start text:name="pn148d0c39-6018-4cf4-aed8-914baa20aca3"/><text:bookmark-start text:name="nbcb210b3-b490-46d1-b6ad-5f9b3d6b12fd"/><text:bookmark-end text:name="n148d0c39-6018-4cf4-aed8-914baa20aca3"/><text:bookmark-end text:name="pn148d0c39-6018-4cf4-aed8-914baa20aca3"/><text:span text:style-name="T3569"><text:s/></text:span><text:a office:title="Bausmės skyrimas bylą išnagrinėjus supaprastinto proceso tvarka ar atlikus sutrumpintą įrodymų tyrimą" xlink:href="https://www.infolex.lt/tp/822103" office:target-frame-name="_blank" xlink:show="new"><text:span text:style-name="T3570">64</text:span><text:span text:style-name="T3571">1</text:span></text:a><text:bookmark-start text:name="pnbcb210b3-b490-46d1-b6ad-5f9b3d6b12fd"/><text:bookmark-end text:name="nbcb210b3-b490-46d1-b6ad-5f9b3d6b12fd"/><text:bookmark-end text:name="pnbcb210b3-b490-46d1-b6ad-5f9b3d6b12fd"/><text:span text:style-name="T3572"><text:s/>straipsnio tai nėra padaryta. Vadinasi</text:span><text:bookmark-start text:name="n7eb6c230-70c2-4f5c-adc0-3a94b3f56354"/><text:span text:style-name="T3573">, įstatymų leidėjas, priimdamas<text:s/></text:span><text:a office:title="Lietuvos Respublikos baudžiamasis kodeksas" xlink:href="https://www.infolex.lt/ta/66150" office:target-frame-name="_blank" xlink:show="new"><text:span text:style-name="T3574">BK</text:span></text:a><text:bookmark-start text:name="pn7eb6c230-70c2-4f5c-adc0-3a94b3f56354"/><text:bookmark-start text:name="n5063cd30-269c-490e-9162-1e6ab2be953f"/><text:bookmark-end text:name="n7eb6c230-70c2-4f5c-adc0-3a94b3f56354"/><text:bookmark-end text:name="pn7eb6c230-70c2-4f5c-adc0-3a94b3f56354"/><text:span text:style-name="T3575"><text:s/></text:span><text:a office:title="Bausmės skyrimas bylą išnagrinėjus supaprastinto proceso tvarka ar atlikus sutrumpintą įrodymų tyrimą" xlink:href="https://www.infolex.lt/tp/822103" office:target-frame-name="_blank" xlink:show="new"><text:span text:style-name="T3576">64</text:span><text:span text:style-name="T3577">1</text:span></text:a><text:bookmark-start text:name="pn5063cd30-269c-490e-9162-1e6ab2be953f"/><text:bookmark-end text:name="n5063cd30-269c-490e-9162-1e6ab2be953f"/><text:bookmark-end text:name="pn5063cd30-269c-490e-9162-1e6ab2be953f"/><text:span text:style-name="T3578"><text:s/>straipsnį, nenumatė jo atgalinio veikimo. Aiškinimas priešingai iš esmės reikštų konstatavimą, kad įstatymų leidėjas,<text:s/></text:span><text:bookmark-start text:name="n34069d37-3391-437a-be7e-f8186e26e1a8"/><text:span text:style-name="T3579">priimdamas<text:s/></text:span><text:a office:title="Lietuvos Respublikos baudžiamasis kodeksas" xlink:href="https://www.infolex.lt/ta/66150" office:target-frame-name="_blank" xlink:show="new"><text:span text:style-name="T3580">BK</text:span></text:a><text:bookmark-start text:name="pn34069d37-3391-437a-be7e-f8186e26e1a8"/><text:bookmark-start text:name="n80c3ba1c-358e-4abc-8130-9556cb713ad2"/><text:bookmark-end text:name="n34069d37-3391-437a-be7e-f8186e26e1a8"/><text:bookmark-end text:name="pn34069d37-3391-437a-be7e-f8186e26e1a8"/><text:span text:style-name="T3581"><text:s/></text:span><text:a office:title="Bausmės skyrimas bylą išnagrinėjus supaprastinto proceso tvarka ar atlikus sutrumpintą įrodymų tyrimą" xlink:href="https://www.infolex.lt/tp/822103" office:target-frame-name="_blank" xlink:show="new"><text:span text:style-name="T3582">64</text:span><text:span text:style-name="T3583">1</text:span></text:a><text:bookmark-start text:name="pn80c3ba1c-358e-4abc-8130-9556cb713ad2"/><text:bookmark-end text:name="n80c3ba1c-358e-4abc-8130-9556cb713ad2"/><text:bookmark-end text:name="pn80c3ba1c-358e-4abc-8130-9556cb713ad2"/><text:span text:style-name="T3584"><text:s/>straipsnį, nesilaikė konstitucinio imperatyvo: teisės aktais negalima reikalauti neįmanomų dalykų (</text:span><text:span text:style-name="T3585">lex non cogit ad impossibilia</text:span><text:span text:style-name="T3586">) (pvz., Konstitucinio Teismo 2004 m. gruodžio 13 d., 2006 m. sausio 16 d.nutarimai), nes tai</text:span><text:bookmark-start text:name="n81ffbf5c-9a6b-4d09-b8fc-0911ad073cb4"/><text:span text:style-name="T3587">kant<text:s/></text:span><text:a office:title="Lietuvos Respublikos baudžiamasis kodeksas" xlink:href="https://www.infolex.lt/ta/66150" office:target-frame-name="_blank" xlink:show="new"><text:span text:style-name="T3588">BK</text:span></text:a><text:bookmark-start text:name="pn81ffbf5c-9a6b-4d09-b8fc-0911ad073cb4"/><text:bookmark-start text:name="n853a3bf5-1122-46f6-b1ed-a62ad48f9ab3"/><text:bookmark-end text:name="n81ffbf5c-9a6b-4d09-b8fc-0911ad073cb4"/><text:bookmark-end text:name="pn81ffbf5c-9a6b-4d09-b8fc-0911ad073cb4"/><text:span text:style-name="T3589"><text:s/></text:span><text:a office:title="Bausmės skyrimas bylą išnagrinėjus supaprastinto proceso tvarka ar atlikus sutrumpintą įrodymų tyrimą" xlink:href="https://www.infolex.lt/tp/822103" office:target-frame-name="_blank" xlink:show="new"><text:span text:style-name="T3590">64</text:span><text:span text:style-name="T3591">1</text:span></text:a><text:bookmark-start text:name="pn853a3bf5-1122-46f6-b1ed-a62ad48f9ab3"/><text:bookmark-end text:name="n853a3bf5-1122-46f6-b1ed-a62ad48f9ab3"/><text:bookmark-end text:name="pn853a3bf5-1122-46f6-b1ed-a62ad48f9ab3"/><text:span text:style-name="T3592"><text:s/>straipsnį atgal šalies teismai turėtų iš naujo spręsti bausmių skyrimo klausimą daugelyje baudžiamųjų bylų, išnagrinėtų iki 2013 m. liepos 13 d.“ Panašiai kasacinės instancijos teismas pasisakė ir dėl BK 75 straipsnio 1 dalies pakeitimų galiojimo laike.<text:s/></text:span><text:span text:style-name="T3593">Kasacinėje nutartyje baudžiamojoje byloje Nr. 2K-7-386-746/2015 atkreiptas dėmesys į tai, kad „</text:span><text:span text:style-name="T3594">pagal konstitucinę jurisprudenciją įstatymų leidėjas, priimdamas teisės aktą, turintį atgalinio veikimo galią, paprastai privalo nustatyti tokių aktų įgyvendinimo tvarkos taisykles, numatyti probleminius klausimus, kurie gali kilti įgyvendinant naujas teisės normas ir kurių sprendimui gali būti reikalingos minėtos taisyklės (Konstitucinio Teismo 1998 m. kovo 25 d., 1998 m. liepos 9 d. ir kt. nutarimai).<text:s/></text:span><text:bookmark-start text:name="n2ce058b1-7bc0-4090-a067-e3d4610c7075"/><text:span text:style-name="T3595">Tuo tarpu dėl<text:s/></text:span><text:a office:title="Lietuvos Respublikos baudžiamasis kodeksas" xlink:href="https://www.infolex.lt/ta/66150" office:target-frame-name="_blank" xlink:show="new"><text:span text:style-name="T3596">BK</text:span></text:a><text:bookmark-start text:name="pn2ce058b1-7bc0-4090-a067-e3d4610c7075"/><text:bookmark-start text:name="n782c2777-a57c-41cb-a04f-9ad85336518f"/><text:bookmark-end text:name="n2ce058b1-7bc0-4090-a067-e3d4610c7075"/><text:bookmark-end text:name="pn2ce058b1-7bc0-4090-a067-e3d4610c7075"/><text:span text:style-name="T3597"><text:s/></text:span><text:a office:title="Bausmės vykdymo atidėjimas" xlink:href="https://www.infolex.lt/tp/1158016" office:target-frame-name="_blank" xlink:show="new"><text:span text:style-name="T3598">75</text:span></text:a><text:bookmark-start text:name="pn782c2777-a57c-41cb-a04f-9ad85336518f"/><text:bookmark-end text:name="n782c2777-a57c-41cb-a04f-9ad85336518f"/><text:bookmark-end text:name="pn782c2777-a57c-41cb-a04f-9ad85336518f"/><text:span text:style-name="T3599"><text:s/>straipsnio 1 dalies tai nėra padaryta. Vadinasi, įsta</text:span><text:bookmark-start text:name="n04fa776f-e941-46fd-b331-d78c578d129b"/><text:span text:style-name="T3600">tymų leidėjas, priimdamas naują<text:s/></text:span><text:a office:title="Lietuvos Respublikos baudžiamasis kodeksas" xlink:href="https://www.infolex.lt/ta/66150" office:target-frame-name="_blank" xlink:show="new"><text:span text:style-name="T3601">BK</text:span></text:a><text:bookmark-start text:name="pn04fa776f-e941-46fd-b331-d78c578d129b"/><text:bookmark-start text:name="n1183a9ca-5684-4b9f-9ff6-2bfd282a0ab1"/><text:bookmark-end text:name="n04fa776f-e941-46fd-b331-d78c578d129b"/><text:bookmark-end text:name="pn04fa776f-e941-46fd-b331-d78c578d129b"/><text:span text:style-name="T3602"><text:s/></text:span><text:a office:title="Bausmės vykdymo atidėjimas" xlink:href="https://www.infolex.lt/tp/1158016" office:target-frame-name="_blank" xlink:show="new"><text:span text:style-name="T3603">75</text:span></text:a><text:bookmark-start text:name="pn1183a9ca-5684-4b9f-9ff6-2bfd282a0ab1"/><text:bookmark-end text:name="n1183a9ca-5684-4b9f-9ff6-2bfd282a0ab1"/><text:bookmark-end text:name="pn1183a9ca-5684-4b9f-9ff6-2bfd282a0ab1"/><text:span text:style-name="T3604"><text:s/>straipsnio 1 dalį, nenumatė neriboto jos atgalinio veikimo. Aiškinimas priešingai iš esmės reikštų konstatavimą, ka</text:span><text:bookmark-start text:name="ne2eaba33-4479-4c93-a36c-b8364b64f2bf"/><text:span text:style-name="T3605">d įstatymų leidėjas, priimdamas<text:s/></text:span><text:a office:title="Lietuvos Respublikos baudžiamasis kodeksas" xlink:href="https://www.infolex.lt/ta/66150" office:target-frame-name="_blank" xlink:show="new"><text:span text:style-name="T3606">BK</text:span></text:a><text:bookmark-start text:name="pne2eaba33-4479-4c93-a36c-b8364b64f2bf"/><text:bookmark-start text:name="n69072478-2c3c-4940-a7a4-ac1951755778"/><text:bookmark-end text:name="ne2eaba33-4479-4c93-a36c-b8364b64f2bf"/><text:bookmark-end text:name="pne2eaba33-4479-4c93-a36c-b8364b64f2bf"/><text:span text:style-name="T3607"><text:s/></text:span><text:a office:title="Bausmės vykdymo atidėjimas" xlink:href="https://www.infolex.lt/tp/1158016" office:target-frame-name="_blank" xlink:show="new"><text:span text:style-name="T3608">75</text:span></text:a><text:bookmark-start text:name="pn69072478-2c3c-4940-a7a4-ac1951755778"/><text:bookmark-end text:name="n69072478-2c3c-4940-a7a4-ac1951755778"/><text:bookmark-end text:name="pn69072478-2c3c-4940-a7a4-ac1951755778"/><text:span text:style-name="T3609"><text:s/>straipsnio 1 dalį, nesilaikė konstitucinio imperatyvo: teisės aktais negalima reikalauti neįmanomų dalykų (</text:span><text:span text:style-name="T3610">lex non cogit ad impossibilia</text:span><text:span text:style-name="T3611">) (pvz., Konstitucinio Teismo 2004 m. gruodžio 13 d., 2006 m. sausio 16 d. nutarimai), nes taikant </text:span><text:bookmark-start text:name="nda2d35e1-f254-4191-a428-7e058930dc22"/><text:a office:title="Lietuvos Respublikos baudžiamasis kodeksas" xlink:href="https://www.infolex.lt/ta/66150" office:target-frame-name="_blank" xlink:show="new"><text:span text:style-name="T3612">BK</text:span></text:a><text:bookmark-start text:name="pnda2d35e1-f254-4191-a428-7e058930dc22"/><text:bookmark-end text:name="nda2d35e1-f254-4191-a428-7e058930dc22"/><text:bookmark-end text:name="pnda2d35e1-f254-4191-a428-7e058930dc22"/><text:span text:style-name="T3613"> </text:span><text:bookmark-start text:name="n7dc59d60-99fa-428c-b8cc-cfabca90cb7d"/><text:a office:title="Bausmės vykdymo atidėjimas" xlink:href="https://www.infolex.lt/tp/1158016" office:target-frame-name="_blank" xlink:show="new"><text:span text:style-name="T3614">75</text:span></text:a><text:bookmark-start text:name="pn7dc59d60-99fa-428c-b8cc-cfabca90cb7d"/><text:bookmark-end text:name="n7dc59d60-99fa-428c-b8cc-cfabca90cb7d"/><text:bookmark-end text:name="pn7dc59d60-99fa-428c-b8cc-cfabca90cb7d"/><text:span text:style-name="T3615"> straipsnio 1 dalį atgal be ribų šalies teismai, net ir nesant nuteistųjų prašymų, turėtų iš naujo spręsti bausmių vykdymo atidėjimo klausimą daugelyje baudžiamųjų bylų dėl padarytų sunkių nusikaltimų, išnagrinėtų iki 2015 m. kovo 24 d. ir kuriose teisminio nagrinėjimo stadija visose instancijose (pirmosios, apeliacinės, kasacinės) yra pasibaigus. Tokiose bylose turėtų būti priimami nauji teismo baigiamieji aktai, tokie procesai neišvengiamai prailgintų kitų baudžiamųjų bylų nagrinėjimų teismuose laiką ir t. t.“</text:span><text:span text:style-name="T3616"><text:s/></text:span></text:p>
            <text:p text:style-name="P3617"><text:span text:style-name="T3618">23.3.<text:s/></text:span><text:span text:style-name="T3619">Minėta kasacinio teismo išplėstinėse teisėjų kolegijose suformuota praktika tik labai nežymiai ir itin siaura apimtimi iliustruoja gausybę žemesnės instancijos teismuose sprendžiamų ginčų, kylančių po tokių reikšmingų įstatymų pokyčių, dėl kurių galiojimo laike įstatymo rengėjai aiškiai nepasisakė ir iš esmės neatsakingai, išvengiant ir apeinant problemą, paliko įstatymo įgyvendinimo klausimą spręsti teismų praktikai.<text:s/></text:span></text:p>
            <text:p text:style-name="P3620"><text:span text:style-name="T3621">23.4. Atsižvelgiant į pirmiau išdėstytą Konstitucinio Teismo jurisprudenciją, kasacinio teismo praktiką, siūlomų BK pakeitimų apimtį<text:s/></text:span><text:span text:style-name="T3622">ir siekiant užtikrinti teisinio aiškumo, teisėtų lūkesčių ir teisinio tikrumo principus, būtina BK pakeitimo įstatyme atskirai įtvirtinti nuostatas dėl galiojimo laike. Įstatymų leidėjas yra laisvas nuspręsti, kokį tokių nuostatų modelį pasirinkti. Jis gali numatyti kiekvieno atskiro instituto ar atskiros įstatymo nuostatos įgyvendinimo laiką ir tai aptarti panašiai, kaip tai buvo padaryta 2000 m. rugsėjo 26 d. priėmus naują BK, kuris įsigaliojo 2003 m. gegužės 1 d., t. y. dėl kiekvieno instituto, įvertinus jo specifiką, nustatyti atskiras galiojimo laike taisykles (žr. 2002 m. spalio 29 d. įstatymą Nr. IX-1162, kuriame neatsitiktinai buvo net 48 straipsniai), arba aiškiai ir nedviprasmiškai numatyti, kad įstatymas taikomas tik toms veikoms, kurios padarytos po įstatymo įsigaliojimo (tokiu būdu įstatymų leidėjas įtvirtintų BK 3 straipsnio 2 dalyje nuostatų išimtį ir teismai neturėtų peržiūrėti kiekvieno nuteisto ir bausmę atliekančio asmens prašymo dėl teisinės padėties sušvelninimo, esant bendram BK 3 straipsnio 2 dalies principui. Projekte pasirinktas kelias – nutylėti įgyvendinimo nuostatas šiuo atveju yra negalimas ir teismai, atsižvelgdami į gausybę problemų, kilusių taikant 2023 m. birželio 1 d. įsigaliojusius BK pakeitimus, neišvengiamai spręs klausimą dėl tokio įstatymo atitikties Lietuvos Respublikos Konstitucijai,<text:s/></text:span><text:span text:style-name="T3623">inter alia</text:span><text:span text:style-name="T3624">, atsižvelgdami ir į šio rašto 23.2 pastraipoje išsakytus argumentus.</text:span></text:p>
          </table:table-cell>
          <table:table-cell table:style-name="TableCell3625">
            <text:p text:style-name="P3626">Pritarti</text:p>
            <text:p text:style-name="P3627"/>
          </table:table-cell>
          <table:table-cell table:style-name="TableCell3628">
            <text:p text:style-name="P3629">BK projektas patikslintas, tad aptariamų įgyvendinimo problemų nesukels.</text:p>
          </table:table-cell>
        </table:table-row>
        <table:table-row table:style-name="TableRow3630">
          <table:table-cell table:style-name="TableCell3631">
            <text:p text:style-name="P3632">119.</text:p>
          </table:table-cell>
          <table:table-cell table:style-name="TableCell3633">
            <text:p text:style-name="P3634">Lietuvos apeliacinis teismas</text:p>
            <text:p text:style-name="P3635">2023-11-10</text:p>
          </table:table-cell>
          <table:table-cell table:style-name="TableCell3636">
            <text:p text:style-name="P3637">50</text:p>
          </table:table-cell>
          <table:table-cell table:style-name="TableCell3638">
            <text:p text:style-name="P3639"/>
          </table:table-cell>
          <table:table-cell table:style-name="TableCell3640">
            <text:p text:style-name="P3641"/>
          </table:table-cell>
          <table:table-cell table:style-name="TableCell3642">
            <text:p text:style-name="P3643">24. Be to, Lietuvos apeliacinio teismo Baudžiamųjų bylų skyriaus teisėjai, atsižvelgdami ir į 2023 m. birželio 1 d. įsigaliojusių BK pakeitimų įgyvendinimo iššūkius, iš esmės paralyžavusius dalies teismų darbą, viena vertus, nespėjus pasirengti įstatymo įgyvendinimui, kita vertus, neturint žmogiškųjų išteklių ir nesant galimybės vasaros laikotarpiu užtikrinti suinteresuotų proceso dalyvių dalyvavimą teismo posėdžiuose vasaros laikotarpiu, visiškai nepritaria BK Bendrosios dalies pakeitimo įstatymo projekto ir BPK pakeitimo įstatymo projekto įsigaliojimo datai – 2024 m. birželio 1 d. Atsižvelgiant į neišvengiamai atsirasiantį didelį nuteistųjų prašymų peržiūrėti jų bylas skaičių (nepaisant to, kokį reglamentavimo modelį pasirinks įstatymų leidėjas), toks įstatymų įsigaliojimo laikas yra pats netinkamiausias, todėl jis turi būti perkeltas į rudenį (pvz., numatant įsigaliojimo datą 2024 m. rugsėjo 1 d.), arba iš esmės <text:s/>paankstintas<text:s/>(numatant ne vėlesnį laiką nei 2024 m. balandžio 1 d.).</text:p>
            <text:p text:style-name="P3644">25. Lietuvos apeliacinio teismo Baudžiamųjų bylų skyriaus teisėjai nėra abejingi įstatymų leidybos procesui, tačiau dėl pakankamai mažo šio teismo Baudžiamųjų bylų skyriaus teisėjų skaičiaus ir didelio darbo krūvio, nagrinėjant bylas tik teisėjų kolegijose (teisme tėra keturios teisėjų kolegijos visoms apeliacine tvarka gaunamoms byloms išnagrinėti), neturi fizinių galimybių visuomet pateikti pastabas dėl gaunamų teisės aktų projektų, aktyviai dalyvauti teisėkūros procese ir įsitraukti į itin svarbią Lietuvos Respublikos Seimo Teisės ir teisėtvarkos komiteto veiklą, bet, Komitetui įžvelgiant poreikį išklausyti teismo teisėjų poziciją, šiuo atveju įsitrauks į itin svarbaus įstatymo projekto svarstymą. Be to, Komitetui pageidaujant, Lietuvos apeliacinio teismo Baudžiamųjų bylų skyriaus teisėjai visada atviri bet kokio formato diskusijai su Komiteto nariais bet kokiais teismų veiklos ir baudžiamosios justicijos klausimais.</text:p>
          </table:table-cell>
          <table:table-cell table:style-name="TableCell3645">
            <text:p text:style-name="P3646">Pritarti</text:p>
            <text:p text:style-name="P3647"/>
          </table:table-cell>
          <table:table-cell table:style-name="TableCell3648">
            <text:p text:style-name="P3649"><text:span text:style-name="T3650">BK projektas patikslintas, tad aptariamų įgyvendinimo problemų nesukels. Suderinus su rengėjais, atsižvelgiant į teismų prašymus, įstatymo įsigaliojimo data numatyta 2024 m. lapkričio 1d.</text:span></text:p>
          </table:table-cell>
        </table:table-row>
        <table:table-row table:style-name="TableRow3651">
          <table:table-cell table:style-name="TableCell3652">
            <text:p text:style-name="P3653">120.</text:p>
          </table:table-cell>
          <table:table-cell table:style-name="TableCell3654">
            <text:p text:style-name="P3655">Nacionalinė teismų administracija</text:p>
            <text:p text:style-name="P3656"><text:span text:style-name="T3657">2023-11-24</text:span></text:p>
          </table:table-cell>
          <table:table-cell table:style-name="TableCell3658">
            <text:p text:style-name="P3659">50</text:p>
          </table:table-cell>
          <table:table-cell table:style-name="TableCell3660">
            <text:p text:style-name="P3661">N2</text:p>
          </table:table-cell>
          <table:table-cell table:style-name="TableCell3662">
            <text:p text:style-name="P3663"/>
          </table:table-cell>
          <table:table-cell table:style-name="TableCell3664">
            <text:p text:style-name="P3665"><text:span text:style-name="T3666">Administracija, pasitarusi su Teisėjų taryba ir atsižvelgdama į Lietuvos Aukščiausiojo Teismo 2023 m. lapkričio 17 d. išvadoje dėl įstatymų projektų Nr. XIVP-3066–3067 bei Lietuvos apeliacinio teismo Baudžiamųjų bylų skyriaus teisėjų 2023 m. lapkričio 10 d. išvadoje dėl įstatymų projektų Nr. XIVP-2570, Nr. XIVP-2656, Nr. XIVP-3066–3067 ir Nr. XIVP-3001 pateiktas pastabas dėl aptariamų Įstatymų projektų, be kita ko, pažymi, kad palaiko visas teisėjų išsakytas pastabas, ir ypač atkreipia dėmesį į tai, kad esminis BK projekto trūkumas yra tas, jog nenumatyta jokia tokio svarbaus ir reikšmingai situaciją keičiančio įstatymo įgyvendinimo tvarka. Pabrėžtina, kad vien dėl to<text:s/></text:span><text:span text:style-name="T3667">BK projektas</text:span><text:span text:style-name="T3668"><text:s/>arba turi būti grąžintas tobulinti jo rengėjams, arba turi būti labai aiškiai ir tvirtai pasakyta, kad šio įstatymo nuostatos taikomos tik toms veikoms, kurios padarytos po įstatymo įsigaliojimo. Pritartina Lietuvos apeliacinio teismo Baudžiamųjų bylų skyriaus teisėjų išsakytai nuomonei, kad aiškios siūlomų pakeitimų įstatymo galiojimo laike nuostatos yra privalomos pagal formuojamą Konstitucinio Teismo jurisprudenciją ir Lietuvos Aukščiausiojo Teismo praktiką.</text:span><text:bookmark-start text:name="part_f9589acfd1fe48d69d91674384a921c7"/><text:bookmark-start text:name="part_8625ae8dc6fa4156b4c8e416466a573e"/><text:bookmark-start text:name="part_31f97b4862474b4b88e15159f99af9e3"/><text:bookmark-start text:name="part_05a2f5247ba540f293e2eaa789b9c2b7"/><text:bookmark-end text:name="part_f9589acfd1fe48d69d91674384a921c7"/><text:bookmark-end text:name="part_8625ae8dc6fa4156b4c8e416466a573e"/><text:bookmark-end text:name="part_31f97b4862474b4b88e15159f99af9e3"/><text:bookmark-end text:name="part_05a2f5247ba540f293e2eaa789b9c2b7"/></text:p>
            <text:p text:style-name="P3669"><text:span text:style-name="T3670">Taip pat pažymėtina, kad, atsižvelgiant į<text:s/></text:span><text:span text:style-name="T3671">Lietuvos apeliacinio teismo Baudžiamųjų bylų skyriaus teisėjų 2023 m. lapkričio 10 d. išvadoje dėl įstatymų projektų Nr. XIVP-2570, Nr. XIVP-2656,<text:s/></text:span><text:span text:style-name="T3672">Nr. XIVP-3066–3067</text:span><text:span text:style-name="T3673"><text:s/>ir Nr. XIVP-3001<text:s/></text:span><text:span text:style-name="T3674">išdėstytą Konstitucinio Teismo jurisprudenciją, kasacinio teismo praktiką, aptariamą siūlomų BK pakeitimų apimtį ir siekiant užtikrinti teisinio aiškumo, teisėtų lūkesčių ir teisinio tikrumo principus, pritartina, jog BK projekte būtina atskirai įtvirtinti nuostatas dėl įstatymo galiojimo laike. Todėl šiame kontekste akcentuotinas Teisėkūros pagrindų įstatyme įtvirtintas teisėkūros<text:s/></text:span><text:span text:style-name="T3675">sistemiškumo principas</text:span><text:span text:style-name="T3676">, reiškiantis, kad teisės normos turi derėti tarpusavyje, žemesnės teisinės galios teisės aktai neturi prieštarauti aukštesnės teisinės galios teisės aktams,<text:s/></text:span><text:span text:style-name="T3677">įstatymo įgyvendinamieji teisės aktai turi būti rengiami ir priimami taip, kad įsigaliotų kartu su įstatymu ar atskiromis jo nuostatomis</text:span><text:span text:style-name="T3678">, kurias šie teisės aktai įgyvendina.</text:span></text:p>
            <text:p text:style-name="P3679"><text:span text:style-name="T3680">Administracijos nuomone, teisėjai<text:s/></text:span><text:span text:style-name="T3681">minėtose išvadose<text:s/></text:span><text:span text:style-name="T3682">pagrįstai nurodė, jog įstatymų leidėjas yra laisvas nuspręsti, kokį nuostatų modelį pasirinkti, kadangi jis gali numatyti kiekvieno atskiro instituto ar atskiros įstatymo nuostatos įgyvendinimo laiką. Tačiau tai reikėtų aptarti panašiai, kaip tai buvo padaryta 2000 m. rugsėjo 26 d. priėmus naująjį BK, kuris įsigaliojo 2003 m. gegužės 1 d., t. y. dėl kiekvieno instituto, įvertinus jo specifiką, nustatyti atskiras galiojimo laike taisykles (žr. 2002 m. spalio 29 d. įstatymą Nr. IX-1162, kuriame neatsitiktinai buvo net 48 straipsniai), arba aiškiai ir nedviprasmiškai numatyti, kad įstatymas taikomas tik toms veikoms, kurios padarytos po įstatymo įsigaliojimo (taip įstatymų leidėjas įtvirtintų BK 3 straipsnio 2 dalyje nuostatų išimtį ir teismai neturėtų peržiūrėti kiekvieno nuteisto ir bausmę atliekančio asmens prašymo dėl teisinės padėties sušvelninimo, esant bendrajam BK 3 straipsnio 2 dalies principui). Pabrėžtina, jog šiuo metu BK projekte pasirinktas kelias – nutylėti įgyvendinimo nuostatas – vertintinas neigiamai, todėl yra taisytinas.</text:span></text:p>
          </table:table-cell>
          <table:table-cell table:style-name="TableCell3683">
            <text:p text:style-name="P3684">Pritarti</text:p>
            <text:p text:style-name="P3685"/>
          </table:table-cell>
          <table:table-cell table:style-name="TableCell3686">
            <text:p text:style-name="P3687"><text:span text:style-name="T3688">BK projektas patikslintas, tad aptariamų įgyvendinimo problemų nesukels. Suderinus su rengėjais, atsižvelgiant į teismų prašymus, įstatymo įsigaliojimo data numatyta 2024 m. lapkričio 1d.</text:span></text:p>
          </table:table-cell>
        </table:table-row>
        <table:table-row table:style-name="TableRow3689">
          <table:table-cell table:style-name="TableCell3690">
            <text:p text:style-name="P3691">121.</text:p>
          </table:table-cell>
          <table:table-cell table:style-name="TableCell3692">
            <text:p text:style-name="P3693">Nacionalinė teismų administracija</text:p>
            <text:p text:style-name="P3694"><text:span text:style-name="T3695">2023-11-24</text:span></text:p>
          </table:table-cell>
          <table:table-cell table:style-name="TableCell3696">
            <text:p text:style-name="P3697">50</text:p>
          </table:table-cell>
          <table:table-cell table:style-name="TableCell3698">
            <text:p text:style-name="P3699"/>
          </table:table-cell>
          <table:table-cell table:style-name="TableCell3700">
            <text:p text:style-name="P3701"/>
          </table:table-cell>
          <table:table-cell table:style-name="TableCell3702">
            <text:p text:style-name="P3703">Atsižvelgiant į tai, kas išdėstyta, taip pat į Lietuvos apeliacinio teismo Baudžiamųjų bylų skyriaus teisėjų pastabas, susijusias su praktiniu<text:s/>BK pakeitimų įsigaliojimo taikymu, siūlytina koreguoti BK projekto ir BPK projekto įsigaliojimo datą – 2024 m. birželio 1 d., ją perkeliant į rudenį arba paankstinant, tačiau numatant ne vėlesnį laiką, nei 2024 m. balandžio 1 d.</text:p>
          </table:table-cell>
          <table:table-cell table:style-name="TableCell3704">
            <text:p text:style-name="P3705"><text:span text:style-name="T3706">Pritarti</text:span></text:p>
          </table:table-cell>
          <table:table-cell table:style-name="TableCell3707">
            <text:p text:style-name="P3708">Atsižvelgiant į teismų, Nacionalinės teismų administracijos prašymą<text:s/>ir suderinus su rengėjais, įstatymų<text:s/>paketo įsigaliojimo data numatyta<text:s/>2024 m. lapkričio 1 d.</text:p>
          </table:table-cell>
        </table:table-row>
      </table:table>
      <text:h text:style-name="P3709" text:outline-level="6"/>
      <text:h text:style-name="P3710" text:outline-level="6"/>
      <text:h text:style-name="P3711" text:outline-level="6"><text:span text:style-name="T3712">5. Subjektų, turinčių įstatymų leidybos iniciatyvos teisę, pasiūlymai:</text:span><text:span text:style-name="T3713"><text:s/></text:span><text:span text:style-name="T3714">negauta.</text:span></text:h>
      <text:p text:style-name="P3715"><text:span text:style-name="T3716">6. Seimo paskirtų papildomų komitetų / komisijų pasiūlymai:<text:s/></text:span><text:span text:style-name="T3717">negauta.</text:span></text:p>
      <text:p text:style-name="P3718"><text:span text:style-name="T3719">7. Komit</text:span><text:span text:style-name="T3720">eto sprendimas</text:span><text:span text:style-name="T3721">:</text:span><text:span text:style-name="T3722"><text:s/></text:span><text:span text:style-name="T3723">prita</text:span><text:span text:style-name="T3724">rti komiteto</text:span><text:span text:style-name="T3725"><text:s/>patobu</text:span><text:span text:style-name="T3726">lintam įstatymo projektui Nr. XIV</text:span><text:span text:style-name="T3727">P-</text:span><text:span text:style-name="T3728">3066(2</text:span><text:span text:style-name="T3729">)</text:span><text:span text:style-name="T3730"><text:s/>ir</text:span><text:span text:style-name="T3731"><text:s/>komiteto išvadoms.</text:span><text:span text:style-name="T3732"><text:s/></text:span></text:p>
      <text:p text:style-name="P3733"><text:span text:style-name="T3734">8. Balsavimo rezultatai:<text:s/></text:span><text:span text:style-name="T3735">už –<text:s/></text:span><text:span text:style-name="T3736">8</text:span><text:span text:style-name="T3737">, prieš –<text:s/></text:span><text:span text:style-name="T3738">0</text:span><text:span text:style-name="T3739">, susilaikė<text:s/></text:span><text:span text:style-name="T3740">–</text:span><text:span text:style-name="T3741"><text:s/></text:span><text:span text:style-name="T3742">0</text:span><text:span text:style-name="T3743">.</text:span></text:p>
      <text:p text:style-name="P3744"><text:span text:style-name="T3745">9. Komiteto paskirti pranešėjai:</text:span><text:span text:style-name="T3746"><text:s/></text:span><text:span text:style-name="T3747">Irena Haase</text:span><text:span text:style-name="T3748">, Agnė<text:s/></text:span><text:span text:style-name="T3749">Š</text:span><text:span text:style-name="T3750">irinskienė</text:span><text:span text:style-name="T3751">, Julius Sabatauskas.</text:span></text:p>
      <text:p text:style-name="P3752"><text:span text:style-name="T3753">10. Komiteto narių atskiroji nuomonė:</text:span><text:span text:style-name="T3754"><text:s/>negauta</text:span><text:span text:style-name="T3755">.</text:span></text:p>
      <text:p text:style-name="P3756"><text:span text:style-name="T3757">PRIDEDAMA.<text:s/></text:span><text:span text:style-name="T3758">Komiteto siūlomas įstatymo projektas</text:span><text:span text:style-name="T3759">, jo lyginamasis variantas</text:span><text:span text:style-name="T3760">.</text:span></text:p>
      <text:p text:style-name="P3761"/>
      <text:p text:style-name="P3762"/>
      <text:p text:style-name="P3763"/>
      <text:p text:style-name="P3764">Komiteto<text:s/>pirmininkė<text:tab/><text:tab/><text:tab/><text:tab/><text:tab/><text:tab/><text:tab/><text:tab/><text:tab/><text:tab/><text:tab/><text:tab/><text:tab/><text:tab/><text:tab/><text:tab/>Irena Haase</text:p>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Komiteto biuro patarėja<text:s/>Dalia Latvelienė</text:p>
      <text:p text:style-name="P3778"/>
      <text:p text:style-name="P3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rif" svg:font-family="serif" style:font-family-generic="system"/>
    <style:font-face style:name="Malgun Gothic Semilight" svg:font-family="Malgun Gothic Semi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Betarpų1" style:display-name="Be tarpų1" style:family="paragraph">
      <style:text-properties style:font-name="Arial Unicode MS" style:font-name-complex="Arial Unicode MS" fo:color="#000000" fo:font-size="12pt" style:font-size-asian="12pt" style:font-size-complex="12pt" fo:hyphenate="false"/>
    </style:style>
    <style:style style:name="NoSpacingChar" style:display-name="No Spacing Char" style:family="text">
      <style:text-properties style:font-name="Arial Unicode MS" style:font-name-complex="Arial Unicode MS" fo:color="#000000" fo:font-size="12pt" style:font-size-asian="12pt" style:font-size-complex="12pt"/>
    </style:style>
    <style:style style:name="Paveikslėlioužrašas_" style:display-name="Paveikslėlio užrašas_" style:family="text">
      <style:text-properties fo:font-size="11pt" style:font-size-asian="11pt" style:font-size-complex="11pt" fo:background-color="#FFFFFF"/>
    </style:style>
    <style:style style:name="Paveikslėlioužrašas" style:display-name="Paveikslėlio užrašas" style:family="paragraph" style:parent-style-name="Normal">
      <style:paragraph-properties style:line-height-at-least="0in" fo:background-color="#FFFFFF"/>
      <style:text-properties fo:font-size="11pt" style:font-size-asian="11pt" style:font-size-complex="11pt" style:language-asian="lt" style:country-asian="LT" fo:hyphenate="false"/>
    </style:style>
    <style:style style:name="Textbody" style:display-name="Text body" style:family="paragraph" style:parent-style-name="Standard">
      <style:paragraph-properties fo:margin-bottom="0.0972in" fo:line-height="120%"/>
      <style:text-properties style:font-name="Times New Roman" style:font-name-asian="Times New Roman" style:font-name-complex="Times New Roman" fo:font-size="12pt" style:font-size-asian="12pt" style:font-size-complex="10pt" style:language-asian="zh" style:country-asian="CN" fo:hyphenate="false"/>
    </style:style>
    <style:style style:name="LO-Normal" style:display-name="LO-Normal" style:family="paragraph">
      <style:paragraph-properties style:vertical-align="baseline"/>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istParagraphChar" style:display-name="List Paragraph Char" style:family="text">
      <style:text-properties fo:font-size="12pt" style:font-size-asian="12pt" style:font-size-complex="12pt" style:language-asian="en" style:country-asian="US"/>
    </style:style>
    <style:style style:name="cf01" style:display-name="cf01" style:family="text" style:parent-style-name="DefaultParagraphFont">
      <style:text-properties style:font-name="Segoe UI" style:font-name-complex="Segoe UI" fo:font-size="9pt" style:font-size-asian="9pt" style:font-size-complex="9pt"/>
    </style:style>
    <style:style style:name="TableContents" style:display-name="Table Contents" style:family="paragraph" style:parent-style-name="Standard">
      <style:paragraph-properties text:number-lines="false" fo:margin-bottom="0in" fo:line-height="100%"/>
      <style:text-properties style:font-name="Times New Roman" style:font-name-asian="Times New Roman" style:font-name-complex="Times New Roman" fo:font-size="12pt" style:font-size-asian="12pt" style:font-size-complex="10pt" style:language-asian="zh" style:country-asian="C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WW8Num1z4" style:display-name="WW8Num1z4" style:family="text"/>
    <style:style style:name="Numatytasispastraiposšriftas10" style:display-name="Numatytasis pastraipos šriftas10" style:family="text"/>
    <style:style style:name="Antraštė10" style:display-name="Antraštė10" style:family="paragraph" style:parent-style-name="Normal" style:next-style-name="Normal">
      <style:paragraph-properties fo:text-align="center"/>
      <style:text-properties fo:color="#00000A" style:font-size-complex="10pt" style:language-asian="zh" style:country-asian="CN"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fo:font-weight="normal" style:font-weight-asian="normal" style:font-weight-complex="normal" style:use-window-font-color="true"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4">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text:display-levels="2">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3" style:num-suffix="." style:num-format="1" text:display-levels="3">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4" style:num-suffix="." style:num-format="1" text:display-levels="4">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5" style:num-suffix="." style:num-format="1" text:display-levels="5">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6" style:num-suffix="." style:num-format="1" text:display-levels="6">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7" style:num-suffix="." style:num-format="1" text:display-levels="7">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8" style:num-suffix="." style:num-format="1" text:display-levels="8">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9" style:num-suffix="." style:num-format="1" text:display-levels="9">
        <style:list-level-properties text:space-before="5.4145in" text:min-label-width="1.25in" text:list-level-position-and-space-mode="label-alignment">
          <style:list-level-label-alignment text:label-followed-by="listtab" fo:margin-left="6.6645in" fo:text-indent="-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rič</meta:initial-creator>
    <dc:creator>adlibuser</dc:creator>
    <meta:creation-date>2024-04-12T09:52:00Z</meta:creation-date>
    <dc:date>2024-04-12T09:52:00Z</dc:date>
    <meta:print-date>2024-04-10T05:40: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3" meta:paragraph-count="1560" meta:word-count="24304" meta:character-count="180964" meta:row-count="2930" meta:non-whitespace-character-count="158220"/>
  </office:meta>
</office:document-meta>
</file>