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end" fo:text-indent="0.4923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" style:family="paragraph">
      <style:paragraph-properties fo:text-align="end" fo:text-indent="0.4923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BodyText" style:family="paragraph">
      <style:paragraph-properties fo:text-indent="0.492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4" style:parent-style-name="Data_metai" style:family="text">
      <style:text-properties fo:font-size="12pt" style:font-size-asian="12pt" style:font-size-complex="12pt"/>
    </style:style>
    <style:style style:name="T15" style:parent-style-name="Data_metai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fo:color="#000000" fo:font-size="12pt" style:font-size-asian="12pt" style:font-size-complex="12pt" fo:language="en" fo:country="US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fo:color="#000000" fo:font-size="12pt" style:font-size-asian="12pt"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2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25" style:parent-style-name="BodyText" style:family="paragraph">
      <style:paragraph-properties fo:text-indent="0.5in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2pt" style:font-size-asian="12pt" style:font-size-complex="12pt"/>
    </style:style>
    <style:style style:name="P41" style:parent-style-name="Normal" style:family="paragraph">
      <style:paragraph-properties fo:text-indent="0.4923in"/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Footer" style:family="paragraph">
      <style:paragraph-properties fo:line-height="100%" fo:text-indent="0.4923in"/>
      <style:text-properties style:font-name="Times New Roman" style:font-size-complex="12pt"/>
    </style:style>
    <style:style style:name="P43" style:parent-style-name="Footer" style:family="paragraph">
      <style:paragraph-properties fo:line-height="100%" fo:text-indent="0in"/>
      <style:text-properties style:font-name="Times New Roman" style:font-size-complex="12pt"/>
    </style:style>
    <style:style style:name="P44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XIIP-3197(</text:span><text:span text:style-name="T5">2</text:span><text:span text:style-name="T6">)</text:span></text:p>
      <text:p text:style-name="P7"><text:tab/>lyginamasis variantas</text:p>
      <text:p text:style-name="P8"/>
      <text:p text:style-name="P9"/>
      <text:p text:style-name="P10">LIETUVOS RESPUBLIKOS<text:s/></text:p>
      <text:p text:style-name="P11">ŽEMĖS<text:s/>ĮSTATYMO<text:s/>NR. I-446<text:s/>9<text:s/>STRAIPSNIO<text:s/>PAKEITIMO<text:s/>ĮSTATYMAS</text:p>
      <text:p text:style-name="P12"/>
      <text:p text:style-name="P13"><text:span text:style-name="T14">2015</text:span><text:span text:style-name="T15"><text:s/></text:span><text:span text:style-name="T16">m.</text:span><text:span text:style-name="T17"><text:tab/>d. Nr.</text:span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 9 straipsnio pakeitimas</text:span></text:p>
      <text:p text:style-name="P25">Pakeisti 9 straipsnio 6 dalies 3 punktą ir jį išdėstyti taip:</text:p>
      <text:p text:style-name="P26"><text:span text:style-name="T27">„</text:span><text:span text:style-name="T28">3) jos reikia įgyvendinti valstybei svarbiems ekonominiams ar kultūriniams projektams, kurių valstybinę svarbą savo sprendimu pripažįsta Seimas arba Vyriausybė,<text:s/></text:span><text:span text:style-name="T29">taip pat</text:span><text:s/><text:span text:style-name="T30">regiono socialinės, ekonominės plėtros ir (arba) infrastruktūros projektams, kuriuos regiono plėtros taryba</text:span><text:span text:style-name="T31">,<text:s/></text:span><text:span text:style-name="T32">Nacionalinė regioninės plėtros tarybos teikimu,</text:span><text:span text:style-name="T33"><text:s/></text:span><text:span text:style-name="T34">Vyriausybės nustatyta tvarka<text:s/></text:span><text:span text:style-name="T35">pripažįsta regioninės svarbos projektais</text:span><text:span text:style-name="T36">;</text:span><text:span text:style-name="T37">“.</text:span></text:p>
      <text:p text:style-name="P38"/>
      <text:p text:style-name="P39"/>
      <text:p text:style-name="P40"/>
      <text:p text:style-name="P41">Skelbiu šį Lietuvos Respublikos Seimo priimtą įstatymą.<text:s/></text:p>
      <text:p text:style-name="P42"/>
      <text:p text:style-name="P43">Respublikos<text:s/>Prezidentas</text:p>
      <text:p text:style-name="Normal"/>
      <text:p text:style-name="P44"/>
      <text:p text:style-name="P45"/>
      <text:p text:style-name="P46"/>
      <text:p text:style-name="P47"/>
      <text:p text:style-name="P48">Teikia:</text:p>
      <text:p text:style-name="P49">Komiteto<text:s/>pirmininkas<text:s text:c="80"/>Saulius Bucevičius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a_metai" style:display-name="Data_metai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ŠUKAITĖ Gintarė</meta:initial-creator>
    <dc:creator>CLUSadmin</dc:creator>
    <meta:creation-date>2015-11-30T13:18:00Z</meta:creation-date>
    <dc:date>2015-11-30T13:18:00Z</dc:date>
    <meta:print-date>2015-06-03T09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66" meta:row-count="40" meta:non-whitespace-character-count="769"/>
  </office:meta>
</office:document-meta>
</file>