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0006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6"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fo:margin-right="-0.0006in"/>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1" style:parent-style-name="Normal" style:family="paragraph">
      <style:paragraph-properties fo:text-align="center" fo:margin-bottom="0in" fo:line-height="150%" fo:margin-right="-0.0006in"/>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fo:font-size="12pt" style:font-size-asian="12pt" style:font-size-complex="12pt"/>
    </style:style>
    <style:style style:name="P20"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21"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22"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23"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24"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25" style:parent-style-name="Normal" style:family="paragraph">
      <style:paragraph-properties fo:text-align="justify" fo:margin-bottom="0in" fo:line-height="150%" fo:text-indent="0.5909in"/>
      <style:text-properties style:font-name="Times New Roman" fo:font-size="12pt" style:font-size-asian="12pt" style:font-size-complex="12pt"/>
    </style:style>
    <style:style style:name="P26" style:parent-style-name="ListParagraph" style:list-style-name="LFO5" style:family="paragraph">
      <style:paragraph-properties fo:text-align="justify" fo:margin-bottom="0in" fo:line-height="150%" fo:margin-left="0in" fo:text-indent="0.5909in">
        <style:tab-stops/>
      </style:paragraph-properties>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style:text-position="super 62.5%"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P35"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36" style:parent-style-name="ListParagraph" style:family="paragraph">
      <style:paragraph-properties fo:text-align="justify" fo:margin-bottom="0in" fo:line-height="150%" fo:margin-left="0in" fo:text-indent="0.5909in">
        <style:tab-stops/>
      </style:paragraph-properties>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style:text-position="super 62.5%"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P56"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57"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58"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59" style:parent-style-name="ListParagraph" style:family="paragraph">
      <style:paragraph-properties fo:text-align="justify" fo:margin-bottom="0in" fo:line-height="150%" fo:margin-left="0in" fo:text-indent="0.5909in">
        <style:tab-stops/>
      </style:paragraph-properties>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style:text-position="super 62.5%"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P71" style:parent-style-name="ListParagraph" style:family="paragraph">
      <style:paragraph-properties fo:text-align="justify" fo:margin-bottom="0in" fo:line-height="150%" fo:margin-left="0in" fo:text-indent="0.5909in">
        <style:tab-stops/>
      </style:paragraph-properties>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style:text-position="super 62.5%"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P82"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83"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84" style:parent-style-name="ListParagraph" style:list-style-name="LFO5" style:family="paragraph">
      <style:paragraph-properties fo:text-align="justify" fo:margin-bottom="0in" fo:line-height="150%" fo:margin-left="0in" fo:text-indent="0.5909in">
        <style:tab-stops>
          <style:tab-stop style:type="left" style:position="0.5in"/>
        </style:tab-stops>
      </style:paragraph-properties>
      <style:text-properties style:font-name="Times New Roman" fo:font-size="12pt" style:font-size-asian="12pt" style:font-size-complex="12pt"/>
    </style:style>
    <style:style style:name="P85" style:parent-style-name="ListParagraph" style:list-style-name="LFO5" style:family="paragraph">
      <style:paragraph-properties fo:text-align="justify" fo:margin-bottom="0in" fo:line-height="150%" fo:margin-left="0in" fo:text-indent="0.5909in">
        <style:tab-stops>
          <style:tab-stop style:type="left" style:position="0.5in"/>
        </style:tab-stops>
      </style:paragraph-properties>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style:text-position="super 62.5%"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P91" style:parent-style-name="ListParagraph" style:list-style-name="LFO5" style:family="paragraph">
      <style:paragraph-properties fo:text-align="justify" fo:margin-bottom="0in" fo:line-height="150%" fo:margin-left="0in" fo:text-indent="0.5909in">
        <style:tab-stops>
          <style:tab-stop style:type="left" style:position="0.5in"/>
        </style:tab-stops>
      </style:paragraph-properties>
    </style:style>
    <style:style style:name="T92" style:parent-style-name="DefaultParagraphFont" style:family="text">
      <style:text-properties style:font-name="Times New Roman" fo:color="#000000"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ListParagraph" style:family="paragraph">
      <style:paragraph-properties fo:text-align="justify" fo:margin-bottom="0in" fo:line-height="150%" fo:margin-left="0in" fo:text-indent="0.5909in">
        <style:tab-stops/>
      </style:paragraph-properties>
      <style:text-properties style:font-name="Times New Roman" fo:font-size="12pt" style:font-size-asian="12pt" style:font-size-complex="12pt"/>
    </style:style>
    <style:style style:name="P97"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9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9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fo:font-size="12pt" style:font-size-asian="12pt" style:font-size-complex="12pt"/>
    </style:style>
    <style:style style:name="P10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fo:font-size="12pt" style:font-size-asian="12pt" style:font-size-complex="12pt"/>
    </style:style>
    <style:style style:name="P10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fo:font-size="12pt" style:font-size-asian="12pt" style:font-size-complex="12pt"/>
    </style:style>
    <style:style style:name="P10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6"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7"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8"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09"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10"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1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112" style:parent-style-name="Normal" style:family="paragraph">
      <style:paragraph-properties fo:text-align="justify" fo:margin-bottom="0in" fo:line-height="150%"/>
      <style:text-properties style:font-name="Times New Roman" style:font-name-asian="Times New Roman" fo:font-size="12pt" style:font-size-asian="12pt" style:font-size-complex="12pt"/>
    </style:style>
    <style:style style:name="P113"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114" style:parent-style-name="DefaultParagraphFont" style:family="text">
      <style:text-properties style:font-name="Times New Roman" style:font-name-asian="Times New Roman" style:font-weight-complex="bold" fo:font-size="12pt" style:font-size-asian="12pt" style:font-size-complex="12pt"/>
    </style:style>
    <style:style style:name="T115" style:parent-style-name="DefaultParagraphFont" style:family="text">
      <style:text-properties style:font-name="Times New Roman" style:font-name-asian="Times New Roman" style:font-weight-complex="bold" fo:font-size="12pt" style:font-size-asian="12pt" style:font-size-complex="12pt"/>
    </style:style>
    <style:style style:name="T116" style:parent-style-name="DefaultParagraphFont" style:family="text">
      <style:text-properties style:font-name="Times New Roman" style:font-name-asian="Times New Roman" style:font-weight-complex="bold" fo:font-size="12pt" style:font-size-asian="12pt" style:font-size-complex="12pt"/>
    </style:style>
    <style:style style:name="T117" style:parent-style-name="DefaultParagraphFont" style:family="text">
      <style:text-properties style:font-name="Times New Roman" style:font-name-asian="Times New Roman" style:font-weight-complex="bold" fo:font-size="12pt" style:font-size-asian="12pt" style:font-size-complex="12pt"/>
    </style:style>
    <style:style style:name="T118" style:parent-style-name="DefaultParagraphFont" style:family="text">
      <style:text-properties style:font-name="Times New Roman" style:font-name-asian="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text:s/></text:span><text:span text:style-name="T9">LIETUVOS RESPUBLIKOS<text:s/></text:span><text:span text:style-name="T10">VIEŠOJO ADMINISTRAVIMO ĮSTATYMO<text:s/></text:span></text:p>
      <text:p text:style-name="P11"><text:span text:style-name="T12">NR. VIII-1234</text:span><text:span text:style-name="T13"><text:s/></text:span><text:span text:style-name="T14">12 STRAIPSNIO</text:span><text:span text:style-name="T15"><text:s/></text:span><text:span text:style-name="T16">PAKEITIMO</text:span><text:span text:style-name="T17"><text:s/></text:span><text:span text:style-name="T18">ĮSTATYMO</text:span><text:span text:style-name="T19"><text:s/></text:span></text:p>
      <text:p text:style-name="P20">PROJEKTO</text:p>
      <text:p text:style-name="P21"/>
      <text:p text:style-name="P22">2017-11-21<text:s/>Nr.<text:s/>XIIIP-1353</text:p>
      <text:p text:style-name="P23">Vilnius</text:p>
      <text:p text:style-name="P24"/>
      <text:p text:style-name="P25">Įvertinę projekto atitiktį Konstitucijai, įstatymams, teisėkūros principams ir teisės technikos taisyklėms,<text:s/>teikiame šias pastabas:</text:p>
      <text:list text:style-name="LFO5" text:continue-numbering="true">
        <text:list-item>
          <text:p text:style-name="P26"><text:span text:style-name="T27">Projekto 1 straipsniu keičiamo Lietuvos Respublikos viešojo administravimo įstatymo (toliau – keičiamas įstatymas)<text:s/></text:span><text:span text:style-name="T28">12</text:span><text:span text:style-name="T29"><text:s/></text:span><text:span text:style-name="T30">straipsnio 2 dalyje nurodomi subjektai, kurie priimtų sprendimus „</text:span><text:span text:style-name="T31">dėl atskirų vidaus administravimo funkcijų atlikimo centralizuotai ir viešojo administravimo subjektų, kurių vidaus administravimo funkcijos bus atliekamos centralizuotai</text:span><text:span text:style-name="T32">“, o 3 dalyje nurodomi subjektai, kurie priimtų sprendimus „</text:span><text:span text:style-name="T33">dėl įstaigos, kuri centralizuotai atliktų atskiras vidaus administravimo funkcijas</text:span><text:span text:style-name="T34">“. Šių nuostatų turinys nėra aiškus dėl kelių priežasčių.</text:span></text:p>
        </text:list-item>
      </text:list>
      <text:p text:style-name="P35">Pirma, nėra aiškus formuluočių „vidaus administravimo funkcijų atlikimo centralizuotai“ ir „viešojo administravimo subjektų, kurių vidaus administravimo funkcijos bus atliekamos centralizuotai“ skirtumas. Atkreiptinas dėmesys, kad vadovaujantis projektu keičiamo įstatymo nuostatomis priėmus sprendimą dėl<text:s/>vidaus administravimo funkcijų atlikimo centralizuotai, šis sprendimas galiotų tiek<text:s/>viešojo administravimo subjektui, kuris<text:s/>tam tikras vidaus administravimo funkcijas<text:s/>atlieka centralizuotai, tiek<text:s/>būsimiems subjektams. Atsižvelgiant į tai ir siekiant teisinio aiškumo, siūlytina projekto nuostatas tikslinti.<text:s/></text:p>
      <text:p text:style-name="P36"><text:span text:style-name="T37">Antra, nėra aiškus keičiamo įstatymo<text:s/></text:span><text:span text:style-name="T38">12</text:span><text:span text:style-name="T39"><text:s/></text:span><text:span text:style-name="T40">straipsnio 2 ir 3 dalių nuostatų tarpusavio santykis. Atkreiptinas dėmesys, kad</text:span><text:span text:style-name="T41">,</text:span><text:span text:style-name="T42"><text:s/>vadovaujantis projektu teikiamomis nuostatomis</text:span><text:span text:style-name="T43">,</text:span><text:span text:style-name="T44"><text:s/>Seimo valdybai ar Respublikos Prezidentui priėmus sprendimus</text:span><text:span text:style-name="T45"><text:s/>dėl</text:span><text:span text:style-name="T46"><text:s/></text:span><text:span text:style-name="T47">atskirų vidaus administravimo funkcijų atlikimo<text:s/></text:span><text:span text:style-name="T48">centralizuotai</text:span><text:span text:style-name="T49">, galutinį sprendimą dėl tokių paslaugų atlikimo turėtų priimti Vyriausybė. Tačiau iš projekto nuostatų nėra aišku, ar tokiu atveju Vyriausybė privalėtų automatiškai paskirt</text:span><text:span text:style-name="T50">i</text:span><text:span text:style-name="T51"><text:s/>įstaigą, kuri</text:span><text:span text:style-name="T52"><text:s/></text:span><text:soft-page-break/><text:span text:style-name="T53">centralizuotai atliktų<text:s/></text:span><text:span text:style-name="T54">tam tikras vidaus administravimo funkcijas</text:span><text:span text:style-name="T55">, o jei ne - nuo kokių sąlygų įgyvendinimo priklausytų galutinis sprendimas.<text:s/></text:span></text:p>
      <text:p text:style-name="P56">Trečia, iš projekto nuostatų nėra aiškus<text:s/>atskirų vidaus administravimo funkcijų atlikimo centralizuotai<text:s/>paslaugų teikimo atlygintinumo klausimas, t. y. ar paslaugos būtų teikiamos per bendrąjį vidaus administravimo paslaugas teikiančio subjekto finansavimą, o šis subjektas valstybės viešojo sektoriaus subjektams tokias paslaugas teiktų neatlygintinai, ar tokios paslaugos būtų atlygintinos ir perkamos.</text:p>
      <text:p text:style-name="P57">Ketvirta, iš projekto nuostatų nėra aišku, ar Vyriausybė ir savivaldybių tarybos galėtų pasirinkti vieną įstaigą ar kelias, kurios centralizuotai atliktų<text:s/>atskiras vidaus administravimo<text:s/>funkcijas.<text:s/></text:p>
      <text:p text:style-name="P58">Penkta, iš projekto nuostatų nėra aišku, kokios teisinės formos įstaigos galėtų centralizuotai atlikti<text:s/>atskiras vidaus administravimo funkcijas. Jei tokias paslaugas galėtų teikti ne tik biudžetinė įstaiga, bet ir viešosios įstaigos, svarstytina, ar toks teisinis reguliavimas, kuomet Vyriausybės ar savivaldybių tarybų sprendimais būtų suteikiamos išimtinės teisės teikti ūkinę komercinę veiklą viešosioms įstaigoms nepažeistų konkurencijos.</text:p>
      <text:p text:style-name="P59"><text:span text:style-name="T60">Šešta, p</text:span><text:span text:style-name="T61">rojekto<text:s/></text:span><text:span text:style-name="T62">1</text:span><text:span text:style-name="T63"><text:s/>straipsniu keičiamo įstatymo<text:s/></text:span><text:span text:style-name="T64">12</text:span><text:span text:style-name="T65"><text:s/></text:span><text:span text:style-name="T66">straipsnio 2 dalies 1 punkte nurodoma, kad sprendimą<text:s/></text:span><text:span text:style-name="T67">dėl Vyriausybei atskaitingų valstybės viešojo administravimo subjektų</text:span><text:span text:style-name="T68">,</text:span><text:span text:style-name="T69"><text:s/>kurių vidaus administravimo funkcijos bus atliekamos centralizuotai</text:span><text:span text:style-name="T70"><text:s/>gali priimti Vyriausybė. Pažymėtina, kad tuo atveju, jeigu projekto nuostatomis siekiama suteikti Vyriausybei teisę priimti sprendimus dėl Vyriausybės kanceliarijos ir ministerijų kanceliarijų buhalterinės apskaitos atlikimo centralizuotai, svarstytina, ar šio punkto formuluotė yra tinkama. Atkreiptinas dėmesys, kad Vyriausybės kancleris pavaldus ir atskaitingas Ministrui Pirmininkui, o ministerijų kancleriai – tos srities ministrui, bet ne Vyriausybei. Atsižvelgiant į tai ir siekiant teisinio aiškumo, siūlytina tikslinti projekte vartojamą formuluotę.</text:span></text:p>
      <text:p text:style-name="P71"><text:span text:style-name="T72">Septinta, p</text:span><text:span text:style-name="T73">rojekto<text:s/></text:span><text:span text:style-name="T74">1</text:span><text:span text:style-name="T75"><text:s/>straipsniu keičiamo įstatymo<text:s/></text:span><text:span text:style-name="T76">12</text:span><text:span text:style-name="T77"><text:s/></text:span><text:span text:style-name="T78">straipsnio 2 dalies 2 ir 3 punktuose nurodoma, kad sprendimus dėl<text:s/></text:span><text:span text:style-name="T79">viešojo administravimo subjektų, kurių vidaus administravimo funkcijos bus atliekamos centralizuotai</text:span><text:span text:style-name="T80">,<text:s/></text:span><text:span text:style-name="T81">gali priimti Seimo valdyba dėl Seimo kanceliarijos ir Seimui atskaitingų institucijų; Respublikos Prezidentas arba jo įgaliotas asmuo dėl Respublikos Prezidento kanceliarijos ir Respublikos Prezidentui atskaitingų institucijų. Atkreiptinas dėmesys, kad yra institucijų kartu atskaitingų ir Prezidentui, ir Seimui, pvz., Lietuvos Respublikos specialiųjų tyrimų tarnyba, Valstybės saugumo departamentas. Atsižvelgiant į tai, iš projekto nuostatų nėra aišku, kuris subjektas tokiu atveju priimtų sprendimus.</text:span></text:p>
      <text:p text:style-name="P82">Aštunta, siekiant teisinio aiškumo, siūlytina vietoj keičiamo įstatymo 12 straipsnio 2 ir 3 dalyse vartojamų formuluočių „gali priimti“ rašyti žodį „priima“.</text:p>
      <text:soft-page-break/>
      <text:p text:style-name="P83">Devinta, siekiant teisinio aiškumo, siūlytina atsisakyti keičiamo įstatymo 12 straipsnio 2 dalyje vartojamos formuluotės „gali būti“ arba patikslinti kaip kitaip nei centralizuotai gali būti atliekamos atskiros vidaus administravimo funkcijos.</text:p>
      <text:list text:style-name="LFO5" text:continue-numbering="true">
        <text:list-item>
          <text:p text:style-name="P84">Projekto 1 straipsniu keičiamo įstatymo 12 straipsnio 4 dalyje numatoma, kad centralizuotų atskirų vidaus administravimo funkcijų atlikimo tvarką nustato Vyriausybė. Pažymėtina, kad vadovaujantis teisės aktų hierarchijos principais asmenų teisėms ir pareigoms įtakos turinčios taisyklės turi būti įtvirtintos įstatyme ir tik detalizuotos bei sukonkretintos poįstatyminiuose teisės aktuose.<text:s/></text:p>
        </text:list-item>
        <text:list-item>
          <text:p text:style-name="P85"><text:span text:style-name="T86">Atsižvelgiant į kartu su šiuo projektu teikiamą Buhalterinės apskaitos įstatymo Nr. IX-574 10, 11 ir 14 straipsnių pakeitimo ir įstatymo papildymo 10</text:span><text:span text:style-name="T87">3</text:span><text:span text:style-name="T88"><text:s/>straipsniu įstatymo projektą (reg. Nr. XIIIP-1351), siūlytina papildyti projektą nuostatomis apie tai, kaip bus paskirstomos pareigos ir atsakomybė tuo atveju, jei<text:s/></text:span><text:span text:style-name="T89">vidaus administravimo funkcijos bus atliekamos centralizuotai</text:span><text:span text:style-name="T90">.</text:span></text:p>
        </text:list-item>
        <text:list-item>
          <text:p text:style-name="P91"><text:span text:style-name="T92">Vadovaujantis Lietuvos Respublikos teisingumo ministro 2013 m. gruodžio 23 d. įsakymu Nr. 1R-298 patvirtintose Teisės aktų projektų rengimo rekomendacijose nustatytais teisės technikos reikalavimais,<text:s/></text:span><text:span text:style-name="T93">projekto<text:s/></text:span><text:span text:style-name="T94">2</text:span><text:span text:style-name="T95"><text:s/>straipsnio 2 dalyje po žodžio „Vyriausybė“ įrašytina „arba jos įgaliota institucija“.</text:span></text:p>
        </text:list-item>
      </text:list>
      <text:p text:style-name="P96"/>
      <text:p text:style-name="P97"/>
      <text:p text:style-name="P98">Departamento direktorius<text:tab/>Andrius Kabišaitis</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J. Bakutis, tel. (8 5) 239 6891, el. p.<text:s/>justas.bakutis@lrs.lt<text:s/></text:p>
      <text:p text:style-name="P113"><text:span text:style-name="T114">R. Dirgėlienė</text:span><text:span text:style-name="T115">, tel. (8 5)<text:s/></text:span><text:span text:style-name="T116">239 6350</text:span><text:span text:style-name="T117">, el. p.<text:s/></text:span><text:span text:style-name="T118">renata.dirgeliene@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KUTIS Justas</meta:initial-creator>
    <dc:creator>adlibuser</dc:creator>
    <meta:creation-date>2017-11-21T10:40:00Z</meta:creation-date>
    <dc:date>2017-11-21T10:40:00Z</dc:date>
    <meta:print-date>2017-11-21T08:12:00Z</meta:print-date>
    <meta:template xlink:href="Normal.dotm" xlink:type="simple"/>
    <meta:editing-cycles>2</meta:editing-cycles>
    <meta:editing-duration>PT0S</meta:editing-duration>
    <meta:document-statistic meta:page-count="3" meta:paragraph-count="101" meta:word-count="934" meta:character-count="6282" meta:row-count="170" meta:non-whitespace-character-count="5449"/>
  </office:meta>
</office:document-meta>
</file>