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style:text-autospace="none" fo:text-align="justify" fo:text-indent="0.5909in"/>
      <style:text-properties fo:hyphenate="false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text-properties style:language-asian="en" style:country-asian="US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2" style:parent-style-name="DefaultParagraphFont" style:family="text">
      <style:text-properties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1-06<text:s/>Nr.<text:s/><text:s/>S-2023-4906-XIVP-3278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Administracinių nusižengimų kodekso 589 straipsnio pakeitimo ir Kodekso papildymo 207(2) straipsniu įstatymo</text:span><text:span text:style-name="T33"><text:s/></text:span><text:span text:style-name="T34">projekt</text:span><text:span text:style-name="T35">o Nr.</text:span><text:span text:style-name="T36"><text:s/></text:span><text:span text:style-name="T37">XIVP-</text:span><text:span text:style-name="T38">3</text:span><text:span text:style-name="T39">2</text:span><text:span text:style-name="T40">7</text:span><text:span text:style-name="T41">8</text:span><text:span text:style-name="T42"><text:s/></text:span><text:span text:style-name="T43">ATITIKTIES EUROPOS SĄJUNGOS TEISEI</text:span></text:p>
      <text:p text:style-name="P44"/>
      <text:p text:style-name="P45"><text:span text:style-name="T46">Įvertinę<text:s/></text:span><text:span text:style-name="T47">Lietuvos Respublikos Seimo pateikto derinti</text:span><text:span text:style-name="T48"><text:s/></text:span><text:a xlink:href="https://e-seimas.lrs.lt/portal/legalAct/lt/TAP/832e2690772111eeadbcc0bf53e6c339?positionInSearchResults=9&amp;searchModelUUID=55e2ca61-45e6-413f-a6bb-c9cd4644cfb3" office:target-frame-name="_top" xlink:show="replace"><text:span text:style-name="T49">Lietuvos Respublikos administracinių nusižengimų kodekso 589 straipsnio pakeitimo ir Kodekso papildymo 207(2) straipsniu įstatymo projekto Nr. XIVP-3278</text:span></text:a><text:span text:style-name="T50"><text:s/></text:span>atitiktį Europos Sąjungos teisei<text:span text:style-name="T51">,<text:s/></text:span><text:span text:style-name="T52">informuojame</text:span><text:span text:style-name="T53">, kad<text:s/></text:span><text:span text:style-name="T54">pastabų ir pasiūlymų neturime.</text:span></text:p>
      <text:p text:style-name="P55"/>
      <text:p text:style-name="P56"/>
      <text:p text:style-name="P57">Strateginio planavimo ir stebėsenos grupės vadovas,</text:p>
      <text:p text:style-name="P58"><text:span text:style-name="T59">atliekantis Teisingumo ministerijos kanclerio funkcijas <text:s text:c="16"/></text:span><text:span text:style-name="T60"><text:tab/>Artūras Dembskis</text:span></text:p>
      <text:p text:style-name="P61"><text:span text:style-name="T62"><text:tab/></text:span><text:span text:style-name="T63"><text:tab/><text:s text:c="5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Petras Butrimas,<text:s/></text:span><text:span text:style-name="T93">mob.<text:s/></text:span><text:span text:style-name="T94">tel.</text:span><text:s/><text:span text:style-name="T95">8 671 855 15</text:span><text:span text:style-name="T96">, el. p.<text:s/></text:span><text:a xlink:href="mailto:petras.butrimas@tm.lt" office:target-frame-name="_top" xlink:show="replace"><text:span text:style-name="T97">petras.butrimas@tm.lt</text:span></text:a><text:span text:style-name="T98"><text:tab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1T12:56:00Z</meta:creation-date>
    <dc:date>2023-11-21T12:5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1039" meta:row-count="33" meta:non-whitespace-character-count="917"/>
  </office:meta>
</office:document-meta>
</file>