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color="#000000"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Dalyviai" style:family="paragraph">
      <style:text-properties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margin-left="0in">
        <style:tab-stops>
          <style:tab-stop style:type="left" style:position="0.5909in"/>
          <style:tab-stop style:type="left" style:position="0.6895in"/>
        </style:tab-stops>
      </style:paragraph-properties>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fo:language="en" fo:country="GB"/>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08" style:family="table-column">
      <style:table-column-properties style:column-width="0.3958in" style:use-optimal-column-width="false"/>
    </style:style>
    <style:style style:name="TableColumn109" style:family="table-column">
      <style:table-column-properties style:column-width="1.5951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3.85in" style:use-optimal-column-width="false"/>
    </style:style>
    <style:style style:name="TableColumn114" style:family="table-column">
      <style:table-column-properties style:column-width="1.3062in" style:use-optimal-column-width="false"/>
    </style:style>
    <style:style style:name="TableColumn115" style:family="table-column">
      <style:table-column-properties style:column-width="1.9611in" style:use-optimal-column-width="false"/>
    </style:style>
    <style:style style:name="Table107" style:family="table">
      <style:table-properties style:width="10.5333in" fo:margin-left="0in" table:align="center"/>
    </style:style>
    <style:style style:name="TableRow116" style:family="table-row">
      <style:table-row-properties style:min-row-height="0.327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263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tyle="italic" style:font-style-asian="italic"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4923in"/>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fo:font-style="italic" style:font-style-asian="italic" fo:font-size="9pt" style:font-size-asian="9pt" style:font-size-complex="9pt" style:language-asian="lt" style:country-asian="LT"/>
    </style:style>
    <style:style style:name="T165" style:parent-style-name="DefaultParagraphFont" style:family="text">
      <style:text-properties fo:font-style="italic" style:font-style-asian="italic" fo:font-size="9pt" style:font-size-asian="9pt" style:font-size-complex="9pt" style:language-asian="lt" style:country-asian="LT"/>
    </style:style>
    <style:style style:name="T166" style:parent-style-name="DefaultParagraphFont" style:family="text">
      <style:text-properties fo:font-style="italic" style:font-style-asian="italic" fo:font-size="9pt" style:font-size-asian="9pt" style:font-size-complex="9pt" style:language-asian="lt" style:country-asian="LT"/>
    </style:style>
    <style:style style:name="T167" style:parent-style-name="DefaultParagraphFont" style:family="text">
      <style:text-properties fo:font-style="italic" style:font-style-asian="italic" fo:font-size="9pt" style:font-size-asian="9pt" style:font-size-complex="9pt" style:language-asian="lt" style:country-asian="LT"/>
    </style:style>
    <style:style style:name="T168" style:parent-style-name="DefaultParagraphFont" style:family="text">
      <style:text-properties fo:font-style="italic" style:font-style-asian="italic" fo:font-size="9pt" style:font-size-asian="9pt" style:font-size-complex="9pt" style:language-asian="lt" style:country-asian="LT"/>
    </style:style>
    <style:style style:name="T169" style:parent-style-name="DefaultParagraphFont" style:family="text">
      <style:text-properties fo:font-style="italic" style:font-style-asian="italic" fo:font-size="9pt" style:font-size-asian="9pt" style:font-size-complex="9pt" style:language-asian="lt" style:country-asian="LT"/>
    </style:style>
    <style:style style:name="T170" style:parent-style-name="DefaultParagraphFont" style:family="text">
      <style:text-properties fo:font-style="italic" style:font-style-asian="italic" fo:font-size="9pt" style:font-size-asian="9pt" style:font-size-complex="9pt" style:language-asian="lt" style:country-asian="LT"/>
    </style:style>
    <style:style style:name="T171" style:parent-style-name="DefaultParagraphFont" style:family="text">
      <style:text-properties fo:font-style="italic" style:font-style-asian="italic" fo:font-size="9pt" style:font-size-asian="9pt" style:font-size-complex="9pt" style:language-asian="lt" style:country-asian="LT"/>
    </style:style>
    <style:style style:name="T172" style:parent-style-name="DefaultParagraphFont" style:family="text">
      <style:text-properties fo:font-style="italic" style:font-style-asian="italic" fo:font-size="9pt" style:font-size-asian="9pt" style:font-size-complex="9pt" style:language-asian="lt" style:country-asian="LT"/>
    </style:style>
    <style:style style:name="T173" style:parent-style-name="DefaultParagraphFont" style:family="text">
      <style:text-properties fo:font-style="italic" style:font-style-asian="italic"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style:style>
    <style:style style:name="T179" style:parent-style-name="DefaultParagraphFont" style:family="text">
      <style:text-properties style:font-name="Times New Roman" style:font-name-complex="Times New Roman" style:font-weight-complex="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38" style:parent-style-name="Normal" style:family="paragraph">
      <style:paragraph-properties fo:keep-with-next="always" fo:text-indent="0.5in"/>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keep-with-next="always" fo:text-indent="0.5in"/>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language="en" fo:country="US"/>
    </style:style>
    <style:style style:name="T255" style:parent-style-name="DefaultParagraphFont" style:family="text">
      <style:text-properties fo:font-size="11pt" style:font-size-asian="11pt" style:font-size-complex="11pt" fo:language="en" fo:country="US"/>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Pranešėjas" style:family="paragraph">
      <style:paragraph-properties fo:line-height="100%"/>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line-height="150%" fo:text-indent="0.5in"/>
      <style:text-properties fo:font-size="11pt" style:font-size-asian="11pt" style:font-size-complex="11pt"/>
    </style:style>
    <style:style style:name="P278" style:parent-style-name="Normal" style:family="paragraph">
      <style:paragraph-properties fo:text-align="justify" fo:line-height="150%" fo:text-indent="0.5in"/>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text:span><text:span text:style-name="T15"><text:s/>LIETUVOS RESPUBLIKOS ELEKTRONINIŲ PINIGŲ IR ELEKTRONINIŲ PINIGŲ ĮSTAIGŲ ĮSTATYMO NR. XI-1868 1, 2, 12, 13 IR 35 STRAIPSNIŲ PAKEITIMO </text:span></text:p>
      <text:p text:style-name="P16"><text:span text:style-name="T17">ĮSTATYMO </text:span><text:span text:style-name="T18">PROJEKTO</text:span><text:span text:style-name="T19"><text:s/>NR. XIVP-3857</text:span></text:p>
      <text:p text:style-name="P20"/>
      <text:p text:style-name="P21">2024-06-21<text:s/>Nr.109-P-27<text:s/></text:p>
      <text:p text:style-name="P22">Vilnius</text:p>
      <text:p text:style-name="P23"/>
      <text:p text:style-name="Dalyviai"><text:span text:style-name="T24">1. Posėdyje dalyvavo:<text:s/></text:span><text:span text:style-name="T25">Biudžeto ir finansų komiteto nariai:</text:span><text:span text:style-name="T26"><text:s/></text:span><text:span text:style-name="T27">Mindaugas Lingė, Valius Ąžuolas,<text:s/></text:span><text:span text:style-name="T28"><text:s/></text:span><text:span text:style-name="T29">Antanas Čepononis, Simonas Gentvilas, Radvilė Morkūnaitė-Mikulėnienė, Agne Bilotaitė, Liudas Jonaitis, Matas Maldeikis, Andrius Palionis, Juozas Varžgalys.</text:span></text:p>
      <text:p text:style-name="P30">Biudžeto ir finansų komiteto biuras: patarėjai Agnė Narščiuvienė, Dalia Mudėnienė, Audronė Čekanavičienė, Mindaugas Pečiulis, padėjėja Jolanta Matiliauskienė.</text:p>
      <text:p text:style-name="Dalyviai"><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soft-page-break/>
            <text:p text:style-name="Pasiūlymai2">2024-06-06</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text:span text:style-name="T78">Atsižvelgus į projektu siūlomus Elektroninių pinigų ir elektroninių pinigų įstaigų įstatymo pakeitimus, atitinkamai keistinas ir šio<text:s/></text:span><text:soft-page-break/><text:span text:style-name="T79">įstatymo 14 straipsnio 3 dalies 5 punktas, jame vietoj formuluotės „Reglamentą (ES) Nr. 2015/847“ įrašant formuluotę „Reglamentą (ES) Nr. 2023/1113“.</text:span></text:p>
          </table:table-cell>
          <table:table-cell table:style-name="TableCell80">
            <text:p text:style-name="P81">Pritarti.</text:p>
          </table:table-cell>
          <table:table-cell table:style-name="TableCell82">
            <text:p text:style-name="P83">Projektas patikslintas, keičiant įstatymo 14 straipsnį.</text:p>
          </table:table-cell>
        </table:table-row>
        <table:table-row table:style-name="TableRow84">
          <table:table-cell table:style-name="TableCell85">
            <text:p text:style-name="P86">2.</text:p>
          </table:table-cell>
          <table:table-cell table:style-name="TableCell87">
            <text:p text:style-name="Pasiūlymai2">Seimo kanceliarijos Teisės departamentas,</text:p>
            <text:p text:style-name="Pasiūlymai2">2024-06-06</text:p>
          </table:table-cell>
          <table:table-cell table:style-name="TableCell88">
            <text:p text:style-name="P89">7</text:p>
          </table:table-cell>
          <table:table-cell table:style-name="TableCell90">
            <text:p text:style-name="P91">1</text:p>
          </table:table-cell>
          <table:table-cell table:style-name="TableCell92">
            <text:p text:style-name="P93"/>
          </table:table-cell>
          <table:table-cell table:style-name="TableCell94">
            <text:p text:style-name="P95">Atkreipiame dėmesį, kad projekto 7 straipsnio 1 dalyje yra numatyta, kad dalis šio įstatymo nuostatų įsigaliotų 2024 m. birželio 30 d. Atsižvelgiant į įstatymo priėmimo stadijas ir terminus, abejotina, kad ši įsigaliojimo data yra reali, todėl projektas tobulintinas nustatant vėlesnę įsigaliojimo datą.</text:p>
          </table:table-cell>
          <table:table-cell table:style-name="TableCell96">
            <text:p text:style-name="P97">Pritarti.</text:p>
          </table:table-cell>
          <table:table-cell table:style-name="TableCell98">
            <text:p text:style-name="P99"/>
          </table:table-cell>
        </table:table-row>
      </table:table>
      <text:p text:style-name="P100"/>
      <text:h text:style-name="P101" text:outline-level="6"><text:span text:style-name="T102">3. Piliečių, asociacijų, politinių partijų, lobistų ir kitų suinteresuotų asmenų pasiūlymai:</text:span><text:span text:style-name="T103"><text:s/></text:span><text:span text:style-name="T104">negauta</text:span><text:span text:style-name="T105">.</text:span></text:h>
      <text:h text:style-name="P106" text:outline-level="6">4. Valstybės ir savivaldybių institucijų ir įstaigų pasiūlymai:</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1.</text:p>
          </table:table-cell>
          <table:table-cell table:style-name="TableCell143">
            <text:p text:style-name="Pasiūlymai2">Lietuvos bankas,</text:p>
            <text:p text:style-name="Pasiūlymai2">2024-06-1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bookmark-start text:name="_Hlk164853951"/><text:bookmark-start text:name="_Hlk164855300"/><text:span text:style-name="T152">Reglamento<text:s/></text:span><text:span text:style-name="T153">(ES) 2023/1114<text:s/></text:span><text:bookmark-end text:name="_Hlk164853951"/><text:span text:style-name="T154">31 ir 71 straipsniai nustato klientų skundų nagrinėjimo principines nuostatas. Taip pat numatyta, kad minėtus reikalavimus bendradarbiaudamos detalizuos Europos bankininkystės institucija (angl.<text:s/></text:span><text:span text:style-name="T155">European Banking Authority</text:span><text:span text:style-name="T156"><text:s/>(EBA) ir Europos vertybinių popierių ir rinkų institucija (angl.<text:s/></text:span><text:span text:style-name="T157">European Securities and Markets Authority</text:span><text:span text:style-name="T158"><text:s/>(ESMA) rengiamuose techniniuose reguliavimo standartuose.</text:span><text:span text:style-name="T159"><text:s/>Atsižvelgiant į tai, kad rengiamuose šių techninių reguliavimo standartų projektuose nėra planuojama nustatyti konkrečių skundų nagrinėjimo terminų, siūlome į KRĮ projektą įtraukti analogiškas nuostatas dėl klientų skundų nagrinėjimo kaip yra numatyta kituose finansų rinką reglamentuojančiuose teisės aktuose, pavyzdžiui, Lietuvos Respublikos mokėjimų įstatymo 90 straipsnyje, Lietuvos Respublikos finansinių priemonių rinkų 29 straipsnio 18 dalyje ir kt. Tokiu atveju Lietuvos finansų rinkoje bus užtikrinti vieningi finansų rinkos dalyvių skundų nagrinėjimo terminai. Toks sisteminis požiūris svarbus, nes paslaugas pagal Reglamentą<text:s/></text:span><text:span text:style-name="T160">(ES) 2023/1114 galės teikti ir kiti Lietuvos banko licencijuoti bei prižiūrimi subjektai, kuriems klientų skundų nagrinėjimo terminai yra nustatyti jų veiklą reglamentuojančiuose sektoriniuose įstatymuose ir yra vienodi viso finansų sektoriaus mastu.<text:s/></text:span></text:p>
            <text:p text:style-name="P161">Siūloma KRĮ nuostata:</text:p>
            <text:p text:style-name="P162"><text:span text:style-name="T163">„</text:span><text:span text:style-name="T164">Kriptoturto paslaugų teikėjas ir su turtu susietų žetonų emitentas (toliau –<text:s/></text:span><text:span text:style-name="T165">bendrov</text:span><text:span text:style-name="T166">ė) privalo Reglamento (ES) 2023/1114, jį įgyvendinančių teisės aktų ir priežiūros institucijos nustatyta tvarka nagrinėti klientų ir kitų asmenų (toliau – klientas) skundus (prašymus), susijusius su teikiamomis kriptoturto paslaugomis arba su turtu susietų žetonų leidimu (toliau šioje dalyje – skundai).<text:s/></text:span><text:span text:style-name="T167">Bendrovė</text:span><text:span text:style-name="T168"><text:s/>privalo išnagrinėti rašytinį kliento skundą ir ne vėliau kaip per 15 darbo dienų nuo skundo gavimo dienos pateikti išsamų, motyvuotą, dokumentais<text:s/></text:span><text:soft-page-break/><text:span text:style-name="T169">pagrįstą atsakymą raštu popieriuje ar naudodama kitą patvariąją laikmeną, jeigu dėl to susitarė klientas ir</text:span><text:span text:style-name="T170"><text:s/>bendrovė</text:span><text:span text:style-name="T171">. Išskirtiniais atvejais, kai dėl priežasčių, kurių įmonė negali kontroliuoti, atsakymo neįmanoma pateikti per 15 darbo dienų, ji turi išsiųsti klientui negalutinį atsakymą aiškiai nurodžiusi atsakymo į skundą vėlavimo priežastis ir terminą, iki kurio klientas gaus galutinį atsakymą. Bet kuriuo atveju galutinio atsakymo pateikimo terminas negali viršyti 35 darbo dienų nuo skundo gavimo dienos.<text:s/></text:span><text:span text:style-name="T172">Bendrovė</text:span><text:span text:style-name="T173"><text:s/>klientų skundus nagrinėja neatlygintinai</text:span><text:span text:style-name="T174">.“</text:span><text:bookmark-end text:name="_Hlk164855300"/></text:p>
          </table:table-cell>
          <table:table-cell table:style-name="TableCell175">
            <text:p text:style-name="P176">Pritarti.</text:p>
          </table:table-cell>
          <table:table-cell table:style-name="TableCell177">
            <text:p text:style-name="P178"><text:span text:style-name="T179"><text:s/></text:span></text:p>
          </table:table-cell>
        </table:table-row>
        <table:table-row table:style-name="TableRow180">
          <table:table-cell table:style-name="TableCell181">
            <text:p text:style-name="P182">2.</text:p>
          </table:table-cell>
          <table:table-cell table:style-name="TableCell183">
            <text:p text:style-name="Pasiūlymai2">Lietuvos bankas,</text:p>
            <text:p text:style-name="Pasiūlymai2">2024-06-12</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Svarbu užtikrinti, kad būtų apsaugotos klientų nuosavybės teisės, visų pirma kriptoturto paslaugų</text:span><text:s/><text:span text:style-name="T193">teikėjo nemokumo atveju, ir užkirstas kelias klientų kriptoturto naudojimui savo sąskaita. Taip pat svarbu, kad klientų lėšos būtų laikomos atskirai nuo kriptoturto paslaugų teikėjų lėšų, kad kriptoturto paslaugų teikėjas negalėtų jomis naudotis, saugomas kriptoturtas <text:s/>būtų teisiškai atskirtas nuo kriptoturto paslaugų teikėjo. Atsižvelgiant į tai, siūlome papildyti KRĮ projekto 7 straipsnio 3 dalį papildomu reikalavimu: „</text:span><text:span text:style-name="T194">Licencijuotas kriptoturto paslaugų teikėjas laikosi Reglamento (ES) 2023/1114 70 straipsnio 1-3 dalyse ir 75 straipsnio 2 ir 7 dalyse nustatytų reikalavimų</text:span><text:span text:style-name="T195">.“ Pažymėtina, kad analogiški reikalavimai nustatyti ir kituose finansų rinkos dalyviams taikomuose teisės aktuose, pavyzdžiui Lietuvos Respublikos elektroninių pinigų ir elektroninių pinigų įstaigų įstatyme (EPEPĮĮ) 28 straipsnio 4 dalis, Finansų maklerio įmonių veiklos organizavimo ir investicinių paslaugų teikimo taisyklių, patvirtintų Lietuvos banko valdybos 2018 m. birželio 20 d. nutarimu Nr. 03-111, 53 punktas, kuriuo perkeltas 2016 m. balandžio 7 d. Komisijos deleguotosios direktyvos (ES) 2017/593, kuria papildomos Europos Parlamento ir Tarybos direktyvos 2014/65/ES nuostatos dėl klientams priklausančių finansinių priemonių ir lėšų apsaugos, produktų valdymo pareigų ir taisyklių, taikomų mokesčių, komisinio atlyginimo arba bet kokios piniginės ar nepiniginės naudos teikimui arba gavimui 8 straipsnis.</text:span></text:p>
            <text:p text:style-name="P196"><text:span text:style-name="T197">Pagal Reglamento (ES) 2023/1114 55 straipsnį, elektroninių pinigų žetonų emitentams<text:s/></text:span><text:span text:style-name="T198">mutatis mutandis</text:span><text:span text:style-name="T199"><text:s/>taikomas III antraštinės dalies 6 skyrius. Atsižvelgiant į tai, siūlytina, kad analogiškas reikalavimas KRĮ projekto 7 straipsnio 4 dalyje būtų nustatytas ir elektroninių pinigų žetonų emitentų auditoriams.</text:span></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asiūlymai2">Lietuvos bankas,</text:p>
            <text:p text:style-name="Pasiūlymai2">2024-06-1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Siūlome atsisakyti EPEPĮĮ projekto 1 ir 2 straipsniais atliekamų tikslinimų kaip perteklinių ir sukeliančių papildomą teisinį ir praktinį neaiškumą. Pažymėtina, kad<text:s/></text:span><text:span text:style-name="T217">pagal Reglamento (ES) 2023/1114 48 straipsnio 2 dalį elektroninių pinigų žetonai yra prilyginti elektroniniams pinigams, o Reglamento (ES) IV antraštinė dalis nustato elektroninių pinigų žetonų leidimo tvarką. Manome, kad EPEPĮĮ to papildomai nustatyti nėra būtina ir reikėtų vadovautis Bankų įstatymo, Centrinių kredito unijų įstatymo ir kituose sektoriniuose įstatymų projektuose naudojamomis analogiškomis konstrukcijomis ir formuluotėmis.<text:s/></text:span></text:p>
          </table:table-cell>
          <table:table-cell table:style-name="TableCell218">
            <text:p text:style-name="P219">Nepritarti.<text:s/></text:p>
          </table:table-cell>
          <table:table-cell table:style-name="TableCell220">
            <text:p text:style-name="P221"><text:span text:style-name="T222">Pažymėtina, kad<text:s/></text:span><text:span text:style-name="T223">pagal Reglamento (ES) 2023/1114 48 straipsnio 2 dalį<text:s/></text:span><text:span text:style-name="T224">elektroninių pinigų žetonai yra prilyginti elektroniniams pinigams</text:span><text:span text:style-name="T225">, o Reglamento (ES) IV antraštinė<text:s/></text:span><text:span text:style-name="T226">dalis yra taikoma<text:s/></text:span><text:span text:style-name="T227">visiems<text:s/></text:span><text:span text:style-name="T228">elektroninių pinigų žetonų emitentams, <text:s/>numatytų reikalavimų turi laikytis visi elektroninių pinigų žetonų emitentai. Todėl tikslinga<text:s/></text:span><text:span text:style-name="T229">EPEPĮĮ</text:span><text:span text:style-name="T230"><text:s/>projekte palikti<text:s/></text:span><text:span text:style-name="T231">1 ir 2 straipsni</text:span><text:span text:style-name="T232">us, kurie yra papildyti nuorodomis į<text:s/></text:span><text:span text:style-name="T233">Reglament</text:span><text:span text:style-name="T234">ą</text:span><text:span text:style-name="T235"><text:s/>(ES) 2023/1114</text:span><text:span text:style-name="T236">.</text:span></text:p>
          </table:table-cell>
        </table:table-row>
      </table:table>
      <text:h text:style-name="P237" text:outline-level="6"/>
      <text:h text:style-name="P238" text:outline-level="6"><text:span text:style-name="T239">5. Subjektų, turinčių įstatymų leidybos iniciatyvos teisę, pasiūlymai:</text:span><text:span text:style-name="T240"><text:s/></text:span><text:span text:style-name="T241">negauta</text:span><text:span text:style-name="T242">.</text:span></text:h>
      <text:h text:style-name="P243" text:outline-level="6"><text:span text:style-name="T244">6. Seimo paskirtų papildomų komitetų</text:span><text:span text:style-name="T245"><text:s/>/ komisijų</text:span><text:span text:style-name="T246"><text:s/>pasiūlymai:</text:span><text:span text:style-name="T247"><text:s/></text:span><text:span text:style-name="T248">nėra</text:span><text:span text:style-name="T249">.</text:span></text:h>
      <text:p text:style-name="P250"><text:span text:style-name="T251">7. Komiteto sprendimas ir pasiūlymai:</text:span><text:span text:style-name="T252"><text:s/></text:span><text:span text:style-name="T253">Pritarti iniciatorių pateiktam ir komiteto patobulintam įstatymo projektui XIVP-</text:span><text:span text:style-name="T254">3857(2) ir komiteto išvadoms</text:span><text:span text:style-name="T255">.</text:span></text:p>
      <text:p text:style-name="P256"><text:span text:style-name="T257">8. Balsavimo rezultatai:</text:span><text:span text:style-name="T258"><text:s/>už –<text:s/></text:span><text:span text:style-name="T259">9</text:span><text:span text:style-name="T260">, prieš –</text:span><text:span text:style-name="T261"><text:s/></text:span><text:span text:style-name="T262">0</text:span><text:span text:style-name="T263">, susilaikė –</text:span><text:span text:style-name="T264"><text:s/></text:span><text:span text:style-name="T265">1.</text:span></text:p>
      <text:p text:style-name="P266"><text:span text:style-name="T267">9. Komiteto paskirti pranešėjai:</text:span><text:span text:style-name="T268"><text:s/></text:span><text:span text:style-name="T269">M. Lingė, A. Palionis</text:span></text:p>
      <text:p text:style-name="P270"><text:span text:style-name="T271">PRIDEDAMA.<text:s/></text:span><text:span text:style-name="T272">Komiteto<text:s/></text:span><text:span text:style-name="T273">patobulintas</text:span><text:span text:style-name="T274"><text:s/>įstatymo projektas</text:span><text:span text:style-name="T275"><text:s/>Nr. XIVP-3857(2), jo lyginamasis variantas</text:span><text:span text:style-name="T276">.</text:span></text:p>
      <text:p text:style-name="P277"/>
      <text:p text:style-name="P278"/>
      <text:p text:style-name="P279">Komiteto<text:s/>pirmininkas<text:tab/><text:tab/><text:tab/><text:tab/><text:tab/><text:tab/><text:tab/><text:tab/><text:tab/><text:tab/><text:tab/><text:tab/><text:tab/>Mindaugas Lingė</text:p>
      <text:p text:style-name="P280"/>
      <text:p text:style-name="P281"/>
      <text:p text:style-name="P282"/>
      <text:p text:style-name="P283"/>
      <text:p text:style-name="P284"/>
      <text:p text:style-name="P285"/>
      <text:p text:style-name="P286"/>
      <text:p text:style-name="Normal"><text:span text:style-name="T287">B</text:span><text:span text:style-name="T288">iudžeto ir finansų komiteto biuro<text:s/></text:span><text:span text:style-name="T289">p</text:span><text:span text:style-name="T290">atarėjas</text:span><text:span text:style-name="T291"><text:s/>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eapdorotaspaminėjimas1" style:display-name="Neapdorotas paminėjimas1"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27LVL1" style:family="text">
      <style:text-properties fo:color="#000000"/>
    </style:style>
    <style:style style:name="WW_CharLFO2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6-21T12:47:00Z</meta:creation-date>
    <dc:date>2024-06-21T12:4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63" meta:word-count="982" meta:character-count="8036" meta:row-count="182" meta:non-whitespace-character-count="7117"/>
  </office:meta>
</office:document-meta>
</file>