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margin-left="4.5in" fo:text-indent="0.6187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line-height="115%" fo:margin-left="4.5in" fo:text-indent="0.6187in">
        <style:tab-stops/>
      </style:paragraph-properties>
      <style:text-properties fo:font-weight="bold" style:font-weight-asian="bold" style:font-weight-complex="bold" fo:color="#000000" style:font-size-complex="12pt"/>
    </style:style>
    <style:style style:name="P9" style:parent-style-name="Normal" style:family="paragraph">
      <style:paragraph-properties fo:line-height="115%"/>
      <style:text-properties fo:color="#000000"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fo:line-height="115%"/>
      <style:text-properties fo:text-transform="uppercase" fo:color="#000000"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color="#000000" style:font-size-complex="12pt"/>
    </style:style>
    <style:style style:name="P17" style:parent-style-name="Normal" style:family="paragraph">
      <style:paragraph-properties fo:line-height="115%"/>
      <style:text-properties fo:color="#000000"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fo:text-indent="0.0381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fo:text-indent="0.0381in"/>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15%" fo:text-indent="0.0381in"/>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15%"/>
      <style:text-properties fo:color="#000000" style:font-size-complex="12pt"/>
    </style:style>
    <style:style style:name="P38" style:parent-style-name="Normal" style:family="paragraph">
      <style:paragraph-properties fo:text-align="justify" fo:line-height="115%" fo:text-indent="0.507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076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15%" fo:text-indent="0.5076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15%" fo:text-indent="0.5076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15%" fo:text-indent="0.5076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15%" fo:text-indent="0.5076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15%" fo:text-indent="0.5076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fo:text-indent="0.5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15%" fo:text-indent="0.5in">
        <style:tab-stops>
          <style:tab-stop style:type="left" style:position="0.6895in"/>
        </style:tab-stops>
      </style:paragraph-properties>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6895in"/>
        </style:tab-stops>
      </style:paragraph-properties>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tab-stops>
          <style:tab-stop style:type="left" style:position="0.6895in"/>
        </style:tab-stops>
      </style:paragraph-properties>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6895in"/>
        </style:tab-stops>
      </style:paragraph-properties>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6895in"/>
        </style:tab-stops>
      </style:paragraph-properties>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6895in"/>
        </style:tab-stops>
      </style:paragraph-properties>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6895in"/>
        </style:tab-stops>
      </style:paragraph-properties>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15%" fo:text-indent="0.5in">
        <style:tab-stops>
          <style:tab-stop style:type="left" style:position="0.689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6895in"/>
        </style:tab-stops>
      </style:paragraph-properties>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6895in"/>
        </style:tab-stops>
      </style:paragraph-properties>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6895in"/>
        </style:tab-stops>
      </style:paragraph-properties>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6895in"/>
        </style:tab-stops>
      </style:paragraph-properties>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3" style:parent-style-name="Normal" style:family="paragraph">
      <style:paragraph-properties fo:text-align="justify" style:vertical-align="baseline" fo:line-height="115%" fo:text-indent="0.5in">
        <style:tab-stops>
          <style:tab-stop style:type="left" style:position="0.6895in"/>
        </style:tab-stops>
      </style:paragraph-properties>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6895in"/>
        </style:tab-stops>
      </style:paragraph-properties>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6895in"/>
        </style:tab-stops>
      </style:paragraph-properties>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6895in"/>
        </style:tab-stops>
      </style:paragraph-properties>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6895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6895in"/>
        </style:tab-stops>
      </style:paragraph-properties>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line-height="115%" fo:text-indent="0.5in">
        <style:tab-stops>
          <style:tab-stop style:type="left" style:position="0.6895in"/>
        </style:tab-stops>
      </style:paragraph-properties>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6895in"/>
        </style:tab-stops>
      </style:paragraph-properties>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0" style:parent-style-name="Normal" style:family="paragraph">
      <style:paragraph-properties fo:text-align="justify" fo:line-height="115%" fo:text-indent="0.5in">
        <style:tab-stops>
          <style:tab-stop style:type="left" style:position="0.6895in"/>
        </style:tab-stops>
      </style:paragraph-properties>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6895in"/>
        </style:tab-stops>
      </style:paragraph-properties>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line-height="115%" fo:text-indent="0.5in">
        <style:tab-stops>
          <style:tab-stop style:type="left" style:position="0.6895in"/>
        </style:tab-stops>
      </style:paragraph-properties>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in">
        <style:tab-stops>
          <style:tab-stop style:type="left" style:position="0.6895in"/>
        </style:tab-stops>
      </style:paragraph-properties>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in">
        <style:tab-stops>
          <style:tab-stop style:type="left" style:position="0.6895in"/>
        </style:tab-stops>
      </style:paragraph-properties>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5in">
        <style:tab-stops>
          <style:tab-stop style:type="left" style:position="0.6895in"/>
        </style:tab-stops>
      </style:paragraph-properties>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6895in"/>
        </style:tab-stops>
      </style:paragraph-properties>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0.6895in"/>
        </style:tab-stops>
      </style:paragraph-properties>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5in">
        <style:tab-stops>
          <style:tab-stop style:type="left" style:position="0.6895in"/>
        </style:tab-stops>
      </style:paragraph-properties>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5in">
        <style:tab-stops>
          <style:tab-stop style:type="left" style:position="0.6895in"/>
        </style:tab-stops>
      </style:paragraph-properties>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28" style:parent-style-name="Normal" style:family="paragraph">
      <style:paragraph-properties fo:text-align="justify" fo:line-height="115%" fo:text-indent="0.5in">
        <style:tab-stops>
          <style:tab-stop style:type="left" style:position="0.6895in"/>
        </style:tab-stops>
      </style:paragraph-properties>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0.6895in"/>
        </style:tab-stops>
      </style:paragraph-properties>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line-height="115%"/>
    </style:style>
    <style:style style:name="P461" style:parent-style-name="Normal" style:family="paragraph">
      <style:paragraph-properties fo:text-align="justify" fo:line-height="115%" fo:text-indent="0.5076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15%" fo:text-indent="0.5076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15%" fo:text-indent="0.5076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15%" fo:text-indent="0.5076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15%" fo:text-indent="0.5076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15%" fo:text-indent="0.5076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15%" fo:text-indent="0.5076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15%" fo:text-indent="0.5076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15%" fo:text-indent="0.5076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15%" fo:text-indent="0.5076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15%" fo:text-indent="0.5076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15%" fo:text-indent="0.5076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fo:line-height="115%"/>
      <style:text-properties fo:font-weight="bold" style:font-weight-asian="bold" fo:color="#000000" style:font-size-complex="12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15%"/>
      <style:text-properties fo:font-weight="bold" style:font-weight-asian="bold" fo:color="#000000" style:font-size-complex="12pt"/>
    </style:style>
    <style:style style:name="P512" style:parent-style-name="Normal" style:family="paragraph">
      <style:paragraph-properties fo:text-align="justify" fo:line-height="115%" fo:text-indent="0.5076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15%" fo:text-indent="0.5076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15%" fo:text-indent="0.5076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15%" fo:text-indent="0.5076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15%" fo:text-indent="0.5076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line-height="115%" fo:text-indent="0.5076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justify" fo:line-height="115%" fo:text-indent="0.5076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line-height="115%" fo:text-indent="0.5076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15%" fo:text-indent="0.5076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line-height="115%" fo:text-indent="0.5076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line-height="115%" fo:text-indent="0.5076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line-height="115%" fo:text-indent="0.5076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15%" fo:text-indent="0.5076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line-height="115%" fo:text-indent="0.5076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15%" fo:text-indent="0.5076in"/>
    </style:style>
    <style:style style:name="P581" style:parent-style-name="Normal" style:family="paragraph">
      <style:paragraph-properties fo:text-align="justify" fo:line-height="115%" fo:text-indent="0.5076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15%" fo:text-indent="0.5076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15%" fo:text-indent="0.5076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line-height="115%" fo:text-indent="0.5076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15%" fo:text-indent="0.5076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15%" fo:text-indent="0.5076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15%" fo:text-indent="0.5076in"/>
    </style:style>
    <style:style style:name="P634" style:parent-style-name="Normal" style:family="paragraph">
      <style:paragraph-properties fo:text-align="justify" fo:line-height="115%" fo:text-indent="0.5076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15%" fo:text-indent="0.5076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line-height="115%" fo:text-indent="0.5076in"/>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15%"/>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line-height="115%"/>
      <style:text-properties style:font-weight-complex="bold" fo:color="#000000" style:font-size-complex="12pt"/>
    </style:style>
    <style:style style:name="P655" style:parent-style-name="Normal" style:family="paragraph">
      <style:paragraph-properties fo:text-align="justify" fo:line-height="115%" fo:text-indent="0.5076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justify" fo:line-height="115%" fo:text-indent="0.5076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line-height="115%" fo:text-indent="0.5076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line-height="115%" fo:text-indent="0.5076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line-height="115%" fo:text-indent="0.5076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line-height="115%" fo:text-indent="0.5076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line-height="115%" fo:text-indent="0.5076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line-height="115%" fo:text-indent="0.5076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fo:line-height="115%" fo:text-indent="0.5076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line-height="115%" fo:text-indent="0.5076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15%" fo:text-indent="0.5076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fo:line-height="115%" fo:text-indent="0.5076in"/>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line-height="115%" fo:text-indent="0.5076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15%" fo:text-indent="0.5076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line-height="115%" fo:text-indent="0.5076in"/>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line-height="115%" fo:text-indent="0.5076in"/>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line-height="115%" fo:text-indent="0.5076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15%" fo:text-indent="0.5076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5076in"/>
    </style:style>
    <style:style style:name="T7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99" style:parent-style-name="Normal" style:family="paragraph">
      <style:paragraph-properties fo:text-align="justify" fo:line-height="115%" fo:text-indent="0.5076in"/>
    </style:style>
    <style:style style:name="T8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line-height="115%" fo:text-indent="0.5076in"/>
    </style:style>
    <style:style style:name="P808" style:parent-style-name="Normal" style:family="paragraph">
      <style:paragraph-properties fo:text-align="justify" fo:line-height="115%" fo:text-indent="0.5076in"/>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fo:line-height="115%" fo:text-indent="0.5076in"/>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P815" style:parent-style-name="Normal" style:family="paragraph">
      <style:paragraph-properties fo:text-align="justify" fo:line-height="115%" fo:text-indent="0.5076in"/>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line-height="115%" fo:text-indent="0.5076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line-height="115%" fo:text-indent="0.5076in"/>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15%" fo:text-indent="0.5076in"/>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line-height="115%" fo:text-indent="0.5076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15%" fo:text-indent="0.5076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line-height="115%" fo:text-indent="0.5076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15%" fo:text-indent="0.5076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line-height="115%" fo:text-indent="0.5076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15%" fo:text-indent="0.5076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line-height="115%" fo:text-indent="0.5076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15%" fo:text-indent="0.5076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15%" fo:text-indent="0.5076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15%" fo:text-indent="0.5076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15%" fo:text-indent="0.5076in"/>
    </style:style>
    <style:style style:name="P889" style:parent-style-name="Normal" style:family="paragraph">
      <style:paragraph-properties fo:text-align="justify" fo:line-height="115%" fo:text-indent="0.5076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15%" fo:text-indent="0.5076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text-align="justify" fo:line-height="115%" fo:text-indent="0.5076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15%" fo:text-indent="0.5076in"/>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fo:line-height="115%" fo:text-indent="0.5076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15%" fo:text-indent="0.5076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9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15%" fo:text-indent="0.5076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fo:line-height="115%" fo:text-indent="0.5076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line-height="115%"/>
    </style:style>
    <style:style style:name="P958" style:parent-style-name="Normal" style:family="paragraph">
      <style:paragraph-properties fo:text-align="justify" fo:line-height="115%" fo:text-indent="0.5076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line-height="115%" fo:text-indent="0.5076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15%" fo:text-indent="0.5076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15%" fo:text-indent="0.5076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15%" fo:text-indent="0.5076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15%" fo:text-indent="0.5076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P986" style:parent-style-name="Normal" style:family="paragraph">
      <style:paragraph-properties fo:text-align="justify" fo:line-height="115%" fo:text-indent="0.5076in"/>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text-align="justify" fo:line-height="115%" fo:text-indent="0.5076in"/>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15%" fo:text-indent="0.5076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15%" fo:text-indent="0.5076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15%" fo:text-indent="0.5076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15%" fo:text-indent="0.5076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15%" fo:text-indent="0.5076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font-weight="bold" style:font-weight-asian="bold" style:font-weight-complex="bold" fo:color="#000000" style:font-size-complex="12pt" fo:background-color="#FFFFFF"/>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fo:background-color="#FFFFFF"/>
    </style:style>
    <style:style style:name="T1050" style:parent-style-name="DefaultParagraphFont" style:family="text">
      <style:text-properties fo:font-weight="bold" style:font-weight-asian="bold" style:font-weight-complex="bold"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font-weight="bold" style:font-weight-asian="bold" style:font-weight-complex="bold"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font-weight="bold" style:font-weight-asian="bold" style:font-weight-complex="bold" fo:color="#000000" style:font-size-complex="12pt" fo:background-color="#FFFFFF"/>
    </style:style>
    <style:style style:name="T1055" style:parent-style-name="DefaultParagraphFont" style:family="text">
      <style:text-properties fo:font-weight="bold" style:font-weight-asian="bold" style:font-weight-complex="bold" fo:color="#000000" style:font-size-complex="12pt" fo:background-color="#FFFFFF"/>
    </style:style>
    <style:style style:name="T1056" style:parent-style-name="DefaultParagraphFont" style:family="text">
      <style:text-properties fo:color="#000000" style:font-size-complex="12pt" fo:background-color="#FFFFFF"/>
    </style:style>
    <style:style style:name="P1057" style:parent-style-name="Normal" style:family="paragraph">
      <style:paragraph-properties fo:text-align="justify" fo:line-height="115%" fo:text-indent="0.5076in"/>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line-height="115%" fo:text-indent="0.5076in"/>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text-align="justify" fo:line-height="115%"/>
    </style:style>
    <style:style style:name="P1078" style:parent-style-name="Normal" style:family="paragraph">
      <style:paragraph-properties fo:text-align="justify" fo:line-height="115%" fo:text-indent="0.5076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text-align="justify" fo:line-height="115%" fo:text-indent="0.5076in"/>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fo:line-height="115%" fo:text-indent="0.5076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line-height="115%" fo:text-indent="0.5076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115%" fo:text-indent="0.5076in"/>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fo:line-height="115%" fo:text-indent="0.5076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fo:line-height="115%" fo:text-indent="0.5076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justify" fo:line-height="115%" fo:text-indent="0.5076in"/>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paragraph-properties fo:text-align="justify" fo:line-height="115%" fo:text-indent="0.5076in"/>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justify" fo:line-height="115%" fo:text-indent="0.5076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justify" fo:line-height="115%" fo:text-indent="0.5076in"/>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justify" fo:line-height="115%" fo:text-indent="0.5076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15%" fo:text-indent="0.5076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line-height="115%"/>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15%"/>
      <style:text-properties style:font-weight-complex="bold" fo:color="#000000" style:font-size-complex="12pt"/>
    </style:style>
    <style:style style:name="P1162" style:parent-style-name="Normal" style:family="paragraph">
      <style:paragraph-properties fo:text-align="justify" fo:line-height="115%" fo:text-indent="0.5076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15%" fo:text-indent="0.5076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15%" fo:text-indent="0.5076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fo:line-height="115%" fo:text-indent="0.5076in"/>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text-align="justify" fo:line-height="115%" fo:text-indent="0.5076in"/>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paragraph-properties fo:text-align="justify" fo:line-height="115%"/>
    </style:style>
    <style:style style:name="P1192" style:parent-style-name="Normal" style:family="paragraph">
      <style:paragraph-properties fo:text-align="justify" fo:line-height="115%" fo:text-indent="0.5076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justify" fo:line-height="115%" fo:text-indent="0.5076in"/>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15%" fo:text-indent="0.5076in"/>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justify" fo:line-height="115%" fo:text-indent="0.5076in"/>
    </style:style>
    <style:style style:name="T12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line-height="115%" fo:text-indent="0.5076in"/>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line-height="115%" fo:text-indent="0.5076in"/>
    </style:style>
    <style:style style:name="T12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222" style:parent-style-name="Normal" style:family="paragraph">
      <style:paragraph-properties fo:text-align="justify" fo:line-height="115%" fo:text-indent="0.5076in"/>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line-height="115%" fo:text-indent="0.5076in"/>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P1229" style:parent-style-name="Normal" style:family="paragraph">
      <style:paragraph-properties fo:text-align="justify" fo:line-height="115%" fo:text-indent="0.5076in"/>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15%" fo:text-indent="0.5076in"/>
    </style:style>
    <style:style style:name="T12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font-weight="bold" style:font-weight-asian="bold" fo:font-style="italic" style:font-style-asian="italic" style:font-style-complex="italic"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justify" fo:line-height="115%" fo:text-indent="0.5076in"/>
    </style:style>
    <style:style style:name="T12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paragraph-properties fo:text-align="justify" fo:line-height="115%"/>
    </style:style>
    <style:style style:name="P1258" style:parent-style-name="Normal" style:family="paragraph">
      <style:paragraph-properties fo:text-align="justify" fo:line-height="115%" fo:text-indent="0.5076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15%" fo:text-indent="0.5076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15%" fo:text-indent="0.5076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15%"/>
    </style:style>
    <style:style style:name="P1278" style:parent-style-name="Normal" style:family="paragraph">
      <style:paragraph-properties fo:text-align="justify" fo:line-height="115%" fo:text-indent="0.5076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text-align="justify" fo:line-height="115%" fo:text-indent="0.5076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15%" fo:text-indent="0.5076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line-height="115%" fo:text-indent="0.5076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115%" fo:text-indent="0.5076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line-height="115%" fo:text-indent="0.5076in"/>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line-height="115%" fo:text-indent="0.5076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line-height="115%" fo:text-indent="0.5076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line-height="115%" fo:text-indent="0.5076in"/>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line-height="115%" fo:text-indent="0.5076in"/>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text-align="justify" fo:line-height="115%" fo:text-indent="0.5076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P1362" style:parent-style-name="Normal" style:family="paragraph">
      <style:paragraph-properties fo:text-align="justify" fo:line-height="115%" fo:text-indent="0.5076in"/>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style:font-weight-complex="bold" fo:color="#000000" style:font-size-complex="12pt"/>
    </style:style>
    <style:style style:name="P1369" style:parent-style-name="Normal" style:family="paragraph">
      <style:paragraph-properties fo:text-align="justify" fo:line-height="115%" fo:text-indent="0.5076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15%" fo:text-indent="0.5076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line-height="115%" fo:text-indent="0.5076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line-height="115%" fo:text-indent="0.5076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text-align="justify" fo:line-height="115%" fo:text-indent="0.5076in"/>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line-height="115%" fo:text-indent="0.5076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15%" fo:text-indent="0.5076in"/>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text-align="justify" fo:line-height="115%" fo:text-indent="0.5076in"/>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text-align="justify" fo:line-height="115%" fo:text-indent="0.5076in"/>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line-height="115%" fo:text-indent="0.5076in"/>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paragraph-properties fo:text-align="justify" fo:line-height="115%" fo:text-indent="0.5076in"/>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line-height="115%" fo:text-indent="0.5076in"/>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line-height="115%" fo:text-indent="0.5076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line-height="115%"/>
    </style:style>
    <style:style style:name="P1459" style:parent-style-name="Normal" style:family="paragraph">
      <style:paragraph-properties fo:text-align="justify" fo:line-height="115%" fo:text-indent="0.5076in"/>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line-height="115%" fo:text-indent="0.5076in"/>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line-height="115%" fo:text-indent="0.5076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15%" fo:text-indent="0.5076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text-align="justify" fo:line-height="115%" fo:text-indent="0.5076in"/>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text-align="justify" fo:line-height="115%" fo:text-indent="0.5076in"/>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fo:line-height="115%"/>
      <style:text-properties style:font-weight-complex="bold" fo:color="#000000" style:font-size-complex="12pt"/>
    </style:style>
    <style:style style:name="P1500" style:parent-style-name="Normal" style:family="paragraph">
      <style:paragraph-properties fo:text-align="justify" fo:line-height="115%" fo:text-indent="0.5076in"/>
    </style:style>
    <style:style style:name="T15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line-height="115%" fo:text-indent="0.5076in"/>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15%" fo:text-indent="0.5076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line-height="115%" fo:text-indent="0.5076in"/>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line-height="115%" fo:text-indent="0.5076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line-height="115%" fo:text-indent="0.5076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P1554" style:parent-style-name="Normal" style:family="paragraph">
      <style:paragraph-properties fo:text-align="justify" fo:line-height="115%" fo:text-indent="0.5076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line-height="115%" fo:text-indent="0.5076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line-height="115%" fo:text-indent="0.5076in"/>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text-align="justify" fo:line-height="115%" fo:text-indent="0.5076in"/>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15%"/>
    </style:style>
    <style:style style:name="P1586" style:parent-style-name="Normal" style:family="paragraph">
      <style:paragraph-properties fo:text-align="center" fo:line-height="115%"/>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text-align="center" fo:line-height="115%"/>
    </style:style>
    <style:style style:name="T1590" style:parent-style-name="DefaultParagraphFont" style:family="text">
      <style:text-properties fo:font-weight="bold" style:font-weight-asian="bold" fo:color="#000000" style:font-size-complex="12pt"/>
    </style:style>
    <style:style style:name="P1591" style:parent-style-name="Normal" style:family="paragraph">
      <style:paragraph-properties fo:text-align="justify" fo:line-height="115%"/>
      <style:text-properties style:font-weight-complex="bold" fo:color="#000000" style:font-size-complex="12pt"/>
    </style:style>
    <style:style style:name="P1592" style:parent-style-name="Normal" style:family="paragraph">
      <style:paragraph-properties fo:text-align="justify" fo:line-height="115%" fo:text-indent="0.5076in"/>
    </style:style>
    <style:style style:name="T15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15%" fo:text-indent="0.5076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line-height="115%" fo:text-indent="0.5076in"/>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line-height="115%" fo:text-indent="0.5076in"/>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line-height="115%" fo:text-indent="0.5076in"/>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line-height="115%" fo:text-indent="0.5076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line-height="115%" fo:text-indent="0.5076in"/>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line-height="115%" fo:text-indent="0.5076in"/>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paragraph-properties fo:text-align="justify" fo:line-height="115%" fo:text-indent="0.5076in"/>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line-height="115%" fo:text-indent="0.5076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P1671" style:parent-style-name="Normal" style:family="paragraph">
      <style:paragraph-properties fo:text-align="justify" fo:line-height="115%" fo:text-indent="0.507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justify" fo:line-height="115%" fo:text-indent="0.5076in"/>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text-align="justify" fo:line-height="115%" fo:text-indent="0.5076in"/>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83" style:parent-style-name="DefaultParagraphFont" style:family="text">
      <style:text-properties fo:font-weight="bold" style:font-weight-asian="bold" fo:color="#000000" style:font-size-complex="12pt"/>
    </style:style>
    <style:style style:name="P1684" style:parent-style-name="Normal" style:family="paragraph">
      <style:paragraph-properties fo:text-align="justify" fo:line-height="115%" fo:text-indent="0.5076in"/>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P1687" style:parent-style-name="Normal" style:family="paragraph">
      <style:paragraph-properties fo:text-align="justify" fo:line-height="115%" fo:text-indent="0.5076in"/>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text-align="justify" fo:line-height="115%"/>
      <style:text-properties style:font-weight-complex="bold" fo:color="#000000" style:font-size-complex="12pt"/>
    </style:style>
    <style:style style:name="P1692" style:parent-style-name="Normal" style:family="paragraph">
      <style:paragraph-properties fo:text-align="justify" fo:line-height="115%" fo:text-indent="0.5076in"/>
    </style:style>
    <style:style style:name="T16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text-align="justify" fo:line-height="115%" fo:text-indent="0.5076in"/>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fo:text-align="justify" fo:line-height="115%"/>
    </style:style>
    <style:style style:name="P1716" style:parent-style-name="Normal" style:family="paragraph">
      <style:paragraph-properties fo:text-align="center" fo:line-height="115%"/>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fo:color="#000000" style:font-size-complex="12pt"/>
    </style:style>
    <style:style style:name="P1719" style:parent-style-name="Normal" style:family="paragraph">
      <style:paragraph-properties fo:text-align="center" fo:line-height="115%"/>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fo:color="#000000" style:font-size-complex="12pt"/>
    </style:style>
    <style:style style:name="P1722" style:parent-style-name="Normal" style:family="paragraph">
      <style:paragraph-properties fo:text-align="justify" fo:line-height="115%"/>
      <style:text-properties style:font-weight-complex="bold" fo:color="#000000" style:font-size-complex="12pt"/>
    </style:style>
    <style:style style:name="P1723" style:parent-style-name="Normal" style:family="paragraph">
      <style:paragraph-properties fo:text-align="justify" fo:line-height="115%" fo:text-indent="0.5076in"/>
    </style:style>
    <style:style style:name="T17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line-height="115%" fo:text-indent="0.5076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fo:text-align="justify" fo:line-height="115%" fo:text-indent="0.5076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justify" fo:line-height="115%" fo:text-indent="0.5076in"/>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line-height="115%" fo:text-indent="0.5076in"/>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fo:line-height="115%" fo:text-indent="0.5076in"/>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justify" fo:line-height="115%" fo:text-indent="0.5076in"/>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line-height="115%" fo:text-indent="0.5076in"/>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fo:text-align="justify" fo:line-height="115%" fo:text-indent="0.5076in"/>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15%" fo:text-indent="0.5076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fo:text-align="justify" fo:line-height="115%" fo:text-indent="0.5076in"/>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font-weight="bold" style:font-weight-asian="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text-align="justify" fo:line-height="115%" fo:text-indent="0.5076in"/>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paragraph-properties fo:text-align="justify" fo:line-height="115%" fo:text-indent="0.5076in"/>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fo:line-height="115%" fo:text-indent="0.5076in"/>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fo:line-height="115%" fo:text-indent="0.5076in"/>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27" style:parent-style-name="DefaultParagraphFont" style:family="text">
      <style:text-properties fo:font-weight="bold" style:font-weight-asian="bold" fo:color="#000000" style:font-size-complex="12pt"/>
    </style:style>
    <style:style style:name="P1828" style:parent-style-name="Normal" style:family="paragraph">
      <style:paragraph-properties fo:text-align="justify" fo:line-height="115%" fo:text-indent="0.5076in"/>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font-weight="bold" style:font-weight-asian="bold" style:font-weight-complex="bold" fo:color="#000000" style:font-size-complex="12pt"/>
    </style:style>
    <style:style style:name="T1831" style:parent-style-name="DefaultParagraphFont" style:family="text">
      <style:text-properties fo:font-weight="bold" style:font-weight-asian="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P1833" style:parent-style-name="Normal" style:family="paragraph">
      <style:paragraph-properties fo:text-align="justify" fo:line-height="115%" fo:text-indent="0.5076in"/>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P1839" style:parent-style-name="Normal" style:family="paragraph">
      <style:paragraph-properties fo:text-align="justify" fo:line-height="115%" fo:text-indent="0.5076in"/>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15%" fo:text-indent="0.5076in"/>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font-style="italic" style:font-style-asian="italic" style:font-style-complex="italic" fo:color="#000000" style:font-size-complex="12pt"/>
    </style:style>
    <style:style style:name="T1852" style:parent-style-name="DefaultParagraphFont" style:family="text">
      <style:text-properties style:font-weight-complex="bold" fo:color="#000000" style:font-size-complex="12pt"/>
    </style:style>
    <style:style style:name="P1853" style:parent-style-name="Normal" style:family="paragraph">
      <style:paragraph-properties fo:text-align="justify" fo:line-height="115%" fo:text-indent="0.5076in"/>
      <style:text-properties style:font-weight-complex="bold" fo:color="#000000" style:font-size-complex="12pt"/>
    </style:style>
    <style:style style:name="P1854" style:parent-style-name="Normal" style:family="paragraph">
      <style:paragraph-properties fo:text-align="justify" fo:line-height="115%" fo:text-indent="0.5076in"/>
    </style:style>
    <style:style style:name="T18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line-height="115%" fo:text-indent="0.5076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text-align="justify" fo:line-height="115%" fo:text-indent="0.5076in"/>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style:font-weight-complex="bold" fo:color="#000000" style:font-size-complex="12pt"/>
    </style:style>
    <style:style style:name="P1870" style:parent-style-name="Normal" style:family="paragraph">
      <style:paragraph-properties fo:text-align="justify" fo:line-height="115%" fo:text-indent="0.5076in"/>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text-align="justify" fo:line-height="115%" fo:text-indent="0.5076in"/>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P1879" style:parent-style-name="Normal" style:family="paragraph">
      <style:paragraph-properties fo:text-align="justify" fo:line-height="115%" fo:text-indent="0.5076in"/>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font-weight="bold" style:font-weight-asian="bold" fo:color="#000000" style:font-size-complex="12pt"/>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style:font-weight-complex="bold" fo:color="#000000" style:font-size-complex="12pt" fo:language="en" fo:country="US"/>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15%" fo:text-indent="0.5076in"/>
      <style:text-properties style:font-weight-complex="bold" fo:color="#000000" style:font-size-complex="12pt"/>
    </style:style>
    <style:style style:name="P1890" style:parent-style-name="Normal" style:family="paragraph">
      <style:paragraph-properties fo:text-align="justify" fo:line-height="115%" fo:text-indent="0.5076in"/>
    </style:style>
    <style:style style:name="T18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line-height="115%" fo:text-indent="0.5076in"/>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style:font-weight-complex="bold" fo:color="#000000" style:font-size-complex="12pt"/>
    </style:style>
    <style:style style:name="P1912" style:parent-style-name="Normal" style:family="paragraph">
      <style:paragraph-properties fo:text-align="justify" fo:line-height="115%" fo:text-indent="0.5076in"/>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line-height="115%" fo:text-indent="0.5076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line-height="115%" fo:text-indent="0.5076in"/>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line-height="115%" fo:text-indent="0.5076in"/>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line-height="115%" fo:text-indent="0.5076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fo:line-height="115%" fo:text-indent="0.5076in"/>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text-position="super 66.6%"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text-position="super 66.6%"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line-height="115%" fo:text-indent="0.5076in"/>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line-height="115%" fo:text-indent="0.5076in"/>
      <style:text-properties style:font-weight-complex="bold" fo:color="#000000" style:font-size-complex="12pt"/>
    </style:style>
    <style:style style:name="P1980" style:parent-style-name="Normal" style:family="paragraph">
      <style:paragraph-properties fo:text-align="justify" fo:line-height="115%" fo:text-indent="0.5076in"/>
    </style:style>
    <style:style style:name="T19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line-height="115%" fo:text-indent="0.5076in"/>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line-height="115%" fo:text-indent="0.5076in"/>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style>
    <style:style style:name="T1997" style:parent-style-name="DefaultParagraphFont" style:family="text">
      <style:text-properties fo:font-weight="bold" style:font-weight-asian="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15%" fo:text-indent="0.5076in"/>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font-weight="bold" style:font-weight-asian="bold" fo:color="#000000" style:font-size-complex="12pt"/>
    </style:style>
    <style:style style:name="T20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004" style:parent-style-name="Normal" style:family="paragraph">
      <style:paragraph-properties fo:text-align="justify" fo:line-height="115%" fo:text-indent="0.5076in"/>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11" style:parent-style-name="DefaultParagraphFont" style:family="text">
      <style:text-properties fo:font-weight="bold" style:font-weight-asian="bold" fo:color="#000000" style:font-size-complex="12pt"/>
    </style:style>
    <style:style style:name="P2012" style:parent-style-name="Normal" style:family="paragraph">
      <style:paragraph-properties fo:text-align="justify" fo:line-height="115%" fo:text-indent="0.5076in"/>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22" style:parent-style-name="DefaultParagraphFont" style:family="text">
      <style:text-properties fo:font-weight="bold" style:font-weight-asian="bold" fo:color="#000000" style:font-size-complex="12pt"/>
    </style:style>
    <style:style style:name="P2023" style:parent-style-name="Normal" style:family="paragraph">
      <style:paragraph-properties fo:text-align="justify" fo:line-height="115%" fo:text-indent="0.5076in"/>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justify" fo:line-height="115%" fo:text-indent="0.5076in"/>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fo:line-height="115%" fo:text-indent="0.5076in"/>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justify" fo:line-height="115%" fo:text-indent="0.5076in"/>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fo:text-align="justify" fo:line-height="115%" fo:text-indent="0.5076in"/>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text-align="justify" fo:line-height="115%" fo:text-indent="0.5076in"/>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fo:color="#000000" style:font-size-complex="12pt"/>
    </style:style>
    <style:style style:name="P2045" style:parent-style-name="Normal" style:family="paragraph">
      <style:paragraph-properties fo:text-align="justify" fo:line-height="115%" fo:text-indent="0.5076in"/>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text-align="justify" fo:line-height="115%" fo:text-indent="0.5076in"/>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line-height="115%" fo:text-indent="0.5076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line-height="115%" fo:text-indent="0.5076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line-height="115%" fo:text-indent="0.5076in"/>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15%" fo:text-indent="0.5076in"/>
    </style:style>
    <style:style style:name="T20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line-height="115%" fo:text-indent="0.5076in"/>
    </style:style>
    <style:style style:name="T20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99" style:parent-style-name="DefaultParagraphFont" style:family="text">
      <style:text-properties fo:font-weight="bold" style:font-weight-asian="bold" fo:color="#000000" style:font-size-complex="12pt"/>
    </style:style>
    <style:style style:name="P2100" style:parent-style-name="Normal" style:family="paragraph">
      <style:paragraph-properties fo:text-align="justify" fo:line-height="115%" fo:text-indent="0.5076in"/>
    </style:style>
    <style:style style:name="T2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line-height="115%" fo:text-indent="0.5076in"/>
    </style:style>
    <style:style style:name="T2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font-weight="bold" style:font-weight-asian="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line-height="115%" fo:text-indent="0.5076in"/>
    </style:style>
    <style:style style:name="T2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font-style="italic" style:font-style-asian="italic" style:font-style-complex="italic"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fo:line-height="115%" fo:text-indent="0.5076in"/>
    </style:style>
    <style:style style:name="T2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fo:line-height="115%"/>
    </style:style>
    <style:style style:name="P2138" style:parent-style-name="Normal" style:family="paragraph">
      <style:paragraph-properties fo:text-align="center" fo:line-height="115%"/>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align="center" fo:line-height="115%"/>
    </style:style>
    <style:style style:name="T2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style:font-weight-complex="bold" fo:color="#000000" style:font-size-complex="12pt"/>
    </style:style>
    <style:style style:name="P2146" style:parent-style-name="Normal" style:family="paragraph">
      <style:paragraph-properties fo:text-align="justify" fo:line-height="115%"/>
      <style:text-properties style:font-weight-complex="bold" fo:color="#000000" style:font-size-complex="12pt"/>
    </style:style>
    <style:style style:name="P2147" style:parent-style-name="Normal" style:family="paragraph">
      <style:paragraph-properties fo:text-align="justify" fo:line-height="115%" fo:text-indent="0.5076in"/>
    </style:style>
    <style:style style:name="T2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style:font-weight-complex="bold" fo:color="#000000" style:font-size-complex="12pt"/>
    </style:style>
    <style:style style:name="P2152" style:parent-style-name="Normal" style:family="paragraph">
      <style:paragraph-properties fo:text-align="justify" fo:line-height="115%" fo:text-indent="0.5076in"/>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line-height="115%" fo:text-indent="0.5076in"/>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P2160" style:parent-style-name="Normal" style:family="paragraph">
      <style:paragraph-properties fo:text-align="justify" fo:line-height="115%" fo:text-indent="0.5076in"/>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line-height="115%" fo:text-indent="0.5076in"/>
      <style:text-properties style:font-weight-complex="bold" fo:color="#000000" style:font-size-complex="12pt"/>
    </style:style>
    <style:style style:name="P2169" style:parent-style-name="Normal" style:family="paragraph">
      <style:paragraph-properties fo:text-align="justify" fo:line-height="115%" fo:text-indent="0.5076in"/>
    </style:style>
    <style:style style:name="T21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fo:line-height="115%" fo:text-indent="0.5076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line-height="115%" fo:text-indent="0.5076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line-height="115%" fo:text-indent="0.5076in"/>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style:font-weight-complex="bold" fo:color="#000000" style:font-size-complex="12pt"/>
    </style:style>
    <style:style style:name="P2205" style:parent-style-name="Normal" style:family="paragraph">
      <style:paragraph-properties fo:text-align="justify" fo:line-height="115%"/>
    </style:style>
    <style:style style:name="P2206" style:parent-style-name="Normal" style:family="paragraph">
      <style:paragraph-properties fo:text-align="center" fo:line-height="115%"/>
    </style:style>
    <style:style style:name="T2207" style:parent-style-name="DefaultParagraphFont" style:family="text">
      <style:text-properties fo:font-weight="bold" style:font-weight-asian="bold" fo:color="#000000" style:font-size-complex="12pt"/>
    </style:style>
    <style:style style:name="T2208" style:parent-style-name="DefaultParagraphFont" style:family="text">
      <style:text-properties fo:font-weight="bold" style:font-weight-asian="bold" fo:color="#000000" style:font-size-complex="12pt"/>
    </style:style>
    <style:style style:name="P2209" style:parent-style-name="Normal" style:family="paragraph">
      <style:paragraph-properties fo:text-align="center" fo:line-height="115%"/>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justify" fo:line-height="115%"/>
      <style:text-properties style:font-weight-complex="bold" fo:color="#000000" style:font-size-complex="12pt"/>
    </style:style>
    <style:style style:name="P2213" style:parent-style-name="Normal" style:family="paragraph">
      <style:paragraph-properties fo:text-align="justify" fo:line-height="115%" fo:text-indent="0.5076in"/>
    </style:style>
    <style:style style:name="T22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font-weight="bold" style:font-weight-asian="bold" fo:color="#000000" style:font-size-complex="12pt"/>
    </style:style>
    <style:style style:name="T2217" style:parent-style-name="DefaultParagraphFont" style:family="text">
      <style:text-properties style:font-weight-complex="bold" fo:color="#000000" style:font-size-complex="12pt"/>
    </style:style>
    <style:style style:name="P2218" style:parent-style-name="Normal" style:family="paragraph">
      <style:paragraph-properties fo:text-align="justify" fo:line-height="115%" fo:text-indent="0.5076in"/>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fo:line-height="115%" fo:text-indent="0.5076in"/>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fo:font-weight="bold" style:font-weight-asian="bold" fo:color="#000000" style:font-size-complex="12pt"/>
    </style:style>
    <style:style style:name="T2230" style:parent-style-name="DefaultParagraphFont" style:family="text">
      <style:text-properties style:font-weight-complex="bold" fo:color="#000000" style:font-size-complex="12pt"/>
    </style:style>
    <style:style style:name="P2231" style:parent-style-name="Normal" style:family="paragraph">
      <style:paragraph-properties fo:text-align="justify" fo:line-height="115%" fo:text-indent="0.5076in"/>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justify" fo:line-height="115%" fo:text-indent="0.5076in"/>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P2240" style:parent-style-name="Normal" style:family="paragraph">
      <style:paragraph-properties fo:text-align="justify" fo:line-height="115%" fo:text-indent="0.5076in"/>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P2244" style:parent-style-name="Normal" style:family="paragraph">
      <style:paragraph-properties fo:text-align="justify" fo:line-height="115%" fo:text-indent="0.5076in"/>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P2249" style:parent-style-name="Normal" style:family="paragraph">
      <style:paragraph-properties fo:text-align="justify" fo:line-height="115%" fo:text-indent="0.5076in"/>
      <style:text-properties style:font-weight-complex="bold" fo:color="#000000" style:font-size-complex="12pt"/>
    </style:style>
    <style:style style:name="P2250" style:parent-style-name="Normal" style:family="paragraph">
      <style:paragraph-properties fo:text-align="justify" fo:line-height="115%" fo:text-indent="0.5076in"/>
    </style:style>
    <style:style style:name="T22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style:font-weight-complex="bold" fo:color="#000000" style:font-size-complex="12pt"/>
    </style:style>
    <style:style style:name="P2255" style:parent-style-name="Normal" style:family="paragraph">
      <style:paragraph-properties fo:text-align="justify" fo:line-height="115%" fo:text-indent="0.5076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fo:font-weight="bold" style:font-weight-asian="bold" fo:color="#000000" style:font-size-complex="12pt"/>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paragraph-properties fo:text-align="justify" fo:line-height="115%" fo:text-indent="0.5076in"/>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text-position="super 66.6%"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text-position="super 66.6%"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color="#000000" style:font-size-complex="12pt"/>
    </style:style>
    <style:style style:name="P2280" style:parent-style-name="Normal" style:family="paragraph">
      <style:paragraph-properties fo:text-align="justify" fo:line-height="115%" fo:text-indent="0.5076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style:font-weight-complex="bold" fo:color="#000000" style:font-size-complex="12pt"/>
    </style:style>
    <style:style style:name="P2290" style:parent-style-name="Normal" style:family="paragraph">
      <style:paragraph-properties fo:text-align="justify" fo:line-height="115%"/>
    </style:style>
    <style:style style:name="P2291" style:parent-style-name="Normal" style:family="paragraph">
      <style:paragraph-properties fo:text-align="center" fo:line-height="115%"/>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text-align="center" fo:line-height="115%"/>
    </style:style>
    <style:style style:name="T2295" style:parent-style-name="DefaultParagraphFont" style:family="text">
      <style:text-properties fo:font-weight="bold" style:font-weight-asian="bold" fo:color="#000000" style:font-size-complex="12pt"/>
    </style:style>
    <style:style style:name="P2296" style:parent-style-name="Normal" style:family="paragraph">
      <style:paragraph-properties fo:text-align="center" fo:line-height="115%"/>
      <style:text-properties fo:font-weight="bold" style:font-weight-asian="bold" fo:color="#000000" style:font-size-complex="12pt"/>
    </style:style>
    <style:style style:name="P2297" style:parent-style-name="Normal" style:family="paragraph">
      <style:paragraph-properties fo:text-align="center" fo:line-height="115%"/>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fo:color="#000000" style:font-size-complex="12pt"/>
    </style:style>
    <style:style style:name="P2300" style:parent-style-name="Normal" style:family="paragraph">
      <style:paragraph-properties fo:text-align="center" fo:line-height="115%"/>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font-weight="bold" style:font-weight-asian="bold" fo:color="#000000" style:font-size-complex="12pt"/>
    </style:style>
    <style:style style:name="P2303" style:parent-style-name="Normal" style:family="paragraph">
      <style:paragraph-properties fo:text-align="justify" fo:line-height="115%"/>
      <style:text-properties style:font-weight-complex="bold" fo:color="#000000" style:font-size-complex="12pt"/>
    </style:style>
    <style:style style:name="P2304" style:parent-style-name="Normal" style:family="paragraph">
      <style:paragraph-properties fo:text-align="justify" fo:line-height="115%" fo:text-indent="0.5076in"/>
    </style:style>
    <style:style style:name="T2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10" style:parent-style-name="DefaultParagraphFont" style:family="text">
      <style:text-properties fo:font-weight="bold" style:font-weight-asian="bold" fo:color="#000000" style:font-size-complex="12pt"/>
    </style:style>
    <style:style style:name="P2311" style:parent-style-name="Normal" style:family="paragraph">
      <style:paragraph-properties fo:text-align="justify" fo:line-height="115%" fo:text-indent="0.5076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15%" fo:text-indent="0.5076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15%" fo:text-indent="0.5076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15%" fo:text-indent="0.5076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15%" fo:text-indent="0.5076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15%" fo:text-indent="0.5076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15%" fo:text-indent="0.5076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font-weight="bold" style:font-weight-asian="bold" style:font-weight-complex="bold"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15%" fo:text-indent="0.5076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15%" fo:text-indent="0.5076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15%" fo:text-indent="0.5076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15%" fo:text-indent="0.5076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line-height="115%" fo:text-indent="0.5076in" fo:background-color="#FFFFFF"/>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15%" fo:text-indent="0.5076in" fo:background-color="#FFFFFF"/>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paragraph-properties fo:text-align="justify" fo:line-height="115%" fo:text-indent="0.5076in" fo:background-color="#FFFFFF"/>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P2442" style:parent-style-name="Normal" style:family="paragraph">
      <style:paragraph-properties fo:text-align="justify" fo:line-height="115%" fo:text-indent="0.5076in"/>
      <style:text-properties style:font-weight-complex="bold" fo:color="#000000" style:font-size-complex="12pt"/>
    </style:style>
    <style:style style:name="P2443" style:parent-style-name="Normal" style:family="paragraph">
      <style:paragraph-properties fo:text-align="justify" fo:line-height="115%" fo:text-indent="0.5076in"/>
    </style:style>
    <style:style style:name="T24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49" style:parent-style-name="DefaultParagraphFont" style:family="text">
      <style:text-properties fo:font-weight="bold" style:font-weight-asian="bold" fo:color="#000000" style:font-size-complex="12pt"/>
    </style:style>
    <style:style style:name="P2450" style:parent-style-name="Normal" style:family="paragraph">
      <style:paragraph-properties fo:text-align="justify" fo:line-height="115%" fo:text-indent="0.5076in">
        <style:tab-stops>
          <style:tab-stop style:type="left" style:position="0.5909in"/>
        </style:tab-stops>
      </style:paragraph-properties>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T2459" style:parent-style-name="DefaultParagraphFont" style:family="text">
      <style:text-properties fo:font-weight="bold" style:font-weight-asian="bold" style:font-weight-complex="bold"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line-height="115%" fo:text-indent="0.5076in">
        <style:tab-stops>
          <style:tab-stop style:type="left" style:position="0.5909in"/>
        </style:tab-stops>
      </style:paragraph-properties>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465" style:parent-style-name="Normal" style:family="paragraph">
      <style:paragraph-properties fo:text-align="justify" fo:line-height="115%" fo:text-indent="0.5076in">
        <style:tab-stops>
          <style:tab-stop style:type="left" style:position="0.5909in"/>
        </style:tab-stops>
      </style:paragraph-properties>
    </style:style>
    <style:style style:name="T2466" style:parent-style-name="DefaultParagraphFont" style:family="text">
      <style:text-properties fo:font-weight="bold" style:font-weight-asian="bold" style:font-weight-complex="bold" fo:color="#000000" style:font-size-complex="12pt"/>
    </style:style>
    <style:style style:name="P2467" style:parent-style-name="Normal" style:family="paragraph">
      <style:paragraph-properties fo:text-align="justify" fo:line-height="115%" fo:text-indent="0.5076in">
        <style:tab-stops>
          <style:tab-stop style:type="left" style:position="0.5909in"/>
        </style:tab-stops>
      </style:paragraph-properties>
    </style:style>
    <style:style style:name="T2468" style:parent-style-name="DefaultParagraphFont" style:family="text">
      <style:text-properties fo:font-weight="bold" style:font-weight-asian="bold" style:font-weight-complex="bold" fo:color="#000000" style:font-size-complex="12pt"/>
    </style:style>
    <style:style style:name="T2469" style:parent-style-name="DefaultParagraphFont" style:family="text">
      <style:text-properties fo:font-weight="bold" style:font-weight-asian="bold" style:font-weight-complex="bold" fo:color="#000000"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P2473" style:parent-style-name="Normal" style:family="paragraph">
      <style:paragraph-properties fo:text-align="justify" fo:line-height="115%" fo:text-indent="0.5076in">
        <style:tab-stops>
          <style:tab-stop style:type="left" style:position="0.5909in"/>
        </style:tab-stops>
      </style:paragraph-properties>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T2476" style:parent-style-name="DefaultParagraphFont" style:family="text">
      <style:text-properties fo:font-weight="bold" style:font-weight-asian="bold" style:font-weight-complex="bold" fo:color="#000000" style:font-size-complex="12pt"/>
    </style:style>
    <style:style style:name="P2477" style:parent-style-name="Normal" style:family="paragraph">
      <style:paragraph-properties fo:text-align="justify" fo:line-height="115%" fo:text-indent="0.5076in">
        <style:tab-stops>
          <style:tab-stop style:type="left" style:position="0.5909in"/>
        </style:tab-stops>
      </style:paragraph-properties>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font-weight="bold" style:font-weight-asian="bold" style:font-weight-complex="bold" fo:color="#000000" style:font-size-complex="12pt"/>
    </style:style>
    <style:style style:name="T2480" style:parent-style-name="DefaultParagraphFont" style:family="text">
      <style:text-properties fo:font-weight="bold" style:font-weight-asian="bold" style:font-weight-complex="bold" fo:color="#000000" style:font-size-complex="12pt"/>
    </style:style>
    <style:style style:name="P2481" style:parent-style-name="Normal" style:family="paragraph">
      <style:paragraph-properties fo:text-align="justify" fo:line-height="115%" fo:text-indent="0.5076in">
        <style:tab-stops>
          <style:tab-stop style:type="left" style:position="0.5909in"/>
        </style:tab-stops>
      </style:paragraph-properties>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justify" fo:line-height="115%" fo:text-indent="0.5in"/>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fo:line-height="115%" fo:text-indent="0.5in"/>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fo:font-weight="bold" style:font-weight-asian="bold" fo:color="#000000" style:font-size-complex="12pt" style:language-asian="lt" style:country-asian="LT"/>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font-weight="bold" style:font-weight-asian="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fo:color="#000000" style:font-size-complex="12pt" style:language-asian="lt" style:country-asian="LT"/>
    </style:style>
    <style:style style:name="P2497" style:parent-style-name="Normal" style:family="paragraph">
      <style:paragraph-properties fo:text-align="justify" fo:line-height="115%"/>
    </style:style>
    <style:style style:name="P2498" style:parent-style-name="Normal" style:family="paragraph">
      <style:paragraph-properties fo:text-align="center" fo:line-height="115%"/>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fo:line-height="115%"/>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line-height="115%"/>
      <style:text-properties fo:font-weight="bold" style:font-weight-asian="bold" style:font-size-complex="12pt"/>
    </style:style>
    <style:style style:name="P2504" style:parent-style-name="Normal" style:family="paragraph">
      <style:paragraph-properties fo:text-align="justify" fo:line-height="115%" fo:text-indent="0.5in"/>
    </style:style>
    <style:style style:name="T25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fo:font-weight="bold" style:font-weight-asian="bold"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P2512" style:parent-style-name="Normal" style:family="paragraph">
      <style:paragraph-properties fo:text-align="justify" fo:line-height="115%"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15%"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15%"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fo:color="#000000" style:font-size-complex="12p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style="italic" style:font-style-asian="italic"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15%"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font-weight="bold" style:font-weight-asian="bold" fo:color="#000000" style:font-size-complex="12pt"/>
    </style:style>
    <style:style style:name="T2578" style:parent-style-name="DefaultParagraphFont" style:family="text">
      <style:text-properties fo:font-weight="bold" style:font-weight-asian="bold" fo:color="#000000" style:font-size-complex="12pt"/>
    </style:style>
    <style:style style:name="P2579" style:parent-style-name="Normal" style:family="paragraph">
      <style:paragraph-properties fo:text-align="justify" fo:line-height="115%" fo:text-indent="0.5076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fo:color="#000000" style:font-size-complex="12pt"/>
    </style:style>
    <style:style style:name="P2603" style:parent-style-name="Normal" style:family="paragraph">
      <style:paragraph-properties fo:text-align="justify" fo:line-height="115%"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15%" fo:text-indent="0.5in"/>
    </style:style>
    <style:style style:name="T2616" style:parent-style-name="DefaultParagraphFont" style:family="text">
      <style:text-properties fo:font-weight="bold" style:font-weight-asian="bold" fo:color="#000000" style:font-size-complex="12pt"/>
    </style:style>
    <style:style style:name="T2617" style:parent-style-name="DefaultParagraphFont" style:family="text">
      <style:text-properties fo:font-weight="bold" style:font-weight-asian="bold" fo:color="#000000" style:font-size-complex="12pt"/>
    </style:style>
    <style:style style:name="T2618" style:parent-style-name="DefaultParagraphFont" style:family="text">
      <style:text-properties fo:font-weight="bold" style:font-weight-asian="bold" fo:color="#000000" style:font-size-complex="12pt"/>
    </style:style>
    <style:style style:name="P2619" style:parent-style-name="Normal" style:family="paragraph">
      <style:paragraph-properties fo:text-align="justify" fo:line-height="115%" fo:text-indent="0.5in"/>
    </style:style>
    <style:style style:name="T2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font-weight="bold" style:font-weight-asian="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35" style:parent-style-name="Normal" style:family="paragraph">
      <style:paragraph-properties fo:line-height="115%"/>
      <style:text-properties style:font-size-complex="12pt"/>
    </style:style>
    <style:style style:name="P2636" style:parent-style-name="Normal" style:family="paragraph">
      <style:paragraph-properties fo:text-align="justify" fo:line-height="115%" fo:text-indent="0.5in"/>
    </style:style>
    <style:style style:name="T26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line-height="115%"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line-height="115%"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15%" fo:text-indent="0.5076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fo:font-weight="bold" style:font-weight-asian="bold"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fo:font-weight="bold" style:font-weight-asian="bold" fo:color="#000000"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fo:font-weight="bold" style:font-weight-asian="bold" fo:color="#000000" style:font-size-complex="12pt"/>
    </style:style>
    <style:style style:name="T2688" style:parent-style-name="DefaultParagraphFont" style:family="text">
      <style:text-properties style:font-weight-complex="bold" fo:color="#000000" style:font-size-complex="12pt"/>
    </style:style>
    <style:style style:name="P2689" style:parent-style-name="Normal" style:family="paragraph">
      <style:paragraph-properties fo:text-align="justify" fo:line-height="115%" fo:text-indent="0.5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15%"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fo:color="#000000" style:font-size-complex="12pt" style:language-asian="lt" style:country-asian="LT"/>
    </style:style>
    <style:style style:name="T2714" style:parent-style-name="DefaultParagraphFont" style:family="text">
      <style:text-properties fo:font-weight="bold" style:font-weight-asian="bold" fo:color="#000000" style:font-size-complex="12pt"/>
    </style:style>
    <style:style style:name="T2715" style:parent-style-name="DefaultParagraphFont" style:family="text">
      <style:text-properties fo:font-weight="bold" style:font-weight-asian="bold"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15%"/>
      <style:text-properties style:font-size-complex="12pt"/>
    </style:style>
    <style:style style:name="P2719" style:parent-style-name="Normal" style:family="paragraph">
      <style:paragraph-properties fo:text-align="justify" fo:line-height="115%" fo:text-indent="0.4923in"/>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15%"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fo:color="#000000" style:font-size-complex="12pt"/>
    </style:style>
    <style:style style:name="T2732" style:parent-style-name="DefaultParagraphFont" style:family="text">
      <style:text-properties fo:font-weight="bold" style:font-weight-asian="bold" fo:color="#000000" style:font-size-complex="12p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fo:color="#000000"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15%"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fo:font-weight="bold" style:font-weight-asian="bold" style:font-weight-complex="bold" fo:color="#000000"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4" style:parent-style-name="Normal" style:family="paragraph">
      <style:paragraph-properties fo:text-align="justify" fo:line-height="115%" fo:text-indent="0.5in"/>
    </style:style>
    <style:style style:name="T27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7" style:parent-style-name="Normal" style:family="paragraph">
      <style:paragraph-properties fo:text-align="justify" fo:line-height="115%" fo:text-indent="0.5in"/>
    </style:style>
    <style:style style:name="T27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0" style:parent-style-name="Normal" style:family="paragraph">
      <style:paragraph-properties fo:widows="0" fo:orphans="0" fo:text-align="justify" fo:line-height="115%" fo:text-indent="0.5in"/>
    </style:style>
    <style:style style:name="T27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7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765" style:parent-style-name="Normal" style:family="paragraph">
      <style:paragraph-properties fo:widows="0" fo:orphans="0" fo:text-align="justify" fo:line-height="115%" fo:text-indent="0.5in"/>
    </style:style>
    <style:style style:name="T27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7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69" style:parent-style-name="Normal" style:family="paragraph">
      <style:paragraph-properties fo:widows="0" fo:orphans="0" fo:text-align="justify" fo:line-height="115%" fo:text-indent="0.5in"/>
    </style:style>
    <style:style style:name="T277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7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7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773" style:parent-style-name="Normal" style:family="paragraph">
      <style:paragraph-properties fo:widows="0" fo:orphans="0" fo:text-align="justify" fo:line-height="115%" fo:text-indent="0.5in"/>
    </style:style>
    <style:style style:name="T2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79" style:parent-style-name="Normal" style:family="paragraph">
      <style:paragraph-properties fo:text-align="justify" fo:line-height="115%" fo:text-indent="0.5076in">
        <style:tab-stops>
          <style:tab-stop style:type="left" style:position="0.5909in"/>
        </style:tab-stops>
      </style:paragraph-properties>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fo:color="#000000" style:font-size-complex="12pt"/>
    </style:style>
    <style:style style:name="T2782" style:parent-style-name="DefaultParagraphFont" style:family="text">
      <style:text-properties fo:font-weight="bold" style:font-weight-asian="bold" fo:color="#000000" style:font-size-complex="12pt"/>
    </style:style>
    <style:style style:name="P2783" style:parent-style-name="Normal" style:family="paragraph">
      <style:paragraph-properties fo:text-align="justify" fo:line-height="115%" fo:text-indent="0.4923in">
        <style:tab-stops>
          <style:tab-stop style:type="left" style:position="0.5909in"/>
        </style:tab-stops>
      </style:paragraph-properties>
    </style:style>
    <style:style style:name="T2784" style:parent-style-name="DefaultParagraphFont" style:family="text">
      <style:text-properties fo:font-weight="bold" style:font-weight-asian="bold" fo:color="#000000" style:font-size-complex="12pt"/>
    </style:style>
    <style:style style:name="T2785" style:parent-style-name="DefaultParagraphFont" style:family="text">
      <style:text-properties fo:font-weight="bold" style:font-weight-asian="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fo:color="#000000" style:font-size-complex="12pt"/>
    </style:style>
    <style:style style:name="P2789" style:parent-style-name="Normal" style:family="paragraph">
      <style:paragraph-properties fo:text-align="justify" fo:line-height="115%" fo:text-indent="0.4923in">
        <style:tab-stops>
          <style:tab-stop style:type="left" style:position="0.5909in"/>
        </style:tab-stops>
      </style:paragraph-properties>
    </style:style>
    <style:style style:name="T2790" style:parent-style-name="DefaultParagraphFont" style:family="text">
      <style:text-properties fo:font-weight="bold" style:font-weight-asian="bold" fo:color="#000000" style:font-size-complex="12pt"/>
    </style:style>
    <style:style style:name="T2791" style:parent-style-name="DefaultParagraphFont" style:family="text">
      <style:text-properties fo:font-weight="bold" style:font-weight-asian="bold" fo:color="#000000" style:font-size-complex="12pt"/>
    </style:style>
    <style:style style:name="T2792" style:parent-style-name="DefaultParagraphFont" style:family="text">
      <style:text-properties fo:font-weight="bold" style:font-weight-asian="bold" fo:color="#000000" style:font-size-complex="12pt"/>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fo:font-weight="bold" style:font-weight-asian="bold" fo:color="#000000" style:font-size-complex="12pt"/>
    </style:style>
    <style:style style:name="T2796" style:parent-style-name="DefaultParagraphFont" style:family="text">
      <style:text-properties fo:font-weight="bold" style:font-weight-asian="bold" fo:color="#000000" style:font-size-complex="12pt"/>
    </style:style>
    <style:style style:name="P2797" style:parent-style-name="Normal" style:family="paragraph">
      <style:paragraph-properties fo:text-align="justify" fo:line-height="115%" fo:text-indent="0.4923in">
        <style:tab-stops>
          <style:tab-stop style:type="left" style:position="0.5909in"/>
        </style:tab-stops>
      </style:paragraph-properties>
    </style:style>
    <style:style style:name="T2798" style:parent-style-name="DefaultParagraphFont" style:family="text">
      <style:text-properties fo:font-weight="bold" style:font-weight-asian="bold" fo:color="#000000" style:font-size-complex="12pt"/>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fo:font-weight="bold" style:font-weight-asian="bold" fo:color="#000000" style:font-size-complex="12pt"/>
    </style:style>
    <style:style style:name="T2806" style:parent-style-name="DefaultParagraphFont" style:family="text">
      <style:text-properties fo:font-weight="bold" style:font-weight-asian="bold" style:font-weight-complex="bold" fo:color="#000000" style:font-size-complex="12pt"/>
    </style:style>
    <style:style style:name="T2807" style:parent-style-name="DefaultParagraphFont" style:family="text">
      <style:text-properties fo:font-weight="bold" style:font-weight-asian="bold" fo:color="#000000" style:font-size-complex="12pt"/>
    </style:style>
    <style:style style:name="P2808" style:parent-style-name="Normal" style:family="paragraph">
      <style:paragraph-properties fo:text-align="justify" fo:line-height="115%" fo:text-indent="0.4923in">
        <style:tab-stops>
          <style:tab-stop style:type="left" style:position="0.5909in"/>
        </style:tab-stops>
      </style:paragraph-properties>
    </style:style>
    <style:style style:name="T2809" style:parent-style-name="DefaultParagraphFont" style:family="text">
      <style:text-properties fo:font-weight="bold" style:font-weight-asian="bold" fo:color="#000000" style:font-size-complex="12pt"/>
    </style:style>
    <style:style style:name="T2810" style:parent-style-name="DefaultParagraphFont" style:family="text">
      <style:text-properties fo:font-weight="bold" style:font-weight-asian="bold"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fo:font-weight="bold" style:font-weight-asian="bold" fo:color="#000000" style:font-size-complex="12pt"/>
    </style:style>
    <style:style style:name="T2814" style:parent-style-name="DefaultParagraphFont" style:family="text">
      <style:text-properties fo:font-weight="bold" style:font-weight-asian="bold" fo:color="#000000" style:font-size-complex="12pt"/>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font-weight="bold" style:font-weight-asian="bold" fo:color="#000000" style:font-size-complex="12pt"/>
    </style:style>
    <style:style style:name="P2817" style:parent-style-name="Normal" style:family="paragraph">
      <style:paragraph-properties fo:text-align="justify" fo:line-height="115%" fo:text-indent="0.4923in">
        <style:tab-stops>
          <style:tab-stop style:type="left" style:position="0.5909in"/>
        </style:tab-stops>
      </style:paragraph-properties>
    </style:style>
    <style:style style:name="T2818" style:parent-style-name="DefaultParagraphFont" style:family="text">
      <style:text-properties fo:font-weight="bold" style:font-weight-asian="bold" fo:color="#000000" style:font-size-complex="12pt"/>
    </style:style>
    <style:style style:name="T2819" style:parent-style-name="DefaultParagraphFont" style:family="text">
      <style:text-properties fo:font-weight="bold" style:font-weight-asian="bold" fo:color="#000000" style:font-size-complex="12pt"/>
    </style:style>
    <style:style style:name="T2820" style:parent-style-name="DefaultParagraphFont" style:family="text">
      <style:text-properties fo:font-weight="bold" style:font-weight-asian="bold" fo:color="#000000" style:font-size-complex="12pt"/>
    </style:style>
    <style:style style:name="P2821" style:parent-style-name="Normal" style:family="paragraph">
      <style:paragraph-properties fo:text-align="justify" fo:line-height="115%" fo:text-indent="0.4923in">
        <style:tab-stops>
          <style:tab-stop style:type="left" style:position="0.5909in"/>
        </style:tab-stops>
      </style:paragraph-properties>
    </style:style>
    <style:style style:name="T2822" style:parent-style-name="DefaultParagraphFont" style:family="text">
      <style:text-properties fo:font-weight="bold" style:font-weight-asian="bold" fo:color="#000000" style:font-size-complex="12pt"/>
    </style:style>
    <style:style style:name="T2823" style:parent-style-name="DefaultParagraphFont" style:family="text">
      <style:text-properties fo:font-weight="bold" style:font-weight-asian="bold" fo:color="#000000" style:font-size-complex="12pt"/>
    </style:style>
    <style:style style:name="P2824" style:parent-style-name="Normal" style:family="paragraph">
      <style:paragraph-properties fo:text-align="justify" fo:line-height="115%" fo:text-indent="0.4923in">
        <style:tab-stops>
          <style:tab-stop style:type="left" style:position="0.5909in"/>
        </style:tab-stops>
      </style:paragraph-properties>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font-weight="bold" style:font-weight-asian="bold" fo:color="#000000" style:font-size-complex="12pt"/>
    </style:style>
    <style:style style:name="T2827" style:parent-style-name="DefaultParagraphFont" style:family="text">
      <style:text-properties fo:font-weight="bold" style:font-weight-asian="bold" fo:color="#000000" style:font-size-complex="12pt"/>
    </style:style>
    <style:style style:name="P2828" style:parent-style-name="Normal" style:family="paragraph">
      <style:paragraph-properties fo:text-align="justify" fo:line-height="115%" fo:text-indent="0.4923in">
        <style:tab-stops>
          <style:tab-stop style:type="left" style:position="0.5909in"/>
        </style:tab-stops>
      </style:paragraph-properties>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fo:font-weight="bold" style:font-weight-asian="bold" fo:color="#000000" style:font-size-complex="12pt"/>
    </style:style>
    <style:style style:name="T2831" style:parent-style-name="DefaultParagraphFont" style:family="text">
      <style:text-properties fo:font-weight="bold" style:font-weight-asian="bold" fo:color="#000000" style:font-size-complex="12pt"/>
    </style:style>
    <style:style style:name="T2832" style:parent-style-name="DefaultParagraphFont" style:family="text">
      <style:text-properties fo:font-weight="bold" style:font-weight-asian="bold" fo:color="#000000" style:font-size-complex="12pt"/>
    </style:style>
    <style:style style:name="P2833" style:parent-style-name="Normal" style:family="paragraph">
      <style:paragraph-properties fo:text-align="justify" fo:line-height="115%" fo:text-indent="0.4923in">
        <style:tab-stops>
          <style:tab-stop style:type="left" style:position="0.5909in"/>
        </style:tab-stops>
      </style:paragraph-properties>
    </style:style>
    <style:style style:name="T2834" style:parent-style-name="DefaultParagraphFont" style:family="text">
      <style:text-properties fo:font-weight="bold" style:font-weight-asian="bold" style:font-weight-complex="bold" fo:color="#000000" style:font-size-complex="12pt"/>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font-weight="bold" style:font-weight-asian="bold" fo:color="#000000" style:font-size-complex="12pt"/>
    </style:style>
    <style:style style:name="T2837" style:parent-style-name="DefaultParagraphFont" style:family="text">
      <style:text-properties fo:font-weight="bold" style:font-weight-asian="bold"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fo:font-weight="bold" style:font-weight-asian="bold" fo:color="#000000" style:font-size-complex="12pt"/>
    </style:style>
    <style:style style:name="T2840" style:parent-style-name="DefaultParagraphFont" style:family="text">
      <style:text-properties fo:font-weight="bold" style:font-weight-asian="bold" style:font-weight-complex="bold" fo:color="#000000" style:font-size-complex="12pt"/>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font-weight="bold" style:font-weight-asian="bold" style:font-weight-complex="bold" fo:color="#000000" style:font-size-complex="12pt"/>
    </style:style>
    <style:style style:name="P2844" style:parent-style-name="Normal" style:family="paragraph">
      <style:paragraph-properties fo:text-align="justify" fo:line-height="115%" fo:text-indent="0.5in"/>
    </style:style>
    <style:style style:name="T28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fo:color="#000000" style:font-size-complex="12pt"/>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fo:text-indent="0.5in"/>
    </style:style>
    <style:style style:name="T2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15%" fo:text-indent="0.4923in">
        <style:tab-stops>
          <style:tab-stop style:type="left" style:position="0.5909in"/>
        </style:tab-stops>
      </style:paragraph-properties>
    </style:style>
    <style:style style:name="T2881" style:parent-style-name="DefaultParagraphFont" style:family="text">
      <style:text-properties fo:font-weight="bold" style:font-weight-asian="bold" fo:color="#000000" style:font-size-complex="12pt" style:language-asian="lt" style:country-asian="LT"/>
    </style:style>
    <style:style style:name="T2882" style:parent-style-name="DefaultParagraphFont" style:family="text">
      <style:text-properties fo:font-weight="bold" style:font-weight-asian="bold" fo:color="#000000" style:font-size-complex="12pt" style:language-asian="lt" style:country-asian="LT"/>
    </style:style>
    <style:style style:name="P2883" style:parent-style-name="Normal" style:family="paragraph">
      <style:paragraph-properties fo:text-align="justify" fo:line-height="115%" fo:text-indent="0.4923in">
        <style:tab-stops>
          <style:tab-stop style:type="left" style:position="0.5909in"/>
        </style:tab-stops>
      </style:paragraph-properties>
    </style:style>
    <style:style style:name="T2884" style:parent-style-name="DefaultParagraphFont" style:family="text">
      <style:text-properties fo:font-weight="bold" style:font-weight-asian="bold" fo:color="#000000" style:font-size-complex="12pt" style:language-asian="lt" style:country-asian="LT"/>
    </style:style>
    <style:style style:name="T2885" style:parent-style-name="DefaultParagraphFont" style:family="text">
      <style:text-properties fo:font-weight="bold" style:font-weight-asian="bold" fo:color="#000000" style:font-size-complex="12pt" style:language-asian="lt" style:country-asian="LT"/>
    </style:style>
    <style:style style:name="P2886" style:parent-style-name="Normal" style:family="paragraph">
      <style:paragraph-properties fo:text-align="justify" fo:line-height="115%" fo:text-indent="0.4923in">
        <style:tab-stops>
          <style:tab-stop style:type="left" style:position="0.5909in"/>
        </style:tab-stops>
      </style:paragraph-properties>
    </style:style>
    <style:style style:name="T28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fo:color="#000000"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weight-complex="bold" fo:color="#000000" style:font-size-complex="12pt"/>
    </style:style>
    <style:style style:name="P2900" style:parent-style-name="Normal" style:family="paragraph">
      <style:paragraph-properties fo:text-align="justify" fo:line-height="115%" fo:text-indent="0.4923in" fo:background-color="#FFFFFF"/>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font-weight="bold" style:font-weight-asian="bold"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font-weight="bold" style:font-weight-asian="bold" fo:color="#000000" style:font-size-complex="12pt"/>
    </style:style>
    <style:style style:name="T2906" style:parent-style-name="DefaultParagraphFont" style:family="text">
      <style:text-properties fo:font-weight="bold" style:font-weight-asian="bold" fo:color="#000000" style:font-size-complex="12pt"/>
    </style:style>
    <style:style style:name="T2907" style:parent-style-name="DefaultParagraphFont" style:family="text">
      <style:text-properties fo:font-weight="bold" style:font-weight-asian="bold" style:font-weight-complex="bold" fo:color="#000000" style:font-size-complex="12pt"/>
    </style:style>
    <style:style style:name="T2908" style:parent-style-name="DefaultParagraphFont" style:family="text">
      <style:text-properties fo:font-weight="bold" style:font-weight-asian="bold" fo:color="#000000" style:font-size-complex="12pt"/>
    </style:style>
    <style:style style:name="T2909" style:parent-style-name="DefaultParagraphFont" style:family="text">
      <style:text-properties fo:font-weight="bold" style:font-weight-asian="bold" style:font-weight-complex="bold" fo:color="#000000" style:font-size-complex="12pt"/>
    </style:style>
    <style:style style:name="P2910" style:parent-style-name="Normal" style:family="paragraph">
      <style:paragraph-properties fo:text-align="justify" fo:line-height="115%" fo:text-indent="0.5in"/>
    </style:style>
    <style:style style:name="T2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fo:line-height="115%"/>
      <style:text-properties style:font-size-complex="12pt"/>
    </style:style>
    <style:style style:name="P2926" style:parent-style-name="Normal" style:family="paragraph">
      <style:paragraph-properties fo:text-align="justify" fo:line-height="115%" fo:text-indent="0.5in"/>
    </style:style>
    <style:style style:name="T29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15%" fo:text-indent="0.5in"/>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43" style:parent-style-name="Normal" style:family="paragraph">
      <style:paragraph-properties fo:text-align="justify" fo:line-height="115%" fo:text-indent="0.5076in"/>
    </style:style>
    <style:style style:name="T2944" style:parent-style-name="DefaultParagraphFont" style:family="text">
      <style:text-properties fo:font-weight="bold" style:font-weight-asian="bold" style:font-weight-complex="bold"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2949" style:parent-style-name="DefaultParagraphFont" style:family="text">
      <style:text-properties fo:font-weight="bold" style:font-weight-asian="bold" fo:color="#000000" style:font-size-complex="12p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fo:color="#000000" style:font-size-complex="12p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font-weight="bold" style:font-weight-asian="bold" style:font-weight-complex="bold" fo:color="#000000" style:font-size-complex="12pt"/>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P2970" style:parent-style-name="Normal" style:family="paragraph">
      <style:paragraph-properties fo:text-align="justify" fo:line-height="115%" fo:text-indent="0.5076in"/>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font-weight="bold" style:font-weight-asian="bold" fo:color="#000000" style:font-size-complex="12p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P2976" style:parent-style-name="Normal" style:family="paragraph">
      <style:paragraph-properties fo:text-align="justify" fo:line-height="115%" fo:text-indent="0.5076in">
        <style:tab-stops>
          <style:tab-stop style:type="left" style:position="0.5909in"/>
        </style:tab-stops>
      </style:paragraph-properties>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P2979" style:parent-style-name="Normal" style:family="paragraph">
      <style:paragraph-properties fo:text-align="justify" fo:line-height="115%" fo:text-indent="0.5076in">
        <style:tab-stops>
          <style:tab-stop style:type="left" style:position="0.5909in"/>
        </style:tab-stops>
      </style:paragraph-properties>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P2982" style:parent-style-name="Normal" style:family="paragraph">
      <style:paragraph-properties fo:text-align="justify" fo:line-height="115%" fo:text-indent="0.5076in">
        <style:tab-stops>
          <style:tab-stop style:type="left" style:position="0.5909in"/>
        </style:tab-stops>
      </style:paragraph-properties>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P2985" style:parent-style-name="Normal" style:family="paragraph">
      <style:paragraph-properties fo:text-align="justify" fo:line-height="115%"/>
    </style:style>
    <style:style style:name="P2986" style:parent-style-name="Normal" style:family="paragraph">
      <style:paragraph-properties fo:text-align="center" fo:line-height="115%"/>
    </style:style>
    <style:style style:name="T2987" style:parent-style-name="DefaultParagraphFont" style:family="text">
      <style:text-properties fo:font-weight="bold" style:font-weight-asian="bold" fo:color="#000000" style:font-size-complex="12pt"/>
    </style:style>
    <style:style style:name="T2988" style:parent-style-name="DefaultParagraphFont" style:family="text">
      <style:text-properties fo:font-weight="bold" style:font-weight-asian="bold" fo:color="#000000" style:font-size-complex="12pt"/>
    </style:style>
    <style:style style:name="P2989" style:parent-style-name="Normal" style:family="paragraph">
      <style:paragraph-properties fo:text-align="center" fo:line-height="115%"/>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font-weight="bold" style:font-weight-asian="bold" fo:color="#000000" style:font-size-complex="12pt"/>
    </style:style>
    <style:style style:name="P2992" style:parent-style-name="Normal" style:family="paragraph">
      <style:paragraph-properties fo:text-align="justify" fo:line-height="115%"/>
      <style:text-properties style:font-weight-complex="bold" fo:color="#000000" style:font-size-complex="12pt"/>
    </style:style>
    <style:style style:name="P2993" style:parent-style-name="Normal" style:family="paragraph">
      <style:paragraph-properties fo:text-align="justify" fo:line-height="115%" fo:text-indent="0.5076in"/>
    </style:style>
    <style:style style:name="T29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fo:font-weight="bold" style:font-weight-asian="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font-weight="bold" style:font-weight-asian="bold" fo:color="#000000" style:font-size-complex="12pt" style:language-asian="lt" style:country-asian="LT"/>
    </style:style>
    <style:style style:name="T2999" style:parent-style-name="DefaultParagraphFont" style:family="text">
      <style:text-properties style:font-weight-complex="bold" fo:color="#000000" style:font-size-complex="12pt"/>
    </style:style>
    <style:style style:name="P3000" style:parent-style-name="Normal" style:family="paragraph">
      <style:paragraph-properties fo:text-align="justify" fo:line-height="115%" fo:text-indent="0.5076in"/>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fo:font-weight="bold" style:font-weight-asian="bold" fo:color="#000000" style:font-size-complex="12pt" style:language-asian="lt" style:country-asian="L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P3006" style:parent-style-name="Normal" style:family="paragraph">
      <style:paragraph-properties fo:text-align="justify" fo:line-height="115%" fo:text-indent="0.5076in"/>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fo:font-weight="bold" style:font-weight-asian="bold" fo:color="#000000" style:font-size-complex="12pt" style:language-asian="lt" style:country-asian="LT"/>
    </style:style>
    <style:style style:name="T3010" style:parent-style-name="DefaultParagraphFont" style:family="text">
      <style:text-properties style:font-weight-complex="bold" fo:color="#000000" style:font-size-complex="12pt"/>
    </style:style>
    <style:style style:name="P3011" style:parent-style-name="Normal" style:family="paragraph">
      <style:paragraph-properties fo:text-align="justify" fo:line-height="115%" fo:text-indent="0.5076in"/>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fo:font-weight="bold" style:font-weight-asian="bold" style:font-weight-complex="bold" fo:color="#000000" style:font-size-complex="12pt"/>
    </style:style>
    <style:style style:name="T3015" style:parent-style-name="DefaultParagraphFont" style:family="text">
      <style:text-properties fo:font-weight="bold" style:font-weight-asian="bold" style:font-weight-complex="bold" fo:color="#000000"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fo:font-weight="bold" style:font-weight-asian="bold" style:font-weight-complex="bold" fo:color="#000000" style:font-size-complex="12p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fo:color="#000000" style:font-size-complex="12pt"/>
    </style:style>
    <style:style style:name="P3024" style:parent-style-name="Normal" style:family="paragraph">
      <style:paragraph-properties fo:text-align="justify" fo:line-height="115%" fo:text-indent="0.5076in"/>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font-weight="bold" style:font-weight-asian="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fo:color="#000000" style:font-size-complex="12pt"/>
    </style:style>
    <style:style style:name="P3030" style:parent-style-name="Normal" style:family="paragraph">
      <style:paragraph-properties fo:text-align="justify" fo:line-height="115%" fo:text-indent="0.5076in"/>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font-weight="bold" style:font-weight-asian="bold" fo:color="#000000" style:font-size-complex="12pt"/>
    </style:style>
    <style:style style:name="T3034" style:parent-style-name="DefaultParagraphFont" style:family="text">
      <style:text-properties style:font-weight-complex="bold" fo:color="#000000" style:font-size-complex="12pt"/>
    </style:style>
    <style:style style:name="P3035" style:parent-style-name="Normal" style:family="paragraph">
      <style:paragraph-properties fo:text-align="justify" fo:line-height="115%" fo:text-indent="0.5076in"/>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font-weight="bold" style:font-weight-asian="bold" fo:color="#000000" style:font-size-complex="12pt"/>
    </style:style>
    <style:style style:name="T3039" style:parent-style-name="DefaultParagraphFont" style:family="text">
      <style:text-properties style:font-weight-complex="bold" fo:color="#000000" style:font-size-complex="12pt"/>
    </style:style>
    <style:style style:name="P3040" style:parent-style-name="Normal" style:family="paragraph">
      <style:paragraph-properties fo:text-align="justify" fo:line-height="115%" fo:text-indent="0.5076in"/>
      <style:text-properties style:font-weight-complex="bold" fo:color="#000000" style:font-size-complex="12pt"/>
    </style:style>
    <style:style style:name="P3041" style:parent-style-name="Normal" style:family="paragraph">
      <style:paragraph-properties fo:text-align="justify" fo:line-height="115%" fo:text-indent="0.5076in"/>
    </style:style>
    <style:style style:name="T30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043" style:parent-style-name="DefaultParagraphFont" style:family="text">
      <style:text-properties fo:font-weight="bold" style:font-weight-asian="bold" fo:color="#000000" style:font-size-complex="12pt"/>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style:font-weight-complex="bold" fo:color="#000000" style:font-size-complex="12pt"/>
    </style:style>
    <style:style style:name="P3046" style:parent-style-name="Normal" style:family="paragraph">
      <style:paragraph-properties fo:text-align="justify" fo:line-height="115%" fo:text-indent="0.5076in"/>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fo:font-weight="bold" style:font-weight-asian="bold" fo:color="#000000" style:font-size-complex="12pt"/>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fo:font-weight="bold" style:font-weight-asian="bold"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fo:font-weight="bold" style:font-weight-asian="bold" fo:color="#000000" style:font-size-complex="12pt"/>
    </style:style>
    <style:style style:name="T30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57" style:parent-style-name="DefaultParagraphFont" style:family="text">
      <style:text-properties style:font-weight-complex="bold" fo:color="#000000" style:font-size-complex="12pt"/>
    </style:style>
    <style:style style:name="T3058" style:parent-style-name="DefaultParagraphFont" style:family="text">
      <style:text-properties fo:font-weight="bold" style:font-weight-asian="bold" fo:color="#000000" style:font-size-complex="12pt"/>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fo:font-weight="bold" style:font-weight-asian="bold" fo:color="#000000" style:font-size-complex="12pt"/>
    </style:style>
    <style:style style:name="T3061" style:parent-style-name="DefaultParagraphFont" style:family="text">
      <style:text-properties style:font-weight-complex="bold" fo:color="#000000" style:font-size-complex="12pt"/>
    </style:style>
    <style:style style:name="P3062" style:parent-style-name="Normal" style:family="paragraph">
      <style:paragraph-properties fo:text-align="justify" fo:line-height="115%" fo:text-indent="0.5076in"/>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font-weight="bold" style:font-weight-asian="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style:font-weight-complex="bold" fo:color="#000000" style:font-size-complex="12pt"/>
    </style:style>
    <style:style style:name="P3071" style:parent-style-name="Normal" style:family="paragraph">
      <style:paragraph-properties fo:widows="0" fo:orphans="0" fo:text-align="justify" fo:line-height="115%"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font-weight="bold" style:font-weight-asian="bold" style:font-weight-complex="bold" fo:color="#000000" style:font-size-complex="12pt"/>
    </style:style>
    <style:style style:name="T30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font-weight="bold" style:font-weight-asian="bold"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084" style:parent-style-name="DefaultParagraphFont" style:family="text">
      <style:text-properties fo:font-weight="bold" style:font-weight-asian="bold" fo:color="#000000" style:font-size-complex="12pt"/>
    </style:style>
    <style:style style:name="T3085" style:parent-style-name="DefaultParagraphFont" style:family="text">
      <style:text-properties fo:font-weight="bold" style:font-weight-asian="bold"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font-weight="bold" style:font-weight-asian="bold"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font-weight="bold" style:font-weight-asian="bold" fo:color="#000000" style:font-size-complex="12pt"/>
    </style:style>
    <style:style style:name="T3094" style:parent-style-name="DefaultParagraphFont" style:family="text">
      <style:text-properties fo:font-weight="bold" style:font-weight-asian="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97" style:parent-style-name="DefaultParagraphFont" style:family="text">
      <style:text-properties fo:font-weight="bold" style:font-weight-asian="bold" fo:color="#000000" style:font-size-complex="12pt"/>
    </style:style>
    <style:style style:name="T3098" style:parent-style-name="DefaultParagraphFont" style:family="text">
      <style:text-properties fo:font-weight="bold" style:font-weight-asian="bold"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widows="0" fo:orphans="0" fo:text-align="justify" fo:line-height="115%" fo:text-indent="0.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font-weight="bold" style:font-weight-asian="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font-weight="bold" style:font-weight-asian="bold" style:font-weight-complex="bold"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font-weight="bold" style:font-weight-asian="bold" fo:color="#000000" style:font-size-complex="12pt"/>
    </style:style>
    <style:style style:name="T3119" style:parent-style-name="DefaultParagraphFont" style:family="text">
      <style:text-properties fo:font-weight="bold" style:font-weight-asian="bold" style:font-weight-complex="bold" fo:color="#000000" style:font-size-complex="12pt"/>
    </style:style>
    <style:style style:name="T3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weight="bold" style:font-weight-asian="bold" fo:color="#000000" style:font-size-complex="12p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P3134" style:parent-style-name="Normal" style:family="paragraph">
      <style:paragraph-properties fo:text-align="justify" fo:line-height="115%" fo:text-indent="0.5076in"/>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39" style:parent-style-name="DefaultParagraphFont" style:family="text">
      <style:text-properties fo:font-weight="bold" style:font-weight-asian="bold" fo:color="#000000" style:font-size-complex="12pt"/>
    </style:style>
    <style:style style:name="T3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41" style:parent-style-name="DefaultParagraphFont" style:family="text">
      <style:text-properties style:font-weight-complex="bold"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fo:font-weight="bold" style:font-weight-asian="bold" fo:color="#000000" style:font-size-complex="12pt"/>
    </style:style>
    <style:style style:name="T3145" style:parent-style-name="DefaultParagraphFont" style:family="text">
      <style:text-properties fo:font-weight="bold" style:font-weight-asian="bold" fo:color="#000000" style:font-size-complex="12pt"/>
    </style:style>
    <style:style style:name="T3146" style:parent-style-name="DefaultParagraphFont" style:family="text">
      <style:text-properties fo:font-weight="bold" style:font-weight-asian="bold" style:font-weight-complex="bold"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49" style:parent-style-name="DefaultParagraphFont" style:family="text">
      <style:text-properties fo:font-weight="bold" style:font-weight-asian="bold" fo:color="#000000" style:font-size-complex="12pt"/>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fo:font-weight="bold" style:font-weight-asian="bold" fo:color="#000000" style:font-size-complex="12pt"/>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fo:font-weight="bold" style:font-weight-asian="bold" fo:color="#000000" style:font-size-complex="12pt"/>
    </style:style>
    <style:style style:name="T3156" style:parent-style-name="DefaultParagraphFont" style:family="text">
      <style:text-properties fo:font-weight="bold" style:font-weight-asian="bold" style:font-weight-complex="bold" fo:color="#000000" style:font-size-complex="12p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font-weight="bold" style:font-weight-asian="bold" fo:color="#000000" style:font-size-complex="12pt"/>
    </style:style>
    <style:style style:name="T3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fo:font-weight="bold" style:font-weight-asian="bold"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fo:font-weight="bold" style:font-weight-asian="bold"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76" style:parent-style-name="DefaultParagraphFont" style:family="text">
      <style:text-properties style:font-weight-complex="bold" fo:color="#000000" style:font-size-complex="12pt"/>
    </style:style>
    <style:style style:name="T3177" style:parent-style-name="DefaultParagraphFont" style:family="text">
      <style:text-properties fo:font-weight="bold" style:font-weight-asian="bold"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fo:font-weight="bold" style:font-weight-asian="bold" fo:color="#000000" style:font-size-complex="12pt"/>
    </style:style>
    <style:style style:name="T3180" style:parent-style-name="DefaultParagraphFont" style:family="text">
      <style:text-properties style:font-weight-complex="bold" fo:color="#000000" style:font-size-complex="12pt"/>
    </style:style>
    <style:style style:name="P3181" style:parent-style-name="Normal" style:family="paragraph">
      <style:paragraph-properties fo:text-align="justify" fo:line-height="115%" fo:text-indent="0.5076in"/>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font-weight="bold" style:font-weight-asian="bold" fo:color="#000000" style:font-size-complex="12pt"/>
    </style:style>
    <style:style style:name="T31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92" style:parent-style-name="DefaultParagraphFont" style:family="text">
      <style:text-properties style:font-weight-complex="bold" fo:color="#000000" style:font-size-complex="12pt"/>
    </style:style>
    <style:style style:name="P3193" style:parent-style-name="Normal" style:family="paragraph">
      <style:paragraph-properties fo:text-align="justify" fo:line-height="115%" fo:text-indent="0.5076in"/>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weight-complex="bold" fo:color="#000000" style:font-size-complex="12pt"/>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fo:font-weight="bold" style:font-weight-asian="bold"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02" style:parent-style-name="DefaultParagraphFont" style:family="text">
      <style:text-properties style:font-weight-complex="bold" fo:color="#000000" style:font-size-complex="12pt"/>
    </style:style>
    <style:style style:name="T3203" style:parent-style-name="DefaultParagraphFont" style:family="text">
      <style:text-properties fo:font-weight="bold" style:font-weight-asian="bold" fo:color="#000000" style:font-size-complex="12pt"/>
    </style:style>
    <style:style style:name="T3204" style:parent-style-name="DefaultParagraphFont" style:family="text">
      <style:text-properties fo:font-weight="bold" style:font-weight-asian="bold" fo:color="#000000" style:font-size-complex="12pt"/>
    </style:style>
    <style:style style:name="T3205" style:parent-style-name="DefaultParagraphFont" style:family="text">
      <style:text-properties style:font-weight-complex="bold" fo:color="#000000" style:font-size-complex="12pt"/>
    </style:style>
    <style:style style:name="P3206" style:parent-style-name="Normal" style:family="paragraph">
      <style:paragraph-properties fo:text-align="justify" fo:line-height="115%" fo:text-indent="0.5076in"/>
    </style:style>
    <style:style style:name="T3207" style:parent-style-name="DefaultParagraphFont" style:family="text">
      <style:text-properties style:font-weight-complex="bold" fo:color="#000000" style:font-size-complex="12pt"/>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T3210" style:parent-style-name="DefaultParagraphFont" style:family="text">
      <style:text-properties style:font-weight-complex="bold" fo:color="#000000" style:font-size-complex="12pt"/>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5" style:parent-style-name="DefaultParagraphFont" style:family="text">
      <style:text-properties style:font-weight-complex="bold"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style:font-weight-complex="bold" fo:color="#000000" style:font-size-complex="12pt"/>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21" style:parent-style-name="DefaultParagraphFont" style:family="text">
      <style:text-properties style:font-weight-complex="bold" fo:color="#000000" style:font-size-complex="12pt"/>
    </style:style>
    <style:style style:name="T3222" style:parent-style-name="DefaultParagraphFont" style:family="text">
      <style:text-properties fo:font-weight="bold" style:font-weight-asian="bold"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font-weight="bold" style:font-weight-asian="bold"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font-weight="bold" style:font-weight-asian="bold" style:font-weight-complex="bold"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34" style:parent-style-name="DefaultParagraphFont" style:family="text">
      <style:text-properties style:font-weight-complex="bold" fo:color="#000000"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fo:font-weight="bold" style:font-weight-asian="bold" style:font-weight-complex="bold" fo:color="#000000" style:font-size-complex="12pt"/>
    </style:style>
    <style:style style:name="T3238" style:parent-style-name="DefaultParagraphFont" style:family="text">
      <style:text-properties fo:font-weight="bold" style:font-weight-asian="bold" fo:color="#000000" style:font-size-complex="12pt"/>
    </style:style>
    <style:style style:name="T3239" style:parent-style-name="DefaultParagraphFont" style:family="text">
      <style:text-properties fo:font-weight="bold" style:font-weight-asian="bold" style:font-weight-complex="bold" fo:color="#000000" style:font-size-complex="12pt"/>
    </style:style>
    <style:style style:name="T32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42" style:parent-style-name="DefaultParagraphFont" style:family="text">
      <style:text-properties fo:font-weight="bold" style:font-weight-asian="bold" style:font-weight-complex="bold" fo:color="#000000" style:font-size-complex="12pt"/>
    </style:style>
    <style:style style:name="P3243" style:parent-style-name="Normal" style:family="paragraph">
      <style:paragraph-properties fo:text-align="justify" fo:line-height="115%" fo:text-indent="0.5076in"/>
    </style:style>
    <style:style style:name="T3244" style:parent-style-name="DefaultParagraphFont" style:family="text">
      <style:text-properties fo:font-weight="bold" style:font-weight-asian="bold" style:font-weight-complex="bold" fo:color="#000000" style:font-size-complex="12pt"/>
    </style:style>
    <style:style style:name="T3245" style:parent-style-name="DefaultParagraphFont" style:family="text">
      <style:text-properties fo:font-weight="bold" style:font-weight-asian="bold" style:font-weight-complex="bold" fo:color="#000000" style:font-size-complex="12pt"/>
    </style:style>
    <style:style style:name="T3246" style:parent-style-name="DefaultParagraphFont" style:family="text">
      <style:text-properties fo:font-weight="bold" style:font-weight-asian="bold" style:font-weight-complex="bold" fo:color="#000000" style:font-size-complex="12pt"/>
    </style:style>
    <style:style style:name="T3247" style:parent-style-name="DefaultParagraphFont" style:family="text">
      <style:text-properties style:font-weight-complex="bold" fo:color="#000000" style:font-size-complex="12pt"/>
    </style:style>
    <style:style style:name="T3248" style:parent-style-name="DefaultParagraphFont" style:family="text">
      <style:text-properties fo:font-weight="bold" style:font-weight-asian="bold" style:font-weight-complex="bold" fo:color="#000000" style:font-size-complex="12pt"/>
    </style:style>
    <style:style style:name="T3249" style:parent-style-name="DefaultParagraphFont" style:family="text">
      <style:text-properties style:font-weight-complex="bold" fo:color="#000000" style:font-size-complex="12pt"/>
    </style:style>
    <style:style style:name="T3250" style:parent-style-name="DefaultParagraphFont" style:family="text">
      <style:text-properties fo:font-weight="bold" style:font-weight-asian="bold" style:font-weight-complex="bold" fo:color="#000000" style:font-size-complex="12pt"/>
    </style:style>
    <style:style style:name="T3251" style:parent-style-name="DefaultParagraphFont" style:family="text">
      <style:text-properties fo:font-weight="bold" style:font-weight-asian="bold" fo:color="#000000" style:font-size-complex="12pt"/>
    </style:style>
    <style:style style:name="T3252" style:parent-style-name="DefaultParagraphFont" style:family="text">
      <style:text-properties fo:font-weight="bold" style:font-weight-asian="bold" style:font-weight-complex="bold" fo:color="#000000" style:font-size-complex="12pt"/>
    </style:style>
    <style:style style:name="T3253" style:parent-style-name="DefaultParagraphFont" style:family="text">
      <style:text-properties style:font-weight-complex="bold" fo:color="#000000" style:font-size-complex="12pt"/>
    </style:style>
    <style:style style:name="T3254" style:parent-style-name="DefaultParagraphFont" style:family="text">
      <style:text-properties fo:font-weight="bold" style:font-weight-asian="bold" style:font-weight-complex="bold" fo:color="#000000" style:font-size-complex="12pt"/>
    </style:style>
    <style:style style:name="T3255" style:parent-style-name="DefaultParagraphFont" style:family="text">
      <style:text-properties fo:font-weight="bold" style:font-weight-asian="bold" style:font-weight-complex="bold" fo:color="#000000" style:font-size-complex="12pt"/>
    </style:style>
    <style:style style:name="P3256" style:parent-style-name="Normal" style:family="paragraph">
      <style:paragraph-properties fo:text-align="justify" fo:line-height="115%" fo:text-indent="0.5076in"/>
    </style:style>
    <style:style style:name="T32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2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73" style:parent-style-name="Normal" style:family="paragraph">
      <style:paragraph-properties fo:widows="0" fo:orphans="0" fo:text-align="justify" fo:line-height="115%" fo:text-indent="0.5in"/>
    </style:style>
    <style:style style:name="T3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78" style:parent-style-name="Normal" style:family="paragraph">
      <style:paragraph-properties fo:widows="0" fo:orphans="0" fo:text-align="justify" fo:line-height="115%" fo:text-indent="0.5in"/>
    </style:style>
    <style:style style:name="T3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82" style:parent-style-name="Normal" style:family="paragraph">
      <style:paragraph-properties fo:widows="0" fo:orphans="0" fo:text-align="justify" fo:line-height="115%" fo:text-indent="0.5in"/>
    </style:style>
    <style:style style:name="T3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86" style:parent-style-name="Normal" style:family="paragraph">
      <style:paragraph-properties fo:text-align="justify" fo:line-height="115%" fo:text-indent="0.4923in"/>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fo:font-weight="bold" style:font-weight-asian="bold" style:font-weight-complex="bold" fo:color="#000000" style:font-size-complex="12pt"/>
    </style:style>
    <style:style style:name="T3289" style:parent-style-name="DefaultParagraphFont" style:family="text">
      <style:text-properties fo:font-weight="bold" style:font-weight-asian="bold" style:font-weight-complex="bold" fo:color="#000000" style:font-size-complex="12pt"/>
    </style:style>
    <style:style style:name="T3290" style:parent-style-name="DefaultParagraphFont" style:family="text">
      <style:text-properties fo:font-weight="bold" style:font-weight-asian="bold" fo:color="#000000" style:font-size-complex="12pt"/>
    </style:style>
    <style:style style:name="P3291" style:parent-style-name="Normal" style:family="paragraph">
      <style:paragraph-properties fo:text-align="justify" fo:line-height="115%" fo:text-indent="0.4923in"/>
    </style:style>
    <style:style style:name="T3292" style:parent-style-name="DefaultParagraphFont" style:family="text">
      <style:text-properties fo:font-weight="bold" style:font-weight-asian="bold" style:font-weight-complex="bold" fo:color="#000000" style:font-size-complex="12pt"/>
    </style:style>
    <style:style style:name="T3293" style:parent-style-name="DefaultParagraphFont" style:family="text">
      <style:text-properties fo:font-weight="bold" style:font-weight-asian="bold" style:font-weight-complex="bold" fo:color="#000000" style:font-size-complex="12pt"/>
    </style:style>
    <style:style style:name="T3294" style:parent-style-name="DefaultParagraphFont" style:family="text">
      <style:text-properties fo:font-weight="bold" style:font-weight-asian="bold" style:font-weight-complex="bold" fo:color="#000000" style:font-size-complex="12pt"/>
    </style:style>
    <style:style style:name="T3295" style:parent-style-name="DefaultParagraphFont" style:family="text">
      <style:text-properties fo:font-weight="bold" style:font-weight-asian="bold" style:font-weight-complex="bold" fo:color="#000000" style:font-size-complex="12pt"/>
    </style:style>
    <style:style style:name="P3296" style:parent-style-name="Normal" style:family="paragraph">
      <style:paragraph-properties fo:text-align="justify" fo:line-height="115%"/>
    </style:style>
    <style:style style:name="P3297" style:parent-style-name="Normal" style:family="paragraph">
      <style:paragraph-properties fo:text-align="center" fo:line-height="115%"/>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P3300" style:parent-style-name="Normal" style:family="paragraph">
      <style:paragraph-properties fo:text-align="center" fo:line-height="115%"/>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fo:font-weight="bold" style:font-weight-asian="bold" fo:color="#000000" style:font-size-complex="12pt"/>
    </style:style>
    <style:style style:name="T3303" style:parent-style-name="DefaultParagraphFont" style:family="text">
      <style:text-properties style:font-weight-complex="bold" fo:color="#000000" style:font-size-complex="12pt"/>
    </style:style>
    <style:style style:name="P3304" style:parent-style-name="Normal" style:family="paragraph">
      <style:paragraph-properties fo:text-align="justify" fo:line-height="115%"/>
      <style:text-properties style:font-weight-complex="bold" fo:color="#000000" style:font-size-complex="12pt"/>
    </style:style>
    <style:style style:name="P3305" style:parent-style-name="Normal" style:family="paragraph">
      <style:paragraph-properties fo:text-align="justify" fo:line-height="115%" fo:text-indent="0.5076in"/>
    </style:style>
    <style:style style:name="T33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fo:font-weight="bold" style:font-weight-asian="bold" fo:color="#000000"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fo:font-weight="bold" style:font-weight-asian="bold" fo:color="#000000" style:font-size-complex="12pt"/>
    </style:style>
    <style:style style:name="T3313" style:parent-style-name="DefaultParagraphFont" style:family="text">
      <style:text-properties style:font-weight-complex="bold" fo:color="#000000" style:font-size-complex="12pt"/>
    </style:style>
    <style:style style:name="P3314" style:parent-style-name="Normal" style:family="paragraph">
      <style:paragraph-properties fo:text-align="justify" fo:line-height="115%" fo:text-indent="0.5076in"/>
    </style:style>
    <style:style style:name="T3315" style:parent-style-name="DefaultParagraphFont" style:family="text">
      <style:text-properties style:font-weight-complex="bold" fo:color="#000000" style:font-size-complex="12pt"/>
    </style:style>
    <style:style style:name="T3316" style:parent-style-name="DefaultParagraphFont" style:family="text">
      <style:text-properties style:font-weight-complex="bold" fo:color="#000000" style:font-size-complex="12pt"/>
    </style:style>
    <style:style style:name="T3317" style:parent-style-name="DefaultParagraphFont" style:family="text">
      <style:text-properties fo:font-weight="bold" style:font-weight-asian="bold" fo:color="#000000"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fo:font-weight="bold" style:font-weight-asian="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line-height="115%" fo:text-indent="0.5076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P3327" style:parent-style-name="Normal" style:family="paragraph">
      <style:paragraph-properties fo:text-align="justify" fo:line-height="115%" fo:text-indent="0.5076in"/>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style:font-weight-complex="bold" fo:color="#000000" style:font-size-complex="12pt"/>
    </style:style>
    <style:style style:name="T3330" style:parent-style-name="DefaultParagraphFont" style:family="text">
      <style:text-properties style:font-weight-complex="bold" fo:color="#000000" style:font-size-complex="12pt"/>
    </style:style>
    <style:style style:name="P3331" style:parent-style-name="Normal" style:family="paragraph">
      <style:paragraph-properties fo:text-align="justify" fo:line-height="115%" fo:text-indent="0.5076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P3334" style:parent-style-name="Normal" style:family="paragraph">
      <style:paragraph-properties fo:text-align="justify" fo:line-height="115%" fo:text-indent="0.5076in"/>
      <style:text-properties style:font-weight-complex="bold" fo:color="#000000" style:font-size-complex="12pt"/>
    </style:style>
    <style:style style:name="P3335" style:parent-style-name="Normal" style:family="paragraph">
      <style:paragraph-properties fo:text-align="justify" fo:line-height="115%" fo:text-indent="0.5076in"/>
    </style:style>
    <style:style style:name="T3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fo:font-weight="bold" style:font-weight-asian="bold" fo:color="#000000" style:font-size-complex="12pt"/>
    </style:style>
    <style:style style:name="T3339" style:parent-style-name="DefaultParagraphFont" style:family="text">
      <style:text-properties style:font-weight-complex="bold" fo:color="#000000" style:font-size-complex="12pt"/>
    </style:style>
    <style:style style:name="P3340" style:parent-style-name="Normal" style:family="paragraph">
      <style:paragraph-properties fo:text-align="justify" fo:line-height="115%" fo:text-indent="0.5076in"/>
    </style:style>
    <style:style style:name="T3341" style:parent-style-name="DefaultParagraphFont" style:family="text">
      <style:text-properties style:font-weight-complex="bold" fo:color="#000000" style:font-size-complex="12pt"/>
    </style:style>
    <style:style style:name="P3342" style:parent-style-name="Normal" style:family="paragraph">
      <style:paragraph-properties fo:text-align="justify" fo:line-height="115%" fo:text-indent="0.5076in"/>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style:font-weight-complex="bold" fo:color="#000000" style:font-size-complex="12pt"/>
    </style:style>
    <style:style style:name="P3346" style:parent-style-name="Normal" style:family="paragraph">
      <style:paragraph-properties fo:text-align="justify" fo:line-height="115%" fo:text-indent="0.5076in"/>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P3349" style:parent-style-name="Normal" style:family="paragraph">
      <style:paragraph-properties fo:text-align="justify" fo:line-height="115%" fo:text-indent="0.5076in"/>
    </style:style>
    <style:style style:name="T33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fo:font-weight="bold" style:font-weight-asian="bold" fo:color="#000000"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weight-complex="bold" fo:color="#000000" style:font-size-complex="12pt"/>
    </style:style>
    <style:style style:name="P3356" style:parent-style-name="Normal" style:family="paragraph">
      <style:paragraph-properties fo:text-align="justify" fo:line-height="115%" fo:text-indent="0.5076in"/>
    </style:style>
    <style:style style:name="T33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style:font-weight-complex="bold" fo:color="#000000" style:font-size-complex="12pt"/>
    </style:style>
    <style:style style:name="P3361" style:parent-style-name="Normal" style:family="paragraph">
      <style:paragraph-properties fo:text-align="justify" fo:line-height="115%" fo:text-indent="0.5076in"/>
    </style:style>
    <style:style style:name="T33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fo:font-weight="bold" style:font-weight-asian="bold" fo:color="#000000" style:font-size-complex="12pt"/>
    </style:style>
    <style:style style:name="T3366" style:parent-style-name="DefaultParagraphFont" style:family="text">
      <style:text-properties style:font-weight-complex="bold" fo:color="#000000" style:font-size-complex="12pt"/>
    </style:style>
    <style:style style:name="P3367" style:parent-style-name="Normal" style:family="paragraph">
      <style:paragraph-properties fo:text-align="justify" fo:line-height="115%" fo:text-indent="0.5076in"/>
    </style:style>
    <style:style style:name="T33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font-weight="bold" style:font-weight-asian="bold" fo:color="#000000" style:font-size-complex="12pt"/>
    </style:style>
    <style:style style:name="T3372" style:parent-style-name="DefaultParagraphFont" style:family="text">
      <style:text-properties style:font-weight-complex="bold" fo:color="#000000" style:font-size-complex="12pt"/>
    </style:style>
    <style:style style:name="P3373" style:parent-style-name="Normal" style:family="paragraph">
      <style:paragraph-properties fo:text-align="justify" fo:line-height="115%"/>
      <style:text-properties style:font-weight-complex="bold" fo:color="#000000" style:font-size-complex="12pt"/>
    </style:style>
    <style:style style:name="P3374" style:parent-style-name="Normal" style:family="paragraph">
      <style:paragraph-properties fo:text-align="justify" fo:line-height="115%" fo:text-indent="0.5076in"/>
    </style:style>
    <style:style style:name="T33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76" style:parent-style-name="DefaultParagraphFont" style:family="text">
      <style:text-properties style:font-weight-complex="bold" fo:color="#000000" style:font-size-complex="12pt"/>
    </style:style>
    <style:style style:name="T3377" style:parent-style-name="DefaultParagraphFont" style:family="text">
      <style:text-properties fo:font-weight="bold" style:font-weight-asian="bold" fo:color="#000000" style:font-size-complex="12pt"/>
    </style:style>
    <style:style style:name="T3378" style:parent-style-name="DefaultParagraphFont" style:family="text">
      <style:text-properties fo:font-weight="bold" style:font-weight-asian="bold" fo:color="#000000" style:font-size-complex="12pt"/>
    </style:style>
    <style:style style:name="T3379" style:parent-style-name="DefaultParagraphFont" style:family="text">
      <style:text-properties style:font-weight-complex="bold" fo:color="#000000" style:font-size-complex="12pt"/>
    </style:style>
    <style:style style:name="P3380" style:parent-style-name="Normal" style:family="paragraph">
      <style:paragraph-properties fo:text-align="justify" fo:line-height="115%" fo:text-indent="0.5076in"/>
    </style:style>
    <style:style style:name="T3381" style:parent-style-name="DefaultParagraphFont" style:family="text">
      <style:text-properties style:font-weight-complex="bold" fo:color="#000000" style:font-size-complex="12pt"/>
    </style:style>
    <style:style style:name="P3382" style:parent-style-name="Normal" style:family="paragraph">
      <style:paragraph-properties fo:text-align="justify" fo:line-height="115%" fo:text-indent="0.5076in"/>
    </style:style>
    <style:style style:name="T3383" style:parent-style-name="DefaultParagraphFont" style:family="text">
      <style:text-properties style:font-weight-complex="bold" fo:color="#000000" style:font-size-complex="12pt"/>
    </style:style>
    <style:style style:name="T3384" style:parent-style-name="DefaultParagraphFont" style:family="text">
      <style:text-properties style:font-weight-complex="bold" fo:color="#000000" style:font-size-complex="12pt"/>
    </style:style>
    <style:style style:name="P3385" style:parent-style-name="Normal" style:family="paragraph">
      <style:paragraph-properties fo:text-align="justify" fo:line-height="115%" fo:text-indent="0.5076in"/>
    </style:style>
    <style:style style:name="T3386" style:parent-style-name="DefaultParagraphFont" style:family="text">
      <style:text-properties style:font-weight-complex="bold" fo:color="#000000" style:font-size-complex="12pt"/>
    </style:style>
    <style:style style:name="T3387" style:parent-style-name="DefaultParagraphFont" style:family="text">
      <style:text-properties style:font-weight-complex="bold" fo:color="#000000" style:font-size-complex="12pt"/>
    </style:style>
    <style:style style:name="T3388" style:parent-style-name="DefaultParagraphFont" style:family="text">
      <style:text-properties style:font-weight-complex="bold" fo:color="#000000" style:font-size-complex="12pt"/>
    </style:style>
    <style:style style:name="T3389" style:parent-style-name="DefaultParagraphFont" style:family="text">
      <style:text-properties fo:font-weight="bold" style:font-weight-asian="bold" fo:color="#000000" style:font-size-complex="12pt"/>
    </style:style>
    <style:style style:name="T3390" style:parent-style-name="DefaultParagraphFont" style:family="text">
      <style:text-properties style:font-weight-complex="bold" fo:color="#000000" style:font-size-complex="12pt"/>
    </style:style>
    <style:style style:name="P3391" style:parent-style-name="Normal" style:family="paragraph">
      <style:paragraph-properties fo:text-align="justify" fo:line-height="115%" fo:text-indent="0.5076in"/>
    </style:style>
    <style:style style:name="T3392" style:parent-style-name="DefaultParagraphFont" style:family="text">
      <style:text-properties style:font-weight-complex="bold" fo:color="#000000" style:font-size-complex="12p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font-weight="bold" style:font-weight-asian="bold" style:font-weight-complex="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font-weight="bold" style:font-weight-asian="bold" style:font-weight-complex="bold"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font-weight="bold" style:font-weight-asian="bold" style:font-weight-complex="bold"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15%" fo:text-indent="0.5076in"/>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fo:font-weight="bold" style:font-weight-asian="bold" fo:color="#000000"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style>
    <style:style style:name="P3418" style:parent-style-name="Normal" style:family="paragraph">
      <style:paragraph-properties fo:text-align="justify" fo:line-height="115%"/>
      <style:text-properties style:font-weight-complex="bold" fo:color="#000000" style:font-size-complex="12pt"/>
    </style:style>
    <style:style style:name="P3419" style:parent-style-name="Normal" style:family="paragraph">
      <style:paragraph-properties fo:text-align="justify" fo:line-height="115%" fo:text-indent="0.5076in"/>
    </style:style>
    <style:style style:name="T34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5" style:parent-style-name="DefaultParagraphFont" style:family="text">
      <style:text-properties fo:font-weight="bold" style:font-weight-asian="bold" fo:color="#000000" style:font-size-complex="12pt"/>
    </style:style>
    <style:style style:name="P3426" style:parent-style-name="Normal" style:family="paragraph">
      <style:paragraph-properties fo:text-align="justify" fo:line-height="115%" fo:text-indent="0.5076in"/>
    </style:style>
    <style:style style:name="T34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430" style:parent-style-name="Normal" style:family="paragraph">
      <style:paragraph-properties fo:text-align="justify" fo:line-height="115%" fo:text-indent="0.5076in"/>
    </style:style>
    <style:style style:name="T34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33" style:parent-style-name="DefaultParagraphFont" style:family="text">
      <style:text-properties style:font-weight-complex="bold" fo:color="#000000" style:font-size-complex="12pt"/>
    </style:style>
    <style:style style:name="T3434" style:parent-style-name="DefaultParagraphFont" style:family="text">
      <style:text-properties fo:font-weight="bold" style:font-weight-asian="bold" fo:color="#000000" style:font-size-complex="12pt" fo:language="en" fo:country="US"/>
    </style:style>
    <style:style style:name="T3435" style:parent-style-name="DefaultParagraphFont" style:family="text">
      <style:text-properties fo:font-weight="bold" style:font-weight-asian="bold" fo:color="#000000" style:font-size-complex="12pt"/>
    </style:style>
    <style:style style:name="T3436" style:parent-style-name="DefaultParagraphFont" style:family="text">
      <style:text-properties style:font-weight-complex="bold" fo:color="#000000" style:font-size-complex="12pt"/>
    </style:style>
    <style:style style:name="P3437" style:parent-style-name="Normal" style:family="paragraph">
      <style:paragraph-properties fo:text-align="justify" fo:line-height="115%" fo:text-indent="0.5076in"/>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fo:font-weight="bold" style:font-weight-asian="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fo:font-weight="bold" style:font-weight-asian="bold" fo:color="#000000" style:font-size-complex="12pt"/>
    </style:style>
    <style:style style:name="T3443" style:parent-style-name="DefaultParagraphFont" style:family="text">
      <style:text-properties fo:font-weight="bold" style:font-weight-asian="bold"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8" style:parent-style-name="DefaultParagraphFont" style:family="text">
      <style:text-properties style:font-weight-complex="bold" fo:color="#000000" style:font-size-complex="12pt"/>
    </style:style>
    <style:style style:name="P3449" style:parent-style-name="Normal" style:family="paragraph">
      <style:paragraph-properties fo:text-align="justify" fo:line-height="115%" fo:text-indent="0.5076in"/>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3" style:parent-style-name="DefaultParagraphFont" style:family="text">
      <style:text-properties fo:font-weight="bold" style:font-weight-asian="bold" fo:color="#000000" style:font-size-complex="12pt"/>
    </style:style>
    <style:style style:name="P3454" style:parent-style-name="Normal" style:family="paragraph">
      <style:paragraph-properties fo:text-align="justify" fo:line-height="115%" fo:text-indent="0.5076in"/>
    </style:style>
    <style:style style:name="T3455" style:parent-style-name="DefaultParagraphFont" style:family="text">
      <style:text-properties fo:font-weight="bold" style:font-weight-asian="bold" style:font-weight-complex="bold" fo:color="#000000" style:font-size-complex="12pt"/>
    </style:style>
    <style:style style:name="T3456" style:parent-style-name="DefaultParagraphFont" style:family="text">
      <style:text-properties fo:font-weight="bold" style:font-weight-asian="bold" style:font-weight-complex="bold" fo:color="#000000" style:font-size-complex="12pt"/>
    </style:style>
    <style:style style:name="T3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weight="bold" style:font-weight-asian="bold" style:font-weight-complex="bold"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style:font-weight-complex="bold"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font-weight="bold" style:font-weight-asian="bold" style:font-weight-complex="bold"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weight="bold" style:font-weight-asian="bold" style:font-weight-complex="bold" fo:color="#000000" style:font-size-complex="12pt"/>
    </style:style>
    <style:style style:name="P3473" style:parent-style-name="Normal" style:family="paragraph">
      <style:paragraph-properties fo:text-align="justify" fo:line-height="115%" fo:text-indent="0.5076in"/>
    </style:style>
    <style:style style:name="T3474" style:parent-style-name="DefaultParagraphFont" style:family="text">
      <style:text-properties fo:font-weight="bold" style:font-weight-asian="bold" style:font-weight-complex="bold" fo:color="#000000" style:font-size-complex="12pt"/>
    </style:style>
    <style:style style:name="T3475" style:parent-style-name="DefaultParagraphFont" style:family="text">
      <style:text-properties fo:font-weight="bold" style:font-weight-asian="bold" style:font-weight-complex="bold" fo:color="#000000" style:font-size-complex="12pt"/>
    </style:style>
    <style:style style:name="T3476" style:parent-style-name="DefaultParagraphFont" style:family="text">
      <style:text-properties fo:font-weight="bold" style:font-weight-asian="bold" style:font-weight-complex="bold" fo:color="#000000" style:font-size-complex="12pt"/>
    </style:style>
    <style:style style:name="T34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4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479" style:parent-style-name="DefaultParagraphFont" style:family="text">
      <style:text-properties fo:font-weight="bold" style:font-weight-asian="bold" style:font-weight-complex="bold" fo:color="#000000" style:font-size-complex="12pt"/>
    </style:style>
    <style:style style:name="T3480" style:parent-style-name="DefaultParagraphFont" style:family="text">
      <style:text-properties fo:font-weight="bold" style:font-weight-asian="bold" style:font-weight-complex="bold" fo:color="#000000" style:font-size-complex="12pt"/>
    </style:style>
    <style:style style:name="P3481" style:parent-style-name="Normal" style:family="paragraph">
      <style:paragraph-properties fo:text-align="justify" fo:line-height="115%" fo:text-indent="0.5076in"/>
    </style:style>
    <style:style style:name="T3482" style:parent-style-name="DefaultParagraphFont" style:family="text">
      <style:text-properties fo:font-weight="bold" style:font-weight-asian="bold" style:font-weight-complex="bold" fo:color="#000000" style:font-size-complex="12pt"/>
    </style:style>
    <style:style style:name="T3483" style:parent-style-name="DefaultParagraphFont" style:family="text">
      <style:text-properties fo:font-weight="bold" style:font-weight-asian="bold" style:font-weight-complex="bold" fo:color="#000000" style:font-size-complex="12pt"/>
    </style:style>
    <style:style style:name="P3484" style:parent-style-name="Normal" style:family="paragraph">
      <style:paragraph-properties fo:text-align="justify" fo:line-height="115%" fo:text-indent="0.5076in"/>
    </style:style>
    <style:style style:name="T3485" style:parent-style-name="DefaultParagraphFont" style:family="text">
      <style:text-properties style:font-weight-complex="bold" fo:color="#000000" style:font-size-complex="12pt"/>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fo:font-weight="bold" style:font-weight-asian="bold" fo:color="#000000" style:font-size-complex="12pt"/>
    </style:style>
    <style:style style:name="T3489" style:parent-style-name="DefaultParagraphFont" style:family="text">
      <style:text-properties style:font-weight-complex="bold" fo:color="#000000" style:font-size-complex="12pt"/>
    </style:style>
    <style:style style:name="P3490" style:parent-style-name="Normal" style:family="paragraph">
      <style:paragraph-properties fo:text-align="justify" fo:line-height="115%" fo:text-indent="0.5076in"/>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style:font-weight-complex="bold" fo:color="#000000" style:font-size-complex="12pt"/>
    </style:style>
    <style:style style:name="P3493" style:parent-style-name="Normal" style:family="paragraph">
      <style:paragraph-properties fo:text-align="justify" fo:line-height="115%" fo:text-indent="0.5076in"/>
    </style:style>
    <style:style style:name="T34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496" style:parent-style-name="Normal" style:family="paragraph">
      <style:paragraph-properties fo:text-align="justify" fo:line-height="115%" fo:text-indent="0.5076in"/>
    </style:style>
    <style:style style:name="T34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99" style:parent-style-name="DefaultParagraphFont" style:family="text">
      <style:text-properties fo:font-weight="bold" style:font-weight-asian="bold"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fo:font-weight="bold" style:font-weight-asian="bold" fo:color="#000000" style:font-size-complex="12pt"/>
    </style:style>
    <style:style style:name="T3504" style:parent-style-name="DefaultParagraphFont" style:family="text">
      <style:text-properties fo:font-weight="bold" style:font-weight-asian="bold" fo:color="#000000" style:font-size-complex="12pt"/>
    </style:style>
    <style:style style:name="T3505" style:parent-style-name="DefaultParagraphFont" style:family="text">
      <style:text-properties style:font-weight-complex="bold" fo:color="#000000" style:font-size-complex="12pt"/>
    </style:style>
    <style:style style:name="P3506" style:parent-style-name="Normal" style:family="paragraph">
      <style:paragraph-properties fo:text-align="justify" fo:line-height="115%" fo:text-indent="0.5076in"/>
    </style:style>
    <style:style style:name="T3507" style:parent-style-name="DefaultParagraphFont" style:family="text">
      <style:text-properties fo:font-weight="bold" style:font-weight-asian="bold" style:font-weight-complex="bold" fo:color="#000000" style:font-size-complex="12pt"/>
    </style:style>
    <style:style style:name="T3508" style:parent-style-name="DefaultParagraphFont" style:family="text">
      <style:text-properties fo:font-weight="bold" style:font-weight-asian="bold" style:font-weight-complex="bold" fo:color="#000000" style:font-size-complex="12pt"/>
    </style:style>
    <style:style style:name="T3509" style:parent-style-name="DefaultParagraphFont" style:family="text">
      <style:text-properties fo:font-weight="bold" style:font-weight-asian="bold" style:font-weight-complex="bold" fo:color="#000000" style:font-size-complex="12pt"/>
    </style:style>
    <style:style style:name="P3510" style:parent-style-name="Normal" style:family="paragraph">
      <style:paragraph-properties fo:text-align="justify" fo:line-height="115%" fo:text-indent="0.5076in"/>
    </style:style>
    <style:style style:name="T3511" style:parent-style-name="DefaultParagraphFont" style:family="text">
      <style:text-properties fo:font-weight="bold" style:font-weight-asian="bold" style:font-weight-complex="bold" fo:color="#000000" style:font-size-complex="12pt"/>
    </style:style>
    <style:style style:name="T3512" style:parent-style-name="DefaultParagraphFont" style:family="text">
      <style:text-properties fo:font-weight="bold" style:font-weight-asian="bold" style:font-weight-complex="bold" fo:color="#000000" style:font-size-complex="12pt"/>
    </style:style>
    <style:style style:name="T3513" style:parent-style-name="DefaultParagraphFont" style:family="text">
      <style:text-properties fo:font-weight="bold" style:font-weight-asian="bold" style:font-weight-complex="bold" fo:color="#000000" style:font-size-complex="12pt"/>
    </style:style>
    <style:style style:name="P3514" style:parent-style-name="Normal" style:family="paragraph">
      <style:paragraph-properties fo:text-align="justify" fo:line-height="115%" fo:text-indent="0.5076in"/>
    </style:style>
    <style:style style:name="T3515" style:parent-style-name="DefaultParagraphFont" style:family="text">
      <style:text-properties fo:font-weight="bold" style:font-weight-asian="bold" style:font-weight-complex="bold" fo:color="#000000" style:font-size-complex="12pt"/>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font-weight="bold" style:font-weight-asian="bold" style:font-weight-complex="bold"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font-weight="bold" style:font-weight-asian="bold" style:font-weight-complex="bold" fo:color="#000000" style:font-size-complex="12pt"/>
    </style:style>
    <style:style style:name="P3520" style:parent-style-name="Normal" style:family="paragraph">
      <style:paragraph-properties fo:text-align="justify" fo:line-height="115%" fo:text-indent="0.5076in"/>
    </style:style>
    <style:style style:name="T35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font-weight="bold" style:font-weight-asian="bold" fo:color="#000000" style:font-size-complex="12pt"/>
    </style:style>
    <style:style style:name="T3525" style:parent-style-name="DefaultParagraphFont" style:family="text">
      <style:text-properties style:font-weight-complex="bold" fo:color="#000000" style:font-size-complex="12pt"/>
    </style:style>
    <style:style style:name="P3526" style:parent-style-name="Normal" style:family="paragraph">
      <style:paragraph-properties fo:text-align="justify" fo:line-height="115%" fo:text-indent="0.5076in"/>
    </style:style>
    <style:style style:name="T3527" style:parent-style-name="DefaultParagraphFont" style:family="text">
      <style:text-properties fo:font-weight="bold" style:font-weight-asian="bold" fo:color="#000000" style:font-size-complex="12pt"/>
    </style:style>
    <style:style style:name="T3528" style:parent-style-name="DefaultParagraphFont" style:family="text">
      <style:text-properties fo:font-weight="bold" style:font-weight-asian="bold" fo:color="#000000" style:font-size-complex="12p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fo:font-weight="bold" style:font-weight-asian="bold" fo:color="#000000" style:font-size-complex="12pt"/>
    </style:style>
    <style:style style:name="T3531" style:parent-style-name="DefaultParagraphFont" style:family="text">
      <style:text-properties fo:font-weight="bold" style:font-weight-asian="bold" fo:color="#000000" style:font-size-complex="12pt"/>
    </style:style>
    <style:style style:name="P3532" style:parent-style-name="Normal" style:family="paragraph">
      <style:paragraph-properties fo:text-align="justify" fo:line-height="115%"/>
      <style:text-properties style:font-weight-complex="bold" fo:color="#000000" style:font-size-complex="12pt"/>
    </style:style>
    <style:style style:name="P3533" style:parent-style-name="Normal" style:family="paragraph">
      <style:paragraph-properties fo:text-align="justify" fo:line-height="115%" fo:text-indent="0.5076in"/>
    </style:style>
    <style:style style:name="T35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fo:font-weight="bold" style:font-weight-asian="bold" fo:color="#000000" style:font-size-complex="12pt"/>
    </style:style>
    <style:style style:name="T3537" style:parent-style-name="DefaultParagraphFont" style:family="text">
      <style:text-properties style:font-weight-complex="bold" fo:color="#000000" style:font-size-complex="12pt"/>
    </style:style>
    <style:style style:name="P3538" style:parent-style-name="Normal" style:family="paragraph">
      <style:paragraph-properties fo:text-align="justify" fo:line-height="115%" fo:text-indent="0.5076in"/>
      <style:text-properties style:font-weight-complex="bold" fo:color="#000000" style:font-size-complex="12pt"/>
    </style:style>
    <style:style style:name="P3539" style:parent-style-name="Normal" style:family="paragraph">
      <style:paragraph-properties fo:text-align="justify" fo:line-height="115%" fo:text-indent="0.5076in"/>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weight-complex="bold" fo:color="#000000" style:font-size-complex="12pt"/>
    </style:style>
    <style:style style:name="P3543" style:parent-style-name="Normal" style:family="paragraph">
      <style:paragraph-properties fo:text-align="justify" fo:line-height="115%" fo:text-indent="0.5076in"/>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style:font-weight-complex="bold" fo:color="#000000" style:font-size-complex="12pt"/>
    </style:style>
    <style:style style:name="P3546" style:parent-style-name="Normal" style:family="paragraph">
      <style:paragraph-properties fo:text-align="justify" fo:line-height="115%" fo:text-indent="0.5076in"/>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style:font-weight-complex="bold" fo:color="#000000" style:font-size-complex="12pt"/>
    </style:style>
    <style:style style:name="T3549" style:parent-style-name="DefaultParagraphFont" style:family="text">
      <style:text-properties style:font-weight-complex="bold" fo:color="#000000" style:font-size-complex="12pt"/>
    </style:style>
    <style:style style:name="P3550" style:parent-style-name="Normal" style:family="paragraph">
      <style:paragraph-properties fo:text-align="justify" fo:line-height="115%" fo:text-indent="0.5076in"/>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font-weight="bold" style:font-weight-asian="bold" fo:color="#000000" style:font-size-complex="12pt"/>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fo:font-weight="bold" style:font-weight-asian="bold" fo:color="#000000" style:font-size-complex="12pt"/>
    </style:style>
    <style:style style:name="T3557" style:parent-style-name="DefaultParagraphFont" style:family="text">
      <style:text-properties fo:font-weight="bold" style:font-weight-asian="bold" fo:color="#000000" style:font-size-complex="12pt"/>
    </style:style>
    <style:style style:name="T3558" style:parent-style-name="DefaultParagraphFont" style:family="text">
      <style:text-properties style:font-weight-complex="bold" fo:color="#000000" style:font-size-complex="12pt"/>
    </style:style>
    <style:style style:name="P3559" style:parent-style-name="Normal" style:family="paragraph">
      <style:paragraph-properties fo:text-align="justify" fo:line-height="115%" fo:text-indent="0.5076in"/>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style:font-weight-complex="bold" fo:color="#000000" style:font-size-complex="12pt"/>
    </style:style>
    <style:style style:name="P3563" style:parent-style-name="Normal" style:family="paragraph">
      <style:paragraph-properties fo:text-align="justify" fo:line-height="115%" fo:text-indent="0.5076in"/>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fo:font-weight="bold" style:font-weight-asian="bold" fo:color="#000000" style:font-size-complex="12pt"/>
    </style:style>
    <style:style style:name="T3567" style:parent-style-name="DefaultParagraphFont" style:family="text">
      <style:text-properties style:font-weight-complex="bold" fo:color="#000000" style:font-size-complex="12pt"/>
    </style:style>
    <style:style style:name="T3568" style:parent-style-name="DefaultParagraphFont" style:family="text">
      <style:text-properties style:font-weight-complex="bold" fo:color="#000000" style:font-size-complex="12pt"/>
    </style:style>
    <style:style style:name="P3569" style:parent-style-name="Normal" style:family="paragraph">
      <style:paragraph-properties fo:text-align="justify" fo:line-height="115%"/>
      <style:text-properties style:font-weight-complex="bold" fo:color="#000000" style:font-size-complex="12pt"/>
    </style:style>
    <style:style style:name="P3570" style:parent-style-name="Normal" style:family="paragraph">
      <style:paragraph-properties fo:text-align="justify" fo:line-height="115%" fo:text-indent="0.5076in"/>
    </style:style>
    <style:style style:name="T35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72" style:parent-style-name="DefaultParagraphFont" style:family="text">
      <style:text-properties fo:font-weight="bold" style:font-weight-asian="bold" fo:color="#000000" style:font-size-complex="12pt"/>
    </style:style>
    <style:style style:name="T3573" style:parent-style-name="DefaultParagraphFont" style:family="text">
      <style:text-properties style:font-weight-complex="bold" fo:color="#000000" style:font-size-complex="12pt"/>
    </style:style>
    <style:style style:name="P3574" style:parent-style-name="Normal" style:family="paragraph">
      <style:paragraph-properties fo:text-align="justify" fo:line-height="115%" fo:text-indent="0.5076in"/>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style:font-weight-complex="bold" fo:color="#000000" style:font-size-complex="12pt"/>
    </style:style>
    <style:style style:name="T35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fo:font-weight="bold" style:font-weight-asian="bold"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style:font-weight-complex="bold" fo:color="#000000" style:font-size-complex="12pt"/>
    </style:style>
    <style:style style:name="P3583" style:parent-style-name="Normal" style:family="paragraph">
      <style:paragraph-properties fo:text-align="justify" fo:line-height="115%" fo:text-indent="0.5076in"/>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style:font-weight-complex="bold" fo:color="#000000" style:font-size-complex="12pt"/>
    </style:style>
    <style:style style:name="P3586" style:parent-style-name="Normal" style:family="paragraph">
      <style:paragraph-properties fo:text-align="justify" fo:line-height="115%" fo:text-indent="0.5076in"/>
    </style:style>
    <style:style style:name="T3587" style:parent-style-name="DefaultParagraphFont" style:family="text">
      <style:text-properties style:font-weight-complex="bold" fo:color="#000000" style:font-size-complex="12pt"/>
    </style:style>
    <style:style style:name="T3588" style:parent-style-name="DefaultParagraphFont" style:family="text">
      <style:text-properties style:font-weight-complex="bold" fo:color="#000000" style:font-size-complex="12pt"/>
    </style:style>
    <style:style style:name="P3589" style:parent-style-name="Normal" style:family="paragraph">
      <style:paragraph-properties fo:text-align="justify" fo:line-height="115%" fo:text-indent="0.5076in"/>
    </style:style>
    <style:style style:name="T3590" style:parent-style-name="DefaultParagraphFont" style:family="text">
      <style:text-properties style:font-weight-complex="bold" fo:color="#000000" style:font-size-complex="12pt"/>
    </style:style>
    <style:style style:name="T3591" style:parent-style-name="DefaultParagraphFont" style:family="text">
      <style:text-properties style:font-weight-complex="bold" fo:color="#000000" style:font-size-complex="12pt"/>
    </style:style>
    <style:style style:name="T3592" style:parent-style-name="DefaultParagraphFont" style:family="text">
      <style:text-properties style:font-weight-complex="bold" fo:color="#000000" style:font-size-complex="12pt"/>
    </style:style>
    <style:style style:name="P3593" style:parent-style-name="Normal" style:family="paragraph">
      <style:paragraph-properties fo:text-align="justify" fo:line-height="115%" fo:text-indent="0.5076in"/>
    </style:style>
    <style:style style:name="P3594" style:parent-style-name="Normal" style:family="paragraph">
      <style:paragraph-properties fo:text-align="justify" fo:line-height="115%" fo:text-indent="0.5in"/>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P3597" style:parent-style-name="Normal" style:family="paragraph">
      <style:paragraph-properties fo:text-align="justify" fo:line-height="115%" fo:text-indent="0.5in"/>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line-height="115%" fo:text-indent="0.5in"/>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P3606" style:parent-style-name="Normal" style:family="paragraph">
      <style:paragraph-properties fo:text-align="justify" fo:line-height="115%" fo:text-indent="0.5in"/>
    </style:style>
    <style:style style:name="T3607" style:parent-style-name="DefaultParagraphFont" style:family="text">
      <style:text-properties fo:font-weight="bold" style:font-weight-asian="bold" style:font-weight-complex="bold" fo:color="#000000" style:font-size-complex="12pt" style:language-asian="lt" style:country-asian="LT"/>
    </style:style>
    <style:style style:name="T3608" style:parent-style-name="DefaultParagraphFont" style:family="text">
      <style:text-properties fo:font-weight="bold" style:font-weight-asian="bold" style:font-weight-complex="bold" fo:color="#000000" style:font-size-complex="12pt" style:language-asian="lt" style:country-asian="LT"/>
    </style:style>
    <style:style style:name="T3609" style:parent-style-name="DefaultParagraphFont" style:family="text">
      <style:text-properties fo:font-weight="bold" style:font-weight-asian="bold" style:font-weight-complex="bold" fo:color="#000000" style:font-size-complex="12pt" style:language-asian="lt" style:country-asian="LT"/>
    </style:style>
    <style:style style:name="P3610" style:parent-style-name="Normal" style:family="paragraph">
      <style:paragraph-properties fo:text-align="justify" fo:line-height="115%"/>
    </style:style>
    <style:style style:name="P3611" style:parent-style-name="Normal" style:family="paragraph">
      <style:paragraph-properties fo:text-align="justify" fo:line-height="115%" fo:margin-left="3.6in" fo:text-indent="0.9in">
        <style:tab-stops/>
      </style:paragraph-properties>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line-height="115%" fo:text-indent="4.5006in"/>
      <style:text-properties fo:color="#000000" style:font-size-complex="12pt"/>
    </style:style>
    <style:style style:name="P3614" style:parent-style-name="Normal" style:family="paragraph">
      <style:paragraph-properties fo:line-height="115%" fo:text-indent="4.5006in"/>
      <style:text-properties fo:color="#000000" style:font-size-complex="12pt"/>
    </style:style>
    <style:style style:name="P3615" style:parent-style-name="Normal" style:family="paragraph">
      <style:paragraph-properties fo:text-align="justify" fo:line-height="115%"/>
      <style:text-properties fo:color="#000000" style:font-size-complex="12pt"/>
    </style:style>
    <style:style style:name="P3616" style:parent-style-name="Normal" style:family="paragraph">
      <style:paragraph-properties fo:text-align="center" fo:line-height="115%"/>
    </style:style>
    <style:style style:name="T3617" style:parent-style-name="DefaultParagraphFont" style:family="text">
      <style:text-properties fo:font-weight="bold" style:font-weight-asian="bold" fo:color="#000000" style:font-size-complex="12pt"/>
    </style:style>
    <style:style style:name="T3618" style:parent-style-name="DefaultParagraphFont" style:family="text">
      <style:text-properties fo:font-weight="bold" style:font-weight-asian="bold" fo:color="#000000" style:font-size-complex="12pt"/>
    </style:style>
    <style:style style:name="P3619" style:parent-style-name="Normal" style:family="paragraph">
      <style:paragraph-properties fo:text-align="justify" fo:line-height="115%"/>
      <style:text-properties fo:color="#000000" style:font-size-complex="12pt"/>
    </style:style>
    <style:style style:name="P3620" style:parent-style-name="Normal" style:family="paragraph">
      <style:paragraph-properties fo:text-align="justify" fo:line-height="115%" fo:text-indent="0.5in"/>
    </style:style>
    <style:style style:name="T3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2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26" style:parent-style-name="Normal" style:family="paragraph">
      <style:paragraph-properties fo:text-align="justify" fo:line-height="115%" fo:text-indent="0.5in"/>
    </style:style>
    <style:style style:name="T3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563C1" style:font-size-complex="12pt" style:text-underline-type="single" style:text-underline-style="solid" style:text-underline-width="auto" style:text-underline-mode="continuous"/>
    </style:style>
    <style:style style:name="T3631" style:parent-style-name="DefaultParagraphFont" style:family="text">
      <style:text-properties fo:color="#000000" style:font-size-complex="12pt"/>
    </style:style>
    <style:style style:name="T3632" style:parent-style-name="DefaultParagraphFont" style:family="text">
      <style:text-properties fo:color="#0563C1" style:font-size-complex="12pt" style:text-underline-type="single" style:text-underline-style="solid" style:text-underline-width="auto" style:text-underline-mode="continuous"/>
    </style:style>
    <style:style style:name="T3633" style:parent-style-name="DefaultParagraphFont" style:family="text">
      <style:text-properties fo:color="#000000" style:font-size-complex="12pt"/>
    </style:style>
    <style:style style:name="T3634" style:parent-style-name="DefaultParagraphFont" style:family="text">
      <style:text-properties fo:color="#0563C1" style:font-size-complex="12pt" style:text-underline-type="single" style:text-underline-style="solid" style:text-underline-width="auto" style:text-underline-mode="continuous"/>
    </style:style>
    <style:style style:name="T3635" style:parent-style-name="DefaultParagraphFont" style:family="text">
      <style:text-properties fo:color="#000000" style:font-size-complex="12pt"/>
    </style:style>
    <style:style style:name="T36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37"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style>
    <style:style style:name="T3638" style:parent-style-name="DefaultParagraphFont" style:family="text">
      <style:text-properties style:font-style-complex="italic" fo:color="#000000" style:font-size-complex="12pt"/>
    </style:style>
    <style:style style:name="T3639" style:parent-style-name="DefaultParagraphFont" style:family="text">
      <style:text-properties fo:font-weight="bold" style:font-weight-asian="bold" style:font-weight-complex="bold" fo:color="#000000" style:font-size-complex="12pt"/>
    </style:style>
    <style:style style:name="P3640" style:parent-style-name="Normal" style:family="paragraph">
      <style:paragraph-properties fo:text-align="justify" fo:line-height="115%"/>
    </style:style>
    <style:style style:name="P3641" style:parent-style-name="Normal" style:family="paragraph">
      <style:paragraph-properties fo:widows="0" fo:orphans="0" fo:text-align="justify" fo:line-height="115%" fo:text-indent="0.5076in">
        <style:tab-stops>
          <style:tab-stop style:type="left" style:position="0.5909in"/>
        </style:tab-stops>
      </style:paragraph-properties>
    </style:style>
    <style:style style:name="T3642" style:parent-style-name="DefaultParagraphFont" style:family="text">
      <style:text-properties fo:font-weight="bold" style:font-weight-asian="bold" fo:color="#000000" style:font-size-complex="12pt" style:language-asian="lt" style:country-asian="LT"/>
    </style:style>
    <style:style style:name="T3643" style:parent-style-name="DefaultParagraphFont" style:family="text">
      <style:text-properties fo:font-weight="bold" style:font-weight-asian="bold" fo:color="#000000" style:font-size-complex="12pt" style:language-asian="lt" style:country-asian="LT"/>
    </style:style>
    <style:style style:name="T3644" style:parent-style-name="DefaultParagraphFont" style:family="text">
      <style:text-properties fo:font-weight="bold" style:font-weight-asian="bold" fo:color="#000000" style:font-size-complex="12pt" style:language-asian="lt" style:country-asian="LT"/>
    </style:style>
    <style:style style:name="P3645" style:parent-style-name="Normal" style:family="paragraph">
      <style:paragraph-properties fo:widows="0" fo:orphans="0" fo:text-align="justify" fo:line-height="115%" fo:text-indent="0.5076in">
        <style:tab-stops>
          <style:tab-stop style:type="left" style:position="0.6895in"/>
        </style:tab-stops>
      </style:paragraph-properties>
    </style:style>
    <style:style style:name="T3646" style:parent-style-name="DefaultParagraphFont" style:family="text">
      <style:text-properties fo:font-weight="bold" style:font-weight-asian="bold" fo:color="#000000" style:font-size-complex="12pt"/>
    </style:style>
    <style:style style:name="T3647" style:parent-style-name="DefaultParagraphFont" style:family="text">
      <style:text-properties fo:font-weight="bold" style:font-weight-asian="bold" fo:color="#000000" style:font-size-complex="12pt"/>
    </style:style>
    <style:style style:name="T3648" style:parent-style-name="DefaultParagraphFont" style:family="text">
      <style:text-properties fo:font-weight="bold" style:font-weight-asian="bold" fo:color="#000000" style:font-size-complex="12pt"/>
    </style:style>
    <style:style style:name="P3649"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650" style:parent-style-name="DefaultParagraphFont" style:family="text">
      <style:text-properties fo:font-weight="bold" style:font-weight-asian="bold" fo:color="#000000" style:font-size-complex="12pt"/>
    </style:style>
    <style:style style:name="T3651" style:parent-style-name="DefaultParagraphFont" style:family="text">
      <style:text-properties fo:font-weight="bold" style:font-weight-asian="bold" fo:color="#000000" style:font-size-complex="12pt"/>
    </style:style>
    <style:style style:name="T3652" style:parent-style-name="DefaultParagraphFont" style:family="text">
      <style:text-properties fo:font-weight="bold" style:font-weight-asian="bold" fo:color="#000000" style:font-size-complex="12pt"/>
    </style:style>
    <style:style style:name="P3653" style:parent-style-name="Normal" style:family="paragraph">
      <style:paragraph-properties fo:text-align="justify" fo:line-height="115%"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align="justify" fo:line-height="115%" fo:text-indent="0.5in"/>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P3659" style:parent-style-name="Normal" style:family="paragraph">
      <style:paragraph-properties fo:text-align="justify" fo:line-height="115%" fo:text-indent="0.5in"/>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P3663" style:parent-style-name="Normal" style:family="paragraph">
      <style:paragraph-properties fo:text-align="justify" fo:line-height="115%" fo:text-indent="0.5in"/>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justify" fo:line-height="115%" fo:text-indent="0.5in"/>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3675" style:parent-style-name="DefaultParagraphFont" style:family="text">
      <style:text-properties fo:font-weight="bold" style:font-weight-asian="bold" style:font-weight-complex="bold" fo:color="#000000" style:font-size-complex="12pt"/>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3677" style:parent-style-name="DefaultParagraphFont" style:family="text">
      <style:text-properties fo:font-weight="bold" style:font-weight-asian="bold" style:font-weight-complex="bold" fo:color="#000000" style:font-size-complex="12p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P3684" style:parent-style-name="Normal" style:family="paragraph">
      <style:paragraph-properties fo:text-align="justify" fo:line-height="115%" fo:text-indent="0.5076in"/>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style>
    <style:style style:name="T3687" style:parent-style-name="DefaultParagraphFont" style:family="text">
      <style:text-properties fo:font-weight="bold" style:font-weight-asian="bold" style:font-weight-complex="bold" fo:color="#000000" style:font-size-complex="12pt"/>
    </style:style>
    <style:style style:name="T3688" style:parent-style-name="DefaultParagraphFont" style:family="text">
      <style:text-properties fo:font-weight="bold" style:font-weight-asian="bold" style:font-weight-complex="bold" fo:color="#000000" style:font-size-complex="12pt"/>
    </style:style>
    <style:style style:name="P3689" style:parent-style-name="Normal" style:family="paragraph">
      <style:paragraph-properties fo:text-align="justify" fo:line-height="115%" fo:text-indent="0.5in"/>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P3694" style:parent-style-name="Normal" style:family="paragraph">
      <style:paragraph-properties fo:text-align="justify" fo:line-height="115%" fo:text-indent="0.5in"/>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700" style:parent-style-name="DefaultParagraphFont" style:family="text">
      <style:text-properties fo:font-weight="bold" style:font-weight-asian="bold" fo:color="#000000" style:font-size-complex="12pt"/>
    </style:style>
    <style:style style:name="T3701" style:parent-style-name="DefaultParagraphFont" style:family="text">
      <style:text-properties fo:font-weight="bold" style:font-weight-asian="bold" fo:color="#000000" style:font-size-complex="12pt"/>
    </style:style>
    <style:style style:name="T3702" style:parent-style-name="DefaultParagraphFont" style:family="text">
      <style:text-properties fo:font-weight="bold" style:font-weight-asian="bold" fo:color="#000000" style:font-size-complex="12pt"/>
    </style:style>
    <style:style style:name="P3703"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704" style:parent-style-name="DefaultParagraphFont" style:family="text">
      <style:text-properties fo:font-weight="bold" style:font-weight-asian="bold" fo:color="#000000" style:font-size-complex="12pt"/>
    </style:style>
    <style:style style:name="T3705" style:parent-style-name="DefaultParagraphFont" style:family="text">
      <style:text-properties fo:font-weight="bold" style:font-weight-asian="bold" fo:color="#000000" style:font-size-complex="12pt"/>
    </style:style>
    <style:style style:name="P3706"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707" style:parent-style-name="DefaultParagraphFont" style:family="text">
      <style:text-properties fo:font-weight="bold" style:font-weight-asian="bold" fo:color="#000000" style:font-size-complex="12pt"/>
    </style:style>
    <style:style style:name="T3708" style:parent-style-name="DefaultParagraphFont" style:family="text">
      <style:text-properties fo:font-weight="bold" style:font-weight-asian="bold" fo:color="#000000" style:font-size-complex="12pt"/>
    </style:style>
    <style:style style:name="T3709" style:parent-style-name="DefaultParagraphFont" style:family="text">
      <style:text-properties fo:font-weight="bold" style:font-weight-asian="bold" fo:color="#000000" style:font-size-complex="12pt"/>
    </style:style>
    <style:style style:name="P3710"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711" style:parent-style-name="DefaultParagraphFont" style:family="text">
      <style:text-properties fo:font-weight="bold" style:font-weight-asian="bold" fo:color="#000000" style:font-size-complex="12pt"/>
    </style:style>
    <style:style style:name="T3712" style:parent-style-name="DefaultParagraphFont" style:family="text">
      <style:text-properties fo:font-weight="bold" style:font-weight-asian="bold" fo:color="#000000" style:font-size-complex="12pt"/>
    </style:style>
    <style:style style:name="T3713" style:parent-style-name="DefaultParagraphFont" style:family="text">
      <style:text-properties fo:font-weight="bold" style:font-weight-asian="bold" fo:color="#000000" style:font-size-complex="12pt"/>
    </style:style>
    <style:style style:name="T3714" style:parent-style-name="DefaultParagraphFont" style:family="text">
      <style:text-properties fo:font-weight="bold" style:font-weight-asian="bold" fo:color="#000000" style:font-size-complex="12pt"/>
    </style:style>
    <style:style style:name="P3715"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716" style:parent-style-name="DefaultParagraphFont" style:family="text">
      <style:text-properties fo:font-weight="bold" style:font-weight-asian="bold" fo:color="#000000" style:font-size-complex="12pt"/>
    </style:style>
    <style:style style:name="T3717" style:parent-style-name="DefaultParagraphFont" style:family="text">
      <style:text-properties fo:font-weight="bold" style:font-weight-asian="bold" fo:color="#000000" style:font-size-complex="12pt"/>
    </style:style>
    <style:style style:name="T3718" style:parent-style-name="DefaultParagraphFont" style:family="text">
      <style:text-properties fo:font-weight="bold" style:font-weight-asian="bold" fo:color="#000000" style:font-size-complex="12pt"/>
    </style:style>
    <style:style style:name="P3719"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720" style:parent-style-name="DefaultParagraphFont" style:family="text">
      <style:text-properties fo:font-weight="bold" style:font-weight-asian="bold" fo:color="#000000" style:font-size-complex="12pt"/>
    </style:style>
    <style:style style:name="T3721" style:parent-style-name="DefaultParagraphFont" style:family="text">
      <style:text-properties fo:font-weight="bold" style:font-weight-asian="bold" fo:color="#000000" style:font-size-complex="12pt"/>
    </style:style>
    <style:style style:name="P3722" style:parent-style-name="Normal" style:family="paragraph">
      <style:paragraph-properties fo:text-align="justify" fo:line-height="115%"/>
      <style:text-properties style:font-weight-complex="bold" fo:color="#000000" style:font-size-complex="12pt"/>
    </style:style>
    <style:style style:name="P3723" style:parent-style-name="Normal" style:family="paragraph">
      <style:paragraph-properties fo:text-align="justify" fo:line-height="115%"/>
      <style:text-properties style:font-weight-complex="bold" fo:color="#000000" style:font-size-complex="12pt"/>
    </style:style>
    <style:style style:name="P3724" style:parent-style-name="Normal" style:family="paragraph">
      <style:paragraph-properties fo:text-align="justify" fo:line-height="115%"/>
    </style:style>
    <style:style style:name="P3725" style:parent-style-name="Normal" style:family="paragraph">
      <style:paragraph-properties fo:widows="0" fo:orphans="0" fo:line-height="115%" fo:text-indent="0.4923in"/>
    </style:style>
    <style:style style:name="T3726" style:parent-style-name="DefaultParagraphFont" style:family="text">
      <style:text-properties style:font-weight-complex="bold" fo:font-style="italic" style:font-style-asian="italic" style:font-style-complex="italic" fo:color="#000000" style:font-size-complex="12pt"/>
    </style:style>
    <style:style style:name="T3727" style:parent-style-name="DefaultParagraphFont" style:family="text">
      <style:text-properties style:font-weight-complex="bold" fo:font-style="italic" style:font-style-asian="italic" style:font-style-complex="italic" fo:color="#000000" style:font-size-complex="12pt"/>
    </style:style>
    <style:style style:name="P3728"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3729"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3730"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3731" style:parent-style-name="Normal" style:family="paragraph">
      <style:paragraph-properties fo:line-height="115%">
        <style:tab-stops>
          <style:tab-stop style:type="left" style:position="0.6895in"/>
        </style:tab-stops>
      </style:paragraph-properties>
    </style:style>
    <style:style style:name="T3732" style:parent-style-name="DefaultParagraphFont" style:family="text">
      <style:text-properties fo:color="#000000" style:font-size-complex="12pt"/>
    </style:style>
  </office:automatic-styles>
  <office:body>
    <office:text text:use-soft-page-breaks="true">
      <text:p text:style-name="P1"><text:span text:style-name="T7">Projekto</text:span></text:p>
      <text:p text:style-name="P8">lyginamasis variantas</text:p>
      <text:p text:style-name="P9"/>
      <text:p text:style-name="P10">LIETUVOS RESPUBLIKOS</text:p>
      <text:p text:style-name="P11">TURIZMO ĮSTATYMO NR. VIII-667 PAKEITIMO</text:p>
      <text:p text:style-name="P12"><text:span text:style-name="T13">ĮSTATYMAS</text:span></text:p>
      <text:p text:style-name="P14"/>
      <text:p text:style-name="P15"><text:span text:style-name="T16">2022 m. <text:s text:c="35"/>d. Nr. <text:s text:c="7"/></text:span></text:p>
      <text:p text:style-name="P17"/>
      <text:p text:style-name="P18"><text:span text:style-name="T19">1</text:span><text:span text:style-name="T20"><text:s/>straipsnis.<text:s/></text:span><text:span text:style-name="T21">Lietuvos Respublikos turizmo įstatymo Nr. VIII-667 nauja redakcija</text:span></text:p>
      <text:p text:style-name="P22"><text:span text:style-name="T23">Pakeisti Lietuvos Respublikos turizmo įstatymą Nr. VIII-667 ir jį išdėstyti taip:</text:span></text:p>
      <text:p text:style-name="P24"/>
      <text:p text:style-name="P25"><text:span text:style-name="T26">„</text:span><text:span text:style-name="T27">LIETUVOS RESPUBLIKOS</text:span></text:p>
      <text:p text:style-name="P28">TURIZMO<text:s/></text:p>
      <text:p text:style-name="P29"><text:span text:style-name="T30">ĮSTATYMAS</text:span></text:p>
      <text:p text:style-name="P31"/>
      <text:p text:style-name="P32"><text:span text:style-name="T33">I</text:span><text:span text:style-name="T34"><text:s/>skyrius<text:s/></text:span></text:p>
      <text:p text:style-name="P35"><text:span text:style-name="T36">BENDROSIOS NUOSTATOS</text:span></text:p>
      <text:p text:style-name="P37"/>
      <text:p text:style-name="P38"><text:span text:style-name="T39">1</text:span><text:span text:style-name="T40"><text:s/>straipsnis. Įstatymo paskirtis ir taikymas</text:span></text:p>
      <text:p text:style-name="P41"><text:span text:style-name="T42">1</text:span><text:span text:style-name="T43">. Šis įstatymas nustato turizmo paslaugų<text:s/></text:span><text:span text:style-name="T44">organizavimo principus, turizmo paslaugų teikimo</text:span><text:span text:style-name="T45">,</text:span><text:span text:style-name="T46"><text:s/></text:span><text:span text:style-name="T47">keliautojų<text:s/></text:span><text:span text:style-name="T48">ir turistų</text:span><text:span text:style-name="T49"><text:s/>teisių apsaugos reikalavimus, valstybės ir savivaldybių institucijų<text:s/></text:span><text:span text:style-name="T50">ir įstaigų</text:span><text:span text:style-name="T51"><text:s/>kompetenciją turizmo srityje.</text:span></text:p>
      <text:p text:style-name="P52"><text:span text:style-name="T53">2</text:span><text:span text:style-name="T54">. Šio įstatymo II skyriaus reikalavimai netaikomi:<text:s/></text:span></text:p>
      <text:p text:style-name="P55"><text:span text:style-name="T56">1</text:span><text:span text:style-name="T57">) organizuotoms turistinėms kelionėms, turizmo paslaugų rinkiniams, apimantiems trumpesnį negu 24 valandų trukmės laikotarpį, išskyrus atvejus, kai įtraukiama nakvynė;<text:s/></text:span></text:p>
      <text:p text:style-name="P58"><text:span text:style-name="T59">2</text:span><text:span text:style-name="T60">) organizuotoms turistinėms kelionėms, turizmo paslaugų rinkiniams, kuriuos fizini</text:span><text:span text:style-name="T61">s arba juridinis asmuo siūlo įsigyti ne pelno tikslais, ir šios paslaugos nėra teikiamos nuolat ir nėra siūlomos plačiajai visuomenei;<text:s/></text:span></text:p>
      <text:p text:style-name="P62"><text:span text:style-name="T63">3</text:span><text:span text:style-name="T64">) organizuotoms turistinėms kelionėms ir turizmo paslaugų rinkiniams, įsigytiems pagal verslo kelionių organizavimo</text:span><text:span text:style-name="T65"><text:s/>sutartis, kurios sudaromos tarp verslininko ir kito fizinio ar juridinio asmens, veikiančio su jo prekyba, verslu, amatu ar profesija susijusiais tikslais.</text:span></text:p>
      <text:p text:style-name="P66"><text:span text:style-name="T67">3</text:span><text:span text:style-name="T68">. Šis įstatymas suderintas su Europos Sąjungos teisės aktais, nurodytais šio įstatymo priede</text:span><text:span text:style-name="T69">.</text:span></text:p>
      <text:p text:style-name="P70"/>
      <text:p text:style-name="P71"><text:span text:style-name="T72">2</text:span><text:span text:style-name="T73"><text:s/>straipsnis. Pagrindinės šio įstatymo sąvokos</text:span></text:p>
      <text:p text:style-name="P74"><text:span text:style-name="T75">1</text:span><text:span text:style-name="T76">. Aikštelė – vieta<text:s/></text:span><text:span text:style-name="T77">palapinei, priekabiniam nameliui (karavanui), mobiliajam ar stacionariajam nameliui ir (ar) automobiliniam nameliui (kemperiui) statyti.</text:span></text:p>
      <text:p text:style-name="P78"><text:span text:style-name="T79">1</text:span><text:span text:style-name="T80">.</text:span><text:span text:style-name="T81"><text:s/></text:span><text:span text:style-name="T82">2.</text:span><text:span text:style-name="T83"><text:s/>Apgyvendinimo<text:s/></text:span><text:span text:style-name="T84">paslauga</text:span><text:span text:style-name="T85"> </text:span><text:span text:style-name="T86">paslaugo</text:span><text:span text:style-name="T87">s</text:span><text:span text:style-name="T88"><text:s/>– ekonominė veikla, kuria</text:span><text:span text:style-name="T89"><text:s/></text:span><text:span text:style-name="T90">sudaromos sąlygos<text:s/></text:span><text:span text:style-name="T91">ne nuolatinio gyvenimo tikslais</text:span><text:span text:style-name="T92"><text:s/>tenkinti nakvynės ir higienos poreikius.</text:span></text:p>
      <text:p text:style-name="P93"><text:span text:style-name="T94">2</text:span><text:span text:style-name="T95">.</text:span><text:span text:style-name="T96"><text:s/></text:span><text:span text:style-name="T97">3.</text:span><text:span text:style-name="T98"><text:s/>Apgyvendinimo paslaugų teikėjas</text:span><text:span text:style-name="T99"><text:s/></text:span><text:span text:style-name="T100">– fizinis<text:s/></text:span><text:span text:style-name="T101">asmuo<text:s/></text:span><text:span text:style-name="T102">arba juridinis asmuo, kita organizacija ar jų padalinys<text:s/></text:span><text:span text:style-name="T103">(toliau – juridinis asm</text:span><text:span text:style-name="T104">uo)</text:span><text:span text:style-name="T105">, šio įstatymo nustatyta tvarka teikiantys apgyvendinimo</text:span><text:span text:style-name="T106"><text:s/></text:span><text:span text:style-name="T107">paslaugas</text:span><text:span text:style-name="T108">.</text:span></text:p>
      <text:p text:style-name="P109"><text:span text:style-name="T110">3</text:span><text:span text:style-name="T111">. Atvykstamasis turizmas – turistų iš užsienio valstybių kelionės po Lietuvos Respubliką.</text:span></text:p>
      <text:p text:style-name="P112"><text:span text:style-name="T113">4</text:span><text:span text:style-name="T114">. Atvykstamojo turizmo kelionių organizatorius – kelionių organizatorius, rengiantis<text:s/></text:span><text:span text:style-name="T115">organizuotas turistines keliones iš užsienio valstybės į Lietuvos Respubliką.</text:span></text:p>
      <text:p text:style-name="P116"><text:span text:style-name="T117">4</text:span><text:span text:style-name="T118">.</text:span><text:span text:style-name="T119"><text:s/></text:span><text:span text:style-name="T120">5.</text:span><text:span text:style-name="T121"><text:s/>Ekskursija – trumpiau kaip parą trunkantis<text:s/></text:span><text:span text:style-name="T122">gamtos, kultūros, mokslo, religijos ir kitų</text:span><text:span text:style-name="T123"><text:s/>objektų<text:s/></text:span><text:span text:style-name="T124">ir (</text:span><text:span text:style-name="T125">ar</text:span><text:span text:style-name="T126">)</text:span><text:span text:style-name="T127"><text:s/>vietovių lankymas pagal nustatytą maršrutą</text:span><text:span text:style-name="T128">, kai dalyvauja gidas</text:span><text:span text:style-name="T129"><text:s/>d</text:span><text:span text:style-name="T130">alyvaujant gidui.</text:span></text:p>
      <text:p text:style-name="P131"><text:span text:style-name="T132">5</text:span><text:span text:style-name="T133">. Gamtiniai sveikatos veiksniai – specifinėmis fizinėmis, cheminėmis, biologiškai aktyviomis savybėmis pasižymintys moksliškai ištirti ir pripažinti natūralūs mineraliniai vandenys, jūros vanduo, peloidai (durpinis purvas, sapropelia</text:span><text:span text:style-name="T134">i, molis ir kiti), taikomi sveikatos stiprinimo ir sveikatos atstatymo tikslais teisės aktų nustatyta tvarka.</text:span></text:p>
      <text:p text:style-name="P135"><text:span text:style-name="T136">6</text:span><text:span text:style-name="T137">. Gidas –<text:s/></text:span><text:span text:style-name="T138">šio įstatymo 28 straipsnio 3 dalyje nustatytus reikalavimus atitinkantis ir gido pažymėjimą turintis<text:s/></text:span><text:span text:style-name="T139">fizinis asmuo,</text:span><text:span text:style-name="T140"><text:s/>kuris<text:s/></text:span><text:span text:style-name="T141">ekskursij</text:span><text:span text:style-name="T142">ų metu</text:span><text:span text:style-name="T143"><text:s/>suteikia specialią</text:span><text:span text:style-name="T144"><text:s/></text:span><text:span text:style-name="T145">teikiantis</text:span><text:span text:style-name="T146"><text:s/>informaciją apie<text:s/></text:span><text:span text:style-name="T147">lankomus muziejus, meno galerijas,<text:s/></text:span><text:span text:style-name="T148">gamtos, kultūros, mokslo,<text:s/></text:span><text:span text:style-name="T149">religijos</text:span><text:span text:style-name="T150"><text:s/></text:span><text:span text:style-name="T151"><text:s/>parodų ar<text:s/></text:span><text:span text:style-name="T152">ir<text:s/></text:span><text:span text:style-name="T153">kitus objektus arba vietoves</text:span><text:span text:style-name="T154"><text:s/></text:span><text:span text:style-name="T155">ir turintis gido pažymėjimą</text:span><text:span text:style-name="T156">.</text:span></text:p>
      <text:p text:style-name="P157"><text:span text:style-name="T158">7</text:span><text:span text:style-name="T159">. Įplaukos – visos už organizuotas turistines keliones</text:span><text:span text:style-name="T160"><text:s/>ir turizmo paslaugų rinkinius gaunamos lėšos, neatsižvelgiant į tai, ar per ataskaitinį laikotarpį jos pripažįstamos pajamomis, ar jomis nelaikomos.</text:span></text:p>
      <text:p text:style-name="P161"><text:span text:style-name="T162">8</text:span><text:span text:style-name="T163">. Išvykstamasis turizmas – turistų kelionės iš Lietuvos Respublikos į užsienio valstybes.</text:span></text:p>
      <text:p text:style-name="P164"><text:span text:style-name="T165">8</text:span><text:span text:style-name="T166">.<text:s/></text:span><text:span text:style-name="T167">Išvykstamojo turizmo kelionių organizatorius – kelionių organizatorius, rengiantis organizuotas turistines keliones iš Lietuvos Respublikos į užsienio valstybes arba iš užsienio valstybės į kitas užsienio valstybes.</text:span></text:p>
      <text:p text:style-name="P168"><text:span text:style-name="T169">9</text:span><text:span text:style-name="T170">. Kaimo turizmo paslauga – savarank</text:span><text:span text:style-name="T171">iška, už užmokestį turistams kaimo gyvenamojoje vietovėje ar mieste, kuriame gyvena ne daugiau kaip 3 000 gyventojų, teikiama apgyvendinimo<text:s/></text:span><text:soft-page-break/><text:span text:style-name="T172">paslauga, kai kartu sudaromos sąlygos tenkinti maitinimo, poilsio, pramogų ar renginių organizavimo poreikius.</text:span></text:p>
      <text:p text:style-name="P173"><text:span text:style-name="T174">10</text:span><text:span text:style-name="T175">.</text:span><text:span text:style-name="T176"> </text:span><text:span text:style-name="T177">9.</text:span><text:span text:style-name="T178"><text:s/>Kambarys (numeris) –<text:s/></text:span><text:span text:style-name="T179">apgyvendinimui skirtame pastate specialiai įrengta</text:span><text:span text:style-name="T180"><text:s/>patalpa ar jų grupė, apgyvendinimo paslaugų teikėjo siūloma<text:s/></text:span><text:span text:style-name="T181">asmenims nuomotis</text:span><text:span text:style-name="T182"><text:s/>nakvynei</text:span><text:span text:style-name="T183"><text:s/>kaip nedalomas vienetas.</text:span></text:p>
      <text:p text:style-name="P184"><text:span text:style-name="T185">10</text:span><text:span text:style-name="T186">. Keliautojas – fizinis asmuo, siekiantis sudaryti arba suda</text:span><text:span text:style-name="T187">ręs sutartį dėl kelionių organizavimo paslaugų – organizuotos turistinės kelionės ar turizmo paslaugų rinkinio. Verslo reikalais keliaujantys asmenys, įskaitant laisvųjų profesijų narius ar savarankiškai dirbančius asmenis arba kitus fizinius asmenis, kuri</text:span><text:span text:style-name="T188">e nėra sudarę šio įstatymo 1 straipsnio 2 dalies 3 punkte nurodytų sutarčių, laikomi keliautojais, kai jie sudaro organizuotos turistinės kelionės sutartį ir (ar) įsigyja turizmo paslaugų rinkinį.</text:span></text:p>
      <text:p text:style-name="P189"><text:span text:style-name="T190">11</text:span><text:span text:style-name="T191">.</text:span><text:span text:style-name="T192"> </text:span><text:span text:style-name="T193">Keliautojo grąžinimas – keliautojo parvežimas į pra</text:span><text:span text:style-name="T194">dinę jo išvykimo vietą arba į kitą sutarties šalių sutartą vietą.</text:span></text:p>
      <text:p text:style-name="P195"><text:span text:style-name="T196">11</text:span><text:span text:style-name="T197">.</text:span><text:span text:style-name="T198"><text:s/></text:span><text:span text:style-name="T199">12.</text:span><text:span text:style-name="T200"><text:s/>Kelionių organizatoriaus vietinis atstovas –<text:s/></text:span><text:span text:style-name="T201">turisto</text:span><text:span text:style-name="T202"><text:s/></text:span><text:span text:style-name="T203">keliautojo</text:span><text:span text:style-name="T204"><text:s/>atvykimo vietoje esantis kelionių organizatoriaus įgaliotasis fizinis asmuo, teikiantis<text:s/></text:span><text:span text:style-name="T205">turistams</text:span><text:span text:style-name="T206"><text:s/></text:span><text:span text:style-name="T207">keliautojams</text:span><text:span text:style-name="T208"><text:s/>rei</text:span><text:span text:style-name="T209">kalingą pagalbą organizuotos turistinės kelionės metu.</text:span></text:p>
      <text:p text:style-name="P210"><text:span text:style-name="T211">12</text:span><text:span text:style-name="T212">.</text:span><text:span text:style-name="T213"> </text:span><text:span text:style-name="T214">13.</text:span><text:span text:style-name="T215"><text:s/>Kelionių organizatorius – fizinis arba juridinis asmuo,  kuris sudaro ir parduoda (siūlo įsigyti) organizuotą turistinę kelionę tiesiogiai, per kelionių pardavimo agentą ar kartu su kelioni</text:span><text:span text:style-name="T216">ų pardavimo agentu arba perduoda<text:s/></text:span><text:span text:style-name="T217">turisto</text:span><text:span text:style-name="T218"><text:s/></text:span><text:span text:style-name="T219">keliautojo<text:s/></text:span><text:span text:style-name="T220">duomenis kitam turizmo paslaugų teikėjui pagal šio įstatymo 4 straipsnio 1 dalies 2  punkto e papunktį.</text:span></text:p>
      <text:p text:style-name="P221"><text:span text:style-name="T222">13</text:span><text:span text:style-name="T223">.</text:span><text:span text:style-name="T224"><text:s/></text:span><text:span text:style-name="T225">14.</text:span><text:span text:style-name="T226"><text:s/>Kelionių pardavimo agentas – fizinis arba juridinis asmuo,</text:span><text:span text:style-name="T227"><text:s/></text:span><text:span text:style-name="T228">kuris nėra kelionių organizat</text:span><text:span text:style-name="T229">orius, bet parduoda ar siūlo įsigyti kelionių organizatoriaus sudarytas organizuotas turistines keliones.</text:span></text:p>
      <text:p text:style-name="P230"><text:span text:style-name="T231">14</text:span><text:span text:style-name="T232">. Kelionių vadovas – fizinis asmuo, teikiantis kelionės informaciją ir lydintis turistus Lietuvos Respublikoje ir užsienyje.</text:span></text:p>
      <text:p text:style-name="P233"><text:span text:style-name="T234">15</text:span><text:span text:style-name="T235">. Kurortas – įstatymu suteiktas statusas gyvenamajai vietovei, kurioje yra moksliškai ištirtų ir pripažintų gydomaisiais gamtinių gydomųjų veiksnių (mineralinių vandenų, gydomojo purvo, sveikatai palankus mikroklimatas, rekreacinių želdinių, vandens telkin</text:span><text:span text:style-name="T236">ių) ir išplėtota speciali infrastruktūra šiuos veiksnius gydymo, sveikatinimo, turizmo ir poilsio reikmėms. <text:s text:c="2"/></text:span></text:p>
      <text:p text:style-name="P237"><text:span text:style-name="T238">16</text:span><text:span text:style-name="T239">. Kurortinė teritorija – Lietuvos Respublikos Vyriausybės suteiktas statusas gyvenamajai vietovei arba jos daliai (gyvenamosioms vietovėms<text:s/></text:span><text:span text:style-name="T240">arba jų dalims) kurioje yra gamtinių išteklių, galinčių turėti gydomųjų savybių, ir speciali infrastruktūra naudoti šiuos išteklius sveikatinimo, turizmo ir poilsio reikmėms.</text:span></text:p>
      <text:p text:style-name="P241"><text:span text:style-name="T242">15</text:span><text:span text:style-name="T243">. Lankytojas<text:s/></text:span><text:span text:style-name="T244">–</text:span><text:span text:style-name="T245"><text:s/>fizinis asmuo, kuris lanko turizmo išteklius, naudojasi jais</text:span><text:span text:style-name="T246"><text:s/>ir (ar) šio įstatymo 3 straipsnyje nurodyta (-omis) turizmo paslauga (-omis), išskyrus apgyvendinimo paslaugas.</text:span></text:p>
      <text:p text:style-name="P247"><text:span text:style-name="T248">17</text:span><text:span text:style-name="T249">. Nakvynės ir pusryčių paslauga – savarankiška, už užmokestį turistui teikiama apgyvendinimo paslauga teikiama kai kartu su nakvyne tieki</text:span><text:span text:style-name="T250">ami ir pusryčiai.</text:span></text:p>
      <text:p text:style-name="P251"><text:span text:style-name="T252">18</text:span><text:span text:style-name="T253">.</text:span><text:span text:style-name="T254"><text:s/></text:span><text:span text:style-name="T255">16.</text:span><text:span text:style-name="T256"><text:s/>Organizuota turistinė kelionė – ne mažiau kaip dviejų skirtingų turizmo paslaugų<text:s/></text:span><text:span text:style-name="T257">–</text:span><text:span text:style-name="T258"><text:s/></text:span><text:span text:style-name="T259">keleivių vežimo</text:span><text:span text:style-name="T260">,</text:span><text:span text:style-name="T261">;</text:span><text:span text:style-name="T262"><text:s/>apgyvendinimo, kuris nėra neatsiejama keleivių vežimo dalis ir yra skirtas ne nuolatinio gyvenimo tikslams</text:span><text:span text:style-name="T263">,</text:span><text:span text:style-name="T264">;<text:s/></text:span><text:span text:style-name="T265">automobilių, mot</text:span><text:span text:style-name="T266">ociklų ar kitų motorinių transporto priemonių nuomos</text:span><text:span text:style-name="T267">;</text:span><text:span text:style-name="T268"><text:s/>ir<text:s/></text:span><text:span text:style-name="T269">bet kokios</text:span><text:span text:style-name="T270"><text:s/>kitos paslaugos,</text:span><text:span text:style-name="T271"><text:s/>neatsiejamos</text:span><text:span text:style-name="T272"><text:s/></text:span><text:span text:style-name="T273">kuri nėra neatsiejama</text:span><text:span text:style-name="T274"><text:s/>nuo šioje dalyje<text:s/></text:span><text:soft-page-break/><text:span text:style-name="T275">nurodytų turizmo paslaugų, – derinys, sudaromas pagal šio įstatymo 4 straipsnio 1 dalyje išdėstytas sąlygas.</text:span></text:p>
      <text:p text:style-name="P276"><text:span text:style-name="T277">17</text:span><text:span text:style-name="T278">. Pr</text:span><text:span text:style-name="T279">ioritetinės turizmo rinkos – Lietuvos Respublikos ekonomikos ir inovacijų ministro patvirtintame sąraše nurodytos užsienio valstybės, iš kurių siekiama pritraukti didesnį atvykstančių keliautojų, lankytojų ir turistų skaičių.</text:span></text:p>
      <text:p text:style-name="P280"><text:span text:style-name="T281">19</text:span><text:span text:style-name="T282">.</text:span><text:span text:style-name="T283"><text:s/></text:span><text:span text:style-name="T284">18.</text:span><text:span text:style-name="T285"><text:s/>Turistas – fizinis asmuo,<text:s/></text:span><text:span text:style-name="T286">siekiantis sudaryti sutartį dėl šiame įstatyme nurodytų turizmo paslaugų teikimo arba turintis teisę vykti į kelionę pagal sudarytą sutartį. Verslo reikalais keliaujantys asmenys, įskaitant laisvųjų profesijų narius ar savarankiš</text:span><text:span text:style-name="T287">kai dirbančius asmenis arba kitus fizinius asmenis, kurie nėra sudarę šio įstatymo 1 straipsnio 2 dalies 3 punkte nurodytų sutarčių, yra laikomi turistais, kai jie sudaro organizuotos turistinės kelionės sutartį ir (arba) įsigyja turizmo paslaugų rinkinį</text:span><text:span text:style-name="T288"><text:s/></text:span><text:span text:style-name="T289">k</text:span><text:span text:style-name="T290">uris naudojasi ar siekia pasinaudoti apgyvendinimo arba apgyvendinimo<text:s/></text:span><text:span text:style-name="T291">ir kita (-omis) šio įstatymo 3 straipsnyje nurodyta turizmo paslauga (-omis).<text:s/></text:span></text:p>
      <text:p text:style-name="P292"><text:span text:style-name="T293">20</text:span><text:span text:style-name="T294">. Turistinė stovyklavietė – specialiai įrengta teritorija, kurioje aikštelės nuomojamos turistams nak</text:span><text:span text:style-name="T295">voti palapinėse, kemperiuose ar kilnojamuosiuose nameliuose.</text:span></text:p>
      <text:p text:style-name="P296"><text:span text:style-name="T297">21</text:span><text:span text:style-name="T298">. Turistinės stovyklos paslauga – savarankiška, už užmokestį turistams teikiama paslauga, kai turistinėje stovyklavietėje išnuomojama aikštelė palapinei, kemperiui ar kilnojamajam nameliui<text:s/></text:span><text:span text:style-name="T299">statyti.</text:span></text:p>
      <text:p text:style-name="P300"><text:span text:style-name="T301">22</text:span><text:span text:style-name="T302">. Turisto grąžinimas – turisto parvežimas į pradinę jo išvykimo vietą arba į kitą sutarties šalių sutartą vietą.</text:span></text:p>
      <text:p text:style-name="P303"><text:span text:style-name="T304">23</text:span><text:span text:style-name="T305">.</text:span><text:span text:style-name="T306"><text:s/></text:span><text:span text:style-name="T307">19.</text:span><text:span text:style-name="T308"><text:s/></text:span><text:span text:style-name="T309">Turizmo informacijos centras<text:s/></text:span><text:span text:style-name="T310">–</text:span><text:span text:style-name="T311"><text:s/></text:span><text:span text:style-name="T312">turizmo paslaugų teikėjas</text:span><text:span text:style-name="T313"><text:s/>turizmo informacijos ženklą naudojantis</text:span><text:span text:style-name="T314"><text:s/></text:span><text:span text:style-name="T315">juridinis asmuo</text:span><text:span text:style-name="T316">, ne</text:span><text:span text:style-name="T317">mokamai ir (ar) už atlygį turistams teikiantis<text:s/></text:span><text:span text:style-name="T318">paslaugas,<text:s/></text:span><text:soft-page-break/><text:span text:style-name="T319">apimančias informacijos</text:span><text:span text:style-name="T320"><text:s/></text:span><text:span text:style-name="T321">informaciją</text:span><text:span text:style-name="T322"><text:s/>apie<text:s/></text:span><text:span text:style-name="T323">turizmo paslaugas,</text:span><text:span text:style-name="T324"><text:s/>turizmo išteklius</text:span><text:span text:style-name="T325">, viešąją turizmo ir poilsio infrastruktūrą</text:span><text:span text:style-name="T326"><text:s/></text:span><text:span text:style-name="T327">ir turizmo paslaugas rengimą, teikimą ir (ar) skleidimą</text:span><text:span text:style-name="T328">.</text:span></text:p>
      <text:p text:style-name="P329"><text:span text:style-name="T330">24</text:span><text:span text:style-name="T331">.</text:span><text:span text:style-name="T332"> </text:span><text:span text:style-name="T333">20.</text:span><text:span text:style-name="T334"><text:s/>Turizmo ištekliai –<text:s/></text:span><text:span text:style-name="T335">objektai (</text:span><text:span text:style-name="T336">gamtos, kultūros, mokslo, religijos</text:span><text:span text:style-name="T337">, pramogų</text:span><text:span text:style-name="T338"><text:s/>ir kiti<text:s/></text:span><text:span text:style-name="T339">objektai</text:span><text:span text:style-name="T340">)</text:span><text:span text:style-name="T341">,</text:span><text:span text:style-name="T342"><text:s/></text:span><text:span text:style-name="T343">renginiai, paslaugos</text:span><text:span text:style-name="T344"><text:s/>ir (ar) vietovės<text:s/></text:span><text:span text:style-name="T345">Lietuvos Respublikoje</text:span><text:span text:style-name="T346">, dominantys<text:s/></text:span><text:span text:style-name="T347">keliautojus, lankytojus ir</text:span><text:span text:style-name="T348"><text:s/>turistus ar skirti jų reikmėms.</text:span></text:p>
      <text:p text:style-name="P349"><text:span text:style-name="T350">25</text:span><text:span text:style-name="T351"><text:s/></text:span><text:span text:style-name="T352">21</text:span><text:span text:style-name="T353">. Turizmo<text:s/></text:span><text:span text:style-name="T354">paslauga</text:span><text:span text:style-name="T355"><text:s/></text:span><text:span text:style-name="T356">paslau</text:span><text:span text:style-name="T357">gos</text:span><text:span text:style-name="T358"><text:s/>–<text:s/></text:span><text:span text:style-name="T359">savarankiška,</text:span><text:span text:style-name="T360"><text:s/>už užmokestį<text:s/></text:span><text:span text:style-name="T361">turistams teikiama paslauga, nurodyta</text:span><text:span text:style-name="T362"><text:s/></text:span><text:span text:style-name="T363">teikiamos paslaugos, nurodytos</text:span><text:span text:style-name="T364"><text:s/>šio įstatymo 3 straipsnyje.</text:span></text:p>
      <text:p text:style-name="P365"><text:span text:style-name="T366">26</text:span><text:span text:style-name="T367">.</text:span><text:span text:style-name="T368"> </text:span><text:span text:style-name="T369">22.</text:span><text:span text:style-name="T370"><text:s/>Turizmo paslaugų rinkinio pardavėjas – </text:span><text:span text:style-name="T371">šio įstatymo 20 straipsnyje nustatytus reikalavimus atitinkantis<text:s/></text:span><text:span text:style-name="T372">fizinis ar</text:span><text:span text:style-name="T373">ba juridinis asmuo, padedantis<text:s/></text:span><text:span text:style-name="T374">turistui</text:span><text:span text:style-name="T375"><text:s/></text:span><text:span text:style-name="T376">keliautojui</text:span><text:span text:style-name="T377"><text:s/>įsigyti turizmo paslaugų rinkinį šio įstatymo II skyriaus penktojo skirsnio nustatyta tvarka.</text:span></text:p>
      <text:p text:style-name="P378"><text:span text:style-name="T379">27</text:span><text:span text:style-name="T380">.</text:span><text:span text:style-name="T381"> </text:span><text:span text:style-name="T382">23.</text:span><text:span text:style-name="T383"><text:s/>Turizmo paslaugų rinkinys – šio įstatymo 22 straipsnyje nurodytomis sąlygomis tai pačiai kelionei<text:s/></text:span><text:span text:style-name="T384">ar toms pačioms atostogoms įsigyjamos bent dviejų skirtingų rūšių turizmo paslaugos, kurios nėra organizuota turistinė kelionė ir dėl kurių sudaromos atskiros sutartys su skirtingais turizmo paslaugų teikėjais.</text:span></text:p>
      <text:p text:style-name="P385"><text:span text:style-name="T386">28</text:span><text:span text:style-name="T387">.</text:span><text:span text:style-name="T388"><text:s/></text:span><text:span text:style-name="T389">24.</text:span><text:span text:style-name="T390"> Turizmo paslaugų teikėjas – fizinis<text:s/></text:span><text:span text:style-name="T391">asmuo</text:span><text:span text:style-name="T392"><text:s/>arba juridinis asmuo,<text:s/></text:span><text:span text:style-name="T393">kita organizacija ar jų padalinys,<text:s/></text:span><text:span text:style-name="T394">tiesiogiai ar per tarpininkus<text:s/></text:span><text:span text:style-name="T395">teikiantis</text:span><text:span text:style-name="T396"><text:s/></text:span><text:span text:style-name="T397">teikiantys</text:span><text:span text:style-name="T398"><text:s/>šio įstatymo 3 straipsnyje nurodytas turizmo paslaugas.</text:span></text:p>
      <text:p text:style-name="P399"><text:span text:style-name="T400">29</text:span><text:span text:style-name="T401">.</text:span><text:span text:style-name="T402"> </text:span><text:span text:style-name="T403">25.</text:span><text:span text:style-name="T404"><text:s/>Turizmo trasa – keliauti poilsio ar<text:s/></text:span><text:span text:style-name="T405">turizmo tikslais suplanuotas, įrengtas ir specialiais trasos ženklais vietovėje paženklintas vientisas<text:s/></text:span><text:span text:style-name="T406">viešosios</text:span><text:span text:style-name="T407"><text:s/>turizmo ir poilsio infrastruktūros objektas.</text:span></text:p>
      <text:p text:style-name="P408"><text:span text:style-name="T409">30</text:span><text:span text:style-name="T410">.</text:span><text:span text:style-name="T411"> </text:span><text:span text:style-name="T412">26.</text:span><text:span text:style-name="T413"><text:s/>Užsakomasis skrydis – nereguliarusis skrydis, vykdomas užsakomuoju orlaiviu.</text:span></text:p>
      <text:p text:style-name="P414"><text:span text:style-name="T415">31</text:span><text:span text:style-name="T416">.</text:span><text:span text:style-name="T417"> </text:span><text:span text:style-name="T418">2</text:span><text:span text:style-name="T419">7.</text:span><text:span text:style-name="T420"><text:s/>Viešoji turizmo ir poilsio infrastruktūra – nuosavybės teise valstybei ar savivaldybėms priklausantys stacionarūs ar laikini statiniai ir įrenginiai, kiti objektai (turizmo trasos, pėsčiųjų (dviračių) takai, poilsio, apžvalgos ir stovėjimo aikštelės, st</text:span><text:span text:style-name="T421">ovyklavietės ir jų įrenginiai, paplūdimių įrenginiai, informacijos, higienos ir atliekų surinkimo, kiti renginių priežiūros, lankytojų aptarnavimo ir poilsio objektai</text:span><text:span text:style-name="T422">), skirti rekreacinėms teritorijoms ir turistiniams objektams lankyti ir (ar) poilsiui org</text:span><text:span text:style-name="T423">anizuoti</text:span><text:span text:style-name="T424">.</text:span></text:p>
      <text:p text:style-name="P425"><text:span text:style-name="T426">32</text:span><text:span text:style-name="T427">. Vietinis turizmas – Lietuvos Respublikos gyventojų kelionės po Lietuvos Respubliką.</text:span></text:p>
      <text:p text:style-name="P428"><text:span text:style-name="T429">28</text:span><text:span text:style-name="T430">. Vietinio turizmo kelionių organizatorius – kelionių organizatorius, organizuojantis turistines keliones</text:span><text:span text:style-name="T431"><text:s/></text:span><text:span text:style-name="T432">po Lietuvos Respubliką.</text:span></text:p>
      <text:p text:style-name="P433"><text:span text:style-name="T434">33</text:span><text:span text:style-name="T435">.</text:span><text:span text:style-name="T436"><text:s/></text:span><text:span text:style-name="T437">29.</text:span><text:span text:style-name="T438"><text:s/></text:span><text:span text:style-name="T439">Kitos<text:s/></text:span><text:span text:style-name="T440">šiame įstatyme vartojamos sąvokos suprantamos taip, kaip jos apibrėžtos Lietuvos Respublikos </text:span><text:span text:style-name="T441">civiliniame kodekse, Lietuvos Respublikos draudimo įstatyme, Lietuvos Respublikos įmonių<text:s/></text:span><text:span text:style-name="T442">finansinės</text:span><text:span text:style-name="T443"><text:s/>atskaitomybės įstatyme,<text:s/></text:span><text:span text:style-name="T444">Lietuvos Respublikos juridinių asmenų n</text:span><text:span text:style-name="T445">emokumo įstatyme,<text:s/></text:span><text:span text:style-name="T446">Lietuvos Respublikos paslaugų įstatyme, Lietuvos Respublikos pelno mokesčio įstatyme, Lietuvos Respublikos pridėtinės vertės mokesčio įstatyme, Lietuvos Respublikos reglamentuojamų profesinių kvalifikacijų pripažinimo įstatyme, </text:span><text:span text:style-name="T447">Lietuvos R</text:span><text:span text:style-name="T448">espublikos strateginio valdymo įstatyme, </text:span><text:span text:style-name="T449">Lietuvos Respublikos teritorijos administracinių vienetų ir jų ribų įstatyme, Lietuvos Respublikos vartotojų teisių apsaugos įstatyme</text:span><text:span text:style-name="T450">,</text:span><text:span text:style-name="T451"> Lietuvos Respublikos civilinės saugos įstatyme, Lietuvos Respublikos karo padėti</text:span><text:span text:style-name="T452">es įstatyme, Lietuvos Respublikos mobilizacijos ir priimančiosios šalies paramos įstatyme, Lietuvos Respublikos nepaprastosios padėties įstatyme</text:span><text:span text:style-name="T453">,</text:span><text:span text:style-name="T454"><text:s/></text:span><text:span text:style-name="T455">ir</text:span><text:span text:style-name="T456"><text:s/>Lietuvos Respublikos žmonių užkrečiamųjų ligų profilaktikos ir kontrolės įstatyme<text:s/></text:span><text:span text:style-name="T457">ir Lietuvos Respublikos v</text:span><text:span text:style-name="T458">alstybės informacinių išteklių valdymo įstatyme</text:span><text:span text:style-name="T459">.</text:span></text:p>
      <text:p text:style-name="P460"/>
      <text:p text:style-name="P461"><text:span text:style-name="T462">3</text:span><text:span text:style-name="T463"><text:s/>straipsnis. Turizmo paslaugų rūšys<text:s/></text:span></text:p>
      <text:p text:style-name="P464"><text:span text:style-name="T465">1</text:span><text:span text:style-name="T466">. Kelionių organizavimo paslaugos:<text:s/></text:span></text:p>
      <text:p text:style-name="P467"><text:span text:style-name="T468">1</text:span><text:span text:style-name="T469">) organizuota turistinė kelionė;<text:s/></text:span></text:p>
      <text:p text:style-name="P470"><text:span text:style-name="T471">2</text:span><text:span text:style-name="T472">) turizmo paslaugų rinkinys.</text:span></text:p>
      <text:p text:style-name="P473"><text:span text:style-name="T474">2</text:span><text:span text:style-name="T475">. Kitos turizmo paslaugos:</text:span></text:p>
      <text:p text:style-name="P476"><text:span text:style-name="T477">1</text:span><text:span text:style-name="T478">) turistų infor</text:span><text:span text:style-name="T479">mavimo paslaugos;</text:span></text:p>
      <text:p text:style-name="P480"><text:span text:style-name="T481">2</text:span><text:span text:style-name="T482">) apgyvendinimo paslaugos.</text:span></text:p>
      <text:p text:style-name="P483"><text:span text:style-name="T484">3</text:span><text:span text:style-name="T485">. Turizmo paslaugomis šiame įstatyme taip pat laikomos paslaugos, kurios sudaro turizmo paslaugų rinkinį pagal šio įstatymo II skyriaus penktojo skirsnio nuostatas:<text:s/></text:span></text:p>
      <text:p text:style-name="P486"><text:span text:style-name="T487">1</text:span><text:span text:style-name="T488">) keleivių vežimo paslaugos (v</text:span><text:span text:style-name="T489">isų rūšių transportu);<text:s/></text:span></text:p>
      <text:p text:style-name="P490"><text:span text:style-name="T491">2</text:span><text:span text:style-name="T492">) automobilių, motociklų ar kitų motorinių transporto priemonių nuomos paslaugos;<text:s/></text:span></text:p>
      <text:p text:style-name="P493"><text:span text:style-name="T494">3</text:span><text:span text:style-name="T495">) apgyvendinimo paslaugos, kurios nėra neatsiejama keleivių vežimo dalis ir teikiamos pagal sutartis dėl šiame įstatyme nustatytų turizmo<text:s/></text:span><text:span text:style-name="T496">paslaugų;</text:span></text:p>
      <text:p text:style-name="P497"><text:span text:style-name="T498">4</text:span><text:span text:style-name="T499">) bet kokia kita paslauga, kuri nėra neatsiejama nuo turizmo paslaugų, nurodytų šios dalies 1, 2 ar 3 punkte.</text:span></text:p>
      <text:p text:style-name="P500"><text:span text:style-name="T501">II</text:span><text:span text:style-name="T502"><text:s/>SKYRIUS</text:span></text:p>
      <text:p text:style-name="P503"><text:span text:style-name="T504">KELIONIŲ ORGANIZAVIMO PASLAUGOS</text:span></text:p>
      <text:p text:style-name="P505"/>
      <text:p text:style-name="P506"><text:span text:style-name="T507">PIRMASIS</text:span><text:span text:style-name="T508"><text:s/>SKIRSNIS</text:span></text:p>
      <text:p text:style-name="P509"><text:span text:style-name="T510">ORGANIZUOTA TURISTINĖ KELIONĖ</text:span></text:p>
      <text:p text:style-name="P511"/>
      <text:p text:style-name="P512"><text:span text:style-name="T513">4</text:span><text:span text:style-name="T514"><text:s/>straipsnis. Organi</text:span><text:span text:style-name="T515">zuotos turistinės kelionės sudarymas<text:s/></text:span></text:p>
      <text:p text:style-name="P516"><text:span text:style-name="T517">1</text:span><text:span text:style-name="T518">. Turizmo paslaugų derinys laikomas organizuota turistine kelione, jeigu jis sudaromas pagal šios dalies 1 ar 2 punkte išdėstytas sąlygas:</text:span></text:p>
      <text:p text:style-name="P519"><text:span text:style-name="T520">1</text:span><text:span text:style-name="T521">) turizmo paslaugas<text:s/></text:span><text:span text:style-name="T522">turisto</text:span><text:span text:style-name="T523"><text:s/></text:span><text:span text:style-name="T524">keliautojo</text:span><text:span text:style-name="T525"><text:s/>prašymu arba atsižvelgdamas į jo p</text:span><text:span text:style-name="T526">asirinkimą ir prieš sudarydamas vieną sutartį dėl visų turizmo paslaugų sujungia vienas kelionių organizatorius;</text:span></text:p>
      <text:p text:style-name="P527"><text:span text:style-name="T528">2</text:span><text:span text:style-name="T529">) turizmo paslaugos, nepaisant to, ar su skirtingais turizmo paslaugų teikėjais yra sudaromos atskiros sutartys, ar nesudaromos, atitinka<text:s/></text:span><text:span text:style-name="T530">bent vieną iš šių sąlygų:</text:span></text:p>
      <text:p text:style-name="P531"><text:span text:style-name="T532">a</text:span><text:span text:style-name="T533">)<text:s/></text:span><text:span text:style-name="T534">turisto</text:span><text:span text:style-name="T535"><text:s/></text:span><text:span text:style-name="T536">keliautojo</text:span><text:span text:style-name="T537"><text:s/>pasirenkamos prieš sutinkant už jas sumokėti ir įsigyjamos vienoje pardavimo vietoje;</text:span></text:p>
      <text:p text:style-name="P538"><text:span text:style-name="T539">b</text:span><text:span text:style-name="T540">) siūlomos ir (ar) parduodamos už bendrą kainą arba joms tokia kaina nustatoma;<text:s/></text:span></text:p>
      <text:p text:style-name="P541"><text:span text:style-name="T542">c</text:span><text:span text:style-name="T543">) reklamuojamos arba<text:s/></text:span><text:span text:style-name="T544">parduodamos jas vadinant terminu „organizuota turistinė kelionė“, „paketas“ ar kitu panašiu terminu;</text:span></text:p>
      <text:p text:style-name="P545"><text:span text:style-name="T546">d</text:span><text:span text:style-name="T547">) sujungiamos sudarius sutartį, kuria kelionių organizatorius suteikia<text:s/></text:span><text:span text:style-name="T548">turistui</text:span><text:span text:style-name="T549"><text:s/></text:span><text:span text:style-name="T550">keliautojui</text:span><text:span text:style-name="T551"><text:s/>teisę rinktis iš įvairių turizmo paslaugų rūšių;</text:span></text:p>
      <text:p text:style-name="P552"><text:span text:style-name="T553">e</text:span><text:span text:style-name="T554">) įsigyjamos iš atskirų turizmo paslaugų teikėjų naudojantis susietosiomis internetinio užsakymo sistemomis, kai turizmo paslaugų teikėjas, su kuriuo sudaryta pirmoji sutartis, perduoda<text:s/></text:span><text:span text:style-name="T555">turisto</text:span><text:span text:style-name="T556"><text:s/></text:span><text:span text:style-name="T557">keliautojo</text:span><text:span text:style-name="T558"><text:s/>vardą ir pavardę, informaciją apie mokėjimą ir elek</text:span><text:span text:style-name="T559">troninio pašto adresą kitam turizmo paslaugų teikėjui ar teikėjams, o sutartis su pastaruoju turizmo paslaugų teikėju ar teikėjais sudaroma ne vėliau kaip per 24 valandas po pirmosios kelionių organizavimo paslaugos užsakymo patvirtinimo.</text:span></text:p>
      <text:p text:style-name="P560"><text:span text:style-name="T561">2</text:span><text:span text:style-name="T562">. Turizm</text:span><text:span text:style-name="T563">o paslaugų derinys, kurį sudaro ne daugiau kaip vienos rūšies turizmo paslaugos, nurodytos šio įstatymo 3 straipsnio 3 dalies 1, 2 ar 3 punkte, nesanti neatsiejama kelionės dalis ir sujungta su viena ar daugiau turizmo paslaugų, nurodytų šio įstatymo 3 str</text:span><text:span text:style-name="T564">aipsnio 3 dalies 4 punkte, nėra laikomas organizuota turistine kelione, jeigu pastarosios turizmo paslaugos atitinka bent vieną iš šių sąlygų:</text:span></text:p>
      <text:p text:style-name="P565"><text:span text:style-name="T566">1</text:span><text:span text:style-name="T567">) nesudaro didelės turizmo paslaugų derinio vertės dalies, nėra esminė derinio dalis ir nėra reklamuojamos kai</text:span><text:span text:style-name="T568">p esminė derinio dalis;</text:span></text:p>
      <text:p text:style-name="P569"><text:span text:style-name="T570">2</text:span><text:span text:style-name="T571">) yra pasirenkamos ir įsigyjamos po to, kai pradedama teikti viena iš turizmo paslaugų, nurodytų šio įstatymo 3 straipsnio 3 dalies 1, 2 ar 3 punkte.<text:s/></text:span></text:p>
      <text:p text:style-name="P572"><text:span text:style-name="T573">3</text:span><text:span text:style-name="T574">. 25 procentus arba daugiau turizmo paslaugų derinio vertės sudaranči</text:span><text:span text:style-name="T575">os šio įstatymo 3 straipsnio 3 dalies 4 punkte nurodytos kitos turizmo paslaugos laikomos didele organizuotos turistinės kelionės vertės dalimi.</text:span></text:p>
      <text:p text:style-name="P576"><text:span text:style-name="T577">4</text:span><text:span text:style-name="T578">. Organizuotos turistinės kelionės pradžia laikoma bet kurios turizmo paslaugos, įtrauktos į organizuotą t</text:span><text:span text:style-name="T579">uristinę kelionę, teikimo pradžia.</text:span></text:p>
      <text:p text:style-name="P580"/>
      <text:p text:style-name="P581"><text:span text:style-name="T582">5</text:span><text:span text:style-name="T583"><text:s/>straipsnis. Informacijos teikimas<text:s/></text:span></text:p>
      <text:p text:style-name="P584"><text:span text:style-name="T585">1</text:span><text:span text:style-name="T586">. Kelionių organizatorius, kelionių pardavimo agentas iki organizuotos turistinės kelionės sutarties sudarymo<text:s/></text:span><text:span text:style-name="T587">turistui</text:span><text:span text:style-name="T588"><text:s/></text:span><text:span text:style-name="T589">keliautojui</text:span><text:span text:style-name="T590"><text:s/>valstybine kalba privalo pateikti Civilinio</text:span><text:span text:style-name="T591"><text:s/>kodekso 6.748 straipsnio 1 dalyje nustatytą informaciją. Informacija teikiama naudojant atitinkamą šio straipsnio 4 dalyje nustatytą informacijos teikimo formą.</text:span></text:p>
      <text:p text:style-name="P592"><text:span text:style-name="T593">2</text:span><text:span text:style-name="T594">. Šio įstatymo 4 straipsnio 1 dalies 2 punkto e papunktyje nurodytu atveju kelionių organ</text:span><text:span text:style-name="T595">izatorius ir turizmo paslaugų teikėjas, kuriam yra perduoti<text:s/></text:span><text:span text:style-name="T596">turisto</text:span><text:span text:style-name="T597"><text:s/></text:span><text:span text:style-name="T598">keliautojo</text:span><text:span text:style-name="T599"><text:s/>duomenys, iki sutarties sudarymo privalo pateikti<text:s/></text:span><text:span text:style-name="T600">turistui</text:span><text:span text:style-name="T601"><text:s/></text:span><text:span text:style-name="T602">keliautojui</text:span><text:span text:style-name="T603"><text:s/>šio straipsnio 1 dalyje nurodytą informaciją, naudodamas šio straipsnio 4 dalyje nurodytą informacijos tei</text:span><text:span text:style-name="T604">kimo formą, tiek, kiek ji yra susijusi su atitinkamomis jo teikiamomis turizmo paslaugomis.<text:s/></text:span></text:p>
      <text:p text:style-name="P605"><text:span text:style-name="T606">3</text:span><text:span text:style-name="T607">. Šio įstatymo 4 straipsnio 1 dalies 2 punkto e papunktyje nurodytu atveju turizmo paslaugų teikėjas, kuriam perduoti<text:s/></text:span><text:span text:style-name="T608">turisto</text:span><text:span text:style-name="T609"><text:s/></text:span><text:span text:style-name="T610">keliautojo</text:span><text:span text:style-name="T611"><text:s/>duomenys, nedelsdamas</text:span><text:span text:style-name="T612"><text:s/>informuoja kelionių organizatorių apie organizuotos turistinės kelionės sutarties sudarymą ir pateikia kelionių organizatoriui jo, kaip kelionių organizatoriaus, prievolėms įvykdyti būtiną informaciją. Gavęs šią informaciją, kelionių organizatorius iš kar</text:span><text:span text:style-name="T613">to patvariojoje laikmenoje pateikia<text:s/></text:span><text:span text:style-name="T614">turistui</text:span><text:span text:style-name="T615"><text:s/></text:span><text:span text:style-name="T616">keliautojui</text:span><text:span text:style-name="T617"><text:s/>Civilinio kodekso 6.748 straipsnio 1 dalyje ir 6.749 straipsnio 2 dalyje nurodytą informaciją.</text:span></text:p>
      <text:p text:style-name="P618"><text:span text:style-name="T619">4</text:span><text:span text:style-name="T620">. Informacijos teikimo formas, kurios naudojamos sudarant organizuotos turistinės kelionės sutartį<text:s/></text:span><text:span text:style-name="T621">fiziškai dalyvaujant kelionių organizatoriui arba kelionių pardavimo agentui ir<text:s/></text:span><text:span text:style-name="T622">turistui</text:span><text:span text:style-name="T623"><text:s/></text:span><text:span text:style-name="T624">keliautojui</text:span><text:span text:style-name="T625"><text:s/>ar nuotoliniu būdu (telefonu, elektroniniu būdu), tvirtina<text:s/></text:span><text:span text:style-name="T626">Vyriausybės įgaliota institucija<text:s/></text:span><text:span text:style-name="T627"><text:s/>ekonomikos ir inovacijų ministras</text:span><text:span text:style-name="T628">.<text:s/></text:span></text:p>
      <text:p text:style-name="P629"><text:span text:style-name="T630">5</text:span><text:span text:style-name="T631">. Kelionių<text:s/></text:span><text:span text:style-name="T632">organizatorius, kelionių pardavimo agentas atsako už pateiktos informacijos, kuri yra neatskiriama organizuotos turistinės kelionės sutarties dalis, teisingumą, išsamumą ir tikslumą.</text:span></text:p>
      <text:p text:style-name="P633"/>
      <text:p text:style-name="P634"><text:span text:style-name="T635">6</text:span><text:span text:style-name="T636"><text:s/>straipsnis. Organizuotos turistinės kelionės sutarties sudarymas</text:span></text:p>
      <text:p text:style-name="P637"><text:span text:style-name="T638">1</text:span><text:span text:style-name="T639">. Organizuotos turistinės kelionės sutartis tarp tiesiogiai arba per kelionių pardavimo agentus veikiančio kelionių organizatoriaus ir<text:s/></text:span><text:span text:style-name="T640">turisto</text:span><text:span text:style-name="T641"><text:s/></text:span><text:span text:style-name="T642">keliautojo</text:span><text:span text:style-name="T643"><text:s/>sudaroma vadovaujantis Lietuvos Respublikos valstybinės kalbos įstatymo ir Civilinio kodekso nuost</text:span><text:span text:style-name="T644">atomis.<text:s/></text:span></text:p>
      <text:p text:style-name="P645"><text:span text:style-name="T646">2</text:span><text:span text:style-name="T647">. Organizuotos turistinės kelionės sutarties standartines sąlygas tvirtina Vyriausybės įgaliota institucija.</text:span></text:p>
      <text:p text:style-name="P648"/>
      <text:p text:style-name="P649"><text:span text:style-name="T650">ANTRASIS</text:span><text:span text:style-name="T651"><text:s/>SKIRSNIS</text:span></text:p>
      <text:p text:style-name="P652"><text:span text:style-name="T653">KELIONIŲ ORGANIZATORIUS</text:span></text:p>
      <text:p text:style-name="P654"/>
      <text:p text:style-name="P655"><text:span text:style-name="T656">7</text:span><text:span text:style-name="T657"><text:s/>straipsnis. Kelionių<text:s/></text:span><text:span text:style-name="T658">organizatorius</text:span><text:span text:style-name="T659"><text:s/></text:span><text:span text:style-name="T660">organizatoriaus teisės ir pareigos</text:span></text:p>
      <text:p text:style-name="P661"><text:span text:style-name="T662">1</text:span><text:span text:style-name="T663">.</text:span><text:span text:style-name="T664"><text:s/>Organizuotas turistines keliones turi teisę rengti šio įstatymo 9 straipsnyje nustatyta tvarka išduotą kelionių organizatoriaus pažymėjimą turintis kelionių organizatorius.</text:span></text:p>
      <text:p text:style-name="P665"><text:span text:style-name="T666">2</text:span><text:span text:style-name="T667">. Kelionių organizatorius privalo:</text:span></text:p>
      <text:p text:style-name="P668"><text:span text:style-name="T669">1</text:span><text:span text:style-name="T670">) turėti šio įstatymo 12 straipsnyje nu</text:span><text:span text:style-name="T671">statytą galiojantį prievolių įvykdymo užtikrinimą patvirtinantį dokumentą ir prievolių įvykdymo užtikrinimą patvirtinančiame dokumente nurodytą prievolių įvykdymo užtikrinimo sumą pagrindžiančius dokumentus;</text:span></text:p>
      <text:p text:style-name="P672"><text:span text:style-name="T673">2</text:span><text:span text:style-name="T674">) užtikrinti, kad prievolių įvykdymo užtikr</text:span><text:span text:style-name="T675">inimo suma atitiktų šio įstatymo 13 straipsnio reikalavimus;</text:span></text:p>
      <text:p text:style-name="P676"><text:span text:style-name="T677">3</text:span><text:span text:style-name="T678">) per 10 darbo dienų nuo tada, kai sužinojo ar turėjo sužinoti apie šiame punkte nurodytos informacijos pasikeitimą, pateikti Vyriausybės įgaliotai institucijai informaciją apie:<text:s/></text:span></text:p>
      <text:p text:style-name="P679"><text:span text:style-name="T680">a</text:span><text:span text:style-name="T681">) įstei</text:span><text:span text:style-name="T682">gtus ar panaikintus juridinio asmens filialus ar kitus padalinius, per kuriuos ketina vykdyti ar nustojo vykdyti kelionių organizatoriaus pažymėjime nurodytą veiklą;<text:s/></text:span></text:p>
      <text:p text:style-name="P683"><text:span text:style-name="T684">b</text:span><text:span text:style-name="T685">) kelionių organizatoriaus teisinės formos, teisinio statuso, buveinės ar kitų veikl</text:span><text:span text:style-name="T686">os vietų adreso pasikeitimus;<text:s/></text:span></text:p>
      <text:p text:style-name="P687"><text:span text:style-name="T688">c</text:span><text:span text:style-name="T689">) prašyme išduoti kelionių organizatoriaus pažymėjimą ir kartu pateiktuose šio įstatymo 9 straipsnio 1 dalyje nurodytuose dokumentuose nurodytų duomenų pasikeitimą;</text:span></text:p>
      <text:p text:style-name="P690"><text:span text:style-name="T691">4</text:span><text:span text:style-name="T692">) viešai skelbti aktualią informaciją apie<text:s/></text:span><text:span text:style-name="T693">parduodamas organizuotas turistines keliones, kitas turizmo paslaugas;</text:span></text:p>
      <text:p text:style-name="P694"><text:span text:style-name="T695">5</text:span><text:span text:style-name="T696">)<text:s/></text:span><text:span text:style-name="T697">kai teikiamos išvykstamojo turizmo paslaugos</text:span><text:span text:style-name="T698"><text:s/>kai jis yra išvykstamojo turizmo kelionių organizatorius ir (ar) atvykstamojo turizmo kelionių organizatorius</text:span><text:span text:style-name="T699">, ne vėliau kaip per 20<text:s/></text:span><text:span text:style-name="T700">darbo dienų nuo atitinkamo ketvirčio pabaigos Vyriausybės įgaliotai institucijai pateikti šios institucijos nustatytos formos ataskaitą, kurioje pateikiami duomenys, reikalingi kelionių organizatoriaus veiklos priežiūrai atlikti (toliau – kelionių organiza</text:span><text:span text:style-name="T701">toriaus ataskaita);</text:span></text:p>
      <text:p text:style-name="P702"><text:span text:style-name="T703">6</text:span><text:span text:style-name="T704">)<text:s/></text:span><text:span text:style-name="T705">kai teikiamos išvykstamojo turizmo paslaugos</text:span><text:span text:style-name="T706"><text:s/>kai jis yra išvykstamojo turizmo kelionių organizatorius ir (ar) atvykstamojo turizmo kelionių organizatorius<text:s/></text:span><text:span text:style-name="T707">organizuojant keliones užsakomaisiais skrydžiais, pasibaigus atitinkamam m</text:span><text:span text:style-name="T708">ėnesiui, bet ne vėliau kaip per 5 darbo dienas nuo paskutinės mėnesio dienos, Vyriausybės įgaliotai institucijai pateikti įplaukų lentelę, kurios formą tvirtina Vyriausybės įgaliota institucija;</text:span></text:p>
      <text:p text:style-name="P709"><text:span text:style-name="T710">7</text:span><text:span text:style-name="T711">)<text:s/></text:span><text:span text:style-name="T712">kai nėra teikiamos išvykstamojo turizmo paslaugos</text:span><text:span text:style-name="T713"><text:s/></text:span><text:span text:style-name="T714">kai<text:s/></text:span><text:span text:style-name="T715">jis yra</text:span><text:span text:style-name="T716"><text:s/></text:span><text:span text:style-name="T717">vietinio turizmo</text:span><text:span text:style-name="T718"><text:s/></text:span><text:span text:style-name="T719">kelionių organizatorius</text:span><text:span text:style-name="T720">, ne vėliau kaip per 20 darbo dienų nuo paskutinės kalendorinių metų dienos Vyriausybės įgaliotai institucijai pateikti kelionių organizatoriaus ataskaitą;</text:span></text:p>
      <text:p text:style-name="P721"><text:span text:style-name="T722">8</text:span><text:span text:style-name="T723">) raštu pranešti Vyriausybės įgaliotai instituc</text:span><text:span text:style-name="T724">ijai apie tai, kad kelionių organizatorius negali arba neketina vykdyti įsipareigojimų<text:s/></text:span><text:span text:style-name="T725">turistams</text:span><text:span text:style-name="T726"><text:s/></text:span><text:span text:style-name="T727">keliautojams</text:span><text:span text:style-name="T728">, ne vėliau kaip per vieną darbo dieną nuo šiame punkte nurodytų aplinkybių paaiškėjimo;</text:span></text:p>
      <text:p text:style-name="P729"><text:span text:style-name="T730">9</text:span><text:span text:style-name="T731">) ne vėliau kaip per vieną darbo dieną nuo šiame punk</text:span><text:span text:style-name="T732">te nurodytų aplinkybių paaiškėjimo raštu pranešti Vyriausybės įgaliotai institucijai apie tai, kad:<text:s/></text:span><text:span text:style-name="T733">kelionių organizatorius – juridinis asmuo</text:span><text:span text:style-name="T734"><text:s/>–<text:s/></text:span><text:span text:style-name="T735">turi finansinių sunkumų,<text:s/></text:span><text:span text:style-name="T736">teisme priimtas pareiškimas dėl bankroto bylos kelionių organizatoriui<text:s/></text:span><text:span text:style-name="T737">– fiziniam asmen</text:span><text:span text:style-name="T738">iui –</text:span><text:span text:style-name="T739"><text:s/>iškėlimo</text:span><text:span text:style-name="T740">, teisme priimtas pareiškimas dėl nemokumo bylos (bankroto) kelionių organizatoriui – juridiniam asmeniui – iškėlimo</text:span><text:span text:style-name="T741"><text:s/>arba<text:s/></text:span><text:span text:style-name="T742">Lietuvos Respublikos</text:span><text:span text:style-name="T743"><text:s/></text:span><text:span text:style-name="T744">įmonių bankroto</text:span><text:span text:style-name="T745"><text:s/></text:span><text:span text:style-name="T746">Juridinių asmenų nemokumo</text:span><text:span text:style-name="T747"><text:s/>įstatymo nustatyta tvarka yra pateiktas<text:s/></text:span><text:span text:style-name="T748">pranešimas (</text:span><text:span text:style-name="T749">pasiū</text:span><text:span text:style-name="T750">lymas</text:span><text:span text:style-name="T751">)</text:span><text:span text:style-name="T752"><text:s/>kelionių organizatoriaus – juridinio asmens – kreditoriams bankroto procedūras vykdyti ne teismo tvarka;</text:span><text:span text:style-name="T753"><text:s/>priimtas kreditorių susirinkimo</text:span><text:span text:style-name="T754"><text:s/></text:span><text:span text:style-name="T755">sprendimas kelionių organizatoriui – juridiniam asmeniui – bankroto procesą vykdyti ne teismo tvarka</text:span><text:span text:style-name="T756">;</text:span><text:span text:style-name="T757"><text:s/>teismas pr</text:span><text:span text:style-name="T758">iėmė nutartį iškelti ar nutraukti kelionių organizatoriaus – fizinio asmens – bankroto bylą; teismas priėmė nutartį iškelti ar nutraukti kelionių organizatoriui – juridiniam asmeniui – bankroto bylą; teismas priėmė sprendimą baigti kelionių organizatoriaus</text:span><text:span text:style-name="T759"><text:s/>– fizinio asmens – bankroto bylą; teismas priėmė nutartį patvirtinti taikos sutartį;<text:s/></text:span><text:span text:style-name="T760">bankrotą vykdant ne teismo tvarka,</text:span><text:span text:style-name="T761"><text:s/></text:span><text:span text:style-name="T762">notaras patvirtino taiko sutartį;</text:span><text:span text:style-name="T763"><text:s/>teismas priėmė nutartį likviduoti kelionių organizatorių – juridinį asmenį – dėl bankroto;<text:s/></text:span></text:p>
      <text:p text:style-name="P764"><text:span text:style-name="T765">10</text:span><text:span text:style-name="T766">)<text:s/></text:span><text:span text:style-name="T767">likus ne mažiau kaip 20 darbo dienų iki turimo prievolių įvykdymo užtikrinimo dokumento galiojimo pabaigos, pateikti Vyriausybės įgaliotai institucijai naują kelionių organizatoriaus prievolių įvykdymo užtikrinimą patvirtinantį dokumentą ir prievolių įvykd</text:span><text:span text:style-name="T768">ymo užtikrinimą patvirtinančiame dokumente nurodytą prievolių įvykdymo užtikrinimo sumą pagrindžiančius dokumentus;</text:span></text:p>
      <text:p text:style-name="P769"><text:span text:style-name="T770">11</text:span><text:span text:style-name="T771">) užtikrinti, kad kelionių organizatoriaus – akcinės bendrovės ar uždarosios akcinės bendrovės – nuosavas kapitalas būtų ne mažesnis n</text:span><text:span text:style-name="T772">egu 1/2 įstatuose nurodyto įstatinio kapitalo dydžio. Jeigu kelionių organizatoriaus – juridinio asmens – teisinė forma kitokia negu akcinė bendrovė ar uždaroji akcinė bendrovė, visi kelionių organizatoriaus – juridinio asmens – turtiniai įsipareigojimai n</text:span><text:span text:style-name="T773">egali viršyti viso juridinio asmens turto. Šio punkto reikalavimas netaikomas kelionių organizatoriui – fiziniam asmeniui;</text:span></text:p>
      <text:p text:style-name="P774"><text:span text:style-name="T775">12</text:span><text:span text:style-name="T776">)<text:s/></text:span><text:span text:style-name="T777">kelionių organizatoriaus</text:span><text:span text:style-name="T778"><text:s/></text:span><text:span text:style-name="T779">nemokumo atveju<text:s/></text:span><text:span text:style-name="T780">arba kelionių organizatoriui – juridiniam asmeniui</text:span><text:span text:style-name="T781"><text:s/></text:span><text:span text:style-name="T782">– turint finansinių sunkumų,<text:s/></text:span><text:span text:style-name="T783">esan</text:span><text:span text:style-name="T784">t galimybei</text:span><text:span text:style-name="T785">,</text:span><text:span text:style-name="T786"><text:s/>pasiūlyti<text:s/></text:span><text:span text:style-name="T787">turistui</text:span><text:span text:style-name="T788"><text:s/></text:span><text:span text:style-name="T789">keliautojui</text:span><text:span text:style-name="T790"><text:s/>tęsti organizuotą turistinę kelionę, atsižvelgiant į teisėtus<text:s/></text:span><text:span text:style-name="T791">turisto</text:span><text:span text:style-name="T792"><text:s/></text:span><text:span text:style-name="T793">keliautojo</text:span><text:span text:style-name="T794"><text:s/>lūkesčius ir organizuotos turistinės kelionės pratęsimo galimybes.</text:span></text:p>
      <text:p text:style-name="P795"><text:span text:style-name="T796">3</text:span><text:span text:style-name="T797">. Šio straipsnio 2 dalies 1 ir 2 punktų reikalavimai neta</text:span><text:span text:style-name="T798">ikomi atvykstamojo turizmo kelionių organizatoriui, kuris teikia tik atvykstamojo turizmo paslaugas.</text:span></text:p>
      <text:p text:style-name="P799"><text:span text:style-name="T800">4</text:span><text:span text:style-name="T801">.</text:span><text:span text:style-name="T802"><text:s/></text:span><text:span text:style-name="T803">3.</text:span><text:span text:style-name="T804"><text:s/>Kitos kelionių organizatorių teisės ir pareigos nustatytos<text:s/></text:span><text:span text:style-name="T805">šiame įstatyme ir</text:span><text:span text:style-name="T806"><text:s/>Civiliniame kodekse.</text:span></text:p>
      <text:p text:style-name="P807"/>
      <text:p text:style-name="P808"><text:span text:style-name="T809">8</text:span><text:span text:style-name="T810"><text:s/>straipsnis. Nepriekaištingos reputacij</text:span><text:span text:style-name="T811">os reikalavimas</text:span></text:p>
      <text:p text:style-name="P812"><text:span text:style-name="T813">1</text:span><text:span text:style-name="T814">. Kelionių organizatorius – fizinis asmuo ir kelionių organizatoriaus – juridinio asmens – atstovai, nurodyti šio straipsnio 2 dalyje (toliau – juridinio asmens atstovai), turi būti nepriekaištingos reputacijos.<text:s/></text:span></text:p>
      <text:p text:style-name="P815"><text:span text:style-name="T816">2</text:span><text:span text:style-name="T817">. Juridinio asmens<text:s/></text:span><text:span text:style-name="T818">atstovais laikomi:</text:span></text:p>
      <text:p text:style-name="P819"><text:span text:style-name="T820">1</text:span><text:span text:style-name="T821">) savininkas;</text:span></text:p>
      <text:p text:style-name="P822"><text:span text:style-name="T823">2</text:span><text:span text:style-name="T824">) vienasmenis vadovas;</text:span></text:p>
      <text:p text:style-name="P825"><text:span text:style-name="T826">3</text:span><text:span text:style-name="T827">) kolegialaus valdymo organų nariai;</text:span></text:p>
      <text:p text:style-name="P828"><text:span text:style-name="T829">4</text:span><text:span text:style-name="T830">)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831">urodytam šios dalies 1, 2, 3 punktuose;<text:s/></text:span></text:p>
      <text:p text:style-name="P832"><text:span text:style-name="T833">5</text:span><text:span text:style-name="T834">) juridinio asmens, kuris yra kelionių organizatoriaus savininkas, atstovas, nurodytas šios dalies 1, 2, 3, 4 punktuose.</text:span></text:p>
      <text:p text:style-name="P835"><text:span text:style-name="T836">3</text:span><text:span text:style-name="T837">. Šio straipsnio 1 dalyje nurodytas asmuo nėra laikomas nepriekaištingos reputacijos, jeigu:<text:s/></text:span></text:p>
      <text:p text:style-name="P838"><text:span text:style-name="T839">1</text:span><text:span text:style-name="T840">) jis yra pripažintas kaltu padaręs Lietuvos Respublikos baudžiamajame kodekse numatytą sunkų, labai sunkų nusikaltimą arba nusikaltimą ar baudžiamąjį nusiženg</text:span><text:span text:style-name="T841">imą nuosavybei, turtinėms teisėms ir turtiniams interesams, ekonomikai ir verslo tvarkai, finansų sistemai, jeigu jo teistumas už pirmiau nurodytus nusikaltimus nėra išnykęs ar panaikintas arba nepraėjo 5 metai nuo teismo nuosprendžio, kuriuo fizinis asmuo</text:span><text:span text:style-name="T842"><text:s/>yra pripažintas kaltu dėl šiame punkte nurodytų baudžiamųjų nusižengimų, įsiteisėjimo;</text:span></text:p>
      <text:p text:style-name="P843"><text:span text:style-name="T844">2</text:span><text:span text:style-name="T845">) jis buvo nubaustas<text:s/></text:span><text:span text:style-name="T846">administracinėmis, drausminėmis nuobaudomis, kai šios nuobaudos buvo skirtos</text:span><text:span text:style-name="T847"><text:s/></text:span><text:span text:style-name="T848">administracine nuobauda, kai ši nuobauda buvo skirta</text:span><text:span text:style-name="T849"><text:s/>už įstatymų<text:s/></text:span><text:span text:style-name="T850">ar kitų teisės aktų, reglamentuojančių turizmo paslaugų teikimą ir<text:s/></text:span><text:span text:style-name="T851">turistų</text:span><text:span text:style-name="T852"><text:s/></text:span><text:span text:style-name="T853">keliautojų</text:span><text:span text:style-name="T854"><text:s/>teisių apsaugos reikalavimus, nuostatų pažeidimą, ir už tai jis buvo baustas daugiau kaip vieną kartą per metus;</text:span></text:p>
      <text:p text:style-name="P855"><text:span text:style-name="T856">3</text:span><text:span text:style-name="T857">) per pastaruosius 5 metus jam, kaip juridinio asmen</text:span><text:span text:style-name="T858">s atstovui – dalyviui, turinčiam juridinio asmens įstatinio kapitalo ir (ar) balsavimo teisių dalį, suteikiančią daugiau negu ketvirtadalį balso teisių visuotiniame dalyvių susirinkime, įstatymų, reguliuojančių juridinių asmenų veiklą, nustatyta tvarka jau</text:span><text:span text:style-name="T859"><text:s/>buvo sustabdyta teisė naudotis balsavimo teise juridinio asmens dalyvių susirinkime;</text:span></text:p>
      <text:p text:style-name="P860"><text:span text:style-name="T861">4</text:span><text:span text:style-name="T862">) per pastaruosius 5 metus buvo kelionių organizatoriaus<text:s/></text:span><text:span text:style-name="T863">(juridinio asmens, kuriam buvo iškelta bankroto byla)</text:span><text:span text:style-name="T864">, kuris tapo nemokus ar pripažintas bankrutavusiu</text:span><text:span text:style-name="T865">,<text:s/></text:span><text:span text:style-name="T866">ir d</text:span><text:span text:style-name="T867">ėl tokių veiksmų atsirado žala<text:s/></text:span><text:span text:style-name="T868">turistams</text:span><text:span text:style-name="T869"><text:s/></text:span><text:span text:style-name="T870">keliautojams</text:span><text:span text:style-name="T871">, atstovu, nurodytu šio straipsnio 2 dalies 1, 2, 3, 4 punktuose;</text:span></text:p>
      <text:p text:style-name="P872"><text:span text:style-name="T873">5</text:span><text:span text:style-name="T874">) per pastaruosius 5 metus buvo kelionių organizatoriaus – juridinio asmens, kurio kelionių organizatoriaus pažymėjimo galiojimas bu</text:span><text:span text:style-name="T875">vo panaikintas dėl šio įstatymo 11 straipsnio 2 dalies 1, 2, 3, 4, 5 punktuose nustatytų reikalavimų pažeidimų, atstovu, nurodytu šio straipsnio 2 dalies 1, 2, 3, 4 punktuose;</text:span></text:p>
      <text:p text:style-name="P876"><text:span text:style-name="T877">6</text:span><text:span text:style-name="T878">) per pastaruosius 5 metus buvo kelionių organizatorius – fizinis asmuo, ku</text:span><text:span text:style-name="T879">riam buvo iškelta bankroto byla, kuris tapo nemokus ar dėl kurio teismas priėmė sprendimą baigti fizinio asmens bankroto bylą ir dėl tokių veiksmų atsirado žala<text:s/></text:span><text:span text:style-name="T880">turistams</text:span><text:span text:style-name="T881"><text:s/></text:span><text:span text:style-name="T882">keliautojams</text:span><text:span text:style-name="T883">.<text:s/></text:span></text:p>
      <text:p text:style-name="P884"><text:span text:style-name="T885">4</text:span><text:span text:style-name="T886">. Fiziniam asmeniui arba juridiniam asmeniui, kuris pats ar jur</text:span><text:span text:style-name="T887">idinio asmens atstovas pagal šio straipsnio 3 dalį nėra laikomas nepriekaištingos reputacijos, kelionių organizatoriaus pažymėjimas neišduodamas.<text:s/></text:span></text:p>
      <text:p text:style-name="P888"/>
      <text:p text:style-name="P889"><text:span text:style-name="T890">9</text:span><text:span text:style-name="T891"><text:s/>straipsnis. Kelionių organizatoriaus pažymėjimo išdavimas</text:span></text:p>
      <text:p text:style-name="P892"><text:span text:style-name="T893">1</text:span><text:span text:style-name="T894">.<text:s/></text:span><text:span text:style-name="T895">Kelionių organizatoriaus pažymėjimą<text:s/></text:span><text:span text:style-name="T896">norintis gauti asmuo</text:span><text:span text:style-name="T897"><text:s/></text:span><text:span text:style-name="T898">Asmuo, norintis gauti kelionių organizatoriaus pažymėjimą,</text:span><text:span text:style-name="T899"><text:s/>turi atitikti šio įstatymo 7 straipsnio 2 dalies 1, 2 ir 11 punktuose ir šio įstatymo 8 straipsnio 1 dalyje nustatytus reikalavimus ir pateikti Vyriausybės įgaliotai institucij</text:span><text:span text:style-name="T900">ai prašymą išduoti kelionių organizatoriaus pažymėjimą bei dokumentus, patvirtinančius atitiktį šioje dalyje nustatytiems reikalavimams.<text:s/></text:span></text:p>
      <text:p text:style-name="P901"><text:span text:style-name="T902">2</text:span><text:span text:style-name="T903">. Vyriausybės įgaliota institucija, per 20 darbo dienų išnagrinėjusi asmens prašymą, pateiktus dokumentus ir įver</text:span><text:span text:style-name="T904">tinusi asmens atitiktį šio straipsnio 1 dalyje nustatytiems reikalavimams, gali:<text:s/></text:span></text:p>
      <text:p text:style-name="P905"><text:span text:style-name="T906">1</text:span><text:span text:style-name="T907">) priimti sprendimą išduoti kelionių organizatoriaus pažymėjimą;<text:s/></text:span></text:p>
      <text:p text:style-name="P908"><text:span text:style-name="T909">2</text:span><text:span text:style-name="T910">)<text:s/></text:span><text:span text:style-name="T911">įpareigoti</text:span><text:span text:style-name="T912"><text:s/></text:span><text:span text:style-name="T913">nurodyti</text:span><text:span text:style-name="T914"><text:s/>prašymą<text:s/></text:span><text:span text:style-name="T915">pateikusį asmenį</text:span><text:span text:style-name="T916"><text:s/></text:span><text:span text:style-name="T917">pateikusiam asmeniui</text:span><text:span text:style-name="T918"><text:s/>per 5 darbo dienas nuo<text:s/></text:span><text:span text:style-name="T919">Vyriausyb</text:span><text:span text:style-name="T920">ės įgaliotos institucijos</text:span><text:span text:style-name="T921"><text:s/></text:span><text:span text:style-name="T922">įpareigojimo</text:span><text:span text:style-name="T923"><text:s/></text:span><text:span text:style-name="T924">prašymo</text:span><text:span text:style-name="T925"><text:s/></text:span><text:span text:style-name="T926">Vyriausybės įgaliotoje institucijoje<text:s/></text:span><text:span text:style-name="T927">gavimo<text:s/></text:span><text:span text:style-name="T928">dienos</text:span><text:span text:style-name="T929"><text:s/>pateikti visus būtinus trūkstamus dokumentus arba ištaisyti dokumentuose nurodytus duomenis;<text:s/></text:span></text:p>
      <text:p text:style-name="P930"><text:span text:style-name="T931">3</text:span><text:span text:style-name="T932">) priimti<text:s/></text:span><text:span text:style-name="T933">motyvuotą</text:span><text:span text:style-name="T934"><text:s/>sprendimą neišduoti kelionių organizato</text:span><text:span text:style-name="T935">riaus pažymėjimo, jeigu asmuo neatitinka šio straipsnio 1 dalyje nustatytų reikalavimų,<text:s/></text:span><text:span text:style-name="T936">neištaiso nurodytų trūkumų</text:span><text:span text:style-name="T937"><text:s/>per šios dalies 2 punkte nustatytą terminą<text:s/></text:span><text:span text:style-name="T938">nepateikia visų būtinų trūkstamų dokumentų arba neištaiso dokumentuose nurodytų duomenų</text:span><text:span text:style-name="T939">,<text:s/></text:span><text:span text:style-name="T940">arba asmu</text:span><text:span text:style-name="T941">o nėra laikomas nepriekaištingos reputacijos pagal šio įstatymo 8 straipsnį</text:span><text:span text:style-name="T942">.<text:s/></text:span></text:p>
      <text:p text:style-name="P943"><text:span text:style-name="T944">3</text:span><text:span text:style-name="T945">. Kelionių organizatorius gali verstis tik kelionių organizatoriaus pažymėjime nurodytos veiklos rūšimis (</text:span><text:span text:style-name="T946">atvykstamasis, išvykstamasis, vietinis turizmas</text:span><text:span text:style-name="T947"><text:s/></text:span><text:span text:style-name="T948">atvykstamojo turi</text:span><text:span text:style-name="T949">zmo kelionių organizatorius, išvykstamojo turizmo kelionių organizatorius, vietinio turizmo kelionių organizatorius</text:span><text:span text:style-name="T950">).</text:span></text:p>
      <text:p text:style-name="P951"><text:span text:style-name="T952">4</text:span><text:span text:style-name="T953">. Kelionių organizatoriaus pažymėjimo išdavimo, kelionių organizatoriaus pažymėjimo galiojimo sustabdymo, sustabdymo pratęsimo, susta</text:span><text:span text:style-name="T954">bdymo panaikinimo, kelionių organizatoriaus pažymėjimo galiojimo panaikinimo tvarkos aprašą tvirtina<text:s/></text:span><text:span text:style-name="T955">Lietuvos Respublikos</text:span><text:span text:style-name="T956"><text:s/>ekonomikos ir inovacijų ministras.</text:span></text:p>
      <text:p text:style-name="P957"/>
      <text:p text:style-name="P958"><text:span text:style-name="T959">10</text:span><text:span text:style-name="T960"><text:s/>straipsnis. Kelionių organizatoriaus pažymėjimo galiojimo sustabdymas, sustabdymo pratęsimas ir panaikinimas</text:span></text:p>
      <text:p text:style-name="P961"><text:span text:style-name="T962">1</text:span><text:span text:style-name="T963">. Vyriausybės įgaliotai institucija privalo nedelsdama, bet ne vėliau kaip per vieną darbo dieną nuo šioje dalyje nurodytų aplinkybių paaiškėji</text:span><text:span text:style-name="T964">mo, sustabdyti kelionių organizatoriaus pažymėjimo galiojimą 10 darbo dienų šioje dalyje nurodytais atvejais:</text:span></text:p>
      <text:p text:style-name="P965"><text:span text:style-name="T966">1</text:span><text:span text:style-name="T967">) po sprendimo išduoti kelionių organizatoriaus pažymėjimą priėmimo paaiškėjo faktų, dėl kurių<text:s/></text:span><text:span text:style-name="T968">būtų atsisakyta</text:span><text:span text:style-name="T969"><text:s/></text:span><text:span text:style-name="T970">pareiškėjui</text:span><text:span text:style-name="T971"><text:s/>asmeniui, pateikusia</text:span><text:span text:style-name="T972">m šio įstatymo 9 straipsnio 1 dalyje nurodytą prašymą, būtų atsisakyta<text:s/></text:span><text:span text:style-name="T973">išduoti kelionių organizatoriaus pažymėjimą;<text:s/></text:span></text:p>
      <text:p text:style-name="P974"><text:span text:style-name="T975">2</text:span><text:span text:style-name="T976">) galiojančiame prievolių įvykdymo užtikrinimą patvirtinančiame dokumente nurodyta prievolių įvykdymo užtikrinimo suma neatitinka šio<text:s/></text:span><text:span text:style-name="T977">įstatymo 13 straipsnyje nustatytų reikalavimų, išskyrus atvejį, kai kelionių organizatorius tikslina prievolių įvykdymo užtikrinimo sumą, kaip nurodyta šio įstatymo 14 straipsnio 1 dalyje;</text:span></text:p>
      <text:p text:style-name="P978"><text:span text:style-name="T979">3</text:span><text:span text:style-name="T980">) kelionių organizatorius, likus ne mažiau kaip 20 darbo dienų</text:span><text:span text:style-name="T981"><text:s/>iki turimo prievolių įvykdymo užtikrinimo dokumento galiojimo pabaigos, Vyriausybės įgaliotai institucijai nepateikė naujo kelionių organizatoriaus prievolių įvykdymo užtikrinimą patvirtinančio dokumento ir prievolių įvykdymo užtikrinimą patvirtinančiame<text:s/></text:span><text:span text:style-name="T982">dokumente nurodytą prievolių įvykdymo užtikrinimo sumą pagrindžiančių dokumentų;</text:span></text:p>
      <text:p text:style-name="P983"><text:span text:style-name="T984">4</text:span><text:span text:style-name="T985">) kelionių organizatorius nevykdo šio įstatymo 7 straipsnio 2 dalies 5, 6 ir 7 punktuose nustatytų įpareigojimų;</text:span></text:p>
      <text:p text:style-name="P986"><text:span text:style-name="T987">5</text:span><text:span text:style-name="T988">) kelionių organizatorius raštu pranešė kreditoriams</text:span><text:span text:style-name="T989"><text:s/>ir Vyriausybės įgaliotai institucijai apie tai, kad negali arba neketina vykdyti įsipareigojimų;</text:span></text:p>
      <text:p text:style-name="P990"><text:span text:style-name="T991">6</text:span><text:span text:style-name="T992">)<text:s/></text:span><text:span text:style-name="T993">motyvuotu<text:s/></text:span><text:span text:style-name="T994">sprendimu, kai atlikdama kelionių organizatoriaus priežiūrą Vyriausybės įgaliota institucija nustato, kad kelionių organizatorius negali vykd</text:span><text:span text:style-name="T995">yti įsipareigojimų<text:s/></text:span><text:span text:style-name="T996">turistams</text:span><text:span text:style-name="T997"><text:s/></text:span><text:span text:style-name="T998">keliautojams<text:s/></text:span><text:span text:style-name="T999">pagal sudarytas organizuotos turistinės kelionės sutartis;</text:span></text:p>
      <text:p text:style-name="P1000"><text:span text:style-name="T1001">7</text:span><text:span text:style-name="T1002">) atsiranda aplinkybių, dėl kurių kelionių organizatorius<text:s/></text:span><text:span text:style-name="T1003">– fizinis asmuo ir kelionių organizatoriaus – juridinio asmens atstovai</text:span><text:span text:style-name="T1004"><text:s/>negali būti laikomas</text:span><text:span text:style-name="T1005"><text:s/>nepriekaištingos reputacijos pagal šio įstatymo 8 straipsnio 3 dalį.<text:s/></text:span></text:p>
      <text:p text:style-name="P1006"><text:span text:style-name="T1007">2</text:span><text:span text:style-name="T1008">. Vyriausybės įgaliota institucija ne vėliau kaip kitą darbo dieną nuo sprendimo sustabdyti kelionių organizatoriaus pažymėjimo galiojimą priėmimo dienos raštu praneša kelionių organizatoriui apie Vyriausybės įgaliotos institucijos sprendimą sustabdyti kel</text:span><text:span text:style-name="T1009">ionių organizatoriaus pažymėjimo galiojimą.<text:s/></text:span></text:p>
      <text:p text:style-name="P1010"><text:span text:style-name="T1011">3</text:span><text:span text:style-name="T1012">. Kelionių organizatorius privalo per 10 darbo dienų nuo pranešimo apie Vyriausybės įgaliotos institucijos sprendimą sustabdyti kelionių organizatoriaus pažymėjimo galiojimą gavimo dienos pašalinti šio stra</text:span><text:span text:style-name="T1013">ipsnio 1 dalyje nurodytas aplinkybes. Kai paaiškėja, kad kelionių organizatorius<text:s/></text:span><text:span text:style-name="T1014">– fizinis asmuo ir kelionių organizatoriaus – juridinio asmens atstovai</text:span><text:span text:style-name="T1015"><text:s/>neatitinka nepriekaištingos reputacijos reikalavimų pagal šio įstatymo 8 straipsnio 3 dalį, kelionių or</text:span><text:span text:style-name="T1016">ganizatorius privalo Vyriausybės įgaliotai institucijai per šioje dalyje nustatytą terminą pateikti tokio fakto paneigimą patvirtinančius dokumentus ir informaciją arba pateikti dokumentus ir informaciją, kad pasikeitė, buvo paskirti (išrinkti) nauji kelio</text:span><text:span text:style-name="T1017">nių organizatoriaus – juridinio asmens atstovai. Kai dėl objektyvių priežasčių per šioje dalyje nustatytą terminą šio straipsnio 1 dalyje nurodytos aplinkybės negali būti pašalintos, Vyriausybės įgaliota institucija gali kelionių organizatoriaus motyvuotu<text:s/></text:span><text:span text:style-name="T1018">prašymu kelionių organizatoriaus pažymėjimo galiojimo sustabdymo terminą pratęsti, bet ne ilgiau kaip 10 darbo dienų ir ne daugiau kaip vieną kartą.<text:s/></text:span></text:p>
      <text:p text:style-name="P1019"><text:span text:style-name="T1020">4</text:span><text:span text:style-name="T1021">. Kai Vyriausybės įgaliota institucija sustabdo kelionių organizatoriaus pažymėjimo galiojimą, kelion</text:span><text:span text:style-name="T1022">ių organizatorius nuo pranešimo apie Vyriausybės įgaliotos institucijos sprendimą sustabdyti kelionių organizatoriaus pažymėjimo galiojimą gavimo dienos neturi teisės prisiimti naujų įsipareigojimų<text:s/></text:span><text:span text:style-name="T1023">turistams</text:span><text:span text:style-name="T1024"><text:s/></text:span><text:span text:style-name="T1025">keliautojams</text:span><text:span text:style-name="T1026">, tačiau privalo vykdyti visus iki V</text:span><text:span text:style-name="T1027">yriausybės įgaliotos institucijos pranešimo apie sprendimą sustabdyti kelionių organizatoriaus pažymėjimo galiojimą gavimo dienos prisiimtus įsipareigojimus<text:s/></text:span><text:span text:style-name="T1028">turistams</text:span><text:span text:style-name="T1029"><text:s/></text:span><text:span text:style-name="T1030">keliautojams</text:span><text:span text:style-name="T1031">.</text:span></text:p>
      <text:p text:style-name="P1032"><text:span text:style-name="T1033">5</text:span><text:span text:style-name="T1034">. Vyriausybės įgaliota institucija kelionių organizatoriaus prašymu<text:s/></text:span><text:span text:style-name="T1035">gali</text:span><text:span text:style-name="T1036"><text:s/>iki<text:s/></text:span><text:span text:style-name="T1037">6</text:span><text:span text:style-name="T1038"><text:s/></text:span><text:span text:style-name="T1039">12<text:s/></text:span><text:span text:style-name="T1040">mėnesių<text:s/></text:span><text:span text:style-name="T1041">sustabdyti</text:span><text:span text:style-name="T1042"><text:s/></text:span><text:span text:style-name="T1043">sustabdo</text:span><text:span text:style-name="T1044"><text:s/>kelionių organizatoriaus pažymėjimo galiojimą, jeigu kelionių organizatorius yra įvykdęs visus savo organizuotų turistinių kelionių įsipareigojimus<text:s/></text:span><text:span text:style-name="T1045">turistams</text:span><text:span text:style-name="T1046"><text:s/></text:span><text:span text:style-name="T1047">keliautojams,</text:span><text:span text:style-name="T1048"><text:s/>pateikia tai pagrindžiančius dokumentus<text:s/></text:span><text:span text:style-name="T1049">ir</text:span><text:span text:style-name="T1050"><text:s/>jeigu nėra šio straipsnio 1 dalyje nurodytų atvejų</text:span><text:span text:style-name="T1051">. </text:span><text:span text:style-name="T1052"><text:s/>Kelionių organizatoriaus pažymėjimo galiojimo sustabdymas kelionių organizatoriaus prašymu pratęsiamas ne daugiau kaip vieną kartą iki 6 mėnesių.</text:span><text:span text:style-name="T1053"><text:s/></text:span><text:span text:style-name="T1054">Naują prašymą sustabdyti kelionių organizatoriaus pažymė</text:span><text:span text:style-name="T1055">jimo galiojimą kelionių organizatorius gali pateikti praėjus ne mažiau kaip 6 mėnesiams nuo kelionių organizatoriaus pažymėjimo galiojimo sustabdymo pagal šios dalies nuostatas panaikinimo</text:span><text:span text:style-name="T1056">.</text:span></text:p>
      <text:p text:style-name="P1057"><text:span text:style-name="T1058">6</text:span><text:span text:style-name="T1059">.<text:s/></text:span><text:span text:style-name="T1060">Vyriausybės įgaliota institucija ne vėliau kaip kitą darbo<text:s/></text:span><text:span text:style-name="T1061">dieną, nuo informacijos apie per šio straipsnio 3 dalyje nustatytą terminą pašalintas šio straipsnio 1 dalyje nustatytas aplinkybes ar jų nebuvimą, kai sprendžiama dėl kelionių organizatoriaus pažymėjimo galiojimo sustabdymo, atlikto šio straipsnio 5 dalie</text:span><text:span text:style-name="T1062">s pagrindu, panaikinimo, ir tai pagrindžiančių dokumentų gavimo dienos, panaikina kelionių organizatoriaus pažymėjimo galiojimo sustabdymą.</text:span><text:span text:style-name="T1063"><text:s/></text:span></text:p>
      <text:p text:style-name="P1064"><text:span text:style-name="T1065">7</text:span><text:span text:style-name="T1066">.<text:s/></text:span><text:span text:style-name="T1067">Vyriausybės įgaliota institucija</text:span><text:span text:style-name="T1068"><text:s/>netenkina kelionių organizatoriaus prašymo panaikinti kelionių organizatori</text:span><text:span text:style-name="T1069">aus pažymėjimo galiojimo sustabdymą, atliktą šio straipsnio 5 dalies pagrindu, anksčiau, nei sueis nustatyto sustabdymo termino pabaiga, jeigu paaiškėja, kad kelionių organizatorius atitinka bent vieną šio straipsnio 1 dalyje nurodytą atvejį.</text:span></text:p>
      <text:p text:style-name="P1070"><text:span text:style-name="T1071">8</text:span><text:span text:style-name="T1072">. Tuo at</text:span><text:span text:style-name="T1073">veju, kai Vyriausybės įgaliotai institucijai priimant sprendimą dėl kelionių organizatoriaus pažymėjimo galiojimo sustabdymo, atlikto šio straipsnio 5 dalies pagrindu, panaikinimo paaiškėja, kad <text:s/>egzistuoja bent viena šio straipsnio 1 dalyje nurodyta aplin</text:span><text:span text:style-name="T1074">kybė,<text:s/></text:span><text:span text:style-name="T1075">Vyriausybės įgaliota institucija</text:span><text:span text:style-name="T1076"><text:s/>panaikina kelionių organizatoriaus pažymėjimo galiojimo sustabdymą, atliktą <text:s/>šio straipsnio 5 dalies pagrindu, ir taiko šio straipsnio 1 dalyje nurodytą procedūrą.</text:span></text:p>
      <text:p text:style-name="P1077"/>
      <text:p text:style-name="P1078"><text:span text:style-name="T1079">11</text:span><text:span text:style-name="T1080"><text:s/>straipsnis. Kelionių organizatoriaus pažymė</text:span><text:span text:style-name="T1081">jimo galiojimo panaikinimas</text:span></text:p>
      <text:p text:style-name="P1082"><text:span text:style-name="T1083">1</text:span><text:span text:style-name="T1084">. Kai paaiškėja, kad kelionių organizatorius neatitinka šio įstatymo 7 straipsnio 2 dalies 11</text:span><text:span text:style-name="T1085"> </text:span><text:span text:style-name="T1086">punkte nustatytų reikalavimų<text:s/></text:span><text:span text:style-name="T1087">arba kai</text:span><text:span text:style-name="T1088"><text:s/></text:span><text:span text:style-name="T1089">įstatymų, reguliuojančių finansinę atskaitomybę, <text:s/>nustatytais atvejais Juridinių asmenų registro tvarkytojui</text:span><text:span text:style-name="T1090"><text:s/></text:span><text:span text:style-name="T1091">Civiliniame kodekse nustatyta tvarka, nepateikė metinių finansinių ataskaitų rinkinio arba metinės ataskaitos</text:span><text:span text:style-name="T1092">, Vyriausybės įgaliota institucija raš</text:span><text:span text:style-name="T1093">tu įspėja kelionių organizatorių apie kelionių organizatoriaus pažymėjimo galiojimo panaikinimą, jeigu kelionių organizatorius per 3 mėnesius nuo Vyriausybės įgaliotos institucijos įspėjimo gavimo dienos nepašalina šioje dalyje nurodyto trūkumo.<text:s/></text:span></text:p>
      <text:p text:style-name="P1094"><text:span text:style-name="T1095">2</text:span><text:span text:style-name="T1096">. Vy</text:span><text:span text:style-name="T1097">riausybės įgaliota institucija kitą darbo dieną nuo nurodytų aplinkybių atsiradimo momento panaikina kelionių organizatoriaus pažymėjimo galiojimą, kai:</text:span></text:p>
      <text:p text:style-name="P1098"><text:span text:style-name="T1099">1</text:span><text:span text:style-name="T1100">) kelionių organizatorius per šio įstatymo 10 straipsnio 3 dalies pirmame sakinyje nustatytą terminą</text:span><text:span text:style-name="T1101"><text:s/>arba šio įstatymo 10 straipsnio 3 dalyje nustatyta tvarka pratęstą terminą nepašalina pažeidimų, dėl kurių kelionių organizatoriaus pažymėjimo galiojimas buvo sustabdytas;</text:span></text:p>
      <text:p text:style-name="P1102"><text:span text:style-name="T1103">2</text:span><text:span text:style-name="T1104">) kelionių organizatorius pažeidžia šio įstatymo 14 straipsnio 2 dalyje nustat</text:span><text:span text:style-name="T1105">ytą reikalavimą;</text:span></text:p>
      <text:p text:style-name="P1106"><text:span text:style-name="T1107">3</text:span><text:span text:style-name="T1108">) kelionių organizatorius per 3 mėnesius nuo šio straipsnio 1 dalyje nurodyto Vyriausybės įgaliotos institucijos įspėjimo apie kelionių organizatoriaus pažymėjimo galiojimo panaikinimą gavimo dienos nepašalina šio straipsnio 1 dalyje<text:s/></text:span><text:span text:style-name="T1109">nurodyto trūkumo;</text:span></text:p>
      <text:p text:style-name="P1110"><text:span text:style-name="T1111">4</text:span><text:span text:style-name="T1112">) įsiteisėja teismo nutartis kelionių organizatoriui – juridiniam asmeniui – iškelti bankroto bylą arba kreditorių susirinkimas priima<text:s/></text:span><text:span text:style-name="T1113">nutarimą<text:s/></text:span><text:span text:style-name="T1114">sprendimą</text:span><text:span text:style-name="T1115"><text:s/>kelionių organizatoriui – juridiniam asmeniui – bankroto procedūras atlikti ne<text:s/></text:span><text:span text:style-name="T1116">teismo tvarka;</text:span></text:p>
      <text:p text:style-name="P1117"><text:span text:style-name="T1118">5</text:span><text:span text:style-name="T1119">) įsiteisėja teismo nutartis kelionių organizatoriui – fiziniam asmeniui – iškelti bankroto bylą, tačiau jis per 10 darbo dienų nuo teismo nutarties įsiteisėjimo nepateikia Vyriausybės įgaliotai institucijai teismo leidimo vykdyti indiv</text:span><text:span text:style-name="T1120">idualią veiklą arba įsiteisėja teismo nutartis, kuria patvirtinamas fizinio asmens mokumo atkūrimo planas, kuriame nenumatyta, kad fizinis asmuo vykdys individualią veiklą;</text:span></text:p>
      <text:p text:style-name="P1121"><text:span text:style-name="T1122">6</text:span><text:span text:style-name="T1123">) paaiškėja, kad kelionių organizatorius – juridinis asmuo – yra likviduojamas</text:span><text:span text:style-name="T1124"><text:s/>arba pasibaigia kitais įstatymų</text:span><text:span text:style-name="T1125">, reguliuojančių juridinių asmenų veiklą,</text:span><text:span text:style-name="T1126"><text:s text:c="2"/>nustatytais pagrindais;</text:span></text:p>
      <text:p text:style-name="P1127"><text:span text:style-name="T1128">7</text:span><text:span text:style-name="T1129">) kelionių organizatorius – fizinis asmuo – miršta</text:span><text:span text:style-name="T1130">.</text:span><text:span text:style-name="T1131">;</text:span></text:p>
      <text:p text:style-name="P1132"><text:span text:style-name="T1133">8</text:span><text:span text:style-name="T1134">) Vyriausybės įgaliota institucija</text:span><text:span text:style-name="T1135"><text:s/></text:span><text:span text:style-name="T1136">nustato, kad kelionių organizatorius – juridinis asmuo</text:span><text:span text:style-name="T1137"><text:s/>–<text:s/></text:span><text:span text:style-name="T1138">turi finansinių sunkumų,<text:s/></text:span></text:p>
      <text:p text:style-name="P1139"><text:span text:style-name="T1140">3</text:span><text:span text:style-name="T1141">. Vyriausybės įgaliota institucija kelionių organizatoriaus prašymu<text:s/></text:span><text:span text:style-name="T1142">gali panaikinti</text:span><text:span text:style-name="T1143"><text:s/></text:span><text:span text:style-name="T1144">panaikina<text:s/></text:span><text:span text:style-name="T1145">kelionių organizatoriaus pažymėjimo galiojimą, jeigu kelionių organizatorius yra įvykdęs visus savo organizuotų turistinių kelion</text:span><text:span text:style-name="T1146">ių įsipareigojimus<text:s/></text:span><text:span text:style-name="T1147">turistams</text:span><text:span text:style-name="T1148"><text:s/></text:span><text:span text:style-name="T1149">keliautojams</text:span><text:span text:style-name="T1150"><text:s/>ir pateikia tai pagrindžiančius dokumentus.<text:s/></text:span></text:p>
      <text:p text:style-name="P1151"><text:span text:style-name="T1152">4</text:span><text:span text:style-name="T1153">. Vyriausybės įgaliota institucija ne vėliau kaip kitą darbo dieną nuo sprendimo panaikinti kelionių organizatoriaus pažymėjimo galiojimą priėmimo dienos raštu pran</text:span><text:span text:style-name="T1154">eša kelionių organizatoriui apie Vyriausybės įgaliotos institucijos sprendimą panaikinti kelionių organizatoriaus pažymėjimo galiojimą.</text:span></text:p>
      <text:p text:style-name="P1155"/>
      <text:p text:style-name="P1156"><text:span text:style-name="T1157">TREČIASIS</text:span><text:span text:style-name="T1158"><text:s/>SKIRSNIS</text:span></text:p>
      <text:p text:style-name="P1159"><text:span text:style-name="T1160">KELIONIŲ ORGANIZATORIAUS PRIEVOLIŲ ĮVYKDYMO UŽTIKRINIMAS</text:span></text:p>
      <text:p text:style-name="P1161"/>
      <text:p text:style-name="P1162"><text:span text:style-name="T1163">12</text:span><text:span text:style-name="T1164"><text:s/>straipsnis. Kelionių organizatoriaus prievolių įvykdymo užtikrinimas</text:span></text:p>
      <text:p text:style-name="P1165"><text:span text:style-name="T1166">1</text:span><text:span text:style-name="T1167">. Lietuvos Respublikoje įsteigto kelionių organizatoriaus</text:span><text:span text:style-name="T1168">, išskyrus kelionių organizatorių, vykdantį atvykstamojo turizmo veiklą,</text:span><text:span text:style-name="T1169"><text:s/>prievolių įvykdymas užtikrinamas galiojančiu draudimo</text:span><text:span text:style-name="T1170"><text:s/>įmonės prievolių įvykdymo laidavimo draudimu ir (arba) finansų įstaigos suteikiama finansine garantija.</text:span></text:p>
      <text:p text:style-name="P1171"><text:span text:style-name="T1172">2</text:span><text:span text:style-name="T1173">. Kelionių organizatorius privalo pateikti Vyriausybės įgaliotai institucijai draudimo įmonės pasirašytą prievolių įvykdymo laidavimo draudimo sut</text:span><text:span text:style-name="T1174">artį ir (arba) finansų įstaigos suteiktą finansinę garantiją, pagal kurias atitinkamai draudimo įmonė arba finansų įstaiga įsipareigoja sumokėti Vyriausybės<text:s/></text:span><text:span text:style-name="T1175">įgaliotai institucijai jo</text:span><text:span text:style-name="T1176"><text:s/></text:span><text:span text:style-name="T1177">įgaliotojos institucijos</text:span><text:span text:style-name="T1178"><text:s/>reikalaujamą pagrįstą sumą<text:s/></text:span><text:span text:style-name="T1179">turistų</text:span><text:span text:style-name="T1180"><text:s/></text:span><text:span text:style-name="T1181">keliautojų</text:span><text:span text:style-name="T1182"><text:s/>nu</text:span><text:span text:style-name="T1183">ostoliams kompensuoti, neviršijančią atitinkamai laidavimo draudimo sutartyje ir (arba) finansų įstaigos suteiktoje finansinėje garantijoje nurodytos sumos, jeigu kelionių organizatorius nevykdys šio įstatymo 15 straipsnio 1 dalyje nustatytų prievolių.</text:span></text:p>
      <text:p text:style-name="P1184"><text:span text:style-name="T1185">3</text:span><text:span text:style-name="T1186">. Kelionių organizatoriaus su draudimo įmone sudarytos prievolių įvykdymo laidavimo draudimo sutarties ir (arba) finansų įstaigos suteiktos finansinės garantijos trumpiausias galiojimo terminas yra 3 mėnesiai.</text:span></text:p>
      <text:p text:style-name="P1187"><text:span text:style-name="T1188">4</text:span><text:span text:style-name="T1189">. Kelionių organizatoriaus prievolių<text:s/></text:span><text:span text:style-name="T1190">įvykdymo užtikrinimo tvarką nustato Vyriausybė ar jos įgaliota institucija.</text:span></text:p>
      <text:p text:style-name="P1191"/>
      <text:p text:style-name="P1192"><text:span text:style-name="T1193">13</text:span><text:span text:style-name="T1194"><text:s/>straipsnis. Kelionių organizatoriaus prievolių įvykdymo užtikrinimo sumos<text:s/></text:span><text:span text:style-name="T1195">apskaičiavimas</text:span><text:span text:style-name="T1196"><text:s/>dydžiai</text:span></text:p>
      <text:p text:style-name="P1197"><text:span text:style-name="T1198">1</text:span><text:span text:style-name="T1199">. Vietinio turizmo kelionių organizatoriaus<text:s/></text:span><text:span text:style-name="T1200">ir atvykstamojo turizmo ke</text:span><text:span text:style-name="T1201">lionių organizatoriaus</text:span><text:span text:style-name="T1202"><text:s/>prievolių įvykdymo užtikrinimo suma turi būti ne mažesnė kaip 3 000 eurų.</text:span></text:p>
      <text:p text:style-name="P1203"><text:span text:style-name="T1204">2</text:span><text:span text:style-name="T1205">. Išvykstamojo turizmo kelionių organizatoriaus prievolių įvykdymo užtikrinimo suma turi būti ne mažesnė kaip 50 000 eurų. Kai tokią veiklą vykdo kelionių</text:span><text:span text:style-name="T1206"><text:s/>organizatorius, kurio paeiliui einančių paskutinių praėjusių ir pasibaigusių keturių ketvirčių kelionių organizatoriaus pajamos mažesnės nei 1 000 000 eurų, prievolių įvykdymo užtikrinimo suma turi būti ne mažesnė kaip 20 000 eurų.</text:span></text:p>
      <text:p text:style-name="P1207"><text:span text:style-name="T1208">2</text:span><text:span text:style-name="T1209">.</text:span><text:span text:style-name="T1210"><text:s/>3.</text:span><text:span text:style-name="T1211"><text:s/>Išvykstamojo<text:s/></text:span><text:span text:style-name="T1212">turizmo kelionių organizatoriaus<text:s/></text:span><text:span text:style-name="T1213">ir atvykstamojo turizmo kelionių organizatoriaus</text:span><text:span text:style-name="T1214"><text:s/>prievolių įvykdymo užtikrinimo suma turi būti didžiausia suma iš šių:</text:span></text:p>
      <text:p text:style-name="P1215"><text:span text:style-name="T1216">1</text:span><text:span text:style-name="T1217">) prievolių įvykdymo užtikrinimo suma, nustatyta šio straipsnio 1 ar 2 dalyje;</text:span></text:p>
      <text:p text:style-name="P1218"><text:span text:style-name="T1219">1</text:span><text:span text:style-name="T1220">) 50 000 eurų, ne</text:span><text:span text:style-name="T1221">organizuojant kelionių užsakomaisiais skrydžiais;</text:span></text:p>
      <text:p text:style-name="P1222"><text:span text:style-name="T1223">2</text:span><text:span text:style-name="T1224">) 200 000 eurų, organizuojant keliones užsakomaisiais skrydžiais;</text:span></text:p>
      <text:p text:style-name="P1225"><text:span text:style-name="T1226">3</text:span><text:span text:style-name="T1227">) 7 procentai paeiliui einančių paskutinių praėjusių ir pasibaigusių keturių ketvirčių kelionių organizatoriaus pajamų sumos už or</text:span><text:span text:style-name="T1228">ganizuotų turistinių kelionių pardavimą pagal visas kelionių organizatoriaus sudarytas organizuotos turistinės kelionės sutartis;<text:s/></text:span></text:p>
      <text:p text:style-name="P1229"><text:span text:style-name="T1230">4</text:span><text:span text:style-name="T1231">) kelionių organizatoriaus gautų įplaukų suma pagal visas kelionių organizatoriaus sudarytas ir dar neįvykdytas organizu</text:span><text:span text:style-name="T1232">otos turistinės kelionės sutartis.</text:span></text:p>
      <text:p text:style-name="P1233"><text:span text:style-name="T1234">3</text:span><text:span text:style-name="T1235">.</text:span><text:span text:style-name="T1236"><text:s/></text:span><text:span text:style-name="T1237">4.</text:span><text:span text:style-name="T1238"><text:s/></text:span><text:span text:style-name="T1239">Kai kelionių organizatorius teikia vietinio ir išvykstamojo turizmo paslaugas<text:s/></text:span><text:span text:style-name="T1240">Tais atvejais, kai kelionių organizatorius vykdo išvykstamojo turizmo kelionių organizatoriaus ir atvykstamojo turizmo kelionių org</text:span><text:span text:style-name="T1241">anizatoriaus veiklas, išvykstamojo turizmo kelionių organizatoriaus ir vietinio turizmo kelionių organizatoriaus veiklas, atvykstamojo turizmo kelionių organizatoriaus ir vietinio turizmo kelionių organizatoriaus veiklas arba išvykstamojo turizmo kelionių<text:s/></text:span><text:span text:style-name="T1242">organizatoriaus, atvykstamojo turizmo kelionių organizatoriaus ir vietinio turizmo kelionių organizatoriaus veiklas</text:span><text:span text:style-name="T1243">, prievolių įvykdymo užtikrinimo suma<text:s/></text:span><text:span text:style-name="T1244">mutatis mutandis</text:span><text:span text:style-name="T1245"><text:s/></text:span><text:span text:style-name="T1246">skaičiuojama vadovaujantis šio straipsnio<text:s/></text:span><text:span text:style-name="T1247">2</text:span><text:span text:style-name="T1248"><text:s/></text:span><text:span text:style-name="T1249">3</text:span><text:span text:style-name="T1250"><text:s/>dalimi.</text:span></text:p>
      <text:p text:style-name="P1251"><text:span text:style-name="T1252">4</text:span><text:span text:style-name="T1253">.</text:span><text:span text:style-name="T1254"><text:s/></text:span><text:span text:style-name="T1255">5.</text:span><text:span text:style-name="T1256"><text:s/>Vyriausybės įgaliota institucija tikrina, ar kelionių organizatoriaus prievolių įvykdymo užtikrinimą patvirtinančiame dokumente nurodyta prievolių įvykdymo užtikrinimo suma apskaičiuota pagal šio straipsnio nuostatas.</text:span></text:p>
      <text:p text:style-name="P1257"/>
      <text:p text:style-name="P1258"><text:span text:style-name="T1259">14</text:span><text:span text:style-name="T1260"><text:s/>straipsnis. Prievolių įvykd</text:span><text:span text:style-name="T1261">ymo užtikrinimo sumos tikslinimas</text:span></text:p>
      <text:p text:style-name="P1262"><text:span text:style-name="T1263">1</text:span><text:span text:style-name="T1264">. Jeigu kelionių organizatoriaus prievolių įvykdymo užtikrinimo suma tampa mažesnė, negu nustatyta šio įstatymo 13 straipsnyje, kelionių organizatorius privalo nedelsdamas, bet ne vėliau kaip per vieną darbo dieną nuo š</text:span><text:span text:style-name="T1265">ioje dalyje numatytos aplinkybės atsiradimo, kreiptis į draudimo įmonę ar finansų įstaigą dėl prievolių įvykdymo užtikrinimo sumos patikslinimo. Draudimo įmonė ar finansų įstaiga ne vėliau kaip per 4 darbo dienas nuo kelionių organizatoriaus kreipimosi die</text:span><text:span text:style-name="T1266">nos priima sprendimą dėl prievolių įvykdymo užtikrinimo sumos patikslinimo. Kelionių organizatorius ne vėliau kaip per 5 darbo dienas nuo kelionių organizatoriaus kreipimosi į draudimo įmonę ar finansų įstaigą dienos privalo pateikti Vyriausybės įgaliotai<text:s/></text:span><text:span text:style-name="T1267">institucijai prievolių įvykdymo užtikrinimą patvirtinantį dokumentą ir prievolių įvykdymo užtikrinimą patvirtinančiame dokumente nurodytą prievolių įvykdymo užtikrinimo sumą pagrindžiančius dokumentus.<text:s/></text:span></text:p>
      <text:p text:style-name="P1268"><text:span text:style-name="T1269">2</text:span><text:span text:style-name="T1270">. Kelionių organizatorius neturi teisės prisiimt</text:span><text:span text:style-name="T1271">i naujų įsipareigojimų<text:s/></text:span><text:span text:style-name="T1272">turistams</text:span><text:span text:style-name="T1273"><text:s/></text:span><text:span text:style-name="T1274">keliautojams</text:span><text:span text:style-name="T1275"><text:s/>nuo jo kreipimosi į draudimo įmonę ar finansų įstaigą dėl prievolių įvykdymo užtikrinimo sumos patikslinimo dienos iki patikslinto prievolių įvykdymo užtikrinimą patvirtinančio dokumento pateikimo Vyriausybės į</text:span><text:span text:style-name="T1276">galiotai institucijai.<text:s/></text:span></text:p>
      <text:p text:style-name="P1277"/>
      <text:p text:style-name="P1278"><text:span text:style-name="T1279">15</text:span><text:span text:style-name="T1280"><text:s/>straipsnis. Prievolių įvykdymo užtikrinimo<text:s/></text:span><text:span text:style-name="T1281">apimtis<text:s/></text:span><text:span text:style-name="T1282">mastas</text:span></text:p>
      <text:p text:style-name="P1283"><text:span text:style-name="T1284">1</text:span><text:span text:style-name="T1285">. Kelionių organizatorius garantuoja, kad jo turimas prievolių įvykdymo užtikrinimas apima:<text:s/></text:span></text:p>
      <text:p text:style-name="P1286"><text:span text:style-name="T1287">1</text:span><text:span text:style-name="T1288">)<text:s/></text:span><text:span text:style-name="T1289">turisto</text:span><text:span text:style-name="T1290"><text:s/></text:span><text:span text:style-name="T1291">keliautojo</text:span><text:span text:style-name="T1292"><text:s/>grąžinimą į pradinę jo išvykimo vietą, įskai</text:span><text:span text:style-name="T1293">tant būtiną organizuotos turistinės kelionės sutartyje numatytą apgyvendinimą tol, kol<text:s/></text:span><text:span text:style-name="T1294">turistas</text:span><text:span text:style-name="T1295"><text:s/></text:span><text:span text:style-name="T1296">keliautojas</text:span><text:span text:style-name="T1297"><text:s/>grąžinamas į pradinę jo išvykimo vietą, ir už organizuotą turistinę kelionę<text:s/></text:span><text:span text:style-name="T1298">turisto</text:span><text:span text:style-name="T1299"><text:s/></text:span><text:span text:style-name="T1300">keliautojo</text:span><text:span text:style-name="T1301"><text:s/></text:span><text:span text:style-name="T1302">ar jo vardu</text:span><text:span text:style-name="T1303"><text:s/></text:span><text:span text:style-name="T1304">sumokėtų pinigų sumos, atitinkančios nesu</text:span><text:span text:style-name="T1305">teiktų paslaugų kainą, grąžinimą<text:s/></text:span><text:span text:style-name="T1306">turistui</text:span><text:span text:style-name="T1307"><text:s/></text:span><text:span text:style-name="T1308">keliautojui</text:span><text:span text:style-name="T1309">, jeigu prasidėjus organizuotai turistinei kelionei paaiškėja, kad kelionių organizatorius negalės toliau vykdyti organizuotos turistinės kelionės sutarties; <text:s/></text:span></text:p>
      <text:p text:style-name="P1310"><text:span text:style-name="T1311">2</text:span><text:span text:style-name="T1312">) už organizuotą turistinę kelionę<text:s/></text:span><text:span text:style-name="T1313">tur</text:span><text:span text:style-name="T1314">isto</text:span><text:span text:style-name="T1315"><text:s/></text:span><text:span text:style-name="T1316">keliautojo</text:span><text:span text:style-name="T1317"><text:s/></text:span><text:span text:style-name="T1318">ar jo vardu</text:span><text:span text:style-name="T1319"><text:s/></text:span><text:span text:style-name="T1320">sumokėtų pinigų grąžinimą<text:s/></text:span><text:span text:style-name="T1321">turistui</text:span><text:span text:style-name="T1322"><text:s/></text:span><text:span text:style-name="T1323">keliautojui</text:span><text:span text:style-name="T1324">, jeigu dar neprasidėjus organizuotai turistinei kelionei paaiškėja, kad kelionių organizatorius negalės pradėti vykdyti organizuotos turistinės kelionės sutarties;</text:span></text:p>
      <text:p text:style-name="P1325"><text:span text:style-name="T1326">3</text:span><text:span text:style-name="T1327">) kupono<text:s/></text:span><text:span text:style-name="T1328">turistui</text:span><text:span text:style-name="T1329"><text:s/></text:span><text:span text:style-name="T1330">keliautojui</text:span><text:span text:style-name="T1331"><text:s/>išdavimą šio įstatymo<text:s/></text:span><text:span text:style-name="T1332">17</text:span><text:span text:style-name="T1333">1</text:span><text:span text:style-name="T1334"><text:s/></text:span><text:span text:style-name="T1335">18</text:span><text:span text:style-name="T1336"><text:s/>straipsnyje nustatytomis sąlygomis ir tvarka.<text:s/></text:span></text:p>
      <text:p text:style-name="P1337"><text:span text:style-name="T1338">2</text:span><text:span text:style-name="T1339">. Vyriausybės įgaliota institucija, veikianti kaip naudos gavėja, turi teisę gauti prievolių įvykdymo užtikrinimo sumą dėl bent vienos iš nurodytų<text:s/></text:span><text:span text:style-name="T1340">aplinkybių, atsiradusių laidavimo draudimo sutarties</text:span><text:span text:style-name="T1341">,</text:span><text:span text:style-name="T1342"><text:s/></text:span><text:span text:style-name="T1343">ir (arba)</text:span><text:span text:style-name="T1344"><text:s/>finansų įstaigos suteiktos finansinės garantijos galiojimo laikotarpiu:</text:span></text:p>
      <text:p text:style-name="P1345"><text:span text:style-name="T1346">1</text:span><text:span text:style-name="T1347">) kelionių organizatoriaus nemokumo;</text:span></text:p>
      <text:p text:style-name="P1348"><text:span text:style-name="T1349">2</text:span><text:span text:style-name="T1350">) bankroto bylos kelionių organizatoriui iškėlimo, bankroto proceso ne teis</text:span><text:span text:style-name="T1351">mo tvarka pradėjimo arba likvidavimo procedūros pradėjimo</text:span></text:p>
      <text:p text:style-name="P1352"><text:span text:style-name="T1353">3</text:span><text:span text:style-name="T1354">) kelionių organizatoriaus pažymėjimo galiojimo panaikinimo, atlikto <text:s/>šio įstatymo 11 straipsnio 2 dalies 8 punkto pagrindu;</text:span><text:span text:style-name="T1355"><text:s/></text:span></text:p>
      <text:p text:style-name="P1356"><text:span text:style-name="T1357">4</text:span><text:span text:style-name="T1358">) kelionių organizatoriaus – fizinio asmens – mirties atveju.</text:span></text:p>
      <text:p text:style-name="P1359"><text:span text:style-name="T1360">3</text:span><text:span text:style-name="T1361">. Prievolių įvykdymo užtikrinimas neapima:</text:span></text:p>
      <text:p text:style-name="P1362"><text:span text:style-name="T1363">1</text:span><text:span text:style-name="T1364">) žalos, kurią<text:s/></text:span><text:span text:style-name="T1365">turistas</text:span><text:span text:style-name="T1366"><text:s/></text:span><text:span text:style-name="T1367">keliautojas</text:span><text:span text:style-name="T1368"><text:s/>patyrė dėl netinkamos kelionių organizatoriaus suteiktų paslaugų kokybės;</text:span></text:p>
      <text:p text:style-name="P1369"><text:span text:style-name="T1370">2</text:span><text:span text:style-name="T1371">) neturtinės žalos, kurią patyrė<text:s/></text:span><text:span text:style-name="T1372">turistas</text:span><text:span text:style-name="T1373"><text:s/></text:span><text:span text:style-name="T1374">keliautojas</text:span><text:span text:style-name="T1375">;</text:span></text:p>
      <text:p text:style-name="P1376"><text:span text:style-name="T1377">3</text:span><text:span text:style-name="T1378">) žalos, kurią patyrė<text:s/></text:span><text:span text:style-name="T1379">turistas</text:span><text:span text:style-name="T1380"><text:s/></text:span><text:span text:style-name="T1381">keliautojas</text:span><text:span text:style-name="T1382">, kai Civilinio kodekso ir (arba) organizuotos turistinės kelionės sutartyje nustatytais atvejais kelionių organizatorius atleidžiamas nuo atsakomybės už prisiimtų prievolių<text:s/></text:span><text:span text:style-name="T1383">turistui</text:span><text:span text:style-name="T1384"><text:s/></text:span><text:span text:style-name="T1385">keliautojui</text:span><text:span text:style-name="T1386"><text:s/>neįvykdymą;</text:span></text:p>
      <text:p text:style-name="P1387"><text:span text:style-name="T1388">4</text:span><text:span text:style-name="T1389">) žalos, kurią<text:s/></text:span><text:span text:style-name="T1390">turistas</text:span><text:span text:style-name="T1391"><text:s/></text:span><text:span text:style-name="T1392">keliautojas</text:span><text:span text:style-name="T1393"><text:s/>patyrė dėl kelionių organizatoriaus nesuteiktų į organizuotą turistinę kelionę neįtrauktų paslaugų.</text:span></text:p>
      <text:p text:style-name="P1394"><text:span text:style-name="T1395">4</text:span><text:span text:style-name="T1396">.<text:s/></text:span><text:span text:style-name="T1397">Turistas</text:span><text:span text:style-name="T1398"><text:s/></text:span><text:span text:style-name="T1399">Keliautojas</text:span><text:span text:style-name="T1400"><text:s/>ne vėliau kaip per 3 mėnesius nuo Vyriausybės įgaliotos institucijos informacijos apie prašymų dėl žalos atlyginim</text:span><text:span text:style-name="T1401">o pateikimą ir nagrinėjimą paskelbimo dienos turi kreiptis į Vyriausybės įgaliotą instituciją. Nuostoliai atlyginami Vyriausybės ar jos įgaliotos institucijos nustatyta tvarka.<text:s/></text:span></text:p>
      <text:p text:style-name="P1402"><text:span text:style-name="T1403">5</text:span><text:span text:style-name="T1404">. Prievolių įvykdymo užtikrinimo suma naudojama laikantis šio eiliškumo:</text:span></text:p>
      <text:p text:style-name="P1405"><text:span text:style-name="T1406">1</text:span><text:span text:style-name="T1407">)<text:s/></text:span><text:span text:style-name="T1408">turisto</text:span><text:span text:style-name="T1409"><text:s/></text:span><text:span text:style-name="T1410">keliautojo</text:span><text:span text:style-name="T1411"><text:s/>grąžinimo į pradinę jo išvykimo vietą, įskaitant sumą už būtiną organizuotos turistinės kelionės sutartyje numatytą apgyvendinimą tol, kol<text:s/></text:span><text:span text:style-name="T1412">turistas</text:span><text:span text:style-name="T1413"><text:s/></text:span><text:span text:style-name="T1414">keliautojas</text:span><text:span text:style-name="T1415"><text:s/>grąžinamas į pradinę jo išvykimo vietą, nuostoliams kompensuoti;</text:span></text:p>
      <text:p text:style-name="P1416"><text:span text:style-name="T1417">2</text:span><text:span text:style-name="T1418">)<text:s/></text:span><text:span text:style-name="T1419">kitiems, negu nurodyti šios dalies 1 punkte, šio straipsnio 1 dalyje numatytiems nuostoliams kompensuoti ir išlaidoms padengti.<text:s/></text:span></text:p>
      <text:p text:style-name="P1420"><text:span text:style-name="T1421">6</text:span><text:span text:style-name="T1422">. Prievolių įvykdymo laidavimo draudimo išmoka arba finansinėje garantijoje nustatyta suma mokama laikantis šių terminų:</text:span><text:span text:style-name="T1423"><text:s/></text:span></text:p>
      <text:p text:style-name="P1424"><text:span text:style-name="T1425">1</text:span><text:span text:style-name="T1426">) draudimo įmonė laidavimo draudimo išmoką ir (arba) finansų įstaiga suteiktoje finansinėje garantijoje nurodytą sumą, skirtą<text:s/></text:span><text:span text:style-name="T1427">turisto</text:span><text:span text:style-name="T1428"><text:s/></text:span><text:span text:style-name="T1429">keliautojo</text:span><text:span text:style-name="T1430"><text:s/>grąžinimui į pradinę jo išvykimo vietą, įskaitant būtiną organizuotos turistinės kelionės sutartyje numaty</text:span><text:span text:style-name="T1431">tą apgyvendinimą tol, kol<text:s/></text:span><text:span text:style-name="T1432">turistas</text:span><text:span text:style-name="T1433"><text:s/></text:span><text:span text:style-name="T1434">keliautojas</text:span><text:span text:style-name="T1435"><text:s/>grąžinamas į pradinę jo išvykimo vietą, išmoka nedelsdama, ne vėliau kaip per vieną darbo dieną nuo Vyriausybės įgaliotos institucijos rašytinio reikalavimo ir jį patvirtinančių dokumentų gavimo dienos; šiuo a</text:span><text:span text:style-name="T1436">tveju dokumentus ir su jais susijusią informaciją draudimo įmonei ir (arba) finansų įstaigai Vyriausybės įgaliota institucija pateikia nedelsdama, ne vėliau kaip per vieną darbo dieną nuo rašytinį reikalavimą patvirtinančių dokumentų gavimo dienos;</text:span></text:p>
      <text:p text:style-name="P1437"><text:span text:style-name="T1438">2</text:span><text:span text:style-name="T1439">)<text:s/></text:span><text:span text:style-name="T1440">draudimo įmonė laidavimo draudimo išmoką ir (arba) finansų įstaiga suteiktoje finansinėje garantijoje nurodytą sumą, skirtą kitiems šiame straipsnyje nurodytiems nuostoliams kompensuoti, išmoka ne vėliau kaip per 10 darbo dienų nuo Vyriausybės įgaliotos in</text:span><text:span text:style-name="T1441">stitucijos rašytinio reikalavimo ir jį patvirtinančių dokumentų gavimo dienos.<text:s/></text:span></text:p>
      <text:p text:style-name="P1442"><text:span text:style-name="T1443">7</text:span><text:span text:style-name="T1444">. Draudimo įmonė laidavimo draudimo išmokos ir (arba) finansų įstaiga suteiktoje finansinėje garantijoje nurodytos sumos turi teisę nemokėti, kai turėtus nuostolius visiškai kompensuoja kelionių organizatorius, turizmo paslaugų rinkinio pardavėjas arba tre</text:span><text:span text:style-name="T1445">čiasis asmuo, arba sumažinti laidavimo draudimo išmoką proporcingai kelionių organizatoriaus, turizmo paslaugų rinkinio pardavėjo arba trečiojo asmens atlygintų nuostolių sumos dydžiui. Trečiajam asmeniui, atlyginusiam nuostolius, pereina reikalavimo teisė</text:span><text:span text:style-name="T1446"><text:s/>į laidavimo draudimo išmoką ar jos dalį Civilinio kodekso nustatyta tvarka.<text:s/></text:span></text:p>
      <text:p text:style-name="P1447"><text:span text:style-name="T1448">16</text:span><text:span text:style-name="T1449"><text:s/>straipsnis. Prievolių įvykdymo užtikrinimo teritorija</text:span></text:p>
      <text:p text:style-name="P1450"><text:span text:style-name="T1451">Lietuvos Respublikoje įsteigto kelionių organizatoriaus prievolių įvykdymas užtikrinamas visiems organizuotą turist</text:span><text:span text:style-name="T1452">inę kelionę įsigijusiems<text:s/></text:span><text:span text:style-name="T1453">turistams</text:span><text:span text:style-name="T1454"><text:s/></text:span><text:span text:style-name="T1455">keliautojams</text:span><text:span text:style-name="T1456">, neatsižvelgiant į jų gyvenamąją vietą, pradinę jų išvykimo vietą ar organizuotos turistinės kelionės įsigijimo vietą ir į tai, kurioje valstybėje narėje yra už prievolių įvykdymo užtikrinimą atsakinga įstaig</text:span><text:span text:style-name="T1457">a.</text:span></text:p>
      <text:p text:style-name="P1458"/>
      <text:p text:style-name="P1459"><text:span text:style-name="T1460">17</text:span><text:span text:style-name="T1461"><text:s/>straipsnis. Pagalbos<text:s/></text:span><text:span text:style-name="T1462">turistams</text:span><text:span text:style-name="T1463"><text:s/></text:span><text:span text:style-name="T1464">keliautojams</text:span><text:span text:style-name="T1465"><text:s/>teikimas organizuotos turistinės kelionės metu</text:span></text:p>
      <text:p text:style-name="P1466"><text:span text:style-name="T1467">1</text:span><text:span text:style-name="T1468">. Kelionių organizatorius privalo be nepagrįsto delsimo suteikti<text:s/></text:span><text:span text:style-name="T1469">turistui</text:span><text:span text:style-name="T1470"><text:s/></text:span><text:span text:style-name="T1471">keliautojui</text:span><text:span text:style-name="T1472">, kuriam kyla sunkumų, reikalingą pagalbą organizuotos turistinė</text:span><text:span text:style-name="T1473">s kelionės metu ar nenugalimos jėgos aplinkybėmis:<text:s/></text:span></text:p>
      <text:p text:style-name="P1474"><text:span text:style-name="T1475">1</text:span><text:span text:style-name="T1476">) teikti atitinkamą informaciją apie sveikatos priežiūros paslaugas, vietos valdžios institucijas ir konsulinę pagalbą;<text:s/></text:span></text:p>
      <text:p text:style-name="P1477"><text:span text:style-name="T1478">2</text:span><text:span text:style-name="T1479">) padėti<text:s/></text:span><text:span text:style-name="T1480">turistui</text:span><text:span text:style-name="T1481"><text:s/></text:span><text:span text:style-name="T1482">keliautojui</text:span><text:span text:style-name="T1483"><text:s/>pasinaudoti nuotolinio ryšio priemonėmis;<text:s/></text:span></text:p>
      <text:p text:style-name="P1484"><text:span text:style-name="T1485">3</text:span><text:span text:style-name="T1486">) padėti rasti alternatyvių organizuotos turistinės kelionės paslaugų.<text:s/></text:span></text:p>
      <text:p text:style-name="P1487"><text:span text:style-name="T1488">2</text:span><text:span text:style-name="T1489">. Jeigu pagalba<text:s/></text:span><text:span text:style-name="T1490">turistui</text:span><text:span text:style-name="T1491"><text:s/></text:span><text:span text:style-name="T1492">keliautojui</text:span><text:span text:style-name="T1493"><text:s/>yra reikalinga dėl priežasčių, kurios atsiranda dėl<text:s/></text:span><text:span text:style-name="T1494">turisto</text:span><text:span text:style-name="T1495"><text:s/></text:span><text:span text:style-name="T1496">keliautojo</text:span><text:span text:style-name="T1497"><text:s/>tyčinių veiksmų ar aplaidumo, kelionių organizatorius turi teisę u</text:span><text:span text:style-name="T1498">ž tokios pagalbos teikimą imti atlygį, kurio dydis negali viršyti kelionių organizatoriaus patirtų faktinių išlaidų.</text:span></text:p>
      <text:p text:style-name="P1499"/>
      <text:p text:style-name="P1500"><text:span text:style-name="T1501">17</text:span><text:span text:style-name="T1502">1</text:span><text:span text:style-name="T1503"><text:s/></text:span><text:span text:style-name="T1504">18</text:span><text:span text:style-name="T1505"><text:s/>straipsnis. Kuponas</text:span></text:p>
      <text:p text:style-name="P1506"><text:span text:style-name="T1507">1</text:span><text:span text:style-name="T1508">. Karo, nepaprastosios padėties, mobilizacijos, karantino, ekstremaliosios situacijos ar ekstremaliojo įvykio atveju arba kai Lietuvos Respublikos piliečiams uždraudžiama išvykti iš Lietuvos Respublikos arba kitų valstybių piliečiams atvykti į Lietuvos Res</text:span><text:span text:style-name="T1509">publiką (toliau – apribojimai) ir dėl to kelionių organizatoriaus įsipareigojimų pagal organizuotos turistinės kelionės sutartį vykdymas tampa neįmanomas,<text:s/></text:span><text:span text:style-name="T1510">turisto</text:span><text:span text:style-name="T1511"><text:s/></text:span><text:span text:style-name="T1512">keliautojo</text:span><text:span text:style-name="T1513"><text:s/>ir kelionių organizatoriaus susitarimu už neįvykusią organizuotą turistinę kelionę</text:span><text:span text:style-name="T1514"><text:s/>gali būti kompensuojama<text:s/></text:span><text:span text:style-name="T1515">turistui</text:span><text:span text:style-name="T1516"><text:s/></text:span><text:span text:style-name="T1517">keliautojui</text:span><text:span text:style-name="T1518"><text:s/>suteikiant kuponą, kurio vertė yra ne mažesnė kaip už organizuotą turistinę kelionę<text:s/></text:span><text:span text:style-name="T1519">turisto</text:span><text:span text:style-name="T1520"><text:s/></text:span><text:span text:style-name="T1521">keliautojo</text:span><text:span text:style-name="T1522"><text:s/></text:span><text:span text:style-name="T1523">arba jo vardu</text:span><text:span text:style-name="T1524"><text:s/>sumokėtų pinigų suma.</text:span></text:p>
      <text:p text:style-name="P1525"><text:span text:style-name="T1526">2</text:span><text:span text:style-name="T1527">. Kuponu<text:s/></text:span><text:span text:style-name="T1528">turistas</text:span><text:span text:style-name="T1529"><text:s/></text:span><text:span text:style-name="T1530">keliautojas</text:span><text:span text:style-name="T1531"><text:s/>gali atsiskaityti už vieną ar kelias būsimas to paties kelionių organizatoriaus organizuojamas turistines keliones, kurios (kurių) vertė atitinka kupono vertę, pasibaigus apribojimams (toliau – būsima kelionė). Kuponu<text:s/></text:span><text:span text:style-name="T1532">turistas</text:span><text:span text:style-name="T1533"><text:s/></text:span><text:span text:style-name="T1534">keliautojas</text:span><text:span text:style-name="T1535"><text:s/>gali atsiskaityt</text:span><text:span text:style-name="T1536">i ir už būsimos kelionės dalį, jeigu būsimos kelionės kaina yra didesnė už kupono vertę, o likusią nesumokėtą būsimos kelionės kainą sumokėti pinigais.<text:s/></text:span></text:p>
      <text:p text:style-name="P1537"><text:span text:style-name="T1538">3</text:span><text:span text:style-name="T1539">. Būsimai kelionei taikomos tos pačios kelionių organizatoriaus prievolių įvykdymo užtikrinimo sąl</text:span><text:span text:style-name="T1540">ygos, kokios būtų taikomos, jeigu už būsimą kelionę<text:s/></text:span><text:span text:style-name="T1541">turistas</text:span><text:span text:style-name="T1542"><text:s/></text:span><text:span text:style-name="T1543">keliautojas</text:span><text:span text:style-name="T1544"><text:s/>būtų sumokėjęs pinigais<text:s/></text:span><text:span text:style-name="T1545">arba jo vardu būtų sumokėti pinigai</text:span><text:span text:style-name="T1546">.</text:span></text:p>
      <text:p text:style-name="P1547"><text:span text:style-name="T1548">4</text:span><text:span text:style-name="T1549">. Kuponas turi atitikti šias sąlygas:</text:span></text:p>
      <text:p text:style-name="P1550"><text:span text:style-name="T1551">1</text:span><text:span text:style-name="T1552">) gali būti išduotas tik dėl tų organizuotų turistinių kelionių sutarčių, pa</text:span><text:span text:style-name="T1553">gal kurias organizuotų turistinių kelionių pradžioje ar jų metu galiojo apribojimai;</text:span></text:p>
      <text:p text:style-name="P1554"><text:span text:style-name="T1555">2</text:span><text:span text:style-name="T1556">) gali būti išduotas tik dėl konkrečios neįvykdytos organizuotos turistinės kelionės sutarties ir gali būti perleidžiamas kitiems asmenims toje sutartyje nustatytomis</text:span><text:span text:style-name="T1557"><text:s/>organizuotos turistinės kelionės sutarties perleidimo kitam<text:s/></text:span><text:span text:style-name="T1558">turistui</text:span><text:span text:style-name="T1559"><text:s/></text:span><text:span text:style-name="T1560">keliautojui</text:span><text:span text:style-name="T1561"><text:s/>sąlygomis ir tvarka;</text:span></text:p>
      <text:p text:style-name="P1562"><text:span text:style-name="T1563">3</text:span><text:span text:style-name="T1564">) kuponas gali būti naudojamas sumokėti už būsimą kelionę ar šio straipsnio 2 dalyje nurodytu atveju – jos dalį, kurios pradžia yra ne vėlesnė kaip<text:s/></text:span><text:span text:style-name="T1565">12 mėnesių pasibaigus apribojimams;</text:span></text:p>
      <text:p text:style-name="P1566"><text:span text:style-name="T1567">4</text:span><text:span text:style-name="T1568">)<text:s/></text:span><text:span text:style-name="T1569">turistas</text:span><text:span text:style-name="T1570"><text:s/></text:span><text:span text:style-name="T1571">keliautojas</text:span><text:span text:style-name="T1572"><text:s/>iki kupono išdavimo neatgavo iš kelionių organizatoriaus ar kitų subjektų pinigų už organizuotą turistinę kelionę, kuri neįvyko dėl apribojimų.</text:span></text:p>
      <text:p text:style-name="P1573"><text:span text:style-name="T1574">5</text:span><text:span text:style-name="T1575">. Jeigu<text:s/></text:span><text:span text:style-name="T1576">turistas</text:span><text:span text:style-name="T1577"><text:s/></text:span><text:span text:style-name="T1578">keliautojas</text:span><text:span text:style-name="T1579"><text:s/>per šio stra</text:span><text:span text:style-name="T1580">ipsnio 4 dalies 3 punkte nurodytą laikotarpį neatsiskaito už būsimą kelionę kuponu, kelionių organizatorius ne vėliau kaip per 14 dienų nuo šio laikotarpio pabaigos grąžina<text:s/></text:span><text:span text:style-name="T1581">turistui</text:span><text:span text:style-name="T1582"><text:s/></text:span><text:span text:style-name="T1583">keliautojui</text:span><text:span text:style-name="T1584"><text:s/>kupono vertę atitinkančią pinigų sumą.</text:span></text:p>
      <text:p text:style-name="P1585"/>
      <text:p text:style-name="P1586"><text:span text:style-name="T1587">KETVIRTASIS</text:span><text:span text:style-name="T1588"><text:s/>SKIRSNIS</text:span></text:p>
      <text:p text:style-name="P1589"><text:span text:style-name="T1590">KELIONIŲ PARDAVIMO AGENTAS</text:span></text:p>
      <text:p text:style-name="P1591"/>
      <text:p text:style-name="P1592"><text:span text:style-name="T1593">18</text:span><text:span text:style-name="T1594"><text:s/></text:span><text:span text:style-name="T1595">19</text:span><text:span text:style-name="T1596"><text:s/>straipsnis. Kelionių pardavimo agentas</text:span></text:p>
      <text:p text:style-name="P1597"><text:span text:style-name="T1598">1</text:span><text:span text:style-name="T1599">. Kelionių pardavimo agentas rinkodaros tikslais savo pavadinime gali vartoti žodžių junginį „kelionių agentūra“.</text:span></text:p>
      <text:p text:style-name="P1600"><text:span text:style-name="T1601">2</text:span><text:span text:style-name="T1602">.<text:s/></text:span><text:span text:style-name="T1603">Prieš pradėdamas vykdyti veiklą, kelionių parda</text:span><text:span text:style-name="T1604">vimo agentas Vyriausybės įgaliotai institucijai</text:span><text:span text:style-name="T1605"><text:s/></text:span><text:span text:style-name="T1606">Asmuo, norintis vykdyti kelionių pardavimo agento veiklą,</text:span><text:span text:style-name="T1607"><text:s/></text:span><text:span text:style-name="T1608">Vyriausybės įgaliotai institucijai</text:span><text:span text:style-name="T1609"><text:s/>pateikia<text:s/></text:span><text:span text:style-name="T1610">Vyriausybės įgaliotos institucijos</text:span><text:span text:style-name="T1611"><text:s/></text:span><text:span text:style-name="T1612">Vyriausybės įgaliotos institucijos</text:span><text:span text:style-name="T1613"><text:s/>nustatytos formos kelionių pardavimo</text:span><text:span text:style-name="T1614"><text:s/>agento deklaraciją, kurioje patvirtina, kad atitinka šio straipsnio 3 dalies 4 punkto reikalavimą, pateikia<text:s/></text:span><text:span text:style-name="T1615">metinės finansinės atskaitomybės dokumentus</text:span><text:span text:style-name="T1616"><text:s/></text:span><text:span text:style-name="T1617">pelno (nuostolių) ataskaitą ir balansą,</text:span><text:span text:style-name="T1618"><text:s/></text:span><text:span text:style-name="T1619">jeigu jie nėra pateikti Juridinių asmenų registro tvarkytojui</text:span><text:span text:style-name="T1620"><text:s/>(</text:span><text:span text:style-name="T1621">išskyrus fizinius asmenis) arba ūkinės veiklos pradžios balansą,<text:s/></text:span><text:span text:style-name="T1622">parengtą vadovaujantis Įmonių atskaitomybės įstatymu,</text:span><text:span text:style-name="T1623"><text:s/>jeigu kelionių pardavimo agentas</text:span><text:span text:style-name="T1624">, kaip įregistruota nauja įmonė,</text:span><text:span text:style-name="T1625"><text:s/>nevykdė veiklos.<text:s/></text:span><text:span text:style-name="T1626">Kelionių pardavimo agentas, kaip įregistruota nauja įmo</text:span><text:span text:style-name="T1627">nė, privalo pateikti Vyriausybės įgaliotai institucijai ūkinės veiklos pradžios balansą. Metinės finansinės atskaitomybės dokumentų pateikimo reikalavimas netaikomas įregistruotoms naujoms įmonėms</text:span><text:span text:style-name="T1628">. Kelionių pardavimo agentas veiklą gali vykdyti kitą dieną<text:s/></text:span><text:span text:style-name="T1629">nuo kelionių pardavimo agento deklaracijos pateikimo Vyriausybės įgaliotai institucijai dienos arba nuo kelionių pardavimo agento deklaracijoje nurodytos dienos, jeigu ši diena vėlesnė negu kita diena po deklaracijos pateikimo dienos.</text:span></text:p>
      <text:p text:style-name="P1630"><text:span text:style-name="T1631">3</text:span><text:span text:style-name="T1632">. Kelionių parda</text:span><text:span text:style-name="T1633">vimo agentas privalo:</text:span></text:p>
      <text:p text:style-name="P1634"><text:span text:style-name="T1635">1</text:span><text:span text:style-name="T1636">) teikti<text:s/></text:span><text:span text:style-name="T1637">turistams</text:span><text:span text:style-name="T1638"><text:s/></text:span><text:span text:style-name="T1639">keliautojams</text:span><text:span text:style-name="T1640"><text:s/>Civilinio kodekso 6.748 straipsnyje nustatytą informaciją. Pareiga įrodyti, kad privaloma informacija buvo pateikta, tenka kelionių pardavimo agentui;</text:span></text:p>
      <text:p text:style-name="P1641"><text:span text:style-name="T1642">2</text:span><text:span text:style-name="T1643">) kelionių organizatoriaus vardu sudaryti o</text:span><text:span text:style-name="T1644">rganizuotos turistinės kelionės sutartis su<text:s/></text:span><text:span text:style-name="T1645">turistais</text:span><text:span text:style-name="T1646"><text:s/></text:span><text:span text:style-name="T1647">keliautojais</text:span><text:span text:style-name="T1648"><text:s/>šio įstatymo 6 straipsnyje nustatyta tvarka;</text:span></text:p>
      <text:p text:style-name="P1649"><text:span text:style-name="T1650">3</text:span><text:span text:style-name="T1651">) pasibaigus kalendoriniams metams, bet ne vėliau kaip per 90 darbo dienų nuo paskutinės kalendorinių metų dienos, Vyriausybės įgaliotai in</text:span><text:span text:style-name="T1652">stitucijai pateikti šios institucijos nustatytos formos ataskaitą, kurioje pateikiami duomenys, reikalingi kelionių pardavimo agento veiklos priežiūrai atlikti (toliau – kelionių pardavimo agento ataskaita);<text:s/></text:span></text:p>
      <text:p text:style-name="P1653"><text:span text:style-name="T1654">4</text:span><text:span text:style-name="T1655">) užtikrinti, kad kelionių pardavimo agent</text:span><text:span text:style-name="T1656">o – akcinės bendrovės ar uždarosios akcinės bendrovės – nuosavas kapitalas būtų ne mažesnis negu 1/2 įstatuose nurodyto įstatinio kapitalo dydžio. Esant kitokiai kelionių pardavimo agento – juridinio asmens – teisinei formai negu akcinė bendrovė ar uždaroj</text:span><text:span text:style-name="T1657">i akcinė bendrovė, visi kelionių pardavimo agento turtiniai įsipareigojimai negali viršyti viso juridinio asmens turto. Šio punkto reikalavimas netaikomas kelionių pardavimo agentui – fiziniam asmeniui.</text:span></text:p>
      <text:p text:style-name="P1658"><text:span text:style-name="T1659">4</text:span><text:span text:style-name="T1660">. Kai paaiškėja, kad kelionių pardavimo<text:s/></text:span><text:span text:style-name="T1661">agentas neatitinka šio straipsnio 3 dalies 4 punkte nustatytų reikalavimų,</text:span><text:span text:style-name="T1662"><text:s/></text:span><text:span text:style-name="T1663">arba kai įstatymų, reguliuojančių finansinę atskaitomybę, nustatytais atvejais Juridinių asmenų registro tvarkytojui Civiliniame kodekse nustatyta tvarka nepateikė metinių finansini</text:span><text:span text:style-name="T1664">ų ataskaitų rinkinio arba metinės ataskaitos,</text:span><text:span text:style-name="T1665"><text:s/>Vyriausybės įgaliota institucija raštu įspėja kelionių pardavimo agentą apie jo teisės teikti kelionių pardavimo paslaugas panaikinimą, jeigu kelionių pardavimo agentas per 3 mėnesius nuo Vyriausybės įgaliotos<text:s/></text:span><text:span text:style-name="T1666">institucijos įspėjimo gavimo dienos nepašalina šioje dalyje nurodyto trūkumo.<text:s/></text:span></text:p>
      <text:p text:style-name="P1667"><text:span text:style-name="T1668">5</text:span><text:span text:style-name="T1669">. Jeigu kelionių pardavimo agentas nevykdo šio straipsnio 3 dalies 3 punkte nustatyto reikalavimo, Vyriausybės įgaliota institucija įpareigoja kelionių pardavimo agentą pat</text:span><text:span text:style-name="T1670">eikti kelionių pardavimo agento ataskaitą per 10 darbo dienų nuo Vyriausybės įgaliotos institucijos pranešimo gavimo dienos.<text:s/></text:span></text:p>
      <text:p text:style-name="P1671"><text:span text:style-name="T1672">6</text:span><text:span text:style-name="T1673">. Vyriausybės įgaliota institucija kitą darbo dieną nuo šioje dalyje nurodytų aplinkybių atsiradimo momento panaikina kelioni</text:span><text:span text:style-name="T1674">ų pardavimo agento teisę teikti šias paslaugas, kai:</text:span></text:p>
      <text:p text:style-name="P1675"><text:span text:style-name="T1676">1</text:span><text:span text:style-name="T1677">) kelionių pardavimo agentas neįvykdo šio straipsnio 4 dalyje nurodyto Vyriausybės įgaliotos institucijos įpareigojimo;</text:span></text:p>
      <text:p text:style-name="P1678"><text:span text:style-name="T1679">2</text:span><text:span text:style-name="T1680">) kelionių pardavimo agentas neįvykdo šio straipsnio 5 dalyje nurodyto<text:s/></text:span><text:span text:style-name="T1681">Vyriausybės įgaliotos institucijos įpareigojimo</text:span><text:span text:style-name="T1682">.</text:span><text:span text:style-name="T1683">;</text:span></text:p>
      <text:p text:style-name="P1684"><text:span text:style-name="T1685">3</text:span><text:span text:style-name="T1686">) kelionių pardavimo agentas pateikia prašymą Vyriausybės įgaliotai institucijai panaikinti teisę vykdyti kelionių pardavimo agento veiklą.</text:span></text:p>
      <text:p text:style-name="P1687"><text:span text:style-name="T1688">7</text:span><text:span text:style-name="T1689">. Vyriausybės įgaliota institucija ne vėliau kaip kitą</text:span><text:span text:style-name="T1690"><text:s/>darbo dieną nuo sprendimo panaikinti kelionių pardavimo agento teisę teikti kelionių pardavimo paslaugas priėmimo dienos raštu apie tai praneša kelionių pardavimo agentui.</text:span></text:p>
      <text:p text:style-name="P1691"/>
      <text:p text:style-name="P1692"><text:span text:style-name="T1693">19</text:span><text:span text:style-name="T1694"><text:s/></text:span><text:span text:style-name="T1695">20</text:span><text:span text:style-name="T1696"><text:s/>straipsnis. Galimybė susisiekti su kelionių organizatoriumi per kelionių par</text:span><text:span text:style-name="T1697">davimo agentą</text:span></text:p>
      <text:p text:style-name="P1698"><text:span text:style-name="T1699">Kai organizuotos turistinės kelionės sutartis sudaryta per kelionių pardavimo agentą,<text:s/></text:span><text:span text:style-name="T1700">turistas</text:span><text:span text:style-name="T1701"><text:s/></text:span><text:span text:style-name="T1702">keliautojas</text:span><text:span text:style-name="T1703"><text:s/>gali pateikti pranešimus, prašymus ar pretenzijas<text:s/></text:span><text:span text:style-name="T1704">(skundus)</text:span><text:span text:style-name="T1705"><text:s/>tiesiogiai kelionių pardavimo agentui, kuris be nepagrįsto delsimo perduoda</text:span><text:span text:style-name="T1706"><text:s/>pranešimus, prašymus ar pretenzijas <text:s/></text:span><text:span text:style-name="T1707">(skundus)</text:span><text:span text:style-name="T1708"><text:s/>kelionių organizatoriui. Kelionių pardavimo agentui gavus<text:s/></text:span><text:span text:style-name="T1709">turisto</text:span><text:span text:style-name="T1710"><text:s/></text:span><text:span text:style-name="T1711">keliautojo</text:span><text:span text:style-name="T1712"><text:s/>pranešimus, prašymus ar pretenzijas<text:s/></text:span><text:span text:style-name="T1713">(skundus)</text:span><text:span text:style-name="T1714">, laikoma, kad juos gavo kelionių organizatorius.</text:span></text:p>
      <text:p text:style-name="P1715"/>
      <text:p text:style-name="P1716"><text:span text:style-name="T1717">PENKTASIS</text:span><text:span text:style-name="T1718"><text:s/>SKIRSNIS</text:span></text:p>
      <text:p text:style-name="P1719"><text:span text:style-name="T1720">TURIZMO PA</text:span><text:span text:style-name="T1721">SLAUGŲ RINKINYS</text:span></text:p>
      <text:p text:style-name="P1722"/>
      <text:p text:style-name="P1723"><text:span text:style-name="T1724">20</text:span><text:span text:style-name="T1725"><text:s/></text:span><text:span text:style-name="T1726">21</text:span><text:span text:style-name="T1727"><text:s/>straipsnis. Turizmo paslaugų rinkinio pardavėjas<text:s/></text:span></text:p>
      <text:p text:style-name="P1728"><text:span text:style-name="T1729">1</text:span><text:span text:style-name="T1730">.<text:s/></text:span><text:span text:style-name="T1731">Turizmo paslaugų rinkinio pardavėjas, prieš siūlydamas turistams padėti įsigyti turizmo paslaugų rinkinį,</text:span><text:span text:style-name="T1732"><text:s/></text:span><text:span text:style-name="T1733">Asmuo, norintis vykdyti turizmo paslaugų rinkinio pardavėjo veiklą,</text:span><text:span text:style-name="T1734"><text:s/>privalo pateikti Vyriausybės įgaliotai institucijai:<text:s/></text:span></text:p>
      <text:p text:style-name="P1735"><text:span text:style-name="T1736">1</text:span><text:span text:style-name="T1737">) Vyriausybės įgaliotos institucijos nustatytos formos turizmo paslaugų rinkinio pardavėjo deklaraciją, kuria patvirtina, kad atitinka šio straipsnio 3 dalies 3 ir 4 punktuose nustatytus reikalavimu</text:span><text:span text:style-name="T1738">s;<text:s/></text:span></text:p>
      <text:p text:style-name="P1739"><text:span text:style-name="T1740">2</text:span><text:span text:style-name="T1741">) galiojantį draudimo įmonės prievolių įvykdymo laidavimo draudimą ir (arba) finansų įstaigos suteiktą finansinę garantiją pagal šio įstatymo<text:s/></text:span><text:span text:style-name="T1742">23</text:span><text:span text:style-name="T1743"><text:s/></text:span><text:span text:style-name="T1744">24</text:span><text:span text:style-name="T1745"><text:s/>straipsnio reikalavimus.<text:s/></text:span></text:p>
      <text:p text:style-name="P1746"><text:span text:style-name="T1747">2</text:span><text:span text:style-name="T1748">. Turizmo paslaugų rinkinio pardavėjas gali vykdyti veiklą kitą di</text:span><text:span text:style-name="T1749">eną nuo šio straipsnio 1 dalyje nurodytų dokumentų pateikimo Vyriausybės įgaliotai institucijai dienos arba nuo turizmo paslaugų rinkinio pardavėjo deklaracijoje nurodytos dienos, jeigu ši diena vėlesnė negu kita diena po deklaracijos pateikimo dienos.</text:span></text:p>
      <text:p text:style-name="P1750"><text:span text:style-name="T1751">3</text:span><text:span text:style-name="T1752">. Turizmo paslaugų rinkinio pardavėjas privalo:</text:span></text:p>
      <text:p text:style-name="P1753"><text:span text:style-name="T1754">1</text:span><text:span text:style-name="T1755">) teikti<text:s/></text:span><text:span text:style-name="T1756">turistams</text:span><text:span text:style-name="T1757"><text:s/></text:span><text:span text:style-name="T1758">keliautojams</text:span><text:span text:style-name="T1759"><text:s/>šio įstatymo<text:s/></text:span><text:span text:style-name="T1760">22</text:span><text:span text:style-name="T1761"><text:s/></text:span><text:span text:style-name="T1762">23</text:span><text:span text:style-name="T1763"><text:s/>straipsnyje nurodytą informaciją;</text:span></text:p>
      <text:p text:style-name="P1764"><text:span text:style-name="T1765">2</text:span><text:span text:style-name="T1766">) pasibaigus kalendoriniams metams, bet ne vėliau kaip per 90 darbo dienų nuo paskutinės kalendorinių metų dienos</text:span><text:span text:style-name="T1767">, Vyriausybės įgaliotai institucijai pateikti šios institucijos nustatytos formos ataskaitą, kurioje pateikiami duomenys, reikalingi turizmo paslaugų rinkinio pardavėjo veiklos priežiūrai atlikti (toliau – turizmo paslaugų rinkinio pardavėjo ataskaita);</text:span></text:p>
      <text:p text:style-name="P1768"><text:span text:style-name="T1769">3</text:span><text:span text:style-name="T1770">) užtikrinti, kad turizmo paslaugų rinkinio pardavėjo – akcinės bendrovės ar uždarosios akcinės bendrovės – nuosavas kapitalas būtų ne mažesnis negu 1/2 įstatuose nurodyto įstatinio kapitalo dydžio. Esant kitokiai turizmo paslaugų rinkinio pardavėjo – j</text:span><text:span text:style-name="T1771">uridinio asmens – teisinei formai negu akcinė bendrovė ar uždaroji akcinė bendrovė, visi turizmo paslaugų rinkinio pardavėjo turtiniai įsipareigojimai negali viršyti viso juridinio asmens turto. Šio punkto reikalavimas netaikomas turizmo paslaugų rinkinio<text:s/></text:span><text:span text:style-name="T1772">pardavėjui – fiziniam asmeniui;</text:span></text:p>
      <text:p text:style-name="P1773"><text:span text:style-name="T1774">4</text:span><text:span text:style-name="T1775">) užtikrinti, kad šio straipsnio 1 dalies 2 punkte nurodytame galiojančiame prievolių įvykdymo užtikrinimą patvirtinančiame dokumente nurodyta prievolių įvykdymo užtikrinimo suma atitinka šio įstatymo<text:s/></text:span><text:span text:style-name="T1776">23</text:span><text:span text:style-name="T1777"><text:s/></text:span><text:span text:style-name="T1778">24<text:s/></text:span><text:span text:style-name="T1779">straipsnio<text:s/></text:span><text:span text:style-name="T1780">3</text:span><text:span text:style-name="T1781"><text:s/>dalyje</text:span><text:span text:style-name="T1782"><text:s/></text:span><text:span text:style-name="T1783">6 ir 7 dalyse</text:span><text:span text:style-name="T1784"><text:s/>nustatytą minimalią prievolių įvykdymo užtikrinimo sumą arba turizmo paslaugų rinkinio pardavėjo įplaukų sumą pagal visas turizmo paslaugų rinkinio pardavėjo sudarytas ir neįvykdytas sutartis.</text:span></text:p>
      <text:p text:style-name="P1785"><text:span text:style-name="T1786">4</text:span><text:span text:style-name="T1787">. Kai paaiškėja, kad turizmo pasla</text:span><text:span text:style-name="T1788">ugų rinkinio pardavėjas neatitinka šio straipsnio 3 dalies 3 punkte nustatytų reikalavimų<text:s/></text:span><text:span text:style-name="T1789">arba kai įstatymų, reguliuojančių finansinę atskaitomybę, nustatytais atvejais Juridinių asmenų registro tvarkytojui Civiliniame kodekse nustatyta tvarka nepateikė me</text:span><text:span text:style-name="T1790">tinių finansinių ataskaitų rinkinio arba metinės ataskaitos</text:span><text:span text:style-name="T1791">, Vyriausybės įgaliota institucija raštu įspėja turizmo paslaugų rinkinio pardavėją apie jo teisės<text:s/></text:span><text:span text:style-name="T1792">verstis</text:span><text:span text:style-name="T1793"><text:s/></text:span><text:span text:style-name="T1794">vykdyti</text:span><text:span text:style-name="T1795"><text:s/>turizmo paslaugų rinkinio pardavėjo<text:s/></text:span><text:span text:style-name="T1796">veikla</text:span><text:span text:style-name="T1797"><text:s/></text:span><text:span text:style-name="T1798">veiklą</text:span><text:span text:style-name="T1799"><text:s/>panaikinimą, jeigu turizmo pasla</text:span><text:span text:style-name="T1800">ugų rinkinio pardavėjas per 3 mėnesius nuo Vyriausybės įgaliotos institucijos įspėjimo gavimo dienos nepašalina nurodytų trūkumų. Kai paaiškėja, kad turizmo paslaugų rinkinio pardavėjas neatitinka šio straipsnio 3 dalies 4 punkte nustatytų reikalavimų, Vyr</text:span><text:span text:style-name="T1801">iausybės įgaliota institucija raštu įspėja turizmo paslaugų rinkinio pardavėją apie jo teisės<text:s/></text:span><text:span text:style-name="T1802">verstis</text:span><text:span text:style-name="T1803"><text:s/></text:span><text:span text:style-name="T1804">vykdyti</text:span><text:span text:style-name="T1805"><text:s/>turizmo paslaugų rinkinio pardavėjo<text:s/></text:span><text:span text:style-name="T1806">veikla</text:span><text:span text:style-name="T1807"><text:s/></text:span><text:span text:style-name="T1808">veiklą</text:span><text:span text:style-name="T1809"><text:s/>panaikinimą, jeigu turizmo paslaugų rinkinio pardavėjas per 10 darbo dienų nuo Vyriausybės įgaliotos institucijos įspėjimo gavimo dienos nepašalina nurodytų trūkumų. Vyriausybės įgaliota institucija gali turizmo paslaugų rinkinio pardavėjo motyvuotu prašy</text:span><text:span text:style-name="T1810">mu pratęsti šį terminą ne ilgiau kaip 10 darbo dienų ir ne daugiau kaip vieną kartą.</text:span></text:p>
      <text:p text:style-name="P1811"><text:span text:style-name="T1812">5</text:span><text:span text:style-name="T1813">. Jeigu turizmo paslaugų rinkinio pardavėjas nevykdo šio straipsnio 3 dalies 2 punkte nustatyto reikalavimo, Vyriausybės įgaliota institucija įpareigoja turizmo pasla</text:span><text:span text:style-name="T1814">ugų rinkinio pardavėją pateikti turizmo paslaugų rinkinio pardavėjo ataskaitą per 10 darbo dienų nuo Vyriausybės įgaliotos institucijos pranešimo gavimo dienos.</text:span></text:p>
      <text:p text:style-name="P1815"><text:span text:style-name="T1816">6</text:span><text:span text:style-name="T1817">. Vyriausybės įgaliota institucija kitą darbo dieną nuo šioje dalyje nurodytų aplinkybių a</text:span><text:span text:style-name="T1818">tsiradimo momento panaikina turizmo paslaugų rinkinio pardavėjo teisę verstis šia veikla, kai:</text:span></text:p>
      <text:p text:style-name="P1819"><text:span text:style-name="T1820">1</text:span><text:span text:style-name="T1821">) turizmo paslaugų rinkinio pardavėjas neįvykdo šio straipsnio 4 dalyje nurodyto Vyriausybės įgaliotos institucijos įpareigojimo;</text:span></text:p>
      <text:p text:style-name="P1822"><text:span text:style-name="T1823">2</text:span><text:span text:style-name="T1824">) turizmo paslaugų rink</text:span><text:span text:style-name="T1825">inio pardavėjas neįvykdo šio straipsnio 5 dalyje nurodyto Vyriausybės įgaliotos institucijos įpareigojimo</text:span><text:span text:style-name="T1826">.</text:span><text:span text:style-name="T1827">;</text:span></text:p>
      <text:p text:style-name="P1828"><text:span text:style-name="T1829">3</text:span><text:span text:style-name="T1830">) turizmo paslaugų rinkinio pardavėjas pateikia prašymą<text:s/></text:span><text:span text:style-name="T1831">Vyriausybės įgaliotai institucijai</text:span><text:span text:style-name="T1832"><text:s/>panaikinti teisę vykdyti turizmo paslaugų rinkinio pardavėjo veiklą;</text:span></text:p>
      <text:p text:style-name="P1833"><text:span text:style-name="T1834">4</text:span><text:span text:style-name="T1835">)<text:s/></text:span><text:span text:style-name="T1836">Vyriausybės įgaliota institucija</text:span><text:span text:style-name="T1837"><text:s/></text:span><text:span text:style-name="T1838">nustato, kad turizmo paslaugų rinkinio pardavėjas – juridinis asmuo – turi finansinių sunkumų.</text:span></text:p>
      <text:p text:style-name="P1839"><text:span text:style-name="T1840">7</text:span><text:span text:style-name="T1841">. Vyriausybės įgaliota institucija ne vėliau</text:span><text:span text:style-name="T1842"><text:s/>kaip kitą darbo dieną nuo sprendimo panaikinti turizmo paslaugų rinkinio pardavėjo teisę verstis turizmo paslaugų rinkinio pardavėjo veikla priėmimo dienos raštu apie tai praneša turizmo paslaugų rinkinio pardavėjui.</text:span></text:p>
      <text:p text:style-name="P1843"><text:span text:style-name="T1844">8</text:span><text:span text:style-name="T1845">. Šio įstatymo<text:s/></text:span><text:span text:style-name="T1846">24</text:span><text:span text:style-name="T1847"><text:s/></text:span><text:span text:style-name="T1848">25</text:span><text:span text:style-name="T1849"><text:s/>straipsnio 1</text:span><text:span text:style-name="T1850"><text:s/>dalies nuostatos dėl atsakomybės už užsakymo klaidas turizmo paslaugų rinkinio pardavėjui taikomos<text:s/></text:span><text:span text:style-name="T1851">mutatis mutandis</text:span><text:span text:style-name="T1852">.</text:span></text:p>
      <text:p text:style-name="P1853"/>
      <text:p text:style-name="P1854"><text:span text:style-name="T1855">21</text:span><text:span text:style-name="T1856"><text:s/></text:span><text:span text:style-name="T1857">22</text:span><text:span text:style-name="T1858"><text:s/>straipsnis. Turizmo paslaugų rinkinio sudarymas</text:span></text:p>
      <text:p text:style-name="P1859"><text:span text:style-name="T1860">1</text:span><text:span text:style-name="T1861">. Turizmo paslaugų rinkinys laikomas sudarytu, kai turizmo paslaugų rinkinio p</text:span><text:span text:style-name="T1862">ardavėjas:</text:span></text:p>
      <text:p text:style-name="P1863"><text:span text:style-name="T1864">1</text:span><text:span text:style-name="T1865">) per vieną apsilankymą pardavimo vietoje ar susisiekimą su turizmo paslaugų rinkinio pardavėjo pardavimo vieta padeda<text:s/></text:span><text:span text:style-name="T1866">turistui</text:span><text:span text:style-name="T1867"><text:s/></text:span><text:span text:style-name="T1868">keliautojui</text:span><text:span text:style-name="T1869"><text:s/>atskirai pasirinkti kiekvieną turizmo paslaugą ir atskirai už jas sumokėti;</text:span></text:p>
      <text:p text:style-name="P1870"><text:span text:style-name="T1871">2</text:span><text:span text:style-name="T1872">) tikslingai padeda<text:s/></text:span><text:span text:style-name="T1873">įsigyti bent vieną papildomą turizmo paslaugą iš kito turizmo paslaugų teikėjo, kuris nėra turizmo paslaugų rinkinio pardavėjas, kai sutartis su tokiu turizmo paslaugų teikėju sudaroma ne vėliau kaip per 24 valandas po pirmosios turizmo paslaugos užsakymo<text:s/></text:span><text:span text:style-name="T1874">patvirtinimo.</text:span></text:p>
      <text:p text:style-name="P1875"><text:span text:style-name="T1876">2</text:span><text:span text:style-name="T1877">. Kai įsigyjama ne daugiau kaip vienos rūšies turizmo paslauga, nurodyta šio įstatymo 3 straipsnio 3 dalies 1, 2 ir 3 punktuose, ir viena ar daugiau turizmo paslaugų, nurodytų šio įstatymo 3 straipsnio 3 dalies 4 punkte, jos nesudaro t</text:span><text:span text:style-name="T1878">urizmo paslaugų rinkinio, jeigu pastarosios paslaugos nesudaro didelės bendros paslaugų vertės dalies, nėra reklamuojamos kaip esminė kelionės ar atostogų dalis arba nėra kitais atžvilgiais esminė kelionės ar atostogų dalis.</text:span></text:p>
      <text:p text:style-name="P1879"><text:span text:style-name="T1880">3</text:span><text:span text:style-name="T1881">. Jeigu<text:s/></text:span><text:span text:style-name="T1882">kitos kelionės</text:span><text:span text:style-name="T1883"><text:s/></text:span><text:span text:style-name="T1884">šio</text:span><text:span text:style-name="T1885"><text:s/>įstatymo 3 straipsnio 3 dalies 4 punkte nurodytos</text:span><text:span text:style-name="T1886"><text:s/></text:span><text:span text:style-name="T1887">turizmo</text:span><text:span text:style-name="T1888"><text:s/>paslaugos sudaro 25 procentus arba daugiau turizmo paslaugų derinio vertės, tos paslaugos laikomos didele turizmo paslaugų rinkinio vertės dalimi.</text:span></text:p>
      <text:p text:style-name="P1889"/>
      <text:p text:style-name="P1890"><text:span text:style-name="T1891">22</text:span><text:span text:style-name="T1892"><text:s/></text:span><text:span text:style-name="T1893">23</text:span><text:span text:style-name="T1894"><text:s/>straipsnis. Informacijos<text:s/></text:span><text:span text:style-name="T1895">turistams</text:span><text:span text:style-name="T1896"><text:s/></text:span><text:span text:style-name="T1897">keliauto</text:span><text:span text:style-name="T1898">jams</text:span><text:span text:style-name="T1899"><text:s/>teikimas siūlant įsigyti turizmo paslaugų rinkinį</text:span></text:p>
      <text:p text:style-name="P1900"><text:span text:style-name="T1901">1</text:span><text:span text:style-name="T1902">. Turizmo paslaugų rinkinio pardavėjas prieš<text:s/></text:span><text:span text:style-name="T1903">turistui</text:span><text:span text:style-name="T1904"><text:s/></text:span><text:span text:style-name="T1905">keliautojui</text:span><text:span text:style-name="T1906"><text:s/>įsipareigojant pagal bet kurią sutartį dėl turizmo paslaugos, kuria sukuriamas turizmo paslaugų rinkinys, ar bet kokį atitinkamą p</text:span><text:span text:style-name="T1907">asiūlymą, privalo aiškiai ir suprantamai pateikti<text:s/></text:span><text:span text:style-name="T1908">turistui</text:span><text:span text:style-name="T1909"><text:s/></text:span><text:span text:style-name="T1910">keliautojui</text:span><text:span text:style-name="T1911"><text:s/>šią informaciją, kad:<text:s/></text:span></text:p>
      <text:p text:style-name="P1912"><text:span text:style-name="T1913">1</text:span><text:span text:style-name="T1914">)<text:s/></text:span><text:span text:style-name="T1915">turistui</text:span><text:span text:style-name="T1916"><text:s/></text:span><text:span text:style-name="T1917">keliautojui</text:span><text:span text:style-name="T1918"><text:s/>nebus suteiktos teisės, kurios pagal Civilinį kodeksą ir šį įstatymą taikomos įsigijus organizuotą turistinę kelionę;<text:s/></text:span></text:p>
      <text:p text:style-name="P1919"><text:span text:style-name="T1920">2</text:span><text:span text:style-name="T1921">) kiekvienas</text:span><text:span text:style-name="T1922"><text:s/>paslaugų teikėjas yra atsakingas tik už savo tinkamą paslaugų suteikimą pagal sutartį;<text:s/></text:span></text:p>
      <text:p text:style-name="P1923"><text:span text:style-name="T1924">3</text:span><text:span text:style-name="T1925">)<text:s/></text:span><text:span text:style-name="T1926">turistui</text:span><text:span text:style-name="T1927"><text:s/></text:span><text:span text:style-name="T1928">keliautojui</text:span><text:span text:style-name="T1929"><text:s/>bus grąžinti visi pinigai, sumokėti už turizmo paslaugų rinkinį, jeigu turizmo paslauga, kuri yra turizmo paslaugų rinkinio dalis, nesuteikiama dėl turizmo paslaugų rinkinio pardavėjo nemokumo ar paaiškėjus, kad jis negalės pradėti teikti turizmo paslaugo</text:span><text:span text:style-name="T1930">s;</text:span></text:p>
      <text:p text:style-name="P1931"><text:span text:style-name="T1932">4</text:span><text:span text:style-name="T1933">)<text:s/></text:span><text:span text:style-name="T1934">turistas</text:span><text:span text:style-name="T1935"><text:s/></text:span><text:span text:style-name="T1936">keliautojas</text:span><text:span text:style-name="T1937"><text:s/>bus grąžintas į pradinę jo išvykimo vietą, kai turizmo paslaugų rinkinio pardavėjas yra ta šalis, kuri atsakinga už keleivių vežimą.<text:s/></text:span></text:p>
      <text:p text:style-name="P1938"><text:span text:style-name="T1939">2</text:span><text:span text:style-name="T1940">. Šio straipsnio 1 dalyje nurodytą informaciją turizmo paslaugų rinkinio pardavėjas<text:s/></text:span><text:span text:style-name="T1941">pateikia naudodamas informacijos pateikimo formą, patvirtintą Vyriausybės įgaliotos institucijos.</text:span></text:p>
      <text:p text:style-name="P1942"><text:span text:style-name="T1943">3</text:span><text:span text:style-name="T1944">. Jeigu turizmo paslaugų rinkinio pardavėjas nesuteikia<text:s/></text:span><text:span text:style-name="T1945">turistui</text:span><text:span text:style-name="T1946"><text:s/></text:span><text:span text:style-name="T1947">keliautojui</text:span><text:span text:style-name="T1948"><text:s/>šio straipsnio 1 dalyje nurodytos informacijos ir neužtikrina prievolių įvyk</text:span><text:span text:style-name="T1949">dymo užtikrinimo reikalavimų laikymosi pagal šio įstatymo<text:s/></text:span><text:span text:style-name="T1950">23</text:span><text:span text:style-name="T1951"><text:s/></text:span><text:span text:style-name="T1952">24</text:span><text:span text:style-name="T1953"><text:s/>straipsnį, jam taikomos kelionių organizatoriui nustatytos teisės ir pareigos, atsakomybė ir nuostatos dėl žalos atlyginimo pagal organizuotos turistinės kelionės sutartį, nurodytos Civilinio<text:s/></text:span><text:span text:style-name="T1954">kodekso 6.750, 6.751 straipsniuose, 6.752</text:span><text:span text:style-name="T1955">1</text:span><text:span text:style-name="T1956"><text:s/>straipsnio 3 dalies 1 punkte, 6.753, 6.754, 6.754</text:span><text:span text:style-name="T1957">1</text:span><text:span text:style-name="T1958"> straipsniuose, taip pat šio įstatymo 17 ir<text:s/></text:span><text:span text:style-name="T1959">19</text:span><text:span text:style-name="T1960"><text:s/></text:span><text:span text:style-name="T1961">20</text:span><text:span text:style-name="T1962"><text:s/>straipsnių nuostatos, kiek tai susiję su turizmo paslaugomis, įtrauktomis į turizmo paslaugų rinkinį.<text:s/></text:span><text:span text:style-name="T1963">Turistas<text:s/></text:span><text:span text:style-name="T1964">Ke</text:span><text:span text:style-name="T1965">liautojas</text:span><text:span text:style-name="T1966"><text:s/>šioje dalyje nurodytu atveju taip pat įgyja šioje dalyje nurodytuose straipsniuose įtvirtintas teises.</text:span></text:p>
      <text:p text:style-name="P1967"><text:span text:style-name="T1968">4</text:span><text:span text:style-name="T1969">. Kai<text:s/></text:span><text:span text:style-name="T1970">turistas</text:span><text:span text:style-name="T1971"><text:s/></text:span><text:span text:style-name="T1972">keliautojas</text:span><text:span text:style-name="T1973"><text:s/>įsigyja turizmo paslaugų rinkinį pagal sutartį su turizmo paslaugų teikėju, kuris nėra turizmo paslaugų rinkini</text:span><text:span text:style-name="T1974">o pardavėjas, šis turizmo paslaugų teikėjas nedelsdamas informuoja turizmo paslaugų rinkinio pardavėją apie sutarties su<text:s/></text:span><text:span text:style-name="T1975">turistu</text:span><text:span text:style-name="T1976"><text:s/></text:span><text:span text:style-name="T1977">keliautoju</text:span><text:span text:style-name="T1978"><text:s/>sudarymą.</text:span></text:p>
      <text:p text:style-name="P1979"/>
      <text:p text:style-name="P1980"><text:span text:style-name="T1981">23</text:span><text:span text:style-name="T1982"><text:s/></text:span><text:span text:style-name="T1983">24</text:span><text:span text:style-name="T1984"><text:s/>straipsnis. Turizmo paslaugų rinkinio pardavėjo prievolių įvykdymo užtikrinimas</text:span></text:p>
      <text:p text:style-name="P1985"><text:span text:style-name="T1986">1</text:span><text:span text:style-name="T1987">. Turizmo pasl</text:span><text:span text:style-name="T1988">augų rinkinio pardavėjo prievolių įvykdymas užtikrinamas galiojančiu draudimo įmonės prievolių įvykdymo laidavimo draudimu ir (arba) finansų įstaigos suteikiama finansine garantija.<text:s/></text:span></text:p>
      <text:p text:style-name="P1989"><text:span text:style-name="T1990">2</text:span><text:span text:style-name="T1991">. Turizmo paslaugų rinkinio pardavėjas privalo pateikti Vyriausybės<text:s/></text:span><text:span text:style-name="T1992">įgaliotai institucijai draudimo įmonės pasirašytą prievolių įvykdymo laidavimo draudimo sutartį ir (arba) finansų įstaigos suteiktą finansinę garantiją,<text:s/></text:span><text:span text:style-name="T1993">pagal kurias atitinkamai draudimo įmonė arba finansų įstaiga įsipareigoja sumokėti Vyriausybės įgaliota</text:span><text:span text:style-name="T1994">i institucijos reikalaujamą pagrįstą sumą<text:s/></text:span><text:span text:style-name="T1995">keliautojų</text:span><text:span text:style-name="T1996"><text:s/>nuostoliams kompensuoti, neviršijančią atitinkamai laidavimo draudimo sutartyje ir (arba) finansų įstaigos suteiktoje finansinėje garantijoje nurodytos sumos, jeigu turizmo paslaugų rinkinio pardavėjas n</text:span><text:span text:style-name="T1997">evykdys šio straipsnio 5 dalyje nustatytų prievolių.</text:span><text:span text:style-name="T1998"><text:s/></text:span></text:p>
      <text:p text:style-name="P1999"><text:span text:style-name="T2000">3</text:span><text:span text:style-name="T2001">. Vyriausybės įgaliota institucija, veikianti kaip naudos gavėja, turi teisę gauti prievolių įvykdymo užtikrinimo sumą dėl bent vienos iš nurodytų aplinkybių, atsiradusių laidavimo draudimo sutarties ir (arba) finansų įstaigos suteiktos finansinės garantij</text:span><text:span text:style-name="T2002">os galiojimo laikotarpiu:<text:s/></text:span><text:span text:style-name="T2003">turinčias užtikrinti<text:s/></text:span></text:p>
      <text:p text:style-name="P2004"><text:span text:style-name="T2005">1</text:span><text:span text:style-name="T2006">)<text:s/></text:span><text:span text:style-name="T2007">turizmo paslaugų rinkinio pardavėjo</text:span><text:span text:style-name="T2008"><text:s/>prievolių įvykdymą<text:s/></text:span><text:span text:style-name="T2009">nemokumo<text:s/></text:span><text:span text:style-name="T2010">atveju</text:span><text:span text:style-name="T2011">;</text:span></text:p>
      <text:p text:style-name="P2012"><text:span text:style-name="T2013">2</text:span><text:span text:style-name="T2014">)</text:span><text:span text:style-name="T2015"><text:s/>bankroto bylos turizmo paslaugų rinkinio<text:s/></text:span><text:span text:style-name="T2016">pardavėjo</text:span><text:span text:style-name="T2017"><text:s/></text:span><text:span text:style-name="T2018">pardavėjui<text:s/></text:span><text:span text:style-name="T2019">iškėlimo, bankroto proceso ne teismo tvarka pradėjimo arba lik</text:span><text:span text:style-name="T2020">vidavimo procedūros pradėjimo<text:s/></text:span><text:span text:style-name="T2021">atvejais</text:span><text:span text:style-name="T2022">;</text:span></text:p>
      <text:p text:style-name="P2023"><text:span text:style-name="T2024">3</text:span><text:span text:style-name="T2025">) turizmo paslaugų rinkinio pardavėjo pažymėjimo galiojimo panaikinimo, atlikto <text:s/>šio įstatymo 21 straipsnio 6 dalies 4 straipsnio pagrindu;<text:s/></text:span></text:p>
      <text:p text:style-name="P2026"><text:span text:style-name="T2027">4</text:span><text:span text:style-name="T2028">)<text:s/></text:span><text:span text:style-name="T2029">turizmo paslaugų rinkinio pardavėjo – fizinio asmens – mirties<text:s/></text:span><text:span text:style-name="T2030">atveju</text:span><text:span text:style-name="T2031">.</text:span></text:p>
      <text:p text:style-name="P2032"><text:span text:style-name="T2033">4</text:span><text:span text:style-name="T2034">. Prievolių įvykdymo užtikrinimas neapima:</text:span></text:p>
      <text:p text:style-name="P2035"><text:span text:style-name="T2036">1</text:span><text:span text:style-name="T2037">) žalos, kurią keliautojas patyrė dėl netinkamos turizmo paslaugų rinkinio pardavėjo suteiktų paslaugų kokybės;</text:span></text:p>
      <text:p text:style-name="P2038"><text:span text:style-name="T2039">2</text:span><text:span text:style-name="T2040">) neturtinės žalos, kurią patyrė keliautojas;</text:span></text:p>
      <text:p text:style-name="P2041"><text:span text:style-name="T2042">3</text:span><text:span text:style-name="T2043">) žalos, kurią patyrė kelia</text:span><text:span text:style-name="T2044">utojas, kai Civilinio kodekso ir (arba) sutartyje dėl paslaugų nustatytais atvejais turizmo paslaugų rinkinio pardavėjas atleidžiamas nuo atsakomybės už prisiimtų prievolių keliautojui neįvykdymą;</text:span></text:p>
      <text:p text:style-name="P2045"><text:span text:style-name="T2046">4</text:span><text:span text:style-name="T2047">) žalos, kurią keliautojas patyrė dėl turizmo paslaugų</text:span><text:span text:style-name="T2048"><text:s/>rinkinio pardavėjo nesuteiktų į turizmo paslaugų rinkinį neįtrauktų paslaugų.</text:span></text:p>
      <text:p text:style-name="P2049"><text:span text:style-name="T2050">5</text:span><text:span text:style-name="T2051">. Turizmo paslaugų rinkinio pardavėjas garantuoja, kad jo turimas prievolių įvykdymo užtikrinimas apima:</text:span></text:p>
      <text:p text:style-name="P2052"><text:span text:style-name="T2053">1</text:span><text:span text:style-name="T2054">)<text:s/></text:span><text:span text:style-name="T2055">turisto</text:span><text:span text:style-name="T2056"><text:s/></text:span><text:span text:style-name="T2057">keliautojo</text:span><text:span text:style-name="T2058"><text:s/></text:span><text:span text:style-name="T2059">ar jo vardu</text:span><text:span text:style-name="T2060"><text:s/>sumokėtos pinigų sumos grąžin</text:span><text:span text:style-name="T2061">imo<text:s/></text:span><text:span text:style-name="T2062">turistui</text:span><text:span text:style-name="T2063"><text:s/></text:span><text:span text:style-name="T2064">keliautojui</text:span><text:span text:style-name="T2065"><text:s/>už nesuteiktą ir (ar) netinkamai suteiktą turizmo paslaugą, kuri yra turizmo paslaugų rinkinio dalis;</text:span></text:p>
      <text:p text:style-name="P2066"><text:span text:style-name="T2067">2</text:span><text:span text:style-name="T2068">)<text:s/></text:span><text:span text:style-name="T2069">turisto</text:span><text:span text:style-name="T2070"><text:s/></text:span><text:span text:style-name="T2071">keliautojo</text:span><text:span text:style-name="T2072"><text:s/>grąžinimo į pradinę jo išvykimo vietą, kai turizmo paslaugų rinkinio pardavėjas yra ta šalis, kuri yra atsakinga už keleivių vežimą;</text:span></text:p>
      <text:p text:style-name="P2073"><text:span text:style-name="T2074">3</text:span><text:span text:style-name="T2075">) būtinų<text:s/></text:span><text:span text:style-name="T2076">turisto</text:span><text:span text:style-name="T2077"><text:s/></text:span><text:span text:style-name="T2078">keliautojo</text:span><text:span text:style-name="T2079"><text:s/>apgyvendinimo išlaidų apmokėjimo iki<text:s/></text:span><text:span text:style-name="T2080">turisto</text:span><text:span text:style-name="T2081"><text:s/></text:span><text:span text:style-name="T2082">keliautojo</text:span><text:span text:style-name="T2083"><text:s/>grąžinimo, kai turizmo paslaugų r</text:span><text:span text:style-name="T2084">inkinio pardavėjas yra ta šalis, kuri yra atsakinga už keleivių vežimą.<text:s/></text:span></text:p>
      <text:p text:style-name="P2085"><text:span text:style-name="T2086">3</text:span><text:span text:style-name="T2087">.</text:span><text:span text:style-name="T2088"><text:s/></text:span><text:span text:style-name="T2089">6.</text:span><text:span text:style-name="T2090"><text:s/>Turizmo paslaugų rinkinio pardavėjo prievolių įvykdymo užtikrinimo suma turi būti ne mažesnė kaip 10 000 eurų.</text:span></text:p>
      <text:p text:style-name="P2091"><text:span text:style-name="T2092">4</text:span><text:span text:style-name="T2093">.</text:span><text:span text:style-name="T2094"><text:s/></text:span><text:span text:style-name="T2095">7.</text:span><text:span text:style-name="T2096"><text:s/>Kai turizmo paslaugų rinkinio pardavėjas yra ta ša</text:span><text:span text:style-name="T2097">lis, kuri yra atsakinga už keleivių vežimą, turizmo paslaugų rinkinio pardavėjo prievolių įvykdymo užtikrinimo suma<text:s/></text:span><text:span text:style-name="T2098">apskaičiuojama pagal šio įstatymo 13 straipsnio 2 dalies 1 punktą</text:span><text:span text:style-name="T2099"><text:s/>turi būt ne mažesnė kaip 50 000 eurų.<text:s/></text:span></text:p>
      <text:p text:style-name="P2100"><text:span text:style-name="T2101">5</text:span><text:span text:style-name="T2102">.</text:span><text:span text:style-name="T2103"><text:s/></text:span><text:span text:style-name="T2104">8.</text:span><text:span text:style-name="T2105"><text:s/>Turizmo paslaugų rinkinio</text:span><text:span text:style-name="T2106"><text:s/>pardavėjo su draudimo įmone sudarytos prievolių įvykdymo laidavimo draudimo sutarties ir (arba) finansų įstaigos suteiktos finansinės garantijos trumpiausias galiojimo terminas yra 3 mėnesiai.</text:span></text:p>
      <text:p text:style-name="P2107"><text:span text:style-name="T2108">6</text:span><text:span text:style-name="T2109">.</text:span><text:span text:style-name="T2110"><text:s/></text:span><text:span text:style-name="T2111">9.</text:span><text:span text:style-name="T2112"><text:s/>Lietuvos Respublikoje įsteigto turizmo paslaugų rink</text:span><text:span text:style-name="T2113">inio pardavėjo prievolių įvykdymas užtikrinamas visiems<text:s/></text:span><text:span text:style-name="T2114">turistams</text:span><text:span text:style-name="T2115"><text:s/></text:span><text:span text:style-name="T2116">keliautojams</text:span><text:span text:style-name="T2117">, kurie įsigijo turizmo paslaugų rinkinį, neatsižvelgiant į jų gyvenamąją vietą, pradinę išvykimo vietą ar turizmo paslaugų rinkinio įsigijimo vietą ir į tai, kurioje valstybėje<text:s/></text:span><text:span text:style-name="T2118">narėje yra už prievolių įvykdymo užtikrinimą atsakinga įstaiga.<text:s/></text:span></text:p>
      <text:p text:style-name="P2119"><text:span text:style-name="T2120">7</text:span><text:span text:style-name="T2121">.</text:span><text:span text:style-name="T2122"><text:s/></text:span><text:span text:style-name="T2123">10.</text:span><text:span text:style-name="T2124"><text:s/>Šio įstatymo 15 straipsnio 4–7 dalių nuostatos dėl patirtų išlaidų atlyginimo<text:s/></text:span><text:span text:style-name="T2125">turistams</text:span><text:span text:style-name="T2126"><text:s/></text:span><text:span text:style-name="T2127">keliautojams</text:span><text:span text:style-name="T2128"><text:s/>turizmo paslaugų rinkinio pardavėjui taikomos<text:s/></text:span><text:span text:style-name="T2129">mutatis mutandis</text:span><text:span text:style-name="T2130">.<text:s/></text:span></text:p>
      <text:p text:style-name="P2131"><text:span text:style-name="T2132">8</text:span><text:span text:style-name="T2133">.</text:span><text:span text:style-name="T2134"><text:s/></text:span><text:span text:style-name="T2135">11.</text:span><text:span text:style-name="T2136"><text:s/>Turizmo paslaugų rinkinio pardavėjo prievolių įvykdymo užtikrinimo tvarką nustato Vyriausybė ar jos įgaliota institucija.</text:span></text:p>
      <text:p text:style-name="P2137"/>
      <text:p text:style-name="P2138"><text:span text:style-name="T2139">ŠEŠTASIS</text:span><text:span text:style-name="T2140"><text:s/>SKIRSNIS</text:span></text:p>
      <text:p text:style-name="P2141"><text:span text:style-name="T2142">TURISTŲ</text:span><text:span text:style-name="T2143"><text:s/></text:span><text:span text:style-name="T2144">KELIAUTOJŲ</text:span><text:span text:style-name="T2145"><text:s/>TEISIŲ APSAUGA</text:span></text:p>
      <text:p text:style-name="P2146"/>
      <text:p text:style-name="P2147"><text:span text:style-name="T2148">24</text:span><text:span text:style-name="T2149"><text:s/></text:span><text:span text:style-name="T2150">25</text:span><text:span text:style-name="T2151"><text:s/>straipsnis. Atsakomybė už užsakymo klaidas</text:span></text:p>
      <text:p text:style-name="P2152"><text:span text:style-name="T2153">1</text:span><text:span text:style-name="T2154">. Turizmo paslaugų<text:s/></text:span><text:span text:style-name="T2155">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2156">augų rinkinį.<text:s/></text:span></text:p>
      <text:p text:style-name="P2157"><text:span text:style-name="T2158">2</text:span><text:span text:style-name="T2159">. Kai šio straipsnio 1 dalyje nurodytas turizmo paslaugų teikėjas sutiko užsakyti organizuotą turistinę kelionę arba padėti įsigyti turizmo paslaugų rinkinį, jis atsako už bet kokias užsakymo proceso metu padarytas klaidas.<text:s/></text:span></text:p>
      <text:p text:style-name="P2160"><text:span text:style-name="T2161">3</text:span><text:span text:style-name="T2162">. Šio<text:s/></text:span><text:span text:style-name="T2163">straipsnio 2 dalyje įtvirtinta atsakomybė netaikoma, kai užsakymo klaidos atsirado dėl<text:s/></text:span><text:span text:style-name="T2164">turisto</text:span><text:span text:style-name="T2165"><text:s/></text:span><text:span text:style-name="T2166">keliautojo</text:span><text:span text:style-name="T2167"><text:s/>kaltės arba jas sukėlė nenugalimos jėgos aplinkybės.</text:span></text:p>
      <text:p text:style-name="P2168"/>
      <text:p text:style-name="P2169"><text:span text:style-name="T2170">25</text:span><text:span text:style-name="T2171"><text:s/></text:span><text:span text:style-name="T2172">26<text:s/></text:span><text:span text:style-name="T2173">straipsnis. Pretenzijų<text:s/></text:span><text:span text:style-name="T2174">(skundų)</text:span><text:span text:style-name="T2175"><text:s/>teikimas ir ginčų sprendimas<text:s/></text:span></text:p>
      <text:p text:style-name="P2176"><text:span text:style-name="T2177">1</text:span><text:span text:style-name="T2178">. Organizuotos turistinės kelionės metu atsiradusias pretenzijas<text:s/></text:span><text:span text:style-name="T2179">(skundus)</text:span><text:span text:style-name="T2180"><text:s/>dėl organizuotos turistinės kelionės sutarties netinkamo vykdymo ar nevykdymo<text:s/></text:span><text:span text:style-name="T2181">turistas</text:span><text:span text:style-name="T2182"><text:s/></text:span><text:span text:style-name="T2183">keliautojas</text:span><text:span text:style-name="T2184"><text:s/>turi be nepagrįsto delsimo raštu popieriuje ar naudodamas kitą patvariąją laikmeną</text:span><text:span text:style-name="T2185"><text:s/>pareikšti<text:s/></text:span><text:span text:style-name="T2186">kelionės</text:span><text:span text:style-name="T2187"><text:s/></text:span><text:span text:style-name="T2188">kelionių</text:span><text:span text:style-name="T2189"><text:s/>organizatoriaus vietiniam atstovui,<text:s/></text:span><text:span text:style-name="T2190">kelionės vadovui,</text:span><text:span text:style-name="T2191"><text:s/>kontaktiniam centrui ar kitai tarnybai, o jeigu šių nėra, – kelionių organizatoriui.<text:s/></text:span></text:p>
      <text:p text:style-name="P2192"><text:span text:style-name="T2193">2</text:span><text:span text:style-name="T2194">. Ginčai dėl organizuotos turistinės kelionės sutarties ir dėl į turizmo paslaugų<text:s/></text:span><text:span text:style-name="T2195">rinkinį įtrauktų paslaugų netinkamo vykdymo ar nevykdymo ne teisme gali būti nagrinėjami Lietuvos Respublikos vartotojų teisių apsaugos įstatymo nustatyta tvarka arba dėl pažeistų teisių gynimo kreipiantis į teismą.<text:s/></text:span></text:p>
      <text:p text:style-name="P2196"><text:span text:style-name="T2197">3</text:span><text:span text:style-name="T2198">.<text:s/></text:span><text:span text:style-name="T2199">Turistų</text:span><text:span text:style-name="T2200"><text:s/></text:span><text:span text:style-name="T2201">Keliautojų</text:span><text:span text:style-name="T2202"><text:s/>pretenzijų<text:s/></text:span><text:span text:style-name="T2203">(skundų)</text:span><text:span text:style-name="T2204"><text:s/>kelionių organizatoriui dėl žalos atlyginimo už netinkamą organizuotos turistinės kelionės sutarties vykdymą ar nevykdymą pateikimo senaties terminas yra 2 metai.</text:span></text:p>
      <text:p text:style-name="P2205"/>
      <text:p text:style-name="P2206"><text:span text:style-name="T2207">SEPTINTASIS</text:span><text:span text:style-name="T2208"><text:s/>SKIRSNIS</text:span></text:p>
      <text:p text:style-name="P2209"><text:span text:style-name="T2210">LIETUVOS RESPUBLIKOJE NEĮSISTEIGUSIŲ TURIZMO PASLAUGŲ TE</text:span><text:span text:style-name="T2211">IKĖJŲ PASLAUGŲ TEIKIMAS</text:span></text:p>
      <text:p text:style-name="P2212"/>
      <text:p text:style-name="P2213"><text:span text:style-name="T2214">26</text:span><text:span text:style-name="T2215"><text:s/></text:span><text:span text:style-name="T2216">27</text:span><text:span text:style-name="T2217"><text:s/>straipsnis. Kitų Europos Sąjungos valstybių narių turizmo paslaugų teikėjai ir administracinis bendradarbiavimas</text:span></text:p>
      <text:p text:style-name="P2218"><text:span text:style-name="T2219">1</text:span><text:span text:style-name="T2220">. Šio įstatymo 3 straipsnyje nurodytas kelionių organizavimo paslaugas Lietuvos Respublikoje gali teikti ki</text:span><text:span text:style-name="T2221">toje Europos Sąjungos valstybėje narėje įsisteigęs kelionių organizatorius, turizmo paslaugų rinkinio pardavėjas, turintys prievolių įvykdymo užtikrinimą pagal jų įsisteigimo Europos Sąjungos valstybės narės nustatytus reikalavimus.<text:s/></text:span></text:p>
      <text:p text:style-name="P2222"><text:span text:style-name="T2223">2</text:span><text:span text:style-name="T2224">. Šio straipsnio<text:s/></text:span><text:span text:style-name="T2225">1 dalyje nurodytiems kelionių organizatoriams, turizmo paslaugų rinkinio pardavėjams netaikomos šio įstatymo II skyriaus nuostatos, kurios nustato reikalavimus kelionių organizatoriams ir turizmo paslaugų rinkinio pardavėjams. Kitoje Europos Sąjungos valst</text:span><text:span text:style-name="T2226">ybėje narėje įsisteigusiems kelionių pardavimo agentams neribojama teisė teikti paslaugas Lietuvos Respublikoje ir jiems netaikomos šio įstatymo<text:s/></text:span><text:span text:style-name="T2227">18</text:span><text:span text:style-name="T2228"><text:s/></text:span><text:span text:style-name="T2229">19</text:span><text:span text:style-name="T2230"><text:s/>straipsnio nuostatos.</text:span></text:p>
      <text:p text:style-name="P2231"><text:span text:style-name="T2232">3</text:span><text:span text:style-name="T2233">. Lietuvos Respublikoje yra automatiškai pripažįstami kitoje Europos Sąjungos<text:s/></text:span><text:span text:style-name="T2234">valstybėje narėje įsteigto kelionių organizatoriaus, turizmo paslaugų rinkinio pardavėjo turimi prievolių įvykdymo užtikrinimą patvirtinantys dokumentai, kurie atitinka įsisteigimo valstybėje narėje nustatytus kelionių organizatoriaus, turizmo paslaugų rin</text:span><text:span text:style-name="T2235">kinio pardavėjo prievolių įvykdymo užtikrinimo reikalavimus.</text:span></text:p>
      <text:p text:style-name="P2236"><text:span text:style-name="T2237">4</text:span><text:span text:style-name="T2238">. Vyriausybės įgaliota institucija yra kontaktinis centras Lietuvos Respublikoje, kuris teikia kitų Europos Sąjungos valstybių narių kompetentingoms institucijoms visą būtiną informaciją api</text:span><text:span text:style-name="T2239">e Lietuvos Respublikos teisės aktuose nustatytus kelionių organizatorių, turizmo paslaugų rinkinio pardavėjų prievolių įvykdymo užtikrinimo reikalavimus.</text:span></text:p>
      <text:p text:style-name="P2240"><text:span text:style-name="T2241">5</text:span><text:span text:style-name="T2242">. Jeigu Vyriausybės įgaliotai institucijai kyla abejonių dėl kitoje Europos Sąjungos valstybėje n</text:span><text:span text:style-name="T2243">arėje įsteigto kelionių organizatoriaus, turizmo paslaugų rinkinio pardavėjo prievolių įvykdymo užtikrinimo, ji kreipiasi į tos Europos Sąjungos valstybės narės kompetentingą instituciją ir prašo pateikti reikalingą informaciją ir paaiškinimus.</text:span></text:p>
      <text:p text:style-name="P2244"><text:span text:style-name="T2245">6</text:span><text:span text:style-name="T2246">. Vyri</text:span><text:span text:style-name="T2247">ausybės įgaliota institucija, gavusi kitos Europos Sąjungos valstybės narės kompetentingos institucijos prašymą pateikti informaciją ar paaiškinimus dėl Lietuvos Respublikoje įsteigto kelionių organizatoriaus, turizmo paslaugų rinkinio pardavėjo prievolių<text:s/></text:span><text:span text:style-name="T2248">įvykdymo užtikrinimo, teikia atsakymą kuo greičiau, atsižvelgdama į klausimo skubumą ir sudėtingumą, bet ne vėliau kaip per 15 darbo dienų nuo prašymo gavimo dienos.</text:span></text:p>
      <text:p text:style-name="P2249"/>
      <text:p text:style-name="P2250"><text:span text:style-name="T2251">27</text:span><text:span text:style-name="T2252"><text:s/></text:span><text:span text:style-name="T2253">28</text:span><text:span text:style-name="T2254"><text:s/>straipsnis. Trečiosios valstybės turizmo paslaugų teikėjų paslaugos<text:s/></text:span></text:p>
      <text:p text:style-name="P2255"><text:span text:style-name="T2256">1</text:span><text:span text:style-name="T2257">. Trečios</text:span><text:span text:style-name="T2258">ios valstybės kelionių organizatorius, kelionių pardavimo agentas, parduodantys arba siūlantys parduoti organizuotas turistines keliones Lietuvos Respublikoje, privalo būti įsisteigę Lietuvos Respublikoje<text:s/></text:span><text:span text:style-name="T2259">arba kitoje Europos Sąjungos valstybėje narėje</text:span><text:span text:style-name="T2260"><text:s/>ir<text:s/></text:span><text:span text:style-name="T2261">a</text:span><text:span text:style-name="T2262">titinkamai</text:span><text:span text:style-name="T2263"><text:s/>atitikti šiame įstatyme<text:s/></text:span><text:span text:style-name="T2264">ar įsisteigimo valstybėje narėje</text:span><text:span text:style-name="T2265"><text:s/>nustatytus reikalavimus, taikomus kelionių organizatoriui ir kelionių pardavimo agentui.</text:span></text:p>
      <text:p text:style-name="P2266"><text:span text:style-name="T2267">2</text:span><text:span text:style-name="T2268">. Kelionių pardavimo agentas, parduodantis kelionių organizatoriaus, neatitinkančio šio straip</text:span><text:span text:style-name="T2269">snio 1 dalyje nustatyto reikalavimo, organizuotas turistines keliones, privalo laikytis Civilinio kodekso 6.748, 6.752</text:span><text:span text:style-name="T2270">1</text:span><text:span text:style-name="T2271">, 6.754</text:span><text:span text:style-name="T2272">1</text:span><text:span text:style-name="T2273"><text:s/>straipsnių, šio įstatymo II skyriaus trečiojo skirsnio ir<text:s/></text:span><text:span text:style-name="T2274">19</text:span><text:span text:style-name="T2275"><text:s/></text:span><text:span text:style-name="T2276">20</text:span><text:span text:style-name="T2277"><text:s/>straipsnio reikalavimų, išskyrus atvejus, kai kelionių pardavimo agentas pateikia Vyriausybės įgaliotai institucijai dokumentus, patvirtinančius šioje dalyje nurodyto kelionių organizatoriaus prievolių įvykdymo užtikrinimą</text:span><text:span text:style-name="T2278">, atitinkantį atitinkamai šiame į</text:span><text:span text:style-name="T2279">statyme ar įsisteigimo valstybėje narėje nustatytus reikalavimus.</text:span></text:p>
      <text:p text:style-name="P2280"><text:span text:style-name="T2281">3</text:span><text:span text:style-name="T2282">. Trečiosios valstybės turizmo paslaugų rinkinio pardavėjas, padedantis įsigyti turizmo paslaugų rinkinį Lietuvos Respublikoje, privalo būti įsisteigęs Lietuvos Respublikoje<text:s/></text:span><text:span text:style-name="T2283">arba kitoje</text:span><text:span text:style-name="T2284"><text:s/>Europos Sąjungos valstybėje narėje</text:span><text:span text:style-name="T2285"><text:s/>ir<text:s/></text:span><text:span text:style-name="T2286">atitinkamai</text:span><text:span text:style-name="T2287"><text:s/>atitikti šiame įstatyme<text:s/></text:span><text:span text:style-name="T2288">ar įsisteigimo valstybėje narėje</text:span><text:span text:style-name="T2289"><text:s/>nustatytus reikalavimus, taikomus turizmo paslaugų rinkinio pardavėjams.</text:span></text:p>
      <text:p text:style-name="P2290"/>
      <text:p text:style-name="P2291"><text:span text:style-name="T2292">III</text:span><text:span text:style-name="T2293"><text:s/>SKYRIUS</text:span></text:p>
      <text:p text:style-name="P2294"><text:span text:style-name="T2295">KITOS TURIZMO PASLAUGOS</text:span></text:p>
      <text:p text:style-name="P2296"/>
      <text:p text:style-name="P2297"><text:span text:style-name="T2298">PIRMASIS</text:span><text:span text:style-name="T2299"><text:s/>SKIRSNIS</text:span></text:p>
      <text:p text:style-name="P2300"><text:span text:style-name="T2301">TURISTŲ</text:span><text:span text:style-name="T2302"><text:s/>INFORMAVIMO PASLAUGOS</text:span></text:p>
      <text:p text:style-name="P2303"/>
      <text:p text:style-name="P2304"><text:span text:style-name="T2305">28</text:span><text:span text:style-name="T2306"><text:s/></text:span><text:span text:style-name="T2307">29</text:span><text:span text:style-name="T2308"><text:s/>straipsnis. Gido<text:s/></text:span><text:span text:style-name="T2309">paslaugos</text:span><text:span text:style-name="T2310"><text:s/>veikla</text:span></text:p>
      <text:p text:style-name="P2311"><text:span text:style-name="T2312">1</text:span><text:span text:style-name="T2313">. Asmuo<text:s/></text:span><text:span text:style-name="T2314">gali teikti gido paslaugas</text:span><text:span text:style-name="T2315"><text:s/>turi teisę vykdyti gido veiklą</text:span><text:span text:style-name="T2316"><text:s/>tik turėdamas gido pažymėjimą.</text:span></text:p>
      <text:p text:style-name="P2317"><text:span text:style-name="T2318">2</text:span><text:span text:style-name="T2319">. Gido pažymėjimą norintis gauti asmuo turi atitikti šio straipsnio 3 dalyje<text:s/></text:span><text:span text:style-name="T2320">nustatytus reikalavimus ir pateikti Vyriausybės įgaliotai institucijai prašymą gauti gido pažymėjimą. Vyriausybės įgaliota institucija, per 20 darbo dienų išnagrinėjusi asmens prašymą gauti gido pažymėjimą, visus pateiktus dokumentus ir įvertinusi asmens a</text:span><text:span text:style-name="T2321">titiktį šio straipsnio 3 dalyje nustatytiems reikalavimams, gali:</text:span></text:p>
      <text:p text:style-name="P2322"><text:span text:style-name="T2323">1</text:span><text:span text:style-name="T2324">) priimti sprendimą išduoti gido pažymėjimą;</text:span></text:p>
      <text:p text:style-name="P2325"><text:span text:style-name="T2326">2</text:span><text:span text:style-name="T2327">) įpareigoti prašymą pateikusį asmenį per 5 darbo dienas nuo Vyriausybės įgaliotos institucijos įpareigojimo gavimo pateikti visus<text:s/></text:span><text:span text:style-name="T2328">būtinus trūkstamus dokumentus arba ištaisyti dokumentuose nurodytus duomenis;</text:span></text:p>
      <text:p text:style-name="P2329"><text:span text:style-name="T2330">3</text:span><text:span text:style-name="T2331">) priimti<text:s/></text:span><text:span text:style-name="T2332">motyvuotą<text:s/></text:span><text:span text:style-name="T2333">sprendimą neišduoti gido pažymėjimo, jeigu asmuo neatitinka šio straipsnio 3 dalyje nustatytų reikalavimų arba jeigu asmuo neištaiso nurodytų trūkumų per</text:span><text:span text:style-name="T2334"><text:s/>šios dalies 2 punkte nustatytą terminą, ir apie tai informuoti prašymą pateikusį asmenį.</text:span></text:p>
      <text:p text:style-name="P2335"><text:span text:style-name="T2336">3</text:span><text:span text:style-name="T2337">. Gido pažymėjimas neterminuotam laikui išduodamas asmenims, turintiems aukštąjį išsilavinimą, išklausiusiems ne trumpesnį kaip 250 akademinių valandų gidų ren</text:span><text:span text:style-name="T2338">gimo kursą, apimantį ekskursijų rengimo ir vedimo metodikos, retorikos, profesinės etikos, bendravimo, psichologijos, Lietuvos kultūros, istorijos ir geografijos dalykus, gidų veiklos teisinį reguliavimą, ir po gidų rengimo kurso išlaikiusiems praktinį eks</text:span><text:span text:style-name="T2339">kursijų vedimo egzaminą.<text:s/></text:span><text:span text:style-name="T2340">Gidų rengimo kursai vedami ir praktinis ekskursijų vedimo egzaminas organizuojamas pagal ekonomikos ir inovacijų ministro patvirtintą pavyzdinę gidų rengimo kursų programą</text:span><text:span text:style-name="T2341">, kuri privalo atitikti šioje dalyje nurodytiems gidų rengim</text:span><text:span text:style-name="T2342">o kursams keliamus reikalavimus.</text:span><text:span text:style-name="T2343"><text:s/>Išklausytas gidų rengimo kursas ir išlaikytas praktinis ekskursijų vedimo egzaminas galioja 2 metus, per kuriuos asmuo turi pateikti Vyriausybės įgaliotai institucijai prašymą gauti gido pažymėjimą.</text:span></text:p>
      <text:p text:style-name="P2344"><text:span text:style-name="T2345">4</text:span><text:span text:style-name="T2346">. Gido pažymėjimo i</text:span><text:span text:style-name="T2347">šdavimo</text:span><text:span text:style-name="T2348">, pakeitimo</text:span><text:span text:style-name="T2349"><text:s/>ir panaikinimo tvarkos aprašą ir gido pažymėjimo formą tvirtina ekonomikos ir inovacijų ministras.</text:span></text:p>
      <text:p text:style-name="P2350"><text:span text:style-name="T2351">5</text:span><text:span text:style-name="T2352">. Vyriausybės įgaliota institucija panaikina gido pažymėjimo galiojimą, kai:</text:span></text:p>
      <text:p text:style-name="P2353"><text:span text:style-name="T2354">1</text:span><text:span text:style-name="T2355">) asmuo Vyriausybės įgaliotai institucijai pateikia p</text:span><text:span text:style-name="T2356">rašymą panaikinti gido pažymėjimą;</text:span></text:p>
      <text:p text:style-name="P2357"><text:span text:style-name="T2358">2</text:span><text:span text:style-name="T2359">) gidas miršta;</text:span></text:p>
      <text:p text:style-name="P2360"><text:span text:style-name="T2361">3</text:span><text:span text:style-name="T2362">) priėmus sprendimą išduoti gido pažymėjimą, paaiškėjo faktų, dėl kurių būtų atsisakyta asmeniui išduoti gido pažymėjimą.</text:span></text:p>
      <text:p text:style-name="P2363"><text:span text:style-name="T2364">6</text:span><text:span text:style-name="T2365">.<text:s/></text:span><text:span text:style-name="T2366">Europos Sąjungos valstybės narės, </text:span><text:span text:style-name="T2367">Europos ekonominės erdvės vals</text:span><text:span text:style-name="T2368">tybės, Šveicarijos Konfederacijos<text:s/></text:span><text:span text:style-name="T2369">gidas</text:span><text:span text:style-name="T2370"><text:s/></text:span><text:span text:style-name="T2371">ar trečiosios valstybės pilietis</text:span><text:span text:style-name="T2372">,<text:s/></text:span><text:span text:style-name="T2373">kurio<text:s/></text:span><text:span text:style-name="T2374">Europos Sąjungos valstybėje narėje,<text:s/></text:span><text:span text:style-name="T2375">Europos ekonominės erdvės valstybėje</text:span><text:span text:style-name="T2376">,</text:span><text:span text:style-name="T2377"><text:s/></text:span><text:span text:style-name="T2378">ar<text:s/></text:span><text:span text:style-name="T2379">Šveicarijos Konfederacijoje<text:s/></text:span><text:span text:style-name="T2380">įgytą</text:span><text:span text:style-name="T2381"><text:s/></text:span><text:span text:style-name="T2382">įgijęs<text:s/></text:span><text:span text:style-name="T2383">gido profesinę kvalifikaciją<text:s/></text:span><text:span text:style-name="T2384">pripažino Vyriausybės<text:s/></text:span><text:span text:style-name="T2385">įgaliota institucija, gali teikti gido paslaugas Lietuvos Respublikoje</text:span><text:span text:style-name="T2386"><text:s/></text:span><text:span text:style-name="T2387">(toliau – Europos Sąjungos valstybės narės, Europos ekonominės erdvės valstybės ar Šveicarijos Konfederacijos gidas), kurią pripažino ir kuriam gido pažymėjimą išdavė Vyriausybės įgalio</text:span><text:span text:style-name="T2388">ta institucija, remdamasi</text:span><text:span text:style-name="T2389"><text:s/></text:span><text:span text:style-name="T2390">Europos ekonominės erdvės valstybės, Šveicarijos Konfederacijos gidų profesinės kvalifikacijos pripažinimo Lietuvos Respublikoje tvarkos aprašą tvirtina<text:s/></text:span><text:span text:style-name="T2391">ekonomikos ir inovacijų<text:s/></text:span><text:span text:style-name="T2392">ministras</text:span><text:span text:style-name="T2393"><text:s/></text:span><text:span text:style-name="T2394">ministro</text:span><text:span text:style-name="T2395"><text:s/></text:span><text:span text:style-name="T2396">patvirtinta tvarka</text:span><text:span text:style-name="T2397">,<text:s/></text:span><text:span text:style-name="T2398">priimta<text:s/></text:span><text:span text:style-name="T2399">vadova</text:span><text:span text:style-name="T2400">udamasis Lietuvos Respublikos reglamentuojamų</text:span><text:span text:style-name="T2401"><text:s/></text:span><text:span text:style-name="T2402">vadovaujantis</text:span><text:span text:style-name="T2403"><text:s/></text:span><text:span text:style-name="T2404">Reglamentuojamų</text:span><text:span text:style-name="T2405"><text:s/>profesinių kvalifikacijų pripažinimo įstatymu,<text:s/></text:span><text:span text:style-name="T2406">gali teikti gido paslaugas Lietuvos Respublikoje</text:span><text:span text:style-name="T2407">.</text:span></text:p>
      <text:p text:style-name="P2408"><text:span text:style-name="T2409">7</text:span><text:span text:style-name="T2410">. Turistus į Lietuvos Respubliką lydintis </text:span><text:span text:style-name="T2411">Europos Sąjungos valstybės narės, </text:span><text:span text:style-name="T2412">Eu</text:span><text:span text:style-name="T2413">ropos ekonominės erdvės valstybės ar Šveicarijos Konfederacijos gidas, Vyriausybės įgaliotai institucijai pateikęs išankstinę deklaraciją dėl laikinai<text:s/></text:span><text:span text:style-name="T2414">ar</text:span><text:span text:style-name="T2415"><text:s/></text:span><text:span text:style-name="T2416">ir<text:s/></text:span><text:span text:style-name="T2417">kartais teikiamų gido paslaugų, gali laikinai<text:s/></text:span><text:span text:style-name="T2418">ar</text:span><text:span text:style-name="T2419"><text:s/></text:span><text:span text:style-name="T2420">ir</text:span><text:span text:style-name="T2421"><text:s/>kartais teikti gido paslaugas. Šios deklaracijo</text:span><text:span text:style-name="T2422">s formą, pateikimo tvarką ir<text:s/></text:span><text:span text:style-name="T2423">teisės laikinai ir kartais teikti gido paslaugas Lietuvos Respublikoje suteikimo</text:span><text:span text:style-name="T2424"><text:s/></text:span><text:span text:style-name="T2425">pateikimo</text:span><text:span text:style-name="T2426"><text:s/>tvarką tvirtina ekonomikos ir inovacijų ministras, vadovaudamasis<text:s/></text:span><text:span text:style-name="T2427">Lietuvos Respublikos reglamentuojamų</text:span><text:span text:style-name="T2428"><text:s/></text:span><text:span text:style-name="T2429">Reglamentuojamų</text:span><text:span text:style-name="T2430"><text:s/>profesinių kvalif</text:span><text:span text:style-name="T2431">ikacijų pripažinimo įstatymu. </text:span><text:span text:style-name="T2432">Laikinai ar kartais teikiamų Europos ekonominės erdvės valstybės, Šveicarijos Konfederacijos gido paslaugų tvarkos aprašą tvirtina ekonomikos ir inovacijų ministras.</text:span><text:span text:style-name="T2433"><text:s/></text:span><text:span text:style-name="T2434">Europos Sąjungos valstybės narės, Europos ekonominės erdvės<text:s/></text:span><text:span text:style-name="T2435">valstybės ar Šveicarijos Konfederacijos gidui, norinčiam laikinai ir kartais teikti gido paslaugas Lietuvos Respublikoje, netaikoma pareiga įgyti gido pažymėjimą Lietuvos Respublikoje.</text:span></text:p>
      <text:p text:style-name="P2436"><text:span text:style-name="T2437">8</text:span><text:span text:style-name="T2438">. Europos Sąjungos valstybės narės, Europos ekonominės erdvės vals</text:span><text:span text:style-name="T2439">tybės ar Šveicarijos Konfederacijos ar trečiųjų valstybių pilietis, kurio trečiojoje valstybėje įgytą gido profesinę kvalifikaciją, pripažino ir kuriam gido pažymėjimą išdavė Vyriausybės įgaliota institucija, gali teikti gido paslaugas Lietuvos Respublikoj</text:span><text:span text:style-name="T2440">e. Europos Sąjungos valstybės narės, Europos ekonominės erdvės valstybės, Šveicarijos Konfederacijos ar trečiųjų valstybių piliečių, įgijusių gido profesinę kvalifikaciją trečiosiose valstybėse, gidų profesinės kvalifikacijos pripažinimo Lietuvos Respublik</text:span><text:span text:style-name="T2441">oje tvarkos aprašą tvirtina ekonomikos ir inovacijų ministras, vadovaudamasis Reglamentuojamų profesinių kvalifikacijų pripažinimo įstatymu.</text:span></text:p>
      <text:p text:style-name="P2442"/>
      <text:p text:style-name="P2443"><text:span text:style-name="T2444">29</text:span><text:span text:style-name="T2445"><text:s/></text:span><text:span text:style-name="T2446">30</text:span><text:span text:style-name="T2447"><text:s/>straipsnis. Turizmo informacijos<text:s/></text:span><text:span text:style-name="T2448">centro paslaugos</text:span><text:span text:style-name="T2449"><text:s/>centras</text:span></text:p>
      <text:p text:style-name="P2450"><text:span text:style-name="T2451">1</text:span><text:span text:style-name="T2452">. Turizmo informacijos centras</text:span><text:span text:style-name="T2453">, teikdamas<text:s/></text:span><text:span text:style-name="T2454">turistų informavimo paslaugas,</text:span><text:span text:style-name="T2455"><text:s/>privalo naudoti turizmo informacijos ženklą („i“ raidė žalios spalvos stačiakampyje, užrašas „Turizmo informacija“</text:span><text:span text:style-name="T2456"><text:s/>Lietuvoje ir užrašas „Lietuvos turizmo informacija“ užsienyje</text:span><text:span text:style-name="T2457">)<text:s/></text:span><text:span text:style-name="T2458">ekonomikos ir inovacijų ministro nustatyta tvar</text:span><text:span text:style-name="T2459">ka</text:span><text:span text:style-name="T2460">.</text:span></text:p>
      <text:p text:style-name="P2461"><text:span text:style-name="T2462">2</text:span><text:span text:style-name="T2463">.<text:s/></text:span><text:span text:style-name="T2464">Turizmo informacijos ženklo naudojimo tvarkos aprašą tvirtina ekonomikos ir inovacijų ministras.<text:s/></text:span></text:p>
      <text:p text:style-name="P2465"><text:span text:style-name="T2466">Turizmo informacijos centras atlieka šias funkcijas:</text:span></text:p>
      <text:p text:style-name="P2467"><text:span text:style-name="T2468">1</text:span><text:span text:style-name="T2469">)</text:span><text:span text:style-name="T2470"><text:s/>įgyvendina<text:s/></text:span><text:span text:style-name="T2471">žinomumo ir patrauklumo didinimo priemones, skatinančias atvykstamojo ir<text:s/></text:span><text:span text:style-name="T2472">vietinio turizmo plėtrą konkrečios savivaldybės teritorijoje;</text:span></text:p>
      <text:p text:style-name="P2473"><text:span text:style-name="T2474">2</text:span><text:span text:style-name="T2475">) užtikrina efektyvią turizmo informacijos sklaidą konkrečios savivaldybės teritorijoje – informuoja keliautojus, turistus, lankytojus ir verslo subjektus apie turizmo paslaugas, turizmo iš</text:span><text:span text:style-name="T2476">teklius, viešąją turizmo ir poilsio infrastruktūrą;</text:span></text:p>
      <text:p text:style-name="P2477"><text:span text:style-name="T2478">3</text:span><text:span text:style-name="T2479">) identifikuoja svarbiausius spręstinus konkrečios savivaldybės teritorijoje turizmo sektoriaus uždavinius, rengia įžvalgas, atlieka aktualių užsienio turizmo rinkų analizę, vykdo turizmo stebėseną i</text:span><text:span text:style-name="T2480">r atlieka stebėsenos metu surinktų duomenų analizę, teikia informaciją valstybės institucijoms, įstaigoms ir tarptautinėms organizacijoms;</text:span></text:p>
      <text:p text:style-name="P2481"><text:span text:style-name="T2482">4</text:span><text:span text:style-name="T2483">) įgyvendina konkrečios savivaldybės teritorijoje strateginiuose planavimo dokumentuose numatytas priemones, sie</text:span><text:span text:style-name="T2484">kdamas užtikrinti turizmo paslaugų ir turizmo išteklių plėtrą;</text:span></text:p>
      <text:p text:style-name="P2485"><text:span text:style-name="T2486">5</text:span><text:span text:style-name="T2487">) atlieka kitas funkcijas, susijusias su konkrečios savivaldybės teritorijoje, kaip turistinės vietovės, žinomumo didinimu bei atvykstamojo ir vietinio turizmo plėtra.</text:span></text:p>
      <text:p text:style-name="P2488"><text:span text:style-name="T2489">3</text:span><text:span text:style-name="T2490">. Turizmo infor</text:span><text:span text:style-name="T2491">macijos centras</text:span><text:span text:style-name="T2492"><text:s/>bendradarbiauja su šio įstatymo 40 straipsnyje nurodytu<text:s/></text:span><text:span text:style-name="T2493">Vyriausybės įgaliotu viešuoju juridiniu asmeniu</text:span><text:span text:style-name="T2494"><text:s/>ir teikia jam informaciją apie<text:s/></text:span><text:span text:style-name="T2495">konkrečios savivaldybės teritorijoje</text:span><text:span text:style-name="T2496"><text:s/>teikiamas turizmo paslaugas, turizmo išteklius ir lankytojų skaičių.</text:span></text:p>
      <text:p text:style-name="P2497"/>
      <text:p text:style-name="P2498"><text:span text:style-name="T2499">ANTRASIS</text:span><text:span text:style-name="T2500"><text:s/>SKIRSNIS</text:span></text:p>
      <text:p text:style-name="P2501"><text:span text:style-name="T2502">APGYVENDINIMO PASLAUGOS</text:span></text:p>
      <text:p text:style-name="P2503"/>
      <text:p text:style-name="P2504"><text:span text:style-name="T2505">30</text:span><text:span text:style-name="T2506"><text:s/>31<text:s/></text:span><text:span text:style-name="T2507">straipsnis. Apgyvendinimo<text:s/></text:span><text:span text:style-name="T2508">paslaugų rūšys</text:span><text:span text:style-name="T2509"><text:s/></text:span><text:span text:style-name="T2510">paslaugos<text:s/></text:span><text:span text:style-name="T2511">ir apgyvendinimo paslaugų teikėjai</text:span></text:p>
      <text:p text:style-name="P2512"><text:span text:style-name="T2513">1</text:span><text:span text:style-name="T2514">. Apgyvendinimo paslaugos yra skirstomos į:</text:span></text:p>
      <text:p text:style-name="P2515"><text:span text:style-name="T2516">1</text:span><text:span text:style-name="T2517">) klasifikuojamąsias apgyvendinimo paslaugas</text:span><text:span text:style-name="T2518">:<text:s/></text:span><text:span text:style-name="T2519">viešbučio pas</text:span><text:span text:style-name="T2520">laugos, motelio paslaugos, svečių namų paslaugos, kempingo paslaugos<text:s/></text:span><text:span text:style-name="T2521">motelio paslaugas, kempingo paslaugas, svečių namų paslaugas, viešbučio paslaugas</text:span><text:span text:style-name="T2522">;</text:span></text:p>
      <text:p text:style-name="P2523"><text:span text:style-name="T2524">2</text:span><text:span text:style-name="T2525">) neklasifikuojamąsias apgyvendinimo paslaugas:<text:s/></text:span><text:span text:style-name="T2526">apartamentų komplekso paslaugos,</text:span><text:span text:style-name="T2527"><text:s/></text:span><text:span text:style-name="T2528">jaunimo</text:span><text:span text:style-name="T2529"><text:s/>nakvynės n</text:span><text:span text:style-name="T2530">amų (angl.<text:s/></text:span><text:span text:style-name="T2531">hostel)</text:span><text:span text:style-name="T2532"><text:s/></text:span><text:span text:style-name="T2533">paslaugos</text:span><text:span text:style-name="T2534"><text:s/></text:span><text:span text:style-name="T2535">paslaugas</text:span><text:span text:style-name="T2536">, kaimo turizmo<text:s/></text:span><text:span text:style-name="T2537">paslaugos</text:span><text:span text:style-name="T2538"><text:s/></text:span><text:span text:style-name="T2539">paslaugas</text:span><text:span text:style-name="T2540">,<text:s/></text:span><text:span text:style-name="T2541">nakvynės ir pusryčių paslaugos,</text:span><text:span text:style-name="T2542"><text:s/>poilsio namų<text:s/></text:span><text:span text:style-name="T2543">paslaugos</text:span><text:span text:style-name="T2544"><text:s/></text:span><text:span text:style-name="T2545">paslaugas</text:span><text:span text:style-name="T2546">,<text:s/></text:span><text:span text:style-name="T2547">privataus apgyvendinimo paslaugas,</text:span><text:span text:style-name="T2548"><text:s/></text:span><text:span text:style-name="T2549">sanatorijos apgyvendinimo paslaugas,</text:span><text:span text:style-name="T2550"><text:s/>turistinio laivo apgyvendinimo<text:s/></text:span><text:span text:style-name="T2551">paslaugos</text:span><text:span text:style-name="T2552"><text:s/></text:span><text:span text:style-name="T2553">paslaugas</text:span><text:span text:style-name="T2554">, turistinės stovyklos<text:s/></text:span><text:span text:style-name="T2555">paslaugos</text:span><text:span text:style-name="T2556"><text:s/></text:span><text:span text:style-name="T2557">paslaugas</text:span><text:span text:style-name="T2558">,<text:s/></text:span><text:span text:style-name="T2559">sanatorijos apgyvendinimo<text:s/></text:span><text:span text:style-name="T2560">paslaugos</text:span><text:span text:style-name="T2561">,<text:s/></text:span><text:span text:style-name="T2562">trumpalaikio</text:span><text:span text:style-name="T2563"><text:s/></text:span><text:span text:style-name="T2564">apgyvendinimo</text:span><text:span text:style-name="T2565"><text:s/></text:span><text:span text:style-name="T2566">paslaugos</text:span><text:span text:style-name="T2567">.</text:span></text:p>
      <text:p text:style-name="P2568"><text:span text:style-name="T2569">2</text:span><text:span text:style-name="T2570">. Klasifikuojamąsias apgyvendinimo paslaugas gali teikti apgyvendinimo paslaugų teikėjas, turintis šio įstatymo<text:s/></text:span><text:span text:style-name="T2571">32</text:span><text:span text:style-name="T2572"><text:s/></text:span><text:span text:style-name="T2573">33</text:span><text:span text:style-name="T2574"><text:s/></text:span><text:span text:style-name="T2575">str</text:span><text:span text:style-name="T2576">aipsnyje nustatyta tvarka išduotą galiojantį apgyvendinimo paslaugų klasifikavimo pažymėjimą.<text:s/></text:span><text:span text:style-name="T2577">Minimalus klasifikuojamųjų apgyvendinimo paslaugų klasifikuojamo objekto (toliau – klasifikuojamas objektas) kambarių ar aikštelių skaičius – ne mažiau kaip 5 kam</text:span><text:span text:style-name="T2578">bariai ar aikštelės.</text:span></text:p>
      <text:p text:style-name="P2579"><text:span text:style-name="T2580">3</text:span><text:span text:style-name="T2581">.<text:s/></text:span><text:span text:style-name="T2582">Klasifikuojamosios</text:span><text:span text:style-name="T2583"><text:s/></text:span><text:span text:style-name="T2584">A</text:span><text:span text:style-name="T2585">p</text:span><text:span text:style-name="T2586">gyvendinimo</text:span><text:span text:style-name="T2587"><text:s/></text:span><text:span text:style-name="T2588">apgyvendinimo</text:span><text:span text:style-name="T2589"><text:s/>paslaugos klasifikuojamos pagal<text:s/></text:span><text:span text:style-name="T2590">ekonomikos ir inovacijų ministro</text:span><text:span text:style-name="T2591"><text:s/></text:span><text:span text:style-name="T2592">patvirtintus<text:s/></text:span><text:span text:style-name="T2593">nustatytus</text:span><text:span text:style-name="T2594"><text:s/>atitinkamos apgyvendinimo paslaugų<text:s/></text:span><text:span text:style-name="T2595">rūšies</text:span><text:span text:style-name="T2596"><text:s/>klasifikavimo reikalavimus. Pagal teikiamų paslaugų kokybę ir įvairovę klasifikuojamųjų apgyvendinimo paslaugų<text:s/></text:span><text:span text:style-name="T2597">(objektų)</text:span><text:span text:style-name="T2598"><text:s/>kokybės lygis ženklinamas žvaigždutėmis, kurių didesnis skaičius reiškia aukštesnį kokybės lygį. Aukščiausias<text:s/></text:span><text:span text:style-name="T2599">klasifikuojamųjų</text:span><text:span text:style-name="T2600"><text:s/>apgyven</text:span><text:span text:style-name="T2601">dinimo paslaugų kokybės lygis žymimas penkiomis žvaigždutėmis.<text:s/></text:span><text:span text:style-name="T2602">Viešbučio paslaugų kokybės lygis papildomai gali būti ženklinamas pliusu.</text:span></text:p>
      <text:p text:style-name="P2603"><text:span text:style-name="T2604">4</text:span><text:span text:style-name="T2605">.<text:s/></text:span><text:span text:style-name="T2606">Klasifikuojamųjų</text:span><text:span text:style-name="T2607"><text:s/></text:span><text:span text:style-name="T2608">Apgyvendinimo</text:span><text:span text:style-name="T2609"><text:s/></text:span><text:span text:style-name="T2610">apgyvendinimo</text:span><text:span text:style-name="T2611"><text:s/>paslaugų klasifikavimą atlieka Vyriausybės įgaliota institucija pag</text:span><text:span text:style-name="T2612">al Vyriausybės įgaliotos institucijos patvirtintą<text:s/></text:span><text:span text:style-name="T2613">klasifikuojamųjų</text:span><text:span text:style-name="T2614"><text:s/>apgyvendinimo paslaugų klasifikavimo tvarkos aprašą.</text:span></text:p>
      <text:p text:style-name="P2615"><text:span text:style-name="T2616">5</text:span><text:span text:style-name="T2617">. Neklasifikuojamąsias apgyvendinimo paslaugas gali teikti apgyvendinimo paslaugų teikėjas, šio įstatymo 34 straipsnyje nustatyta t</text:span><text:span text:style-name="T2618">varka įtrauktas į neklasifikuojamųjų apgyvendinimo paslaugų teikėjų sąrašą.</text:span></text:p>
      <text:p text:style-name="P2619"><text:span text:style-name="T2620">5</text:span><text:span text:style-name="T2621">.</text:span><text:span text:style-name="T2622"><text:s/></text:span><text:span text:style-name="T2623">6.</text:span><text:span text:style-name="T2624"><text:s/></text:span><text:span text:style-name="T2625">Ekonomikos ir inovacijų ministras</text:span><text:span text:style-name="T2626"><text:s/></text:span><text:span text:style-name="T2627">tvirtina Apgyvendinimo paslaugų<text:s/></text:span><text:span text:style-name="T2628">rūšių</text:span><text:span text:style-name="T2629"><text:s/>sąrašą, kuriame nustatytos apgyvendinimo paslaugų<text:s/></text:span><text:span text:style-name="T2630">rūšių</text:span><text:span text:style-name="T2631"><text:s/>apibrėžtys</text:span><text:span text:style-name="T2632"><text:s/>ir minimalus apgyvendinti skirtų kambarių skaičius</text:span><text:span text:style-name="T2633">.</text:span><text:span text:style-name="T2634"><text:s/></text:span></text:p>
      <text:p text:style-name="P2635"/>
      <text:p text:style-name="P2636"><text:span text:style-name="T2637">31</text:span><text:span text:style-name="T2638"><text:s/>32<text:s/></text:span><text:span text:style-name="T2639">straipsnis. Apgyvendinimo paslaugų teikimo bendrieji reikalavimai</text:span></text:p>
      <text:p text:style-name="P2640"><text:span text:style-name="T2641">1</text:span><text:span text:style-name="T2642">. Apgyvendinimo paslaugų teikėjas privalo:</text:span></text:p>
      <text:p text:style-name="P2643"><text:span text:style-name="T2644">1</text:span><text:span text:style-name="T2645">) teikti<text:s/></text:span><text:span text:style-name="T2646">turistams</text:span><text:span text:style-name="T2647"><text:s/></text:span><text:span text:style-name="T2648">apgyvendinamiems asmenims</text:span><text:span text:style-name="T2649"><text:s/></text:span><text:span text:style-name="T2650">tikslią ir teisingą informaciją apie apgyvendinimo paslaugų teikimo vietą, žvaigždučių skaičių (išskyrus neklasifikuojamųjų apgyvendinimo paslaugų teikėjus), teikiamas paslaugas ir apgyvendinimo paslaugų kainą;<text:s/></text:span></text:p>
      <text:p text:style-name="P2651"><text:span text:style-name="T2652">2</text:span><text:span text:style-name="T2653">) registruoti išankstinius apgyvendinim</text:span><text:span text:style-name="T2654">o paslaugų užsakymus (rezervavimą);</text:span></text:p>
      <text:p text:style-name="P2655"><text:span text:style-name="T2656">3</text:span><text:span text:style-name="T2657">) užtikrinti, kad apgyvendinami<text:s/></text:span><text:span text:style-name="T2658">valstybių narių ir trečiųjų valstybių piliečiai</text:span><text:span text:style-name="T2659"><text:s/></text:span><text:span text:style-name="T2660">asmenys</text:span><text:span text:style-name="T2661">, išskyrus kartu su jais atvykusius jų sutuoktinius ar nepilnamečius vaikus,</text:span><text:span text:style-name="T2662"><text:s/></text:span><text:span text:style-name="T2663">asmeniškai užpildytų ir pasirašytų registracijos ko</text:span><text:span text:style-name="T2664">rteles ir patvirtintų savo tapatybę – pateiktų galiojantį asmens tapatybę patvirtinantį dokumentą.<text:s/></text:span><text:span text:style-name="T2665">Asmens duomenys tvarkomi 1990 m. birželio 19 d. Konvencijos dėl Šengeno susitarimo, 1985 m. birželio 14 d. sudaryto tarp Beniliukso ekonominės sąjungos valst</text:span><text:span text:style-name="T2666">ybių, Vokietijos Federacinės Respublikos ir Prancūzijos Respublikos Vyriausybių, dėl laipsniško jų bendrų sienų kontrolės panaikinimo įgyvendinimo 45 straipsnio 1 dalies b punkte nurodytais tikslais</text:span><text:span text:style-name="T2667">;</text:span></text:p>
      <text:p text:style-name="P2668"><text:span text:style-name="T2669">4</text:span><text:span text:style-name="T2670">) saugoti šios dalies 3 punkte nurodytose registrac</text:span><text:span text:style-name="T2671">ijos kortelėse pateiktus duomenis 5 metus;</text:span></text:p>
      <text:p text:style-name="P2672"><text:span text:style-name="T2673">5</text:span><text:span text:style-name="T2674">) pasikeitus šio įstatymo<text:s/></text:span><text:span text:style-name="T2675">32</text:span><text:span text:style-name="T2676"><text:s/></text:span><text:span text:style-name="T2677">33</text:span><text:span text:style-name="T2678"><text:s/>straipsnio<text:s/></text:span><text:span text:style-name="T2679">3</text:span><text:span text:style-name="T2680"><text:s/></text:span><text:span text:style-name="T2681">1</text:span><text:span text:style-name="T2682"><text:s/>dalyje</text:span><text:span text:style-name="T2683"><text:s/>nurodytame prašyme arba šio įstatymo 32 straipsnyje nurodytame pranešime</text:span><text:span text:style-name="T2684"><text:s/></text:span><text:span text:style-name="T2685">ar 34 straipsnio 1 dalyje</text:span><text:span text:style-name="T2686"><text:s/></text:span><text:span text:style-name="T2687">nurodytuose dokumentuose</text:span><text:span text:style-name="T2688"><text:s/>pateiktiems duomenims, per 10 darbo dienų nuo to momento, kai ši informacija tapo ar turėjo tapti jam žinoma, pateikti Vyriausybės įgaliotai institucijai patikslintą informaciją;</text:span></text:p>
      <text:p text:style-name="P2689"><text:span text:style-name="T2690">6</text:span><text:span text:style-name="T2691">) nutraukęs<text:s/></text:span><text:span text:style-name="T2692">(sustabdęs)</text:span><text:span text:style-name="T2693"><text:s/>apgyvendinimo paslaugų teikimą, per 10 darbo di</text:span><text:span text:style-name="T2694">enų nuo apgyvendinimo paslaugų teikimo nutraukimo<text:s/></text:span><text:span text:style-name="T2695">(sustabdymo)</text:span><text:span text:style-name="T2696"><text:s/>dienos apie tai informuoti<text:s/></text:span><text:span text:style-name="T2697">Vyriausybės įgaliotą instituciją</text:span><text:span text:style-name="T2698">;<text:s/></text:span></text:p>
      <text:p text:style-name="P2699"><text:span text:style-name="T2700">7</text:span><text:span text:style-name="T2701">) užtikrinti<text:s/></text:span><text:span text:style-name="T2702">sveikatos apsaugos ministro patvirtintų</text:span><text:span text:style-name="T2703"><text:s/>apgyvendinimo paslaugų sveikatos saugos reikalavimų vykdymą.</text:span></text:p>
      <text:p text:style-name="P2704"><text:span text:style-name="T2705">2</text:span><text:span text:style-name="T2706">.</text:span><text:span text:style-name="T2707"><text:s/>Apg</text:span><text:span text:style-name="T2708">yvendinamų valstybių narių ir trečiųjų valstybių piliečių registravimo tvarkos aprašą, įskaitant registracijos kortelėse pateikiamų duomenų tvarkymą,<text:s/></text:span><text:span text:style-name="T2709">tvirtina ekonomikos</text:span><text:span text:style-name="T2710"><text:s/></text:span><text:span text:style-name="T2711">Ekonomikos</text:span><text:span text:style-name="T2712"><text:s/>ir inovacijų ministras</text:span><text:span text:style-name="T2713"><text:s/>tvirtina<text:s/></text:span><text:span text:style-name="T2714">Apgyvendinamų asmenų registravimo tvarkos a</text:span><text:span text:style-name="T2715">prašą</text:span><text:span text:style-name="T2716">.</text:span><text:span text:style-name="T2717"><text:s/></text:span></text:p>
      <text:p text:style-name="P2718"/>
      <text:p text:style-name="P2719"><text:span text:style-name="T2720">32</text:span><text:span text:style-name="T2721"><text:s/>33<text:s/></text:span><text:span text:style-name="T2722">straipsnis. Apgyvendinimo paslaugų klasifikavimo pažymėjimo išdavimas ir panaikinimas</text:span></text:p>
      <text:p text:style-name="P2723"><text:span text:style-name="T2724">1</text:span><text:span text:style-name="T2725">. Asmuo</text:span><text:span text:style-name="T2726">, norintis gauti<text:s/></text:span><text:span text:style-name="T2727">a</text:span><text:span text:style-name="T2728">pgyvendinimo paslaugų klasifikavimo pažymėjimą</text:span><text:span text:style-name="T2729">,<text:s/></text:span><text:span text:style-name="T2730">Vyriausybės įgaliotai institucijai pateikia<text:s/></text:span><text:span text:style-name="T2731">Vyriausybės įgaliotos<text:s/></text:span><text:span text:style-name="T2732">institucijos</text:span><text:span text:style-name="T2733"><text:s/>nustatytos formos</text:span><text:span text:style-name="T2734"><text:s/>prašymą<text:s/></text:span><text:span text:style-name="T2735">išduoti apgyvendinimo paslaugų klasifikavimo pažymėjimą<text:s/></text:span><text:span text:style-name="T2736">ir<text:s/></text:span><text:span text:style-name="T2737">užpildytą Vyriausybės įgaliotos institucijos nustatytos formos</text:span><text:span text:style-name="T2738"><text:s/>klasifikavimo anketą.<text:s/></text:span></text:p>
      <text:p text:style-name="P2739"><text:span text:style-name="T2740">2</text:span><text:span text:style-name="T2741">. Apgyvendinimo paslaugų teikėjas, turintis galiojantį apgyvendinim</text:span><text:span text:style-name="T2742">o paslaugų klasifikavimo pažymėjimą,<text:s/></text:span><text:span text:style-name="T2743">prašymą išduoti apgyvendinimo paslaugų klasifikavimo pažymėjimą ir</text:span><text:span text:style-name="T2744"><text:s/></text:span><text:span text:style-name="T2745">klasifikavimo anketą</text:span><text:span text:style-name="T2746"><text:s/>Vyriausybės įgaliotai institucijai<text:s/></text:span><text:span text:style-name="T2747">pateikia</text:span><text:span text:style-name="T2748"><text:s/>likus ne mažiau kaip 3 mėnesiams iki pažymėjimo galiojimo<text:s/></text:span><text:span text:style-name="T2749">termino</text:span><text:span text:style-name="T2750"><text:s/>pabaigos</text:span><text:span text:style-name="T2751">.</text:span><text:span text:style-name="T2752"><text:s/></text:span><text:span text:style-name="T2753">pateikia:</text:span></text:p>
      <text:p text:style-name="P2754"><text:span text:style-name="T2755">1</text:span><text:span text:style-name="T2756">) šio straipsnio 1 dalyje nurodytą prašymą;<text:s/></text:span></text:p>
      <text:p text:style-name="P2757"><text:span text:style-name="T2758">2</text:span><text:span text:style-name="T2759">) iš naujo užpildytą šio straipsnio 1 dalyje nurodytą klasifikavimo anketą tuo atveju, jeigu joje yra pasikeitimų.<text:s/></text:span></text:p>
      <text:p text:style-name="P2760"><text:span text:style-name="T2761">3</text:span><text:span text:style-name="T2762">. Vyriausybės<text:s/></text:span><text:span text:style-name="T2763">įgaliota institucija, per 20 darbo dienų išnagrinėjusi pareiškėjo p</text:span><text:span text:style-name="T2764">rašymą gauti apgyvendinimo paslaugų klasifikavimo pažymėjimą ir įvertinusi pateiktus dokumentus, gali:<text:s/></text:span></text:p>
      <text:p text:style-name="P2765"><text:span text:style-name="T2766">1</text:span><text:span text:style-name="T2767">) priimti sprendimą<text:s/></text:span><text:span text:style-name="T2768">išduoti apgyvendinimo paslaugų klasifikavimo pažymėjimą;</text:span></text:p>
      <text:p text:style-name="P2769"><text:span text:style-name="T2770">2</text:span><text:span text:style-name="T2771">) įpareigoti pareiškėją ištaisyti nustatytus pateiktų dokumentų<text:s/></text:span><text:span text:style-name="T2772">trūkumus per 5 darbo dienas nuo Vyriausybės įgaliotos institucijos įpareigojimo gavimo;</text:span></text:p>
      <text:p text:style-name="P2773"><text:span text:style-name="T2774">3</text:span><text:span text:style-name="T2775">) priimti motyvuotą sprendimą neišduoti apgyvendinimo paslaugų klasifikavimo pažymėjimo, jeigu pareiškėjas<text:s/></text:span><text:span text:style-name="T2776">neįvykdo Vyriausybės įgaliotos institucijos įpareigojimo</text:span><text:span text:style-name="T2777">, nurodyto šios dalies 2 punkte</text:span><text:span text:style-name="T2778">.</text:span></text:p>
      <text:p text:style-name="P2779"><text:span text:style-name="T2780">3</text:span><text:span text:style-name="T2781">. Vyriausybės įgaliota institucija, išnagrinėjusi asmens prašymą išduoti apgyvendinimo paslaugų klasifikavimo pažymėjimą bei klasifikavimo anketą, per 5 darbo dienas nuo jų gavimo Vyriausybės įgaliotoje institucijoje</text:span><text:span text:style-name="T2782"><text:s/>dienos priima sprendimą:<text:s/></text:span></text:p>
      <text:p text:style-name="P2783"><text:span text:style-name="T2784">1</text:span><text:span text:style-name="T2785">) pripažinti prašymą išduoti apgyvendinimo paslaugų klasifikavimo pažymėjimą ir</text:span><text:span text:style-name="T2786"><text:s/></text:span><text:span text:style-name="T2787">klasifikavimo anketą</text:span><text:span text:style-name="T2788"><text:s/>tinkamais ir atlikti klasifikuojamo apgyvendinimo paslaugų objekto apžiūrą;</text:span></text:p>
      <text:p text:style-name="P2789"><text:span text:style-name="T2790">2</text:span><text:span text:style-name="T2791">) pripažinti prašymą išduoti apgyvendinimo<text:s/></text:span><text:span text:style-name="T2792">paslaugų klasifikavimo pažymėjimą ir</text:span><text:span text:style-name="T2793"><text:s/></text:span><text:span text:style-name="T2794">klasifikavimo anketą</text:span><text:span text:style-name="T2795"><text:s/>tinkamais ir išduoti tų pačių klasifikuojamųjų apgyvendinimo paslaugų ir kokybės lygio apgyvendinimo paslaugų klasifikavimo pažymėjimą neatlikus klasifikuojamo apgyvendinimo paslaugų objekto apžiūro</text:span><text:span text:style-name="T2796">s tais atvejais, kai pasikeičia apgyvendinimo paslaugų teikėjas, kuris turi galiojantį apgyvendinimo paslaugų klasifikavimo pažymėjimą, <text:s/>ir nuo jo išdavimo dienos yra praėję ne daugiau kaip 2 metai;<text:s/></text:span></text:p>
      <text:p text:style-name="P2797"><text:span text:style-name="T2798">3</text:span><text:span text:style-name="T2799">) nurodyti prašymą išduoti apgyvendinimo paslaugų k</text:span><text:span text:style-name="T2800">lasifikavimo pažymėjimą ir</text:span><text:span text:style-name="T2801"><text:s/></text:span><text:span text:style-name="T2802">klasifikavimo anketą</text:span><text:span text:style-name="T2803"><text:s/>pateikusiam asmeniui</text:span><text:span text:style-name="T2804"><text:s/></text:span><text:span text:style-name="T2805">per 5 darbo dienas ištaisyti pateiktų prašymo išduoti apgyvendinimo paslaugų klasifikavimo pažymėjimą ir</text:span><text:span text:style-name="T2806"><text:s/>klasifikavimo anketos trūkumus</text:span><text:span text:style-name="T2807">;</text:span></text:p>
      <text:p text:style-name="P2808"><text:span text:style-name="T2809">4</text:span><text:span text:style-name="T2810">) informuoti prašymą išduoti apgyvendinimo pa</text:span><text:span text:style-name="T2811">slaugų klasifikavimo pažymėjimą ir klasifikavimo anketą pateikusį asmenį apie galimybę pateikti prašymą išduoti apgyvendinimo paslaugų klasifikavimo pažymėjimą ir</text:span><text:span text:style-name="T2812"><text:s/>klasifikavimo anketą</text:span><text:span text:style-name="T2813"><text:s/>dėl kitų klasifikuojamųjų apgyvendinimo paslaugų ar kokybės lygio arba š</text:span><text:span text:style-name="T2814">io įstatymo 34 straipsnio 1 dalyje nurodytą pranešimą, jei pateikto prašymo išduoti apgyvendinimo paslaugų klasifikavimo pažymėjimą ir</text:span><text:span text:style-name="T2815"><text:s/>klasifikavimo anketos</text:span><text:span text:style-name="T2816"><text:s/>ar klasifikuojamo apgyvendinimo paslaugų objekto trūkumai negali būti ištaisyti.</text:span></text:p>
      <text:p text:style-name="P2817"><text:span text:style-name="T2818">4</text:span><text:span text:style-name="T2819">. Vyriausybės įgaliota institucija per 40 darbo dienų nuo prašymo išduoti apgyvendinimo paslaugų klasifikavimo pažymėjimą ir klasifikavimo anketos pripažinimo tinkamais dienos atlieka klasifikuojamo apgyvendinimo paslaugų objekto apžiūrą ir priima sprendim</text:span><text:span text:style-name="T2820">ą:<text:s/></text:span></text:p>
      <text:p text:style-name="P2821"><text:span text:style-name="T2822">1</text:span><text:span text:style-name="T2823">) išduoti prašyme išduoti apgyvendinimo paslaugų klasifikavimo pažymėjimą nurodytų klasifikuojamųjų apgyvendinimo paslaugų ir kokybės lygio apgyvendinimo paslaugų klasifikavimo pažymėjimą;</text:span></text:p>
      <text:p text:style-name="P2824"><text:span text:style-name="T2825">2</text:span><text:span text:style-name="T2826">) nurodyti prašymą išduoti apgyvendinimo paslaugų klasi</text:span><text:span text:style-name="T2827">fikavimo pažymėjimą ir klasifikavimo anketą pateikusiam asmeniui ne vėliau kaip per 20 darbo dienų nuo šio nurodymo gavimo dienos ištaisyti klasifikuojamo apgyvendinimo paslaugų objekto apžiūros metu nustatytus trūkumus;</text:span></text:p>
      <text:p text:style-name="P2828"><text:span text:style-name="T2829">3</text:span><text:span text:style-name="T2830">) neišduoti prašyme išduoti ap</text:span><text:span text:style-name="T2831">gyvendinimo paslaugų klasifikavimo pažymėjimą nurodytų klasifikuojamųjų apgyvendinimo paslaugų ar kokybės lygio apgyvendinimo paslaugų klasifikavimo pažymėjimo, jeigu klasifikuojamas apgyvendinimo paslaugų objektas neatitinka šio įstatymo 31 straipsnio 3 d</text:span><text:span text:style-name="T2832">alyje nurodytų atitinkamų apgyvendinimo paslaugų privalomų klasifikavimo reikalavimų ar (ir) nesurenka atitinkamų apgyvendinimo paslaugų klasifikavimo reikalavimuose nustatyto reikiamo balų skaičiaus.<text:s/></text:span></text:p>
      <text:p text:style-name="P2833"><text:span text:style-name="T2834">5</text:span><text:span text:style-name="T2835">. Jeigu<text:s/></text:span><text:span text:style-name="T2836">prašymą išduoti apgyvendinimo paslaugų<text:s/></text:span><text:span text:style-name="T2837">klasifikavimo pažymėjimą pateikęs asmuo</text:span><text:span text:style-name="T2838"><text:s/>neištaiso<text:s/></text:span><text:span text:style-name="T2839">klasifikuojamo apgyvendinimo paslaugų</text:span><text:span text:style-name="T2840"><text:s/>objekto apžiūros metu nustatytų trūkumų per šio straipsnio 4 dalies 2 punkte nurodytą terminą,<text:s/></text:span><text:span text:style-name="T2841">Vyriausybės įgaliota institucija</text:span><text:span text:style-name="T2842"><text:s/>ne vėliau kaip per 5 darbo dienas nuo te</text:span><text:span text:style-name="T2843">rmino, skirto trūkumams ištaisyti, pabaigos dienos priima sprendimą neišduoti apgyvendinimo paslaugų klasifikavimo pažymėjimo.</text:span></text:p>
      <text:p text:style-name="P2844"><text:span text:style-name="T2845">4</text:span><text:span text:style-name="T2846">.</text:span><text:span text:style-name="T2847"><text:s/></text:span><text:span text:style-name="T2848">6.</text:span><text:span text:style-name="T2849"><text:s/>Vyriausybės įgaliota institucija<text:s/></text:span><text:span text:style-name="T2850">išduoda apgyvendinimo paslaugų klasifikavimo pažymėjimą 5 metų laikotarpiui. Apgyvendi</text:span><text:span text:style-name="T2851">nimo paslaugų klasifikavimo pažymėjimo galiojimo laikotarpiu Vyriausybės įgaliota institucija, nustačiusi, kad<text:s/></text:span><text:span text:style-name="T2852">klasifikuojamo<text:s/></text:span><text:span text:style-name="T2853">apgyvendinimo paslaugų objektas neatitinka<text:s/></text:span><text:span text:style-name="T2854">šio įstatymo<text:s/></text:span><text:span text:style-name="T2855">30</text:span><text:span text:style-name="T2856"><text:s/></text:span><text:span text:style-name="T2857">31</text:span><text:span text:style-name="T2858"><text:s/>straipsnio 3 dalyje nurodytų<text:s/></text:span><text:span text:style-name="T2859">atitinkamos apgyvendinimo paslaugų rūši</text:span><text:span text:style-name="T2860">es privalomų</text:span><text:span text:style-name="T2861"><text:s/>klasifikavimo reikalavimų, įpareigoja klasifikuojamųjų apgyvendinimo paslaugų teikėją per<text:s/></text:span><text:span text:style-name="T2862">šio straipsnio 4 dalies 2 punkte</text:span><text:span text:style-name="T2863"><text:s/></text:span><text:span text:style-name="T2864">nurodytą terminą ištaisyti<text:s/></text:span><text:span text:style-name="T2865">nustatytus trūkumus.<text:s/></text:span></text:p>
      <text:p text:style-name="P2866"><text:span text:style-name="T2867">5</text:span><text:span text:style-name="T2868">.</text:span><text:span text:style-name="T2869"><text:s/></text:span><text:span text:style-name="T2870">7.</text:span><text:span text:style-name="T2871"><text:s/></text:span><text:span text:style-name="T2872">Vyriausybės įgaliota institucija panaikina a</text:span><text:span text:style-name="T2873">pgyvendinimo pasl</text:span><text:span text:style-name="T2874">augų klasifikavimo pažymėjimo galiojimą, kai:</text:span></text:p>
      <text:p text:style-name="P2875"><text:span text:style-name="T2876">1</text:span><text:span text:style-name="T2877">) klasifikuojamųjų apgyvendinimo paslaugų teikėjas<text:s/></text:span><text:span text:style-name="T2878">nutraukia veiklą ar paties<text:s/></text:span><text:span text:style-name="T2879">prašymu;</text:span></text:p>
      <text:p text:style-name="P2880"><text:span text:style-name="T2881">2</text:span><text:span text:style-name="T2882">) klasifikuojamųjų apgyvendinimo paslaugų teikėjas – fizinis asmuo – miršta;</text:span></text:p>
      <text:p text:style-name="P2883"><text:span text:style-name="T2884">3</text:span><text:span text:style-name="T2885">) klasifikuojamųjų apgyvendinimo paslaugų teikėjas – juridinis asmuo – yra likviduojamas arba pasibaigia kitais įstatymų, reguliuojančių juridinių asmenų veiklą, nustatytais pagrindais;<text:s/></text:span></text:p>
      <text:p text:style-name="P2886"><text:span text:style-name="T2887">2</text:span><text:span text:style-name="T2888">)</text:span><text:span text:style-name="T2889"><text:s/></text:span><text:span text:style-name="T2890">4)</text:span><text:span text:style-name="T2891"><text:s/></text:span><text:span text:style-name="T2892">klasifikuojamųjų</text:span><text:span text:style-name="T2893"><text:s/>apgyvendinimo paslaugų teikėjas neįvykdo š</text:span><text:span text:style-name="T2894">io straipsnio<text:s/></text:span><text:span text:style-name="T2895">4</text:span><text:span text:style-name="T2896"><text:s/></text:span><text:span text:style-name="T2897">6</text:span><text:span text:style-name="T2898"><text:s/>dalyje nustatyto Vyriausybės įgaliotos institucijos įpareigojimo ištaisyti nustatytus trūkumus<text:s/></text:span><text:span text:style-name="T2899">per šio straipsnio 4 dalies 2 punkte nurodytą terminą;</text:span></text:p>
      <text:p text:style-name="P2900"><text:span text:style-name="T2901">5</text:span><text:span text:style-name="T2902">)<text:s/></text:span><text:span text:style-name="T2903">klasifikuojamųjų</text:span><text:span text:style-name="T2904"><text:s/>apgyvendinimo paslaugų teikėjo prašymu<text:s/></text:span><text:span text:style-name="T2905">Vyriausybės įgaliota inst</text:span><text:span text:style-name="T2906">itucija</text:span><text:span text:style-name="T2907"><text:s/>išduoda naują apgyvendinimo paslaugų klasifikavimo pažymėjimą tame pačiame<text:s/></text:span><text:span text:style-name="T2908">klasifikuojamame apgyvendinimo paslaugų</text:span><text:span text:style-name="T2909"><text:s/>objekte.</text:span></text:p>
      <text:p text:style-name="P2910"><text:span text:style-name="T2911">6</text:span><text:span text:style-name="T2912">.</text:span><text:span text:style-name="T2913"><text:s/></text:span><text:span text:style-name="T2914">8.</text:span><text:span text:style-name="T2915"><text:s/></text:span><text:span text:style-name="T2916">Ekonomikos ir inovacijų ministras</text:span><text:span text:style-name="T2917"><text:s/></text:span><text:span text:style-name="T2918">tvirtina</text:span><text:span text:style-name="T2919"><text:s/>Apgyvendinimo paslaugų klasifikavimo pažymėjimo išdavimo ir galiojimo</text:span><text:span text:style-name="T2920"><text:s/>panaikinimo tvarkos aprašą</text:span><text:span text:style-name="T2921"><text:s/></text:span><text:span text:style-name="T2922">tvirtina ekonomikos ir inovacijų ministras</text:span><text:span text:style-name="T2923">.</text:span><text:span text:style-name="T2924"><text:s/></text:span></text:p>
      <text:p text:style-name="P2925"/>
      <text:p text:style-name="P2926"><text:span text:style-name="T2927">33</text:span><text:span text:style-name="T2928"><text:s/>34<text:s/></text:span><text:span text:style-name="T2929">straipsnis. Neklasifikuojamųjų apgyvendinimo paslaugų teikimas</text:span></text:p>
      <text:p text:style-name="P2930"><text:span text:style-name="T2931">Neklasifikuojamųjų apgyvendinimo paslaugų teikėjas per 10 darbo dienų nuo veiklos vykdymo pradžios privalo pateikti<text:s/></text:span><text:span text:style-name="T2932">Vyriausybės įgaliotai institucijai<text:s/></text:span><text:span text:style-name="T2933">pranešimą apie neklasifikuojamųjų apgyvendinimo paslaugų teikimą, kurio formą tvirtina<text:s/></text:span><text:span text:style-name="T2934">Vyriausybės įgalio</text:span><text:span text:style-name="T2935">ta institucija</text:span><text:span text:style-name="T2936">. Pranešime nurodoma: neklasifikuojamųjų<text:s/></text:span><text:span text:style-name="T2937">apgyvendinimo paslaugų teikėjo fizinio asmens vardas, pavardė, asmens kodas, adresas ir kontaktiniai duomenys arba juridinio asmens pavadinimas, kodas, buveinės adresas, kontaktiniai duomenys, neklasif</text:span><text:span text:style-name="T2938">ikuojamųjų apgyvendinimo paslaugų rūšis, apgyvendinimo paslaugų objekto pavadinimas, adresas,<text:s/></text:span><text:span text:style-name="T2939">vietos koordinatės,</text:span><text:span text:style-name="T2940"><text:s/>kontaktiniai duomenys, kambarių (aikštelių, namelių) ir vietų skaičius</text:span><text:span text:style-name="T2941">.</text:span><text:span text:style-name="T2942"><text:s/></text:span></text:p>
      <text:p text:style-name="P2943"><text:span text:style-name="T2944">1</text:span><text:span text:style-name="T2945">.</text:span><text:span text:style-name="T2946"><text:s/></text:span><text:span text:style-name="T2947">Asmuo, norintis teikti neklasifikuojamąsias apgyvendinimo pasl</text:span><text:span text:style-name="T2948">augas, iki šios veiklos vykdymo pradžios<text:s/></text:span><text:span text:style-name="T2949">Vyriausybės įgaliotai institucijai</text:span><text:span text:style-name="T2950"><text:s/>pateikia<text:s/></text:span><text:span text:style-name="T2951">Vyriausybės įgaliotos institucijos</text:span><text:span text:style-name="T2952"><text:s/></text:span><text:span text:style-name="T2953">nustatytos</text:span><text:span text:style-name="T2954"><text:s/>formos pranešimą apie neklasifikuojamųjų apgyvendinimo paslaugų teikimą. Asmuo<text:s/></text:span><text:span text:style-name="T2955">kitą dieną nuo<text:s/></text:span><text:span text:style-name="T2956">pranešimo apie<text:s/></text:span><text:span text:style-name="T2957">neklasifikuojamųjų apgyvendinimo paslaugų pateikimo</text:span><text:span text:style-name="T2958"><text:s/></text:span><text:span text:style-name="T2959">Vyriausybės įgaliotai institucijai</text:span><text:span text:style-name="T2960"><text:s/></text:span><text:span text:style-name="T2961">dienos arba nuo<text:s/></text:span><text:span text:style-name="T2962">pranešime apie neklasifikuojamųjų apgyvendinimo paslaugų teikimą</text:span><text:span text:style-name="T2963"><text:s/>nurodytos dienos, jeigu ši diena vėlesnė negu kita diena po pranešimo pateikimo dienos,<text:s/></text:span><text:span text:style-name="T2964">įtraukiamas į<text:s/></text:span><text:span text:style-name="T2965">neklasifikuojamųjų apgyvendinimo paslaugų teikėjų sąrašą</text:span><text:span text:style-name="T2966"><text:s/>ir</text:span><text:span text:style-name="T2967"><text:s/>gali<text:s/></text:span><text:span text:style-name="T2968">teikti</text:span><text:span text:style-name="T2969"><text:s/>neklasifikuojamąsias apgyvendinimo paslaugas.</text:span></text:p>
      <text:p text:style-name="P2970"><text:span text:style-name="T2971">2</text:span><text:span text:style-name="T2972">.<text:s/></text:span><text:span text:style-name="T2973">Vyriausybės įgaliota institucija</text:span><text:span text:style-name="T2974"><text:s/>išbraukia apgyvendinimo paslaugų teikėją iš neklasifikuojamųjų apgyvendinimo paslaug</text:span><text:span text:style-name="T2975">ų teikėjų sąrašo, kai:</text:span></text:p>
      <text:p text:style-name="P2976"><text:span text:style-name="T2977">1</text:span><text:span text:style-name="T2978">) neklasifikuojamųjų apgyvendinimo paslaugų teikėjas nutraukia veiklą ar paties prašymu;</text:span></text:p>
      <text:p text:style-name="P2979"><text:span text:style-name="T2980">2</text:span><text:span text:style-name="T2981">) neklasifikuojamųjų apgyvendinimo paslaugų teikėjas – fizinis asmuo – miršta;</text:span></text:p>
      <text:p text:style-name="P2982"><text:span text:style-name="T2983">3</text:span><text:span text:style-name="T2984">) neklasifikuojamųjų apgyvendinimo paslaugų teikėjas – juridinis asmuo – yra likviduojamas arba pasibaigia kitais įstatymų reguliuojančių juridinių asmenų veiklą, nustatytais pagrindais. <text:s/></text:span></text:p>
      <text:p text:style-name="P2985"/>
      <text:p text:style-name="P2986"><text:span text:style-name="T2987">IV</text:span><text:span text:style-name="T2988"><text:s/>SKYRIUS</text:span></text:p>
      <text:p text:style-name="P2989"><text:span text:style-name="T2990">TURIZMO PASLAUGŲ TEIKĖJŲ VEIKLOS PRIEŽIŪRA IR</text:span><text:span text:style-name="T2991"><text:s/>ATSAKOMYBĖ</text:span></text:p>
      <text:p text:style-name="P2992"/>
      <text:p text:style-name="P2993"><text:span text:style-name="T2994">34</text:span><text:span text:style-name="T2995"><text:s/></text:span><text:span text:style-name="T2996">35</text:span><text:span text:style-name="T2997"><text:s/>straipsnis. Vyriausybės įgaliotos institucijos teisės atliekant turizmo paslaugų teikėjų<text:s/></text:span><text:span text:style-name="T2998">veiklos</text:span><text:span text:style-name="T2999"><text:s/>priežiūrą</text:span></text:p>
      <text:p text:style-name="P3000"><text:span text:style-name="T3001">1</text:span><text:span text:style-name="T3002">. Lietuvos Respublikoje įsteigtų kelionių organizatorių, kelionių pardavimo agentų, turizmo paslaugų rinkinių pardavėjų, apgyvendinimo paslaugų teikėjų<text:s/></text:span><text:span text:style-name="T3003">veiklos</text:span><text:span text:style-name="T3004"><text:s/>priežiūrą atlieka Vyriausybės įgaliota institucija Lietuvos Respublikos viešojo administravimo į</text:span><text:span text:style-name="T3005">statymo, šio įstatymo ir ekonomikos ir inovacijų ministro nustatyta tvarka.<text:s/></text:span></text:p>
      <text:p text:style-name="P3006"><text:span text:style-name="T3007">2</text:span><text:span text:style-name="T3008">. Vyriausybės įgaliota institucija, atlikdama šio straipsnio 1 dalyje nurodytų turizmo paslaugų teikėjų<text:s/></text:span><text:span text:style-name="T3009">veiklos</text:span><text:span text:style-name="T3010"><text:s/>priežiūrą, turi teisę:</text:span></text:p>
      <text:p text:style-name="P3011"><text:span text:style-name="T3012">1</text:span><text:span text:style-name="T3013">) gauti<text:s/></text:span><text:span text:style-name="T3014">iš valstybės ir savivaldybės</text:span><text:span text:style-name="T3015"><text:s/>institucijų bei įstaigų ir organizacijų, valstybės registrų informacinių sistemų, kitų fizinių ir juridinių asmenų</text:span><text:span text:style-name="T3016"><text:s/>informaciją,</text:span><text:span text:style-name="T3017"><text:s/>duomenis,</text:span><text:span text:style-name="T3018"><text:s/>įskaitant</text:span><text:span text:style-name="T3019"><text:s/></text:span><text:span text:style-name="T3020">asmens duomenis</text:span><text:span text:style-name="T3021"><text:s/>iš visų fizinių ir juridinių asmenų</text:span><text:span text:style-name="T3022">, reikalingus turizmo paslaugų teikėjų priežiūros funkci</text:span><text:span text:style-name="T3023">joms atlikti;</text:span></text:p>
      <text:p text:style-name="P3024"><text:span text:style-name="T3025">2</text:span><text:span text:style-name="T3026">) kreiptis į Lietuvos Respublikos, kitos Europos Sąjungos valstybės narės,<text:s/></text:span><text:span text:style-name="T3027">Europos ekonominės erdvės valstybės, Šveicarijos Konfederacijos,<text:s/></text:span><text:span text:style-name="T3028">trečiosios valstybės kompetentingas institucijas, turizmo paslaugų teikėjus dėl informacijos gavi</text:span><text:span text:style-name="T3029">mo;<text:s/></text:span></text:p>
      <text:p text:style-name="P3030"><text:span text:style-name="T3031">3</text:span><text:span text:style-name="T3032">) atlikti reikalingus turizmo paslaugų teikėjų</text:span><text:span text:style-name="T3033">, išskyrus gidų,</text:span><text:span text:style-name="T3034"><text:s/>patikrinimus;</text:span></text:p>
      <text:p text:style-name="P3035"><text:span text:style-name="T3036">4</text:span><text:span text:style-name="T3037">) reikalauti, kad turizmo paslaugų teikėjas</text:span><text:span text:style-name="T3038">, išskyrus gidus,</text:span><text:span text:style-name="T3039"><text:s/>atvyktų į Vyriausybės įgaliotą instituciją ir teiktų paaiškinimus žodžiu ar raštu.<text:s/></text:span></text:p>
      <text:p text:style-name="P3040"/>
      <text:p text:style-name="P3041"><text:span text:style-name="T3042">35<text:s/></text:span><text:span text:style-name="T3043">36<text:s/></text:span><text:span text:style-name="T3044">straipsnis.<text:s/></text:span><text:span text:style-name="T3045">Informacijos teikimas ir skelbimas</text:span></text:p>
      <text:p text:style-name="P3046"><text:span text:style-name="T3047">1</text:span><text:span text:style-name="T3048">. Prašymai, deklaracijos, pranešimai, pretenzijos<text:s/></text:span><text:span text:style-name="T3049">(skundai)</text:span><text:span text:style-name="T3050">, ataskaitos ir įplaukų lentelės Vyriausybės įgaliotai institucijai teikiami<text:s/></text:span><text:span text:style-name="T3051">paštu,</text:span><text:span text:style-name="T3052"><text:s/>elektroninėmis priemonėmis<text:s/></text:span><text:span text:style-name="T3053">(per elektroninius valdžios vartus, taip pat</text:span><text:span text:style-name="T3054"><text:s/>per kontaktinį centrą</text:span><text:span text:style-name="T3055">, kaip jis suprantamas Paslaugų įstatyme) ir neelektroninėmis priemonėmis</text:span><text:span text:style-name="T3056"><text:s/>ar</text:span><text:span text:style-name="T3057"><text:s/></text:span><text:span text:style-name="T3058">(paštu, elektroniniu paštu,</text:span><text:span text:style-name="T3059"><text:s/>tiesiogiai kreipiantis į Vyriausybės įgaliotą instituciją</text:span><text:span text:style-name="T3060">)</text:span><text:span text:style-name="T3061">.<text:s/></text:span></text:p>
      <text:p text:style-name="P3062"><text:span text:style-name="T3063">2</text:span><text:span text:style-name="T3064">. Vyriausybės įgaliota institucija, siekdama suteikti<text:s/></text:span><text:span text:style-name="T3065">vartotojams</text:span><text:span text:style-name="T3066"><text:s/></text:span><text:span text:style-name="T3067">keliautojams, lankytojams ir turistams</text:span><text:span text:style-name="T3068"><text:s/>aktualią informaciją apie turizmo paslaugų teikėjus ir jų vykdomos veiklos teisėtumą, savo interneto svetainėje skelbia šią informaciją<text:s/></text:span><text:span text:style-name="T3069">apie</text:span><text:span text:style-name="T3070">:<text:s/></text:span></text:p>
      <text:p text:style-name="P3071"><text:span text:style-name="T3072">1</text:span><text:span text:style-name="T3073">)<text:s/></text:span><text:span text:style-name="T3074">kelionių organizatorius:</text:span><text:span text:style-name="T3075"><text:s/>sąrašą, kuriame nurodo</text:span><text:span text:style-name="T3076"><text:s/>kelionių<text:s/></text:span><text:span text:style-name="T3077">organizatoriaus – fizinio asmens – vardą, pavardę</text:span><text:span text:style-name="T3078">,</text:span><text:span text:style-name="T3079"><text:s/>ar juridinio asmens pavadinimą,<text:s/></text:span><text:span text:style-name="T3080">juridinio asmens kodą,</text:span><text:span text:style-name="T3081"><text:s/>veiklos rūšį (</text:span><text:span text:style-name="T3082">atvykstamasis, išvykstamasis, vietinis turizmas</text:span><text:span text:style-name="T3083"><text:s/></text:span><text:span text:style-name="T3084">vietinio turizmo kelionių organizatorius, atvykstamojo turizmo kelionių organizatorius,<text:s/></text:span><text:span text:style-name="T3085">išvykstamojo turizmo kelionių organizatorius</text:span><text:span text:style-name="T3086">),<text:s/></text:span><text:span text:style-name="T3087">turimą prievolių įvykdymo užtikrinimą</text:span><text:span text:style-name="T3088"><text:s/></text:span><text:span text:style-name="T3089">turimo kelionių organizatoriaus prievolių įvykdymo užtikrinimo sumą ir jo galiojimo datą</text:span><text:span text:style-name="T3090">, kelionių organizatoriaus pažymėjimo numerį<text:s/></text:span><text:span text:style-name="T3091">bei pažymėjimo išdavimo datą,</text:span><text:span text:style-name="T3092"><text:s/></text:span><text:span text:style-name="T3093">veiklos<text:s/></text:span><text:span text:style-name="T3094">adresą, interneto svetainės adresą,</text:span><text:span text:style-name="T3095"><text:s/></text:span><text:span text:style-name="T3096">kelionių organizatoriaus pažymėjimo išdavimą, galiojimo sustabdymą, galiojimo sustabdymo panaikinimą, panaikinimą<text:s/></text:span><text:span text:style-name="T3097">Vyriausybės įgaliotos institucijos sprendimo dėl kelionių organizatoriaus pažymėjimo galiojimo sustabdymo<text:s/></text:span><text:span text:style-name="T3098">teisinį pagrindą, sustabdymo termino pabaigos datą, Vyriausybės įgaliotos institucijos sprendimo dėl kelionių organizatoriaus pažymėjimo galiojimo panaikinimo priėmimo datą ir jo teisinį pagrindą</text:span><text:span text:style-name="T3099">;<text:s/></text:span></text:p>
      <text:p text:style-name="P3100"><text:span text:style-name="T3101">2</text:span><text:span text:style-name="T3102">)<text:s/></text:span><text:span text:style-name="T3103">kelionių pardavimo agentus:</text:span><text:span text:style-name="T3104"><text:s/>kelionių pardavimo agentų sąrašą,<text:s/></text:span><text:span text:style-name="T3105">kuriame nurodo</text:span><text:span text:style-name="T3106"><text:s/></text:span><text:span text:style-name="T3107">kelionių pardavimo agento –<text:s/></text:span><text:span text:style-name="T3108">fizinio asmens – vardą, pavardę ar juridinio asmens pavadinimą,<text:s/></text:span><text:span text:style-name="T3109">juridinio asmens kodą,</text:span><text:span text:style-name="T3110"><text:s/></text:span><text:span text:style-name="T3111">veiklos adresą, interneto svetainės adresą, licencijos numerį<text:s/></text:span><text:span text:style-name="T3112">t</text:span><text:span text:style-name="T3113">aip pat informaciją apie Vyr</text:span><text:span text:style-name="T3114">iausybės įgaliotos institucijos</text:span><text:span text:style-name="T3115"><text:s/></text:span><text:span text:style-name="T3116">bei licencijos išdavimo datą,</text:span><text:span text:style-name="T3117"><text:s/></text:span><text:span text:style-name="T3118">Vyriausybės įgaliotos institucijos</text:span><text:span text:style-name="T3119"><text:s/></text:span><text:span text:style-name="T3120">sprendimą<text:s/></text:span><text:span text:style-name="T3121">sprendimo</text:span><text:span text:style-name="T3122"><text:s/>panaikinti kelionių pardavimo agento teisę<text:s/></text:span><text:span text:style-name="T3123">teikti</text:span><text:span text:style-name="T3124"><text:s/></text:span><text:span text:style-name="T3125">vykdyti</text:span><text:span text:style-name="T3126"><text:s text:c="2"/>kelionių pardavimo<text:s/></text:span><text:span text:style-name="T3127">paslaugas</text:span><text:span text:style-name="T3128"><text:s/></text:span><text:span text:style-name="T3129">agento veiklą</text:span><text:span text:style-name="T3130"><text:s/></text:span><text:span text:style-name="T3131">priėmimo datą ir jo teisinį pagrindą</text:span><text:span text:style-name="T3132">;</text:span><text:span text:style-name="T3133"><text:s/></text:span></text:p>
      <text:p text:style-name="P3134"><text:span text:style-name="T3135">3</text:span><text:span text:style-name="T3136">)<text:s/></text:span><text:span text:style-name="T3137">turizmo paslaugų rinkinių pardavėjus:<text:s/></text:span><text:span text:style-name="T3138">turizmo paslaugų rinkinio pardavėjų</text:span><text:span text:style-name="T3139"><text:s/></text:span><text:span text:style-name="T3140">sąrašą, kuriame nurodo</text:span><text:span text:style-name="T3141"><text:s/>turizmo paslaugų rinkinio pardavėjo – fizinio asmens – vardą, pavardę ar juridinio asmens pavadinimą,<text:s/></text:span><text:span text:style-name="T3142">juridinio asmens kodą,</text:span><text:span text:style-name="T3143"><text:s/></text:span><text:span text:style-name="T3144">veiklos adresą, interneto</text:span><text:span text:style-name="T3145"><text:s/>svetainės adresą, licencijos numerį<text:s/></text:span><text:span text:style-name="T3146">bei licencijos išdavimo datą,</text:span><text:span text:style-name="T3147"><text:s text:c="2"/></text:span><text:span text:style-name="T3148">ir turimą</text:span><text:span text:style-name="T3149"><text:s/>turimo</text:span><text:span text:style-name="T3150"><text:s/></text:span><text:span text:style-name="T3151">turizmo paslaugų rinkinio pardavėjo<text:s/></text:span><text:span text:style-name="T3152">prievolių įvykdymo<text:s/></text:span><text:span text:style-name="T3153">užtikrinimą</text:span><text:span text:style-name="T3154"><text:s/></text:span><text:span text:style-name="T3155">užtikrinimo<text:s/></text:span><text:span text:style-name="T3156">sumą ir jo galiojimo datą</text:span><text:span text:style-name="T3157">,<text:s/></text:span><text:span text:style-name="T3158">taip pat</text:span><text:span text:style-name="T3159"><text:s/></text:span><text:span text:style-name="T3160">informaciją</text:span><text:span text:style-name="T3161"><text:s/></text:span><text:span text:style-name="T3162">apie</text:span><text:span text:style-name="T3163"><text:s/></text:span><text:span text:style-name="T3164">Vyriausybės įgaliotos institucijos</text:span><text:span text:style-name="T3165"><text:s/></text:span><text:span text:style-name="T3166">Vyriausybės įgaliotos institucijos</text:span><text:span text:style-name="T3167"><text:s/>sprendimą</text:span><text:span text:style-name="T3168"><text:s/></text:span><text:span text:style-name="T3169">sprendimo</text:span><text:span text:style-name="T3170"><text:s/>panaikinti turizmo paslaugų rinkinio pardavėjo teisę<text:s/></text:span><text:span text:style-name="T3171">verstis</text:span><text:span text:style-name="T3172"><text:s/></text:span><text:span text:style-name="T3173">vykdyti</text:span><text:span text:style-name="T3174"><text:s/>turizmo paslaugų rinkinio pardavėjo<text:s/></text:span><text:span text:style-name="T3175">veikla</text:span><text:span text:style-name="T3176"><text:s/></text:span><text:span text:style-name="T3177">veiklą</text:span><text:span text:style-name="T3178"><text:s/></text:span><text:span text:style-name="T3179">priėmimo datą ir jo teisinį pagrindą</text:span><text:span text:style-name="T3180">;<text:s/></text:span></text:p>
      <text:p text:style-name="P3181"><text:span text:style-name="T3182">4</text:span><text:span text:style-name="T3183">)<text:s/></text:span><text:span text:style-name="T3184">gidus:<text:s/></text:span><text:span text:style-name="T3185">gidų</text:span><text:span text:style-name="T3186"><text:s/></text:span><text:span text:style-name="T3187">sąrašą, kuriame nurodo</text:span><text:span text:style-name="T3188"><text:s/>g</text:span><text:span text:style-name="T3189">ido vardą, pavardę, gido pažymėjimo numerį, šio pažymėjimo išdavimo datą, užsienio kalbą, kuria vedamos ekskursijos</text:span><text:span text:style-name="T3190">,</text:span><text:span text:style-name="T3191"> ir informaciją apie Vyriausybės įgaliotos institucijos sprendimą panaikinti gido pažymėjimo galiojimą</text:span><text:span text:style-name="T3192">;<text:s/></text:span></text:p>
      <text:p text:style-name="P3193"><text:span text:style-name="T3194">5</text:span><text:span text:style-name="T3195">)<text:s/></text:span><text:span text:style-name="T3196">asmenis, turinčius teisę lai</text:span><text:span text:style-name="T3197">kinai ir kartais teikti gido paslaugas Lietuvos Respublikoje:</text:span><text:span text:style-name="T3198"><text:s/></text:span><text:span text:style-name="T3199">asmenų, turinčių teisę laikinai ar kartais teikti gido paslaugas Lietuvos Respublikoje,</text:span><text:span text:style-name="T3200"><text:s/></text:span><text:span text:style-name="T3201">sąrašą, kuriame nurodo fizinio</text:span><text:span text:style-name="T3202"><text:s/>asmens,<text:s/></text:span><text:span text:style-name="T3203">turinčio teisę laikinai ir kartais teikti gido paslaugas Lietuvos R</text:span><text:span text:style-name="T3204">espublikoje</text:span><text:span text:style-name="T3205"><text:s/>vardą, pavardę, įsisteigimo valstybę, paslaugų teikimo Lietuvos Respublikoje laikotarpį;</text:span></text:p>
      <text:p text:style-name="P3206"><text:span text:style-name="T3207">6</text:span><text:span text:style-name="T3208">)<text:s/></text:span><text:span text:style-name="T3209">klasifikuojamųjų</text:span><text:span text:style-name="T3210"><text:s/></text:span><text:span text:style-name="T3211">apgyvendinimo paslaugų teikėjus:</text:span><text:span text:style-name="T3212"><text:s/></text:span><text:span text:style-name="T3213">apgyvendinimo paslaugų teikėjų sąrašą, kuriame nurodo</text:span><text:span text:style-name="T3214">:</text:span><text:span text:style-name="T3215"><text:s/>apgyvendinimo paslaugų teikėjo – fizinio asmens – vardą, pavardę ar juridinio asmens pavadinimą,<text:s/></text:span><text:span text:style-name="T3216">juridinio asmens</text:span><text:span text:style-name="T3217"><text:s/></text:span><text:span text:style-name="T3218">kodą,</text:span><text:span text:style-name="T3219"><text:s/>apgyvendinimo<text:s/></text:span><text:span text:style-name="T3220">paslaugų rūšį</text:span><text:span text:style-name="T3221"><text:s/></text:span><text:span text:style-name="T3222">paslaugą</text:span><text:span text:style-name="T3223">,<text:s/></text:span><text:span text:style-name="T3224">apgyvendinimo paslaugų kokybės lygį (žvaigždutes),<text:s/></text:span><text:span text:style-name="T3225">klasifikuojamojo<text:s/></text:span><text:span text:style-name="T3226">apgyvendinimo paslaugų objekt</text:span><text:span text:style-name="T3227">o pavadinimą,</text:span><text:span text:style-name="T3228"><text:s/></text:span><text:span text:style-name="T3229">apgyvendinimo paslaugų teikimo adresą,</text:span><text:span text:style-name="T3230"><text:s/></text:span><text:span text:style-name="T3231">klasifikuojamųjų</text:span><text:span text:style-name="T3232"><text:s/>apgyvendinimo paslaugų<text:s/></text:span><text:span text:style-name="T3233">teikėjo</text:span><text:span text:style-name="T3234"><text:s/></text:span><text:span text:style-name="T3235">klasifikavimo</text:span><text:span text:style-name="T3236"><text:s/>pažymėjimo numerį ir jo galiojimo datą,<text:s/></text:span><text:span text:style-name="T3237">bendrą<text:s/></text:span><text:span text:style-name="T3238">klasifikuojamojo<text:s/></text:span><text:span text:style-name="T3239">apgyvendinimo paslaugų objekto kambarių ar aikštelių ir vietų skaičių</text:span><text:span text:style-name="T3240">, taip p</text:span><text:span text:style-name="T3241">at informaciją apie Vyriausybės įgaliotos institucijos sprendimą panaikinti apgyvendinimo paslaugų klasifikavimo pažymėjimo galiojimą</text:span><text:span text:style-name="T3242">;</text:span></text:p>
      <text:p text:style-name="P3243"><text:span text:style-name="T3244">7</text:span><text:span text:style-name="T3245">) neklasifikuojamųjų apgyvendinimo paslaugų teikėjus: apgyvendinimo paslaugų teikėjo – fizinio asmens – vardą, pavar</text:span><text:span text:style-name="T3246">dę ar juridinio asmens pavadinimą, juridinio asmens</text:span><text:span text:style-name="T3247"><text:s/></text:span><text:span text:style-name="T3248">kodą,</text:span><text:span text:style-name="T3249"><text:s/></text:span><text:span text:style-name="T3250">apgyvendinimo paslaugą, ne</text:span><text:span text:style-name="T3251">klasifikuojamųjų<text:s/></text:span><text:span text:style-name="T3252">apgyvendinimo paslaugų objekto pavadinimą,</text:span><text:span text:style-name="T3253"><text:s/></text:span><text:span text:style-name="T3254">apgyvendinimo paslaugų teikimo adresą, licencijos numerį, bendrą neklasifikuojamųjų apgyvendinimo paslaugų objek</text:span><text:span text:style-name="T3255">to kambarių ar aikštelių ir vietų skaičių.</text:span></text:p>
      <text:p text:style-name="P3256"><text:span text:style-name="T3257">3</text:span><text:span text:style-name="T3258">. Vyriausybės įgaliota institucija, priėmusi sprendimą sustabdyti</text:span><text:span text:style-name="T3259"><text:s/>kelionių organizatoriaus pažymėjimo galiojimą ar<text:s/></text:span><text:span text:style-name="T3260">panaikinti kelionių organizatoriaus pažymėjimo galiojimą</text:span><text:span text:style-name="T3261">, ne vėliau kaip kitą darbo dieną n</text:span><text:span text:style-name="T3262">uo sprendimo priėmimo dienos įrašo apie kelionių organizatoriaus pažymėjimo galiojimo sustabdymo terminą<text:s/></text:span><text:span text:style-name="T3263">kelionių organizatorių sąraše,<text:s/></text:span><text:span text:style-name="T3264">nurodytame šio straipsnio 2 dalies 1 punkte</text:span><text:span text:style-name="T3265">.<text:s/></text:span><text:span text:style-name="T3266">Vyriausybės įgaliota institucija, priėmusi sprendimą p</text:span><text:span text:style-name="T3267">anaikinti kelionių or</text:span><text:span text:style-name="T3268">ganizatoriaus pažymėjimo galiojimo sustabdymą, ne vėliau kaip kitą darbo dieną nuo sprendimo priėmimo dienos pašalina įrašą apie kelionių organizatoriaus pažymėjimo galiojimo sustabdymo terminą iš<text:s/></text:span><text:span text:style-name="T3269">kelionių organizatorių sąrašo,<text:s/></text:span><text:span text:style-name="T3270">nurodyto šio straipsnio 2 da</text:span><text:span text:style-name="T3271">lies 1 punkte</text:span><text:span text:style-name="T3272">.<text:s/></text:span></text:p>
      <text:p text:style-name="P3273"><text:span text:style-name="T3274">4</text:span><text:span text:style-name="T3275">.<text:s/></text:span><text:span text:style-name="T3276">Vyriausybės įgaliota institucija, priėmusi sprendimą panaikinti kelionių organizatoriaus pažymėjimo galiojimą, ne vėliau kaip kitą darbo dieną nuo sprendimo priėmimo dienos išbraukia kelionių organizatorių iš kelionių organizatorių<text:s/></text:span><text:span text:style-name="T3277">sąrašo, nurodyto šio straipsnio 2 dalies 1 punkte.</text:span></text:p>
      <text:p text:style-name="P3278"><text:span text:style-name="T3279">5</text:span><text:span text:style-name="T3280">. Vyriausybės įgaliota institucija, priėmusi sprendimą panaikinti gido pažymėjimo galiojimą, ne vėliau kaip kitą darbo dieną nuo sprendimo priėmimo dienos išbraukia gidą iš gidų sąrašo, nurodyto šio s</text:span><text:span text:style-name="T3281">traipsnio 2 dalies 4 punkte.</text:span></text:p>
      <text:p text:style-name="P3282"><text:span text:style-name="T3283">6</text:span><text:span text:style-name="T3284">. Vyriausybės įgaliota institucija, priėmusi sprendimą panaikinti apgyvendinimo paslaugų klasifikavimo pažymėjimo galiojimą, ne vėliau kaip kitą darbo dieną nuo sprendimo priėmimo dienos išbraukia klasifikuojamųjų apgyvend</text:span><text:span text:style-name="T3285">inimo paslaugų teikėją iš apgyvendinimo paslaugų teikėjų sąrašo, nurodyto šio straipsnio 2 dalies 6 punkte.<text:s/></text:span></text:p>
      <text:p text:style-name="P3286"><text:span text:style-name="T3287">3</text:span><text:span text:style-name="T3288">. Informacija, nurodyta šio straipsnio 2 dalyje, Vyriausybės įgaliotos institucijos interneto svetainėje atnaujinama ne vėliau kaip per 3 darb</text:span><text:span text:style-name="T3289">o dienas nuo atitinkamo Vyriausybės įgaliotos institucijos sprendimo priėmimo dienos</text:span><text:span text:style-name="T3290">.</text:span></text:p>
      <text:p text:style-name="P3291"><text:span text:style-name="T3292">4</text:span><text:span text:style-name="T3293">. Informacija apie Vyriausybės įgaliotos institucijos sprendimo dėl kelionių organizatoriaus pažymėjimo galiojimo panaikinimo, turizmo paslaugų rinkinio pardavėjo ar</text:span><text:span text:style-name="T3294"><text:s/>kelionių pardavimo agento teisės vykdyti veiklą panaikinimo priėmimo datą ir šio sprendimo teisinį pagrindą Vyriausybės įgaliotos institucijos interneto svetainėje skelbiama 5 metus. Kita šio straipsnio 2 dalyje nurodyta informacija skelbiama tol, kol yra</text:span><text:span text:style-name="T3295"><text:s/>aktuali.</text:span></text:p>
      <text:p text:style-name="P3296"/>
      <text:p text:style-name="P3297"><text:span text:style-name="T3298">V</text:span><text:span text:style-name="T3299"><text:s/>SKYRIUS</text:span></text:p>
      <text:p text:style-name="P3300"><text:span text:style-name="T3301">TURIZMO<text:s/></text:span><text:span text:style-name="T3302">VALSTYBINIS<text:s/></text:span><text:span text:style-name="T3303">VALDYMAS</text:span></text:p>
      <text:p text:style-name="P3304"/>
      <text:p text:style-name="P3305"><text:span text:style-name="T3306">36</text:span><text:span text:style-name="T3307"><text:s/></text:span><text:span text:style-name="T3308">37</text:span><text:span text:style-name="T3309"><text:s/>straipsnis. Turizmo<text:s/></text:span><text:span text:style-name="T3310">politikos formavimas ir turizmo</text:span><text:span text:style-name="T3311"><text:s/></text:span><text:span text:style-name="T3312">valstybinis</text:span><text:span text:style-name="T3313"><text:s/>valdymas<text:s/></text:span></text:p>
      <text:p text:style-name="P3314"><text:span text:style-name="T3315">1</text:span><text:span text:style-name="T3316">. Turizmo<text:s/></text:span><text:span text:style-name="T3317">valstybinio<text:s/></text:span><text:span text:style-name="T3318">valdymo funkcijas Lietuvos Respublikoje atlieka<text:s/></text:span><text:span text:style-name="T3319">Lietuvos Respublikos Seimas,<text:s/></text:span><text:span text:style-name="T3320">Vyriausybė, Eko</text:span><text:span text:style-name="T3321">nomikos ir inovacijų ministerija, Vyriausybės įgaliota institucija,<text:s/></text:span><text:span text:style-name="T3322"><text:s/>Vyriausybės įgaliotas viešasis juridinis asmuo,</text:span><text:span text:style-name="T3323"><text:s/>savivaldybės.<text:s/></text:span></text:p>
      <text:p text:style-name="P3324"><text:span text:style-name="T3325">2</text:span><text:span text:style-name="T3326">. Vyriausybė:</text:span></text:p>
      <text:p text:style-name="P3327"><text:span text:style-name="T3328">1</text:span><text:span text:style-name="T3329">) Nacionaliniame pažangos plane nustato turizmo politikos pažangos uždavinius, nacionalinėse plėtros<text:s/></text:span><text:span text:style-name="T3330">programose – šiuos uždavinius įgyvendinančias priemones;</text:span></text:p>
      <text:p text:style-name="P3331"><text:span text:style-name="T3332">2</text:span><text:span text:style-name="T3333">) atlieka kitas įstatymų nustatytas funkcijas.<text:s/></text:span></text:p>
      <text:p text:style-name="P3334"/>
      <text:p text:style-name="P3335"><text:span text:style-name="T3336">37</text:span><text:span text:style-name="T3337"><text:s/></text:span><text:span text:style-name="T3338">38</text:span><text:span text:style-name="T3339"><text:s/>straipsnis. Ekonomikos ir inovacijų ministerija</text:span></text:p>
      <text:p text:style-name="P3340"><text:span text:style-name="T3341">Ekonomikos ir inovacijų ministerija:</text:span></text:p>
      <text:p text:style-name="P3342"><text:span text:style-name="T3343">1</text:span><text:span text:style-name="T3344">) dalyvauja rengiant Nacionalinį pažangos planą d</text:span><text:span text:style-name="T3345">ėl turizmo politikos pažangos uždavinių nustatymo;<text:s/></text:span></text:p>
      <text:p text:style-name="P3346"><text:span text:style-name="T3347">2</text:span><text:span text:style-name="T3348">) formuoja valstybės politiką turizmo srityje, organizuoja, koordinuoja ir kontroliuoja jos įgyvendinimą;</text:span></text:p>
      <text:p text:style-name="P3349"><text:span text:style-name="T3350">2</text:span><text:span text:style-name="T3351">1</text:span><text:span text:style-name="T3352"><text:s/></text:span><text:span text:style-name="T3353">3</text:span><text:span text:style-name="T3354">) rengia turizmo politikos pažangos uždavinius įgyvendinančias nacionalines plėtros progr</text:span><text:span text:style-name="T3355">amas ir (arba) priemones, organizuoja, koordinuoja ir kontroliuoja jų įgyvendinimą;</text:span></text:p>
      <text:p text:style-name="P3356"><text:span text:style-name="T3357">3</text:span><text:span text:style-name="T3358">)</text:span><text:span text:style-name="T3359"><text:s/>4)<text:s/></text:span><text:span text:style-name="T3360">rengia ir teikia pasiūlymus Vyriausybei dėl kurortų ir kurortinių teritorijų plėtros:</text:span></text:p>
      <text:p text:style-name="P3361"><text:span text:style-name="T3362">4</text:span><text:span text:style-name="T3363">)</text:span><text:span text:style-name="T3364"><text:s/></text:span><text:span text:style-name="T3365">5)</text:span><text:span text:style-name="T3366"><text:s/>dalyvauja tarptautinių turizmo ir su turizmu susijusių institucijų ir organizacijų, formuojančių turizmo politiką, veikloje;</text:span></text:p>
      <text:p text:style-name="P3367"><text:span text:style-name="T3368">5</text:span><text:span text:style-name="T3369">)</text:span><text:span text:style-name="T3370"><text:s text:c="2"/></text:span><text:span text:style-name="T3371">6)</text:span><text:span text:style-name="T3372"><text:s/>atlieka kitas šiame įstatyme ir kituose turizmo veiklą reglamentuojančiuose teisės aktuose nustatytas funkcijas.<text:s/></text:span></text:p>
      <text:p text:style-name="P3373"/>
      <text:p text:style-name="P3374"><text:span text:style-name="T3375">38</text:span><text:span text:style-name="T3376"><text:s/></text:span><text:span text:style-name="T3377">3</text:span><text:span text:style-name="T3378">9</text:span><text:span text:style-name="T3379"><text:s/>straipsnis. Vyriausybės įgaliota institucija<text:s/></text:span></text:p>
      <text:p text:style-name="P3380"><text:span text:style-name="T3381">Vyriausybės įgaliota institucija, įgyvendindama šio įstatymo nuostatas, atlieka šias funkcijas:</text:span></text:p>
      <text:p text:style-name="P3382"><text:span text:style-name="T3383">1</text:span><text:span text:style-name="T3384">) įgyvendina turizmo politiką turizmo paslaugų teikėjų veiklos priežiūros srityje;<text:s/></text:span></text:p>
      <text:p text:style-name="P3385"><text:span text:style-name="T3386">2</text:span><text:span text:style-name="T3387">) atlieka kelionių</text:span><text:span text:style-name="T3388"><text:s/>organizatorių, kelionių pardavimo agentų, turizmo paslaugų rinkinių pardavėjų, apgyvendinimo paslaugų teikėjų<text:s/></text:span><text:span text:style-name="T3389">veiklos</text:span><text:span text:style-name="T3390"><text:s/>priežiūrą;</text:span></text:p>
      <text:p text:style-name="P3391"><text:span text:style-name="T3392">3</text:span><text:span text:style-name="T3393">)<text:s/></text:span><text:span text:style-name="T3394">atstovauja<text:s/></text:span><text:span text:style-name="T3395">turistų</text:span><text:span text:style-name="T3396"><text:s/></text:span><text:span text:style-name="T3397">keliautojų</text:span><text:span text:style-name="T3398"><text:s/>interesams kelionių organizatoriaus ir turizmo paslaugų rinkinio pardavėjo nemokumo ar bankroto</text:span><text:span text:style-name="T3399"><text:s/>bylos kelionių organizatoriui iškėlimo, bankroto proceso ne teismo tvarka pradėjimo arba likvidavimo procedūros pradėjimo<text:s/></text:span><text:span text:style-name="T3400">atvejais</text:span><text:span text:style-name="T3401">, kelionių organizatoriaus ar</text:span><text:span text:style-name="T3402"><text:s/>turizmo paslaugų rinkinio pardavėjo – fizinio asmens – mirties atveju, taip pat kelionių organizatoriaus pažymėjimo galiojimo panaikinimo, jeigu kelionių organizatorius turi neįvykdytų įsipareigojimų keliautojams pagal sudarytas organizuotos turistinės ke</text:span><text:span text:style-name="T3403">lionės sutartis, bei teisės vykdyti turizmo paslaugų rinkinio pardavėjo veiklą panaikinimo, jeigu turizmo paslaugų rinkinio pardavėjas turi neįvykdytų įsipareigojimų keliautojams, atvejais<text:s/></text:span><text:span text:style-name="T3404">ir organizuoja<text:s/></text:span><text:span text:style-name="T3405">turistų</text:span><text:span text:style-name="T3406"><text:s/></text:span><text:span text:style-name="T3407">keliautojų</text:span><text:span text:style-name="T3408"><text:s/>grąžinimą į pradinę išvykimo viet</text:span><text:span text:style-name="T3409">ą ekonomikos ir inovacijų ministro nustatyta tvarka;</text:span></text:p>
      <text:p text:style-name="P3410"><text:span text:style-name="T3411">4</text:span><text:span text:style-name="T3412">) atlieka kitas šiame įstatyme ir kituose teisės aktuose</text:span><text:span text:style-name="T3413">, reguliuojančiuose turizmo rinkos priežiūrą</text:span><text:span text:style-name="T3414">,</text:span><text:span text:style-name="T3415"><text:s/>kurių laikymosi priežiūra priskirta Vyriausybės įgaliotos institucijos kompetencijai,</text:span><text:span text:style-name="T3416"><text:s/>nustatytas</text:span><text:span text:style-name="T3417"><text:s/>funkcijas.</text:span></text:p>
      <text:p text:style-name="P3418"/>
      <text:p text:style-name="P3419"><text:span text:style-name="T3420">39</text:span><text:span text:style-name="T3421"><text:s/></text:span><text:span text:style-name="T3422">40<text:s/></text:span><text:span text:style-name="T3423">straipsnis.<text:s/></text:span><text:span text:style-name="T3424">Viešoji įstaiga „Keliauk Lietuvoje“<text:s/></text:span><text:span text:style-name="T3425">Vyriausybės įgaliotas viešasis juridinis asmuo</text:span></text:p>
      <text:p text:style-name="P3426"><text:span text:style-name="T3427">1</text:span><text:span text:style-name="T3428">. Viešoji įstaiga „Keliauk Lietuvoje“ yra pelno nesiekiantis ribotos civilinės atsakomybės viešasis juridinis asmuo, kurio savininkė yr</text:span><text:span text:style-name="T3429">a valstybė, o savininkės teises ir pareigas įgyvendina Ekonomikos ir inovacijų ministerija.</text:span></text:p>
      <text:p text:style-name="P3430"><text:span text:style-name="T3431">2</text:span><text:span text:style-name="T3432">. Viešosios įstaiga „Keliauk Lietuvoje“</text:span><text:span text:style-name="T3433"><text:s/></text:span><text:span text:style-name="T3434">1.<text:s/></text:span><text:span text:style-name="T3435">Vyriausybės įgalioto viešojo juridinio asmens funkcijos</text:span><text:span text:style-name="T3436">:</text:span></text:p>
      <text:p text:style-name="P3437"><text:span text:style-name="T3438">1</text:span><text:span text:style-name="T3439">) įgyvendina<text:s/></text:span><text:span text:style-name="T3440">ir administruoja</text:span><text:span text:style-name="T3441"><text:s/></text:span><text:span text:style-name="T3442">ekonomikos ir inovacijų mi</text:span><text:span text:style-name="T3443">nistro patvirtintas<text:s/></text:span><text:span text:style-name="T3444">turizmo<text:s/></text:span><text:span text:style-name="T3445">politikos pažangos uždavinius įgyvendinančių nacionalinių plėtros programų</text:span><text:span text:style-name="T3446"><text:s/>priemones ir jas įgyvendinančius projektus<text:s/></text:span><text:span text:style-name="T3447">turizmo rinkodaros srityje</text:span><text:span text:style-name="T3448">;<text:s/></text:span></text:p>
      <text:p text:style-name="P3449"><text:span text:style-name="T3450">2</text:span><text:span text:style-name="T3451">) teikia viešąsias paslaugas</text:span><text:span text:style-name="T3452">,</text:span><text:span text:style-name="T3453">:</text:span></text:p>
      <text:p text:style-name="P3454"><text:span text:style-name="T3455">a</text:span><text:span text:style-name="T3456">)<text:s/></text:span><text:span text:style-name="T3457">rengdama ir įgyvendindama projektus,<text:s/></text:span><text:span text:style-name="T3458">skirtus</text:span><text:span text:style-name="T3459"><text:s/></text:span><text:span text:style-name="T3460">kurdama<text:s/></text:span><text:span text:style-name="T3461">valstybės turizmo<text:s/></text:span><text:span text:style-name="T3462">įvaizdžio kūrimo</text:span><text:span text:style-name="T3463"><text:s/></text:span><text:span text:style-name="T3464">įvaizdį</text:span><text:span text:style-name="T3465"><text:s/>ir<text:s/></text:span><text:span text:style-name="T3466">žinomumo didinimui</text:span><text:span text:style-name="T3467"><text:s/></text:span><text:span text:style-name="T3468">didindama Lietuvos žinomumą<text:s/></text:span><text:span text:style-name="T3469">bei<text:s/></text:span><text:span text:style-name="T3470">skatindama</text:span><text:span text:style-name="T3471"><text:s/>atvykstamojo ir vietinio turizmo<text:s/></text:span><text:span text:style-name="T3472">plėtrą per rengiamus ir įgyvendinamus projektus;</text:span></text:p>
      <text:p text:style-name="P3473"><text:span text:style-name="T3474">b</text:span><text:span text:style-name="T3475">) vykdydama turizmo politikai formuoti ir tur</text:span><text:span text:style-name="T3476">izmo sektoriaus plėtrai skatinti reikalingus tyrimus<text:s/></text:span><text:span text:style-name="T3477">susijusias su atliekamais Lietuvos turizmo paslaugų ir produktų tyrimais, Lietuvoje apsilankiusių turistų tyrimais, viešojo turizmo ir poilsio infrastruktūros vertinimo tyrimais, kitais su turizmo sritim</text:span><text:span text:style-name="T3478">i susijusiais tyrimais</text:span><text:span text:style-name="T3479">, rengdama metodinę medžiagą, vykdydama neformalųjį švietimą ir organizuodama mokymus, skirtus valstybės ir savivaldybių institucijoms, įstaigoms ir organizacijoms, asociacijoms, kitiems juridiniams ir / ar fiziniams asmenimis, siekia</text:span><text:span text:style-name="T3480">nt supažindinti su išvardintų tyrimų metu surinktais duomenimis;<text:s/></text:span></text:p>
      <text:p text:style-name="P3481"><text:span text:style-name="T3482">c</text:span><text:span text:style-name="T3483">) informuodama ir konsultuodama gyventojus ir verslo subjektus apie turizmo paslaugas, , viešąją turizmo ir poilsio infrastruktūrą;<text:s/></text:span></text:p>
      <text:p text:style-name="P3484"><text:span text:style-name="T3485">3</text:span><text:span text:style-name="T3486">) rengia ir įgyvendina valstybinės reikšmės v</text:span><text:span text:style-name="T3487">iešosios turizmo<text:s/></text:span><text:span text:style-name="T3488">ir poilsio</text:span><text:span text:style-name="T3489"><text:s/>infrastruktūros, rinkodaros projektus turizmo srityje;<text:s/></text:span></text:p>
      <text:p text:style-name="P3490"><text:span text:style-name="T3491">4</text:span><text:span text:style-name="T3492">) kuria Lietuvos turizmo maršrutus;</text:span></text:p>
      <text:p text:style-name="P3493"><text:span text:style-name="T3494">5</text:span><text:span text:style-name="T3495">) atlieka Lietuvos turizmo paslaugų ir produktų tyrimus;</text:span></text:p>
      <text:p text:style-name="P3496"><text:span text:style-name="T3497">6</text:span><text:span text:style-name="T3498">)</text:span><text:span text:style-name="T3499"><text:s/>5)</text:span><text:span text:style-name="T3500"><text:s/></text:span><text:span text:style-name="T3501">dalyvauja inicijuojant ir įgyvendinant</text:span><text:span text:style-name="T3502"><text:s/></text:span><text:span text:style-name="T3503">inicijuoja ir<text:s/></text:span><text:span text:style-name="T3504">įgyvendina</text:span><text:span text:style-name="T3505"><text:s/>turizmo rinkodaros srities tarptautinio bendradarbiavimo priemones;</text:span></text:p>
      <text:p text:style-name="P3506"><text:span text:style-name="T3507">6</text:span><text:span text:style-name="T3508">)  rengia ir teikia siūlymus Ekonomikos ir inovacijų ministerijai dėl svarbiausių spręstinų turizmo sektoriaus iššūkių, atlieka užsienio turizmo rinkų analizę, vykdo Lietuv</text:span><text:span text:style-name="T3509">os turizmo stebėseną, atlieka stebėsenos metu surinktų duomenų analizę ir teikia informaciją valstybės institucijoms, įstaigoms bei tarptautinėms organizacijoms;</text:span></text:p>
      <text:p text:style-name="P3510"><text:span text:style-name="T3511">7</text:span><text:span text:style-name="T3512">) teikia siūlymus Ekonomikos ir inovacijų ministerijai dėl prioritetinių turizmo rinkų at</text:span><text:span text:style-name="T3513">rankos kriterijų nustatymo ir prioritetinių turizmo rinkų sąrašo tvirtinimo;</text:span></text:p>
      <text:p text:style-name="P3514"><text:span text:style-name="T3515">8</text:span><text:span text:style-name="T3516">) renka, kaupia, saugo, sistemina, analizuoja, vertina ir kitaip tvarko šio įstatymo 32 straipsnio 1 dalies 3 punkte ir kituose turizmo srities teisės aktuose nustatytus duom</text:span><text:span text:style-name="T3517">enis apie turizmo išteklius, keliautojų ir turistų</text:span><text:span text:style-name="T3518"><text:s/></text:span><text:span text:style-name="T3519">asmens duomenis;</text:span></text:p>
      <text:p text:style-name="P3520"><text:span text:style-name="T3521">7</text:span><text:span text:style-name="T3522">)</text:span><text:span text:style-name="T3523"><text:s/></text:span><text:span text:style-name="T3524">9)</text:span><text:span text:style-name="T3525"><text:s/>atlieka kitas funkcijas, susijusias su Lietuvos Respublikos, kaip turistinės vietovės, žinomumo didinimu bei atvykstamojo ir vietinio turizmo plėtra.<text:s/></text:span></text:p>
      <text:p text:style-name="P3526"><text:span text:style-name="T3527">2</text:span><text:span text:style-name="T3528">.</text:span><text:span text:style-name="T3529"><text:s/></text:span><text:span text:style-name="T3530">Šio straipsnio 1<text:s/></text:span><text:span text:style-name="T3531">dalyje nustatyta veikla yra finansuojama iš Ekonomikos ir inovacijų ministerijai skirtų valstybės biudžeto asignavimų ir (ar) kitų lėšų.</text:span></text:p>
      <text:p text:style-name="P3532"/>
      <text:p text:style-name="P3533"><text:span text:style-name="T3534">40</text:span><text:span text:style-name="T3535"><text:s/></text:span><text:span text:style-name="T3536">41<text:s/></text:span><text:span text:style-name="T3537">straipsnis. Savivaldybių kompetencija turizmo srityje</text:span></text:p>
      <text:p text:style-name="P3538">Savivaldybės:</text:p>
      <text:p text:style-name="P3539"><text:span text:style-name="T3540">1</text:span><text:span text:style-name="T3541">) skatina turizmo verslą kaip darbo vietų</text:span><text:span text:style-name="T3542"><text:s/>kūrimo ir gyventojų užimtumo priemonę;</text:span></text:p>
      <text:p text:style-name="P3543"><text:span text:style-name="T3544">2</text:span><text:span text:style-name="T3545">) turizmo politikos pažangos uždavinius įgyvendinančių nacionalinių plėtros programų priemones įgyvendina per savivaldybės planavimo dokumentus;<text:s/></text:span></text:p>
      <text:p text:style-name="P3546"><text:span text:style-name="T3547">3</text:span><text:span text:style-name="T3548">) rengia ir įgyvendina viešosios turizmo ir poilsio infrastr</text:span><text:span text:style-name="T3549">uktūros projektus;<text:s/></text:span></text:p>
      <text:p text:style-name="P3550"><text:span text:style-name="T3551">4</text:span><text:span text:style-name="T3552">) steigia savivaldybių turizmo informacijos centrus</text:span><text:span text:style-name="T3553"><text:s/></text:span><text:span text:style-name="T3554">dalyvauja steigiant turizmo informacijos centrus</text:span><text:span text:style-name="T3555"><text:s/></text:span><text:span text:style-name="T3556">arba suteikia teisę atlikti turizmo informacijos centro funkcijas, teikia savivaldybės turizmo informacijoms centrams dotacijas 30</text:span><text:span text:style-name="T3557"><text:s/>straipsnio 2 dalyje nustatytoms funkcijoms atlikti</text:span><text:span text:style-name="T3558">;<text:s/></text:span></text:p>
      <text:p text:style-name="P3559"><text:span text:style-name="T3560">5</text:span><text:span text:style-name="T3561">) planuoja ir įgyvendina priemones, reikalingas rekreacinių teritorijų apsaugai, poilsio ir turizmo veiklai šiose teritorijose plėtoti, tvarko rekreacinių teritorijų apskaitą, tvirtina rekreacinių<text:s/></text:span><text:span text:style-name="T3562">teritorijų naudojimo reglamentus;</text:span></text:p>
      <text:p text:style-name="P3563"><text:span text:style-name="T3564">6</text:span><text:span text:style-name="T3565">) atlieka<text:s/></text:span><text:span text:style-name="T3566">kitas funkcijas, susijusias su konkrečios geografinės teritorijos, kaip turistinės vietovės, žinomumo didinimu, atvykstamojo ir vietinio turizmo plėtra ir</text:span><text:span text:style-name="T3567"><text:s/>kituose turizmo veiklą reglamentuojančiuose teisės a</text:span><text:span text:style-name="T3568">ktuose nustatytas funkcijas.</text:span></text:p>
      <text:p text:style-name="P3569"/>
      <text:p text:style-name="P3570"><text:span text:style-name="T3571">41</text:span><text:span text:style-name="T3572"><text:s/>42</text:span><text:span text:style-name="T3573"><text:s/>straipsnis. Turizmo taryba</text:span></text:p>
      <text:p text:style-name="P3574"><text:span text:style-name="T3575">1</text:span><text:span text:style-name="T3576">. Turizmo plėtros ir skatinimo klausimams nagrinėti ir pasiūlymams<text:s/></text:span><text:span text:style-name="T3577">turizmo valdymo funkcijas atliekančioms</text:span><text:span text:style-name="T3578"><text:s/></text:span><text:span text:style-name="T3579">šio įstatymo 37 straipsnio 1 dalyje nurodytoms</text:span><text:span text:style-name="T3580"><text:s/>institucijoms teikti iš turizmo<text:s/></text:span><text:span text:style-name="T3581">verslo asociacijų, kitų asociacijų ar organizacijų, Lietuvos savivaldybių asociacijos ir valstybės institucijų atstovų sudaroma nuolatinė Turizmo taryba. Ne mažiau kaip pusę Turizmo tarybos narių turi sudaryti šioje dalyje nurodytų asociacijų ar organizaci</text:span><text:span text:style-name="T3582">jų deleguoti atstovai.<text:s/></text:span></text:p>
      <text:p text:style-name="P3583"><text:span text:style-name="T3584">2</text:span><text:span text:style-name="T3585">. Turizmo taryba sudaroma ir veikia vadovaudamasi ekonomikos ir inovacijų ministro patvirtintais Turizmo tarybos nuostatais.<text:s/></text:span></text:p>
      <text:p text:style-name="P3586"><text:span text:style-name="T3587">3</text:span><text:span text:style-name="T3588">. Turizmo tarybos sudėtį tvirtina ekonomikos ir inovacijų ministras.<text:s/></text:span></text:p>
      <text:p text:style-name="P3589"><text:span text:style-name="T3590">4</text:span><text:span text:style-name="T3591">. Turizmo tarybą tech</text:span><text:span text:style-name="T3592">niškai aptarnauja Ekonomikos ir inovacijų ministerija.</text:span></text:p>
      <text:p text:style-name="P3593"/>
      <text:p text:style-name="P3594"><text:span text:style-name="T3595">43</text:span><text:span text:style-name="T3596">. straipsnis. Nacionalinė turizmo informacinė sistema</text:span></text:p>
      <text:p text:style-name="P3597"><text:span text:style-name="T3598">1</text:span><text:span text:style-name="T3599">. Nacionalinė turizmo informacinė sistema yra valstybės informacinė sistema, skirta rinkti, kaupti, saugoti, sisteminti, analizuoti, ve</text:span><text:span text:style-name="T3600">rtinti keliautojų ir turistų asmens duomenis ir turizmo išteklių duomenis, informaciją, dokumentus bei teikti su jais susijusias viešąsias paslaugas.</text:span></text:p>
      <text:p text:style-name="P3601"><text:span text:style-name="T3602">2</text:span><text:span text:style-name="T3603">. Asmens  duomenų tvarkymo Nacionalinėje turizmo informacinėje sistemoje tikslas – keliautojų ir<text:s/></text:span><text:span text:style-name="T3604">turistų apskaitos ir 1990 m. birželio 19 d. Konvencijos dėl Šengeno susitarimo 1985 m. birželio 14 d. sudaryto tarp Beniliukso ekonominės sąjungos valstybių, Vokietijos Federacinės Respublikos ir Prancūzijos Respublikos Vyriausybių dėl laipsniško jų bendrų</text:span><text:span text:style-name="T3605"><text:s/>sienų kontrolės panaikinimo įgyvendinimo 45 straipsnio 1 dalies b punkte nurodytas tikslas.</text:span></text:p>
      <text:p text:style-name="P3606"><text:span text:style-name="T3607">3</text:span><text:span text:style-name="T3608">. Institucijos ir įstaigos, kiti juridiniai ir  (arba) fiziniai asmenys ekonomikos ir inovacijų ministro patvirtintų Nacionalinės turizmo informacinės sistemo</text:span><text:span text:style-name="T3609">s nuostatų nustatyta tvarka privalo teikti į Nacionalinę turizmo informacinę sistemą duomenis (įskaitant asmens duomenis), būtinus šiame įstatyme nustatytiems tikslams pasiekti.</text:span></text:p>
      <text:p text:style-name="P3610"/>
      <text:p text:style-name="P3611"><text:span text:style-name="T3612">Lietuvos Respublikos<text:s/></text:span></text:p>
      <text:p text:style-name="P3613">turizmo įstatymo<text:s/></text:p>
      <text:p text:style-name="P3614">priedas</text:p>
      <text:p text:style-name="P3615"/>
      <text:p text:style-name="P3616"><text:span text:style-name="T3617">ĮGYVENDINAMI EUROPOS<text:s/></text:span><text:span text:style-name="T3618">SĄJUNGOS TEISĖS AKTAI</text:span></text:p>
      <text:p text:style-name="P3619"/>
      <text:p text:style-name="P3620"><text:span text:style-name="T3621">1</text:span><text:span text:style-name="T3622">. 2006 m. gruodžio 12 d. Europos Parlamento ir Tarybos direktyva<text:s/></text:span><text:a xlink:href="http://eur-lex.europa.eu/legal-content/LIT/TXT/?uri=CELEX:32006L0123&amp;locale=lt" office:target-frame-name="_blank" xlink:show="new"><text:span text:style-name="T3623">2006/123/EB</text:span></text:a><text:span text:style-name="T3624"><text:s/>dėl paslaugų vidaus rinkoje (OL 2006 L 376, p. 36)</text:span><text:span text:style-name="T3625">.</text:span></text:p>
      <text:p text:style-name="P3626"><text:span text:style-name="T3627">2</text:span><text:span text:style-name="T3628">.</text:span><text:span text:style-name="T3629"><text:s/>2015 m. lapkričio 25 d. Europos Parlamento ir Tarybos direktyva (ES) 2015/2302 dėl kelionės paslaugų paketų ir susijusių kelionės paslaugų rinkinių, kuria iš dalies keičiami Europos Parlamento ir Tarybos reglamentas<text:s/></text:span><text:a xlink:href="http://eur-lex.europa.eu/legal-content/LIT/TXT/?uri=CELEX:32004R2006&amp;locale=lt" office:target-frame-name="_blank" xlink:show="new"><text:span text:style-name="T3630">(EB) Nr. 2006/2004</text:span></text:a><text:span text:style-name="T3631"><text:s/>ir Direktyva<text:s/></text:span><text:a xlink:href="http://eur-lex.europa.eu/legal-content/LIT/TXT/?uri=CELEX:32011L0083&amp;locale=lt" office:target-frame-name="_blank" xlink:show="new"><text:span text:style-name="T3632">2011/83/ES</text:span></text:a><text:span text:style-name="T3633"><text:s/>bei panaikinama Tarybos direktyva<text:s/></text:span><text:a xlink:href="http://eur-lex.europa.eu/legal-content/LIT/TXT/?uri=CELEX:31990L0314&amp;locale=lt" office:target-frame-name="_blank" xlink:show="new"><text:span text:style-name="T3634">90/314/EEB</text:span></text:a><text:span text:style-name="T3635"><text:s/></text:span><text:span text:style-name="T3636">(</text:span><text:span text:style-name="T3637">OL 2015 L 326, p. 1)</text:span><text:span text:style-name="T3638">.</text:span><text:span text:style-name="T3639">“</text:span></text:p>
      <text:p text:style-name="P3640"/>
      <text:p text:style-name="P3641"><text:span text:style-name="T3642">2</text:span><text:span text:style-name="T3643"><text:s/>straipsnis.<text:s/></text:span><text:span text:style-name="T3644">Įstatymo įsigaliojimas, įgyvendinimas ir taikymas</text:span></text:p>
      <text:p text:style-name="P3645"><text:span text:style-name="T3646">1</text:span><text:span text:style-name="T3647">. Šis įstatymas, išskyrus šio įstatymo 1</text:span><text:span text:style-name="T3648"><text:s/>straipsnyje išdėstyto Turizmo įstatymo 40 straipsnio 2 dalies 8 punktą, 43 straipsnį ir šio straipsnio 9 dalį, įsigalioja 2023 m. gegužės 1 d.</text:span></text:p>
      <text:p text:style-name="P3649"><text:span text:style-name="T3650">2</text:span><text:span text:style-name="T3651">. 2024 m. sausio 1 d. įsigalioja tokia šio įstatymo 1 straipsnyje išdėstyto Turizmo įstatymo 32 straipsnio<text:s/></text:span><text:span text:style-name="T3652">redakcija:</text:span></text:p>
      <text:p text:style-name="P3653"><text:span text:style-name="T3654">„</text:span><text:span text:style-name="T3655">32</text:span><text:span text:style-name="T3656"><text:s/>straipsnis. Apgyvendinimo paslaugų teikimo bendrieji reikalavimai</text:span></text:p>
      <text:p text:style-name="P3657"><text:span text:style-name="T3658">Apgyvendinimo paslaugų teikėjas privalo:</text:span></text:p>
      <text:p text:style-name="P3659"><text:span text:style-name="T3660">1</text:span><text:span text:style-name="T3661">) teikti apgyvendinamiems asmenims<text:s/></text:span><text:span text:style-name="T3662">tikslią ir teisingą informaciją apie apgyvendinimo paslaugų teikimo vietą, žvaigždučių skaičių (išskyrus neklasifikuojamųjų apgyvendinimo paslaugų teikėjus), teikiamas paslaugas ir apgyvendinimo paslaugų kainą;<text:s/></text:span></text:p>
      <text:p text:style-name="P3663"><text:span text:style-name="T3664">2</text:span><text:span text:style-name="T3665">) registruoti išankstinius apgyvendinim</text:span><text:span text:style-name="T3666">o paslaugų užsakymus (rezervavimą);</text:span></text:p>
      <text:p text:style-name="P3667"><text:span text:style-name="T3668">3</text:span><text:span text:style-name="T3669">)<text:s/></text:span><text:span text:style-name="T3670">užtikrinti, kad apgyvendinami<text:s/></text:span><text:span text:style-name="T3671">asmenys,<text:s/></text:span><text:span text:style-name="T3672">išskyrus kartu su jais atvykusius jų nepilnamečius vaikus,<text:s/></text:span><text:span text:style-name="T3673">patvirtintų savo tapatybę – pateiktų apgyvendinimo paslaugos teikėjui galiojantį asmens tapatybę patvirtinantį doku</text:span><text:span text:style-name="T3674">mentą.</text:span><text:span text:style-name="T3675"><text:s/>Apgyvendinimo paslaugų teikėjas ne vėliau kaip per 24 valandas nuo asmens apgyvendinimo<text:s/></text:span><text:span text:style-name="T3676">dienos informuoja apie apgyvendintus asmenis,<text:s/></text:span><text:span text:style-name="T3677">išskyrus kartu su jais atvykusius jų nepilnamečius vaikus, – elektroniniu būdu pateikia<text:s/></text:span><text:span text:style-name="T3678">reikiamus a</text:span><text:span text:style-name="T3679">smens tapatybę p</text:span><text:span text:style-name="T3680">atvirtinančiuose dokumentuose esančius duomenis<text:s/></text:span><text:span text:style-name="T3681">ekonomikos ir inovacijų ministro nustatyta tvarka ir priemonėmis. Asmens duomenys tvarkomi keliautojų ir turistų apskaitos ir 1990 m. birželio 19 d. Konvencijos dėl Šengeno susitarimo, 1985 m. birželio 14 d.<text:s/></text:span><text:span text:style-name="T3682">sudaryto tarp Beniliukso ekonominės sąjungos valstybių, Vokietijos Federacinės Respublikos ir Prancūzijos Respublikos Vyriausybių, dėl laipsniško jų bendrų sienų kontrolės panaikinimo įgyvendinimo 45 straipsnio 1 dalies b punkte nurodytais tikslais</text:span><text:span text:style-name="T3683">;</text:span></text:p>
      <text:p text:style-name="P3684"><text:span text:style-name="T3685">4</text:span><text:span text:style-name="T3686">)</text:span><text:span text:style-name="T3687"><text:s/>pasikeitus šio įstatymo 33 straipsnio 1 dalyje ar 34 straipsnio 1 dalyje nurodytuose dokumentuose pateiktiems duomenims, per 10 darbo dienų nuo to momento, kai ši informacija tapo ar turėjo tapti jam žinoma, pateikti Vyriausybės įgaliotai institucijai pat</text:span><text:span text:style-name="T3688">ikslintą informaciją;.</text:span></text:p>
      <text:p text:style-name="P3689"><text:span text:style-name="T3690">5</text:span><text:span text:style-name="T3691">) nutraukęs apgyvendinimo paslaugų teikimą, per 10 darbo dienų nuo apgyvendinimo paslaugų teikimo nutraukimo dienos apie tai informuoti<text:s/></text:span><text:span text:style-name="T3692">Vyriausybės įgaliotą instituciją</text:span><text:span text:style-name="T3693">;<text:s/></text:span></text:p>
      <text:p text:style-name="P3694"><text:span text:style-name="T3695">6</text:span><text:span text:style-name="T3696">) užtikrinti Lietuvos Respublikos sveikatos apsaugos</text:span><text:span text:style-name="T3697"><text:s/>ministro patvirtintų apgyvendinimo paslaugų sveikatos saugos reikalavimų vykdymą.</text:span><text:span text:style-name="T3698">“</text:span></text:p>
      <text:p text:style-name="P3699"><text:span text:style-name="T3700">3</text:span><text:span text:style-name="T3701">. Šio įstatymo 1 straipsnyje išdėstyto Turizmo įstatymo 32 straipsnio 1 dalies 4 punkte nurodytos kortelės, užpildytos iki šio straipsnio 2 dalies įsigaliojimo t</text:span><text:span text:style-name="T3702">uri būti saugomos 5 metus nuo jų užpildymo datos.</text:span></text:p>
      <text:p text:style-name="P3703"><text:span text:style-name="T3704">4</text:span><text:span text:style-name="T3705">. Šio įstatymo 1 straipsnyje išdėstyto Turizmo įstatymo 40 straipsnio 2 dalies 8 punktas ir 43 straipsnis įsigalioja 2024 m. sausio 1 d.</text:span></text:p>
      <text:p text:style-name="P3706"><text:span text:style-name="T3707">5</text:span><text:span text:style-name="T3708">. Prašymai, deklaracijos, pranešimai, pretenzijos<text:s/></text:span><text:span text:style-name="T3709">(skundai), ataskaitos ir įplaukų lentelės, pateikti iki šio įstatymo įsigaliojimo, nagrinėjami pagal iki šio įstatymo įsigaliojimo galiojusias teisės normas.</text:span></text:p>
      <text:p text:style-name="P3710"><text:span text:style-name="T3711">6</text:span><text:span text:style-name="T3712">. Asmuo, iki šio įstatymo įsigaliojimo Vyriausybės įgaliotai institucijai pateikęs Vyriausybė</text:span><text:span text:style-name="T3713">s įgaliotos institucijos nustatytos formos pranešimą apie neklasifikuojamųjų apgyvendinimo paslaugų – apartamentų komplekso paslaugų teikimą, nakvynės ir pusryčių paslaugų teikimą ar trumpalaikio apgyvendinimo paslaugų teikimą, laikomas padavusiu prašymą t</text:span><text:span text:style-name="T3714">eikti neklasifikuojamąsias privataus apgyvendinimo paslaugas.</text:span></text:p>
      <text:p text:style-name="P3715"><text:span text:style-name="T3716">7</text:span><text:span text:style-name="T3717">. Asmenys, iki šio įstatymo įsigaliojimo teikę apartamentų komplekso paslaugas, nakvynės ir pusryčių paslaugas ar trumpalaikio apgyvendinimo paslaugas, nuo šio įstatymo įsigaliojimo laikomi</text:span><text:span text:style-name="T3718"><text:s/>teikiančiais privataus apgyvendinimo paslaugas.</text:span></text:p>
      <text:p text:style-name="P3719"><text:span text:style-name="T3720">8</text:span><text:span text:style-name="T3721">. Lietuvos Respublikos Vyriausybė, ekonomikos ir inovacijų ministras ir Vyriausybės įgaliota institucija iki 2023 m. vasario 1 d. priima šio įstatymo įgyvendinamuosius teisės aktus.</text:span></text:p>
      <text:p text:style-name="P3722"/>
      <text:p text:style-name="P3723"/>
      <text:p text:style-name="P3724"/>
      <text:p text:style-name="P3725"><text:span text:style-name="T3726">Skelbiu šį Li</text:span><text:span text:style-name="T3727">etuvos Respublikos Seimo priimtą įstatymą.</text:span></text:p>
      <text:p text:style-name="P3728"/>
      <text:p text:style-name="P3729"/>
      <text:p text:style-name="P3730"/>
      <text:p text:style-name="P3731"><text:span text:style-name="T37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ėnaitė Jurgita</meta:initial-creator>
    <dc:creator>adlibuser</dc:creator>
    <meta:creation-date>2022-06-27T05:31:00Z</meta:creation-date>
    <dc:date>2022-06-27T05:31:00Z</dc:date>
    <meta:print-date>2022-06-14T09:49:00Z</meta:print-date>
    <meta:template xlink:href="Normal.dotm" xlink:type="simple"/>
    <meta:editing-cycles>2</meta:editing-cycles>
    <meta:editing-duration>PT0S</meta:editing-duration>
    <meta:document-statistic meta:page-count="7" meta:paragraph-count="651" meta:word-count="14345" meta:character-count="119850" meta:row-count="2793" meta:non-whitespace-character-count="106156"/>
  </office:meta>
</office:document-meta>
</file>