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Hyperlink" style:family="text">
      <style:text-properties style:use-window-font-color="true" style:font-size-complex="12pt" style:text-underline-type="none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margin-bottom="0.1111in" fo:line-height="150%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ALSTYBĖS IR SAVIVALDYBĖS ĮMONIŲ ĮSTATYMO NR. I-722 10, 11, 14, 16, 17 IR 25 STRAIPSNIŲ PAKEITIMO</text:span></text:p>
      <text:p text:style-name="P12"><text:span text:style-name="T13">ĮSTATYMO<text:s/></text:span><text:span text:style-name="T14">PROJEKTO</text:span></text:p>
      <text:p text:style-name="P15"/>
      <text:p text:style-name="P16">2024-05-09<text:s/>Nr. XIVP-3690</text:p>
      <text:p text:style-name="P17">Vilnius</text:p>
      <text:p text:style-name="P18"/>
      <text:p text:style-name="P19">Įvertinę projekto atitiktį Konstitucijai, įstatymams, teisėkūros principams ir teisės technikos taisyklėms,<text:s/>atkreipiame dėmesį, kad projekto 3 straipsnio 2 dalyje yra išdėstyta šiuo metu galiojanti Valstybės ir savivaldybių įmonių įstatymo<text:s/>(toliau – keičiamas įstatymas)<text:s/>14 straipsnio<text:s/><text:soft-page-break/>2 dalies redakcija, be to, atsižvelgus į tai, kad projekto 5 straipsniu yra keičiama daugiau negu pusė keičiamo įstatymo 17 straipsnio dalių, šis straipsnis dėstytinas nauja redakcija.</text:p>
      <text:p text:style-name="P20"/>
      <text:p text:style-name="P21"/>
      <text:p text:style-name="P22"/>
      <text:p text:style-name="P23"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0 5) 209 6350, el.<text:s/></text:span><text:a xlink:href="mailto:p.%20renata.dirgeliene@lrs.lt" office:target-frame-name="_top" xlink:show="replace"><text:span text:style-name="T35">p. renata.dirgeliene@lrs.lt</text:span></text:a></text:p>
      <text:p text:style-name="P36">A. Dulevičiūtė-Akimovienė, tel. (0 5) 209 6164, el. p. akvile.duleviciute@lrs.lt</text:p>
      <text:soft-page-break/>
      <text:p text:style-name="P37"><text:span text:style-name="T38">M. Masteikienė, tel. (0 5) 209 6843, el. p.<text:s/></text:span><text:a xlink:href="mailto:milda.masteikiene@lrs.lt" office:target-frame-name="_top" xlink:show="replace"><text:span text:style-name="T39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5-09T05:53:00Z</meta:creation-date>
    <dc:date>2024-05-09T05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140" meta:character-count="1057" meta:row-count="74" meta:non-whitespace-character-count="965"/>
  </office:meta>
</office:document-meta>
</file>