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fo:margin-right="0.1965in"/>
      <style:text-properties style:font-name="Times New Roman"/>
    </style:style>
    <style:style style:name="P13" style:parent-style-name="BodyText" style:family="paragraph">
      <style:paragraph-properties fo:line-height="150%" fo:text-indent="0.5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3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5" style:parent-style-name="BodyText" style:family="paragraph">
      <style:paragraph-properties fo:line-height="150%">
        <style:tab-stops>
          <style:tab-stop style:type="left" style:position="0.5in"/>
          <style:tab-stop style:type="left" style:position="6.6666in"/>
        </style:tab-stops>
      </style:paragraph-properties>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Hyperlink" style:family="text">
      <style:text-properties style:font-name="Times New Roman" style:font-weight-complex="bold" style:font-size-complex="12pt"/>
    </style:style>
    <style:style style:name="T42" style:parent-style-name="Hyperlink" style:family="text">
      <style:text-properties style:font-name="Times New Roman" style:font-weight-complex="bold" style:font-size-complex="12pt" fo:language="es" fo:country="ES"/>
    </style:style>
    <style:style style:name="P43" style:parent-style-name="BodyText" style:family="paragraph">
      <style:paragraph-properties>
        <style:tab-stops>
          <style:tab-stop style:type="left" style:position="0.5in"/>
          <style:tab-stop style:type="left" style:position="6.666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Hyperlink" style:family="text">
      <style:text-properties style:font-weight-complex="bold" style:font-size-complex="12pt"/>
    </style:style>
    <style:style style:name="T52" style:parent-style-name="Hyperlink" style:family="text">
      <style:text-properties style:font-weight-complex="bold" style:font-size-complex="12pt" fo:language="es" fo:country="ES"/>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DĖL LIETUVOS RESPUBLIKOS<text:s/>CIVILINĖS BŪKLĖS AKTŲ REGISTRAVIMO</text:p>
      <text:p text:style-name="P8">ĮSTATYMO<text:s/>PROJEKTO</text:p>
      <text:p text:style-name="P9"/>
      <text:p text:style-name="P10">2015-06-30<text:s/>Nr. XIP-2017(4)</text:p>
      <text:p text:style-name="P11">Vilnius</text:p>
      <text:p text:style-name="P12"><text:tab/><text:s/></text:p>
      <text:p text:style-name="P13"><text:span text:style-name="T14">Įvertinę</text:span><text:span text:style-name="T15"><text:s/>projektą dėl jo atitikties Konstitucijai, įstatymams, Europos Sąjungos teisės aktams<text:s/></text:span><text:span text:style-name="T16">ir<text:s/></text:span><text:span text:style-name="T17">teis</text:span><text:span text:style-name="T18">ės technikos taisyklėms, teikiame šias pastabas:</text:span></text:p>
      <text:p text:style-name="P19">1. Projekto 23 straipsnio 1 dalyje siūloma nustatyti, kad civilinės metrikacijos įstaiga asmens mirtį registruoja savo iniciatyva (<text:span text:style-name="T20">ex officio</text:span>), remdamasi sveikatos priežiūros įstaigos sudarytu medicininiu mirties liudijimu. Pastebėtina, kad galiojančio Lietuvos Respublikos žmogaus mirties nustatymo ir kritinių būklių įstatymo 13 straipsnyje nustatyta, kad gali būti išduodamas laikinas arba galutinis medicininis mirties liudijimas.<text:s/><text:span text:style-name="T21">Laikinas medicininis mirties liudijimas išduodamas, <text:s/>kai medicininio mirties liudijimo išrašymo metu nežinoma mirties priežastis arba <text:s/>kai reikia atlikti papildomą lavono arba jo audinių tyrimą mirties priežasčiai nustatyti arba patikslinti. Laikinas medicininis mirties liudijimas ne vėliau kaip per vieną mėnesį turi būti pakeistas galutiniu.<text:s/></text:span><text:span text:style-name="T22">Atsižvelgiant į tai, svarstytina galimybė patikslinti teikiamą projektą.</text:span></text:p>
      <text:p text:style-name="P23"><text:span text:style-name="T24">2. Projekto 24 straipsnio 4 dalyje siūloma nustatyti, kad v</text:span><text:span text:style-name="T25">ardo ir pavardės pakeitimas registruojamas sudarant asmens paskutinio civilinės būklės akto įrašo pakeitimo ar papildymo įrašą.</text:span><text:span text:style-name="T26"><text:s/></text:span><text:span text:style-name="T27">Neaišku, kuris civilinės būklės akto įrašas laikytinas paskutiniu, taigi siūloma</text:span><text:span text:style-name="T28"><text:s/>projekto redakcija leidžia manyti, ka</text:span><text:span text:style-name="T29">d pakeitus vardą asmens, kuri</text:span><text:span text:style-name="T30">o paskutinis padarytas civilinės</text:span><text:span text:style-name="T31"><text:s/>būklės akto įrašas yra, pavyzdžiui, santuokos nutraukimo įrašas, vardo pakeitimo įrašas būtų daromas pakeičiant santuokos nutraukimo įrašą, o gimimo įrašas nebūtų keičiamas. Svarstytina galimybė projektą patikslinti.</text:span></text:p>
      <text:p text:style-name="P32"/>
      <text:p text:style-name="P33">Departamento direktorius <text:s text:c="69"/>Andrius Kabišaitis</text:p>
      <text:p text:style-name="P34"/>
      <text:p text:style-name="P35"><text:span text:style-name="T36">D.</text:span><text:span text:style-name="T37"><text:s/></text:span><text:span text:style-name="T38">Petrauskaitė, tel. (8 5) 239 6376, el.</text:span><text:span text:style-name="T39"><text:s/></text:span><text:span text:style-name="T40">p.<text:s/></text:span><text:a xlink:href="mailto:daina.petrauskaite@lrs.lt" office:target-frame-name="_top" xlink:show="replace"><text:span text:style-name="T41">daina.petrauskaite</text:span><text:span text:style-name="T42">@lrs.lt</text:span></text:a></text:p>
      <text:p text:style-name="P43"><text:span text:style-name="T44">S.</text:span><text:span text:style-name="T45"><text:s/></text:span><text:span text:style-name="T46">Švedas, tel.<text:s/></text:span><text:span text:style-name="T47">(8 5)<text:s/></text:span><text:span text:style-name="T48">239 6165, el.</text:span><text:span text:style-name="T49"><text:s/></text:span><text:span text:style-name="T50">p.<text:s/></text:span><text:a xlink:href="mailto:saulius.svedas@lrs.lt" office:target-frame-name="_top" xlink:show="replace"><text:span text:style-name="T51">saulius.svedas</text:span><text:span text:style-name="T52">@lrs.lt</text:span></text: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7-01T08:37:00Z</meta:creation-date>
    <dc:date>2015-07-01T08:37:00Z</dc:date>
    <meta:print-date>2008-12-22T11:14:00Z</meta:print-date>
    <meta:template xlink:href="Normal" xlink:type="simple"/>
    <meta:editing-cycles>2</meta:editing-cycles>
    <meta:editing-duration>PT0S</meta:editing-duration>
    <meta:document-statistic meta:page-count="1" meta:paragraph-count="16" meta:word-count="259" meta:character-count="2102" meta:row-count="37" meta:non-whitespace-character-count="1859"/>
  </office:meta>
</office:document-meta>
</file>