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15%" style:page-number="1"/>
      <style:text-properties fo:font-weight="bold" style:font-weight-asian="bold"/>
    </style:style>
    <style:style style:name="P2" style:parent-style-name="Projektas" style:family="paragraph">
      <style:paragraph-properties fo:line-height="115%"/>
    </style:style>
    <style:style style:name="T3" style:parent-style-name="DefaultParagraphFont" style:family="text">
      <style:text-properties style:font-style-complex="italic"/>
    </style:style>
    <style:style style:name="T4" style:parent-style-name="DefaultParagraphFont" style:family="text">
      <style:text-properties style:font-weight-complex="bold"/>
    </style:style>
    <style:style style:name="T5" style:parent-style-name="DefaultParagraphFont" style:family="text">
      <style:text-properties style:font-weight-complex="bold"/>
    </style:style>
    <style:style style:name="T6" style:parent-style-name="DefaultParagraphFont" style:family="text">
      <style:text-properties style:font-weight-complex="bold"/>
    </style:style>
    <style:style style:name="T7" style:parent-style-name="DefaultParagraphFont" style:family="text">
      <style:text-properties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/>
      <style:text-properties style:font-weight-complex="bold" style:font-size-complex="12pt"/>
    </style:style>
    <style:style style:name="P49" style:parent-style-name="Normal" style:family="paragraph">
      <style:paragraph-properties fo:text-align="justify"/>
      <style:text-properties style:font-weight-complex="bold" style:font-size-complex="12pt"/>
    </style:style>
    <style:style style:name="P50" style:parent-style-name="ListParagraph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1" style:parent-style-name="ListParagraph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2" style:parent-style-name="ListParagraph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h text:style-name="P2" text:outline-level="3">DĖL<text:span text:style-name="T3"><text:s/></text:span><text:span text:style-name="T4">LIETUVOS RESPUBLIKOS<text:s/></text:span><text:span text:style-name="T5">saugomų teritorijų įstatymo</text:span><text:span text:style-name="T6"><text:s/>NR. I-301 PAKEITIMO</text:span><text:span text:style-name="T7"><text:s/>įstatymo projekto Nr. XIVP-2868(2)</text:span></text:h>
      <text:p text:style-name="P8">2023-12-05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10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:</text:span><text:span text:style-name="T47"><text:s/></text:span></text:p>
            <text:p text:style-name="P48">Pateiktame įstatymo projekte numatyta, kad apsaugos sutartis dėl privačios saugomos vietovės sudaroma<text:s/>mažiausiai<text:s/>30 metų laikotarpiui.<text:s/></text:p>
            <text:p text:style-name="P49">Toks nustatytas minimalus apsaugos terminas yra<text:s/>laikytinas nepakankamu,<text:s/>siekiant išsaugoti ar atkurti Europos Bendrijos svarbos natūralias buveines, augalų ir gyvūnų rūšis ir jų buveines, saugomas gyvūnų, augalų ir grybų rūšis, įrašytas į Lietuvos Respublikos saugomų gyvūnų, augalų ir grybų rūšių sąrašą,<text:s/>ir jų buveines,<text:s/>biologinę įvairovę, kraštovaizdį, gamtos ir (ar) kultūros paveldo objektus, atkurti pažeistas ekosistemas, išsaugoti vietos bendruomenėms svarbias vietoves, kadangi:</text:p>
            <text:list text:style-name="LFO4" text:continue-numbering="true">
              <text:list-item>
                <text:p text:style-name="P50">natūraliai buveinių, rūšių apsaugai, biologinei įvairovei, kraštovaizdžiui, ypatingai pažeistoms ekosistemoms atsikurti<text:s/>ir užtikrinti reikiamą jų apsaugą, ekologinę pusiausvyrą,<text:s/>reikia gerokai ilgesnio laiko<text:s/>(bent jau pusės<text:s/>amžiaus)<text:s/>nei šiuo metu numatyta<text:s/>įstatymo projekte.<text:s/></text:p>
              </text:list-item>
              <text:list-item>
                <text:p text:style-name="P51">svarbu ne tik teisinė bazė ir parama, bet ir<text:s/>užtikrinti, kad privačios saugomos teritorijos įgytų ilgalaikę apsaugą, kad būtų užtikrinamas saugomų vertybių stabilumas.<text:s/>Todėl į apsaugos teisinę bazę turi būti įtraukiama<text:s/>ilgesnė apsaugos nuostata, kad žemės savininkui persigalvojus, pardavus arba ją paveldėjus kitam asmeniui, būtų kuo ilgesnį laiką<text:s/><text:soft-page-break/>išlaikomas saugomos privačios vietovės statusas,<text:s/><text:s/>naudojimo pobūdis bei režimas.<text:s/></text:p>
              </text:list-item>
            </text:list>
            <text:p text:style-name="P52"/>
            <text:p text:style-name="P53"><text:span text:style-name="T54">Pasiūlymas: </text:span><text:span text:style-name="T55">pakeisti 10 straipsnio 3 dalį<text:s/></text:span><text:span text:style-name="T56">ir jį išdėstyti<text:s/></text:span><text:span text:style-name="T57">ją<text:s/></text:span><text:span text:style-name="T58">taip:</text:span></text:p>
            <text:p text:style-name="P59"><text:span text:style-name="T60"> </text:span><text:span text:style-name="T61">„</text:span><text:span text:style-name="T62">3. Apsaugos sutartis dėl privačios saugomos vietovės sudaroma<text:s/></text:span><text:span text:style-name="T63">30</text:span><text:span text:style-name="T64"><text:s/></text:span><text:span text:style-name="T65">50</text:span><text:span text:style-name="T66"><text:s/></text:span><text:span text:style-name="T67">metų laikotarpiui arba neterminuotai.</text:span></text:p>
            <text:p text:style-name="P68"/>
          </table:table-cell>
        </table:table-row>
      </table:table>
      <text:p text:style-name="P69"/>
      <text:p text:style-name="P70"/>
      <text:p text:style-name="P71">Teikia</text:p>
      <text:p text:style-name="P72"/>
      <text:p text:style-name="P73">Seimo narė <text:s text:c="107"/>Morgana Danielė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IVILKIENĖ Kristina</meta:initial-creator>
    <dc:creator>adlibuser</dc:creator>
    <meta:creation-date>2023-12-05T10:45:00Z</meta:creation-date>
    <dc:date>2023-12-05T10:4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10" meta:word-count="283" meta:character-count="1772" meta:row-count="177" meta:non-whitespace-character-count="1599"/>
  </office:meta>
</office:document-meta>
</file>