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keep-with-next="always" fo:text-align="center" fo:line-height="0.1944in"/>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style>
    <style:style style:name="P16" style:parent-style-name="Normal" style:family="paragraph">
      <style:paragraph-properties fo:text-align="center" style:vertical-align="baseline"/>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text-properties style:font-weight-complex="bold" fo:font-size="11pt" style:font-size-asian="11pt" style:font-size-complex="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93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666in" style:use-optimal-column-width="false"/>
    </style:style>
    <style:style style:name="TableColumn35" style:family="table-column">
      <style:table-column-properties style:column-width="0.4833in" style:use-optimal-column-width="false"/>
    </style:style>
    <style:style style:name="TableColumn36" style:family="table-column">
      <style:table-column-properties style:column-width="0.5013in" style:use-optimal-column-width="false"/>
    </style:style>
    <style:style style:name="TableColumn37" style:family="table-column">
      <style:table-column-properties style:column-width="3.9375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2.2673in" style:use-optimal-column-width="false"/>
    </style:style>
    <style:style style:name="Table31" style:family="table">
      <style:table-properties style:width="10.8319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0.1805in"/>
      <style:text-properties fo:font-size="11pt" style:font-size-asian="11pt" style:font-size-complex="11pt"/>
    </style:style>
    <style:style style:name="P43" style:parent-style-name="Normal" style:family="paragraph">
      <style:paragraph-properties fo:text-align="center" fo:line-height="0.1805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805in"/>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0.1805in"/>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805in"/>
      <style:text-properties fo:font-size="11pt" style:font-size-asian="11pt" style:font-size-complex="11pt"/>
    </style:style>
    <style:style style:name="P50" style:parent-style-name="Normal" style:family="paragraph">
      <style:paragraph-properties fo:text-align="center" fo:line-height="0.1805in"/>
      <style:text-properties fo:font-size="11pt" style:font-size-asian="11pt" style:font-size-complex="11pt"/>
    </style:style>
    <style:style style:name="P51" style:parent-style-name="Normal" style:family="paragraph">
      <style:paragraph-properties fo:text-align="center" fo:line-height="0.1805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0.1805in"/>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0.1805in"/>
      <style:text-properties fo:font-size="11pt" style:font-size-asian="11pt" style:font-size-complex="11pt"/>
    </style:style>
    <style:style style:name="P56" style:parent-style-name="Normal" style:family="paragraph">
      <style:paragraph-properties fo:text-align="center" fo:line-height="0.1805in"/>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paragraph-properties fo:line-height="0.1805in"/>
      <style:text-properties fo:font-size="11pt" style:font-size-asian="11pt" style:font-size-complex="11pt"/>
    </style:style>
    <style:style style:name="P59" style:parent-style-name="Normal" style:family="paragraph">
      <style:paragraph-properties fo:line-height="0.1805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805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0.1805in"/>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0.1805in"/>
      <style:text-properties fo:font-size="11pt" style:font-size-asian="11pt" style:font-size-complex="11pt"/>
    </style:style>
    <style:style style:name="P66" style:parent-style-name="Normal" style:family="paragraph">
      <style:paragraph-properties fo:line-height="0.1805in"/>
      <style:text-properties fo:font-size="11pt" style:font-size-asian="11pt" style:font-size-complex="11pt"/>
    </style:style>
    <style:style style:name="P67" style:parent-style-name="Normal" style:family="paragraph">
      <style:paragraph-properties fo:text-align="center" fo:line-height="0.1805in"/>
      <style:text-properties fo:font-size="11pt" style:font-size-asian="11pt" style:font-size-complex="11pt"/>
    </style:style>
    <style:style style:name="P68" style:parent-style-name="Normal" style:family="paragraph">
      <style:paragraph-properties fo:line-height="0.1805in"/>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fo:line-height="0.180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line-height="0.1805in"/>
    </style:style>
    <style:style style:name="P74" style:parent-style-name="Pasiūlymai2" style:family="paragraph">
      <style:paragraph-properties fo:line-height="0.1805in"/>
    </style:style>
    <style:style style:name="T75" style:parent-style-name="DefaultParagraphFont" style:family="text">
      <style:text-properties fo:language="en" fo:country="US"/>
    </style:style>
    <style:style style:name="P76" style:parent-style-name="Pasiūlymai2" style:family="paragraph">
      <style:paragraph-properties fo:line-height="0.180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0.1805in"/>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fo:line-height="0.1805in"/>
      <style:text-properties fo:font-weight="bold" style:font-weight-asian="bold"/>
    </style:style>
    <style:style style:name="P81" style:parent-style-name="Pasiūlymai2" style:family="paragraph">
      <style:paragraph-properties fo:text-align="center" fo:line-height="0.1805in"/>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fo:line-height="0.1805in"/>
      <style:text-properties fo:font-weight="bold" style:font-weight-asian="bold"/>
    </style:style>
    <style:style style:name="P84" style:parent-style-name="Pasiūlymai2" style:family="paragraph">
      <style:paragraph-properties fo:text-align="center" fo:line-height="0.1805in"/>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0.1805in" fo:text-indent="0.5in"/>
      <style:text-properties fo:font-size="11pt" style:font-size-asian="11pt" style:font-size-complex="11pt" style:language-asian="lt" style:country-asian="LT"/>
    </style:style>
    <style:style style:name="P87"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0.180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0.1805in"/>
      <style:text-properties fo:font-size="11pt" style:font-size-asian="11pt" style:font-size-complex="11pt"/>
    </style:style>
    <style:style style:name="P92" style:parent-style-name="Normal" style:family="paragraph">
      <style:paragraph-properties fo:text-align="justify"/>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line-height="0.1944in"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keep-with-next="always" fo:line-height="0.1944in"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0.1944in" fo:text-indent="0.5in"/>
      <style:text-properties fo:font-weight="bold" style:font-weight-asian="bold"/>
    </style:style>
    <style:style style:name="P107" style:parent-style-name="Normal" style:family="paragraph">
      <style:paragraph-properties fo:text-align="justify" fo:line-height="0.1944in"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0.1944in"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0.1944in" fo:text-indent="0.5in"/>
    </style:style>
    <style:style style:name="T113" style:parent-style-name="DefaultParagraphFont" style:family="text">
      <style:text-properties fo:font-weight="bold" style:font-weight-asian="bold"/>
    </style:style>
    <style:style style:name="P114" style:parent-style-name="Pranešėjas" style:family="paragraph">
      <style:paragraph-properties fo:line-height="0.1944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 KOMITETO IŠVADA</text:h>
      <text:h text:style-name="P14" text:outline-level="2"/>
      <text:p text:style-name="P15">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IR 10 STRAIPSNIŲ PAKEITIMO ĮSTATYMO PROJEKTO<text:s/>NR. XIVP-1640</text:p>
      <text:p text:style-name="P16"/>
      <text:p text:style-name="P17"><text:span text:style-name="T18">2022-06-08</text:span><text:span text:style-name="T19"><text:s text:c="2"/>Nr. 109-P-29</text:span></text:p>
      <text:p text:style-name="P20">Vilnius</text:p>
      <text:p text:style-name="P21"/>
      <text:p text:style-name="P22"><text:span text:style-name="T23">1. Komiteto posėdyje dalyvavo:</text:span><text:span text:style-name="T24"><text:s/>Biudžeto ir finansų komiteto nariai:</text:span><text:span text:style-name="T25"><text:s/></text:span><text:span text:style-name="T26">Mykolas Majauskas, Algirdas Butkevičius, Liudas Jonaitis, Antanas Čepononis, Matas Maldeikis, Vytautas Gapšys, Simonas Gentvilas Andrius Palionis.</text:span></text:p>
      <text:p text:style-name="P27"><text:span text:style-name="T28">Biudžeto ir finansų komiteto biuras: patarėjai: Alina Brazdilienė, Greta Genelienė, Mindaugas Pečiulis, vyr.specialistė Audronė Čekanavičienė, <text:s/>padėjėja Jolanta Matiliauskienė, Danguolė Zabulėnienė.</text:span></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o<text:s/></text:p>
            <text:p text:style-name="P74">2022-0<text:span text:style-name="T75">5</text:span>-16 Nr. XIVP-1640</text:p>
            <text:p text:style-name="P76"/>
          </table:table-cell>
          <table:table-cell table:style-name="TableCell77">
            <text:p text:style-name="P78"/>
          </table:table-cell>
          <table:table-cell table:style-name="TableCell79">
            <text:p text:style-name="P80"/>
            <text:p text:style-name="P81"/>
          </table:table-cell>
          <table:table-cell table:style-name="TableCell82">
            <text:p text:style-name="P83"/>
            <text:p text:style-name="P84"/>
          </table:table-cell>
          <table:table-cell table:style-name="TableCell85">
            <text:p text:style-name="P86">Įvertinę projekto atitiktį Konstitucijai, įstatymams, teisėkūros principams ir teisės technikos taisyklėms, teikiame šią pastabą:</text:p>
            <text:p text:style-name="P87">Atsižvelgiant į projekto aiškinamojo rašto 12 punkte nurodyto sąrašo 13 punktą, priėmus įstatymą, tinkamam jo įgyvendinimui reikės pakeisti šiame sąraše nurodytą ir, galbūt, kitus poįstatyminius teisės aktus, susijusius su projektu keičiamo įstatymo reguliuojama sritimi. Atsižvelgiant į tai, projekto 3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p>
          </table:table-cell>
          <table:table-cell table:style-name="TableCell88">
            <text:p text:style-name="P89">Atsižvelgti</text:p>
          </table:table-cell>
          <table:table-cell table:style-name="TableCell90">
            <text:p text:style-name="P91"/>
          </table:table-cell>
        </table:table-row>
      </table:table>
      <text:p text:style-name="P92"/>
      <text:h text:style-name="P93" text:outline-level="6"><text:span text:style-name="T94">3. Piliečių, asociacijų, politinių partijų, lobistų ir kitų suinteresuotų asmenų pasiūlymai:</text:span><text:span text:style-name="T95"><text:s/></text:span><text:span text:style-name="T96">negauta.</text:span></text:h>
      <text:h text:style-name="P97" text:outline-level="6"><text:span text:style-name="T98">4. Valstybės ir savivaldybių institucijų ir įstaigų pasiūlymai:</text:span><text:span text:style-name="T99"><text:s/></text:span><text:span text:style-name="T100">negauta</text:span><text:span text:style-name="T101">.</text:span></text:h>
      <text:h text:style-name="P102" text:outline-level="6"><text:span text:style-name="T103">5. Subjektų, turinčių įstatymų leidybos iniciatyvos teisę, pasiūlymai:</text:span><text:span text:style-name="T104"><text:s/></text:span><text:span text:style-name="T105">negauta.</text:span></text:h>
      <text:p text:style-name="P106">6. Komiteto sprendimas ir pasiūlymai:</text:p>
      <text:p text:style-name="P107"><text:span text:style-name="T108">6.1. Sprendimas:<text:s/></text:span>iš esmės pritarti įstatymo projektui ir<text:span text:style-name="T109"><text:s/></text:span>siūlyti jį tobulinti atsižvelgiant į Seimo kanceliarijos Teisės departamento pateiktus pasiūlymus.</text:p>
      <text:p text:style-name="P110"><text:span text:style-name="T111">6.2. Pasiūlymai:</text:span><text:s/>nėra.</text:p>
      <text:p text:style-name="P112"><text:span text:style-name="T113">7. Balsavimo rezultatai:</text:span><text:s/>pritarta bendru sutarimu.</text:p>
      <text:p text:style-name="P114"><text:span text:style-name="T115">8. Komiteto paskirti pranešėjai:</text:span><text:s/>M. Majauskas,<text:s/>A.<text:s/>Butkevičius, A.<text:s/>Čepononis.</text:p>
      <text:p text:style-name="P116"/>
      <text:soft-page-break/>
      <text:p text:style-name="P117">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text:span text:style-name="T118">Biuro patarėja</text:span><text:span text:style-name="T119">s</text:span><text:span text:style-name="T120"><text:s/></text:span><text:span text:style-name="T121">M</text:span><text:span text:style-name="T122">.<text:s/></text:span><text:span text:style-name="T123">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6-08T13:32:00Z</meta:creation-date>
    <dc:date>2022-06-08T13:32:00Z</dc:date>
    <meta:print-date>2022-02-28T12: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7" meta:word-count="321" meta:character-count="2677" meta:row-count="67" meta:non-whitespace-character-count="2373"/>
  </office:meta>
</office:document-meta>
</file>