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A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17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8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Spacing" style:family="paragraph">
      <style:paragraph-properties fo:text-align="justify" fo:line-height="150%" fo:text-indent="0.399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margin-right="0.0791in" fo:text-indent="0.3993in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text-position="super 62.5%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text-indent="0.399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50%" fo:text-indent="0.399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3993in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fo:color="#000000" style:text-position="super 62.5%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3993in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8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99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00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4">DĖL<text:s/>LIETUVOS RESPUBLIKOS</text:p>
      <text:p text:style-name="P5"><text:span text:style-name="T6">BIBLIOTEKŲ ĮSTATYMO NR. I-920 6</text:span><text:span text:style-name="T7">1</text:span><text:span text:style-name="T8"><text:s/>STRAIPSNIO PAKEITIMO<text:s/></text:span></text:p>
      <text:p text:style-name="P9"><text:span text:style-name="T10">ĮSTATYMO<text:s/></text:span><text:span text:style-name="T11">PROJEKTO</text:span><text:span text:style-name="T12"><text:s/>Nr. XIIIP-173</text:span><text:span text:style-name="T13">4</text:span></text:p>
      <text:p text:style-name="P14"/>
      <text:p text:style-name="P15">2018-05-17</text:p>
      <text:p text:style-name="P16">Vilniu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6</text:span><text:span text:style-name="T47">1</text:span></text:p>
          </table:table-cell>
          <table:table-cell table:style-name="TableCell48">
            <text:p text:style-name="P49"><text:s/>2</text:p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<text:span text:style-name="T55">Įvertinus Seimo<text:s/></text:span><text:span text:style-name="T56">Kanceliarijos<text:s/></text:span><text:span text:style-name="T57">Teisės departamento pastabas</text:span><text:span text:style-name="T58"><text:s/>Projektu</text:span><text:span text:style-name="T59"><text:s/>Nr. XIIIP-1734</text:span><text:span text:style-name="T60"><text:s text:c="2"/></text:span><text:span text:style-name="T61">keičiamo Įstatymo 6</text:span><text:span text:style-name="T62">1</text:span><text:span text:style-name="T63"><text:s/></text:span><text:span text:style-name="T64">straipsnio</text:span><text:span text:style-name="T65"><text:s/></text:span><text:span text:style-name="T66">2</text:span><text:span text:style-name="T67"><text:s/>daliai</text:span><text:span text:style-name="T68">,<text:s/></text:span><text:span text:style-name="T69">o taip pat <text:s/></text:span><text:span text:style-name="T70">atsižvelgiant į<text:s/></text:span><text:span text:style-name="T71">Kultūros komiteto 2018 m. gegužės 16 d. posėdyje priimtą sprendimą užtikrinti platesnį kultūros įstaigų, kurių vadovams nebūtų ribojimas kadencijų skaičius, ratą, siūlome pakeisti įstatymo projektą.</text:span></text:p>
            <text:p text:style-name="P72"/>
            <text:p text:style-name="P73">Pasiūlymas:</text:p>
            <text:p text:style-name="P74"><text:span text:style-name="T75">Pakeisti 6</text:span><text:span text:style-name="T76">1<text:s/></text:span><text:span text:style-name="T77">straipsnio<text:s/></text:span><text:span text:style-name="T78">2 dalį ir ją</text:span><text:span text:style-name="T79"><text:s/>išdėstyti taip:<text:s/></text:span></text:p>
            <text:p text:style-name="P80"><text:span text:style-name="T81">„2. Lietuvos nacionalinės, apskričių</text:span><text:span text:style-name="T82">,</text:span><text:span text:style-name="T83"><text:s/></text:span><text:span text:style-name="T84">savivaldybių</text:span><text:span text:style-name="T85"><text:s/>viešųjų ir valstybinės reikšmės bibliotekų<text:s/></text:span><text:span text:style-name="T86">(išskyrus Vilniaus universiteto biblioteką)</text:span><text:span text:style-name="T87"><text:s/>vadovai į pareigas skiriami penkerių metų kadencijai.<text:s/></text:span><text:span text:style-name="T88">Kadencijų skaičius neribojamas.</text:span><text:span text:style-name="T89"><text:s/></text:span><text:span text:style-name="T90">Lietuvos<text:s/></text:span><text:span text:style-name="T91">nacionalinės<text:s/></text:span><text:span text:style-name="T92"><text:s/></text:span><text:span text:style-name="T93">bibliotekos</text:span><text:span text:style-name="T94"><text:s/></text:span><text:span text:style-name="T95">vadovu tas pats asmuo gali būti skiriamas ne daugiau kaip dviem kadencijoms iš eilės</text:span><text:span text:style-name="T96">.</text:span><text:span text:style-name="T97">“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>Teikia</text:p>
      <text:p text:style-name="P103"><text:span text:style-name="T104">S</text:span><text:span text:style-name="T105">e</text:span><text:span text:style-name="T106">imo nariai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Ramūnas Karbauskis</text:span></text:p>
      <text:p text:style-name="P113"/>
      <text:p text:style-name="P114"><text:span text:style-name="T115"><text:s text:c="108"/>Robertas Šark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fo:font-size="11pt" style:font-size-asian="11pt" style:font-size-complex="11pt" fo:language="lt" fo:country="LT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line-height="100%"/>
      <style:text-properties style:font-name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in" fo:line-height="100%" fo:margin-left="0.5in" fo:text-indent="0.5in">
        <style:tab-stops/>
      </style:paragraph-properties>
      <style:text-properties style:font-name="Arial" style:font-name-complex="Arial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-04-24</dc:title>
    <dc:description/>
    <dc:subject/>
    <meta:initial-creator>*</meta:initial-creator>
    <dc:creator>adlibuser</dc:creator>
    <meta:creation-date>2018-05-17T13:44:00Z</meta:creation-date>
    <dc:date>2018-05-17T13:4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0" meta:character-count="1158" meta:row-count="51" meta:non-whitespace-character-count="1022"/>
  </office:meta>
</office:document-meta>
</file>