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3" style:family="table-column">
      <style:table-column-properties style:column-width="0.390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5.059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fo:line-height="106%"/>
      <style:text-properties style:font-name="Times New Roman" style:font-name-asian="Times New Roman" style:font-name-complex="Times New Roma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P3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0.7805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5" style:parent-style-name="Normal" style:family="paragraph">
      <style:paragraph-properties fo:text-align="justify" fo:margin-bottom="0in" fo:line-height="115%"/>
    </style:style>
    <style:style style:name="T56" style:parent-style-name="DefaultParagraphFont" style:family="text">
      <style:text-properties style:font-name="Times New Roman" style:font-name-asian="Times New Roman" style:font-name-complex="Times New Roman" style:font-weight-complex="bold"/>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p>
      <text:p text:style-name="P7"/>
      <text:p text:style-name="P8">2021-11-12</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Trakų rajono savivaldybė dar 2010 m. spalio 28 d. priėmė sprendimą Nr. S1-255 „Dėl Lietuvos Didžiojo kunigaikščio Vytauto paminklo“. Trakų rajono savivaldybės tarybos mero 2010 m. lapkričio 25 d. potvarkiu P2-91 „Dėl darbo grupės sudarymo“ sudarius darbo grupę prasidėjo veikla (darbai), skirta parinkti vietą paminklui ir sukurti patį paminklą, parengti <text:s/>architektūrinės dalies projektą (statybos (techninį) projektą). Šie darbai buvo vykdomi keletą metų. Paminklą Lietuvos Didžiajam kunigaikščiui Vytautui sukūrė skulptorius profesorius Gediminas Karalius. VGTU Urbanistikos katedros Urbanistinės analizės mokslo laboratorijos architektas profesorius Algis Vyšniūnas ir VGTU AF Urbanistikos katedros doktorantas Petras Džervus sukūrė architektūrinės dalies projektą. Yra parengtas ir inžinerinio statinio paminklo Lietuvos Didžiajam kunigaikščiui Vytautui Karaimų saloje (Trakų mieste) statybos (techninis projektas).</text:p>
            <text:p text:style-name="P49">Tikimasi, kad Karaimų saloje (Trakų mieste), kuri yra kultūros vertybės - Trakų senamiesčio dalis, pastačius paminklą Lietuvos Didžiajam kunigaikščiui Vytautui ir sutvarkius šios salos aplinką bei socialinę-inžinerinę infrastruktūrą, kad ji patraukli ir patogi Lietuvos gyventojams ir svečiams iš užsienio šalių, Trakų miestas taps dar labiau turistų lankoma vieta, bus patenkinti žmonių kultūriniai poreikiai, finansinę naudą gaus ir Trakų rajono savivaldybė, ir visa Lietuva (valstybės biudžetas).<text:s/></text:p>
            <text:p text:style-name="P50">Paminklo Lietuvos Didžiajam kunigaikščiui Vytautui Karaimų saloje (Trakų mieste) statybos (techninio) projekto įgyvendinimui reikalingos investicijos – apie 600 000 Eur. <text:s/></text:p>
            <text:p text:style-name="P51">Pasiūlymas:</text:p>
            <text:p text:style-name="P52">Skirti Trakų rajono savivaldybei inžinerinio statinio Paminklo Lietuvos Didžiajam kunigaikščiui Vytautui Karaimų saloje (Trakų mieste) statybos (techninio) projekto įgyvendinimui viso 600 000 Eur., tame skaičiuje 2022 metais – 100 000 Eur. <text:s/></text:p>
            <text:p text:style-name="P53"/>
            <text:p text:style-name="P54">Lėšų šaltinis:<text:s/></text:p>
            <text:p text:style-name="P55"><text:span text:style-name="T56">Gautos viršplaninės valstybės biudžeto pajamos ir skolintos lėšos.</text:span><text:span text:style-name="T57"><text:s text:c="2"/></text:span></text:p>
          </table:table-cell>
        </table:table-row>
      </table:table>
      <text:p text:style-name="P58"/>
      <text:p text:style-name="P59">Teikia</text:p>
      <text:p text:style-name="Normal"><text:span text:style-name="T60">Seimo nariai</text:span><text:span text:style-name="T61"><text:tab/></text:span><text:span text:style-name="T62"><text:tab/></text:span><text:span text:style-name="T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ROMSKIENĖ Giedrė</meta:initial-creator>
    <dc:creator>adlibuser</dc:creator>
    <meta:creation-date>2021-11-12T08:35:00Z</meta:creation-date>
    <dc:date>2021-11-12T08:35:00Z</dc:date>
    <meta:template xlink:href="Normal.dotm" xlink:type="simple"/>
    <meta:editing-cycles>2</meta:editing-cycles>
    <meta:editing-duration>PT0S</meta:editing-duration>
    <meta:document-statistic meta:page-count="1" meta:paragraph-count="10" meta:word-count="276" meta:character-count="2203" meta:row-count="50" meta:non-whitespace-character-count="1937"/>
  </office:meta>
</office:document-meta>
</file>