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3708in">
        <style:tab-stops>
          <style:tab-stop style:type="left" style:position="1.2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text-indent="4.725in">
        <style:tab-stops>
          <style:tab-stop style:type="left" style:position="1.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fo:background-color="#FFFFFF"/>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letter-spacing="-0.0041in" style:font-size-complex="12pt"/>
    </style:style>
    <style:style style:name="T21" style:parent-style-name="DefaultParagraphFont" style:family="text">
      <style:text-properties fo:font-weight="bold" style:font-weight-asian="bold" style:font-weight-complex="bold" fo:text-transform="uppercase" fo:letter-spacing="-0.0041in" style:font-size-complex="12pt" fo:language="en" fo:country="GB"/>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59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D0D0D"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159in" fo:background-color="#FFFFFF"/>
    </style:style>
    <style:style style:name="P7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fo:language="en" fo:country="GB"/>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59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159in" fo:background-color="#FFFFFF"/>
    </style:style>
    <style:style style:name="P9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weight-complex="bold" style:font-size-complex="12pt" fo:language="en" fo:country="GB"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fo:language="en" fo:country="GB"/>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159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159in" fo:background-color="#FFFFFF"/>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P119" style:parent-style-name="Normal" style:family="paragraph">
      <style:paragraph-properties fo:text-align="justify" fo:text-indent="0.5159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n" fo:country="GB" style:language-asian="lt" style:country-asian="LT"/>
    </style:style>
    <style:style style:name="T122" style:parent-style-name="DefaultParagraphFont" style:family="text">
      <style:text-properties fo:color="#000000" style:font-size-complex="12pt" fo:language="en" fo:country="GB" style:language-asian="lt" style:country-asian="LT"/>
    </style:style>
    <style:style style:name="T123" style:parent-style-name="DefaultParagraphFont" style:family="text">
      <style:text-properties fo:color="#000000" style:font-size-complex="12pt" fo:language="en" fo:country="GB" style:language-asian="lt" style:country-asian="LT"/>
    </style:style>
    <style:style style:name="T124" style:parent-style-name="DefaultParagraphFont" style:family="text">
      <style:text-properties fo:color="#000000" style:font-size-complex="12pt" fo:language="en" fo:country="GB" style:language-asian="lt" style:country-asian="LT"/>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language-asian="lt" style:country-asian="LT"/>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fo:font-weight="bold" style:font-weight-asian="bold" fo:color="#000000" style:font-size-complex="12pt" fo:language="en" fo:country="GB" style:language-asian="lt" style:country-asian="LT"/>
    </style:style>
    <style:style style:name="T129" style:parent-style-name="DefaultParagraphFont" style:family="text">
      <style:text-properties fo:color="#000000" style:font-size-complex="12pt" fo:language="en" fo:country="GB" style:language-asian="lt" style:country-asian="LT"/>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fo:color="#000000" style:font-size-complex="12pt" fo:language="en" fo:country="GB" style:language-asian="lt" style:country-asian="LT"/>
    </style:style>
    <style:style style:name="T133" style:parent-style-name="DefaultParagraphFont" style:family="text">
      <style:text-properties fo:color="#000000" style:font-size-complex="12pt" fo:language="en" fo:country="GB" style:language-asian="lt" style:country-asian="LT"/>
    </style:style>
    <style:style style:name="T134" style:parent-style-name="DefaultParagraphFont" style:family="text">
      <style:text-properties fo:color="#000000" style:font-size-complex="12pt" fo:language="en" fo:country="GB" style:language-asian="lt" style:country-asian="LT"/>
    </style:style>
    <style:style style:name="P13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fo:background-color="#FFFFFF" fo:language="en" fo:country="GB"/>
    </style:style>
    <style:style style:name="T138" style:parent-style-name="DefaultParagraphFont" style:family="text">
      <style:text-properties fo:font-weight="bold" style:font-weight-asian="bold" style:font-size-complex="12pt" fo:background-color="#FFFFFF" fo:language="en" fo:country="GB"/>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indent="0.5in"/>
      <style:text-properties fo:font-weight="bold" style:font-weight-asian="bold" style:font-weight-complex="bold" style:font-size-complex="12pt"/>
    </style:style>
    <style:style style:name="P144" style:parent-style-name="Normal" style:family="paragraph">
      <style:paragraph-properties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fo:font-style="italic" style:font-style-asian="italic" style:font-style-complex="italic"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office:automatic-styles>
  <office:body>
    <office:text text:use-soft-page-breaks="true">
      <text:p text:style-name="P1"><text:span text:style-name="T8">Projekto<text:s/></text:span></text:p>
      <text:p text:style-name="P9">lyginamasis variantas</text:p>
      <text:p text:style-name="P10"/>
      <text:p text:style-name="P11"/>
      <text:p text:style-name="P12"/>
      <text:p text:style-name="P13">LIETUVOS RESPUBLIKOS</text:p>
      <text:p text:style-name="P14"><text:span text:style-name="T15">ŽEMĖS ŪKIO PASKIRTIES ŽEMĖS ĮSIGIJIMO</text:span><text:span text:style-name="T16"><text:s/>įstatymo Nr.<text:s/></text:span><text:span text:style-name="T17">IX-1314</text:span><text:span text:style-name="T18"> </text:span></text:p>
      <text:p text:style-name="P19"><text:span text:style-name="T20">3,<text:s/></text:span><text:span text:style-name="T21">4 ir 5<text:s/></text:span><text:span text:style-name="T22">STRAIPSNIŲ</text:span><text:span text:style-name="T23"><text:s/>pakeitimo ĮSTATYMO PAKEITIMO</text:span></text:p>
      <text:p text:style-name="P24">ĮSTATYMAS</text:p>
      <text:h text:style-name="P25" text:outline-level="3"/>
      <text:p text:style-name="P26">2022 m. <text:s text:c="40"/>d. Nr.</text:p>
      <text:p text:style-name="P27">Vilnius</text:p>
      <text:p text:style-name="P28"/>
      <text:p text:style-name="P29"/>
      <text:p text:style-name="P30"><text:span text:style-name="T31">1</text:span><text:span text:style-name="T32"><text:s/>straipsnis.<text:s/></text:span><text:span text:style-name="T33">3 straipsnio pakeitimas</text:span></text:p>
      <text:p text:style-name="P34"><text:span text:style-name="T35">Pakeisti 3 straipsnio 2 dalį<text:s/></text:span><text:span text:style-name="T36">ir ją išdėstyti taip:</text:span></text:p>
      <text:p text:style-name="P37"><text:span text:style-name="T38">„</text:span><text:span text:style-name="T39">2</text:span><text:span text:style-name="T40">.<text:s/></text:span><text:span text:style-name="T41">Asmuo ar susiję asmenys gali įsigyti tiek žemės Lietuvos Respublikos teritorijoje, kad bendras jiems priklausantis iš valstybės ir kitų asmenų įsigytos žemės<text:s/></text:span><text:span text:style-name="T42">ūkio paskirties žemės plotas nebūtų didesnis kaip 500 ha. Šis ribojimas netaikomas, jeigu žemės ūkio paskirties žemės įsigyjama gyvulininkystei plėtoti ir įsigytos žemės ūkio paskirties žemės kiekis neviršija hektarų, tenkančių vienam asmens laikomam sutar</text:span><text:span text:style-name="T43">tiniam gyvuliui, skaičiaus (1 sutartinis gyvulys/1 ha). Jeigu asmens sutartinių</text:span><text:span text:style-name="T44"><text:s/></text:span><text:span text:style-name="T45">gyvulių skaičius per paskutinius 3 metus sumažėja (išskyrus sumažėjimą dėl ne nuo asmens priklausančių aplinkybių) arba jeigu asmuo ketina perleisti šią žemę tretiesiems asmeni</text:span><text:span text:style-name="T46">ms, valstybė turi išpirkti 500 ha ploto ribą viršijantį</text:span><text:span text:style-name="T47"><text:s/></text:span><text:span text:style-name="T48">gyvulininkystei plėtoti pagal šį įstatymą įsigytą žemės plotą už žemės ūkio paskirties žemės įsigijimo kainą</text:span><text:span text:style-name="T49">,<text:s/></text:span><text:span text:style-name="T50">o kai žemės įsigijimo kaina yra didesnė<text:s/></text:span><text:soft-page-break/><text:span text:style-name="T51">už vidutinę rinkos vertę, valstybė išperka pagal v</text:span><text:span text:style-name="T52">idutinę rinkos vertę, kurios dydis nustatomas pagal žemės verčių zonų žemėlapius. Nuosavybės teise įsigyjamos žemės ūkio paskirties žemės ploto ribojimo išimtimi pasinaudojęs asmuo per 3 mėnesius nuo šioje dalyje aprašytų aplinkybių dėl sutartinių gyvulių<text:s/></text:span><text:span text:style-name="T53">sumažėjimo (išskyrus sumažėjimą dėl ne nuo asmens priklausančių aplinkybių) atsiradimo privalo informuoti Nacionalinę žemės tarnybą prie<text:s/></text:span><text:span text:style-name="T54">Žemės ūkio</text:span><text:span text:style-name="T55"><text:s/></text:span><text:span text:style-name="T56">Aplinkos<text:s/></text:span><text:span text:style-name="T57">ministerijos (toliau – Nacionalinė žemės tarnyba) apie šį faktą arba apie ketinimą tretiesiems asme</text:span><text:span text:style-name="T58">nims perleisti žemės ūkio paskirties žemę, kuri buvo įsigyta gyvulininkystei plėtoti. Nacionalinė žemės tarnyba, gavusi asmens pranešimą arba pati nustačiusi minėtas aplinkybes, per 20 darbo dienų nuo pranešimo gavimo arba aplinkybių nustatymo pateikia asm</text:span><text:span text:style-name="T59">eniui pasiūlymą per 3 mėnesius nuo pasiūlymo gavimo parduoti valstybei 500 ha ploto ribą viršijantį gyvulininkystei plėtoti įsigytą jo pasirinktą žemės ūkio paskirties žemės plotą. Jeigu viršijantis žemės ūkio paskirties žemės plotas sudaro tik žemės sklyp</text:span><text:span text:style-name="T60">o dalį ir pagal teisės aktų nuostatas, reglamentuojančias žemės sklypų formavimą, padalijus žemės sklypą, negalima suformuoti racionalių ribų ir dydžio žemės ūkio paskirties žemės sklypų, pasiūlymas parduoti teikiamas dėl viso žemės ūkio paskirties žemės s</text:span><text:span text:style-name="T61">klypo, o asmeniui nesutikus, teikiamas pasiūlymas dėl žemės sklypo dalies, viršijančios gyvulininkystei plėtoti pagal šį įstatymą įsigyto 500 ha žemės ploto ribą, perleidimo. Perleidus žemės sklypo dalį, žemės sklypas valdomas bendrosios nuosavybės teise.<text:s/></text:span><text:span text:style-name="T62">Šioje dalyje ir šio straipsnio 9 dalyje nustatytu atveju Civilinio kodekso 4.79 straipsnio ir šio įstatymo 5 straipsnio 1 dalies nuostatos dėl pirmumo teisės asmenų nėra taikomos. Jeigu asmuo nesutinka su pasiūlymu parduoti žemės ūkio paskirties žemę valst</text:span><text:span text:style-name="T63">ybei, Nacionalinė žemės tarnyba, gindama viešąjį interesą, pareiškia ieškinį teismui dėl žemės ūkio paskirties žemės<text:s/></text:span><text:span text:style-name="T64">500 ha žemės ploto ribą viršijančios žemės ploto dalies<text:s/></text:span><text:span text:style-name="T65">perdavimo valstybės nuosavybėn. Kai asmuo nesutinka rengti žemės valdos projekto, k</text:span><text:span text:style-name="T66">uriuo atidalijama žemės sklypo dalis, žemės valdos projektą rengia Nacionalinė žemės tarnyba ir šių darbų verte Vyriausybės nustatyta tvarka mažinama parduodamo žemė sklypo kaina</text:span><text:span text:style-name="T67">.</text:span><text:span text:style-name="T68">“</text:span></text:p>
      <text:p text:style-name="P69"/>
      <text:p text:style-name="P70"><text:span text:style-name="T71">2</text:span><text:span text:style-name="T72"><text:s/>straipsnis.<text:s/></text:span><text:span text:style-name="T73">4 straipsnio pakeitimas</text:span></text:p>
      <text:p text:style-name="P74"><text:span text:style-name="T75">Pakeisti 4 straipsnio 6<text:s/></text:span><text:span text:style-name="T76">dalies<text:s/></text:span><text:span text:style-name="T77">1 punkt</text:span><text:span text:style-name="T78">ą<text:s/></text:span><text:span text:style-name="T79">ir jį išdėstyti taip:</text:span></text:p>
      <text:p text:style-name="P80"><text:span text:style-name="T81">„</text:span><text:span text:style-name="T82">1</text:span><text:span text:style-name="T83">) 20 procentų – į valstybės įmonės<text:s/></text:span><text:span text:style-name="T84">Valstybės žemės fondo</text:span><text:span text:style-name="T85"><text:s/></text:span><text:span text:style-name="T86">Žemės informacijos centras</text:span><text:span text:style-name="T87"><text:s/>sąskaitą žemės valdų struktūrų gerinimo ir apleistų žemės plotų mažinimo priemonėms įgyvendinti, įskaitant privačios žemės įsigiji</text:span><text:span text:style-name="T88">mą valstybės nuosavybėn pasinaudojant šio įstatymo 5 straipsnio 2 dalyje nustatyta pirmumo teise;“</text:span></text:p>
      <text:p text:style-name="P89"/>
      <text:p text:style-name="P90"><text:span text:style-name="T91">3</text:span><text:span text:style-name="T92"><text:s/>straipsnis.<text:s/></text:span><text:span text:style-name="T93">5 straipsnio pakeitimas</text:span></text:p>
      <text:p text:style-name="P94"><text:span text:style-name="T95">1</text:span><text:span text:style-name="T96">. Pakeisti 5 straipsnio<text:s/></text:span><text:span text:style-name="T97">2</text:span><text:span text:style-name="T98"><text:s/>dalį<text:s/></text:span><text:span text:style-name="T99">ir ją išdėstyti taip:</text:span></text:p>
      <text:p text:style-name="P100"><text:span text:style-name="T101">„</text:span><text:span text:style-name="T102">2</text:span><text:span text:style-name="T103">. Pirmumo teisę (išskyrus atvejus, kai pirmumo teise pasinaudoja žemės sklypo bendraturčiai Civilinio kodekso 4.79 straipsnyje nustatyta tvarka) įsigyti privačios žemės ūkio paskirties žemės, kurią pagal galiojančius detaliuosius ar specialiuosius planus n</text:span><text:span text:style-name="T104">umatoma panaudoti visuomenės poreikiams, taip pat žemės ūkio paskirties žemės, reikalingos valstybės biudžeto ir Europos Sąjungos lėšomis finansuojamoms žemės valdų struktūrų gerinimo ir apleistų žemės plotų mažinimo priemonėms įgyvendinti, už tą kainą, už</text:span><text:span text:style-name="T105"><text:s/>kurią ji parduodama, ir kitomis tokiomis pačiomis sąlygomis turi valstybė. Kaina, kurią valstybė gali mokėti už perkamus privačios žemės ūkio paskirties žemės sklypus, negali viršyti šių žemės sklypų vidutinės rinkos vertės, apskaičiuotos atliekant vertin</text:span><text:span text:style-name="T106">imą visuotiniu būdu Vyriausybės nustatyta tvarka, arba rinkos vertės, apskaičiuotos valstybės vardu veikiančios institucijos ar įmonės užsakymu taikant Lietuvos Respublikos turto ir verslo vertinimo pagrindų įstatyme nustatytą individualų turto vertinimą,<text:s/></text:span><text:span text:style-name="T107">jeigu pastaroji vertė yra didesnė. Valstybės įmonė<text:s/></text:span><text:span text:style-name="T108">Valstybės žemės fondas</text:span><text:span text:style-name="T109"><text:s/></text:span><text:span text:style-name="T110">Žemės informacijos centras</text:span><text:span text:style-name="T111"><text:s/>žemės ūkio paskirties žemę, reikalingą valstybės biudžeto ir Europos Sąjungos lėšomis finansuojamoms žemės valdų struktūrų gerinimo ir apleistų žemės plotų</text:span><text:span text:style-name="T112"><text:s/>mažinimo priemonėms įgyvendinti, vadovaudamasis Žemės įstatymu, gali nuomoti (Civilinio kodekso 6.559 straipsnyje<text:s/></text:span><text:soft-page-break/><text:span text:style-name="T113">nustatyta tvarka perimti nuomotojo teises ir pareigas, jeigu nuomos sutartis buvo įregistruota viešajame registre) be aukciono asmeniui (asme</text:span><text:span text:style-name="T114">nims), teisėtai ją naudojusiam (naudojusiems) iki žemės ūkio paskirties žemės perėjimo valstybės nuosavybėn. Sukauptos lėšos už pagal šį įstatymą išnuomotą valstybinę žemę skiriamos žemei, reikalingai žemės valdų struktūrų gerinimo ir apleistų žemės plotų<text:s/></text:span><text:span text:style-name="T115">mažinimo priemonėms įgyvendinti, išpirkti.“</text:span></text:p>
      <text:p text:style-name="P116"><text:span text:style-name="T117">2</text:span><text:span text:style-name="T118">. Pakeisti 5 straipsnio 4 dalį ir ją išdėstyti taip:</text:span></text:p>
      <text:p text:style-name="P119"><text:span text:style-name="T120">„</text:span><text:span text:style-name="T121">4</text:span><text:span text:style-name="T122">. Nacionalinė žemės tarnyba apie parduodamą žemės ūkio paskirties žemės sklypą, pardavimo sąlygas ir sąlygas, kurioms esant asmenys gali pasinaudo</text:span><text:span text:style-name="T123">ti pirmumo teise įsigyti parduodamą žemės ūkio paskirties žemę, ne vėliau kaip per 5 darbo dienas nuo žemės savininko pranešimo gavimo dienos raštu praneša parduodamo žemės sklypo naudotojui (naudotojams), asmenims, kurių nuosavybės teise turimi žemės skly</text:span><text:span text:style-name="T124">pai ribojasi su parduodamu žemės ūkio paskirties žemės sklypu, savivaldybės pagal žemės buvimo vietą administracijos direktoriui ar kitai žemės paėmimu visuomenės poreikiams suinteresuotai institucijai, jeigu parduodamą žemės ūkio paskirties žemės sklypą p</text:span><text:span text:style-name="T125">agal galiojančius detaliuosius ar specialiuosius planus numatoma panaudoti visuomenės poreikiams, ir valstybės įmonei<text:s/></text:span><text:span text:style-name="T126">Valstybės žemės fondui</text:span><text:span text:style-name="T127"><text:s/></text:span><text:span text:style-name="T128">Žemės informacijos centrui</text:span><text:span text:style-name="T129">. Nacionalinė žemės tarnyba informaciją apie parduodamą žemės ūkio paskirties žemės sklyp</text:span><text:span text:style-name="T130">ą, pardavimo sąlygas ir sąlygas, kurioms esant šio straipsnio 1 dalies 4 punkte nurodyti asmenys gali pasinaudoti pirmumo teise įsigyti parduodamą žemės ūkio paskirties žemę, ne vėliau kaip per 2 darbo dienas nuo žemės savininko pranešimo gavimo dienos tai</text:span><text:span text:style-name="T131">p pat paskelbia Nacionalinės žemės tarnybos interneto svetainėje. Šie asmenys savo sutikimą (sprendimą, kai žemė įsigyjama valstybės nuosavybėn) pirkti žemės ūkio paskirties žemės sklypą ar atsisakymą jį pirkti turi pateikti Nacionalinei žemės tarnybai ne<text:s/></text:span><text:span text:style-name="T132">vėliau kaip per 15 darbo dienų nuo pranešimo gavimo arba pranešimo paskelbimo Nacionalinės žemės tarnybos interneto svetainėje dienos. Šio straipsnio 1 dalies 2–4 punktuose nurodyti asmenys, pageidaujantys pasinaudoti pirmumo teise įsigyti parduodamą žemės</text:span><text:span text:style-name="T133"><text:s/></text:span><text:soft-page-break/><text:span text:style-name="T134">ūkio paskirties žemės sklypą, kartu su sutikimu pirkti žemės sklypą pateikia dokumentus, kuriais patvirtinama jų atitiktis pirmumo teisei.”</text:span></text:p>
      <text:p text:style-name="P135"/>
      <text:p text:style-name="P136"><text:span text:style-name="T137">4</text:span><text:span text:style-name="T138"><text:s/></text:span><text:span text:style-name="T139">straipsnis.<text:s/></text:span><text:span text:style-name="T140">Įstatymo įsigaliojimas<text:s/></text:span></text:p>
      <text:p text:style-name="P141"><text:span text:style-name="T142">Šis įstatymas įsigalioja 2023 m. sausio 1 d.</text:span></text:p>
      <text:p text:style-name="P143"/>
      <text:p text:style-name="P144"/>
      <text:h text:style-name="P145" text:outline-level="3"><text:span text:style-name="T146">Skelbiu šį<text:s/></text:span><text:span text:style-name="T147">Lietuvos Respublikos Seimo priimtą įstatymą.</text:span></text:h>
      <text:h text:style-name="P148" text:outline-level="3"/>
      <text:h text:style-name="P149" text:outline-level="3"/>
      <text:p text:style-name="P150"><text:span text:style-name="T1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5-05T06:48:00Z</meta:creation-date>
    <dc:date>2022-05-05T06:48:00Z</dc:date>
    <meta:print-date>2020-08-05T05:19:00Z</meta:print-date>
    <meta:template xlink:href="Normal.dotm" xlink:type="simple"/>
    <meta:editing-cycles>2</meta:editing-cycles>
    <meta:editing-duration>PT0S</meta:editing-duration>
    <meta:document-statistic meta:page-count="5" meta:paragraph-count="65" meta:word-count="1019" meta:character-count="7885" meta:row-count="231" meta:non-whitespace-character-count="6931"/>
  </office:meta>
</office:document-meta>
</file>