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text-properties fo:font-weight="bold" style:font-weight-asian="bold" style:font-weight-complex="bold" fo:color="#000000" style:language-asian="en" style:country-asian="GB"/>
    </style:style>
    <style:style style:name="P11" style:parent-style-name="Normal" style:family="paragraph">
      <style:paragraph-properties fo:text-align="center"/>
      <style:text-properties fo:font-weight="bold" style:font-weight-asian="bold" style:font-weight-complex="bold" fo:color="#000000"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229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486in" fo:margin-left="-0.1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fo:language="lt" fo:country="LT"/>
    </style:style>
    <style:style style:name="P45" style:parent-style-name="Normal" style:family="paragraph">
      <style:paragraph-properties style:text-autospace="none" fo:text-align="justify"/>
      <style:text-properties fo:language="lt" fo:country="LT"/>
    </style:style>
    <style:style style:name="P46" style:parent-style-name="Normal" style:family="paragraph">
      <style:paragraph-properties style:text-autospace="none" fo:text-align="justify"/>
      <style:text-properties fo:language="lt" fo:country="LT"/>
    </style:style>
    <style:style style:name="P47" style:parent-style-name="Normal" style:family="paragraph">
      <style:paragraph-properties style:text-autospace="none" fo:text-align="justify"/>
      <style:text-properties fo:font-weight="bold" style:font-weight-asian="bold" fo:language="lt" fo:country="LT"/>
    </style:style>
    <style:style style:name="P48"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49"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50" style:parent-style-name="Normal" style:family="paragraph">
      <style:paragraph-properties style:text-autospace="none" fo:text-align="justify"/>
      <style:text-properties fo:font-weight="bold" style:font-weight-asian="bold" fo:language="lt" fo:country="LT"/>
    </style:style>
    <style:style style:name="P5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office:automatic-styles>
  <office:body>
    <office:text text:use-soft-page-breaks="true">
      <text:p text:style-name="P1"><text:span text:style-name="T3"/><text:span text:style-name="T4">2019-12-10</text:span></text:p>
      <text:p text:style-name="P5"/>
      <text:p text:style-name="P6">PASIŪLYMAS</text:p>
      <text:p text:style-name="P7"><text:span text:style-name="T8">DĖL<text:s/></text:span><text:span text:style-name="T9">LIETUVOS RESPUBLIKOS</text:span></text:p>
      <text:p text:style-name="P10">2020 METŲ VALSTYBĖS BIUDŽETO IR SAVIVALDYBIŲ BIUDŽETŲ FINANSINIŲ RODIKLIŲ PATVIRTINIMO</text:p>
      <text:p text:style-name="P11">ĮSTATYMO PROJEKTUI</text:p>
      <text:p text:style-name="P12"><text:span text:style-name="T13">Nr.<text:s/></text:span><text:span text:style-name="T14">XIIIP-4014</text:span><text:span text:style-name="T15">(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Vykstant<text:s/>valstybinių universitetų tinklo konsolidavimui<text:s/>ir siekiant užtikrinti kuo sklandesnį jungimosi procesą, tam reikalingos ne tik ES lėšos skirtos infrastruktūros gerinimui, įrangai įsigyti, bet biudžeto asignavimai einamųjų jungimosi kaštų (išeitinės išmokos, informacinių sistemų apjungimas ir kt.). 2018-aisiais vykusios diskusijos dėl būtinų jungimosi išlaidų besijungiantiems VDU, LEU ir ASU skyrimo,<text:s/>apsunkino procesą, todėl reikiamas lėšas būtina<text:s/>numatyti kitų metų Švietimo,<text:s/>mokslo<text:s/>ir sporto<text:s/>ministerijos biudžete.</text:p>
            <text:p text:style-name="P46"/>
            <text:p text:style-name="P47">Pasiūlymas:</text:p>
            <text:p text:style-name="P48">Papildomai skirti 2,65<text:s/>mln. eurų<text:s/>valstybinių universitetų tinklo konsolidavimui.</text:p>
            <text:p text:style-name="P49"/>
            <text:p text:style-name="P50">Lėšų šaltinis:</text:p>
            <text:p text:style-name="P51">Valstybės valdymo išlaidų mažinimas.</text:p>
          </table:table-cell>
        </table:table-row>
      </table:table>
      <text:p text:style-name="P52"/>
      <text:p text:style-name="P53"/>
      <text:p text:style-name="P54">Teikia:<text:s/></text:p>
      <text:p text:style-name="P55"/>
      <text:p text:style-name="P56">Seimo<text:s/>nariai</text:p>
      <text:p text:style-name="P57">Gintaras Steponavičius</text:p>
      <text:p text:style-name="P58">Vytautas Juozapaitis</text:p>
      <text:p text:style-name="P59">Edmundas Pupinis</text:p>
      <text:p text:style-name="P60">Viktorija Čmilytė-Nielsen</text:p>
      <text:p text:style-name="P61">Stasys Tumėnas</text:p>
      <text:p text:style-name="P62">Liudas Jonaitis</text:p>
      <text:p text:style-name="P63">Gintaras Vaičekauskas</text:p>
      <text:p text:style-name="P64">Simonas Gentvilas</text:p>
      <text:p text:style-name="P65">Eugenijus Gentvilas</text:p>
      <text:p text:style-name="P66">Bronislovas Mateli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9-12-10T14:16:00Z</meta:creation-date>
    <dc:date>2019-12-10T14:16:00Z</dc:date>
    <meta:print-date>2016-10-26T07:34:00Z</meta:print-date>
    <meta:template xlink:href="Normal.dotm" xlink:type="simple"/>
    <meta:editing-cycles>2</meta:editing-cycles>
    <meta:editing-duration>PT0S</meta:editing-duration>
    <meta:document-statistic meta:page-count="1" meta:paragraph-count="26" meta:word-count="155" meta:character-count="1162" meta:row-count="41" meta:non-whitespace-character-count="1033"/>
  </office:meta>
</office:document-meta>
</file>