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5" style:parent-style-name="BodyText" style:family="paragraph">
      <style:paragraph-properties fo:line-height="150%" fo:text-indent="0.5in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P68" style:parent-style-name="Normal" style:family="paragraph">
      <style:paragraph-properties fo:text-align="justify" fo:line-height="150%"/>
      <style:text-properties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Normal" style:family="paragraph">
      <style:paragraph-properties fo:text-align="justify" fo:line-height="150%"/>
      <style:text-properties fo:language="lt" fo:country="LT"/>
    </style:style>
    <style:style style:name="P7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Preformatted" style:family="paragraph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NEĮGALIŲJŲ SOCIALINĖS INTEGRACIJOS ĮSTATYMO NR. I-2044<text:s/></text:p>
      <text:p text:style-name="P10"><text:span text:style-name="T11">15<text:s/></text:span><text:span text:style-name="T12">STRAIPSNIO PA</text:span><text:span text:style-name="T13">KEITI</text:span><text:span text:style-name="T14">MO<text:s/></text:span><text:span text:style-name="T15">Į</text:span><text:span text:style-name="T16">STATYMO PROJEKTO</text:span></text:p>
      <text:p text:style-name="P17"/>
      <text:p text:style-name="P18">2022-05-25<text:s/>Nr. XIVP-1315(2)</text:p>
      <text:p text:style-name="P19"><text:span text:style-name="T20">Vilnius</text:span><text:span text:style-name="T21"> </text:span></text:p>
      <text:p text:style-name="P22"> </text:p>
      <text:p text:style-name="P23"><text:bookmark-start text:name="part_bd33798bab6045a7b101d8ef08d9f34a"/><text:bookmark-end text:name="part_bd33798bab6045a7b101d8ef08d9f34a"/> </text:p>
      <text:p text:style-name="P24"/>
      <text:p text:style-name="P25"><text:span text:style-name="T26"> </text:span><text:span text:style-name="T27">Įvertinę įstatymo projekto atitiktį Konstitucijai, įstatymams, teisėkūros principams ir teisės technikos taisyklių reikalavimams,<text:s/></text:span><text:span text:style-name="T28">teikiame ši</text:span><text:span text:style-name="T29">ą<text:s/></text:span><text:span text:style-name="T30">pastab</text:span><text:span text:style-name="T31">ą</text:span><text:span text:style-name="T32">.</text:span></text:p>
      <text:p text:style-name="P33"><text:span text:style-name="T34">Įstatymo projekto 1 straipsniu siūloma Lietuvos Respublikos<text:s/></text:span><text:span text:style-name="T35">neįgaliųjų<text:s/></text:span><text:span text:style-name="T36">socialinės integracijos įstatymo<text:s/></text:span><text:span text:style-name="T37">15 straipsnį</text:span><text:span text:style-name="T38"><text:s/></text:span><text:span text:style-name="T39">papildyti<text:s/></text:span><text:span text:style-name="T40">3 dalimi ir nustatyti, kad<text:s/></text:span><text:bookmark-start text:name="part_5b4f5be2be21474b83acb54198cab0c6"/><text:bookmark-start text:name="part_48ac3c50c6204d42afec6ba373d7a90c"/><text:bookmark-end text:name="part_5b4f5be2be21474b83acb54198cab0c6"/><text:bookmark-end text:name="part_48ac3c50c6204d42afec6ba373d7a90c"/><text:span text:style-name="T41">a</text:span><text:span text:style-name="T42">smeninis asistentas, lydintis neįgalųjį į kultūros įstaigas (muziejus, galerijas ir kt.), lankytinas vietas, kultūros, pramogų ar<text:s/></text:span><text:soft-page-break/><text:span text:style-name="T43">sporto renginius, turi teisę įsigyti bilietą su</text:span><text:span text:style-name="T44"><text:s/></text:span><text:span text:style-name="T45">100</text:span><text:span text:style-name="T46"><text:s/></text:span><text:span text:style-name="T47">procentų nuolaida.</text:span><text:span text:style-name="T48"><text:s/></text:span><text:span text:style-name="T49">P</text:span><text:span text:style-name="T50">agal įstatymo projekte siūlomą teisinį reguliavimą,<text:s/></text:span><text:span text:style-name="T51">nuolaidą suteikęs subjektas</text:span><text:span text:style-name="T52"><text:s/>patirtų nuostolių, todėl</text:span><text:span text:style-name="T53"><text:s/></text:span><text:span text:style-name="T54">į</text:span><text:span text:style-name="T55">statymo projekte reikėtų nustatyti<text:s/></text:span><text:span text:style-name="T56">suteik</text:span><text:span text:style-name="T57">t</text:span><text:span text:style-name="T58">os bilieto įsigijimo nuolaidos<text:s/></text:span><text:span text:style-name="T59">kompensavimo tvarką</text:span><text:span text:style-name="T60"><text:s/>bilietą pardavusiam<text:s/></text:span><text:span text:style-name="T61">subjektui.</text:span><text:span text:style-name="T62"><text:s/></text:span><text:span text:style-name="T63">Pažymėtina, kad<text:s/></text:span><text:span text:style-name="T64">pagal Konstituciją su žmogaus teisių ir laisvių turinio apibrėžimu ar jų įgyvendinimo garantijų įtvirtinimu susijusį teisinį reguliavimą galima nustatyti tik įstatymu, todėl<text:s/></text:span><text:span text:style-name="T65">šie teisiniai santykiai negali būti reguliuo</text:span><text:span text:style-name="T66">jami</text:span><text:span text:style-name="T67"><text:s/>įstatymo įgyvendinamuosiuose teisės aktuose.</text:span></text:p>
      <text:p text:style-name="P68"/>
      <text:p text:style-name="P69"/>
      <text:p text:style-name="P70">Departamento direktorius                                                                                       <text:s text:c="4"/>Andrius Kabišaitis</text:p>
      <text:p text:style-name="P71"/>
      <text:p text:style-name="P72"/>
      <text:p text:style-name="P73"/>
      <text:p text:style-name="P74"/>
      <text:p text:style-name="P75"/>
      <text:p text:style-name="P76">J. Andriuškevičiūtė, tel. (8 5) 239 6159, el. p. jadvyga.andriuskeviciute@lrs.lt</text:p>
      <text:p text:style-name="Preformatted"><text:span text:style-name="T77">J. Raškauskaitė, tel. (8 5) 239 6842, el. p.<text:s/></text:span><text:a xlink:href="mailto:jurgita.raskauskaite@lrs.lt" office:target-frame-name="_top" xlink:show="replace"><text:span text:style-name="T78">jurgita.raskauskaite@lrs.lt</text:span></text:a><text:bookmark-start text:name="_heading=h.17dp8vu"/><text:bookmark-end text:name="_heading=h.17dp8vu"/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5-25T07:36:00Z</meta:creation-date>
    <dc:date>2022-05-25T07:36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8" meta:character-count="1598" meta:row-count="38" meta:non-whitespace-character-count="1411"/>
  </office:meta>
</office:document-meta>
</file>