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P6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6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65" style:parent-style-name="Normal" style:family="paragraph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017-12-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Į<text:s/>2017-12-18</text:p>
          </table:table-cell>
          <table:table-cell table:style-name="TableCell41">
            <text:p text:style-name="Normal">Nr.<text:s/>S-2017-11379</text:p>
          </table:table-cell>
        </table:table-row>
      </table:table>
      <text:p text:style-name="Adresas"/>
      <text:p text:style-name="Adresas">Lietuvos Respublikos Seimui</text:p>
      <text:p text:style-name="Kopija"/>
      <text:p text:style-name="Kopija"/>
      <text:p text:style-name="Kopija"/>
      <text:p text:style-name="Kopija"/>
      <text:p text:style-name="P42"/>
      <text:p text:style-name="P43"><text:span text:style-name="T44">DĖL<text:s/></text:span><text:span text:style-name="T45">LIETUVOS RESPUBLIKOS GYVENTOJŲ PAJAMŲ MOKESČIO ĮSTATYMO</text:span><text:span text:style-name="T46"> </text:span><text:span text:style-name="T47"><text:s/>NR.</text:span><text:span text:style-name="T48"> </text:span><text:span text:style-name="T49"><text:s/>IX-1007<text:s/></text:span><text:span text:style-name="T50">34</text:span><text:span text:style-name="T51"><text:s/>STRAIPSNIO PAKEITIMO ĮSTATYMO PROJEKTO</text:span><text:span text:style-name="T52"> </text:span><text:span text:style-name="T53"><text:s/>NR.</text:span><text:span text:style-name="T54"> </text:span><text:span text:style-name="T55"><text:s/>XI</text:span><text:span text:style-name="T56">I</text:span><text:span text:style-name="T57">IP-</text:span><text:span text:style-name="T58">77</text:span><text:span text:style-name="T59">9</text:span><text:span text:style-name="T60">(2)</text:span><text:span text:style-name="T61"><text:s/>ATITIKTIES EUROPOS SĄJUNGOS TEISEI<text:s/></text:span></text:p>
      <text:p text:style-name="Tekstas"/>
      <text:p text:style-name="Tekstas"/>
      <text:p text:style-name="Tekstas"/>
      <text:p text:style-name="Tekstas">Europos teisės departamentas išnagrinėjo Lietuvos Respublikos Seimo kanceliarijos Seimo posėdžių sekretoriato<text:s/>2017 m. gruodžio 18 d.<text:s/>raštu<text:s/>Nr. S-2017-11379<text:s/>pateiktą<text:s/>Lietuvos Respublikos gyventojų pajamų mokesčio įstatymo Nr. IX-1007<text:s/>34<text:s/>straipsnio pakeitimo įstatymo projektą Nr. XIIIP-779(2).<text:s/>Pažymime, kad pastabų ar pasiūlymų dėl šio įstatymo projekto nuostatų atitikties Europos Sąjungos teisei neturime.</text:p>
      <text:p text:style-name="Tekstas"/>
      <text:p text:style-name="Tekstas"/>
      <text:p text:style-name="Tekstas"/>
      <text:p text:style-name="Tekstas"/>
      <text:p text:style-name="Tekstas"/>
      <text:p text:style-name="Tekstas"/>
      <text:p text:style-name="P62"/>
      <text:p text:style-name="P63">Generalinis<text:s/>direktorius<text:tab/>Deividas Kriaučiūnas</text:p>
      <text:p text:style-name="P6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5"/>
      <text:p text:style-name="Normal"><text:span text:style-name="T66">Daiva Stepanienė, tel. 8 706 68 083, el. p.<text:s/></text:span><text:a xlink:href="mailto:daiva.stepaniene@etd.lt" office:target-frame-name="_top" xlink:show="replace"><text:span text:style-name="T67">daiva.stepaniene@etd.lt</text:span></text:a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><text:span text:style-name="T4"><text:file-name text:fixed="false" text:display="name-and-extension">DS_XIIIP_779(2)_gyv.paj.mok.ist.34str.pak._prof.saj.3 proc.pajam.mokescio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12-21T12:01:00Z</meta:creation-date>
    <dc:date>2017-12-21T12:01:00Z</dc:date>
    <meta:print-date>2017-01-25T11:58:00Z</meta:print-date>
    <meta:template xlink:href="Siunciamas_rastas_LT.dot" xlink:type="simple"/>
    <meta:editing-cycles>2</meta:editing-cycles>
    <meta:editing-duration>PT0S</meta:editing-duration>
    <meta:document-statistic meta:page-count="1" meta:paragraph-count="14" meta:word-count="156" meta:character-count="1135" meta:row-count="33" meta:non-whitespace-character-count="993"/>
  </office:meta>
</office:document-meta>
</file>