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Times New Roman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5" style:parent-style-name="Komitetas" style:family="paragraph">
      <style:text-properties fo:font-size="11pt" style:font-size-asian="11pt" style:font-size-complex="11pt"/>
    </style:style>
    <style:style style:name="P26" style:parent-style-name="Komitetas" style:family="paragraph">
      <style:text-properties fo:text-transform="uppercase" fo:font-size="11pt" style:font-size-asian="11pt" style:font-size-complex="11pt"/>
    </style:style>
    <style:style style:name="P27" style:parent-style-name="Komitetas" style:family="paragraph">
      <style:text-properties fo:text-transform="uppercase" fo:font-size="11pt" style:font-size-asian="11pt" style:font-size-complex="11pt"/>
    </style:style>
    <style:style style:name="P28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29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 fo:margin-top="0.0694in" fo:margin-bottom="0.0694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" style:parent-style-name="Heading6" style:family="paragraph">
      <style:paragraph-properties fo:keep-with-next="auto" fo:text-align="start" fo:margin-top="0.1666in" fo:margin-bottom="0.0416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4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4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60" style:family="table-column">
      <style:table-column-properties style:column-width="0.4083in" style:use-optimal-column-width="false"/>
    </style:style>
    <style:style style:name="TableColumn61" style:family="table-column">
      <style:table-column-properties style:column-width="1.3402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3.6423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2in" style:use-optimal-column-width="false"/>
    </style:style>
    <style:style style:name="Table59" style:family="table">
      <style:table-properties style:width="10.6583in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0138in" style:use-optimal-row-height="false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02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694in" fo:margin-bottom="0.0694in" fo:margin-right="-0.0145in"/>
    </style:style>
    <style:style style:name="T1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lt" style:country-asian="LT"/>
    </style:style>
    <style:style style:name="P121" style:parent-style-name="Pasiulymai2" style:family="paragraph">
      <style:paragraph-properties fo:text-align="star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" style:parent-style-name="Pasiulymai_p3" style:family="paragraph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37" style:family="table-column">
      <style:table-column-properties style:column-width="0.4062in" style:use-optimal-column-width="false"/>
    </style:style>
    <style:style style:name="TableColumn138" style:family="table-column">
      <style:table-column-properties style:column-width="1.4409in" style:use-optimal-column-width="false"/>
    </style:style>
    <style:style style:name="TableColumn139" style:family="table-column">
      <style:table-column-properties style:column-width="0.2618in" style:use-optimal-column-width="false"/>
    </style:style>
    <style:style style:name="TableColumn140" style:family="table-column">
      <style:table-column-properties style:column-width="0.3909in" style:use-optimal-column-width="false"/>
    </style:style>
    <style:style style:name="TableColumn141" style:family="table-column">
      <style:table-column-properties style:column-width="0.3861in" style:use-optimal-column-width="false"/>
    </style:style>
    <style:style style:name="TableColumn142" style:family="table-column">
      <style:table-column-properties style:column-width="0.4375in" style:use-optimal-column-width="false"/>
    </style:style>
    <style:style style:name="TableColumn143" style:family="table-column">
      <style:table-column-properties style:column-width="4.9222in" style:use-optimal-column-width="false"/>
    </style:style>
    <style:style style:name="TableColumn144" style:family="table-column">
      <style:table-column-properties style:column-width="0.8854in" style:use-optimal-column-width="false"/>
    </style:style>
    <style:style style:name="TableColumn145" style:family="table-column">
      <style:table-column-properties style:column-width="1.577in" style:use-optimal-column-width="false"/>
    </style:style>
    <style:style style:name="Table136" style:family="table">
      <style:table-properties style:width="10.7083in" fo:margin-left="0in" table:align="lef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138in" style:use-optimal-row-height="false" fo:keep-together="always"/>
    </style:style>
    <style:style style:name="P163" style:parent-style-name="Normal" style:family="paragraph">
      <style:text-properties style:font-name="Times New Roman" fo:font-size="11pt" style:font-size-asian="11pt" style:font-size-complex="11pt" style:language-asian="lt" style:country-asian="LT"/>
    </style:style>
    <style:style style:name="P164" style:parent-style-name="Normal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P171" style:parent-style-name="Normal" style:family="paragraph">
      <style:text-properties style:font-name="Times New Roman" fo:font-size="11pt" style:font-size-asian="11pt" style:font-size-complex="11pt" style:language-asian="lt" style:country-asian="LT"/>
    </style:style>
    <style:style style:name="P172" style:parent-style-name="Normal" style:family="paragraph">
      <style:text-properties style:font-name="Times New Roman" fo:font-size="11pt" style:font-size-asian="11pt" style:font-size-complex="11pt" style:language-asian="lt" style:country-asian="LT"/>
    </style:style>
    <style:style style:name="P173" style:parent-style-name="Normal" style:family="paragraph">
      <style:text-properties style:font-name="Times New Roman" fo:font-size="11pt" style:font-size-asian="11pt" style:font-size-complex="11pt" style:language-asian="lt" style:country-asian="LT"/>
    </style:style>
    <style:style style:name="P174" style:parent-style-name="Normal" style:family="paragraph">
      <style:text-properties style:font-name="Times New Roman"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694in" fo:margin-bottom="0.0694in"/>
      <style:text-properties style:font-name="Times New Roman" style:font-weight-complex="bold"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694in" fo:margin-bottom="0.0694in"/>
      <style:text-properties style:font-name="Times New Roman" style:font-weight-complex="bold" fo:font-size="11pt" style:font-size-asian="11pt" style:font-size-complex="11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Times New Roman" fo:font-size="11pt" style:font-size-asian="11pt" style:font-size-complex="11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margin-top="0.0694in" fo:margin-bottom="0.0694in" fo:text-indent="0.3187in"/>
      <style:text-properties style:font-name="Times New Roman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 style:vertical-align="top" fo:text-indent="0.5in"/>
    </style:style>
    <style:style style:name="T20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style:font-name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fo:font-size="11pt" style:font-size-asian="11pt" style:font-size-complex="11pt"/>
    </style:style>
    <style:style style:name="T205" style:parent-style-name="DefaultParagraphFont" style:family="text">
      <style:text-properties style:font-name="Times New Roman" fo:font-size="11pt" style:font-size-asian="11pt" style:font-size-complex="11pt"/>
    </style:style>
    <style:style style:name="T206" style:parent-style-name="DefaultParagraphFont" style:family="text">
      <style:text-properties style:font-name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P213" style:parent-style-name="BodyText" style:family="paragraph">
      <style:paragraph-properties fo:line-height="100%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21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20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21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2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7"><text:s text:c="42"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LIETUVOS RESPUBLIKOS SEIMO</text:p>
      <text:p text:style-name="P26">APLINKOS APSAUGOS<text:s/>komitetas</text:p>
      <text:p text:style-name="P27"/>
      <text:h text:style-name="P28" text:outline-level="2">PAGRINDINIO<text:s/>KOMITETO</text:h>
      <text:h text:style-name="P29" text:outline-level="2">I Š V A D O S<text:s/></text:h>
      <text:p text:style-name="P30"><text:span text:style-name="T31">DĖL LIETUVOS RESPUBLIKOS APLINKOS ORO APSAUGOS ĮSTATYMO NR. VIII-1392 1 IR 2 STRAIPSNIŲ PAKEITIMO IR ĮSTATYMO PAPILDYMO PRIEDU ĮSTATYMO PROJEKTO<text:s/></text:span><text:span text:style-name="T32">NR. XI</text:span><text:span text:style-name="T33">I</text:span><text:span text:style-name="T34">I</text:span><text:span text:style-name="T35">P</text:span><text:span text:style-name="T36">-</text:span><text:span text:style-name="T37">90</text:span><text:span text:style-name="T38"><text:s/>ES</text:span></text:p>
      <text:p text:style-name="P39">2017 m.<text:s/>balandžio 19 d. Nr. 107-P-13</text:p>
      <text:p text:style-name="P40">Vilnius</text:p>
      <text:list text:style-name="LFO15" text:continue-numbering="true">
        <text:list-item>
          <text:p text:style-name="P41"><text:span text:style-name="T42">Komiteto posėdyje dalyvavo:<text:s/></text:span><text:span text:style-name="T43">komiteto pirmininkas Kęstutis Mažeika, pavaduotojas Simonas Gentvilas, komiteto nariai: Kęstutis Bacvinka, Linas Balsys, Juozas Imbrasas, Radvilė Morkūnaitė-Mikulėnienė,<text:s/></text:span><text:span text:style-name="T44">Petras Nevulis, Paulius Saudargas,<text:s/></text:span><text:span text:style-name="T45">Rimantas Sinkevičius, Virginija Vingrienė.</text:span></text:p>
        </text:list-item>
      </text:list>
      <text:p text:style-name="P46"><text:span text:style-name="T47"><text:s text:c="12"/></text:span><text:span text:style-name="T48">Komiteto biuras:</text:span><text:span text:style-name="T49"><text:s/>vedėja Birutė Pūtienė, patarėja Rasa Matusevičiūtė, padėjėja Vida Katinaitė.</text:span></text:p>
      <text:p text:style-name="P50"><text:span text:style-name="T51">Kviestieji asmenys:<text:s/></text:span><text:span text:style-name="T52">Aplinkos ministerijos<text:s/></text:span><text:span text:style-name="T53">Aplinkos oro skyriaus</text:span><text:span text:style-name="T54"><text:s/></text:span><text:span text:style-name="T55">vedėja Elena Auglienė</text:span><text:span text:style-name="T56">.</text:span></text:p>
      <text:p text:style-name="Pasiulymai_p2"><text:span text:style-name="T57">2. Ekspertų, konsultantų, specialistų išvados, pasiūlymai, pataisos, pastabos<text:s/></text:span><text:span text:style-name="T58">(toliau – pasiūlymai)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</text:p>
              <text:p text:style-name="P71">Nr.</text:p>
            </table:table-cell>
            <table:table-cell table:style-name="TableCell72" table:number-rows-spanned="2">
              <text:p text:style-name="P73">Pasiūlymo teikėjas, 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p text:style-name="P78">Pasiūlymo turinys</text:p>
              <text:p text:style-name="P79"/>
              <text:p text:style-name="P80"/>
            </table:table-cell>
            <table:table-cell table:style-name="TableCell81" table:number-rows-spanned="2">
              <text:p text:style-name="P82">Komiteto nuomonė</text:p>
            </table:table-cell>
            <table:table-cell table:style-name="TableCell83" table:number-rows-spanned="2">
              <text:p text:style-name="P84">Argumentai, pagrindžiantys nuomonę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Str.</text:p>
            </table:table-cell>
            <table:table-cell table:style-name="TableCell90">
              <text:p text:style-name="P91">Str. d.</text:p>
            </table:table-cell>
            <table:table-cell table:style-name="TableCell92">
              <text:p text:style-name="P93">P.</text:p>
            </table: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Seimo kanceliarijos Teisės departamentas,</text:p>
            <text:p text:style-name="P102">2016-12-0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Įvertinę projekto atitiktį Konstitucijai, įstatymams, Europos Sąjungos teisės aktams, teisėkūros principams ir teisės technikos taisyklėms, teikiame šią pastabą:          <text:s/></text:span><text:span text:style-name="T112">Atsižvelgiant į teisėkūros sistemiškumo principą ir į tai, kad dėl projektu siūlomų pakeitimų atitinkamai turėtų būti keičiami poįstatyminiai teisės aktai (tame tarpe ir nurodytieji projekto 2 straipsniu keičiamo įstatymo 2 straipsnio 3 bei 4 dalyse), projekte reikėtų numatyti vėlesnę teikiamo įstatymo įsigaliojimo datą bei nustatyti įstatymą įgyvendinančias nuostatas, t. y., atitinkamas valstybės institucijas įpareigoti iki įstatymo įsigaliojimo priimti įstatymą įgyvendinančius teisės aktus.</text:span></text:p>
          </table:table-cell>
          <table:table-cell table:style-name="TableCell113">
            <text:p text:style-name="P114">Pritarti<text:s/></text:p>
          </table:table-cell>
          <table:table-cell table:style-name="TableCell115">
            <text:p text:style-name="P116">Siūloma<text:s/>naują 4<text:s/>straipsnį išdėstyti taip:</text:p>
            <text:p text:style-name="P117"><text:span text:style-name="T118">„</text:span><text:span text:style-name="T119">4 straipsnis. Įstatymo įsigaliojimas ir įgyvendinimas</text:span></text:p>
            <text:p text:style-name="P120">1.  Šis įstatymas, išskyrus šio straipsnio 2 dalį, įsigalioja 2017 m.<text:s/>liepos<text:s/>1 d.</text:p>
            <text:p text:style-name="P121"><text:span text:style-name="T122">2. Lietuvos Respublikos aplinkos ministras ir Lietuvos Respublikos sveikatos apsaugos ministras iki 2017 m.<text:s/></text:span><text:span text:style-name="T123">birželio<text:s/></text:span><text:span text:style-name="T124">30 d. priima šio įstatymo įgyvendinamuosius teisės aktus.</text:span></text:p>
          </table:table-cell>
        </table:table-row>
      </table:table>
      <text:p text:style-name="P125"/>
      <text:p text:style-name="Pasiulymai_p3"><text:span text:style-name="T126">3. Piliečių, asociacijų, politinių partijų ir kitų suinteresuotų asmenų pasiūlymai:</text:span><text:span text:style-name="T127"><text:s/></text:span><text:span text:style-name="T128">negauta.</text:span></text:p>
      <text:p text:style-name="Pasiulymai_p4"><text:span text:style-name="T129">4. Valstybės ir savivaldybių institucijų ir įstaigų pasiūlymai:</text:span><text:span text:style-name="T130"><text:s/></text:span><text:span text:style-name="T131">negauta.</text:span></text:p>
      <text:p text:style-name="Pasiulymai_p4"><text:span text:style-name="T132">5. Subjektų, turinčių įstatymų leidybos iniciatyvos teisę, pasiūlymai:</text:span><text:span text:style-name="T133"><text:s/></text:span><text:span text:style-name="T134">negauta.</text:span></text:p>
      <text:p text:style-name="P135">6. Seimo paskirtų papildomų komitetų, komisijų pasiūlymai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Eil.</text:p>
              <text:p text:style-name="P149">Nr.</text:p>
            </table:table-cell>
            <table:table-cell table:style-name="TableCell150" table:number-rows-spanned="2">
              <text:p text:style-name="P151">Pasiūlymo teikėjas, data</text:p>
            </table:table-cell>
            <table:table-cell table:style-name="TableCell152" table:number-columns-spanned="3">
              <text:p text:style-name="P153">Siūloma keisti</text:p>
            </table:table-cell>
            <table:covered-table-cell/>
            <table:covered-table-cell/>
            <table:table-cell table:style-name="TableCell154" table:number-rows-spanned="2">
              <text:p text:style-name="P155">Pastabos</text:p>
            </table:table-cell>
            <table:table-cell table:style-name="TableCell156" table:number-rows-spanned="2">
              <text:p text:style-name="P157">Pasiūlymo turinys</text:p>
            </table:table-cell>
            <table:table-cell table:style-name="TableCell158" table:number-rows-spanned="2">
              <text:p text:style-name="P159">Komiteto nuomonė</text:p>
            </table:table-cell>
            <table:table-cell table:style-name="TableCell160" table:number-rows-spanned="2">
              <text:p text:style-name="P161">Argumentai, pagrindžiantys nuomonę</text:p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Str.</text:p>
            </table:table-cell>
            <table:table-cell table:style-name="TableCell167">
              <text:p text:style-name="P168">Str. d.</text:p>
            </table:table-cell>
            <table:table-cell table:style-name="TableCell169">
              <text:p text:style-name="P170">P.</text:p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</table:table-row>
        </table:table-header-rows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Valstybės valdymo ir savivaldybių komitetas<text:line-break/>2017-04-0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Iš esmės</text:span><text:span text:style-name="T191"><text:s/></text:span><text:span text:style-name="T192">pritarti įstatymo projektui Nr. XIIIP-90 ES ir siūlyti pagrindiniam komitetui jį tobulinti, atsižvelgiant į Seimo kanceliarijos Teisės departamento pastabą.</text:span></text:p>
          </table:table-cell>
          <table:table-cell table:style-name="TableCell193">
            <text:p text:style-name="P194">Pritarti</text:p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7.<text:s/></text:span><text:span text:style-name="T201">Komiteto sprendimas ir pasiūlymai</text:span><text:span text:style-name="T202">:<text:s/></text:span><text:span text:style-name="T203">Pritarti<text:s/></text:span><text:span text:style-name="T204">Aplinkos oro apsaugos įstatymo Nr. VIII-1392 1 ir 2 straipsnių pakeitimo ir Įstatymo papildymo priedu įstatymo<text:s/></text:span><text:span text:style-name="T205">projektui Nr. XII</text:span><text:span text:style-name="T206">I</text:span><text:span text:style-name="T207">P-</text:span><text:span text:style-name="T208">90</text:span><text:span text:style-name="T209"><text:s/>ES, komiteto išvadoms dėl šio projekto ir teikti patobulintą įstatymo projekto variantą.</text:span></text:p>
      <text:p text:style-name="P210"><text:span text:style-name="T211">8. Balsavimo rezultatai:<text:s/></text:span><text:span text:style-name="T212">bendru sutarimu „už“.</text:span></text:p>
      <text:p text:style-name="P213"><text:span text:style-name="T214"><text:tab/></text:span><text:span text:style-name="T215">9. Komiteto paskirtas pranešėjas:</text:span><text:span text:style-name="T216"><text:s/></text:span><text:span text:style-name="T217">Kęstutis Mažeika.</text:span><text:span text:style-name="T218"><text:s/></text:span></text:p>
      <text:p text:style-name="P219"/>
      <text:p text:style-name="P220"/>
      <text:p text:style-name="P221">Komiteto <text:s/>pirmininkas<text:tab/><text:tab/><text:tab/><text:tab/><text:tab/><text:tab/><text:tab/><text:tab/><text:tab/><text:tab/><text:tab/><text:tab/><text:tab/><text:tab/>Kęstutis Mažeika<text:s/></text:p>
      <text:p text:style-name="Normal"><text:span text:style-name="T222"><text:tab/></text:span><text:span text:style-name="T223"><text:tab/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Normal"><text:span text:style-name="T232">Aplinkos apsaugos komiteto biuro patarėja</text:span><text:span text:style-name="T233"><text:s/>(ES)</text:span><text:span text:style-name="T234"><text:s/>Rasa Matusevičiūtė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TableContents" style:display-name="Table Contents" style:family="paragraph" style:parent-style-name="Normal">
      <style:paragraph-properties fo:widows="0" fo:orphans="0" text:number-lines="false" style:line-height-at-least="0.0694in"/>
      <style:text-properties style:font-name="Times New Roman" style:font-name-asian="Lucida Sans Unicode" style:language-asian="ar" style:country-asian="SA" fo:hyphenate="false"/>
    </style:style>
    <style:style style:name="FootnoteText" style:display-name="Footnote Text" style:family="paragraph" style:parent-style-name="Normal">
      <style:paragraph-properties fo:widows="0" fo:orphans="0" style:text-autospace="none" fo:text-align="justify"/>
      <style:text-properties style:font-name="Arial" fo:color="#000000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color="#000000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NoSpacing" style:display-name="No Spacing" style:family="paragraph">
      <style:text-properties style:font-name="Calibri" style:font-name-asian="MS Mincho" fo:font-size="11pt" style:font-size-asian="11pt" style:font-size-complex="11pt" fo:language="lt" fo:country="LT"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clear1" style:display-name="clear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20T13:41:00Z</meta:creation-date>
    <dc:date>2017-04-20T13:41:00Z</dc:date>
    <meta:print-date>2017-04-19T13:5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03" meta:character-count="3333" meta:row-count="110" meta:non-whitespace-character-count="2977"/>
  </office:meta>
</office:document-meta>
</file>