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text:style-name="WW_CharLFO4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T27" style:parent-style-name="DefaultParagraphFont" style:family="text">
      <style:text-properties fo:color="#000000"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fo:language="en" fo:country="US" style:language-asian="lt" style:country-asian="LT"/>
    </style:style>
    <style:style style:name="T53" style:parent-style-name="DefaultParagraphFont" style:family="text">
      <style:text-properties style:font-name="TimesLT" style:language-asian="lt" style:country-asian="LT"/>
    </style:style>
    <style:style style:name="P5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74"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7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Hyperlink" style:family="text">
      <style:text-properties style:font-weight-complex="bold" style:use-window-font-color="true" fo:font-size="11pt" style:font-size-asian="11pt" style:font-size-complex="11pt" style:text-underline-type="none"/>
    </style:style>
    <style:style style:name="P93"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RESPUBLIKOS<text:s/></text:span><text:span text:style-name="T13">SVEIKATOS SISTEMOS ĮSTATYMO NR. I-552 2, 3, 6, 11, 14, 15, 16, 50, 52 IR 86 STRAIPSNIŲ PAKEITIMO ĮSTATYMO NR. XIII-2772 PAPILDYMO 6</text:span><text:span text:style-name="T14">1</text:span><text:span text:style-name="T15"><text:s/>IR 7</text:span><text:span text:style-name="T16">1</text:span><text:span text:style-name="T17"><text:s/>STRAIPSNIAIS IR 11 STRAIPSNIO PAKEITIMO</text:span></text:p>
      <text:p text:style-name="P18">PROJEKTO</text:p>
      <text:p text:style-name="P19"/>
      <text:p text:style-name="P20">2020-07-23<text:s/>Nr. XIIIP-5067</text:p>
      <text:p text:style-name="P21">Vilnius</text:p>
      <text:p text:style-name="P22"/>
      <text:p text:style-name="P23">Įvertinę projekto atitiktį Konstitucijai, įstatymams, teisėkūros principams ir teisės technikos taisyklėms,<text:s/>teikiame šią<text:s/>pastabą:</text:p>
      <text:p text:style-name="P24"><text:span text:style-name="T25">Projekto 3 straipsniu keičiamo įstatymo 11 straipsnio 1 dalies nuostata,<text:s/></text:span>nustatanti, kad: „<text:span text:style-name="T26">Šis įstatymas, išskyrus 7 ir 8 straipsnius ir<text:s/></text:span><text:span text:style-name="T27">nuostatas, reglamentuojančias vertimąsi biomedicinos technologo, medicinos biologo, medicinos genetiko ir išplėstinės praktikos vaistininko asmens sveikatos priežiūros praktika</text:span><text:span text:style-name="T28">, įsigalioja 2021 m. sausio 1 d.“ (pabraukta mūsų), yra teisiškai ydinga ir klaidinanti dėl kelių priežasčių.<text:s/></text:span></text:p>
      <text:p text:style-name="P29"><text:span text:style-name="T30">Pirma, t</text:span><text:span text:style-name="T31">okiu būdu įstatymo įsigaliojimo apimtį siūloma nustatyti aprašomuoju nenorminiu būdu, nurodant tam tikras įstatymo reguliavimo sritis, kurios įsigaliotų, ar neįsigaliotų nuo tam tikros datos. Pažymime, kad t</text:span><text:span text:style-name="T32">okio pobūdžio nuostatų įvardinimas, sietinas su įstatymo įsigaliojimu, yra netoleruotinas teisinio aiškumo ir<text:s/></text:span>įstatymų viršenybės poįstatyminių teisės aktų atžvilgiu<text:span text:style-name="T33"><text:s/>principų kontekste, nes siūlomų nuostatų apimtis gali būti suprantama ir traktuojama skirtingai. Tokioje situacijoje įstatymo turinį</text:span><text:span text:style-name="T34">, jo galiojimą,</text:span><text:span text:style-name="T35"><text:s/>taikymą ar netaikymą nulemtų poįstatyminiai teisės aktai, nes tik šiuose teisės aktuose, praktiškai taikant įstatymą, būtų konkrečiai nurodoma, kokie įstatymo straipsniai ir nuo kurios datos įsigaliojo ir turi būti taikomi. Šiame kontekste pažymime, jog oficialiojoje Konstitucinio Teismo doktrinoje ne kartą yra nurodyta, kad: „</text:span>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ir kt. nutarimai).<text:s/><text:span text:style-name="T36"><text:s/>Todėl minėtoje straipsnio dalyje<text:s/></text:span><text:span text:style-name="T37">turėtų<text:s/></text:span><text:span text:style-name="T38">būti išvardinti konkre</text:span><text:span text:style-name="T39">tūs</text:span><text:span text:style-name="T40"><text:s/>įstatymo straipsni</text:span><text:span text:style-name="T41">ai</text:span><text:span text:style-name="T42">, straipsnių dal</text:span><text:span text:style-name="T43">y</text:span><text:span text:style-name="T44">s ir punkt</text:span><text:span text:style-name="T45">ai</text:span><text:span text:style-name="T46">, kurie įsigalio</text:span><text:span text:style-name="T47">tų</text:span><text:span text:style-name="T48"><text:s/>nuo<text:s/></text:span><text:soft-page-break/><text:span text:style-name="T49">konkrečios datos.</text:span><text:span text:style-name="T50"><text:s/></text:span><text:span text:style-name="T51">Analogiška pastaba išsakytina ir dėl projektu siūlomos keisti įstatymo 1</text:span><text:span text:style-name="T52">1</text:span><text:span text:style-name="T53"><text:s/>straipsnio 3 dalies.</text:span></text:p>
      <text:p text:style-name="P54"><text:span text:style-name="T55">Antra,<text:s/></text:span><text:span text:style-name="T56">keičiamame Sveikatos sistemos<text:s/></text:span><text:span text:style-name="T57">įstatymo<text:s/></text:span><text:span text:style-name="T58">N</text:span><text:span text:style-name="T59">r.<text:s/></text:span><text:span text:style-name="T60">I</text:span><text:span text:style-name="T61">-552 2, 3, 6, 11, 14, 15, 16, 50, 52 ir 86 straipsnių pakeitimo įstatym</text:span><text:span text:style-name="T62">e</text:span><text:span text:style-name="T63"><text:s/></text:span><text:span text:style-name="T64">Nr. XIII</text:span><text:span text:style-name="T65">-2772</text:span><text:span text:style-name="T66"><text:s/>nėra jokių nuostatų,<text:s/></text:span>reglamentuojančių vertimąsi biomedicinos technologo, medicinos biologo, medicinos genetiko ir išplėstinės praktikos vaistininko asmens sveikatos priežiūros praktika, todėl tokių nuostatų išskyrimas ir jų ankstesnio įsigaliojimo nustatymas<text:s/>neturi jokio reguliacinio pobūdžio ir<text:s/>yra tiesiog niekinis. Šiuos klausimus reguliuoja specialus Asmens sveikatos priežiūros praktikos įstatymas, būtent kuriame ir turi būti išdėstyta tam tikrų nuostatų, numatančių atitinkamas profesines kvalifikacijas turinčių asmenų asmens sveikatos priežiūros praktikos vykdymo sąlygas, įsigaliojimo ir (ar) taikymo specifika.</text:p>
      <text:p text:style-name="P67">Atsižvelgiant į tai, kas išdėstyta,<text:s/><text:span text:style-name="T68">manome, kad siūlomas reguliavimas<text:s/></text:span><text:span text:style-name="T69">dėl<text:s/></text:span><text:span text:style-name="T70">nuostatų,<text:s/></text:span>reglamentuojančių vertimąsi biomedicinos technologo, medicinos biologo, medicinos genetiko ir išplėstinės praktikos vaistininko asmens sveikatos priežiūros praktika, ankstesnio įsigaliojimo minėtame įstatyme<text:s/><text:span text:style-name="T71">yra<text:s/></text:span><text:span text:style-name="T72">netikslingas bei ydingas</text:span>, todėl siūlome projekto 3 straipsnyje palikti nuostatas tik dėl įstatymo 7 ir 8 straipsnių vėlesnio įsigaliojimo.</text:p>
      <text:p text:style-name="P73"/>
      <text:p text:style-name="P74"/>
      <text:p text:style-name="P75">Departamento direktorius <text:s text:c="52"/><text:s text:c="10"/><text:s text:c="5"/><text:s/><text:s text:c="7"/><text:s text:c="4"/><text:s text:c="10"/><text:s text:c="2"/><text:s text:c="2"/><text:s text:c="5"/>Andrius Kabišaitis</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E. Mušinskis, tel. (8 5) 239 6356, el. p.<text:s/></text:span><text:a xlink:href="mailto:edvinas.musinskis@lrs.lt" office:target-frame-name="_top" xlink:show="replace"><text:span text:style-name="T92">edvinas.musinskis@lrs.lt</text:span></text:a></text:p>
      <text:p text:style-name="P93"><text:span text:style-name="T94">D</text:span><text:span text:style-name="T95">.<text:s/></text:span><text:span text:style-name="T96">Zebleckis</text:span><text:span text:style-name="T97">,<text:s/></text:span><text:span text:style-name="T98">tel. (8 5) 239<text:s/></text:span><text:span text:style-name="T99">6906</text:span><text:span text:style-name="T100">, el. p.<text:s/></text:span><text:span text:style-name="T101">dainius.zebleckis</text:span><text:a xlink:href="mailto:ruta.rutkauskaite@lrs.lt" office:target-frame-name="_top" xlink:show="replace"><text:span text:style-name="T102">@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name="WW_CharLFO4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text:style-name="WW_CharLFO4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7-24T07:23:00Z</meta:creation-date>
    <dc:date>2020-07-24T07:23:00Z</dc:date>
    <meta:print-date>2018-10-12T04:33:00Z</meta:print-date>
    <meta:template xlink:href="Normal.dotm" xlink:type="simple"/>
    <meta:editing-cycles>2</meta:editing-cycles>
    <meta:editing-duration>PT0S</meta:editing-duration>
    <meta:document-statistic meta:page-count="2" meta:paragraph-count="20" meta:word-count="504" meta:character-count="3951" meta:row-count="82" meta:non-whitespace-character-count="3467"/>
  </office:meta>
</office:document-meta>
</file>